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size="11pt" style:font-size-asian="11pt" style:font-size-complex="11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86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text-align="justify" fo:line-height="115%">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2.7in" fo:text-indent="0.7319in" style:page-number="1">
        <style:tab-stops/>
      </style:paragraph-properties>
      <style:text-properties style:font-size-complex="12pt"/>
    </style:style>
    <style:style style:name="P46" style:parent-style-name="Normal" style:family="paragraph">
      <style:paragraph-properties fo:line-height="115%" fo:margin-left="2.7in" fo:text-indent="0.7319in">
        <style:tab-stops>
          <style:tab-stop style:type="left" style:position="3.5993in"/>
        </style:tab-stops>
      </style:paragraph-properties>
      <style:text-properties style:font-size-complex="12pt"/>
    </style:style>
    <style:style style:name="P47" style:parent-style-name="Normal" style:family="paragraph">
      <style:paragraph-properties fo:line-height="115%" fo:margin-left="1.2in" fo:text-indent="2.2319in">
        <style:tab-stops/>
      </style:paragraph-properties>
      <style:text-properties style:font-size-complex="12pt"/>
    </style:style>
    <style:style style:name="P48" style:parent-style-name="Normal" style:family="paragraph">
      <style:paragraph-properties fo:line-height="115%" fo:margin-left="1.8in" fo:text-indent="1.6319in">
        <style:tab-stops/>
      </style:paragraph-properties>
      <style:text-properties style:font-size-complex="12pt"/>
    </style:style>
    <style:style style:name="P49" style:parent-style-name="Normal" style:family="paragraph">
      <style:paragraph-properties fo:text-align="end" fo:line-height="115%"/>
      <style:text-properties style:font-size-complex="12pt"/>
    </style:style>
    <style:style style:name="P50" style:parent-style-name="Normal" style:family="paragraph">
      <style:paragraph-properties fo:line-height="115%"/>
      <style:text-properties style:font-name="TimesLT" fo:font-size="10pt" style:font-size-asian="10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15%"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9in"/>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justify" fo:line-height="115%" fo:text-indent="0.8861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fo:font-size="10pt" style:font-size-asian="10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text-align="justify" fo:line-height="115%"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text-properties fo:font-weight="bold" style:font-weight-asian="bold" style:font-size-complex="12pt"/>
    </style:style>
    <style:style style:name="P131" style:parent-style-name="Normal" style:family="paragraph">
      <style:paragraph-properties fo:text-align="justify" fo:line-height="115%" fo:text-indent="0.9013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15%"/>
    </style:style>
    <style:style style:name="P144" style:parent-style-name="Normal" style:family="paragraph">
      <style:paragraph-properties fo:text-align="center" fo:line-height="115%"/>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3</text:span></text:p>
      <text:p text:style-name="P7"/>
      <text:p text:style-name="P8"><text:span text:style-name="T9">Įsakymas paskelbtas: TAR 2016-12-06, i. k. 2016-28303</text:span></text:p>
      <text:p text:style-name="P10"/>
      <text:p text:style-name="P11"><text:span text:style-name="T12"><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13">LIETUVOS RESPUBLIKOS</text:p>
      <text:p text:style-name="P14">SOCIALINĖS APSAUGOS IR DARBO MINISTRAS</text:p>
      <text:p text:style-name="P15"/>
      <text:p text:style-name="P16">ĮSAKYMAS</text:p>
      <text:p text:style-name="P17">DĖL Laidojimo išlaidų kompensacijos nepriklausomybės gynėjams laidoti skyrimo ir mokėjimo<text:s/>tvarkos aprašo patvirtinimo</text:p>
      <text:p text:style-name="P18"/>
      <text:p text:style-name="P19">2016 m. gruodžio 6 d. Nr. A1-646</text:p>
      <text:p text:style-name="P20">Vilnius</text:p>
      <text:p text:style-name="P21"/>
      <text:p text:style-name="P22"/>
      <text:p text:style-name="P23"><text:span text:style-name="T24">Vadovaudamasi Lietuvos Respublikos Vyriausybės 2016 m. spalio 19 d. nutarimu Nr. 1041 „Dėl įgaliojimų suteikimo įgyvendinant Lietuvos Respublikos kompensacijų nepriklausomybės gynėjams</text:span><text:span text:style-name="T25">, nukentėjusiems nuo 1991 m. sausio 11–13 d. ir po to vykdytos SSRS agresijos, bei jų šeimoms įstatymą“:</text:span></text:p>
      <text:p text:style-name="P26"><text:span text:style-name="T27">1</text:span><text:span text:style-name="T28">.</text:span><text:span text:style-name="T29"><text:tab/>T v i r t i n u Laidojimo išlaidų kompensacijos nepriklausomybės gynėjams laidoti skyrimo ir mokėjimo tvarkos aprašą (pridedama).</text:span></text:p>
      <text:p text:style-name="P30"><text:span text:style-name="T31">2</text:span><text:span text:style-name="T32">.</text:span><text:span text:style-name="T33"><text:tab/>Šis įsa</text:span><text:span text:style-name="T34">kymas įsigalioja 2017 m. sausio 1 d. <text:s/></text:span></text:p>
      <text:p text:style-name="P35"/>
      <text:p text:style-name="P36"/>
      <text:p text:style-name="P37"/>
      <text:p text:style-name="P38">Laikinai einanti socialinės apsaugos ir darbo<text:s/></text:p>
      <text:p text:style-name="P39">ministro pareigas<text:s/><text:tab/><text:tab/><text:tab/><text:tab/><text:span text:style-name="T40">Algimanta Pabedinskienė<text:s/></text:span></text:p>
      <text:soft-page-break/>
      <text:p text:style-name="P41">PATVIRTINTA<text:s/></text:p>
      <text:p text:style-name="P46">Lietuvos Respublikos socialinės apsaugos<text:s/></text:p>
      <text:p text:style-name="P47">ir darbo ministro 2016 m. gruodžio 6 d.<text:s/></text:p>
      <text:p text:style-name="P48">įsakymu Nr. A1-646<text:s/></text:p>
      <text:p text:style-name="P49"/>
      <text:p text:style-name="P50"/>
      <text:p text:style-name="P51"><text:span text:style-name="T52">LAIDOJIMO IŠLAIDŲ KOMPENSACIJOS NEPRIKLAUSOMYBĖS GYNĖJAMS LAIDOTI SKYRIMO IR MOKĖ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aidojimo išlaidų kompensacijos nepriklausomybės gynėjams laidoti skyrimo ir mokėjimo tvarkos aprašas (toliau – Aprašas) reglamentuoja laidojimo išlaidų kompensacijos, nustatytos Lietuvos Respublikos kompensacijų nepriklausomyb</text:span><text:span text:style-name="T64">ės gynėjams, nukentėjusiems nuo 1991 m. sausio 11–13 d. ir po to vykdytos SSRS agresijos, bei jų šeimoms įstatyme Nr. I-954 (toliau – Įstatymas), nepriklausomybės gynėjams, pripažintiems nedarbingais ar iš dalies darbingais (iki 2005 m. – invalidais) dėl 1</text:span><text:span text:style-name="T65">991 m. sausio 11–13 d. ir po to vykdytos SSRS agresijos (toliau – nepriklausomybės gynėjai), laidoti (toliau – laidojimo išlaidų kompensacija) skyrimo ir mokėjimo tvarką.</text:span></text:p>
      <text:p text:style-name="P66"><text:span text:style-name="T67">2</text:span><text:span text:style-name="T68">. Apraše vartojamos sąvokos apibrėžtos Įstatyme ir Lietuvos Respublikos paramos<text:s/></text:span><text:span text:style-name="T69">mirties atveju įstatyme.</text:span></text:p>
      <text:p text:style-name="P70"/>
      <text:p text:style-name="P71"><text:span text:style-name="T72">II</text:span><text:span text:style-name="T73"><text:s/>SKYRIUS</text:span></text:p>
      <text:p text:style-name="P74"><text:span text:style-name="T75">KREIPIMASIS DĖL LAIDOJIMO IŠLAIDŲ KOMPENSACIJOS SKYRIMO</text:span></text:p>
      <text:p text:style-name="P76"/>
      <text:p text:style-name="P77"><text:span text:style-name="T78">3</text:span><text:span text:style-name="T79">. Dėl laidojimo išlaidų kompensacijos nepriklausomybės gynėją laidojantis asmuo kreipiasi į nepriklausomybės gynėjo paskutinės buvusios deklaruotos gyv</text:span><text:span text:style-name="T80">enamosios vietos savivaldybės administraciją (toliau – savivaldybės administracija) ir pateikia:</text:span></text:p>
      <text:p text:style-name="P81"><text:span text:style-name="T82">3.1</text:span><text:span text:style-name="T83">. prašymą skirti laidojimo išlaidų kompensaciją;</text:span></text:p>
      <text:p text:style-name="P84"><text:span text:style-name="T85">3.2</text:span><text:span text:style-name="T86">. laidojančio asmens tapatybę patvirtinantį dokumentą;</text:span></text:p>
      <text:p text:style-name="P87"><text:span text:style-name="T88">3.3</text:span><text:span text:style-name="T89">. nepriklausomybės gynėjo mirties<text:s/></text:span><text:span text:style-name="T90">liudijimą arba kitą nepriklausomybės gynėjo mirties faktą patvirtinantį dokumentą, arba šio dokumento kopiją;</text:span></text:p>
      <text:p text:style-name="P91"><text:span text:style-name="T92">3.4</text:span><text:span text:style-name="T93">. iki nepriklausomybės gynėjo mirties dienos (mirus senatvės pensijos amžių sukakusiam nepriklausomybės gynėjui – iki senatvės pensijos amž</text:span><text:span text:style-name="T94">iaus sukakties) galiojusią darbingumo lygio pažymą, išduotą Neįgalumo ir darbingumo nustatymo tarnybos prie Socialinės apsaugos ir darbo ministerijos (jeigu nepriklausomybės gynėjas pripažintas invalidu iki 2005 m. liepos 1 d., – Valstybinės medicininės so</text:span><text:span text:style-name="T95">cialinės ekspertizės komisijos išduotą invalidumo pažymėjimą, galiojusį iki jo mirties), kurioje darbingumo netekimas (invalidumas) susietas su 1991 m. sausio 11–13 d. ir po to vykdyta SSRS agresija, arba šio dokumento kopiją;</text:span><text:s/></text:p>
      <text:p text:style-name="P96">Papunkčio pakeitimai:</text:p>
      <text:p text:style-name="P97"><text:span text:style-name="T98">Nr.<text:s/></text:span><text:a xlink:href="https://www.e-tar.lt/portal/legalAct.html?documentId=755f7b102d4011eabe008ea93139d588" office:target-frame-name="_top" xlink:show="replace"><text:span text:style-name="T99">A1-10</text:span></text:a><text:span text:style-name="T100">, 2020-01-02, paskelbta TAR 2020-01-02, i. k. 2020-00015</text:span></text:p>
      <text:p text:style-name="Normal"/>
      <text:p text:style-name="P101"><text:span text:style-name="T102">3.5</text:span><text:span text:style-name="T103">. nepriklausomybės gynėjo, nukentėjusio nuo 1991 m. sausio 11–13 d. ir po to vykdytos SSRS</text:span><text:span text:style-name="T104"><text:s/>agresijos, teisinio statuso pažymėjimą</text:span><text:span text:style-name="T105"><text:s/></text:span><text:span text:style-name="T106">arba savivaldybės administracijos, pripažinusios nepriklausomybės gynėjui teisinį statusą, pažymą, patvirtinančią teisinio statuso pripažinimą ir teisinio statuso pažymėjimo išdavimą.</text:span></text:p>
      <text:p text:style-name="P107"/>
      <text:p text:style-name="P108"><text:span text:style-name="T109">III</text:span><text:span text:style-name="T110"><text:s/>SKYRIUS</text:span></text:p>
      <text:p text:style-name="P111"><text:span text:style-name="T112">LAIDOJIMO I</text:span><text:span text:style-name="T113">ŠLAIDŲ KOMPENSACIJOS SKYRIMAS IR MOKĖJIMAS</text:span></text:p>
      <text:p text:style-name="P114"/>
      <text:p text:style-name="P115"><text:span text:style-name="T116">4</text:span><text:span text:style-name="T117">. Laidojimo išlaidų kompensacija nepriklausomybės gynėją laidojančiam asmeniui turi būti išmokėta ne vėliau kaip per 24 valandas nuo prašymo ir visų reikalingų laidojimo išlaidų kompensacijai gauti dokumentų</text:span><text:span text:style-name="T118"><text:s/>gavimo savivaldybės administracijoje dienos, kai prašymas pateikiamas per 10 darbo dienų nuo teisės į laidojimo išlaidų kompensaciją atsiradimo dienos. Kai nepriklausomybės gynėją laidojantis asmuo dėl laidojimo išlaidų kompensacijos kreipiasi vėliau negu</text:span><text:span text:style-name="T119"><text:s/>per 10 darbo dienų nuo teisės į laidojimo išlaidų kompensaciją atsiradimo dienos, laidojimo išlaidų kompensacija turi būti išmokėta per vieną mėnesį nuo prašymo ir visų reikalingų laidojimo išlaidų kompensacijai gauti dokumentų gavimo savivaldybės adminis</text:span><text:span text:style-name="T120">tracijoje dienos.<text:s/></text:span></text:p>
      <text:p text:style-name="P121"><text:span text:style-name="T122">5</text:span><text:span text:style-name="T123">.  Laidojimo išlaidų kompensacijos dydis apskaičiuojamas pagal nepriklausomybės gynėjo mirties mėnesį galiojusį bazinės socialinės išmokos dydį.</text:span></text:p>
      <text:p text:style-name="P124"/>
      <text:p text:style-name="P125"><text:span text:style-name="T126">IV</text:span><text:span text:style-name="T127"><text:s/>SKYRIUS</text:span></text:p>
      <text:p text:style-name="P128"><text:span text:style-name="T129">BAIGIAMOSIOS NUOSTATOS</text:span></text:p>
      <text:p text:style-name="P130"/>
      <text:p text:style-name="P131"><text:span text:style-name="T132">6</text:span><text:span text:style-name="T133">. Asmenų pateiktos dokumentų kopijos tur</text:span><text:span text:style-name="T134">i būti patvirtintos</text:span><text:span text:style-name="T135"><text:s/></text:span><text:span text:style-name="T136">dokumentą išdavusios Lietuvos Respublikos ar užsienio valstybės institucijos, notaro ar kito asmens, įgalioto atlikti notarinius veiksmus, arba konsulinio pareigūno, arba kito kompetentingo užsienio valstybės pareigūno. Asmenims pateiku</text:span><text:span text:style-name="T137">s dokumentų originalus, savivaldybių administracijų tarnautojai ar darbuotojai, įgalioti tvirtinti dokumentų kopijų tikrumą, padaro dokumentų kopijas, patvirtina dokumentų kopijų tikrumą ir dokumentų originalus grąžina juos pateikusiam asmeniui.</text:span></text:p>
      <text:p text:style-name="P138"><text:span text:style-name="T139">7</text:span><text:span text:style-name="T140">. Dok</text:span><text:span text:style-name="T141">umentai, nurodyti Aprašo 3.3 ir 3.4 papunkčiuose, savivaldybės administracijai pateikiami tik tuo atveju, jeigu šiuose dokumentuose nurodytų asmens duomenų nėra Lietuvos Respublikos gyventojų registre, kituose valstybės registruose arba valstybės, savivald</text:span><text:span text:style-name="T142">ybių informacinėse sistemose.</text:span></text:p>
      <text:p text:style-name="P143"/>
      <text:p text:style-name="P144"><text:span text:style-name="T145">________________________</text:span></text:p>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socialinės apsaugos ir darbo ministerija, Įsakymas</text:span></text:p>
      <text:p text:style-name="P155"><text:span text:style-name="T156">Nr.<text:s/></text:span><text:a xlink:href="https://www.e-tar.lt/portal/legalAct.html?documentId=755f7b102d4011eabe008ea93139d588" office:target-frame-name="_top" xlink:show="replace"><text:span text:style-name="T157">A1-10</text:span></text:a><text:span text:style-name="T158">, 2020-01-02, paskelbta TAR 2020-01-02, i. k. 2020-00015</text:span></text:p>
      <text:p text:style-name="P159"><text:span text:style-name="T160">Lietuvos Respublikos socialinės apsaugos ir darbo ministro įsakymas dėl Lietuvos Respublikos socialinės apsaugos ir darbo ministro 2016 m. gruodžio 6 d. įsakymo Nr. A1-646 „Dėl Laidojimo išlaidų</text:span><text:span text:style-name="T161"><text:s/>kompensacijos nepriklausomybės gynėjams laidoti skyrimo ir mokėjimo tvarkos apraš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8T13:17:00Z</meta:creation-date>
    <dc:date>2020-01-08T13:17:00Z</dc:date>
    <meta:print-date>2016-11-29T13:34:00Z</meta:print-date>
    <meta:template xlink:href="Normal.dotm" xlink:type="simple"/>
    <meta:editing-cycles>2</meta:editing-cycles>
    <meta:editing-duration>PT0S</meta:editing-duration>
    <meta:user-defined meta:name="_NewReviewCycle"/>
    <meta:user-defined meta:name="_EmailSubject">Isakymas_del laidojimo tvarkos 10-26</meta:user-defined>
    <meta:user-defined meta:name="_AuthorEmail">Inga.Barauskaite@socmin.lt</meta:user-defined>
    <meta:user-defined meta:name="_AuthorEmailDisplayName">Inga Barauskaitė</meta:user-defined>
    <meta:user-defined meta:name="_ReviewingToolsShownOnce"/>
    <meta:document-statistic meta:page-count="4" meta:paragraph-count="35" meta:word-count="721" meta:character-count="6080" meta:row-count="138" meta:non-whitespace-character-count="5394"/>
  </office:meta>
</office:document-meta>
</file>