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name-asian="Andale Sans U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fo:font-weight="bold" style:font-weight-asian="bold" style:font-weight-complex="bold" fo:color="#000000" style:language-asian="ar" style:country-asian="SA"/>
    </style:style>
    <style:style style:name="T428" style:parent-style-name="DefaultParagraphFont" style:family="text">
      <style:text-properties fo:color="#000000" style:language-asian="ar" style:country-asian="SA"/>
    </style:style>
    <style:style style:name="T429" style:parent-style-name="DefaultParagraphFont" style:family="text">
      <style:text-properties fo:color="#000000" style:language-asian="ar" style:country-asian="SA"/>
    </style:style>
    <style:style style:name="T430" style:parent-style-name="DefaultParagraphFont" style:family="text">
      <style:text-properties fo:color="#000000"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T579" style:parent-style-name="DefaultParagraphFont" style:family="text">
      <style:text-properties fo:color="#000000" style:language-asian="ar" style:country-asian="SA"/>
    </style:style>
    <style:style style:name="T580" style:parent-style-name="DefaultParagraphFont" style:family="text">
      <style:text-properties fo:color="#000000"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fo:color="#000000"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text:s/></text:span><text:span text:style-name="T81">Žemės ūkio duomenų centras</text:span><text:span text:style-name="T82"><text:s/>(toliau – Žemės ūkio<text:s/></text:span><text:span text:style-name="T83">duomenų centras) – už<text:s/></text:span><text:span text:style-name="T84">Paraiškų priėmimo informacinės sistemos ir jos sudedamųjų dalių (Paramos paraiškų duomenų bazės, Kontrolinių žemės sklypų duomenų bazės ir Pasėlių laukų duomenų bazės) kūrimą ir tvarkymą; paraiškų duomenų paramai pagal EŽŪFKP priemones „Išmokos už vietoves</text:span><text:span text:style-name="T85">, kuriose esama gamtinių ar kitokių specifinių kliūčių“, „Su Natura 2000 ir Vandens pagrindų direktyva susijusios išmokos“, „Agrarinė aplinkosauga ir klimatas“, „Ekologinis ūkininkavimas“, priemonės „Investicijos į miško plotų plėtrą ir miškų gyvybingumo g</text:span><text:span text:style-name="T86">erinimą“ veiklos sritį „Miško veisimas“ gauti priėmimo iš savivaldybių organizavimą, paraiškų ir prašymų pakeisti paraiškos duomenis registravimo dokumentų patikrinimą, šių dokumentų ir paraiškų duomenų perdavimą Nacionalinei mokėjimo agentūrai</text:span><text:span text:style-name="T87">; sutartinių</text:span><text:span text:style-name="T88"><text:s/>gyvulių skaičiaus nustatymą ir informacijos pateikimą Nacionalinei mokėjimo agentūrai; informacijos apie pareiškėjų laikomus nykstančių Lietuvos senųjų veislių gyvulius ir naminius paukščius teikimą Nacionalinei mokėjimo agentūrai; produkcijos standartine</text:span><text:span text:style-name="T89"><text:s/>verte išreikšto žemės ūkio valdos ekonominio dydžio apskaičiavimą ir apskaičiavimo rezultatų pateikimą žemės ūkio valdų valdytojams ir Nacionalinei mokėjimo agentūrai; Lietuvos Respublikos žemės ūkio ir kaimo verslo registro, Ūkinių gyvūnų registro tvarky</text:span><text:span text:style-name="T90">mą ir tobulinimą;</text:span><text:s/></text:p>
      <text:p text:style-name="P91">Punkto pakeitimai:</text:p>
      <text:p text:style-name="P92"><text:span text:style-name="T93">Nr.<text:s/></text:span><text:a xlink:href="https://www.e-tar.lt/portal/legalAct.html?documentId=d773b960a0be11eea5a28c81c82193a8" office:target-frame-name="_top" xlink:show="replace"><text:span text:style-name="T94">1015</text:span></text:a><text:span text:style-name="T95">, 2023-12-20, paskelbta TAR 2023-12-22, i. k. 2023-25219</text:span></text:p>
      <text:p text:style-name="Normal"/>
      <text:p text:style-name="P96"><text:span text:style-name="T97">3.2</text:span><text:span text:style-name="T98">. savivaldybės:</text:span></text:p>
      <text:p text:style-name="P99"><text:span text:style-name="T100">3.2.1</text:span><text:span text:style-name="T101">. už paraiškų ir kitų do</text:span><text:span text:style-name="T102">kumentų pagal EŽŪFKP priemones „Išmokos už vietoves, kuriose esama gamtinių ar kitų specifinių kliūčių“, „Su „Natura 2000“ ir Vandens pagrindų direktyva susijusios išmokos“, „Agrarinė aplinkosauga ir klimatas“, „Ekologinis ūkininkavimas“, priemonės „Invest</text:span><text:span text:style-name="T103">icijos į miško plotų plėtrą ir miškų gyvybingumo gerinimą“ veiklos sritį „Miško veisimas“ priėmimą, registravimą, pirminį patikrinimą ir įvedimą į paraiškų priėmimo informacinę sistemą; paraiškų ir kitų dokumentų pagal EŽŪFKP priemonės „Rizikos valdymas“ v</text:span><text:span text:style-name="T104">eiklos sritį „Pasėlių, gyvūnų ir augalų draudimo įmokos“, priemonę „Išimtinė laikina parama ūkininkams ir MVĮ, kuriuos ypač paveikė COVID-19 krizė (39b straipsnis)“ priėmimą, registravimą, įvertinimą, sprendimų dėl paramos skyrimo ar neskyrimo priėmimą, du</text:span><text:span text:style-name="T105">omenų įvedimą į Žemės ūkio ministerijos informacinę sistemą ir informacijos teikimą paramos pagal šią veiklos sritį gavėjams;</text:span><text:s/></text:p>
      <text:p text:style-name="P106">Punkto pakeitimai:</text:p>
      <text:p text:style-name="P107"><text:span text:style-name="T108">Nr.<text:s/></text:span><text:a xlink:href="https://www.e-tar.lt/portal/legalAct.html?documentId=654573402efe11e69cf5d89a5fdd27cc" office:target-frame-name="_top" xlink:show="replace"><text:span text:style-name="T109">583</text:span></text:a><text:span text:style-name="T110">, 201</text:span><text:span text:style-name="T111">6-06-08, paskelbta TAR 2016-06-10, i. k. 2016-16067</text:span></text:p>
      <text:p text:style-name="P112"><text:span text:style-name="T113">Nr.<text:s/></text:span><text:a xlink:href="https://www.e-tar.lt/portal/legalAct.html?documentId=84480330143b11ebb0038a8cd8ff585f" office:target-frame-name="_top" xlink:show="replace"><text:span text:style-name="T114">1158</text:span></text:a><text:span text:style-name="T115">, 2020-10-14, paskelbta TAR 2020-10-22, i. k. 2020-21944</text:span></text:p>
      <text:p text:style-name="P116"><text:span text:style-name="T117">Nr.<text:s/></text:span><text:a xlink:href="https://www.e-tar.lt/portal/legalAct.html?documentId=59fa84d0a26c11ebb9bbd96a0c51af2c" office:target-frame-name="_top" xlink:show="replace"><text:span text:style-name="T118">249</text:span></text:a><text:span text:style-name="T119">, 2021-04-14, paskelbta TAR 2021-04-21, i. k. 2021-08207</text:span></text:p>
      <text:p text:style-name="Normal"/>
      <text:p text:style-name="P120"><text:span text:style-name="T121">3.2.2</text:span><text:span text:style-name="T122">. už patikrinimą, ar subjektų, siekiančių paramos pagal EŽŪFKP priemones, žemės ūkio valdo</text:span><text:span text:style-name="T123">s įregistruotos Lietuvos Respublikos žemės ūkio ir kaimo verslo registre;<text:s/></text:span></text:p>
      <text:p text:style-name="P124"><text:span text:style-name="T125">3.2.3</text:span><text:span text:style-name="T126">. už pažymų apie užsiėmimą žemės ūkio veikla išdavimą subjektams, siekiantiems paramos pagal EŽŪFKP priemones;<text:s/></text:span></text:p>
      <text:p text:style-name="P127"><text:span text:style-name="T128">3.2.</text:span><text:span text:style-name="T129">4</text:span><text:span text:style-name="T130">. už subjektams, siekiantiems paramos pagal EŽŪFKP priemones, melioracijos griovių (arba<text:s/></text:span><text:span text:style-name="T131">jų<text:s/></text:span><text:span text:style-name="T132">dalies) tvarkymo darbų sąmatų parengimą pagal</text:span><text:span text:style-name="T133"><text:s/>žemės ūkio ministro įsakymu patvirtintas melioracijos darbo laiko sąnaudų ir materialinių resursų normas</text:span><text:span text:style-name="T134">, pridedant me</text:span><text:span text:style-name="T135">lioracijos griovių vietos žemėlapius (rekomenduojamas mastelis M 1:2 000), ir sutikimų dėl melioracijos griovių priežiūros išdavimą;</text:span><text:s/></text:p>
      <text:p text:style-name="P136">Punkto pakeitimai:</text:p>
      <text:p text:style-name="P137"><text:span text:style-name="T138">Nr.<text:s/></text:span><text:a xlink:href="https://www.e-tar.lt/portal/legalAct.html?documentId=cd5915a0df7611e48b678a6bad30f55f" office:target-frame-name="_top" xlink:show="replace"><text:span text:style-name="T139">3</text:span><text:span text:style-name="T140">48</text:span></text:a><text:span text:style-name="T141">, 2015-04-08, paskelbta TAR 2015-04-10, i. k. 2015-05553</text:span></text:p>
      <text:p text:style-name="Normal"/>
      <text:p text:style-name="P142"><text:span text:style-name="T143">3.2.5</text:span><text:span text:style-name="T144">. už subjektams, siekiantiems paramos pagal EŽŪFKP priemonės „Investicijos į materialųjį turtą“ veiklą „Labiausiai nykstančių rūšių buveinių ir EB svarbos natūralių buveinių išsaugojimas“</text:span><text:span text:style-name="T145">,<text:s/></text:span><text:span text:style-name="T146">natūralių buveinių ir saugomų rūšių buveinių ir (arba) meldinių nendrinukių buveinių<text:s/></text:span><text:span text:style-name="T147">tvarkymo darbų sąmatų derinimo pažymų išdavimą iki<text:s/></text:span><text:span text:style-name="T148">2024 m. sausio 1 d.</text:span><text:span text:style-name="T149">;</text:span><text:s/></text:p>
      <text:p text:style-name="P150">Papildyta punktu:</text:p>
      <text:p text:style-name="P151"><text:span text:style-name="T152">Nr.<text:s/></text:span><text:a xlink:href="https://www.e-tar.lt/portal/legalAct.html?documentId=cd5915a0df7611e48b678a6bad30f55f" office:target-frame-name="_top" xlink:show="replace"><text:span text:style-name="T153">348</text:span></text:a><text:span text:style-name="T154">, 2015-04-08, paskelbta TAR 2015-04-10, i. k. 2015-05553</text:span></text:p>
      <text:p text:style-name="P155">Punkto pakeitimai:</text:p>
      <text:p text:style-name="P156"><text:span text:style-name="T157">Nr.<text:s/></text:span><text:a xlink:href="https://www.e-tar.lt/portal/legalAct.html?documentId=b3377390a84c11ed8df094f359a60216" office:target-frame-name="_top" xlink:show="replace"><text:span text:style-name="T158">76</text:span></text:a><text:span text:style-name="T159">, 2023-02-08, paskelbta TAR 2023-02-09, i. k. 202</text:span><text:span text:style-name="T160">3-02459</text:span></text:p>
      <text:p text:style-name="Normal"/>
      <text:p text:style-name="P161"><text:span text:style-name="T162">3.3</text:span><text:span text:style-name="T163">. Valstybinė maisto ir veterinarijos tarnyba – už subjektų, siekiančių paramos pagal EŽŪKFP priemones, paraiškose, pateiktose Nacionalinei mokėjimo agentūrai, nurodytų investicijų atitikties Valstybinės maisto ir veterinarijos tarnybos ko</text:span><text:span text:style-name="T164">ntroliuojamiems teisės aktų reikalavimams įvertinimą ir vertinimo išvados pateikimą Nacionalinei mokėjimų agentūrai, pagal šias paraiškas įgyvendintų projektų įvertinimą ir pažymų apie šių projektų atitiktį / neatitiktį Valstybinės maisto ir veterinarijos<text:s/></text:span><text:span text:style-name="T165">tarnybos kontroliuojamiems teisės aktų reikalavimams išdavimą Nacionalinei mokėjimo agentūrai ir šiems subjektams, taip pat už saugomų geografinių, kilmės vietos nuorodų ir garantuotų tradicinių gaminių atitikties specifikacijoje nustatytiems reikalavimams</text:span><text:span text:style-name="T166"><text:s/>kontrolės rezultatų pateikimą Nacionalinei mokėjimo agentūrai ir šiems subjektams;</text:span><text:s/></text:p>
      <text:p text:style-name="P167">Punkto pakeitimai:</text:p>
      <text:p text:style-name="P168"><text:span text:style-name="T169">Nr.<text:s/></text:span><text:a xlink:href="https://www.e-tar.lt/portal/legalAct.html?documentId=cd5915a0df7611e48b678a6bad30f55f" office:target-frame-name="_top" xlink:show="replace"><text:span text:style-name="T170">348</text:span></text:a><text:span text:style-name="T171">, 2015-04-08, paskelbta TAR 2015-04-10, i. k.<text:s/></text:span><text:span text:style-name="T172">2015-05553</text:span></text:p>
      <text:p text:style-name="Normal"/>
      <text:p text:style-name="P173"><text:span text:style-name="T174">3.4</text:span><text:span text:style-name="T175">.<text:s/></text:span>Aplinkos apsaugos departamentas prie Aplinkos ministerijos<text:span text:style-name="T176"><text:s/>– už patikrų, ar žemės ūkio valda atitinka Vandenų taršos dėl žemės ūkio veiklos poveikio mažinimo programos, patvirtintos aplinkos ministro ir žemės ūkio ministro įsakymu, rei</text:span><text:span text:style-name="T177">kalavimus per 36 mėnesių laikotarpį nuo tos dienos, kurią tie reikalavimai tampa privalomi tai žemės ūkio valdai, atlikimą ir pažymų apie šią atitiktį išdavimą subjektams, siekiantiems paramos pagal EŽŪFKP priemonės „Investicijos į materialųjį turtą“ veikl</text:span><text:span text:style-name="T178">os sritį „Parama investicijoms į žemės ūkio valdas“;</text:span><text:s/></text:p>
      <text:p text:style-name="P179">Punkto pakeitimai:</text:p>
      <text:p text:style-name="P180"><text:span text:style-name="T181">Nr.<text:s/></text:span><text:a xlink:href="https://www.e-tar.lt/portal/legalAct.html?documentId=cbd6e620a50811e8acb39f2e6db7935b" office:target-frame-name="_top" xlink:show="replace"><text:span text:style-name="T182">812</text:span></text:a><text:span text:style-name="T183">, 2018-08-13, paskelbta TAR 2018-08-21, i. k. 2018-13242</text:span></text:p>
      <text:p text:style-name="Normal"/>
      <text:p text:style-name="P184"><text:span text:style-name="T185">3.5</text:span><text:span text:style-name="T186">. Valstybinė<text:s/></text:span><text:span text:style-name="T187">saugomų teritorijų tarnyba prie Aplinkos ministerijos (toliau – Valstybinė saugomų teritorijų tarnyba):<text:s/></text:span></text:p>
      <text:p text:style-name="P188"><text:span text:style-name="T189">3.5.1</text:span><text:span text:style-name="T190">. už saugomų teritorijų direkcijų veiklos išduodant pažymas apie žemės valdoje nustatytus veiklos apribojimus privataus miško savininkams ar jų<text:s/></text:span><text:span text:style-name="T191">asociacijoms, siekiantiems paramos pagal priemonės „Su „Natura 2000“ ir Vandens pagrindų direktyva susijusios išmokos“ veiklos sritį „Kompensacinės išmokos už „Natura 2000“ miško teritorijas“,</text:span><text:span text:style-name="T192"><text:s/></text:span><text:span text:style-name="T193">organizavimą;<text:s/></text:span></text:p>
      <text:p text:style-name="P194">Punkto pakeitimai:</text:p>
      <text:p text:style-name="P195"><text:span text:style-name="T196">Nr.<text:s/></text:span><text:a xlink:href="https://www.e-tar.lt/portal/legalAct.html?documentId=59fa84d0a26c11ebb9bbd96a0c51af2c" office:target-frame-name="_top" xlink:show="replace"><text:span text:style-name="T197">249</text:span></text:a><text:span text:style-name="T198">, 2021-04-14, paskelbta TAR 2021-04-21, i. k. 2021-08207</text:span></text:p>
      <text:p text:style-name="Normal"/>
      <text:p text:style-name="P199"><text:span text:style-name="T200">3.5.2</text:span><text:span text:style-name="T201">.<text:s/></text:span><text:span text:style-name="T202">už saugomų teritorijų direkcijų veiklos išduodant pažymas apie miško įveisimą „Natura 20</text:span><text:span text:style-name="T203">00“ teritorijoje subjektams, siekiantiesiems paramos pagal<text:s/></text:span><text:span text:style-name="T204">priemonės „Investicijos į miško plotų plėtrą ir miškų gyvybingumo gerinimą“ veiklos sritį „Miško veisimas“,</text:span><text:span text:style-name="T205"><text:s/>organizavimą</text:span><text:span text:style-name="T206">;</text:span></text:p>
      <text:p text:style-name="P207"><text:span text:style-name="T208">3.6</text:span><text:span text:style-name="T209">. Lietuvos Respublikos aplinkos ministerija (toliau – Aplinkos<text:s/></text:span><text:span text:style-name="T210">ministerija ) – už duomenų apie identifikuotas Europos Bendrijos svarbos natūralias buveines ir saugomų augalų ir gyvūnų rūšių buveinių plotus pateikimą Žemės ūkio informacijos ir kaimo verslo centrui;</text:span></text:p>
      <text:p text:style-name="P211"><text:span text:style-name="T212">3.7</text:span><text:span text:style-name="T213">. Valstybinė saugomų teritorijų tarnyba ir<text:s/></text:span>Aplinkos apsaugos departamentas prie<text:s/><text:span text:style-name="T214">Aplinkos ministerijos</text:span><text:span text:style-name="T215"><text:s/>– už statinių projektų įgyvendinimo poveikio „Natura 2000“ teritorijoms vertinimą Lietuvos Respublikos planuojamos ūkinės veiklos poveikio aplinkai vertinimo įstatymo nustatyta tvarka;</text:span><text:s/></text:p>
      <text:p text:style-name="P216">Punkto pakeitimai:</text:p>
      <text:p text:style-name="P217"><text:span text:style-name="T218">Nr.<text:s/></text:span><text:a xlink:href="https://www.e-tar.lt/portal/legalAct.html?documentId=cbd6e620a50811e8acb39f2e6db7935b" office:target-frame-name="_top" xlink:show="replace"><text:span text:style-name="T219">812</text:span></text:a><text:span text:style-name="T220">, 2018-08-13, paskelbta TAR 2018-08-21, i. k. 2018-13242</text:span></text:p>
      <text:p text:style-name="Normal"/>
      <text:p text:style-name="P221"><text:span text:style-name="T222">3.8</text:span><text:span text:style-name="T223">.<text:s/></text:span><text:span text:style-name="T224">Valstybės įmonė Valstybinių miškų urėdija –</text:span><text:span text:style-name="T225"><text:s/></text:span><text:span text:style-name="T226">už duomenų apie kitų, ne<text:s/></text:span><text:span text:style-name="T227">valstybės į</text:span><text:span text:style-name="T228">monės<text:s/></text:span><text:span text:style-name="T229">Valstybinių miškų urėdijos, valdytojų miškų priskyrimą gaisrų rizikos laipsniams teikimą ir pažymų išdavimą subjektams, siekiantiems paramos pagal EŽŪFKP priemones;</text:span><text:s/></text:p>
      <text:p text:style-name="P230">Punkto pakeitimai:</text:p>
      <text:p text:style-name="P231"><text:span text:style-name="T232">Nr.<text:s/></text:span><text:a xlink:href="https://www.e-tar.lt/portal/legalAct.html?documentId=9b88bc506bf411e5906bc3a96c765ff4" office:target-frame-name="_top" xlink:show="replace"><text:span text:style-name="T233">1042</text:span></text:a><text:span text:style-name="T234">, 2015-09-30, paskelbta TAR 2015-10-06, i. k. 2015-14792</text:span></text:p>
      <text:p text:style-name="P235"><text:span text:style-name="T236">Nr.<text:s/></text:span><text:a xlink:href="https://www.e-tar.lt/portal/legalAct.html?documentId=cbd6e620a50811e8acb39f2e6db7935b" office:target-frame-name="_top" xlink:show="replace"><text:span text:style-name="T237">812</text:span></text:a><text:span text:style-name="T238">, 2018-08-13, paskelbta TAR 2018-08-21, i. k.<text:s/></text:span><text:span text:style-name="T239">2018-13242</text:span></text:p>
      <text:p text:style-name="P240"><text:span text:style-name="T241">Nr.<text:s/></text:span><text:a xlink:href="https://www.e-tar.lt/portal/legalAct.html?documentId=27a9b5f0faaa11eb9f09e7df20500045" office:target-frame-name="_top" xlink:show="replace"><text:span text:style-name="T242">643</text:span></text:a><text:span text:style-name="T243">, 2021-08-11, paskelbta TAR 2021-08-11, i. k. 2021-17410</text:span></text:p>
      <text:p text:style-name="Normal"/>
      <text:p text:style-name="P244"><text:span text:style-name="T245">3.9</text:span><text:span text:style-name="T246">. Valstybinė augalininkystės tarnyba prie Žemės ūkio ministerijos – už daug</text:span><text:span text:style-name="T247">inamosios medžiagos tiekėjų atestavimą ir pažymėjimų išdavimą subjektams, siekiantiems paramos pagal EŽŪFKP priemones;</text:span></text:p>
      <text:p text:style-name="P248"><text:span text:style-name="T249">3.10</text:span><text:span text:style-name="T250">. Valstybinė miškų tarnyba:</text:span></text:p>
      <text:p text:style-name="P251"><text:span text:style-name="T252">3.10.1</text:span><text:span text:style-name="T253">.<text:s/></text:span><text:span text:style-name="T254">už miško želdinimo darbų kokybės įvertinimą, miško želdinių, žėlinių apskaitą ir miško želd</text:span><text:span text:style-name="T255">inių, žėlinių kokybės ir jaunuolynų ugdymo darbų kokybės</text:span><text:span text:style-name="T256"><text:s/></text:span><text:span text:style-name="T257">įvertinimą pagal EŽŪFKP<text:s/></text:span><text:span text:style-name="T258">priemonės „Investicijos į miško plotų plėtrą ir miškų gyvybingumo gerinimą“ veiklos sritį „Miško veisimas“</text:span><text:span text:style-name="T259">;</text:span><text:s/></text:p>
      <text:p text:style-name="P260">Punkto pakeitimai:</text:p>
      <text:p text:style-name="P261"><text:span text:style-name="T262">Nr.<text:s/></text:span><text:a xlink:href="https://www.e-tar.lt/portal/legalAct.html?documentId=9b88bc506bf411e5906bc3a96c765ff4" office:target-frame-name="_top" xlink:show="replace"><text:span text:style-name="T263">1042</text:span></text:a><text:span text:style-name="T264">, 2015-09-30, paskelbta TAR 2015-10-06, i. k. 2015-14792</text:span></text:p>
      <text:p text:style-name="Normal"/>
      <text:p text:style-name="P265"><text:span text:style-name="T266">3.10.2</text:span><text:span text:style-name="T267">. už miško savininkų ir jų asociacijų, siekiančių paramos pagal EŽŪFKP priemonę „</text:span><text:span text:style-name="T268">Su Natura 2000 ir Vandens pagrindų direktyva sus</text:span><text:span text:style-name="T269">ijusios<text:s/></text:span><text:span text:style-name="T270">išmokos“, žemės valdų patikrų atlikimą;</text:span></text:p>
      <text:p text:style-name="P271"><text:span text:style-name="T272">3.10.3.</text:span><text:span text:style-name="T273"><text:s/>Neteko galios nuo 2024-01-01</text:span></text:p>
      <text:p text:style-name="P274">Punkto naikinimas:</text:p>
      <text:p text:style-name="P275"><text:span text:style-name="T276">Nr.<text:s/></text:span><text:a xlink:href="https://www.e-tar.lt/portal/legalAct.html?documentId=d773b960a0be11eea5a28c81c82193a8" office:target-frame-name="_top" xlink:show="replace"><text:span text:style-name="T277">1015</text:span></text:a><text:span text:style-name="T278">, 2023-12-20, paskelbta TAR 2023-12-22, i.<text:s/></text:span><text:span text:style-name="T279">k. 2023-25219</text:span></text:p>
      <text:p text:style-name="P280">Punkto pakeitimai:</text:p>
      <text:p text:style-name="P281"><text:span text:style-name="T282">Nr.<text:s/></text:span><text:a xlink:href="https://www.e-tar.lt/portal/legalAct.html?documentId=59fa84d0a26c11ebb9bbd96a0c51af2c" office:target-frame-name="_top" xlink:show="replace"><text:span text:style-name="T283">249</text:span></text:a><text:span text:style-name="T284">, 2021-04-14, paskelbta TAR 2021-04-21, i. k. 2021-08207</text:span></text:p>
      <text:p text:style-name="Normal"/>
      <text:p text:style-name="P285"><text:span text:style-name="T286">3.10.4</text:span><text:span text:style-name="T287">. už jaunuolynų ugdymo darbų kokybės įvertinimą pa</text:span><text:span text:style-name="T288">gal EŽŪFKP<text:s/></text:span><text:span text:style-name="T289">priemonės „Investicijos į miško plotų plėtrą ir miškų gyvybingumo gerinimą“ veiklos sritį „</text:span><text:span text:style-name="T290">Investicijos, kuriomis didinamas miškų ekosistemų atsparumas ir aplinkosauginė vertė“.</text:span></text:p>
      <text:p text:style-name="P291"><text:span text:style-name="T292">3.10.5</text:span><text:span text:style-name="T293">. už duomenų apie stichinių nelaimių pažeistus miškus tei</text:span><text:span text:style-name="T294">kimą Nacionalinei mokėjimo agentūrai;</text:span><text:s/></text:p>
      <text:p text:style-name="P295">Papildyta punktu:</text:p>
      <text:p text:style-name="P296"><text:span text:style-name="T297">Nr.<text:s/></text:span><text:a xlink:href="https://www.e-tar.lt/portal/legalAct.html?documentId=9b88bc506bf411e5906bc3a96c765ff4" office:target-frame-name="_top" xlink:show="replace"><text:span text:style-name="T298">1042</text:span></text:a><text:span text:style-name="T299">, 2015-09-30, paskelbta TAR 2015-10-06, i. k. 2015-14792</text:span></text:p>
      <text:p text:style-name="Normal"/>
      <text:p text:style-name="P300"><text:span text:style-name="T301">3.10.6</text:span><text:span text:style-name="T302">.<text:s/></text:span><text:span text:style-name="T303">už miško atkūrimo darbų</text:span><text:span text:style-name="T304"><text:s/>kokybės įvertinimą</text:span><text:span text:style-name="T305"><text:s/>ir pažymų apie atkurto miško atitiktį miško želdinimo ir žėlimo projektui išdavimą</text:span><text:span text:style-name="T306"><text:s/>subjektams, siekiantiems paramos pagal EŽŪFKP<text:s/></text:span><text:span text:style-name="T307">priemonės „Investicijos į miško plotų plėtrą ir miškų gyvybingumo gerinimą“ veiklos sritį „Miškams padaryto</text:span><text:span text:style-name="T308">s žalos prevencija ir atlyginimas;</text:span><text:s/></text:p>
      <text:p text:style-name="P309">Papildyta punktu:</text:p>
      <text:p text:style-name="P310"><text:span text:style-name="T311">Nr.<text:s/></text:span><text:a xlink:href="https://www.e-tar.lt/portal/legalAct.html?documentId=9b88bc506bf411e5906bc3a96c765ff4" office:target-frame-name="_top" xlink:show="replace"><text:span text:style-name="T312">1042</text:span></text:a><text:span text:style-name="T313">, 2015-09-30, paskelbta TAR 2015-10-06, i. k. 2015-14792</text:span></text:p>
      <text:p text:style-name="Normal"/>
      <text:p text:style-name="P314"><text:span text:style-name="T315">3.10.7</text:span><text:span text:style-name="T316">. už miško želdinimo ir žėlimo projektų įveisiant miškus privačioje žemėje<text:s/></text:span><text:span text:style-name="T317">įvertinimą</text:span><text:span text:style-name="T318"><text:s/>ir<text:s/></text:span><text:span text:style-name="T319">tvirtinimą</text:span><text:span text:style-name="T320"><text:s/>subjektams, siekiantiems paramos pagal EŽŪFKP priemones;</text:span><text:s/></text:p>
      <text:p text:style-name="P321">Papildyta papunkčiu:</text:p>
      <text:p text:style-name="P322"><text:span text:style-name="T323">Nr.<text:s/></text:span><text:a xlink:href="https://www.e-tar.lt/portal/legalAct.html?documentId=27a9b5f0faaa11eb9f09e7df20500045" office:target-frame-name="_top" xlink:show="replace"><text:span text:style-name="T324">643</text:span></text:a><text:span text:style-name="T325">, 2021-08-11, paskelbta TAR 2021-08-11, i. k. 2021-17410</text:span></text:p>
      <text:p text:style-name="Normal"/>
      <text:p text:style-name="P326"><text:span text:style-name="T327">3.10.8</text:span><text:span text:style-name="T328">. už miško želdinimo ir žėlimo projektų atkuriant pažeistus miškus privačioje žemėje<text:s/></text:span><text:span text:style-name="T329">įvertinimą</text:span><text:span text:style-name="T330"><text:s/>ir<text:s/></text:span><text:span text:style-name="T331">tvirtinimą</text:span><text:span text:style-name="T332"><text:s/>subjektams, siekiantiems paramos pagal EŽŪFKP prie</text:span><text:span text:style-name="T333">mones;</text:span><text:s/></text:p>
      <text:p text:style-name="P334">Papildyta papunkčiu:</text:p>
      <text:p text:style-name="P335"><text:span text:style-name="T336">Nr.<text:s/></text:span><text:a xlink:href="https://www.e-tar.lt/portal/legalAct.html?documentId=27a9b5f0faaa11eb9f09e7df20500045" office:target-frame-name="_top" xlink:show="replace"><text:span text:style-name="T337">643</text:span></text:a><text:span text:style-name="T338">, 2021-08-11, paskelbta TAR 2021-08-11, i. k. 2021-17410</text:span></text:p>
      <text:p text:style-name="Normal"/>
      <text:p text:style-name="P339"><text:span text:style-name="T340">3.10.9</text:span><text:span text:style-name="T341">. už miško želdinimo ir žėlimo projektų pertvarkant me</text:span><text:span text:style-name="T342">dynus ir krūmynus privačioje žemėje įvertinimą ir tvirtinimą subjektams, siekiantiems paramos pagal EŽŪFKP priemones;</text:span><text:span text:style-name="T343"><text:s/></text:span></text:p>
      <text:p text:style-name="P344">Papildyta papunkčiu:</text:p>
      <text:p text:style-name="P345"><text:span text:style-name="T346">Nr.<text:s/></text:span><text:a xlink:href="https://www.e-tar.lt/portal/legalAct.html?documentId=27a9b5f0faaa11eb9f09e7df20500045" office:target-frame-name="_top" xlink:show="replace"><text:span text:style-name="T347">643</text:span></text:a><text:span text:style-name="T348">, 2021-08-1</text:span><text:span text:style-name="T349">1, paskelbta TAR 2021-08-11, i. k. 2021-17410</text:span></text:p>
      <text:p text:style-name="Normal"/>
      <text:p text:style-name="P350"><text:span text:style-name="T351">3.11</text:span><text:span text:style-name="T352">. regionų plėtros tarybos – už EŽŪFKP priemonės „Pagrindinės paslaugos ir kaimų atnaujinimas kaimo vietovėse“ veiklos sričių, įgyvendinamų regioninio planavimo būdu:</text:span></text:p>
      <text:p text:style-name="P353"><text:span text:style-name="T354">3.11.1</text:span><text:span text:style-name="T355">. projektų specialiųjų<text:s/></text:span><text:span text:style-name="T356">atrankos kriterijų, atitinkančių regionų poreikius pagal regionų plėtros planus, nustatymą ir teikimą vadovaujančiajai institucijai tvirtinti;</text:span></text:p>
      <text:p text:style-name="P357"><text:span text:style-name="T358">3.11.2</text:span><text:span text:style-name="T359">. finansuotinų projektų sąrašų sudarymą ir teikimą Nacionalinei mokėjimo agentūrai;</text:span><text:s/></text:p>
      <text:p text:style-name="P360">Papildyta punktu:</text:p>
      <text:p text:style-name="P361"><text:span text:style-name="T362">Nr.<text:s/></text:span><text:a xlink:href="https://www.e-tar.lt/portal/legalAct.html?documentId=cd5915a0df7611e48b678a6bad30f55f" office:target-frame-name="_top" xlink:show="replace"><text:span text:style-name="T363">348</text:span></text:a><text:span text:style-name="T364">, 2015-04-08, paskelbta TAR 2015-04-10, i. k. 2015-05553</text:span></text:p>
      <text:p text:style-name="Normal"/>
      <text:p text:style-name="P365"><text:span text:style-name="T366">3.12</text:span><text:span text:style-name="T367">. Vidaus reikalų ministerija– už EŽŪFKP priemonės „Pagrindinės paslaugos ir kaimų a</text:span><text:span text:style-name="T368">tnaujinimas kaimo vietovėse“ veiklos sričių, įgyvendinamų regioninio planavimo būdu:</text:span><text:s/></text:p>
      <text:p text:style-name="P369">Punkto pakeitimai:</text:p>
      <text:p text:style-name="P370"><text:span text:style-name="T371">Nr.<text:s/></text:span><text:a xlink:href="https://www.e-tar.lt/portal/legalAct.html?documentId=d773b960a0be11eea5a28c81c82193a8" office:target-frame-name="_top" xlink:show="replace"><text:span text:style-name="T372">1015</text:span></text:a><text:span text:style-name="T373">, 2023-12-20, paskelbta TAR 2023-12-22, i. k.</text:span><text:span text:style-name="T374"><text:s/>2023-25219</text:span></text:p>
      <text:p text:style-name="P375"><text:span text:style-name="T376">3.12.1</text:span><text:span text:style-name="T377">. regionų plėtros tarybų sprendimų projektų dėl projektų specialiųjų atrankos kriterijų, atitinkančių regionų poreikius pagal regionų plėtros planus, parengimą ir derinimą su vadovaujančiąja institucija ir pateikimą regionų plėtros tary</text:span><text:span text:style-name="T378">boms;</text:span></text:p>
      <text:p text:style-name="P379"><text:span text:style-name="T380">3.12.2</text:span><text:span text:style-name="T381">. siūlomų finansuoti projektų atitikties bendriesiems ir specialiesiems projektų atrankos kriterijams įvertinimą ir regionų plėtros tarybų sprendimų projektų dėl finansuotinų projektų sąrašų parengimą ir pateikimą tvirtinti regionų plėtros<text:s/></text:span><text:span text:style-name="T382">taryboms;</text:span></text:p>
      <text:p text:style-name="P383">Papildyta punktu:</text:p>
      <text:p text:style-name="P384"><text:span text:style-name="T385">Nr.<text:s/></text:span><text:a xlink:href="https://www.e-tar.lt/portal/legalAct.html?documentId=cd5915a0df7611e48b678a6bad30f55f" office:target-frame-name="_top" xlink:show="replace"><text:span text:style-name="T386">348</text:span></text:a><text:span text:style-name="T387">, 2015-04-08, paskelbta TAR 2015-04-10, i. k. 2015-05553</text:span></text:p>
      <text:p text:style-name="Normal"/>
      <text:p text:style-name="P388"><text:span text:style-name="T389">3.13</text:span><text:span text:style-name="T390">. valstybės įmonė Registrų centras<text:s/></text:span><text:span text:style-name="T391">– už Lietuvos Respub</text:span><text:span text:style-name="T392">likos miškų valstybės kadastro duomenų (medynų taksaciniai rodikliai, miškų žemėlapio fragmentas su pažymėtomis sklypo ribomis) teikimą pagal EŽŪFKP priemonės „Su Natura 2000 ir Vandens pagrindų direktyva susijusios išmokos“ veiklos sritį „Kompensacinės iš</text:span><text:span text:style-name="T393">mokos už „Natura 2000“ miško teritorijas;</text:span><text:s/></text:p>
      <text:p text:style-name="P394">Papildyta papunkčiu:</text:p>
      <text:p text:style-name="P395"><text:span text:style-name="T396">Nr.<text:s/></text:span><text:a xlink:href="https://www.e-tar.lt/portal/legalAct.html?documentId=d773b960a0be11eea5a28c81c82193a8" office:target-frame-name="_top" xlink:show="replace"><text:span text:style-name="T397">1015</text:span></text:a><text:span text:style-name="T398">, 2023-12-20, paskelbta TAR 2023-12-22, i. k. 2023-25219</text:span></text:p>
      <text:p text:style-name="Normal"/>
      <text:p text:style-name="P399">Punkto pakeitimai:</text:p>
      <text:p text:style-name="P400"><text:span text:style-name="T401">Nr.<text:s/></text:span><text:a xlink:href="https://www.e-tar.lt/portal/legalAct.html?documentId=cd5915a0df7611e48b678a6bad30f55f" office:target-frame-name="_top" xlink:show="replace"><text:span text:style-name="T402">348</text:span></text:a><text:span text:style-name="T403">, 2015-04-08, paskelbta TAR 2015-04-10, i. k. 2015-05553</text:span></text:p>
      <text:p text:style-name="Normal"/>
      <text:p text:style-name="P404"><text:span text:style-name="T405">4</text:span><text:span text:style-name="T406">. Pavesti:</text:span></text:p>
      <text:p text:style-name="P407"><text:span text:style-name="T408">4.1</text:span><text:span text:style-name="T409">.<text:s/></text:span><text:span text:style-name="T410">Valstybinei saugomų teritorijų tarnybai:</text:span></text:p>
      <text:p text:style-name="P411"><text:span text:style-name="T412">4.1.1</text:span><text:span text:style-name="T413">. iki einamųjų metų kovo 1 d</text:span><text:span text:style-name="T414">. teikti Lietuvos Respublikos saugomų teritorijų valstybės kadastro skaitmeninius duomenis Nacionalinei mokėjimo agentūrai ir Žemės ūkio duomenų centrui pagal duomenų teikimo sutartis ir periodiškai šiuos duomenis atnaujinti;</text:span><text:s/></text:p>
      <text:p text:style-name="P415">Punkto pakeitimai:</text:p>
      <text:p text:style-name="P416"><text:span text:style-name="T417">Nr.<text:s/></text:span><text:a xlink:href="https://www.e-tar.lt/portal/legalAct.html?documentId=9b88bc506bf411e5906bc3a96c765ff4" office:target-frame-name="_top" xlink:show="replace"><text:span text:style-name="T418">1042</text:span></text:a><text:span text:style-name="T419">, 2015-09-30, paskelbta TAR 2015-10-06, i. k. 2015-14792</text:span></text:p>
      <text:p text:style-name="P420"><text:span text:style-name="T421">Nr.<text:s/></text:span><text:a xlink:href="https://www.e-tar.lt/portal/legalAct.html?documentId=d773b960a0be11eea5a28c81c82193a8" office:target-frame-name="_top" xlink:show="replace"><text:span text:style-name="T422">1015</text:span></text:a><text:span text:style-name="T423">, 2023-12-20, paskelbta TAR 2023-12-22, i. k. 2023-25219</text:span></text:p>
      <text:p text:style-name="Normal"/>
      <text:p text:style-name="P424"><text:span text:style-name="T425">4.1.2</text:span><text:span text:style-name="T426">.</text:span><text:span text:style-name="T427"><text:s/></text:span><text:span text:style-name="T428">iki einamųjų metų kovo 1 d. teikti skaitmenines ribas ir sąrašus Lietuvos saugomų teritorijų ir „Natura 2000“ teritorijų (ar jų dalių), kuriose yra nustatytų žemės ir miškų ūkio<text:s/></text:span><text:span text:style-name="T429">veiklos apribojimų ir kuriose žemės valdas turintys fiziniai ir juridiniai asmenys gali pateikti paraiškas pagal EŽŪFKP priemonę „Su Natura 2000 ir Vandens pagrindų direktyva susijusios išmokos“, Nacionalinei mokėjimo agentūrai ir Žemės ūkio duomenų centru</text:span><text:span text:style-name="T430">i pagal duomenų teikimo sutartis, periodiškai šiuos duomenis atnaujinti ir skelbti tokių teritorijų sąrašą Valstybinės saugomų teritorijų tarnybos interneto svetainėje;</text:span><text:s/></text:p>
      <text:p text:style-name="P431">Punkto pakeitimai:</text:p>
      <text:p text:style-name="P432"><text:span text:style-name="T433">Nr.<text:s/></text:span><text:a xlink:href="https://www.e-tar.lt/portal/legalAct.html?documentId=9b88bc506bf411e5906bc3a96c765ff4" office:target-frame-name="_top" xlink:show="replace"><text:span text:style-name="T434">1042</text:span></text:a><text:span text:style-name="T435">, 2015-09-30, paskelbta TAR 2015-10-06, i. k. 2015-14792</text:span></text:p>
      <text:p text:style-name="P436"><text:span text:style-name="T437">Nr.<text:s/></text:span><text:a xlink:href="https://www.e-tar.lt/portal/legalAct.html?documentId=d773b960a0be11eea5a28c81c82193a8" office:target-frame-name="_top" xlink:show="replace"><text:span text:style-name="T438">1015</text:span></text:a><text:span text:style-name="T439">, 2023-12-20, paskelbta TAR 2023-12-22, i. k. 2023-252</text:span><text:span text:style-name="T440">19</text:span></text:p>
      <text:p text:style-name="Normal"/>
      <text:p text:style-name="P441"><text:span text:style-name="T442">4.2</text:span><text:span text:style-name="T443">. Muitinės departamentui prie Lietuvos Respublikos finansų ministerijos ir jo įgaliotai muitinės įstaigai – gavus Nacionalinės mokėjimo agentūros prašymą, per 10 darbo dienų pateikti jai informaciją apie subjektų, siekiančių paramos pagal EŽŪF</text:span><text:span text:style-name="T444">KP priemones, įsipareigojimų Lietuvos Respublikos muitinei vykdymą;</text:span></text:p>
      <text:p text:style-name="P445"><text:span text:style-name="T446">4.3</text:span><text:span text:style-name="T447">. Valstybinei mokesčių inspekcijai prie Lietuvos Respublikos finansų ministerijos – gavus Nacionalinės mokėjimo agentūros prašymą, per Atsiskaitymo su valstybės ir / ar savivaldybių</text:span><text:span text:style-name="T448"><text:s/>biudžetais, pinigų fondais pažymų išdavimo taisyklėse, patvirtintose Valstybinės mokesčių inspekcijos prie Lietuvos Respublikos finansų ministerijos viršininko įsakymu, nustatytus terminus pateikti jai informaciją apie subjektų, siekiančių paramos pagal E</text:span><text:span text:style-name="T449">ŽŪFKP priemones, mokestines nepriemokas Lietuvos Respublikos valstybės biudžetui, savivaldybių biudžetams ar fondams, į kuriuos mokamus mokesčius administruoja Valstybinė mokesčių inspekcija (išskyrus atvejus, kai mokesčių, delspinigių, baudų mokėjimas ati</text:span><text:span text:style-name="T450">dėtas Lietuvos Respublikos teisės aktų nustatyta tvarka arba dėl šių mokesčių, delspinigių, baudų vyksta mokestinis ginčas);</text:span></text:p>
      <text:p text:style-name="P451"><text:span text:style-name="T452">4.4</text:span><text:span text:style-name="T453">. Valstybinio socialinio draudimo fondo valdybai prie Socialinės apsaugos ir darbo ministerijos – teikti Nacionalinei mokėji</text:span><text:span text:style-name="T454">mo agentūrai pagal duomenų teikimo sutartį informaciją apie subjektų, siekiančių paramos pagal EŽŪFKP priemones, atsiskaitymą su Valstybinio socialinio draudimo fondo biudžetu;</text:span></text:p>
      <text:p text:style-name="P455"><text:span text:style-name="T456">4.5</text:span><text:span text:style-name="T457">.<text:s/></text:span><text:span text:style-name="T458">Nacionalinei žemės tarnybai prie Aplinkos ministerijos<text:s/></text:span><text:span text:style-name="T459">– vadovaujantis</text:span><text:span text:style-name="T460"><text:s/>Miško įveisimo privačioje ne miško žemėje taisyklėmis, patvirtintomis aplinkos ministro, išduoti sprendimus įveisti mišką ne miško žemėje subjektams, siekiantiems paramos pagal EŽŪFKP priemones;<text:s/></text:span></text:p>
      <text:p text:style-name="P461">Punkto pakeitimai:</text:p>
      <text:p text:style-name="P462"><text:span text:style-name="T463">Nr.<text:s/></text:span><text:a xlink:href="https://www.e-tar.lt/portal/legalAct.html?documentId=d773b960a0be11eea5a28c81c82193a8" office:target-frame-name="_top" xlink:show="replace"><text:span text:style-name="T464">1015</text:span></text:a><text:span text:style-name="T465">, 2023-12-20, paskelbta TAR 2023-12-22, i. k. 2023-25219</text:span></text:p>
      <text:p text:style-name="Normal"/>
      <text:p text:style-name="P466"><text:span text:style-name="T467">4.6</text:span><text:span text:style-name="T468">. Aplinkos apsaugos agentūrai – periodiškai, per bendradarbiavimo sutartyse nustatytus terminus teikti Žemės ūkio informacijo</text:span><text:span text:style-name="T469">s ir kaimo verslo centrui ir Nacionalinei mokėjimo agentūrai atnaujintą skaitmeninę informaciją apie rizikos vandens telkinių baseinus;</text:span></text:p>
      <text:p text:style-name="P470"><text:span text:style-name="T471">4.7</text:span><text:span text:style-name="T472">. Nacionalinei mokėjimo agentūrai – parengti ir patvirtinti administruojamų EŽŪFKP priemonių įgyvendinimo<text:s/></text:span><text:span text:style-name="T473">procedūrų aprašus ir atnaujinti valstybinę Žemės ūkio paramos administravimo informacinę sistemą;</text:span></text:p>
      <text:p text:style-name="P474"><text:span text:style-name="T475">4.8</text:span><text:span text:style-name="T476">. valstybės institucijoms ir įstaigoms, savivaldybėms ir kitiems juridiniams asmenims, kurie šio nutarimo 3 punkte paskirti atsakingi už EŽŪFKP priemon</text:span><text:span text:style-name="T477">ių įgyvendinimą, – parengti ir patvirtinti suderintus su Nacionaline mokėjimo agentūra šiuo nutarimu jiems priskirtų funkcijų atlikimo procedūrų aprašus,</text:span><text:span text:style-name="T478"><text:s/>išskyrus EŽŪFKP priemonės „Rizikos valdymas“ veiklos sritį<text:s/></text:span><text:span text:style-name="T479">„Pasėlių, gyvūnų ir augalų draudimo įmokos“</text:span><text:span text:style-name="T480"><text:s/>ir priemonę<text:s/></text:span><text:span text:style-name="T481">„</text:span><text:span text:style-name="T482">Išimtinė laikina parama ūkininkams ir MVĮ, kuriuos ypač paveikė COVID-19 krizė (39b straipsnis);</text:span><text:s/></text:p>
      <text:p text:style-name="P483">Punkto pakeitimai:</text:p>
      <text:p text:style-name="P484"><text:span text:style-name="T485">Nr.<text:s/></text:span><text:a xlink:href="https://www.e-tar.lt/portal/legalAct.html?documentId=f5ab5a60855a11eab005936df725feed" office:target-frame-name="_top" xlink:show="replace"><text:span text:style-name="T486">410</text:span></text:a><text:span text:style-name="T487">, 2020-04-22, paskel</text:span><text:span text:style-name="T488">bta TAR 2020-04-23, i. k. 2020-08533</text:span></text:p>
      <text:p text:style-name="P489"><text:span text:style-name="T490">Nr.<text:s/></text:span><text:a xlink:href="https://www.e-tar.lt/portal/legalAct.html?documentId=84480330143b11ebb0038a8cd8ff585f" office:target-frame-name="_top" xlink:show="replace"><text:span text:style-name="T491">1158</text:span></text:a><text:span text:style-name="T492">, 2020-10-14, paskelbta TAR 2020-10-22, i. k. 2020-21944</text:span></text:p>
      <text:p text:style-name="Normal"/>
      <text:p text:style-name="P493"><text:span text:style-name="T494">4.8</text:span><text:span text:style-name="T495">1</text:span><text:span text:style-name="T496">. savivaldybėms</text:span><text:span text:style-name="T497"><text:s/>– administruojant<text:s/></text:span><text:span text:style-name="T498">EŽŪFKP priemonė</text:span><text:span text:style-name="T499">s „Rizikos valdymas“ veiklos sritį<text:s/></text:span><text:span text:style-name="T500">„Pasėlių, gyvūnų ir augalų draudimo įmokos“ ir priemonę<text:s/></text:span><text:span text:style-name="T501">„</text:span><text:span text:style-name="T502">Išimtinė laikina parama ūkininkams ir MVĮ, kuriuos ypač paveikė COVID-19 krizė (39b straipsnis)</text:span><text:span text:style-name="T503">“</text:span><text:span text:style-name="T504">,<text:s/></text:span><text:span text:style-name="T505">vadovautis</text:span><text:span text:style-name="T506"><text:s/>Nacionalinės mokėjimo agentūros parengtu ir patvirtintu</text:span><text:span text:style-name="T507"><text:s/>įgyvendinimo procedūrų aprašu;</text:span><text:s/></text:p>
      <text:p text:style-name="P508">Papildyta papunkčiu:</text:p>
      <text:p text:style-name="P509"><text:span text:style-name="T510">Nr.<text:s/></text:span><text:a xlink:href="https://www.e-tar.lt/portal/legalAct.html?documentId=f5ab5a60855a11eab005936df725feed" office:target-frame-name="_top" xlink:show="replace"><text:span text:style-name="T511">410</text:span></text:a><text:span text:style-name="T512">, 2020-04-22, paskelbta TAR 2020-04-23, i. k. 2020-08533</text:span></text:p>
      <text:p text:style-name="P513">Papunkčio pakeitimai:</text:p>
      <text:p text:style-name="P514"><text:span text:style-name="T515">Nr.<text:s/></text:span><text:a xlink:href="https://www.e-tar.lt/portal/legalAct.html?documentId=84480330143b11ebb0038a8cd8ff585f" office:target-frame-name="_top" xlink:show="replace"><text:span text:style-name="T516">1158</text:span></text:a><text:span text:style-name="T517">, 2020-10-14, paskelbta TAR 2020-10-22, i. k. 2020-21944</text:span></text:p>
      <text:p text:style-name="Normal"/>
      <text:p text:style-name="P518"><text:span text:style-name="T519">4.9</text:span><text:span text:style-name="T520">. Nacionalinei mokėjimo agentūrai ir valstybės institucijoms, įstaigoms, savivaldybėms,<text:s/></text:span><text:span text:style-name="T521">kitiems juridiniams asmenims, nurodytiems šio nutarimo 3 punkte ir 4.2–4.6 papunkčiuose, – Nacionalinei mokėjimo agentūrai patvirtinus šio nutarimo 4.7 papunktyje nurodytus administruojamų EŽŪFKP priemonių įgyvendinimo procedūrų aprašus, pasirašyti arba pa</text:span><text:span text:style-name="T522">pildyti jau pasirašytas tarpusavio bendradarbiavimo sutartis;</text:span></text:p>
      <text:p text:style-name="P523"><text:span text:style-name="T524">4.10</text:span><text:span text:style-name="T525">.<text:s/></text:span><text:span text:style-name="T526">Ekologinio žemės ūkio taisyklėse, patvirtintose žemės ūkio ministro<text:s/></text:span><text:span text:style-name="T527">įsakymu</text:span><text:span text:style-name="T528">,<text:s/></text:span><text:span text:style-name="T529">nustatyta tvarka paskirtoms</text:span><text:span text:style-name="T530"><text:s/>ekologinės gamybos ir (arba) išskirtinės kokybės žemės ūkio ir maisto produktų<text:s/></text:span><text:span text:style-name="T531">sertifikavimo įstaigoms – teikti Nacionalinei mokėjimo agentūrai informaciją apie sertifikuotus ekologiškų ir (arba) išskirtinės kokybės žemės ūkio ir maisto produktų gamintojus, sertifikuotus produktus ir sertifikuotus deklaruotus plotus;</text:span></text:p>
      <text:p text:style-name="P532"><text:span text:style-name="T533">4.11</text:span><text:span text:style-name="T534">. Aplink</text:span><text:span text:style-name="T535">os ministerijai ar jos įgaliotoms institucijoms ir įstaigoms – iki einamųjų metų kovo 1 d. teikti skaitmenines ribas ir sąrašus Europos Bendrijos svarbos natūralių buveinių ir saugomų augalų ir gyvūnų rūšių buveinių plotų, kuriuose žemės valdas turintys fi</text:span><text:span text:style-name="T536">ziniai ir juridiniai asmenys gali pateikti paraiškas pagal EŽŪFKP priemonę „Agrarinė aplinkosauga ir klimatas“, Žemės ūkio informacijos ir kaimo verslo centrui pagal duomenų teikimo sutartis, periodiškai šiuos duomenis atnaujinti ir skelbti tokių teritorij</text:span><text:span text:style-name="T537">ų sąrašą Saugomų rūšių informacinėje sistemoje ir Lietuvos erdvinės informacijos portale;</text:span><text:s/></text:p>
      <text:p text:style-name="P538">Punkto pakeitimai:</text:p>
      <text:p text:style-name="P539"><text:span text:style-name="T540">Nr.<text:s/></text:span><text:a xlink:href="https://www.e-tar.lt/portal/legalAct.html?documentId=cd5915a0df7611e48b678a6bad30f55f" office:target-frame-name="_top" xlink:show="replace"><text:span text:style-name="T541">348</text:span></text:a><text:span text:style-name="T542">, 2015-04-08, paskelbta TAR 2015-04-10, i</text:span><text:span text:style-name="T543">. k. 2015-05553</text:span></text:p>
      <text:p text:style-name="P544"><text:span text:style-name="T545">Nr.<text:s/></text:span><text:a xlink:href="https://www.e-tar.lt/portal/legalAct.html?documentId=9b88bc506bf411e5906bc3a96c765ff4" office:target-frame-name="_top" xlink:show="replace"><text:span text:style-name="T546">1042</text:span></text:a><text:span text:style-name="T547">, 2015-09-30, paskelbta TAR 2015-10-06, i. k. 2015-14792</text:span></text:p>
      <text:p text:style-name="P548"><text:span text:style-name="T549">Nr.<text:s/></text:span><text:a xlink:href="https://www.e-tar.lt/portal/legalAct.html?documentId=59fa84d0a26c11ebb9bbd96a0c51af2c" office:target-frame-name="_top" xlink:show="replace"><text:span text:style-name="T550">249</text:span></text:a><text:span text:style-name="T551">, 2021-04-14, paskelbta TAR 2021-04-21, i. k. 2021-08207</text:span></text:p>
      <text:p text:style-name="Normal"/>
      <text:p text:style-name="P552"><text:span text:style-name="T553">4.12</text:span><text:span text:style-name="T554">. Lietuvos Respublikos žemės ūkio ministerijai:</text:span></text:p>
      <text:p text:style-name="P555"><text:span text:style-name="T556">4.12.1</text:span><text:span text:style-name="T557">. rengti ir teikti Lietuvos Respublikos Vyriausybei ketvirtines Programos įgyvendinimo ataskaitas;</text:span></text:p>
      <text:p text:style-name="P558"><text:span text:style-name="T559">4.12.</text:span><text:span text:style-name="T560">2</text:span><text:span text:style-name="T561">. teikti Lietuvos Respublikos finansų ministerijai informaciją, kurios reikia Partnerystės sutarties įgyvendinimo pažangos ataskaitai rengti.</text:span><text:s/></text:p>
      <text:p text:style-name="P562">Papildyta punktu:</text:p>
      <text:p text:style-name="P563"><text:span text:style-name="T564">Nr.<text:s/></text:span><text:a xlink:href="https://www.e-tar.lt/portal/legalAct.html?documentId=cd5915a0df7611e48b678a6bad30f55f" office:target-frame-name="_top" xlink:show="replace"><text:span text:style-name="T565">348</text:span></text:a><text:span text:style-name="T566">, 2015-04-08, paskelbta TAR 2015-04-10, i. k. 2015-05553</text:span></text:p>
      <text:p text:style-name="Normal"/>
      <text:p text:style-name="P567"><text:span text:style-name="T568">5</text:span><text:span text:style-name="T569">. Paskirti valstybės institucijas, įstaigas ir įmones, atsakingas už kompleksinės paramos re</text:span><text:span text:style-name="T570">ikalavimų įgyvendinimą:</text:span></text:p>
      <text:p text:style-name="P571"><text:span text:style-name="T572">5.1</text:span><text:span text:style-name="T573">. Nacionalinę mokėjimo agentūrą – pagal kompetenciją už žemės ūkio veiklos valdymo reikalavimų, trąšų ir augalų apsaugos produktų naudojimo reikalavimų, nurodytų žemės ūkio ministro patvirtintame Žemės ūkio veiklos valdymo reik</text:span><text:span text:style-name="T574">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575">;</text:span></text:p>
      <text:p text:style-name="P576"><text:span text:style-name="T577">5.2</text:span><text:span text:style-name="T578">. Valstybinę maist</text:span><text:span text:style-name="T579">o ir veterinarijos tarnybą – pagal kompetenciją už subjektų, siekiančių paramos pagal EŽŪFKP priemones, patikrinimų duomenų apie ūkinių gyvūnų registravimą, ženklinimą, sveikatingumo ir gerovės, maisto ir pašarų saugos reikalavimų įgyvendinimą pateikimą Na</text:span><text:span text:style-name="T580">cionalinei mokėjimo agentūrai ir Žemės ūkio duomenų centrui;</text:span><text:s/></text:p>
      <text:p text:style-name="P581">Punkto pakeitimai:</text:p>
      <text:p text:style-name="P582"><text:span text:style-name="T583">Nr.<text:s/></text:span><text:a xlink:href="https://www.e-tar.lt/portal/legalAct.html?documentId=d773b960a0be11eea5a28c81c82193a8" office:target-frame-name="_top" xlink:show="replace"><text:span text:style-name="T584">1015</text:span></text:a><text:span text:style-name="T585">, 2023-12-20, paskelbta TAR 2023-12-22, i. k. 2023-25219</text:span></text:p>
      <text:p text:style-name="Normal"/>
      <text:p text:style-name="P586"><text:span text:style-name="T587">5.3</text:span><text:span text:style-name="T588">.<text:s/></text:span><text:span text:style-name="T589">Žemės ūkio duomenų centrą</text:span><text:span text:style-name="T590">:</text:span><text:s/><text:span text:style-name="T591"><text:s/></text:span></text:p>
      <text:p text:style-name="P592">Punkto pakeitimai:</text:p>
      <text:p text:style-name="P593"><text:span text:style-name="T594">Nr.<text:s/></text:span><text:a xlink:href="https://www.e-tar.lt/portal/legalAct.html?documentId=d773b960a0be11eea5a28c81c82193a8" office:target-frame-name="_top" xlink:show="replace"><text:span text:style-name="T595">1015</text:span></text:a><text:span text:style-name="T596">, 2023-12-20, paskelbta TAR 2023-12-22, i. k. 2023-25219</text:span></text:p>
      <text:p text:style-name="P597"><text:span text:style-name="T598">5.3.1</text:span><text:span text:style-name="T599">. už gautos iš Valstybinės maisto ir v</text:span><text:span text:style-name="T600">eterinarijos tarnybos informacijos apie atliktas pagal kompetenciją žemės ūkio veiklos valdymo reikalavimų patikras pateikimą Nacionalinei mokėjimo agentūrai;</text:span></text:p>
      <text:p text:style-name="P601"><text:span text:style-name="T602">5.3.2</text:span><text:span text:style-name="T603">. už azoto kiekio, patenkančio į dirvą, skaičiavimus ir informacijos pateikimą Nacionali</text:span><text:span text:style-name="T604">nei mokėjimo agentūrai;</text:span></text:p>
      <text:p text:style-name="P605"><text:span text:style-name="T606">5.3.3</text:span><text:span text:style-name="T607">. už duomenų apie žemės ūkio valdoje naudojamas trąšas pateikimą Nacionalinei mokėjimo agentūrai;</text:span></text:p>
      <text:p text:style-name="P608"><text:span text:style-name="T609">5.4</text:span><text:span text:style-name="T610">. Aplinkos ministeriją ar jos įgaliotas institucijas – už žolės deginimo atvejų nustatymą, paviršinių vandens telkinių naudojimo vandeniui išgauti nustatytų sąlygų ir reikalavimų, nurodytų aplinkos ministro įsakymu patvirtintame Paviršinių vandens telkinių</text:span><text:span text:style-name="T611"><text:s/>naudojimo vandeniui išgauti reikalavimų ir paviršinį vandenį naudojančių asmenų registravimo tvarkos apraše,<text:s/></text:span><text:span text:style-name="T612">vykdymo kontrolę ir informacijos pateikimą Nacionalinei mokėjimo agentūrai.</text:span><text:s/></text:p>
      <text:p text:style-name="P613">Punkto pakeitimai:</text:p>
      <text:p text:style-name="P614"><text:span text:style-name="T615">Nr.<text:s/></text:span><text:a xlink:href="https://www.e-tar.lt/portal/legalAct.html?documentId=d773b960a0be11eea5a28c81c82193a8" office:target-frame-name="_top" xlink:show="replace"><text:span text:style-name="T616">1015</text:span></text:a><text:span text:style-name="T617">, 2023-12-20, paskelbta TAR 2023-12-22, i. k. 2023-25219</text:span></text:p>
      <text:p text:style-name="Normal"/>
      <text:p text:style-name="P618"><text:span text:style-name="T619">6.</text:span><text:span text:style-name="T620">.</text:span><text:span text:style-name="T621">Lietuvos Respublikos Vyriausybė atlieka šias funkcijas:</text:span></text:p>
      <text:p text:style-name="P622"><text:span text:style-name="T623">6.1</text:span><text:span text:style-name="T624">.<text:s/></text:span><text:span text:style-name="T625">paskiria</text:span><text:span text:style-name="T626"><text:s/>institucijas,</text:span><text:span text:style-name="T627"><text:s/></text:span><text:span text:style-name="T628">atsakingas</text:span><text:span text:style-name="T629"><text:s/></text:span><text:span text:style-name="T630">už Programos įgyvendinimą;</text:span></text:p>
      <text:p text:style-name="P631"><text:span text:style-name="T632">6</text:span><text:span text:style-name="T633">.2</text:span><text:span text:style-name="T634">.<text:s/></text:span><text:span text:style-name="T635">sudaro<text:s/></text:span><text:span text:style-name="T636">Programos įgyvendinimo stebėsenos komitetą;</text:span></text:p>
      <text:p text:style-name="P637"><text:span text:style-name="T638">6</text:span><text:span text:style-name="T639">.3</text:span><text:span text:style-name="T640">. atlieka P</text:span><text:span text:style-name="T641">rogramos</text:span><text:span text:style-name="T642"><text:s/>įgyvendinimo priežiūrą, svarsto ketvirtines Programos įgyvendinimo ataskaitas ir prireikus įpareigoja institucijas imtis reikiamų taisomųjų veiksmų.</text:span><text:s/></text:p>
      <text:p text:style-name="P643">Papildyta punktu:</text:p>
      <text:p text:style-name="P644"><text:span text:style-name="T645">Nr.<text:s/></text:span><text:a xlink:href="https://www.e-tar.lt/portal/legalAct.html?documentId=cd5915a0df7611e48b678a6bad30f55f" office:target-frame-name="_top" xlink:show="replace"><text:span text:style-name="T646">348</text:span></text:a><text:span text:style-name="T647">, 2015-04-08, paskelbta TAR 2015-04-10, i. k. 2015-05553</text:span></text:p>
      <text:p text:style-name="Normal"/>
      <text:p text:style-name="P648"><text:span text:style-name="T649">7.</text:span><text:span text:style-name="T650"><text:s/>Neteko galios nuo 2018-08-22</text:span></text:p>
      <text:p text:style-name="P651">Punkto naikinimas:</text:p>
      <text:p text:style-name="P652"><text:span text:style-name="T653">Nr.<text:s/></text:span><text:a xlink:href="https://www.e-tar.lt/portal/legalAct.html?documentId=cbd6e620a50811e8acb39f2e6db7935b" office:target-frame-name="_top" xlink:show="replace"><text:span text:style-name="T654">812</text:span></text:a><text:span text:style-name="T655">, 2018-08-13, paskelbta TAR 2018-08-21, i. k. 2018-13242</text:span></text:p>
      <text:p text:style-name="P656">Punkto numeracijos pakeitimas:</text:p>
      <text:p text:style-name="P657"><text:span text:style-name="T658">Nr.<text:s/></text:span><text:a xlink:href="https://www.e-tar.lt/portal/legalAct.html?documentId=cd5915a0df7611e48b678a6bad30f55f" office:target-frame-name="_top" xlink:show="replace"><text:span text:style-name="T659">348</text:span></text:a><text:span text:style-name="T660">, 20</text:span><text:span text:style-name="T661">15-04-08, paskelbta TAR 2015-04-10, i. k. 2015-05553</text:span></text:p>
      <text:p text:style-name="Normal"/>
      <text:p text:style-name="P662"/>
      <text:p text:style-name="P663"/>
      <text:p text:style-name="P664"/>
      <text:p text:style-name="P665">Ministras Pirmininkas<text:tab/>Algirdas Butkevičius</text:p>
      <text:p text:style-name="P666"/>
      <text:p text:style-name="P667"/>
      <text:p text:style-name="P668"/>
      <text:p text:style-name="P669"><text:span text:style-name="T670">Žemės ūkio ministrė</text:span><text:span text:style-name="T671"><text:tab/>Virginija Baltraitienė<text:s/></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cd5915a0df7611e48b678a6bad30f55f" office:target-frame-name="_top" xlink:show="replace"><text:span text:style-name="T683">348</text:span></text:a><text:span text:style-name="T684">, 2015-04-08, paskelbta TAR 2015-04-10, i. k. 2015-05553</text:span></text:p>
      <text:p text:style-name="P685"><text:span text:style-name="T686">Dėl Lietuvos Respublikos Vyriausybės 2014 m. liepos 22 d. nutarimo Nr. 722 „Dėl valstybės<text:s/></text:span><text:span text:style-name="T687">institucijų ir įstaigų, savivaldybių ir kitų juridinių asmenų, atsakingų už Lietuvos kaimo plėtros 2014–2020 metų programos įgyvendinimą, paskyrimo“ pakeitimo</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9b88bc506bf411e5906bc3a96c765ff4" office:target-frame-name="_top" xlink:show="replace"><text:span text:style-name="T695">1042</text:span></text:a><text:span text:style-name="T696">, 2015-09-30, paskelbta TAR 2015-10-06, i. k. 2015-14792</text:span></text:p>
      <text:p text:style-name="P697"><text:span text:style-name="T698">Dėl Lietuvos Respublikos Vyriausybės 2014 m. liepos 22 d. nutarimo Nr. 722 „Dėl valstybės institucijų ir įstaigų, savivaldybių ir kitų juridini</text:span><text:span text:style-name="T699">ų asmenų, atsakingų už Lietuvos kaimo plėtros 2014–2020 metų programos įgyvendinimą, paskyrimo“ pakeitimo</text:span></text:p>
      <text:p text:style-name="P700"/>
      <text:p text:style-name="P701"><text:span text:style-name="T702">3.</text:span></text:p>
      <text:p text:style-name="P703"><text:span text:style-name="T704">Lietuvos Respublikos Vyriausybė, Nutarimas</text:span></text:p>
      <text:p text:style-name="P705"><text:span text:style-name="T706">Nr.<text:s/></text:span><text:a xlink:href="https://www.e-tar.lt/portal/legalAct.html?documentId=654573402efe11e69cf5d89a5fdd27cc" office:target-frame-name="_top" xlink:show="replace"><text:span text:style-name="T707">5</text:span><text:span text:style-name="T708">83</text:span></text:a><text:span text:style-name="T709">, 2016-06-08, paskelbta TAR 2016-06-10, i. k. 2016-16067</text:span></text:p>
      <text:p text:style-name="P710"><text:span text:style-name="T711">Dėl Lietuvos Respublikos Vyriausybės 2014 m. liepos 22 d. nutarimo Nr. 722 „Dėl valstybės institucijų ir įstaigų, savivaldybių ir kitų juridinių asmenų, atsakingų už Lietuvos kaimo plėtros 2014–202</text:span><text:span text:style-name="T712">0 metų programos įgyvendinimą, paskyrimo“ pakeitimo</text:span></text:p>
      <text:p text:style-name="P713"/>
      <text:p text:style-name="P714"><text:span text:style-name="T715">4.</text:span></text:p>
      <text:p text:style-name="P716"><text:span text:style-name="T717">Lietuvos Respublikos Vyriausybė, Nutarimas</text:span></text:p>
      <text:p text:style-name="P718"><text:span text:style-name="T719">Nr.<text:s/></text:span><text:a xlink:href="https://www.e-tar.lt/portal/legalAct.html?documentId=cbd6e620a50811e8acb39f2e6db7935b" office:target-frame-name="_top" xlink:show="replace"><text:span text:style-name="T720">812</text:span></text:a><text:span text:style-name="T721">, 2018-08-13, paskelbta TAR 2018-08-21, i. k.<text:s/></text:span><text:span text:style-name="T722">2018-13242</text:span></text:p>
      <text:p text:style-name="P723"><text:span text:style-name="T724">Dėl Lietuvos Respublikos Vyriausybės 2014 m. liepos 22 d. nutarimo Nr. 722 „Dėl valstybės institucijų ir įstaigų, savivaldybių ir kitų juridinių asmenų, atsakingų už Lietuvos kaimo plėtros 2014–2020 metų programos įgyvendinimą, paskyrimo“ pakeit</text:span><text:span text:style-name="T725">imo</text:span></text:p>
      <text:p text:style-name="P726"/>
      <text:p text:style-name="P727"><text:span text:style-name="T728">5.</text:span></text:p>
      <text:p text:style-name="P729"><text:span text:style-name="T730">Lietuvos Respublikos Vyriausybė, Nutarimas</text:span></text:p>
      <text:p text:style-name="P731"><text:span text:style-name="T732">Nr.<text:s/></text:span><text:a xlink:href="https://www.e-tar.lt/portal/legalAct.html?documentId=f5ab5a60855a11eab005936df725feed" office:target-frame-name="_top" xlink:show="replace"><text:span text:style-name="T733">410</text:span></text:a><text:span text:style-name="T734">, 2020-04-22, paskelbta TAR 2020-04-23, i. k. 2020-08533</text:span></text:p>
      <text:p text:style-name="P735"><text:span text:style-name="T736">Dėl Lietuvos Respublikos Vyriausybės 2014 m</text:span><text:span text:style-name="T737">. liepos 22 d. nutarimo Nr. 722 „Dėl valstybės institucijų ir įstaigų, savivaldybių ir kitų juridinių asmenų, atsakingų už Lietuvos kaimo plėtros 2014–2020 metų programos įgyvendinimą, paskyrimo“ pakeitimo</text:span></text:p>
      <text:p text:style-name="P738"/>
      <text:p text:style-name="P739"><text:span text:style-name="T740">6.</text:span></text:p>
      <text:p text:style-name="P741"><text:span text:style-name="T742">Lietuvos Respublikos Vyriausybė, Nutarimas</text:span></text:p>
      <text:p text:style-name="P743"><text:span text:style-name="T744">Nr.</text:span><text:span text:style-name="T745"><text:s/></text:span><text:a xlink:href="https://www.e-tar.lt/portal/legalAct.html?documentId=84480330143b11ebb0038a8cd8ff585f" office:target-frame-name="_top" xlink:show="replace"><text:span text:style-name="T746">1158</text:span></text:a><text:span text:style-name="T747">, 2020-10-14, paskelbta TAR 2020-10-22, i. k. 2020-21944</text:span></text:p>
      <text:p text:style-name="P748"><text:span text:style-name="T749">Dėl Lietuvos Respublikos Vyriausybės 2014 m. liepos 22 d. nutarimo Nr. 722 „Dėl valstybės instit</text:span><text:span text:style-name="T750">ucijų ir įstaigų, savivaldybių ir kitų juridinių asmenų, atsakingų už Lietuvos kaimo plėtros 2014–2020 metų programos įgyvendinimą, paskyrimo“ pakeitimo</text:span></text:p>
      <text:p text:style-name="P751"/>
      <text:p text:style-name="P752"><text:span text:style-name="T753">7.</text:span></text:p>
      <text:p text:style-name="P754"><text:span text:style-name="T755">Lietuvos Respublikos Vyriausybė, Nutarimas</text:span></text:p>
      <text:p text:style-name="P756"><text:span text:style-name="T757">Nr.<text:s/></text:span><text:a xlink:href="https://www.e-tar.lt/portal/legalAct.html?documentId=59fa84d0a26c11ebb9bbd96a0c51af2c" office:target-frame-name="_top" xlink:show="replace"><text:span text:style-name="T758">249</text:span></text:a><text:span text:style-name="T759">, 2021-04-14, paskelbta TAR 2021-04-21, i. k. 2021-08207</text:span></text:p>
      <text:p text:style-name="P760"><text:span text:style-name="T761">Dėl Lietuvos Respublikos Vyriausybės 2014 m. liepos 22 d. nutarimo Nr. 722 „Dėl valstybės institucij</text:span><text:span text:style-name="T762">ų ir įstaigų, savivaldybių ir kitų juridinių asmenų, atsakingų už Lietuvos kaimo plėtros 2014–2020 metų programos įgyvendinimą, paskyrimo“ pakeitimo</text:span></text:p>
      <text:p text:style-name="P763"/>
      <text:p text:style-name="P764"><text:span text:style-name="T765">8.</text:span></text:p>
      <text:p text:style-name="P766"><text:span text:style-name="T767">Lietuvos Respublikos Vyriausybė, Nutarimas</text:span></text:p>
      <text:p text:style-name="P768"><text:span text:style-name="T769">Nr.<text:s/></text:span><text:a xlink:href="https://www.e-tar.lt/portal/legalAct.html?documentId=27a9b5f0faaa11eb9f09e7df20500045" office:target-frame-name="_top" xlink:show="replace"><text:span text:style-name="T770">643</text:span></text:a><text:span text:style-name="T771">, 2021-08-11, paskelbta TAR 2021-08-11, i. k. 2021-17410</text:span></text:p>
      <text:p text:style-name="P772"><text:span text:style-name="T773">Dėl Lietuvos Respublikos Vyriausybės 2014 m. liepos 22 d. nutarimo Nr. 722 „Dėl valstybės institucijų ir įstaigų, savivaldybių ir kitų juridinių asmenų, a</text:span><text:span text:style-name="T774">tsakingų už Lietuvos kaimo plėtros 2014–2020 metų programos įgyvendinimą, paskyrimo“ pakeitimo</text:span></text:p>
      <text:p text:style-name="P775"/>
      <text:p text:style-name="P776"><text:span text:style-name="T777">9.</text:span></text:p>
      <text:p text:style-name="P778"><text:span text:style-name="T779">Lietuvos Respublikos Vyriausybė, Nutarimas</text:span></text:p>
      <text:p text:style-name="P780"><text:span text:style-name="T781">Nr.<text:s/></text:span><text:a xlink:href="https://www.e-tar.lt/portal/legalAct.html?documentId=b3377390a84c11ed8df094f359a60216" office:target-frame-name="_top" xlink:show="replace"><text:span text:style-name="T782">76</text:span></text:a><text:span text:style-name="T783">, 2023-02-</text:span><text:span text:style-name="T784">08, paskelbta TAR 2023-02-09, i. k. 2023-02459</text:span></text:p>
      <text:p text:style-name="P785"><text:span text:style-name="T786">Dėl Lietuvos Respublikos Vyriausybės 2014 m. liepos 22 d. nutarimo Nr. 722 „Dėl valstybės institucijų ir įstaigų, savivaldybių ir kitų juridinių asmenų, atsakingų už Lietuvos kaimo plėtros 2014–2020 metų progr</text:span><text:span text:style-name="T787">amos įgyvendinimą, paskyrimo“ pakeitimo</text:span></text:p>
      <text:p text:style-name="P788"/>
      <text:p text:style-name="P789"><text:span text:style-name="T790">10.</text:span></text:p>
      <text:p text:style-name="P791"><text:span text:style-name="T792">Lietuvos Respublikos Vyriausybė, Nutarimas</text:span></text:p>
      <text:p text:style-name="P793"><text:span text:style-name="T794">Nr.<text:s/></text:span><text:a xlink:href="https://www.e-tar.lt/portal/legalAct.html?documentId=d773b960a0be11eea5a28c81c82193a8" office:target-frame-name="_top" xlink:show="replace"><text:span text:style-name="T795">1015</text:span></text:a><text:span text:style-name="T796">, 2023-12-20, paskelbta TAR 2023-12-22, i. k. 2023-25219</text:span></text:p>
      <text:p text:style-name="P797"><text:span text:style-name="T798">Dėl<text:s/></text:span><text:span text:style-name="T799">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205" meta:word-count="4179" meta:character-count="33688" meta:row-count="724" meta:non-whitespace-character-count="29714"/>
  </office:meta>
</office:document-meta>
</file>