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541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</text:span><text:span text:style-name="T16"><text:tab/>S SITUACIJOS VALSTYBĖS OPERACIJŲ VADOVO 2021 M. GRUODŽIO 15 D. SPRENDIMO NR. V-</text:span><text:s/><text:span text:style-name="T17">2851 „</text:span><text:span text:style-name="T18">DĖL LIETUVOS RESPUBLIKOS SVEIKATOS APSAUGOS MINISTRO, VALSTYBĖS LYGIO EKSTREMALIOSIOS SITUACIJOS VALSTYBĖS OPERACIJŲ VADOVO 2020<text:s/></text:span><text:span text:style-name="T19">M. GEGUŽĖS 29 D. SPRENDIMO NR. V-1336 „DĖL TYRIMŲ DĖL COVID-19 LIGOS (KORONAVIRUSO INFEKCIJOS) ORGANIZAVIMO“ PAKEITIMO</text:span><text:span text:style-name="T20">“ PAKEITIMO</text:span></text:p>
      <text:p text:style-name="P21"/>
      <text:p text:style-name="P22">2021 m. gruodžio 16 d. <text:s/>Nr. V-2859</text:p>
      <text:p text:style-name="P23">Vilnius</text:p>
      <text:p text:style-name="P24"/>
      <text:p text:style-name="P25">P a k e i č i u Lietuvos Respublikos sveikatos apsaugos ministro, valstybės lygio<text:s/>ekstremaliosios situacijos valstybės operacijų vadovo 2021 m. gruodžio 15 d. sprendimą Nr. V-2851 „Dėl Lietuvos Respublikos sveikatos apsaugos ministro, valstybės lygio ekstremaliosios situacijos valstybės operacijų vadovo 2020 m. gegužės 29 d. sprendimo<text:s/>Nr. V-1336 „Dėl tyrimų dėl COVID-19 ligos (koronaviruso infekcijos) organizavimo“ pakeitimo“ ir 2 punktą išdėstau taip:</text:p>
      <text:p text:style-name="P26">„2. <text:s/>N u s t a t a u, kad:</text:p>
      <text:p text:style-name="P27">2.1. šio sprendimo 1.1 papunktis įsigalioja 2021 m. gruodžio 28 d.</text:p>
      <text:p text:style-name="P28">2.2. šio sprendimo 1.2 papunktis įsigalioja 2021 m. gruodžio 17 d.“</text:p>
      <text:p text:style-name="Normal"/>
      <text:p text:style-name="Normal"/>
      <text:p text:style-name="Normal"/>
      <text:p text:style-name="P29">Sveikatos apsaugos ministras, valstybės lygio</text:p>
      <text:p text:style-name="P30"><text:span text:style-name="T31">ekstremaliosios situacijos valstybės operacijų vadovas</text:span><text:span text:style-name="T3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2:16:00Z</meta:creation-date>
    <dc:date>2022-05-17T12:1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7" meta:word-count="166" meta:character-count="1359" meta:row-count="27" meta:non-whitespace-character-count="1200"/>
  </office:meta>
</office:document-meta>
</file>