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2 iki 2022-12-02</text:span></text:p>
      <text:p text:style-name="P9"/>
      <text:p text:style-name="P10"><text:span text:style-name="T11">Sprendimas paskelbtas: TAR 2022-02-21, i. k. 2022-030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–2024 METŲ STRATEGINIO<text:s/></text:p>
      <text:p text:style-name="P22"><text:span text:style-name="T23">VEIKLOS PLANO PATVIRTINIMO</text:span></text:p>
      <text:p text:style-name="P24"/>
      <text:p text:style-name="P25">2022 m. vasario 17 d. <text:s/>Nr. T-15</text:p>
      <text:p text:style-name="P26">Joniškis</text:p>
      <text:p text:style-name="P27"/>
      <text:p text:style-name="P28"/>
      <text:p text:style-name="P29"><text:span text:style-name="T30">Vadovaudamasi Lietuvos Respublikos vietos savivaldos įstatymo 10³ straipsnio 3 dalimi, 16 straipsnio 2 dalies 40 punktu,<text:s/></text:span><text:span text:style-name="T31">Joniškio rajono savivaldybės taryba n u s p r e n d ž i a :</text:span></text:p>
      <text:p text:style-name="P32"><text:span text:style-name="T33">Patvirtinti Joniškio rajono savivaldybės 2022–2024 metų strateginį veiklos planą (pridedama).</text:span></text:p>
      <text:p text:style-name="Normal"/>
      <text:p text:style-name="Normal"/>
      <text:p text:style-name="Normal"/>
      <text:soft-page-break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Pakeitimai (pagal T-136)</text:p>
      <text:p text:style-name="P45">Papildyta priedu:</text:p>
      <text:p text:style-name="P46"><text:span text:style-name="T47">Nr.<text:s/></text:span><text:a xlink:href="https://www.e-tar.lt/portal/legalAct.html?documentId=34a3b230f91711ec8fa7d02a65c371ad" office:target-frame-name="_top" xlink:show="replace"><text:span text:style-name="T48">T-136</text:span></text:a><text:span text:style-name="T49">, 2022-06-30, paskelbta TAR 2022-07-01, i. k. 2022-1441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Joniškio rajono savivaldybės taryba, Sprendimas</text:span></text:p>
      <text:p text:style-name="P59"><text:span text:style-name="T60">Nr.<text:s/></text:span><text:a xlink:href="https://www.e-tar.lt/portal/legalAct.html?documentId=34a3b230f91711ec8fa7d02a65c371ad" office:target-frame-name="_top" xlink:show="replace"><text:span text:style-name="T61">T-136</text:span></text:a><text:span text:style-name="T62">, 2022-06-30, paskelbta TAR 2022-07-01, i. k. 2022-14410</text:span></text:p>
      <text:p text:style-name="P63"><text:span text:style-name="T64">Dėl Joniškio rajono savivaldybės tarybos 2022 m. vasario 17 d. sprendimo Nr. T-15 „Dėl Joniškio<text:s/></text:span><text:span text:style-name="T65">rajono savivaldybės 2022–2024 metų strateginio veiklos plan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6T08:51:00Z</meta:creation-date>
    <dc:date>2022-12-06T08:5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257" meta:row-count="27" meta:non-whitespace-character-count="1112"/>
  </office:meta>
</office:document-meta>
</file>