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25in"/>
          <style:tab-stop style:type="right" style:position="6.5in"/>
        </style:tab-stops>
      </style:paragraph-propertie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5.4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725in"/>
        </style:tab-stops>
      </style:paragraph-properties>
      <style:text-properties style:font-size-complex="12pt"/>
    </style:style>
    <style:style style:name="P36" style:parent-style-name="Normal" style:family="paragraph">
      <style:paragraph-properties fo:text-indent="0.0229in"/>
    </style:style>
    <style:style style:name="P37"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5"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6" style:parent-style-name="Normal" style:family="paragraph">
      <style:paragraph-properties fo:text-align="center" style:vertical-align="middle"/>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ableColumn51" style:family="table-column">
      <style:table-column-properties style:column-width="0.4138in" style:use-optimal-column-width="false"/>
    </style:style>
    <style:style style:name="TableColumn52" style:family="table-column">
      <style:table-column-properties style:column-width="1.4687in" style:use-optimal-column-width="false"/>
    </style:style>
    <style:style style:name="TableColumn53" style:family="table-column">
      <style:table-column-properties style:column-width="4.7159in" style:use-optimal-column-width="false"/>
    </style:style>
    <style:style style:name="Table50" style:family="table">
      <style:table-properties style:width="6.5986in" fo:margin-left="0.075in" table:align="left"/>
    </style:style>
    <style:style style:name="TableRow54" style:family="table-row">
      <style:table-row-properties style:min-row-height="0.2986in" style:use-optimal-row-height="false"/>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7" style:parent-style-name="Normal" style:family="paragraph">
      <style:paragraph-properties fo:text-align="justify" style:vertical-align="middle"/>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61" style:parent-style-name="Normal" style:family="paragraph">
      <style:paragraph-properties style:vertical-align="middle"/>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5" style:family="table-row">
      <style:table-row-properties style:min-row-height="0.4875in" style:use-optimal-row-height="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language-asian="lt" style:country-asian="LT" fo:hyphenate="false"/>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Row81" style:family="table-row">
      <style:table-row-properties style:min-row-height="0.4875in" style:use-optimal-row-height="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language-asian="lt" style:country-asian="LT"/>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fo:text-indent="0.043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vertical-align="middle"/>
      <style:text-properties fo:color="#000000" style:language-asian="lt" style:country-asian="LT" fo:hyphenate="false"/>
    </style:style>
    <style:style style:name="TableRow97" style:family="table-row">
      <style:table-row-properties style:min-row-height="0.298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color="#000000"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ableRow106" style:family="table-row">
      <style:table-row-properties style:min-row-height="0.2986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style:style>
    <style:style style:name="TableRow115" style:family="table-row">
      <style:table-row-properties style:min-row-height="0.298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ableRow125" style:family="table-row">
      <style:table-row-properties style:min-row-height="0.2986in" style:use-optimal-row-height="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text-properties fo:color="#000000"/>
    </style:style>
    <style:style style:name="P132" style:parent-style-name="Normal" style:family="paragraph">
      <style:paragraph-properties fo:text-align="justify"/>
      <style:text-properties fo:color="#000000"/>
    </style:style>
    <style:style style:name="TableRow133" style:family="table-row">
      <style:table-row-properties style:min-row-height="0.0138in" style:use-optimal-row-height="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P139"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TableCell141" style:family="table-cell">
      <style:table-cell-properties fo:border="0.0069in solid #000000" fo:background-color="#FFFFFF" style:writing-mode="lr-tb" fo:padding-top="0.0395in" fo:padding-left="0.075in" fo:padding-bottom="0.0395in" fo:padding-right="0.075in"/>
    </style:style>
    <style:style style:name="P142" style:parent-style-name="Normal" style:family="paragraph">
      <style:paragraph-properties fo:text-align="justify"/>
      <style:text-properties style:font-name-asian="Calibri"/>
    </style:style>
    <style:style style:name="P143" style:parent-style-name="Normal" style:family="paragraph">
      <style:paragraph-properties fo:text-align="justify"/>
      <style:text-properties style:font-name-asian="Calibri"/>
    </style:style>
    <style:style style:name="P144" style:parent-style-name="Normal" style:family="paragraph">
      <style:paragraph-properties fo:text-align="justify"/>
      <style:text-properties style:font-name-asian="Calibri"/>
    </style:style>
    <style:style style:name="P145" style:parent-style-name="Normal" style:family="paragraph">
      <style:paragraph-properties fo:text-align="justify"/>
      <style:text-properties style:font-name-asian="Calibri"/>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style:text-properties style:font-name-asian="Calibri"/>
    </style:style>
    <style:style style:name="P148" style:parent-style-name="Normal" style:family="paragraph">
      <style:paragraph-properties fo:text-align="justify"/>
      <style:text-properties style:font-name-asian="Calibri"/>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text-properties style:font-name-asian="Calibri"/>
    </style:style>
    <style:style style:name="P152" style:parent-style-name="Normal" style:family="paragraph">
      <style:paragraph-properties fo:text-align="justify"/>
      <style:text-properties style:font-name-asian="Calibri"/>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style:vertical-align="middle"/>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letter-spacing="0.0013in"/>
    </style:style>
    <style:style style:name="T161" style:parent-style-name="DefaultParagraphFont" style:family="text">
      <style:text-properties fo:letter-spacing="0.0013in" fo:font-size="10pt" style:font-size-asian="10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text-position="super 66.6%"/>
    </style:style>
    <style:style style:name="T173" style:parent-style-name="DefaultParagraphFont" style:family="text">
      <style:text-properties style:font-name-asian="Calibri"/>
    </style:style>
    <style:style style:name="P174" style:parent-style-name="Normal" style:family="paragraph">
      <style:paragraph-properties fo:text-align="justify"/>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style:font-name="Calibri" style:font-name-complex="Calibri" fo:color="#000000" fo:font-size="11pt" style:font-size-asian="11pt" style:font-size-complex="11pt"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P185" style:parent-style-name="Normal" style:family="paragraph">
      <style:paragraph-properties fo:text-align="justify"/>
    </style:style>
    <style:style style:name="T186" style:parent-style-name="DefaultParagraphFont" style:family="text">
      <style:text-properties style:font-name-asian="Calibri"/>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P189" style:parent-style-name="Normal" style:family="paragraph">
      <style:paragraph-properties fo:text-align="justify"/>
      <style:text-properties style:font-name-asian="Calibri"/>
    </style:style>
    <style:style style:name="P190" style:parent-style-name="Normal" style:family="paragraph">
      <style:paragraph-properties fo:text-align="justify"/>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1.1812in"/>
        </style:tab-stops>
      </style:paragraph-properties>
    </style:style>
    <style:style style:name="P197" style:parent-style-name="Normal" style:family="paragraph">
      <style:paragraph-properties fo:text-align="justify">
        <style:tab-stops>
          <style:tab-stop style:type="left" style:position="1.1812in"/>
        </style:tab-stops>
      </style:paragraph-properties>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paragraph-properties fo:text-align="justify">
        <style:tab-stops>
          <style:tab-stop style:type="left" style:position="1.1812in"/>
        </style:tab-stops>
      </style:paragraph-properties>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P203" style:parent-style-name="Normal" style:family="paragraph">
      <style:paragraph-properties fo:text-align="justify" style:vertical-align="baseline"/>
      <style:text-properties style:font-size-complex="12pt"/>
    </style:style>
    <style:style style:name="P204" style:parent-style-name="Normal" style:family="paragraph">
      <style:paragraph-properties fo:text-align="justify" style:vertical-align="baseline"/>
      <style:text-properties style:font-size-complex="12pt"/>
    </style:style>
    <style:style style:name="P205" style:parent-style-name="Normal" style:family="paragraph">
      <style:paragraph-properties fo:text-align="justify" style:vertical-align="baseline"/>
      <style:text-properties style:font-size-complex="12pt"/>
    </style:style>
    <style:style style:name="P206" style:parent-style-name="Normal" style:family="paragraph">
      <style:paragraph-properties fo:text-align="justify" style:vertical-align="baseline"/>
      <style:text-properties style:font-size-complex="12pt"/>
    </style:style>
    <style:style style:name="P207" style:parent-style-name="Normal" style:family="paragraph">
      <style:paragraph-properties fo:text-align="justify" style:vertical-align="baseline"/>
      <style:text-properties style:font-size-complex="12pt"/>
    </style:style>
    <style:style style:name="P208" style:parent-style-name="Normal" style:family="paragraph">
      <style:paragraph-properties fo:text-align="justify" style:vertical-align="baseline"/>
      <style:text-properties style:font-size-complex="12pt"/>
    </style:style>
    <style:style style:name="P209" style:parent-style-name="Normal" style:family="paragraph">
      <style:paragraph-properties fo:text-align="justify" style:vertical-align="baseline"/>
      <style:text-properties style:font-size-complex="12pt"/>
    </style:style>
    <style:style style:name="P210" style:parent-style-name="Normal" style:family="paragraph">
      <style:paragraph-properties fo:text-align="justify" style:vertical-align="baseline"/>
      <style:text-properties style:font-size-complex="12pt"/>
    </style:style>
    <style:style style:name="P211" style:parent-style-name="Normal" style:family="paragraph">
      <style:paragraph-properties fo:text-align="justify" style:vertical-align="baseline"/>
      <style:text-properties style:font-size-complex="12pt"/>
    </style:style>
    <style:style style:name="P212" style:parent-style-name="Normal" style:family="paragraph">
      <style:paragraph-properties fo:text-align="justify" style:vertical-align="baseline"/>
      <style:text-properties style:font-size-complex="12pt"/>
    </style:style>
    <style:style style:name="P213" style:parent-style-name="Normal" style:family="paragraph">
      <style:paragraph-properties fo:text-align="justify" style:vertical-align="baseline"/>
      <style:text-properties style:font-size-complex="12pt"/>
    </style:style>
    <style:style style:name="P214" style:parent-style-name="Normal" style:family="paragraph">
      <style:paragraph-properties fo:text-align="justify" style:vertical-align="baseline"/>
      <style:text-properties style:font-size-complex="12pt"/>
    </style:style>
    <style:style style:name="P215" style:parent-style-name="Normal" style:family="paragraph">
      <style:paragraph-properties fo:text-align="justify">
        <style:tab-stops>
          <style:tab-stop style:type="left" style:position="1.1812in"/>
        </style:tab-stops>
      </style:paragraph-properties>
    </style:style>
    <style:style style:name="P216" style:parent-style-name="Normal" style:family="paragraph">
      <style:paragraph-properties fo:text-align="justify">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ableRow219" style:family="table-row">
      <style:table-row-properties style:min-row-height="0.298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text-align="justify" style:vertical-align="middle"/>
      <style:text-properties fo:color="#000000" style:font-size-complex="12pt" style:language-asian="lt" style:country-asian="LT"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vertical-align="middle"/>
      <style:text-properties fo:color="#000000" style:language-asian="lt" style:country-asian="LT" fo:hyphenate="false"/>
    </style:style>
    <style:style style:name="TableCell224" style:family="table-cell">
      <style:table-cell-properties fo:border="0.0069in solid #000000" fo:background-color="#FFFFFF" style:writing-mode="lr-tb"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style:text-properties style:font-name-asian="Calibri"/>
    </style:style>
    <style:style style:name="P22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0" style:parent-style-name="Normal" style:family="paragraph">
      <style:paragraph-properties fo:text-align="justify">
        <style:tab-stops>
          <style:tab-stop style:type="left" style:position="0in"/>
        </style:tab-stops>
      </style:paragraph-properties>
    </style:style>
    <style:style style:name="P231" style:parent-style-name="Normal" style:family="paragraph">
      <style:paragraph-properties fo:text-align="justify">
        <style:tab-stops>
          <style:tab-stop style:type="left" style:position="0in"/>
        </style:tab-stops>
      </style:paragraph-properties>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tab-stops>
          <style:tab-stop style:type="left" style:position="0in"/>
        </style:tab-stops>
      </style:paragraph-properties>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ableRow237" style:family="table-row">
      <style:table-row-properties style:min-row-height="0.298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style:vertical-align="middle"/>
      <style:text-properties fo:color="#000000" style:font-size-complex="12pt" style:language-asian="lt" style:country-asian="LT"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text-align="justify" style:vertical-align="middle"/>
      <style:text-properties fo:color="#000000" style:font-size-complex="12pt" style:language-asian="lt" style:country-asian="LT" fo:hyphenate="false"/>
    </style:style>
    <style:style style:name="P242"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43"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44" style:family="table-cell">
      <style:table-cell-properties fo:border="0.0069in solid #000000" fo:background-color="#FFFFFF" style:writing-mode="lr-tb" fo:padding-top="0.0395in" fo:padding-left="0.075in" fo:padding-bottom="0.0395in" fo:padding-right="0.075in"/>
    </style:style>
    <style:style style:name="P245" style:parent-style-name="Normal" style:family="paragraph">
      <style:paragraph-properties fo:text-align="justify"/>
      <style:text-properties style:font-name-asian="Calibri"/>
    </style:style>
    <style:style style:name="P24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47" style:parent-style-name="Normal" style:family="paragraph">
      <style:paragraph-properties fo:text-align="justify"/>
      <style:text-properties style:font-name-asian="Calibri"/>
    </style:style>
    <style:style style:name="P248" style:parent-style-name="Normal" style:family="paragraph">
      <style:paragraph-properties fo:text-align="justify"/>
    </style:style>
    <style:style style:name="T249" style:parent-style-name="DefaultParagraphFont" style:family="text">
      <style:text-properties style:font-name-asian="Calibri"/>
    </style:style>
    <style:style style:name="T250" style:parent-style-name="DefaultParagraphFont" style:family="text">
      <style:text-properties fo:color="#000000"/>
    </style:style>
    <style:style style:name="T251" style:parent-style-name="DefaultParagraphFont" style:family="text">
      <style:text-properties style:font-name-asian="Calibri"/>
    </style:style>
    <style:style style:name="P252" style:parent-style-name="Normal" style:family="paragraph">
      <style:paragraph-properties fo:text-align="justify"/>
      <style:text-properties style:font-name-asian="Calibri"/>
    </style:style>
    <style:style style:name="P253" style:parent-style-name="Normal" style:family="paragraph">
      <style:paragraph-properties fo:text-align="justify"/>
      <style:text-properties style:font-name-asian="Calibri"/>
    </style:style>
    <style:style style:name="TableRow254" style:family="table-row">
      <style:table-row-properties style:min-row-height="0.2986in" style:use-optimal-row-height="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vertical-align="middle"/>
      <style:text-properties fo:color="#000000" style:font-size-complex="12pt" style:language-asian="lt" style:country-asian="L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style:vertical-align="middle"/>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font-size="10pt" style:font-size-asian="10pt"/>
    </style:style>
    <style:style style:name="T261" style:parent-style-name="DefaultParagraphFont" style:family="text">
      <style:text-properties style:font-weight-complex="bold" fo:font-style="italic" style:font-style-asian="italic" style:font-style-complex="italic" fo:font-size="10pt" style:font-size-asian="10pt"/>
    </style:style>
    <style:style style:name="T262" style:parent-style-name="DefaultParagraphFont" style:family="text">
      <style:text-properties style:font-weight-complex="bold" fo:font-size="10pt" style:font-size-asian="10pt"/>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text-align="justify" style:vertical-align="middle"/>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ableRow271" style:family="table-row">
      <style:table-row-properties style:min-row-height="0.298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text-properties fo:color="#000000" style:font-size-complex="12pt" style:language-asian="lt" style:country-asian="LT" fo:hyphenate="false"/>
    </style:style>
    <style:style style:name="P274" style:parent-style-name="Normal" style:family="paragraph">
      <style:paragraph-properties fo:text-align="justify" style:vertical-align="middle"/>
      <style:text-properties fo:color="#000000" style:font-size-complex="12pt" style:language-asian="lt" style:country-asian="LT" fo:hyphenate="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style:vertical-align="middle"/>
      <style:text-properties fo:color="#000000" style:font-size-complex="12pt" style:language-asian="lt" style:country-asian="LT" fo:hyphenate="false"/>
    </style:style>
    <style:style style:name="P277" style:parent-style-name="Normal" style:family="paragraph">
      <style:paragraph-properties fo:text-align="justify" style:vertical-align="middle"/>
      <style:text-properties fo:color="#000000" style:font-size-complex="12pt" style:language-asian="lt" style:country-asian="LT"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vertical-align="middle"/>
      <style:text-properties fo:color="#000000" style:font-size-complex="12pt" fo:hyphenate="false"/>
    </style:style>
    <style:style style:name="P280" style:parent-style-name="Normal" style:family="paragraph">
      <style:paragraph-properties fo:text-align="justify" style:vertical-align="middle"/>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style:text-properties fo:color="#000000" fo:hyphenate="false"/>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justify" style:vertical-align="middle"/>
      <style:text-properties fo:color="#000000" style:font-size-complex="12pt" fo:hyphenate="false"/>
    </style:style>
    <style:style style:name="P295" style:parent-style-name="Normal" style:family="paragraph">
      <style:paragraph-properties fo:text-align="justify"/>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color="#000000" style:font-size-complex="12pt"/>
    </style:style>
    <style:style style:name="P300" style:parent-style-name="Normal" style:family="paragraph">
      <style:paragraph-properties fo:text-align="justify"/>
      <style:text-properties fo:color="#000000" style:font-size-complex="12pt"/>
    </style:style>
    <style:style style:name="P301" style:parent-style-name="Normal" style:family="paragraph">
      <style:paragraph-properties fo:text-align="justify"/>
      <style:text-properties fo:color="#000000" style:font-size-complex="12pt"/>
    </style:style>
    <style:style style:name="P302" style:parent-style-name="Normal" style:family="paragraph">
      <style:paragraph-properties fo:text-align="justify"/>
      <style:text-properties fo:color="#000000"/>
    </style:style>
    <style:style style:name="P303" style:parent-style-name="Normal" style:family="paragraph">
      <style:paragraph-properties fo:text-align="justify" fo:line-height="107%"/>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style:text-properties fo:color="#000000" style:font-size-complex="12pt" fo:hyphenate="false"/>
    </style:style>
    <style:style style:name="P306" style:parent-style-name="Normal" style:family="paragraph">
      <style:paragraph-properties fo:text-align="justify" style:vertical-align="middle"/>
      <style:text-properties style:font-size-complex="12pt" fo:hyphenate="false"/>
    </style:style>
    <style:style style:name="P307" style:parent-style-name="Normal" style:family="paragraph">
      <style:paragraph-properties fo:text-align="justify" style:vertical-align="middle"/>
      <style:text-properties fo:color="#000000" fo:hyphenate="false"/>
    </style:style>
    <style:style style:name="TableRow308" style:family="table-row">
      <style:table-row-properties style:min-row-height="0.2986in" style:use-optimal-row-height="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text-align="justify" style:vertical-align="middle"/>
      <style:text-properties fo:color="#000000" style:font-size-complex="12pt" style:language-asian="lt" style:country-asian="LT" fo:hyphenate="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text-align="justify" style:vertical-align="middle"/>
      <style:text-properties fo:color="#000000" style:language-asian="lt" style:country-asian="LT" fo:hyphenate="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text-align="justify" style:vertical-align="baselin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ableRow322" style:family="table-row">
      <style:table-row-properties style:min-row-height="0.2986in" style:use-optimal-row-height="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font-size-complex="12pt" style:language-asian="lt" style:country-asian="LT" fo:hyphenate="false"/>
    </style:style>
    <style:style style:name="P325" style:parent-style-name="Normal" style:family="paragraph">
      <style:paragraph-properties fo:text-align="justify" style:vertical-align="middle"/>
      <style:text-properties fo:color="#000000" style:font-size-complex="12pt" style:language-asian="lt" style:country-asian="LT" fo:hyphenate="false"/>
    </style:style>
    <style:style style:name="TableCell326" style:family="table-cell">
      <style:table-cell-properties fo:border="0.0069in solid #000000" style:writing-mode="lr-tb" fo:padding-top="0.0395in" fo:padding-left="0.075in" fo:padding-bottom="0.0395in" fo:padding-right="0.075in"/>
    </style:style>
    <style:style style:name="T327" style:parent-style-name="DefaultParagraphFont" style:family="text">
      <style:text-properties fo:color="#000000" style:font-size-complex="12p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ableRow335" style:family="table-row">
      <style:table-row-properties style:min-row-height="0.2986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text-align="justify" style:vertical-align="middle"/>
      <style:text-properties fo:color="#000000" style:language-asian="lt" style:country-asian="LT" fo:hyphenate="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text-properties fo:color="#000000" style:font-size-complex="12pt" style:language-asian="lt" style:country-asian="LT" fo:hyphenate="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text-properties fo:color="#000000"/>
    </style:style>
    <style:style style:name="TableRow346" style:family="table-row">
      <style:table-row-properties style:min-row-height="0.2986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vertical-align="middle"/>
      <style:text-properties fo:color="#000000" style:font-size-complex="12pt" style:language-asian="lt" style:country-asian="LT" fo:hyphenate="false"/>
    </style:style>
    <style:style style:name="P349" style:parent-style-name="Normal" style:family="paragraph">
      <style:paragraph-properties fo:text-align="justify" style:vertical-align="middle"/>
      <style:text-properties fo:color="#000000" style:font-size-complex="12pt" style:language-asian="lt" style:country-asian="LT"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vertical-align="middle"/>
      <style:text-properties fo:color="#000000" style:font-size-complex="12pt" style:language-asian="lt" style:country-asian="L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middle"/>
    </style:style>
    <style:style style:name="TableRow354" style:family="table-row">
      <style:table-row-properties style:min-row-height="0.298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vertical-align="middle"/>
      <style:text-properties fo:color="#000000" style:font-size-complex="12pt" style:language-asian="lt" style:country-asian="LT" fo:hyphenate="false"/>
    </style:style>
    <style:style style:name="P357" style:parent-style-name="Normal" style:family="paragraph">
      <style:paragraph-properties fo:text-align="justify" style:vertical-align="middle"/>
      <style:text-properties fo:color="#000000" style:font-size-complex="12pt" style:language-asian="lt" style:country-asian="LT" fo:hyphenate="false"/>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P360" style:parent-style-name="Normal" style:family="paragraph">
      <style:paragraph-properties fo:text-align="justify" style:vertical-align="middle"/>
      <style:text-properties fo:color="#000000" style:font-size-complex="12pt" style:language-asian="lt" style:country-asian="LT" fo:hyphenate="fals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middle"/>
      <style:text-properties style:font-size-complex="12pt" fo:hyphenate="false"/>
    </style:style>
    <style:style style:name="P363" style:parent-style-name="Normal" style:family="paragraph">
      <style:paragraph-properties fo:text-align="justify" style:vertical-align="middle"/>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style:text-properties style:font-size-complex="12pt" fo:hyphenate="false"/>
    </style:style>
    <style:style style:name="TableRow377" style:family="table-row">
      <style:table-row-properties style:min-row-height="1.7263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vertical-align="middle"/>
      <style:text-properties fo:color="#000000" style:font-size-complex="12pt" style:language-asian="lt" style:country-asian="LT" fo:hyphenate="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vertical-align="middle"/>
      <style:text-properties fo:color="#000000" style:language-asian="lt" style:country-asian="L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widows="0" fo:orphans="0" fo:text-align="center"/>
      <style:text-properties fo:color="#000000"/>
    </style:style>
    <style:style style:name="P389" style:parent-style-name="Normal" style:family="paragraph">
      <style:paragraph-properties fo:widows="0" fo:orphans="0" fo:text-align="center"/>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1 iki 2025-01-24</text:span></text:p>
      <text:p text:style-name="P8"/>
      <text:p text:style-name="P9"><text:span text:style-name="T10">Įsakymas paskelbtas: TAR 2023-12-22, i. k. 2023-25209</text:span></text:p>
      <text:p text:style-name="P11"/>
      <text:p text:style-name="P12"/>
      <text:p text:style-name="P13"/>
      <text:p text:style-name="P14"><text:span text:style-name="T15"><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6">LIETUVOS RESPUBLIKOS ENERGETIKOS MINISTRAS</text:p>
      <text:p text:style-name="P17"/>
      <text:p text:style-name="P18"/>
      <text:p text:style-name="P19">ĮSAKYMAS</text:p>
      <text:p text:style-name="P20">Dėl Energetikos ministerijos Energetikos plėtros programos pažangos priemonės Nr.<text:s/>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21"/>
      <text:p text:style-name="P22">2023 m. gruodžio 22 d. Nr. 1-390<text:s/></text:p>
      <text:p text:style-name="P23">Vilnius</text:p>
      <text:p text:style-name="P24"/>
      <text:p text:style-name="P25"><text:span text:style-name="T26">T v i r t i n u <text:s/>Energetikos ministerijos Energetikos plėtros programos pažangos priemonės Nr. 03-001-06-03-02 „Didinti atsinaujinančių energijos išteklių dalį, užtikrinan</text:span><text:span text:style-name="T27">t atsinaujinančių išteklių integraciją į elektros tinklus“ veiklos Nr. 11 „Privačių ir viešųjų juridinių asmenų investicijos į elektros energijos iš AEI gamybos įrenginius“ valstybės pagalbos teikimo schemą (pridedama).<text:s/></text:span></text:p>
      <text:p text:style-name="P28"/>
      <text:p text:style-name="P29"/>
      <text:p text:style-name="P30"/>
      <text:p text:style-name="P31"><text:span text:style-name="T32">Energetikos ministras<text:s/></text:span><text:span text:style-name="T33"><text:tab/>Dainius</text:span><text:span text:style-name="T34"><text:s/>Kreivys</text:span></text:p>
      <text:p text:style-name="P35"/>
      <text:p text:style-name="P36"/>
      <text:soft-page-break/>
      <text:p text:style-name="P37">PATVIRTINTA<text:s/></text:p>
      <text:p text:style-name="P43">Lietuvos Respublikos energetikos ministro<text:s/></text:p>
      <text:p text:style-name="P44">2023 m. gruodžio 22 d. įsakymu Nr. 1-390</text:p>
      <text:p text:style-name="P45"/>
      <text:p text:style-name="P46"><text:span text:style-name="T47">ENERGETIKOS<text:s/></text:span><text:span text:style-name="T48">MINISTERIJOS ENERGETIKOS PLĖTROS PROGRAMOS PAŽANGOS PRIEMONĖS NR. 03-001-06-03-02 „DIDINTI ATSINAUJINANČIŲ ENERGIJOS IŠTEKLIŲ DALĮ, UŽTIKRINANT ATSINAUJINANČIŲ IŠTEKLIŲ INTEGRACIJĄ Į ELEKTROS TINKLUS“ VEIKLOS NR. 11 „PRIVAČIŲ IR VIEŠŲJŲ JURIDINIŲ ASMENŲ IN</text:span><text:span text:style-name="T49">VESTICIJOS Į ELEKTROS ENERGIJOS IŠ AEI GAMYBOS ĮRENGINIUS“ VALSTYBĖS PAGALBOS TEIKIMO SCHEMA</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text:s/></text:p>
            <text:p text:style-name="P57"><text:span text:style-name="T58">Nr.</text:span></text:p>
          </table:table-cell>
          <table:table-cell table:style-name="TableCell59">
            <text:p text:style-name="P60">Pagrindiniai</text:p>
            <text:p text:style-name="P61"><text:span text:style-name="T62">elementai</text:span></text:p>
          </table:table-cell>
          <table:table-cell table:style-name="TableCell63">
            <text:p text:style-name="P64">Paaiškinimas</text:p>
          </table:table-cell>
        </table:table-row>
        <table:table-row table:style-name="TableRow65">
          <table:table-cell table:style-name="TableCell66">
            <text:p text:style-name="P67">1.<text:s/></text:p>
          </table:table-cell>
          <table:table-cell table:style-name="TableCell68">
            <text:p text:style-name="P69">Teisinis pagrindas</text:p>
          </table:table-cell>
          <table:table-cell table:style-name="TableCell70">
            <text:p text:style-name="P71">1.1. 2014 m. birželio 17 d. Komisijos reglamentas (ES) Nr. 651/2014, kuriuo tam tikrų kategorijų pagalba skelbiama suderinama su vidaus rinka taikant Sutarties 107 ir 108 straipsnius, su visais pakeitimais (toliau – Reglamentas (ES) Nr. 651/2014). Teikiant pagalbą pagal Reglamento (ES) Nr. 651/2014 41 straipsnį turi būti užtikrinta atitiktis minėto straipsnio 1 daliai; 5-6 dalims; laikomasi 41 straipsnio 6, 7 ir 8 dalyse nurodytų intensyvumų ir laikomasi visų Reglamento (ES) Nr. 651/2014 I skyriaus reikalavimų.</text:p>
            <text:p text:style-name="P72"><text:span text:style-name="T73">1.2.<text:s/></text:span><text:span text:style-name="T74">Europos Parlamento ir Tarybos reglamentas (ES) 2021/241 2021 m. vasario 12 d. kur</text:span><text:span text:style-name="T75">iuo nustatoma ekonomikos gaivinimo ir atsparumo didinimo priemonė.</text:span></text:p>
            <text:p text:style-name="P76">1.3. 2021 m. liepos 26 d. Europos Sąjungos Tarybos patvirtintas Ekonomikos gaivinimo ir atsparumo didinimo planas „Naujos kartos Lietuva“ su visais pakeitimais.</text:p>
            <text:p text:style-name="P77"><text:span text:style-name="T78">1.4.<text:s/></text:span><text:span text:style-name="T79">Lietuvos Respublikos<text:s/></text:span><text:span text:style-name="T80">finansų ministro 2022 m. birželio 22 d. įsakymas Nr. 1K-237 „Dėl 2021-2027 metų Europos Sąjungos fondų investicijų programos ir Ekonomikos gaivinimo ir atsparumo didinimo plano „Naujos kartos Lietuva“ įgyvendinimo“.</text:span></text:p>
          </table:table-cell>
        </table:table-row>
        <table:table-row table:style-name="TableRow81">
          <table:table-cell table:style-name="TableCell82">
            <text:p text:style-name="P83">2.</text:p>
            <text:p text:style-name="P84"/>
          </table:table-cell>
          <table:table-cell table:style-name="TableCell85">
            <text:p text:style-name="P86"><text:span text:style-name="T87">Finansinei priemonei „</text:span><text:span text:style-name="T88">Privačių ir v</text:span><text:span text:style-name="T89">iešųjų juridinių asmenų investicijos į elektros energijos iš AEI gamybos įrenginius</text:span><text:span text:style-name="T90">“</text:span><text:span text:style-name="T91"><text:s/>(toliau – Priemonė) skiriama finansavimo suma ir metinis valstybės pagalbos biudžetas</text:span></text:p>
          </table:table-cell>
          <table:table-cell table:style-name="TableCell92">
            <text:p text:style-name="P93"><text:span text:style-name="T94">2.1. Iki 549 130 737 (penki šimtai keturiasdešimt devyni milijonai šimtas trisdešimt<text:s/></text:span><text:span text:style-name="T95">tūkstančių septyni šimtai trisdešimt septyni) Eur REPowerEU lėšų ir iki 22 562 000 (dvidešimt du milijonai penki šimtai šešiasdešimt du tūkstančiai) Eur Lietuvos Respublikos valstybės biudžeto lėšų.</text:span></text:p>
            <text:p text:style-name="P96">2.2. Pagal Priemonės schemos 14 punktą apskaičiuotas vidutinis metinis galimas suteikti valstybės pagalbos dydis neturi viršyti Reglamento (ES) Nr. 651/2014 1 straipsnio 2 dalies a punkte nustatytų ribų.</text:p>
          </table:table-cell>
        </table:table-row>
        <table:table-row table:style-name="TableRow97">
          <table:table-cell table:style-name="TableCell98">
            <text:p text:style-name="P99">3.</text:p>
          </table:table-cell>
          <table:table-cell table:style-name="TableCell100">
            <text:p text:style-name="P101">Priemonės schemos (toliau – Schema) galiojimo trukmė</text:p>
          </table:table-cell>
          <table:table-cell table:style-name="TableCell102">
            <text:p text:style-name="P103"><text:span text:style-name="T104">Pagal šią Schemą paskolos sutartys su paskolos<text:s/></text:span><text:span text:style-name="T105">gavėjais turi būti sudarytos ne vėliau kaip iki 2026 m. birželio 30 dienos.</text:span></text:p>
          </table:table-cell>
        </table:table-row>
        <table:table-row table:style-name="TableRow106">
          <table:table-cell table:style-name="TableCell107">
            <text:p text:style-name="P108">4.</text:p>
          </table:table-cell>
          <table:table-cell table:style-name="TableCell109">
            <text:p text:style-name="P110"><text:span text:style-name="T111">Paskolos davėjas</text:span></text:p>
          </table:table-cell>
          <table:table-cell table:style-name="TableCell112">
            <text:p text:style-name="P113"><text:span text:style-name="T114">Priemonę į</text:span>gyvendins ir paskolas teiks INVEGA kaip ENEF valdytoja, paskirta vadovaujantis ENEF sutartimi, kuri Priemonę įgyvendina teikdama Paskolas tiesiogiai paskolų gavėjams.<text:s/></text:p>
          </table:table-cell>
        </table:table-row>
        <table:table-row table:style-name="TableRow115">
          <table:table-cell table:style-name="TableCell116">
            <text:p text:style-name="P117">5.</text:p>
          </table:table-cell>
          <table:table-cell table:style-name="TableCell118">
            <text:p text:style-name="P119">Sąvokos</text:p>
          </table:table-cell>
          <table:table-cell table:style-name="TableCell120">
            <text:p text:style-name="P121"><text:span text:style-name="T122">Schemoje vartojamos sąvokos suprantamos taip, kaip jos apibrėžtos Reglamento</text:span><text:span text:style-name="T123"><text:s/>(ES) Nr. 651/2014 2 straipsnyje, Lietuvos Respublikos smulkiojo ir vidutinio verslo plėtros įstatyme (toliau – SVV įstatymas), Lietuvos Respublikos įmonių grupių konsoliduotosios atskaitomybės įstatyme, Lietuvos Respublikos įmonių atskaitomybės įstatyme,<text:s/></text:span><text:span text:style-name="T124">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u, Lietuvos Respublikos viešųjų įstaigų įstatymu ir kt.</text:p>
          </table:table-cell>
        </table:table-row>
        <table:table-row table:style-name="TableRow125">
          <table:table-cell table:style-name="TableCell126">
            <text:p text:style-name="P127">6.</text:p>
          </table:table-cell>
          <table:table-cell table:style-name="TableCell128">
            <text:p text:style-name="P129">Remiama veikla</text:p>
          </table:table-cell>
          <table:table-cell table:style-name="TableCell130">
            <text:p text:style-name="P131">Saulės ir (ar) vėjo elektrinių įrengimas arba įsigijimas iš parko.</text:p>
            <text:p text:style-name="P132"/>
          </table:table-cell>
        </table:table-row>
        <table:table-row table:style-name="TableRow133">
          <table:table-cell table:style-name="TableCell134">
            <text:p text:style-name="P135">7.</text:p>
            <text:p text:style-name="P136"/>
          </table:table-cell>
          <table:table-cell table:style-name="TableCell137">
            <text:p text:style-name="P138">Paskolos gavėjai ir jiems keliami reikalavimai</text:p>
            <text:p text:style-name="P139"/>
            <text:p text:style-name="P140"/>
          </table:table-cell>
          <table:table-cell table:style-name="TableCell141">
            <text:p text:style-name="P142">7.1. Paskolos teikiamos (1) gaminantiems vartotojams,<text:s/>arba asmenims, siekiantiems tapti gaminančiais vartotojais, arba (2) elektros energijos gamintojams, numatantiems elektros energiją gaminti elektros energijos iš atsinaujinančių išteklių gamybos įrenginiuose, kurių leistina generuoti galia lygi nuliui, ir<text:s/>pagamintą elektros energiją vartoti savo reikmėms ir ūkio poreikiams tenkinti, arba (3) įmonių grupės (kaip ji apibrėžta Įmonių grupių konsoliduotosios atskaitomybės įstatyme) įmonei, statančiai ir (ar) įsigyjančiai saulės ir (ar) vėjo elektrines, skirtas<text:s/>įmonių grupės reikmėms ir ūkio poreikiams tenkinti, kai veikla vykdoma Atsinaujinančių išteklių energetikos įstatymo 201 straipsnio 8 dalyje nustatyta tvarka ir sąlygomis, kurie yra:</text:p>
            <text:p text:style-name="P143">7.1.1. Privatūs juridiniai asmenys:</text:p>
            <text:p text:style-name="P144">7.1.1.1 SVV įstatymo 3 straipsnyje nurodytus reikalavimus atitinkančios: labai mažos, mažos ir vidutinės įmonės (toliau – MVĮ), arba didelės įmonės (toliau – didelė įmonė) (toliau kartu – įmonės);</text:p>
            <text:p text:style-name="P145">7.1.1.2. valstybės valdomos bendrovės;</text:p>
            <text:p text:style-name="P146">7.1.1.3. savivaldybės valdomos bendrovės;</text:p>
            <text:p text:style-name="P147">7.1.1.4. kiti privatūs juridiniai asmenys.</text:p>
            <text:p text:style-name="P148">7.1.2. viešieji juridiniai asmenys:</text:p>
            <text:p text:style-name="P149">7.1.2.1. valstybės ir savivaldybės įmonės;</text:p>
            <text:p text:style-name="P150">7.1.2.2. viešosios įstaigos;</text:p>
            <text:p text:style-name="P151">7.1.2.3. savivaldybės;</text:p>
            <text:p text:style-name="P152">7.1.2.4. kiti viešieji juridiniai asmenys, atitinkantys pelno nesiekiantiems asmenims nustatytus<text:s/>kriterijus.</text:p>
            <text:p text:style-name="P153">7.2. Paskolos neteikiamos:<text:s/></text:p>
            <text:p text:style-name="P154">7.2.1. įmonėms, vykdančioms veiklą žuvininkystės, akvakultūros sektoriuje;</text:p>
            <text:p text:style-name="P155">7.2.2. saulės ir (ar) vėjo elektrinių parkų vystytojams, elektros energijos gamintojams ir investiciniams fondams, kurie ketina finansuoti saulės ir (ar) vėjo elektrines, siekiant gaminti elektros energiją ne savo vartojimo ir ūkio poreikiams, išskyrus įmonių grupės įmones, statančias ir (ar) įsigyjančias elektrines įmonių grupės reikmėms ir ūkio poreikiams, ir gamintojus, kurių leistina generuoti galia yra lygi nuliui.<text:s/></text:p>
            <text:p text:style-name="P156"><text:span text:style-name="T157">7.3.<text:s/></text:span><text:span text:style-name="T158">Paskolos gavėjas atitinka šiuos reikalavimus:</text:span></text:p>
            <text:p text:style-name="P159"><text:span text:style-name="T160">7.3.1.</text:span><text:span text:style-name="T161"><text:s/></text:span><text:span text:style-name="T162">Paskolos gavėjui, jo vadovui, atstovui, Paskolos gavėjo nuosavybės ir valdymo struktūroje esantiems asmenims, naudos gavėjui, kaip jis apibrėžtas Pinigų plovimo ir terori</text:span><text:span text:style-name="T163">stų finansavimo prevencijos įstatymo 2 straipsnio 14 dalyje, arba fiziniams ir juridiniams asmenims, kurių naudai bus naudojama paskola, sandorio ir (arba) mokėjimo bei tiekimo grandinėje dalyvaujantiems subjektams nėra taikomos tarptautinės sankcijos ir (</text:span><text:span text:style-name="T164">ar) ribojamosios priemonės, kaip šios sąvokos apibrėžtos Lietuvos Respublikos tarptautinių sankcijų įstatyme, taip pat sankcijos, kurias nustato, taiko ar administruoja Jungtinių Amerikos Valstijų Vyriausybė (įskaitant Jungtinių Amerikos Valstijų Iždo depa</text:span><text:span text:style-name="T165">rtamento Užsienio lėšų kontrolės biurą (angl. The Office of Foreign Assets Control of the U.S. Department of the Treasury), Jungtinė Didžiosios Britanijos ir Šiaurės Airijos Karalystė;<text:s/></text:span></text:p>
            <text:p text:style-name="P166">7.3.2. vykdo veiklą Lietuvos Respublikoje. Paskolos gavėjas laikomas vykdančiu veiklą Lietuvos Respublikoje tuo atveju, jei jis kuria darbo vietas Lietuvos Respublikoje ir (arba) nuo savo vykdomos veiklos moka mokesčius arba Valstybinio socialinio draudimo fondo valdybos prie Socialinės apsaugos ir darbo ministerijos įmokas<text:s/>į Lietuvos Respublikos biudžetą;</text:p>
            <text:p text:style-name="P167"><text:span text:style-name="T168">7.3.3. paraiškos vertinimo metu Paskolos gavėjas per paskutinius 5 metus galutiniu teismo sprendimu ar galutiniu administraciniu sprendimu nėra pripažintas kaltu ir neturi neišnykusio ar nepanaikinto teistumo dėl pareigų, s</text:span><text:span text:style-name="T169">usijusių su mokesčių ar socialinio draudimo įmokų mokėjimu pagal Lietuvos Respublikos teisės aktus arba pagal kitos valstybės teisės aktus, jei Paskolos gavėjas yra užsienyje registruotas juridinis asmuo, neatitikimo (ši nuostata netaikoma įstaigoms, kurių</text:span><text:span text:style-name="T170"><text:s/>veikla finansuojama iš Lietuvos Respublikos valstybės ir (arba) savivaldybių biudžetų ir (arba) valstybės pinigų fondų, ir pareiškėjams, kuriems Lietuvos Respublikos teisės aktų nustatyta tvarka yra atidėti mokesčių arba socialinio draudimo įmokų mokėjimo</text:span><text:span text:style-name="T171"><text:s/>terminai) ir nėra informacijos, kad Paskolos gavėjas neatitinka minimalių patikimo mokesčių mokėtojo kriterijų, nustatytų Lietuvos Respublikos mokesčių administravimo įstatymo 40</text:span><text:span text:style-name="T172">1</text:span><text:span text:style-name="T173"><text:s/>straipsnyje.;</text:span></text:p>
            <text:p text:style-name="P174"><text:span text:style-name="T175">7.3.4. Paskolos gavėjas ir įmonių grupė (jei Paskolos gavėjas</text:span><text:span text:style-name="T176"><text:s/>priklauso įmonių grupei) sprendimo suteikti Paskolą metu nėra patiriantys sunkumų, kaip tai apibrėžta Reglamento (ES) Nr. 651/2014 2 straipsnio 18 punkte. Paskolos davėjas, siekdamas įsitikinti, kad Paskolos gavėjas ir įmonių grupė (jei Paskolos gavėjas p</text:span><text:span text:style-name="T177">riklauso įmonių grupei) sprendimo suteikti Paskolą metu nėra patiriantys sunkumų, iki sprendimo suteikti Paskolą patikrina Paskolos gavėjo ir įmonių grupės (jei Paskolos gavėjas priklauso įmonių grupei) patvirtintus paskutinių dvejų finansinių metų metinių</text:span><text:span text:style-name="T178"><text:s/>finansinių ataskaitų rinkinius. Jei paaiškėja, kad pagal paskutinių dvejų finansinių metų metinių finansinių ataskaitų rinkinius Paskolos gavėjas ir (ar) įmonių grupė (jei Paskolos gavėjas priklauso įmonių grupei) buvo patiriantys sunkumų, tačiau Paskolos</text:span><text:span text:style-name="T179"><text:s/>gavėjui pateikus pagrindžiančius dokumentus (Paskolos gavėjas</text:span><text:span text:style-name="T180"><text:s/></text:span><text:span text:style-name="T181">pateikia Paskolos davėjui finansinės atskaitomybės už paskutinį praėjusį ketvirtį arba mėnesio, ėjusio prieš paraiškos gauti Paskolą pateikimą, paskutinę dieną dokumentus ir, jei per laikotarpį</text:span><text:span text:style-name="T182"><text:s/>nuo finansinių metų metinių finansinių ataskaitų rinkinio patvirtinimo iki sprendimo suteikti Paskolą dienos paraiškos įvyko nuosavybės struktūros (kapitalo, akcijų priedų, perkainojimo rezervų, rezervų) pokyčių, – dokumentus, pagrindžiančius šiuos pokyči</text:span><text:span text:style-name="T183">us (sukauptų nuostolių padengimo, kapitalo padidinimo apmokėjimo, turto vertinimo ir (arba) kitus susijusius dokumentus), kad iki sprendimo suteikti Paskolą dienos Paskolos gavėjas ir įmonių grupė (jei Paskolos gavėjas priklauso įmonių grupei) nebėra laiko</text:span><text:span text:style-name="T184">mi sunkumų patiriančiais, bus laikoma, kad toks Paskolos gavėjas ir įmonių grupė (jei Paskolos gavėjas priklauso įmonių grupei) Paskolos suteikimo metu nėra patiriantys sunkumų; </text:span></text:p>
            <text:p text:style-name="P185"><text:span text:style-name="T186">7.3.5.<text:s/></text:span><text:span text:style-name="T187">Paskolos gavėjui nėra iškelta bankroto ir (ar) restruktūrizavimo byla<text:s/></text:span><text:span text:style-name="T188">pagal Lietuvos Respublikos juridinių asmenų nemokumo įstatymą;   </text:span></text:p>
            <text:p text:style-name="P189">7.3.6. paraiškos pateikimo metu yra pateikęs valstybės įmonei Registrų centrui finansinių ataskaitų už paskutinius dvejus finansinius metus ar trumpesnį terminą (jei Paskolos gavėjas veikia<text:s/>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pateikta nuosavo kapitalo sudėtis;</text:p>
            <text:p text:style-name="P190"><text:span text:style-name="T191">7.3.7. priimant sprendimą dėl Paskolos suteikimo Paskolos gavėjas<text:s/></text:span><text:span text:style-name="T192">nėra gavęs Lietuvos</text:span><text:span text:style-name="T193"><text:s/>Respublikoje valstybės pagalbos, kuri Paskolos davėjo sprendimu buvo pripažinta nepagrįstai išmokėta ir (arba) kaip nurodyta Lietuvos Respublikos konkurencijos įstatymo 55 straipsnio 2 dalyje Europos Komisijos buvo pripažinta ir nesuderinama su Europos Są</text:span><text:span text:style-name="T194">jungos vidaus rinka ir (arba) pagalbos teikėjo, kaip jis apibrėžtas Konkurencijos įstatyme, sprendimu pripažinta neteisėta pagalba, arba yra grąžinęs visą jos sumą, įskaitant palūkanas, kaip nustatyta 2015 m. liepos 13 d. Tarybos reglamente (ES) 2015/1589,</text:span><text:span text:style-name="T195"><text:s/>nustatančiame išsamias Sutarties dėl Europos Sąjungos veikimo 108 straipsnio taikymo taisykles;</text:span></text:p>
            <text:p text:style-name="P196">7.3.8. Paskolos gavėjui gali būti suteikta atitinkamo dydžio valstybės pagalba, vadovaujantis Reglamento (ES) Nr. 651/2014 4 straipsnio 1 dalies s) punkto ir 41 straipsnio nuostatomis;<text:s/></text:p>
            <text:p text:style-name="P197"><text:span text:style-name="T198">7.3.9. Paskolos gavėjo veikla nėra vykdoma Reglamento (ES) Nr. 651/201</text:span><text:span text:style-name="T199">4 1 straipsnio 2 dalies a punkte ir 3 dalies a ir c punktuose išvardytais atvejais;  </text:span></text:p>
            <text:p text:style-name="P200"><text:span text:style-name="T201">7.3.10. Paskolos gavėjo ir (ar) Paskolos negrąžinimo rizika yra priimtino rizikingumo lygio</text:span><text:span text:style-name="T202">,<text:s/></text:span>įskaitant riziką, susijusią su Paskolos gavėjo, jo vadovo, savininkų, Naudos<text:s/>gavėjų reputacija, o Projektas Paskolos davėjo yra pripažintas ekonomiškai pagrįstu ir finansiškai gyvybingu. Rizikingumo lygio ir Projekto ekonominio pagrįstumo bei finansinio gyvybingumo vertinimas atliekamas Paskolos davėjo vidaus procedūrų nustatyta tvarka.</text:p>
            <text:p text:style-name="P203">7.3.11. Paskolos gavėjas neturi arba yra nutraukęs prekybinius įsipareigojimus su Rusijos Federacijos ir (ar) Baltarusijos Respublikos fiziniais ir (ar) juridiniais asmenimis. Atitiktis šiame papunktyje nurodytam reikalavimui vertinama pagal Paskolos<text:s/>gavėjo Paskolos davėjui pateiktą informaciją (laisvos formos patvirtinimą apie prekybinių įsipareigojimų nutraukimą arba jų neturėjimą);</text:p>
            <text:p text:style-name="P204">7.3.12. Per paskutinius 5 metus galutiniu teismo sprendimu arba galutiniu administraciniu sprendimu Paskolos gavėjas,<text:s/>jo vadovas, administracijos, valdymo ir (ar) priežiūros organų narys arba asmuo, turintis Paskolos gavėjo atstovavimo, sprendimų priėmimo ar kontrolės įgaliojimus, nėra pripažintas kaltu ir neturi neišnykusio ar nepanaikinto teistumo dėl:</text:p>
            <text:p text:style-name="P205">7.3.12.1. padaryto sunkaus profesinio nusižengimo;</text:p>
            <text:p text:style-name="P206">7.3.12.2. sukčiavimo;</text:p>
            <text:p text:style-name="P207">7.3.12.3. korupcijos;</text:p>
            <text:p text:style-name="P208">7.3.12.4. nusikalstomo susivienijimo;</text:p>
            <text:p text:style-name="P209">7.3.12.5. pinigų plovimo arba teroristų finansavimo;</text:p>
            <text:p text:style-name="P210">7.3.12.6. teroristinių nusikaltimų arba su teroristine veikla susijusių nusikaltimų;</text:p>
            <text:p text:style-name="P211">7.3.12.7. vaikų darbo ar kitų su prekyba žmonėmis susijusių nusikalstamų veikų;</text:p>
            <text:p text:style-name="P212">7.3.12.8. dėl netinkamai vykdytų įsipareigojimų, susijusių su jam skirta ES finansine parama, ir dėl to įsipareigojimai buvo nutraukti anksčiau laiko ar iš jo buvo pareikalauta<text:s/>atlyginti nuostolius ar buvo pritaikytos kitos sankcijos;</text:p>
            <text:p text:style-name="P213">7.3.12.9. padaryto pažeidimo, kaip ši sąvoka apibrėžta 1995 m. gruodžio 18 d. Tarybos reglamento (EB, Euratomas) Nr. 2988/95 dėl Europos Bendrijų finansinių interesų apsaugos 1 straipsnio 2 dalyje,<text:s/>t. y, bet kuris Bendrijos teisės aktų nuostatų pažeidimas, susijęs su ekonominės veiklos vykdytojo veiksmų ar neveikimo, dėl kurio Bendrijų bendrajam biudžetui ar jų valdomiems biudžetams padaroma žala sumažinant ar iš viso prarandant pajamas, gaunamas iš<text:s/>tiesiogiai Bendrijų vardu surinktų nuosavų lėšų, arba darant nepagrįstas išlaidas;</text:p>
            <text:p text:style-name="P214">7.3.12.10.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15">7.3.12.11. įsteigto kitoje jurisdikcijoje juridinio asmens, ketinant išvengti mokestinių, socialinių arba bet kokių kitų teisinių pareigų pagal jo<text:s/>registruotos buveinės, centrinės administracijos ar pagrindinės verslo vietos jurisdikciją arba nustatyta, kad Paskolos gavėjas buvo įsteigtas turint šiame papunktyje nurodytą ketinimą.</text:p>
            <text:p text:style-name="P216">7.3.13. „Paskolos gavėjas nepalaiko verslo santykių su juridiniais asmenimis, registruotais teritorijose, kurios pagal savo jurisdikciją nebendradarbiauja su Europos<text:span text:style-name="T217"><text:s/>Sąjunga tarptautiniu mastu suderintų mokesčių taikymo srityje, taip pat nevykdo arba neketina vykdyti sandorių su tikslinėse teritorijose registruotais juridin</text:span><text:span text:style-name="T218">iais asmenimis (tikslinių teritorijų sąrašas patvirtintas Lietuvos Respublikos finansų ministro 2001 m. gruodžio 22 d. įsakymu Nr. 344 „Dėl tikslinių teritorijų sąrašo patvirtinimo.“.</text:span></text:p>
          </table:table-cell>
        </table:table-row>
        <table:table-row table:style-name="TableRow219">
          <table:table-cell table:style-name="TableCell220">
            <text:p text:style-name="P221">8.</text:p>
          </table:table-cell>
          <table:table-cell table:style-name="TableCell222">
            <text:p text:style-name="P223">Tinkamos finansuoti Projekto išlaidos</text:p>
          </table:table-cell>
          <table:table-cell table:style-name="TableCell224">
            <text:p text:style-name="P225"><text:span text:style-name="T226">8.1. Pagal Priemonę Paskolos<text:s/></text:span><text:span text:style-name="T227">lėšomis gali būti finansuojamos šios Projekto išlaidos:</text:span><text:s/></text:p>
            <text:p text:style-name="P228">8.1.1. Pasirengimo elektrinės statybai ir prijungimo dokumentacijos parengimas (techninio projekto parengimas, statybą leidžiančio dokumento išdavimas ir kita);</text:p>
            <text:p text:style-name="P229">8.1.2. Privažiavimo kelių iki sklypo,<text:s/>kuriame statoma saulės ir/ar vėjo elektrinė, statybos išlaidos, kai jos sudaro ne daugiau nei 10 proc. visų tinkamų finansuoti išlaidų vertės;</text:p>
            <text:p text:style-name="P230">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31">8.1.4. saulės ir (ar) vėjo elektrinės ir reikalinga įsigyti susijusi elektrotechninė įranga, konstrukcijos, kabeliai<text:s/>bei susiję montavimo (derinimo) darbai ir kiti susiję saulės ir (ar) vėjo elektrinės statybos darbai pagal sudarytas<text:s/><text:span text:style-name="T232">turto įsigijimo, prekių tiekimo ir (ar) paslaugų atlikimo, rangos sutartis</text:span>;<text:s/></text:p>
            <text:p text:style-name="P233">8.1.5. elektros jungties (oro linijos/kabelio) tiesimo <text:s/>darbai iki saulės ir (ar) vėjo elektrinės prijungimo vietos;<text:s/></text:p>
            <text:p text:style-name="P234">8.1.6. elektrinės prijungimo prie elektros energijos skirstomojo ir (arba) perdavimo tinklo mokestis pagal prisijungimo sąlygas;</text:p>
            <text:p text:style-name="P235">8.1.7. pastatytos, bet iki perleidimo pareiškėjo nuosavybėn neeksploatuotos elektrinės įsigijimo investicinės išlaidos;</text:p>
            <text:p text:style-name="P236">8.1.8. pastatytos ir neeksploatuotos elektrinės dalies įsigijimo investicinės išlaidos.</text:p>
          </table:table-cell>
        </table:table-row>
        <table:table-row table:style-name="TableRow237">
          <table:table-cell table:style-name="TableCell238">
            <text:p text:style-name="P239">9.</text:p>
          </table:table-cell>
          <table:table-cell table:style-name="TableCell240">
            <text:p text:style-name="P241">Netinkamos finansuoti išlaidos  </text:p>
            <text:p text:style-name="P242"/>
            <text:p text:style-name="P243"/>
          </table:table-cell>
          <table:table-cell table:style-name="TableCell244">
            <text:p text:style-name="P245">9.1. Pagal Priemonę Paskolos lėšomis negali būti apmokamos:</text:p>
            <text:p text:style-name="P246">9.1.1.<text:s/>išlaidos, kurios buvo anksčiau finansuotos (apmokėtos) iš Europos Sąjungos fondų, kitų Europos Sąjungos finansinės paramos priemonių ir (ar) kitos tarptautinės paramos ar nacionalinių lėšų;</text:p>
            <text:p text:style-name="P247">9.1.2. paraiškos Paskolai bei Projekto aprašymo parengimo išlaidos;</text:p>
            <text:p text:style-name="P248"><text:span text:style-name="T249">9.1.3. </text:span><text:span text:style-name="T250"><text:s/>žemės<text:s/></text:span><text:span text:style-name="T251">įsigijimo ir (ar) nuomos ir su tuo susijusios išlaidos;</text:span></text:p>
            <text:p text:style-name="P252">9.1.4. Projektui, kurio investicijos pradėtos įgyvendinti iki paraiškos pateikimo dienos, t. y. iki paraiškos pateikimo dienos jau pasirašyta (-os) sutartis (-ys) ir (arba) apmokėta sąskaita dėl turto įsigijimo, prekių tiekimo ir (ar) paslaugų atlikimo, rangos darbų pradėjimo;</text:p>
            <text:p text:style-name="P253">9.1.5. atsiskaitymams su Rusijos Federacijoje ir Baltarusijos Respublikoje registruotais fiziniais ir (ar) juridiniais asmenimis. <text:s/></text:p>
          </table:table-cell>
        </table:table-row>
        <table:table-row table:style-name="TableRow254">
          <table:table-cell table:style-name="TableCell255">
            <text:p text:style-name="P256">10.</text:p>
          </table:table-cell>
          <table:table-cell table:style-name="TableCell257">
            <text:p text:style-name="P258"><text:span text:style-name="T259">Projekto atitiktis principui „nedaryti reikšmingos žalos“<text:s/></text:span><text:span text:style-name="T260">(angl.<text:s/></text:span><text:span text:style-name="T261">Do-No-Significant Harm</text:span><text:span text:style-name="T262">)</text:span></text:p>
          </table:table-cell>
          <table:table-cell table:style-name="TableCell263">
            <text:p text:style-name="P264"><text:span text:style-name="T265">Finansuojamas Projektas</text:span><text:span text:style-name="T266"><text:s/></text:span><text:span text:style-name="T267">turi atitikti principą „nedaryti reikšmingos žalos“,<text:s/></text:span><text:span text:style-name="T268">kaip apibrėžta 2020 m. birželio 18 d. Europos Parlemento ir Tarybos reglamento (ES)<text:s/></text:span><text:span text:style-name="T269">2020/852 dėl sistemos tvariam investavimui palengvinti sukūrimo, kuriuo iš dalies keičiamas Reglamentas (ES) 2019/2088, 17 straipsnyje, atsižvelgiant į 2021 m. vasario 18 d. Komisijos pranešimu 2021/C 58/01 patvirtintas Reikšmingos žalos nedarymo principo<text:s/></text:span><text:span text:style-name="T270">taikymo pagal Ekonomikos gaivinimo ir atsparumo didinimo priemonės reglamentą technines gaires.</text:span></text:p>
          </table:table-cell>
        </table:table-row>
        <table:table-row table:style-name="TableRow271">
          <table:table-cell table:style-name="TableCell272">
            <text:p text:style-name="P273">11.</text:p>
            <text:p text:style-name="P274"/>
          </table:table-cell>
          <table:table-cell table:style-name="TableCell275">
            <text:p text:style-name="P276">Paskolų teikimo sąlygos</text:p>
            <text:p text:style-name="P277"/>
          </table:table-cell>
          <table:table-cell table:style-name="TableCell278">
            <text:p text:style-name="P279">11.1. Paskolos suteikiamos Paskolos gavėjo Projektui finansuoti, sudarant paskolos sutartį tarp Paskolos davėjo ir Paskolos gavėjo (toliau – Paskolos sutartis);<text:s/></text:p>
            <text:p text:style-name="P280"><text:span text:style-name="T281">11.1.1. Viešajam juridiniam asmeniui gali būti suteiktas iki 100 proc. finansavimas nuo tinkam</text:span><text:span text:style-name="T282">ų išlaidų sumos.</text:span><text:span text:style-name="T283"><text:s/>PVM yra tinkamas finansuoti, jeigu pagal atitinkamam<text:s/></text:span><text:span text:style-name="T284">viešajam juridiniam asmeniui<text:s/></text:span><text:span text:style-name="T285">taikomus teisės aktus jo negalima įtraukti į PVM atskaitą;</text:span></text:p>
            <text:p text:style-name="P286"><text:span text:style-name="T287">11.1.2. Privatiems juridiniams</text:span><text:span text:style-name="T288"><text:s/>asmenims gali būti suteiktas iki 80 proc. finansavimas</text:span><text:s/><text:span text:style-name="T289">nuo tinkamų<text:s/></text:span><text:span text:style-name="T290">išlaidų sumos be PVM;</text:span></text:p>
            <text:p text:style-name="P291">11.2. Paskolos laikotarpis:</text:p>
            <text:p text:style-name="P292">11.2.1. ne ilgiau nei 15 metų imtinai, kai Paskolos gavėjas siekia statyti ir (ar) įsirengti, ir (ar) įsigyti saulės elektrinę;</text:p>
            <text:p text:style-name="P293">11.2.2. ne ilgiau nei 20 metų imtinai, kai Paskolos gavėjas siekia statyti ir<text:s/>(ar) įsirengti, ir (ar) įsigyti vėjo ar hibridinę (kurios viena dalių – vėjo, o kita - saulės) elektrinę.</text:p>
            <text:p text:style-name="P294">11.3. Paskolos gavėjas gali Paskolą ar jos dalį grąžinti anksčiau nei Paskolos sutartyje nurodytas Paskolos laikotarpis be jokių papildomų mokesčių;</text:p>
            <text:p text:style-name="P295"><text:span text:style-name="T296">1</text:span><text:span text:style-name="T297">1.4.<text:s/></text:span>Metinė palūkanų norma nustatoma kaip kintamos palūkanos: 1 proc. + 6 mėn. EURIBOR (esant neigiamai 6 mėn. EURIBOR reikšmei, laikoma, kad 6 mėn. EURIBOR reikšmė lygi 0 proc. Visais atvejais metinė palūkanų norma negali viršyti 3 proc.<text:span text:style-name="T298">; <text:s/></text:span></text:p>
            <text:p text:style-name="P299">11.5. Paskolos<text:s/>panaudojimo laikotarpis:</text:p>
            <text:p text:style-name="P300">11.5.1. iki 36 mėnesių imtinai, pradedant skaičiuoti nuo Paskolos sutarties sudarymo, kai Paskolos gavėjas siekia statyti ir (ar) įsirengti ir (ar) įsigyti saulės elektrinę;</text:p>
            <text:p text:style-name="P301">11.5.2. iki 48 mėnesių imtinai, pradedant skaičiuoti nuo<text:s/>Paskolos sutarties sudarymo, kai Paskolos gavėjas siekia statyti ir (ar) įsirengti ir (ar) įsigyti vėjo elektrinę ar hibridinę (kurios viena dalių – vėjo, o kita – saulės) elektrinę.</text:p>
            <text:p text:style-name="P302">11.6. Paskolos panaudojimo laikotarpis gali būti pratęstas Paskolos gavėjo prašymu Paskolos gavėjo ir Paskolos davėjo rašytiniu <text:s/>susitarimu;<text:s/></text:p>
            <text:p text:style-name="P303"><text:span text:style-name="T304">11.7. Paskolos gavėjas Paskolą turi pradėti grąžinti pagal Paskolos gavėjui pateikiamą grafiką, kuris yra sudedamoji Paskolos sutarties dalis.</text:span></text:p>
            <text:p text:style-name="P305">11.8. Už Paskolos panaudojimą pagal Paskolos sutartyje nurodytą paskirtį atsakingas Paskolos gavėjas;</text:p>
            <text:p text:style-name="P306">11.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307">11.10. Išsami Priemonės įgyvendinimo tvarka ir procedūros <text:s/>nustatomos Priemonės įgyvendinimo sąlygų aprašyme, tvirtinamame INVEGA generalinio direktoriaus įsakymu.<text:s/></text:p>
          </table:table-cell>
        </table:table-row>
        <table:table-row table:style-name="TableRow308">
          <table:table-cell table:style-name="TableCell309">
            <text:p text:style-name="P310">12.</text:p>
          </table:table-cell>
          <table:table-cell table:style-name="TableCell311">
            <text:p text:style-name="P312">Privataus finansuotojo dalyvavimas Projekte, kurį vykdo privatus juridinis asmuo</text:p>
          </table:table-cell>
          <table:table-cell table:style-name="TableCell313">
            <text:p text:style-name="P314"><text:span text:style-name="T315">Privačiajam juridiniam<text:s/></text:span><text:span text:style-name="T316">asmeniui Paskola gali būti suteikta tik tuo atveju, jei bent 20 proc. Projekto tinkamų finansuoti išlaidų dalis ir visos netinkamomis pripažintos išlaidos yra finansuojamos Paskolos gavėjo nuosavomis ar (ir) skolintomis lėšomis.</text:span><text:span text:style-name="T317"><text:s/>Paskolos gavėjo</text:span><text:span text:style-name="T318"><text:s/></text:span><text:span text:style-name="T319">nuosavos<text:s/></text:span><text:span text:style-name="T320">arba skolintos lėšos negali būti finansuotos ar finansuojamos iš kitų Lietuvos Respublikos valstybės biudžeto ir (arba) savivaldybių biudžetų, kitų piniginių išteklių, kuriais disponuoja valstybė ir (ar) savivaldybės, Europos Sąjungos (toliau – ES) struktū</text:span><text:span text:style-name="T321">rinių fondų, kitų ES finansinės paramos priemonių ar kitos tarptautinės paramos lėšų ir šiam finansavimui gauti negali būti suteikta valstybės pagalba</text:span></text:p>
          </table:table-cell>
        </table:table-row>
        <table:table-row table:style-name="TableRow322">
          <table:table-cell table:style-name="TableCell323">
            <text:p text:style-name="P324">13.</text:p>
            <text:p text:style-name="P325"/>
          </table:table-cell>
          <table:table-cell table:style-name="TableCell326">
            <text:p text:style-name="Normal"><text:span text:style-name="T327">Paskolos dydis vienam Paskolos gavėjui ir Projektui</text:span></text:p>
          </table:table-cell>
          <table:table-cell table:style-name="TableCell328">
            <text:p text:style-name="P329"><text:span text:style-name="T330">Vienam Paskolos gavėjui ar įmonių grupei (jei P</text:span><text:span text:style-name="T331">askolos gavėjas priklauso įmonių grupei) gali būti suteikiamos kelios Paskolos, tačiau bendra Paskolų suma negali būti didesnė kaip</text:span><text:span text:style-name="T332"><text:s/></text:span><text:span text:style-name="T333">100 000 000 (šimtas milijonų) Eur. Suteikiamos Paskolos dydis Paskolos gavėjui ar įmonių grupei (jei Paskolos gavėjas prikla</text:span><text:span text:style-name="T334">uso įmonių grupei) turi neviršyti galimo suteikti valstybės pagalbos dydžio vienam Projektui, kaip nurodyta Reglamento (ES) Nr. 651/2014 4 straipsnio 1 dalies s) punkte.<text:s/></text:span></text:p>
          </table:table-cell>
        </table:table-row>
        <table:table-row table:style-name="TableRow335">
          <table:table-cell table:style-name="TableCell336">
            <text:p text:style-name="P337">14.<text:s/></text:p>
          </table:table-cell>
          <table:table-cell table:style-name="TableCell338">
            <text:p text:style-name="P339">Valstybės pagalbos apskaičiavimas</text:p>
          </table:table-cell>
          <table:table-cell table:style-name="TableCell340">
            <text:p text:style-name="P341">14.1. Valstybės pagalbos, suteikiamos Paskolos davėjui, dydį kaip bendrąjį subsidijos ekvivalentą (toliau – BSE) skaičiuoja INVEGA, atsižvelgdama į Europos Komisijos komunikatą dėl orientacinių ir <text:s/>diskonto normų nustatymo metodo pakeitimo (2008/C 14/02)9;</text:p>
            <text:p text:style-name="P342">14.2. Paskolos gavėjui apskaičiuota<text:s/>valstybės pagalbos suma (BSE), priklauso nuo Paskolos gavėjui nustatytos paskolos palūkanų normos ir orientacinės rinkos palūkanų normos skirtumo bei atitinkamos taikomos rizikos premijos (maržos), kuri priklauso nuo Paskolos gavėjo reitingo ir įkeičiamo turto dydžio;</text:p>
            <text:p text:style-name="P343">14.3. Skaičiuojant BSE, yra įvertinama paskolos suma, paskolos laikotarpis ir metinė palūkanų norma;</text:p>
            <text:p text:style-name="P344">14.4. Ateityje mokama pagalba diskontuojama iki suteikimo momentu esamos jos vertės. Diskonto norma nustatoma atsižvelgiant į Europos Komisijos komunikatą dėl orientacinių ir diskonto normų nustatymo metodo pakeitimo (2008/C 14/02)9;</text:p>
            <text:p text:style-name="P345">14.5. Jeigu BSE viršija didžiausią galimą suteikti valstybės pagalbos dydį, atitinkamai, suderinus su Paskolos gavėjui, yra keičiamos Paskolos suteikimo sąlygos (Paskolos suma, Paskolos laikotarpis, Paskolos palūkanų normos dydis), arba Paskola nesuteikiama.</text:p>
          </table:table-cell>
        </table:table-row>
        <table:table-row table:style-name="TableRow346">
          <table:table-cell table:style-name="TableCell347">
            <text:p text:style-name="P348">15.</text:p>
            <text:p text:style-name="P349"/>
          </table:table-cell>
          <table:table-cell table:style-name="TableCell350">
            <text:p text:style-name="P351">Valstybės pagalbos sumavimas</text:p>
          </table:table-cell>
          <table:table-cell table:style-name="TableCell352">
            <text:p text:style-name="P353">Pagal Schemą teikiama valstybės pagalba sumuojama, kaip tai nurodyta Reglamento (ES) Nr. 651/2014 8 straipsnyje.</text:p>
          </table:table-cell>
        </table:table-row>
        <table:table-row table:style-name="TableRow354">
          <table:table-cell table:style-name="TableCell355">
            <text:p text:style-name="P356">16.</text:p>
            <text:p text:style-name="P357"/>
          </table:table-cell>
          <table:table-cell table:style-name="TableCell358">
            <text:p text:style-name="P359">Stebėsena</text:p>
            <text:p text:style-name="P360"/>
          </table:table-cell>
          <table:table-cell table:style-name="TableCell361">
            <text:p text:style-name="P362">16.1. Paskolos davėjas turi užtikrinti, kad teikiamos Paskolos atitiktų Reglamento (ES) Nr. 651/2014,ir Priemonės schemos nuostatas</text:p>
            <text:p text:style-name="P363"><text:span text:style-name="T364">16.2. Paskolos davėjas turi skelbti duomenis apie suteiktą pagalbą Registre.</text:span><text:span text:style-name="T365"><text:s/></text:span></text:p>
            <text:p text:style-name="P366"><text:span text:style-name="T367">16.3. Paskolos davėjas turi pateikti<text:s/></text:span><text:span text:style-name="T368">duomenis apie suteiktą pagalbą Suteiktos valstybės pagalbos ir nereikšmingos (</text:span><text:span text:style-name="T369">de minimis</text:span><text:span text:style-name="T370">) pagalbos registrui, vadovaudamasi Suteiktos valstybės pagalbos ir nereikšmingos (</text:span><text:span text:style-name="T371">de minimis</text:span><text:span text:style-name="T372">) pagalbos registro nuostatais, patvirtintais Lietuvos Respublikos Vyriausy</text:span><text:span text:style-name="T373">bės 2005 m. sausio 19 d. nutarimu Nr. 35 „Dėl Suteiktos valstybės pagalbos ir nereikšmingos (</text:span><text:span text:style-name="T374">de minimis</text:span><text:span text:style-name="T375">) pagalbos registro nuostatų patvirtinimo“</text:span></text:p>
            <text:p text:style-name="P376"/>
          </table:table-cell>
        </table:table-row>
        <table:table-row table:style-name="TableRow377">
          <table:table-cell table:style-name="TableCell378">
            <text:p text:style-name="P379">17.</text:p>
          </table:table-cell>
          <table:table-cell table:style-name="TableCell380">
            <text:p text:style-name="P381">Skaidrumo reikalavimai</text:p>
          </table:table-cell>
          <table:table-cell table:style-name="TableCell382">
            <text:p text:style-name="P383">„17.1. Vadovaujantis Reglamento (ES) Nr. 651/2014 9 straipsnio nuostatomis,<text:s/>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384">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385">17.3. Lietuvos Respublikos energetikos ministerija užtikrina, kad įgyvendinant valstybės pagalbos schemą, kuriai taikoma išimtis pagal Reglamentą (ES) Nr. 651/2014, vadovaujantis šio reglamento 11 straipsnyje<text:s/>nustatyta tvarka, Europos Komisijai būtų perduodama informacijos apie tokią pagalbą santrauka pagal šio reglamento II priede pateiktą standartinę formą. Užpildyta forma Europos Komisijai perduodama per Konkurencijos tarybą.</text:p>
            <text:p text:style-name="P386">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387">17.5. Duomenų valdytoja INVEGA<text:s/>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NVEGOS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NVEGA interneto svetainėje (https://invega.lt/).</text:p>
          </table:table-cell>
        </table:table-row>
      </table:table>
      <text:p text:style-name="P388"/>
      <text:p text:style-name="P389"><text:span text:style-name="T390">_____________________</text:span></text:p>
      <text:p text:style-name="P391">Priedo pakeitimai:</text:p>
      <text:p text:style-name="P392"><text:span text:style-name="T393">Nr.<text:s/></text:span><text:a xlink:href="https://www.e-tar.lt/portal/legalAct.html?documentId=31668e20d7d311eead77e967e3995264" office:target-frame-name="_top" xlink:show="replace"><text:span text:style-name="T394">1-44</text:span></text:a><text:span text:style-name="T395">, 2024-03-01, paskelbta TAR 2024-03-01, i. k. 2024-03951</text:span></text:p>
      <text:p text:style-name="P396"><text:span text:style-name="T397">Nr.<text:s/></text:span><text:a xlink:href="https://www.e-tar.lt/portal/legalAct.html?documentId=ab43f9902f0711efbdaea558de59136c" office:target-frame-name="_top" xlink:show="replace"><text:span text:style-name="T398">1-123</text:span></text:a><text:span text:style-name="T399">, 2024-06-20, paskelbta TAR 2024-06-20, i. k. 2024-11289</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energetikos ministerija, Įsakymas</text:span></text:p>
      <text:p text:style-name="P409"><text:span text:style-name="T410">Nr.<text:s/></text:span><text:a xlink:href="https://www.e-tar.lt/portal/legalAct.html?documentId=31668e20d7d311eead77e967e3995264" office:target-frame-name="_top" xlink:show="replace"><text:span text:style-name="T411">1-44</text:span></text:a><text:span text:style-name="T412">,<text:s/></text:span><text:span text:style-name="T413">2024-03-01, paskelbta TAR 2024-03-01, i. k. 2024-03951</text:span></text:p>
      <text:p text:style-name="P414"><text:span text:style-name="T415">Dėl Lietuvos Respublikos energetikos ministro 2023 m. gruodžio 22 d. įsakymo Nr. 1-390 „Dėl Energetikos ministerijos Energetikos plėtros programos pažangos priemonės Nr. 03-001-06-03-02 „Didinti atsina</text:span><text:span text:style-name="T416">ujinančių energijos išteklių dalį, užtikrinant atsinaujinančių išteklių integraciją į elektros tinklus“ veiklos Nr. 11 „Privačių ir viešųjų juridinių asmenų investicijos į elektros energijos iš AEI gamybos įrenginius“ valstybės pagalbos teikimo schemos pat</text:span><text:span text:style-name="T417">virtinimo“ pakeitimo</text:span></text:p>
      <text:p text:style-name="P418"/>
      <text:p text:style-name="P419"><text:span text:style-name="T420">2.</text:span></text:p>
      <text:p text:style-name="P421"><text:span text:style-name="T422">Lietuvos Respublikos energetikos ministerija, Įsakymas</text:span></text:p>
      <text:p text:style-name="P423"><text:span text:style-name="T424">Nr.<text:s/></text:span><text:a xlink:href="https://www.e-tar.lt/portal/legalAct.html?documentId=ab43f9902f0711efbdaea558de59136c" office:target-frame-name="_top" xlink:show="replace"><text:span text:style-name="T425">1-123</text:span></text:a><text:span text:style-name="T426">, 2024-06-20, paskelbta TAR 2024-06-20, i. k. 2024-11289</text:span></text:p>
      <text:p text:style-name="P427"><text:span text:style-name="T428">Dėl energeti</text:span><text:span text:style-name="T429">kos ministro 2023 m. gruodžio 22 d. įsakymo Nr. 1-390 „Dėl energetikos ministerijos energetikos plėtros programos pažangos priemonės Nr. 03-001-06-03-02 „Didinti atsinaujinančių energijos išteklių dalį, užtikrinant atsinaujinančių išteklių integraciją į el</text:span><text:span text:style-name="T430">ektros tinklus“ veiklos Nr. 11 „Privačių ir viešųjų juridinių asmenų investicijos į elektros energijos iš aei gamybos įrenginius“ valstybės pagalbos teikimo schemos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6-15T09:59:00Z</meta:creation-date>
    <dc:date>2026-06-15T09:59: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222" meta:word-count="3525" meta:character-count="28688" meta:row-count="650" meta:non-whitespace-character-count="25385"/>
  </office:meta>
</office:document-meta>
</file>