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725in"/>
        </style:tab-stops>
      </style:paragraph-properties>
      <style:text-properties style:font-size-complex="12pt"/>
    </style:style>
    <style:style style:name="P31" style:parent-style-name="Normal" style:family="paragraph">
      <style:paragraph-properties fo:text-indent="0.0229in"/>
    </style:style>
    <style:style style:name="P32"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style:text-properties fo:hyphenate="false"/>
    </style:style>
    <style:style style:name="TableRow85" style:family="table-row">
      <style:table-row-properties style:min-row-height="0.4875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fo:text-indent="0.043in"/>
      <style:text-properties fo:color="#000000" style:language-asian="lt" style:country-asian="LT" fo:hyphenate="false"/>
    </style:style>
    <style:style style:name="P93" style:parent-style-name="Normal" style:family="paragraph">
      <style:paragraph-properties fo:text-align="justify" style:vertical-align="middle" fo:text-indent="0.043in"/>
      <style:text-properties fo:color="#000000" style:language-asian="lt" style:country-asian="LT" fo:hyphenate="false"/>
    </style:style>
    <style:style style:name="P94" style:parent-style-name="Normal" style:family="paragraph">
      <style:paragraph-properties fo:text-align="justify" style:vertical-align="middle" fo:text-indent="0.043in"/>
      <style:text-properties fo:color="#000000" style:language-asian="lt" style:country-asian="LT" fo:hyphenate="false"/>
    </style:style>
    <style:style style:name="P95" style:parent-style-name="Normal" style:family="paragraph">
      <style:paragraph-properties fo:text-align="justify" style:vertical-align="middle"/>
      <style:text-properties fo:color="#000000" style:language-asian="lt" style:country-asian="LT" fo:hyphenate="false"/>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language-asian="lt" style:country-asian="L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Hyperlink"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font-style-complex="italic"/>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ableRow130" style:family="table-row">
      <style:table-row-properties style:min-row-height="0.2986in" style:use-optimal-row-height="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ext-properties fo:color="#000000"/>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fo:background-color="#FFFFFF" style:writing-mode="lr-tb" fo:padding-top="0.0395in" fo:padding-left="0.075in" fo:padding-bottom="0.0395in" fo:padding-right="0.075in"/>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text-position="super 66.6%"/>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text-position="super 66.6%"/>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P169" style:parent-style-name="Normal" style:family="paragraph">
      <style:paragraph-properties fo:text-align="justify"/>
      <style:text-properties style:font-name-asian="Calibri"/>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style:text-properties style:font-name-asian="Calibri"/>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letter-spacing="0.0013in"/>
    </style:style>
    <style:style style:name="T180" style:parent-style-name="DefaultParagraphFont" style:family="text">
      <style:text-properties fo:letter-spacing="0.0013in" fo:font-size="10pt" style:font-size-asian="10pt"/>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font-style-complex="italic"/>
    </style:style>
    <style:style style:name="T186" style:parent-style-name="DefaultParagraphFont" style:family="text">
      <style:text-properties style:font-name-asian="Calibri"/>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ext-properties style:font-name-asian="Calibri"/>
    </style:style>
    <style:style style:name="P189" style:parent-style-name="Normal" style:family="paragraph">
      <style:paragraph-properties fo:text-align="justify"/>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text-position="super 66.6%"/>
    </style:style>
    <style:style style:name="T193" style:parent-style-name="DefaultParagraphFont" style:family="text">
      <style:text-properties style:font-name-asian="Calibri"/>
    </style:style>
    <style:style style:name="P194" style:parent-style-name="Normal" style:family="paragraph">
      <style:paragraph-properties fo:text-align="justify"/>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Hyperlink" style:family="text">
      <style:text-properties fo:background-color="#FFFFFF"/>
    </style:style>
    <style:style style:name="T201" style:parent-style-name="DefaultParagraphFont" style:family="text">
      <style:text-properties fo:color="#000000" fo:background-color="#FFFFFF"/>
    </style:style>
    <style:style style:name="T202" style:parent-style-name="Hyperlink" style:family="text">
      <style:text-properties fo:background-color="#FFFFFF"/>
    </style:style>
    <style:style style:name="T203" style:parent-style-name="DefaultParagraphFont" style:family="text">
      <style:text-properties fo:color="#000000" fo:background-color="#FFFFFF"/>
    </style:style>
    <style:style style:name="T204" style:parent-style-name="Hyperlink" style:family="text">
      <style:text-properties fo:background-color="#FFFFFF"/>
    </style:style>
    <style:style style:name="T205" style:parent-style-name="Hyperlink" style:family="text">
      <style:text-properties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style:style>
    <style:style style:name="T208" style:parent-style-name="DefaultParagraphFont" style:family="text">
      <style:text-properties style:font-name-asian="Calibri"/>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1.1812in"/>
        </style:tab-stops>
      </style:paragraph-properties>
    </style:style>
    <style:style style:name="P217" style:parent-style-name="Normal" style:family="paragraph">
      <style:paragraph-properties fo:text-align="justify">
        <style:tab-stops>
          <style:tab-stop style:type="left" style:position="1.1812in"/>
        </style:tab-stops>
      </style:paragraph-properties>
    </style:style>
    <style:style style:name="P218" style:parent-style-name="Normal" style:family="paragraph">
      <style:paragraph-properties fo:text-align="justify">
        <style:tab-stops>
          <style:tab-stop style:type="left" style:position="1.1812in"/>
        </style:tab-stops>
      </style:paragraph-properties>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background-color="#FFFFFF"/>
    </style:style>
    <style:style style:name="P222" style:parent-style-name="Normal" style:family="paragraph">
      <style:paragraph-properties fo:text-align="justify" style:vertical-align="baseline"/>
      <style:text-properties style:font-size-complex="12pt"/>
    </style:style>
    <style:style style:name="P223" style:parent-style-name="Normal" style:family="paragraph">
      <style:paragraph-properties fo:text-align="justify" style:vertical-align="baseline"/>
      <style:text-properties style:font-size-complex="12pt"/>
    </style:style>
    <style:style style:name="P224" style:parent-style-name="Normal" style:family="paragraph">
      <style:paragraph-properties fo:text-align="justify" style:vertical-align="baseline"/>
      <style:text-properties style:font-size-complex="12pt"/>
    </style:style>
    <style:style style:name="P225" style:parent-style-name="Normal" style:family="paragraph">
      <style:paragraph-properties fo:text-align="justify" style:vertical-align="baseline"/>
      <style:text-properties style:font-size-complex="12pt"/>
    </style:style>
    <style:style style:name="P226" style:parent-style-name="Normal" style:family="paragraph">
      <style:paragraph-properties fo:text-align="justify" style:vertical-align="baseline"/>
      <style:text-properties style:font-size-complex="12pt"/>
    </style:style>
    <style:style style:name="P227" style:parent-style-name="Normal" style:family="paragraph">
      <style:paragraph-properties fo:text-align="justify" style:vertical-align="baseline"/>
      <style:text-properties style:font-size-complex="12pt"/>
    </style:style>
    <style:style style:name="P228" style:parent-style-name="Normal" style:family="paragraph">
      <style:paragraph-properties fo:text-align="justify" style:vertical-align="baseline"/>
      <style:text-properties style:font-size-complex="12pt"/>
    </style:style>
    <style:style style:name="P229" style:parent-style-name="Normal" style:family="paragraph">
      <style:paragraph-properties fo:text-align="justify" style:vertical-align="baseline"/>
      <style:text-properties style:font-size-complex="12pt"/>
    </style:style>
    <style:style style:name="P230" style:parent-style-name="Normal" style:family="paragraph">
      <style:paragraph-properties fo:text-align="justify" style:vertical-align="baseline"/>
      <style:text-properties style:font-size-complex="12pt"/>
    </style:style>
    <style:style style:name="P231" style:parent-style-name="Normal" style:family="paragraph">
      <style:paragraph-properties fo:text-align="justify" style:vertical-align="baseline"/>
      <style:text-properties style:font-size-complex="12pt"/>
    </style:style>
    <style:style style:name="P232" style:parent-style-name="Normal" style:family="paragraph">
      <style:paragraph-properties fo:text-align="justify" style:vertical-align="baseline"/>
      <style:text-properties style:font-size-complex="12pt"/>
    </style:style>
    <style:style style:name="P233" style:parent-style-name="Normal" style:family="paragraph">
      <style:paragraph-properties fo:text-align="justify" style:vertical-align="baseline"/>
    </style:style>
    <style:style style:name="P234" style:parent-style-name="Normal" style:family="paragraph">
      <style:paragraph-properties fo:text-align="justify">
        <style:tab-stops>
          <style:tab-stop style:type="left" style:position="1.1812in"/>
        </style:tab-stops>
      </style:paragraph-properties>
    </style:style>
    <style:style style:name="P235" style:parent-style-name="Normal" style:family="paragraph">
      <style:paragraph-properties fo:text-align="justify" fo:line-height="105%"/>
    </style:style>
    <style:style style:name="P236" style:parent-style-name="Normal" style:family="paragraph">
      <style:paragraph-properties fo:text-align="justify" fo:line-height="105%"/>
    </style:style>
    <style:style style:name="P237" style:parent-style-name="Normal" style:family="paragraph">
      <style:paragraph-properties fo:text-align="justify" fo:line-height="105%"/>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color="#000000" style:language-asian="lt" style:country-asian="LT" fo:hyphenate="false"/>
    </style:style>
    <style:style style:name="TableCell243" style:family="table-cell">
      <style:table-cell-properties fo:border="0.0069in solid #000000" fo:background-color="#FFFFFF" style:writing-mode="lr-tb" fo:padding-top="0.0395in" fo:padding-left="0.075in" fo:padding-bottom="0.0395in" fo:padding-right="0.075in"/>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Hyperlink"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ableRow268" style:family="table-row">
      <style:table-row-properties style:min-row-height="0.298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P273"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74"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75" style:family="table-cell">
      <style:table-cell-properties fo:border="0.0069in solid #000000" fo:background-color="#FFFFFF" style:writing-mode="lr-tb" fo:padding-top="0.0395in" fo:padding-left="0.075in" fo:padding-bottom="0.0395in" fo:padding-right="0.075in"/>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style>
    <style:style style:name="T281" style:parent-style-name="DefaultParagraphFont" style:family="text">
      <style:text-properties style:font-name-asian="Calibri"/>
    </style:style>
    <style:style style:name="T282" style:parent-style-name="DefaultParagraphFont" style:family="text">
      <style:text-properties fo:color="#000000"/>
    </style:style>
    <style:style style:name="T283" style:parent-style-name="DefaultParagraphFont" style:family="text">
      <style:text-properties style:font-name-asian="Calibri"/>
    </style:style>
    <style:style style:name="P284" style:parent-style-name="Normal" style:family="paragraph">
      <style:paragraph-properties fo:text-align="justify"/>
    </style:style>
    <style:style style:name="T285" style:parent-style-name="DefaultParagraphFont" style:family="text">
      <style:text-properties style:font-name-asian="Calibri"/>
    </style:style>
    <style:style style:name="T286" style:parent-style-name="Hyperlink"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style>
    <style:style style:name="T292" style:parent-style-name="DefaultParagraphFont" style:family="text">
      <style:text-properties style:font-name-asian="Calibri"/>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anguage="en" fo:country="US" style:language-asian="lt" style:country-asian="LT"/>
    </style:style>
    <style:style style:name="T300" style:parent-style-name="DefaultParagraphFont" style:family="text">
      <style:text-properties fo:color="#000000" style:language-asian="lt" style:country-asian="LT"/>
    </style:style>
    <style:style style:name="TableRow301" style:family="table-row">
      <style:table-row-properties style:min-row-height="0.2986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font-size="10pt" style:font-size-asian="10pt"/>
    </style:style>
    <style:style style:name="T308" style:parent-style-name="DefaultParagraphFont" style:family="text">
      <style:text-properties style:font-weight-complex="bold" fo:font-style="italic" style:font-style-asian="italic" style:font-style-complex="italic" fo:font-size="10pt" style:font-size-asian="10pt"/>
    </style:style>
    <style:style style:name="T309" style:parent-style-name="DefaultParagraphFont" style:family="text">
      <style:text-properties style:font-weight-complex="bold" fo:font-size="10pt" style:font-size-asian="10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ableRow318" style:family="table-row">
      <style:table-row-properties style:min-row-height="0.298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P321" style:parent-style-name="Normal" style:family="paragraph">
      <style:paragraph-properties fo:text-align="justify" style:vertical-align="middle"/>
      <style:text-properties fo:color="#000000" style:font-size-complex="12pt" style:language-asian="lt" style:country-asian="LT"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style:vertical-align="middle"/>
      <style:text-properties fo:color="#000000" style:font-size-complex="12pt" style:language-asian="lt" style:country-asian="LT" fo:hyphenate="false"/>
    </style:style>
    <style:style style:name="P324" style:parent-style-name="Normal" style:family="paragraph">
      <style:paragraph-properties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fo:hyphenate="false"/>
    </style:style>
    <style:style style:name="P327" style:parent-style-name="Normal" style:family="paragraph">
      <style:paragraph-properties fo:text-align="justify" style:vertical-align="middle"/>
      <style:text-properties fo:color="#000000" style:font-size-complex="12pt" fo:hyphenate="false"/>
    </style:style>
    <style:style style:name="P328" style:parent-style-name="Normal" style:family="paragraph">
      <style:paragraph-properties fo:text-align="justify" style:vertical-align="middle"/>
      <style:text-properties fo:color="#000000" style:font-size-complex="12pt" fo:hyphenate="false"/>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style:text-properties fo:color="#000000" style:font-size-complex="12pt" fo:hyphenate="false"/>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color="#000000" style:font-size-complex="12pt" fo:hyphenate="false"/>
    </style:style>
    <style:style style:name="P336" style:parent-style-name="Normal" style:family="paragraph">
      <style:paragraph-properties fo:text-align="justify" style:vertical-align="middle"/>
      <style:text-properties fo:color="#000000" style:font-size-complex="12pt" fo:hyphenate="false"/>
    </style:style>
    <style:style style:name="P337" style:parent-style-name="Normal" style:family="paragraph">
      <style:paragraph-properties fo:text-align="justify" style:vertical-align="middle"/>
      <style:text-properties fo:color="#000000" style:font-size-complex="12pt" fo:hyphenate="false"/>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vertical-align="middle"/>
      <style:text-properties fo:color="#000000" style:font-size-complex="12pt" fo:hyphenate="false"/>
    </style:style>
    <style:style style:name="P341" style:parent-style-name="Normal" style:family="paragraph">
      <style:paragraph-properties fo:text-align="justify" style:vertical-align="middle"/>
      <style:text-properties fo:color="#000000" style:font-size-complex="12pt" fo:hyphenate="false"/>
    </style:style>
    <style:style style:name="P342" style:parent-style-name="Normal" style:family="paragraph">
      <style:paragraph-properties fo:text-align="justify" style:vertical-align="middle"/>
      <style:text-properties fo:color="#000000" style:font-size-complex="12pt"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ext-properties fo:color="#000000" style:font-size-complex="12pt" fo:hyphenate="false"/>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color="#000000" style:font-size-complex="12pt" fo:hyphenate="false"/>
    </style:style>
    <style:style style:name="P348" style:parent-style-name="Normal" style:family="paragraph">
      <style:paragraph-properties fo:text-align="justify" style:vertical-align="middle"/>
      <style:text-properties fo:color="#000000" style:font-size-complex="12pt" fo:hyphenate="false"/>
    </style:style>
    <style:style style:name="P349" style:parent-style-name="Normal" style:family="paragraph">
      <style:paragraph-properties fo:text-align="justify" style:vertical-align="middle"/>
      <style:text-properties fo:color="#000000" style:font-size-complex="12pt" fo:hyphenate="false"/>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text-align="justify"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ableRow360" style:family="table-row">
      <style:table-row-properties style:min-row-height="0.298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ext-properties fo:color="#000000" style:font-size-complex="12pt" style:language-asian="lt" style:country-asian="LT" fo:hyphenate="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text-properties fo:color="#000000"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baseline"/>
      <style:text-properties fo:color="#000000" style:font-size-complex="12pt"/>
    </style:style>
    <style:style style:name="P367" style:parent-style-name="Normal" style:family="paragraph">
      <style:paragraph-properties fo:text-align="justify" style:vertical-align="baseline"/>
      <style:text-properties fo:color="#000000" style:font-size-complex="12pt"/>
    </style:style>
    <style:style style:name="P368" style:parent-style-name="Normal" style:family="paragraph">
      <style:paragraph-properties fo:text-align="justify" style:vertical-align="baseline"/>
      <style:text-properties fo:color="#000000" style:font-size-complex="12pt"/>
    </style:style>
    <style:style style:name="P369" style:parent-style-name="Normal" style:family="paragraph">
      <style:paragraph-properties fo:text-align="justify" style:vertical-align="baseline"/>
      <style:text-properties fo:color="#000000" style:font-size-complex="12pt"/>
    </style:style>
    <style:style style:name="P370" style:parent-style-name="Normal" style:family="paragraph">
      <style:paragraph-properties fo:text-align="justify" style:vertical-align="baseline"/>
      <style:text-properties fo:color="#000000" style:font-size-complex="12pt"/>
    </style:style>
    <style:style style:name="P371" style:parent-style-name="Normal" style:family="paragraph">
      <style:paragraph-properties fo:text-align="justify" style:vertical-align="baseline"/>
      <style:text-properties fo:color="#000000" style:font-size-complex="12pt"/>
    </style:style>
    <style:style style:name="TableRow372" style:family="table-row">
      <style:table-row-properties style:min-row-height="0.298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vertical-align="middle"/>
      <style:text-properties fo:color="#000000" style:font-size-complex="12pt" style:language-asian="lt" style:country-asian="LT" fo:hyphenate="false"/>
    </style:style>
    <style:style style:name="P375" style:parent-style-name="Normal" style:family="paragraph">
      <style:paragraph-properties fo:text-align="justify" style:vertical-align="middle"/>
      <style:text-properties fo:color="#000000" style:font-size-complex="12pt" style:language-asian="lt" style:country-asian="LT" fo:hyphenate="false"/>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Row394" style:family="table-row">
      <style:table-row-properties style:min-row-height="0.298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color="#000000" style:language-asian="lt" style:country-asian="L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Row412" style:family="table-row">
      <style:table-row-properties style:min-row-height="0.298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fo:color="#000000" style:font-size-complex="12pt" style:language-asian="lt" style:country-asian="LT" fo:hyphenate="false"/>
    </style:style>
    <style:style style:name="P415" style:parent-style-name="Normal" style:family="paragraph">
      <style:paragraph-properties fo:text-align="justify"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font-size-complex="12pt" style:language-asian="lt" style:country-asian="L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vertical-align="middle"/>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style:font-weight-complex="bold" fo:font-style="italic" style:font-style-asian="italic" style:font-style-complex="italic"/>
    </style:style>
    <style:style style:name="T422" style:parent-style-name="DefaultParagraphFont" style:family="text">
      <style:text-properties style:font-weight-complex="bold"/>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P426" style:parent-style-name="Normal" style:family="paragraph">
      <style:paragraph-properties fo:text-align="justify" style:vertical-align="middle"/>
      <style:text-properties fo:color="#000000" style:font-size-complex="12pt" style:language-asian="lt" style:country-asian="L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vertical-align="middle"/>
      <style:text-properties fo:color="#000000" style:font-size-complex="12pt" style:language-asian="lt" style:country-asian="LT" fo:hyphenate="false"/>
    </style:style>
    <style:style style:name="P429" style:parent-style-name="Normal" style:family="paragraph">
      <style:paragraph-properties fo:text-align="justify"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vertical-align="middle"/>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1.7263in" style:use-optimal-row-height="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justify" style:vertical-align="middle"/>
      <style:text-properties fo:color="#000000" style:font-size-complex="12pt" style:language-asian="lt" style:country-asian="LT" fo:hyphenate="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style:vertical-align="middle"/>
      <style:text-properties fo:color="#000000" style:language-asian="lt" style:country-asian="LT"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widows="0" fo:orphans="0" fo:text-align="center"/>
      <style:text-properties fo:color="#000000"/>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8-09 iki 2026-01-28</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text:s/>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 atsinaujinančių išteklių integraciją į elektros tinklus“ veiklos Nr. 11 „Privačių i</text:span><text:span text:style-name="T23">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 Kreivys</text:span></text:p>
      <text:p text:style-name="P30"/>
      <text:p text:style-name="P31"/>
      <text:soft-page-break/>
      <text:p text:style-name="P32">PATVIRTINTA<text:s/></text:p>
      <text:p text:style-name="P34">Lietuvos Respublikos energetikos ministro</text:p>
      <text:p text:style-name="P35">2023 m. gruodžio 22 d. įsakymu Nr. 1-390</text:p>
      <text:p text:style-name="P36">(Lietuvos Respublikos energetikos ministro<text:s/></text:p>
      <text:p text:style-name="P37">2025 m. sausio 24 d. įsakymo Nr. 1-19<text:s/></text:p>
      <text:p text:style-name="P38">redakcija)</text:p>
      <text:p text:style-name="P39"/>
      <text:p text:style-name="P40"><text:span text:style-name="T41">ENERGETIKOS MINISTERIJOS ENERGETIKOS PLĖTROS PROGRAMOS PAŽANGOS PRIEMONĖS NR.<text:s/></text:span><text:span text:style-name="T42">03-001-06-03-02 „DIDINTI ATSINAUJINANČIŲ ENERGIJOS IŠTEKLIŲ DALĮ, UŽTIKRINANT ATSINAUJINANČIŲ IŠTEKLIŲ INTEGRACIJĄ Į ELEKTROS TINKLUS“ VEIKLOS NR. 11 „PRIVAČIŲ IR VIEŠŲJŲ JURIDINIŲ ASMENŲ INVESTICIJOS Į ELEKTROS ENERGIJOS IŠ AEI GAMYBOS ĮRENGINIUS“ VALSTYB</text:span><text:span text:style-name="T43">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irželio 23 d.</text:span><text:span text:style-name="T70"><text:s/>(toliau –</text:span><text:span text:style-name="T71"><text:s/>Reglamentas (ES) Nr. 651/2014). Teikiant pagalbą pagal Reglamento (ES) Nr. 651/2014 41 straipsnį turi būti užtikrinta atitiktis minėto straipsnio 1 daliai (investicinė pagalba teikiama atsinaujinančiųjų išteklių energijos iš atsinaujinančiųjų energijos iš</text:span><text:span text:style-name="T72">teklių gamybai); 5 daliai (investicinė pagalba teikiama <text:s/>naujiems įrenginiams); 6 daliai</text:span><text:s/>(<text:span text:style-name="T73">tinkamomis finansuoti išlaidomis laikomos visos investicinės išlaidos); laikomasi 41 straipsnio 7 ir 8 dalyse nurodytų intensyvumų ir laikomasi visų Reglamento (ES) N</text:span><text:span text:style-name="T74">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 Tarybos patvirtintas<text:s/>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ext:p text:style-name="P84">1.5. Valstybės pagalba taip pat gali būti teikiama pagal 2023 m. gruodžio 13 d. Komisijos reglamentą (ES) Nr. 2023/2831 dėl Sutarties dėl Europos Sąjungos veikimo 107 ir 108<text:s/>straipsnių taikymo de minimis pagalbai (toliau – De minimis reglamentas).</text:p>
          </table:table-cell>
        </table:table-row>
        <table:table-row table:style-name="TableRow85">
          <table:table-cell table:style-name="TableCell86">
            <text:p text:style-name="P87">2.</text:p>
            <text:p text:style-name="P88"/>
          </table:table-cell>
          <table:table-cell table:style-name="TableCell89">
            <text:p text:style-name="P90">Finansinei priemonei „Privačių ir viešųjų juridinių asmenų investicijos į elektros energijos iš AEI gamybos įrenginius“ (toliau – Priemonė) skiriama finansavimo suma ir metinis<text:s/>valstybės pagalbos biudžetas</text:p>
          </table:table-cell>
          <table:table-cell table:style-name="TableCell91">
            <text:p text:style-name="P92">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p>
            <text:p text:style-name="P93">2.2. Pagal Priemonės schemą (toliau – Schema) apskaičiuotas vidutinis metinis galimas suteikti valstybės pagalbos dydis neturi viršyti Reglamento (ES) Nr. 651/2014 1 straipsnio 2 dalies a punkte nustatytų ribų.</text:p>
            <text:p text:style-name="P94">2.3. <text:s/>Bendra paskolų suma paskolų gavėjams, nurodytiems Schemos 7.1.3 papunktyje, negali viršyti 300 000 000 (trijų šimtų penkiasdešimt milijonų) eurų.</text:p>
            <text:p text:style-name="P95">2.4. Bendra paskolų suma, skirta kaupimo įrenginiams, jungiamiems prie elektros tinklo, negali viršyti 250 000 000 (dviejų šimtų penkiasdešimt milijonų) eurų.</text:p>
          </table:table-cell>
        </table:table-row>
        <table:table-row table:style-name="TableRow96">
          <table:table-cell table:style-name="TableCell97">
            <text:p text:style-name="P98">3.</text:p>
          </table:table-cell>
          <table:table-cell table:style-name="TableCell99">
            <text:p text:style-name="P100">Schemos galiojimo trukmė</text:p>
          </table:table-cell>
          <table:table-cell table:style-name="TableCell101">
            <text:p text:style-name="P102"><text:span text:style-name="T103">Pagal šią Schemą paskolos sutartys su paskolos gavėjais turi būti sudarytos ne vėliau kaip iki 2026 m. birželio 30 dienos.</text:span></text:p>
          </table:table-cell>
        </table:table-row>
        <table:table-row table:style-name="TableRow104">
          <table:table-cell table:style-name="TableCell105">
            <text:p text:style-name="P106">4.</text:p>
          </table:table-cell>
          <table:table-cell table:style-name="TableCell107">
            <text:p text:style-name="P108"><text:span text:style-name="T109">Paskolos davėjas</text:span></text:p>
          </table:table-cell>
          <table:table-cell table:style-name="TableCell110">
            <text:p text:style-name="P111"><text:span text:style-name="T112">Priemonę<text:s/></text:span><text:span text:style-name="T113">įgyvendina ir paskolas teikia UAB ILTE (toliau – ILTE) kaip Energijos efektyvumo fondo (toliau – ENEF) valdytoja, paskirta vadovaujantis ENEF sutartimi, ir kuri Priemonę įgyvendina teikdama paskolas paskolų gavėjams</text:span>.<text:s/></text:p>
          </table:table-cell>
        </table:table-row>
        <table:table-row table:style-name="TableRow114">
          <table:table-cell table:style-name="TableCell115">
            <text:p text:style-name="P116">5.</text:p>
          </table:table-cell>
          <table:table-cell table:style-name="TableCell117">
            <text:p text:style-name="P118">Sąvokos</text:p>
          </table:table-cell>
          <table:table-cell table:style-name="TableCell119">
            <text:p text:style-name="P120"><text:span text:style-name="T121">Schemoje vartojamos sąvoko</text:span><text:span text:style-name="T122">s suprantamos taip, kaip jos apibrėžtos Reglamento<text:s/></text:span><text:a xlink:href="http://eur-lex.europa.eu/legal-content/LIT/TXT/?uri=CELEX:32014R0651&amp;locale=lt" office:target-frame-name="_blank" xlink:show="new"><text:span text:style-name="T123">(ES) Nr. 651/2014</text:span></text:a><text:span text:style-name="T124"><text:s/>2 straipsnyje, </text:span><text:span text:style-name="T125">De minimis</text:span><text:span text:style-name="T126"> reglamento 2 straipsnyje, Lietuvos Respublikos naciona</text:span><text:span text:style-name="T127">linio plėtros banko įstatyme, Lietuvos Respublikos smulkiojo ir vidutinio verslo plėtros įstatyme (toliau – SVV įstatymas), Lietuvos Respublikos įmonių ir įmonių grupių  atskaitomybės įstatyme, Lietuvos Respublikos konkurencijos įstatyme,  Lietuvos Respubl</text:span><text:span text:style-name="T128">ikos elektros energetikos įstatyme, Lietuvos Respublikos atsinaujinančių išteklių energetikos įstatyme, Lietuvos Respublikos statybos įstatyme, Lietuvos Respublikos žemės įstatyme, Lietuvos Respublikos valstybės ir savivaldybių įmonių įstatyme, Lietuvos Re</text:span><text:span text:style-name="T129">spublikos viešųjų įstaigų įstatyme ir kita.</text:span></text:p>
          </table:table-cell>
        </table:table-row>
        <table:table-row table:style-name="TableRow130">
          <table:table-cell table:style-name="TableCell131">
            <text:p text:style-name="P132">6.</text:p>
          </table:table-cell>
          <table:table-cell table:style-name="TableCell133">
            <text:p text:style-name="P134">Remiama veikla</text:p>
          </table:table-cell>
          <table:table-cell table:style-name="TableCell135">
            <text:p text:style-name="P136">6.1. Saulės, vėjo, hibridinių elektrinių įrengimas, statyba arba įsigijimas (taip pat ir įgyvendinant projektą jungtinės veiklos sutarčių pagrindu).</text:p>
            <text:p text:style-name="P137">6.2. Elektros energijos kaupimo įrenginio (toliau – kaupimo įrenginys) įsigijimas ir įrengimas, kai kaupimo įrenginys prijungiamas prie saulės ir (ar) vėjo elektrinės ir jungiamas tame pačiame prijungimo prie elektros tinklų taške.<text:s/></text:p>
            <text:p text:style-name="P138">6.3. Kaupimo įrenginio,<text:s/>kuris jungiamas prie elektros tinklo, įsigijimas ir įrengimas.</text:p>
          </table:table-cell>
        </table:table-row>
        <table:table-row table:style-name="TableRow139">
          <table:table-cell table:style-name="TableCell140">
            <text:p text:style-name="P141">7.</text:p>
            <text:p text:style-name="P142"/>
          </table:table-cell>
          <table:table-cell table:style-name="TableCell143">
            <text:p text:style-name="P144">Paskolos gavėjai ir jiems keliami reikalavimai</text:p>
            <text:p text:style-name="P145"/>
            <text:p text:style-name="P146"/>
          </table:table-cell>
          <table:table-cell table:style-name="TableCell147">
            <text:p text:style-name="P148">7.1. Paskolos teikiamos:</text:p>
            <text:p text:style-name="P149">7.1.1. <text:s/>gaminantiems vartotojams, arba asmenims, siekiantiems tapti gaminančiais vartotojais;</text:p>
            <text:p text:style-name="P150">7.1.2. elektros energijos gamintojams, numatantiems elektros energiją gaminti ir (ar) kaupti elektros energijos iš atsinaujinančių išteklių gamybos įrenginiuose, kurių leistina generuoti galia lygi nuliui ir <text:s/>pagamintą elektros energiją vartoti savo reikmėms ir ūkio poreikiams tenkinti;</text:p>
            <text:p text:style-name="P151"><text:span text:style-name="T152">7.1.3. juridiniams asmenims, statantiems, įsigyjantiems saulės ir (ar) vėjo elektrines Atsinaujinančių išteklių energetikos įstatymo 20</text:span><text:span text:style-name="T153">1</text:span><text:span text:style-name="T154"><text:s/>straipsnio 8 dalyje nustatyta tvarka (taip pat ir įgyvendinant projektą jungtinės veikl</text:span><text:span text:style-name="T155">os sutarčių pagrindu);</text:span></text:p>
            <text:p text:style-name="P156"><text:span text:style-name="T157">7.1.4. įmonių grupės įmonei, statančiai ir (ar) įsigyjančiai saulės, vėjo ar hibridines elektrines, skirtas įmonių grupės reikmėms ir ūkio poreikiams tenkinti, kai veikla vykdoma Atsinaujinančių išteklių energetikos įstatymo 20</text:span><text:span text:style-name="T158">1</text:span><text:span text:style-name="T159"><text:s/>stra</text:span><text:span text:style-name="T160">ipsnio 8 dalyje nustatyta tvarka ir sąlygomis;<text:s/></text:span></text:p>
            <text:p text:style-name="P161">7.1.5. juridiniams asmenims, įrengiantiems kaupimo įrenginius prie saulės, vėjo ar hibridinių elektrinių tame pačiame prijungimo prie elektros tinklų taške arba jungiant kaupimo įrenginį tiesiogiai prie elektros tinklo.</text:p>
            <text:p text:style-name="P162">7.2. Paskolos gavėjai yra:</text:p>
            <text:p text:style-name="P163">7.2.1. Privatūs juridiniai asmenys:</text:p>
            <text:p text:style-name="P164">7.2.1.1. SVV įstatymo 3 straipsnyje nurodytus reikalavimus atitinkančios: labai mažos, mažos ir vidutinės įmonės (toliau – MVĮ), arba didelės įmonės (toliau – didelė įmonė) (toliau<text:s/>kartu – įmonės);</text:p>
            <text:p text:style-name="P165">7.2.1.2. valstybės valdomos bendrovės;</text:p>
            <text:p text:style-name="P166">7.2.1.3. savivaldybės valdomos bendrovės;</text:p>
            <text:p text:style-name="P167">7.2.1.4. kiti privatūs juridiniai asmenys.</text:p>
            <text:p text:style-name="P168">7.2.2. viešieji juridiniai asmenys:</text:p>
            <text:p text:style-name="P169">7.2.2.1. valstybės ir savivaldybės įmonės;</text:p>
            <text:p text:style-name="P170">7.2.2.2. viešosios įstaigos;</text:p>
            <text:p text:style-name="P171">7.2.2.3. savivaldybės;</text:p>
            <text:p text:style-name="P172">7.2.2.4. kiti viešieji juridiniai asmenys, atitinkantys pelno nesiekiantiems asmenims nustatytus kriterijus.</text:p>
            <text:p text:style-name="P173">7.3. Paskolos neteikiamos įmonėms, vykdančioms veiklą žuvininkystės, akvakultūros sektoriuje.</text:p>
            <text:p text:style-name="P174"><text:span text:style-name="T175">7.4.<text:s/></text:span><text:span text:style-name="T176">Paskolos gavėjas atitinka šiuos<text:s/></text:span><text:span text:style-name="T177">reikalavimus:</text:span></text:p>
            <text:p text:style-name="P178"><text:span text:style-name="T179">7.4.1.</text:span><text:span text:style-name="T180"><text:s/></text:span><text:span text:style-name="T181">Paskolos gavėjui, jo vadovui, atstovui, paskolos gavėjo nuosavybės ir valdymo struktūroje esantiems asmenims, naudos gavėjui, kaip jis apibrėžtas Lietuvos Respublikos pinigų plovimo ir teroristų finansavimo prevencijos įstatymo 2 strai</text:span><text:span text:style-name="T182">psnio 14 dalyje, arba fiziniams ir juridiniams asmenims, kurių naudai bus naudojama paskola, sandorio ir (arba) mokėjimo bei tiekimo grandinėje dalyvaujantiems subjektams nėra taikomos tarptautinės sankcijos ir (ar) ribojamosios priemonės, kaip šios sąvoko</text:span><text:span text:style-name="T183">s apibrėžtos Lietuvos Respublikos tarptautinių sankcijų įstatyme, taip pat sankcijos, kurias nustato, taiko ar administruoja Jungtinių Amerikos Valstijų Vyriausybė (įskaitant Jungtinių Amerikos Valstijų Iždo departamento Užsienio lėšų kontrolės biurą (angl</text:span><text:span text:style-name="T184">.<text:s/></text:span><text:span text:style-name="T185">The Office of Foreign Assets Control of the U.S. Department of the Treasury</text:span><text:span text:style-name="T186">);<text:s/></text:span></text:p>
            <text:p text:style-name="P187">7.4.2. Paskolos gavėjas veikia Lietuvos Respublikoje. Paskolos gavėjas laikomas veikiančiu Lietuvos Respublikoje tuo atveju, jei jis kuria darbo vietas Lietuvos Respublikoje<text:s/>ir (arba) nuo savo vykdomos veiklos moka mokesčius arba Valstybinio socialinio draudimo fondo valdybos prie Socialinės apsaugos ir darbo ministerijos įmokas į Lietuvos Respublikos biudžetą;</text:p>
            <text:p text:style-name="P188">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9"><text:span text:style-name="T190">7.4.4. Paskolos gavėjas atitinka minimalius patiki</text:span><text:span text:style-name="T191">mo mokesčių mokėtojo kriterijus, nustatytus Lietuvos Respublikos mokesčių administravimo įstatymo 40</text:span><text:span text:style-name="T192">1</text:span><text:span text:style-name="T193"><text:s/>straipsnyje;</text:span></text:p>
            <text:p text:style-name="P194"><text:span text:style-name="T195">7.</text:span><text:span text:style-name="T196">4</text:span><text:span text:style-name="T197">.</text:span><text:span text:style-name="T198">5</text:span><text:span text:style-name="T199">. Kai Projektas finansuojamas pagal Reglamento<text:s/></text:span><text:a xlink:href="http://eur-lex.europa.eu/legal-content/LIT/TXT/?uri=CELEX:32014R0651&amp;locale=lt" office:target-frame-name="_blank" xlink:show="new"><text:span text:style-name="T200">(ES) Nr. 651/2014</text:span></text:a><text:span text:style-name="T201"><text:s/>nuostatas, Paskolos gavėjas kaip ūkio subjektas sprendimo suteikti paskolą metu nėra patiriantis sunkumų, kaip tai apibrėžta Reglamento<text:s/></text:span><text:a xlink:href="http://eur-lex.europa.eu/legal-content/LIT/TXT/?uri=CELEX:32014R0651&amp;locale=lt" office:target-frame-name="_blank" xlink:show="new"><text:span text:style-name="T202">(ES) Nr. 651/2014</text:span></text:a><text:span text:style-name="T203"><text:s/>2 straipsnio 18 punkte. Ūkio subjektu laikomas Paskolos gavėjas ir visos su juo pagal Reglamento<text:s/></text:span><text:a xlink:href="http://eur-lex.europa.eu/legal-content/LIT/TXT/?uri=CELEX:32014R0651&amp;locale=lt" office:target-frame-name="_blank" xlink:show="new"><text:span text:style-name="T204">(ES) Nr. 65</text:span><text:span text:style-name="T205">1/2014</text:span></text:a><text:span text:style-name="T206"><text:s/>I priedo 3 straipsnio 3 dalį susijusios įmonės.</text:span></text:p>
            <text:p text:style-name="P207"><text:span text:style-name="T208">7.4.6.<text:s/></text:span><text:span text:style-name="T209">Paskolos gavėjui nėra iškelta bankroto ir (ar) restruktūrizavimo byla pagal Lietuvos Respublikos juridinių asmenų nemokumo įstatymą, jis nėra likviduojamas;   </text:span></text:p>
            <text:p text:style-name="P210">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text:s/>dvejus finansinius metus ar trumpesnį terminą (jei paskolos gavėjas veikia trumpiau nei dvejus metus) rinkinys, kuriame būtų išsamiai nurodyta nuosavo kapitalo sudėtis;</text:p>
            <text:p text:style-name="P211"><text:span text:style-name="T212">7.4.8. Paskolos gavėjas<text:s/></text:span><text:span text:style-name="T213">nėra gavęs Lietuvos Respublikoje valstybės pagalbos, kuri pask</text:span><text:span text:style-name="T214">olos davėjo sprendimu buvo pripažinta nepagrįstai išmokėta, arba, kaip nurodyta Lietuvos Respublikos konkurencijos įstatymo 55 straipsnio 2 dalyje, Europos Komisijos buvo pripažinta nesuderinama su Europos Sąjungos vidaus rinka, arba pagalbos teikėjo spren</text:span><text:span text:style-name="T215">dimu pripažinta neteisėta pagalba, arba yra grąžinęs visą jos sumą, įskaitant palūkanas, kaip nustatyta 2015 m. liepos 13 d. Tarybos reglamente (ES) 2015/1589, nustatančiame išsamias Sutarties dėl Europos Sąjungos veikimo 108 straipsnio taikymo taisykles;</text:span></text:p>
            <text:p text:style-name="P216">7.4.9. Paskolos gavėjui gali būti suteikta atitinkamo dydžio valstybės pagalba, vadovaujantis Reglamento (ES) Nr. 651/2014 4 straipsnio 1 dalies s) punkto ir 41 straipsnio nuostatomis (taikoma valstybės pagalbą teikiant pagal Reglamentą (ES) Nr. 651/2014);</text:p>
            <text:p text:style-name="P217">7.4.10. Paskolos gavėjo veikla nėra vykdoma Reglamento (ES) Nr. 651/2014 1 straipsnio 3 dalies a ir c punktuose nurodytais atvejais (valstybės pagalbą teikiant pagal Reglamentą (ES) Nr. 651/2014) ir (arba) De minimis reglamento 1 straipsnio 1 dalies a ir<text:s/>c punktuose nurodytais atvejais (valstybės pagalbą teikiant pagal De minimis reglamentą;</text:p>
            <text:p text:style-name="P218"><text:span text:style-name="T219">7.4.11. Paskolos gavėjo ir (ar) paskolos negrąžinimo rizika yra priimtino rizikingumo lygio</text:span><text:span text:style-name="T220">,<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221">o reikalavimai Projektą įgyvendinančiam rangovui skelbiami viešai paskolos davėjo interneto svetainėje https://ilte.lt</text:span>;</text:p>
            <text:p text:style-name="P222">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text:s/>fiziniais ir (ar) juridiniais asmenimis arba yra juos nutraukęs. Atitiktis šiame papunktyje nurodytam reikalavimui vertinama pagal paskolos gavėjo paskolos davėjui pateiktą informaciją (laisvos formos patvirtinimą apie prekybinių įsipareigojimų nutraukimą<text:s/>arba jų neturėjimą);</text:p>
            <text:p text:style-name="P223">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224">7.4.13.1. padaryto sunkaus profesinio nusižengimo;</text:p>
            <text:p text:style-name="P225">7.4.13.2. sukčiavimo;</text:p>
            <text:p text:style-name="P226">7.4.13.3. korupcijos;</text:p>
            <text:p text:style-name="P227">7.4.13.4. nusikalstamo susivienijimo;</text:p>
            <text:p text:style-name="P228">7.4.13.5. pinigų plovimo arba teroristų finansavimo;</text:p>
            <text:p text:style-name="P229">7.4.13.6. teroristinių nusikaltimų arba su teroristine veikla susijusių nusikaltimų;</text:p>
            <text:p text:style-name="P230">7.4.13.7. vaikų darbo ar kitų su prekyba žmonėmis susijusių nusikalstamų veikų;</text:p>
            <text:p text:style-name="P231">7.4.13.8. dėl netinkamai vykdytų<text:s/>įsipareigojimų, susijusių su jam skirta Europos Sąjungos finansine parama, ir dėl to įsipareigojimai buvo nutraukti anksčiau laiko ar iš jo buvo pareikalauta atlyginti nuostolius ar buvo pritaikytos kitos sankcijos;</text:p>
            <text:p text:style-name="P232">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text:s/>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33">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34">7.4.14. Paskolos gavėjas nepalaiko verslo santykių su juridiniais asmenimis, registruotais teritorijose, kurios pagal savo jurisdikciją nebendradarbiauja su Europos Sąjunga tarptautiniu mastu suderintų mokesčių taikymo srityje.</text:p>
            <text:p text:style-name="P235">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text:s/>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turi būti pasiektas ne vėliau kaip iki paskolos lėšų išmokėjimo.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ext:p text:style-name="P236">7.4.16. Kai teikiama sindikuota paskola, Paskolos gavėjas neturi finansinių įsipareigojimų finansų įstaigai ir (ar) tarptautinei finansų institucijai (toliau – TFI), kuri bus kreditorė pagal sindikuotos paskolos sutartį.</text:p>
            <text:p text:style-name="P237">7.4.17. Kai teikiama tiesioginė (rinkos sąlygomis) paskola, paskolos gavėjas turi būti pateikęs įrodymus, kad prašomai suteikti paskolai neturi galimybės gauti<text:s/>finansavimo rinkoje iš Lietuvos Respublikoje veikiančių finansų įstaigų.</text:p>
          </table:table-cell>
        </table:table-row>
        <table:table-row table:style-name="TableRow238">
          <table:table-cell table:style-name="TableCell239">
            <text:p text:style-name="P240">8.</text:p>
          </table:table-cell>
          <table:table-cell table:style-name="TableCell241">
            <text:p text:style-name="P242">Tinkamos finansuoti Projekto išlaidos</text:p>
          </table:table-cell>
          <table:table-cell table:style-name="TableCell243">
            <text:p text:style-name="P244">8.1. Pagal Priemonę paskolos lėšomis gali būti finansuojamos šios Projekto išlaidos (taip pat ir įgyvendinant projektą pagal jungtinės veiklos sutartį):<text:s/></text:p>
            <text:p text:style-name="P245">8.1.1. pasirengimo elektrinės ir (ar) kaupimo įrenginio statybai ir prijungimo dokumentacijos parengimas (techninio ir darbo projektų parengimas, statybą leidžiančio dokumento išdavimas ir kita);</text:p>
            <text:p text:style-name="P246">8.1.2. privažiavimo kelių iki sklypo, kuriame<text:s/>statoma saulės ir/ar vėjo elektrinė, statybos išlaidos, kai jos sudaro ne daugiau nei 10 proc. visų tinkamų finansuoti išlaidų vertės;</text:p>
            <text:p text:style-name="P247">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48">8.1.4. saulės ir (ar) vėjo elektrinės ir reikalinga įsigyti susijusi elektrotechninė įranga, konstrukcijos, kabeliai bei susiję montavimo (derinimo) darbai ir kiti susiję saulės ir (ar) vėjo elektrinės statybos darbai pagal sudarytas turto įsigijimo, prekių tiekimo ir (ar) paslaugų atlikimo, rangos sutartis;<text:s/></text:p>
            <text:p text:style-name="P249">8.1.5. elektros jungties (oro linijos/kabelio) tiesimo <text:s/>darbai iki saulės ir (ar) vėjo elektrinės prijungimo vietos;<text:s/></text:p>
            <text:p text:style-name="P250">8.1.6. elektrinės prijungimo prie elektros energijos skirstomojo ir (arba) perdavimo tinklo mokestis pagal prisijungimo sąlygas;</text:p>
            <text:p text:style-name="P251">8.1.7. pastatytos, bet iki perleidimo pareiškėjo nuosavybėn neeksploatuotos elektrinės įsigijimo investicinės išlaidos;</text:p>
            <text:p text:style-name="P252">8.1.8. pastatytos ir neeksploatuotos elektrinės dalies įsigijimo investicinės išlaidos;</text:p>
            <text:p text:style-name="P253">8.1.9. kaupimo įrenginio įsigijimo išlaidos;<text:s/></text:p>
            <text:p text:style-name="P254">8.1.10. kaupimo įrenginio montavimo darbų išlaidos;<text:s/></text:p>
            <text:p text:style-name="P255">8.1.11. kaupimo įrenginiui<text:s/>įrengti reikalingų būtinųjų priedų įsigijimo ir įrengimo išlaidos (kroviklis, hibridinis inverteris ir kita);</text:p>
            <text:p text:style-name="P256">8.1.12. elektros įvado, kuris nuosavybės teise priklauso pareiškėjui, įsigijimas ir įrengimas, įskaitant ir elektros energijos apskaitos prietaisus;</text:p>
            <text:p text:style-name="P257">8.1.14. kaupimo įrenginio projektavimo, projekto techninės priežiūros, projekto valdymo išlaidos projekto įgyvendinimo metu.</text:p>
            <text:p text:style-name="P258">8.1.15. žemės sklypo įsigijimo ir su tuo susijusios išlaidos gali būti tinkamos finansuoti, bet ne daugiau kaip 10 proc. visų tinkamų finansuoti išlaidų vertės;</text:p>
            <text:p text:style-name="P259">8.1.16. privažiavimo kelių iki sklypo, kuriame statomi energijos kaupimo įrenginiai, statybos išlaidos, bet <text:s/>ne daugiau kaip 10 proc. visų tinkamų finansuoti išlaidų vertės;</text:p>
            <text:p text:style-name="P260">8.1.17. žemės sklypo sutvarkymas, infrastruktūros<text:s/>ir inžinerinių tinklų bei sistemų sklype įrengimas ir (ar) sutvarkymas ir apsaugos įrengimo darbai (įskaitant sklypo aptvėrimo, apšvietimo išlaidas, priešgaisrinės apsaugos sistemų įrengimą).</text:p>
            <text:p text:style-name="P261"><text:span text:style-name="T262">8.2. Valstybės pagalba teikiama kaupimo įrenginiams, jei tenkin</text:span><text:span text:style-name="T263">amos Reglamento<text:s/></text:span><text:a xlink:href="http://eur-lex.europa.eu/legal-content/LIT/TXT/?uri=CELEX:32014R0651&amp;locale=lt" office:target-frame-name="_blank" xlink:show="new"><text:span text:style-name="T264">(ES) Nr. 651/2014</text:span></text:a><text:span text:style-name="T265"><text:s/>41 straipsnio 1 a dalies sąlygos, t. y. abu elementai yra vienos investicijos komponentai arba kai kaupimo įrenginy</text:span><text:span text:style-name="T266">s prijungiamas prie esamo atsinaujinančiosios saulės ir (ar) vėjo energijos gamybos įrenginio. Paskolos gavėjas įsipareigoja, kad energijos kaupimo įrenginyje kaupiama elektros energija iš tiesiogiai prijungtos saulės ir (ar) vėjo elektrinės sudarys ne maž</text:span><text:span text:style-name="T267">iau kaip 75 proc. visos kaupiamos elektros energijos. Šis reikalavimas netaikomas, kai valstybės pagalba teikiama pagal De minimis reglamentą arba finansavimas teikiamas pagal Schemos 11.4.1 ar 11.4.2 papunktyje nurodytas sąlygas.</text:span></text:p>
          </table:table-cell>
        </table:table-row>
        <table:table-row table:style-name="TableRow268">
          <table:table-cell table:style-name="TableCell269">
            <text:p text:style-name="P270">9.</text:p>
          </table:table-cell>
          <table:table-cell table:style-name="TableCell271">
            <text:p text:style-name="P272">Netinkamos finansuoti<text:s/>išlaidos  </text:p>
            <text:p text:style-name="P273"/>
            <text:p text:style-name="P274"/>
          </table:table-cell>
          <table:table-cell table:style-name="TableCell275">
            <text:p text:style-name="P276">9.1. Pagal Priemonę paskolos lėšomis negali būti apmokamos:</text:p>
            <text:p text:style-name="P277">9.1.1. paskolos gavėjo išlaidos, kurios nėra Tinkamos finansuoti Projekto išlaidos;</text:p>
            <text:p text:style-name="P278">9.1.2. išlaidos, kurios buvo finansuotos (apmokėtos) ar finansuojamos iš ES fondų, kitų ES<text:s/>finansinės paramos priemonių ir (ar) kitos tarptautinės paramos ar nacionalinių lėšų, jei, visas lėšas kartu sudėjus su Paskolos lėšomis, išlaidos būtų finansuotos daugiau kaip 100 procentų išlaidų vertės;</text:p>
            <text:p text:style-name="P279">9.1.3. paraiškos paskolai bei Projekto aprašymo parengimo išlaidos;</text:p>
            <text:p text:style-name="P280"><text:span text:style-name="T281">9.1.4. </text:span><text:span text:style-name="T282"><text:s/>žemės nuomos ir su tuo susijusios išlaidos</text:span><text:span text:style-name="T283">;</text:span></text:p>
            <text:p text:style-name="P284"><text:span text:style-name="T285">9.1.5. Projekto, finansuojamo pagal Reglamento<text:s/></text:span><text:a xlink:href="http://eur-lex.europa.eu/legal-content/LIT/TXT/?uri=CELEX:32014R0651&amp;locale=lt" office:target-frame-name="_blank" xlink:show="new"><text:span text:style-name="T286">(ES) Nr. 651/2014</text:span></text:a><text:span text:style-name="T287"><text:s/>41 straipsnio<text:s/></text:span><text:span text:style-name="T288">nuostatas, investicijos, kurios pradėtos įgyvendinti iki paraiškos pateikimo dienos, t. y. iki paraiškos pateikimo dienos jau pasirašyta (-os) sutartis (-ys) ir (arba) apmokėta sąskaita dėl turto įsigijimo, prekių tiekimo ir (ar) paslaugų atlikimo, rangos<text:s/></text:span><text:span text:style-name="T289">darbų pradėjimo;</text:span></text:p>
            <text:p text:style-name="P290">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91"><text:span text:style-name="T292">9.1.7.<text:s/></text:span><text:span text:style-name="T293">Schemos 7.1.1, 7.1.2 ir 7.1.4 papunkčiuose nurodytų paskolos gavėjų Projektų, kuriais siekiama įsigyti saulės ar vėjo, ar hibridinę elektrinę ar jos dalį ir<text:s/></text:span><text:span text:style-name="T294">(ar) kaupimo įrenginį, išlaidos, kai saulės ar vėjo, ar hibridinės elektrinės yra pastatytos ar įrengtos juridinio asmens, apibrėžto Schemos 7.1.3 papunktyje, ir buvo finansuotos iš Priemonei skirtų lėšų arba pagal Lietuvos Respublikos ekonomikos ir inovac</text:span><text:span text:style-name="T295">ijų ministerijos priemonę „Tiesioginės paskolos, skirtos atsinaujinančių išteklių energetikos projektams finansuoti“, kuri buvo patvirtinta Lietuvos Respublikos ekonomikos ir inovacijų ministro 2023 m. liepos 13 d. įsakymu Nr. 4-387 „Dėl Skatinamosios fina</text:span><text:span text:style-name="T296">nsinės priemonės „Tiesioginės paskolos, skirtos atsinaujinančių išteklių energetikos projektams finansuoti“ schemos patvirtinimo“;</text:span></text:p>
            <text:p text:style-name="P297"><text:span text:style-name="T298">9.1.</text:span><text:span text:style-name="T299">8</text:span><text:span text:style-name="T300">.<text:s/></text:span>PVM, jei Paskolos gavėjas yra viešasis juridinis asmuo, kuris teisės aktų nustatyta tvarka turi galimybę įtraukti PVM<text:s/>į PVM atskaitą, arba privatus juridinis asmuo.</text:p>
          </table:table-cell>
        </table:table-row>
        <table:table-row table:style-name="TableRow301">
          <table:table-cell table:style-name="TableCell302">
            <text:p text:style-name="P303">10.</text:p>
          </table:table-cell>
          <table:table-cell table:style-name="TableCell304">
            <text:p text:style-name="P305"><text:span text:style-name="T306">Projekto atitiktis principui „nedaryti reikšmingos žalos“<text:s/></text:span><text:span text:style-name="T307">(angl.<text:s/></text:span><text:span text:style-name="T308">Do-No-Significant Harm</text:span><text:span text:style-name="T309">)</text:span></text:p>
          </table:table-cell>
          <table:table-cell table:style-name="TableCell310">
            <text:p text:style-name="P311"><text:span text:style-name="T312">Finansuojamas Projektas</text:span><text:span text:style-name="T313"><text:s/></text:span><text:span text:style-name="T314">turi atitikti principą „nedaryti reikšmingos žalos“,<text:s/></text:span><text:span text:style-name="T315">kaip apibrėžta 2020 m. birželio 18 d.<text:s/></text:span><text:span text:style-name="T316">Europos Parlamento ir Tarybos reglamento (ES) 2020/852 dėl sistemos tvariam investavimui palengvinti sukūrimo, kuriuo iš dalies keičiamas Reglamentas (ES) 2019/2088, 17 straipsnyje, atsižvelgiant į 2021 m. vasario 18 d. Komisijos pranešimu 2021/C 58/01 pat</text:span><text:span text:style-name="T317">virtintas Reikšmingos žalos nedarymo principo taikymo pagal Ekonomikos gaivinimo ir atsparumo didinimo priemonės reglamentą technines gaires.</text:span></text:p>
          </table:table-cell>
        </table:table-row>
        <table:table-row table:style-name="TableRow318">
          <table:table-cell table:style-name="TableCell319">
            <text:p text:style-name="P320">11.</text:p>
            <text:p text:style-name="P321"/>
          </table:table-cell>
          <table:table-cell table:style-name="TableCell322">
            <text:p text:style-name="P323">Paskolų teikimo sąlygos</text:p>
            <text:p text:style-name="P324"/>
          </table:table-cell>
          <table:table-cell table:style-name="TableCell325">
            <text:p text:style-name="P326">11.1. Paskolos suteikiamos paskolos gavėjo Projektui finansuoti (taip pat ir įgyvendinant projektą pagal jungtinės veiklos sutartį), sudarant paskolos sutartį tarp paskolos davėjo ir paskolos gavėjo (toliau – Paskolos sutartis):<text:s/></text:p>
            <text:p text:style-name="P327">11.1.1. Viešajam juridiniam asmeniui, kuriame daugiau kaip 50 procentų akcijų, pajų ar kitokių dalyvavimą kapitale žyminčių kapitalo dalių arba daugiau kaip 50 procentų įmonės dalyvių balsų tiesiogiai ar netiesiogiai (pagal balsavimo sutartį, balsavimo teisės perleidimo sutartį, įgaliojimą ir pan.) atskirai arba kartu turi valstybė ir (ar) savivaldybė, gali būti<text:s/>suteiktas iki 100 proc. finansavimas nuo tinkamų finansuoti išlaidų sumos.</text:p>
            <text:p text:style-name="P328">11.1.2. Privatiems juridiniams asmenims ir viešiesiems juridiniams asmenims, išskyrus nurodytus 11.1.1 papunktyje, gali būti suteiktas iki 80 proc. finansavimas nuo tinkamų finansuoti išlaidų sumos be PVM.</text:p>
            <text:p text:style-name="P329">11.2. Paskolos laikotarpis ne ilgiau nei 25 metai imtinai, kai paskolos gavėjas siekia statyti ir (ar) įsirengti, ir (ar) įsigyti saulės ir (ar) vėjo, ir (ar) hibridinę elektrinę ir (ar) kaupimo įrenginį.</text:p>
            <text:p text:style-name="P330">11.3. Paskolos gavėjas<text:s/>gali paskolą ar jos dalį grąžinti anksčiau nei Paskolos sutartyje nurodytas paskolos laikotarpis be jokių papildomų mokesčių;</text:p>
            <text:p text:style-name="P331">11.4. Taikomos palūkanų normos:</text:p>
            <text:p text:style-name="P332">11.4.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s/></text:p>
            <text:p text:style-name="P333">11.4.2. tiesioginei ILTE (kai ji teikiama rinkos sąlygomis) ir subordinuotai paskolai taikoma rinkos sąlygas atitinkanti kintamoji metinė palūkanų norma, kurią sudaro:</text:p>
            <text:p text:style-name="P334">11.4.2.1. palūkanų marža, kuri priklauso nuo Paskolos gavėjo kredito rizikos reitingo, Paskolos užtikrinimo priemonių dydžio ir likvidumo,<text:s/>Paskolos grąžinimo termino bei Paskolos grąžinimo grafiko, ir</text:p>
            <text:p text:style-name="P335">11.4.2.2. kintama palūkanų normos dalis – 6 mėnesių EURIBOR (kai EURIBOR neigiamas, jis prilyginamas nuliui).</text:p>
            <text:p text:style-name="P336">11.4.3. ILTE tiesioginei paskolai taikoma rinkos sąlygas atitinkanti kintamoji<text:s/>metinė palūkanų norma Paskolos suteikimo metu negali būti mažesnė kaip orientacinė palūkanų norma, apskaičiuota vadovaujantis 2008 m. sausio 19 d. Europos Komisijos komunikatu dėl orientacinių ir diskonto normų nustatymo metodo pakeitimo (2008/C 14/02).</text:p>
            <text:p text:style-name="P337">11.4.4.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38">11.4.5. Tiesioginei (lengvatinei) paskolai (toliau – lengvatinė paskola) taikoma palūkanų norma:</text:p>
            <text:p text:style-name="P339">11.4.5.1. kintamoji metinė palūkanų norma, kurią sudaro 1 proc. palūkanų marža.</text:p>
            <text:p text:style-name="P340">11.4.5.2. 6 mėn. EURIBOR (esant neigiamai 6 mėn. EURIBOR reikšmei, laikoma, kad 6 mėn. EURIBOR reikšmė lygi 0 proc.).</text:p>
            <text:p text:style-name="P341">11.4.5.3. visais atvejais, lengvatinei paskolai taikoma metinė palūkanų norma negali viršyti 3 proc.</text:p>
            <text:p text:style-name="P342">11.4.6. Lengvatinė paskola gali būti suteikta tik Schemos 6.1 ir 6.2 papunkčiuose nurodytoms veikloms.</text:p>
            <text:p text:style-name="P343">11.4.7. Finansuojant kaupimo įrenginių išlaidas, nurodytas Schemos 8.1.9-8.1.14 p., kai nėra tenkinami Reglamento (ES) Nr. 651/2014 41 straipsnio 1a dalies reikalavimai, pareiškėjas gali pasirinkti Projektą finansuoti taikant De minimis reglamentą, o netenkinant ir De minimis reglamento reikalavimų, finansuojama rinkos sąlygomis, t. y. paskolai taikoma rinkos sąlygas atitinkanti kintamoji metinė palūkanų norma.</text:p>
            <text:p text:style-name="P344">11.4.8. Teikiant finansavimą Schemos 6.2–6.3 papunkčiuose nurodytoms veikloms, paskolos davėjas gali suteikti paskolą subordinuotos, sindikuotos arba tiesioginės paskolos (lengvatinėmis arba rinkos sąlygomis) forma.</text:p>
            <text:p text:style-name="P345">11.5. Paskolos panaudojimo laikotarpis:</text:p>
            <text:p text:style-name="P346">11.5.1. iki 36 mėnesių imtinai, pradedant skaičiuoti nuo Paskolos sutarties sudarymo, kai paskolos gavėjas siekia statyti ir (ar) įsirengti ir (ar) įsigyti saulės elektrinę ir (ar) kaupimo įrenginį;</text:p>
            <text:p text:style-name="P347">11.5.2. iki 48 mėnesių imtinai, pradedant skaičiuoti nuo Paskolos sutarties sudarymo, kai paskolos gavėjas siekia statyti ir (ar) įsirengti ir (ar) įsigyti vėjo elektrinę ar hibridinę elektrinę ir (ar) kaupimo įrenginį;</text:p>
            <text:p text:style-name="P348">11.6. Paskolos panaudojimo laikotarpis gali būti pratęstas paskolos gavėjo prašymu paskolos gavėjo ir paskolos davėjo rašytiniu <text:s/>susitarimu;<text:s/></text:p>
            <text:p text:style-name="P349">11.7. Paskolos gavėjas paskolą turi pradėti grąžinti pagal paskolos gavėjui pateikiamą grafiką, kuris yra sudedamoji Paskolos sutarties dalis;</text:p>
            <text:p text:style-name="P350">11.8. Už paskolos panaudojimą pagal Paskolos sutartyje nurodytą paskirtį atsakingas paskolos gavėjas;</text:p>
            <text:p text:style-name="P351">11.9. Jei nustatoma, kad paskolos gavėjas pateikė neteisingą informaciją ir (ar) dokumentus ir (ar) nuslėpė informaciją, turinčią reikšmės paskolos suteikimui, paskolos gavėjas privalo grąžinti visą neteisėtai gautą pagalbą su Paskolos sutartyje nustatytomis palūkanomis ir su palūkanomis, kurios skaičiuojamos nuo valstybės pagalbos<text:s/>suteikimo dienos iki jos išieškojimo dienos, kaip nustatyta Reglamente (ES) 2015/1589;</text:p>
            <text:p text:style-name="P352">11.10. Išsami Priemonės įgyvendinimo tvarka ir procedūros <text:s/>nustatomos Priemonės aprašyme, tvirtinamame ILTE generalinio direktoriaus įsakymu;</text:p>
            <text:p text:style-name="P353">11.11. Kaupimo įrenginiai,<text:s/>kurie jungiami tame pačiame taške prie elektros energijos perdavimo ar skirstymo tinklų prijungtos saulės ir (ar) vėjo elektrinės, kai nėra tenkinami Reglamento (ES) Nr. 651/2014 41 straipsnio 1a dalies reikalavimai, finansuojami taikant De minimis reglamento reikalavimus arba rinkos sąlygomis;</text:p>
            <text:p text:style-name="P354"><text:span text:style-name="T355">11.12. Paaiškėjus, kad paskolos gavėjui buvo suteikta neteisėta ir (arba) nesuderinama valstybės pagalba, paskolos gavėjas privalo grąžinti jam išmokėtą pagalbos sumą, t. y. visą suteiktą ir negrąžintą paskolą su Pa</text:span><text:span text:style-name="T356">skolos sutartyje nustatytomis palūkanomis (paskolos grąžinimo dienai) ir su palūkanomis, kaip nustatyta Reglamente (ES) 2015/1589. Jei neteisėta ir (arba) nesuderinama valstybės pagalba buvo suteikta iš Lietuvos Respublikos valstybės biudžeto lėšų, paskolo</text:span><text:span text:style-name="T357">s gavėjas privalo jam išmokėtą pagalbos sumą su visomis palūkanomis sugrąžinti savanoriškai arba ši suma išieškoma ne ginčo tvarka, vadovaujantis Konkurencijos įstatymo 551 straipsnio nuostatomis. Jei neteisėta arba nesuderinama pagalba buvo suteikta iš RE</text:span><text:span text:style-name="T358">PowerEU lėšų, paskolos gavėjas privalo grąžinti visą jam išmokėtą neteisėtos pagalbos arba nesuderinamos pagalbos sumą su visomis palūkanomis, vadovaudamasis Finansinių priemonių įgyvendinimo taisyklių, patvirtintų Lietuvos Respublikos finansų ministro 202</text:span><text:span text:style-name="T359">2 m. birželio 22 d. įsakymu Nr. 1K-237 „Dėl 2021–2027 metų Europos Sąjungos fondų investicijų programos ir Ekonomikos gaivinimo ir atsparumo didinimo plano „Naujos kartos Lietuva“ įgyvendinimo“, nustatyta tvarka.</text:span></text:p>
          </table:table-cell>
        </table:table-row>
        <table:table-row table:style-name="TableRow360">
          <table:table-cell table:style-name="TableCell361">
            <text:p text:style-name="P362">12.</text:p>
          </table:table-cell>
          <table:table-cell table:style-name="TableCell363">
            <text:p text:style-name="P364">Privataus finansuotojo dalyvavimas<text:s/>Projekte, kurį vykdo privatus juridinis asmuo</text:p>
          </table:table-cell>
          <table:table-cell table:style-name="TableCell365">
            <text:p text:style-name="P366">12.1. Privačiajam juridiniam asmeniui ir (arba) viešajam juridiniam asmeniui, išskyrus nurodytą Schemos 11.1.1 papunktyje, Paskola gali būti suteikta tokiomis sąlygomis:</text:p>
            <text:p text:style-name="P367">12.1.1. kai finansuojama Schemos 6.1 papunktyje nurodyta veikla – ne mažiau kaip 20 proc. Projekto tinkamų finansuoti išlaidų dalis ir visos netinkamomis pripažintos išlaidos yra finansuojamos Paskolos gavėjo nuosavomis ar (ir) skolintomis lėšomis, iš jų Paskolos gavėjo nuosavos lėšos turi sudaryti ne mažiau kaip 10 proc. Projekto tinkamų finansuoti išlaidų.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 (pavyzdžiui, suteikta garantija).</text:p>
            <text:p text:style-name="P368">12.1.2. kai finansuojamos Schemos 6.2–6.3 papunkčiuose nurodytos veiklos – ne mažiau kaip 10 proc. Projekto tinkamų finansuoti išlaidų dalis ir visos netinkamomis pripažintos išlaidos yra finansuojamos Paskolos gavėjo nuosavomis lėšomis,<text:s/>kuri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 (pavyzdžiui, suteikta garantija). Maksimali Priemonės lėšų suma, skirta Projekto finansavimui, gali būti iki 70 proc. Projekto tinkamų finansuoti<text:s/>išlaidų.</text:p>
            <text:p text:style-name="P369">12.2. Kai finansuojama Schemos 6.3 papunktyje nurodyta veikla, visais atvejais tiesioginė paskola turi sudaryti ne daugiau kaip 70 proc. Projekto tinkamų finansuoti išlaidų.</text:p>
            <text:p text:style-name="P370">12.3. Teikiant subordinuotą paskolą, Paskola ir finansų įstaigos ir (ar)<text:s/>TFI suteikta paskola, kurios atžvilgiu subordinuojama Paskola, turi sudaryti ne daugiau kaip 80 procentų Projekto tinkamų finansuoti išlaidų (suma skaičiuojama be PVM, išskyrus tuos atvejus, kai Paskolos gavėjas yra ne PVM mokėtojas).</text:p>
            <text:p text:style-name="P371">12.4. Teikiant sindikuotą paskolą, Paskola ir finansų įstaigos ir (ar) TFI, kredituojančios paskolos gavėją kartu su Paskolos davėju, suteikta paskola turi sudaryti ne daugiau kaip 80 procentų Projekto tinkamų finansuoti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 išskyrus tuos atvejus, kai Paskolos gavėjas yra ne PVM mokėtojas).</text:p>
          </table:table-cell>
        </table:table-row>
        <table:table-row table:style-name="TableRow372">
          <table:table-cell table:style-name="TableCell373">
            <text:p text:style-name="P374">13.</text:p>
            <text:p text:style-name="P375"/>
          </table:table-cell>
          <table:table-cell table:style-name="TableCell376">
            <text:p text:style-name="Normal"><text:span text:style-name="T377">Paskolos dydis vienam paskolos gavėjui ir Projektui</text:span></text:p>
          </table:table-cell>
          <table:table-cell table:style-name="TableCell378">
            <text:p text:style-name="P379"><text:span text:style-name="T380">13.1. Suteikiamos paskolos dydis paskolos gavėjui ar įmonių grupei (jei paskolos gavėjas priklauso įmonių grupei) turi neviršyti galimo suteikti valstybės<text:s/></text:span><text:span text:style-name="T381">pagalbos dydžio vienam Projektui, kaip nurodyta Reglamento (ES) Nr. 651/2014 4 straipsnio 1 dalies s) punkte.</text:span></text:p>
            <text:p text:style-name="P382"><text:span text:style-name="T383">13.2. Bendra<text:s/></text:span><text:span text:style-name="T384">de minimis</text:span><text:span text:style-name="T385"><text:s/>pagalbos suma, suteikta vienam paskolos gavėjui (t. y. vienai įmonei, kaip ji apibrėžta<text:s/></text:span><text:span text:style-name="T386">De minimis</text:span><text:span text:style-name="T387"><text:s/>reglamento 2 straipsnio</text:span><text:span text:style-name="T388"><text:s/>2 dalyje), per bet kurį trejų metų laikotarpį negali būti didesnė kaip 300 000 (trys šimtai tūkstančių) eurų. Visi to paties paskolos gavėjo, kuriam pagalba teikiama vadovaujantis<text:s/></text:span><text:span text:style-name="T389">De minimis</text:span><text:span text:style-name="T390"><text:s/>Reglamentu, kontroliuojami subjektai, atitinkantys bent vienos r</text:span><text:span text:style-name="T391">ūšies tarpusavio santykius, nustatytus<text:s/></text:span><text:span text:style-name="T392">De minimis</text:span><text:span text:style-name="T393"><text:s/>reglamento 2 straipsnio 2 dalyje, laikomi viena įmone.</text:span></text:p>
          </table:table-cell>
        </table:table-row>
        <table:table-row table:style-name="TableRow394">
          <table:table-cell table:style-name="TableCell395">
            <text:p text:style-name="P396">14.<text:s/></text:p>
          </table:table-cell>
          <table:table-cell table:style-name="TableCell397">
            <text:p text:style-name="P398"><text:span text:style-name="T399">Valstybės pagalbos apskaičiavimas (taikoma skaičiuojant pagal Reglamentą (ES) Nr. 651/2014 ir<text:s/></text:span><text:span text:style-name="T400">De minimis</text:span><text:span text:style-name="T401"><text:s/>reglamentą)</text:span></text:p>
          </table:table-cell>
          <table:table-cell table:style-name="TableCell402">
            <text:p text:style-name="P403">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404">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405">14.3. Skaičiuojant BSE, yra įvertinama paskolos suma, paskolos laikotarpis ir metinė palūkanų norma;</text:p>
            <text:p text:style-name="P406">14.4. Ateityje mokama pagalba diskontuojama iki suteikimo momentu esamos jos vertės. Diskonto norma nustatoma atsižvelgiant į Europos Komisijos komunikatą dėl orientacinių ir diskonto normų nustatymo metodo pakeitimo (2008/C 14/02)9;</text:p>
            <text:p text:style-name="P407"><text:span text:style-name="T408">14.5. Jeigu BSE viršija didžiausią galimą suteikti valstybės pagalbos arba<text:s/></text:span><text:span text:style-name="T409">de minimis</text:span><text:span text:style-name="T410"><text:s/>pagalbos dydį, atitinkamai, suderinus su<text:s/></text:span><text:span text:style-name="T411">paskolos gavėjui, yra keičiamos paskolos suteikimo sąlygos (paskolos suma, paskolos laikotarpis, paskolos palūkanų normos dydis), arba paskola nesuteikiama.</text:span></text:p>
          </table:table-cell>
        </table:table-row>
        <table:table-row table:style-name="TableRow412">
          <table:table-cell table:style-name="TableCell413">
            <text:p text:style-name="P414">15.</text:p>
            <text:p text:style-name="P415"/>
          </table:table-cell>
          <table:table-cell table:style-name="TableCell416">
            <text:p text:style-name="P417">Valstybės pagalbos sumavimas</text:p>
          </table:table-cell>
          <table:table-cell table:style-name="TableCell418">
            <text:p text:style-name="P419">Pagal Schemą teikiama valstybės pagalba sumuojama, kaip tai nurodyta Reglamento (ES) Nr. 651/2014 8 straipsnyje ir<text:s/><text:span text:style-name="T420">D</text:span><text:span text:style-name="T421">e minimis</text:span><text:span text:style-name="T422"><text:s/></text:span>reglamento 5 straipsnyje.</text:p>
          </table:table-cell>
        </table:table-row>
        <table:table-row table:style-name="TableRow423">
          <table:table-cell table:style-name="TableCell424">
            <text:p text:style-name="P425">16.</text:p>
            <text:p text:style-name="P426"/>
          </table:table-cell>
          <table:table-cell table:style-name="TableCell427">
            <text:p text:style-name="P428">Stebėsena</text:p>
            <text:p text:style-name="P429"/>
          </table:table-cell>
          <table:table-cell table:style-name="TableCell430">
            <text:p text:style-name="P431"><text:span text:style-name="T432">16.1. Paskolos davėjas turi užtikrinti, kad teikiamos paskolos atitiktų Reglamento (ES) Nr. 651/2014 ir (arba)<text:s/></text:span><text:span text:style-name="T433">De minimis</text:span><text:span text:style-name="T434"><text:s/>reglamento ir Schemos nuostatas;</text:span></text:p>
            <text:p text:style-name="P435"><text:span text:style-name="T436">16.2. Paskolos davėjas turi pateikti duomenis apie suteiktą pagalbą Suteiktos valstybės pagalbos ir nereikšmingos (</text:span><text:span text:style-name="T437">de minimis</text:span><text:span text:style-name="T438">) pagalbos registrui, vadovaudamasi Suteiktos valstybės pagalbos ir nereikšmingos (</text:span><text:span text:style-name="T439">de minimis</text:span><text:span text:style-name="T440">) pa</text:span><text:span text:style-name="T441">galbos registro nuostatais, patvirtintais Lietuvos Respublikos Vyriausybės 2005 m. sausio 19 d. nutarimu Nr. 35 „Dėl Suteiktos valstybės pagalbos ir nereikšmingos (</text:span><text:span text:style-name="T442">de minimis</text:span><text:span text:style-name="T443">) pagalbos registro nuostatų patvirtinimo“.</text:span></text:p>
          </table:table-cell>
        </table:table-row>
        <table:table-row table:style-name="TableRow444">
          <table:table-cell table:style-name="TableCell445">
            <text:p text:style-name="P446">17.</text:p>
          </table:table-cell>
          <table:table-cell table:style-name="TableCell447">
            <text:p text:style-name="P448">Skaidrumo reikalavimai</text:p>
          </table:table-cell>
          <table:table-cell table:style-name="TableCell449">
            <text:p text:style-name="P450">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451">17.2. Reglamento (ES) Nr. 651/2014 III priede nurodytą informaciją pagalbos davėjas ne vėliau kaip per 3 mėnesius nuo pagalbos suteikimo dienos pateikia Lietuvos<text:s/>Respublikos energetikos ministerijai, kuri ją paskelbia Schemos 17.1 papunktyje nurodytoje interneto svetainėje.</text:p>
            <text:p text:style-name="P452">17.3. Energetikos ministerija užtikrina, kad įgyvendinant valstybės pagalbos schemą, kuriai taikoma išimtis pagal Reglamentą (ES) Nr. 651/2014,<text:s/>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453">17.4. Informacija ir dokumentai, susiję su valstybės pagalbos teikimu ir Schemos reikalavimų įgyvendinimu, paskolos davėjo saugomi 10 metų nuo paskutinės pagalbos suteikimo dienos ar atitinkamai nuo paskutinio dokumento dėl pagalbos suteikimo<text:s/>gavimo datos.</text:p>
            <text:p text:style-name="P454">17.5. Duomenų valdytoja ILTE tvarko su Priemonės įgyvendinimu susijusius asmens duomenis: pareiškėjo (jo atstovo) kartu su paraiška pateikti bei teisės aktų nustatyta tvarka iš kitų šaltinių gauti atstovų/partnerių (komandos) narių, privataus<text:s/>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455"/>
      <text:p text:style-name="P456"><text:span text:style-name="T457">_____________________</text:span></text:p>
      <text:p text:style-name="P458">Priedo pakeitimai:</text:p>
      <text:p text:style-name="P459"><text:span text:style-name="T460">Nr.<text:s/></text:span><text:a xlink:href="https://www.e-tar.lt/portal/legalAct.html?documentId=31668e20d7d311eead77e967e3995264" office:target-frame-name="_top" xlink:show="replace"><text:span text:style-name="T461">1-44</text:span></text:a><text:span text:style-name="T462">, 2024-03-01, paskelbta TAR 2024-03-01, i. k. 2024-03951</text:span></text:p>
      <text:p text:style-name="P463"><text:span text:style-name="T464">Nr.<text:s/></text:span><text:a xlink:href="https://www.e-tar.lt/portal/legalAct.html?documentId=ab43f9902f0711efbdaea558de59136c" office:target-frame-name="_top" xlink:show="replace"><text:span text:style-name="T465">1-123</text:span></text:a><text:span text:style-name="T466">, 2024-06-20, paskelbta TAR 2024-06-20, i. k. 2024-11289</text:span></text:p>
      <text:p text:style-name="P467"><text:span text:style-name="T468">Nr.<text:s/></text:span><text:a xlink:href="https://www.e-tar.lt/portal/legalAct.html?documentId=08997466049811f08e9f87c0d053bf09" office:target-frame-name="_top" xlink:show="replace"><text:span text:style-name="T469">1-65</text:span></text:a><text:span text:style-name="T470">, 2025-03-19, paskelbta TAR 2025-03-19, i. k. 2025-04453</text:span></text:p>
      <text:p text:style-name="P471"><text:span text:style-name="T472">Nr.<text:s/></text:span><text:a xlink:href="https://www.e-tar.lt/portal/legalAct.html?documentId=a3159e10169011f08fdabd4950271e2c" office:target-frame-name="_top" xlink:show="replace"><text:span text:style-name="T473">1-82</text:span></text:a><text:span text:style-name="T474">, 2025-04-11, paskelbta TAR 2025-04-11, i. k. 2025-06400</text:span></text:p>
      <text:p text:style-name="P475"><text:span text:style-name="T476">Nr.<text:s/></text:span><text:a xlink:href="https://www.e-tar.lt/portal/legalAct.html?documentId=079df3e4370d11f08fdabd4950271e2c" office:target-frame-name="_top" xlink:show="replace"><text:span text:style-name="T477">1-133</text:span></text:a><text:span text:style-name="T478">, 2025-05-22, paskelbta TAR 2025-05-22, i. k. 2025-09108</text:span></text:p>
      <text:p text:style-name="P479"><text:span text:style-name="T480">Nr.<text:s/></text:span><text:a xlink:href="https://www.e-tar.lt/portal/legalAct.html?documentId=6000ceb4617c11f0a8bbd1e98310677d" office:target-frame-name="_top" xlink:show="replace"><text:span text:style-name="T481">1-182</text:span></text:a><text:span text:style-name="T482">, 2025-07-15, paskelbta TAR 2025-07-15, i. k. 2025-12844</text:span></text:p>
      <text:p text:style-name="P483"><text:span text:style-name="T484">Nr.<text:s/></text:span><text:a xlink:href="https://www.e-tar.lt/portal/legalAct.html?documentId=bae36bc0741f11f0a8bbd1e98310677d" office:target-frame-name="_top" xlink:show="replace"><text:span text:style-name="T485">1-196</text:span></text:a><text:span text:style-name="T486">, 2025-08-08, paskelbta TAR 2025-08-08, i. k. 2025-13880</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energetikos ministerija, Įsakymas</text:span></text:p>
      <text:p text:style-name="P496"><text:span text:style-name="T497">Nr.<text:s/></text:span><text:a xlink:href="https://www.e-tar.lt/portal/legalAct.html?documentId=31668e20d7d311eead77e967e3995264" office:target-frame-name="_top" xlink:show="replace"><text:span text:style-name="T498">1-44</text:span></text:a><text:span text:style-name="T499">, 2024-03-01, paskelbta TAR 2024-03-01, i. k. 2024-03951</text:span></text:p>
      <text:p text:style-name="P500"><text:span text:style-name="T501">Dėl Lietuvos Respublikos energetikos ministro 2023 m. gruodžio 22 d. įsakymo Nr. 1-390 „Dėl Energetikos ministerijos Energetikos plėtros p</text:span><text:span text:style-name="T502">rogramos pažangos priemonės Nr. 03-001-06-03-02 „Didinti atsinaujinančių energijos išteklių dalį, užtikrinant atsinaujinančių išteklių integraciją į elektros tinklus“ veiklos Nr. 11 „Privačių ir viešųjų juridinių asmenų investicijos į elektros energijos iš</text:span><text:span text:style-name="T503"><text:s/>AEI gamybos įrenginius“ valstybės pagalbos teikimo schemos patvirtinimo“ pakeitimo</text:span></text:p>
      <text:p text:style-name="P504"/>
      <text:p text:style-name="P505"><text:span text:style-name="T506">2.</text:span></text:p>
      <text:p text:style-name="P507"><text:span text:style-name="T508">Lietuvos Respublikos energetikos ministerija, Įsakymas</text:span></text:p>
      <text:p text:style-name="P509"><text:span text:style-name="T510">Nr.<text:s/></text:span><text:a xlink:href="https://www.e-tar.lt/portal/legalAct.html?documentId=ab43f9902f0711efbdaea558de59136c" office:target-frame-name="_top" xlink:show="replace"><text:span text:style-name="T511">1-123</text:span></text:a><text:span text:style-name="T512">,<text:s/></text:span><text:span text:style-name="T513">2024-06-20, paskelbta TAR 2024-06-20, i. k. 2024-11289</text:span></text:p>
      <text:p text:style-name="P514"><text:span text:style-name="T515">Dėl energetikos ministro 2023 m. gruodžio 22 d. įsakymo Nr. 1-390 „Dėl energetikos ministerijos energetikos plėtros programos pažangos priemonės Nr. 03-001-06-03-02 „Didinti atsinaujinančių energijos i</text:span><text:span text:style-name="T516">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517"/>
      <text:p text:style-name="P518"><text:span text:style-name="T519">3.</text:span></text:p>
      <text:p text:style-name="P520"><text:span text:style-name="T521">Lietuvos Respublikos energetikos ministerija, Įsakymas</text:span></text:p>
      <text:p text:style-name="P522"><text:span text:style-name="T523">Nr.<text:s/></text:span><text:a xlink:href="https://www.e-tar.lt/portal/legalAct.html?documentId=f40ba9f0da6211efa5ddd96c482819f5" office:target-frame-name="_top" xlink:show="replace"><text:span text:style-name="T524">1-19</text:span></text:a><text:span text:style-name="T525">, 2025-01-24, paskelbta TAR 2025-01-24, i. k. 2025-00994</text:span></text:p>
      <text:p text:style-name="P526"><text:span text:style-name="T527">Dėl energetikos ministro 2023 m. g</text:span><text:span text:style-name="T528">ruodžio 22 d. įsakymo Nr. 1-390 „Dėl energetikos ministerijos energetikos plėtros programos pažangos priemonės Nr. 03-001-06-03-02 „Didinti atsinaujinančių energijos išteklių dalį, užtikrinant atsinaujinančių išteklių integraciją į elektros tinklus“ veiklo</text:span><text:span text:style-name="T529">s Nr. 11 „Privačių ir viešųjų juridinių asmenų investicijos į elektros energijos iš AEI gamybos įrenginius“ valstybės pagalbos teikimo schemos patvirtinimo“ pakeitimo</text:span></text:p>
      <text:p text:style-name="P530"/>
      <text:p text:style-name="P531"><text:span text:style-name="T532">4.</text:span></text:p>
      <text:p text:style-name="P533"><text:span text:style-name="T534">Lietuvos Respublikos energetikos ministerija, Įsakymas</text:span></text:p>
      <text:p text:style-name="P535"><text:span text:style-name="T536">Nr.<text:s/></text:span><text:a xlink:href="https://www.e-tar.lt/portal/legalAct.html?documentId=08997466049811f08e9f87c0d053bf09" office:target-frame-name="_top" xlink:show="replace"><text:span text:style-name="T537">1-65</text:span></text:a><text:span text:style-name="T538">, 2025-03-19, paskelbta TAR 2025-03-19, i. k. 2025-04453</text:span></text:p>
      <text:p text:style-name="P539"><text:span text:style-name="T540">Dėl energetikos ministro 2023 m. gruodžio 22 d. įsakymo Nr. 1-390 „Dėl energetikos ministerijos energetikos plėtros program</text:span><text:span text:style-name="T541">os pažangos priemonės Nr. 03-001-06-03-02 „Didinti atsinaujinančių energijos išteklių dalį, užtikrinant atsinaujinančių išteklių integraciją į elektros tinklus“ veiklos Nr. 11 „Privačių ir viešųjų juridinių asmenų investicijos į elektros energijos iš AEI g</text:span><text:span text:style-name="T542">amybos įrenginius“ valstybės pagalbos teikimo schemos patvirtinimo“ pakeitimo</text:span></text:p>
      <text:p text:style-name="P543"/>
      <text:p text:style-name="P544"><text:span text:style-name="T545">5.</text:span></text:p>
      <text:p text:style-name="P546"><text:span text:style-name="T547">Lietuvos Respublikos energetikos ministerija, Įsakymas</text:span></text:p>
      <text:p text:style-name="P548"><text:span text:style-name="T549">Nr.<text:s/></text:span><text:a xlink:href="https://www.e-tar.lt/portal/legalAct.html?documentId=a3159e10169011f08fdabd4950271e2c" office:target-frame-name="_top" xlink:show="replace"><text:span text:style-name="T550">1-82</text:span></text:a><text:span text:style-name="T551">, 2025-04-11,</text:span><text:span text:style-name="T552"><text:s/>paskelbta TAR 2025-04-11, i. k. 2025-06400</text:span></text:p>
      <text:p text:style-name="P553"><text:span text:style-name="T554">Dėl energetikos ministro 2023 m. gruodžio 22 d. įsakymo Nr. 1-390 „Dėl Energetikos ministerijos energetikos plėtros programos pažangos priemonės Nr. 03-001-06-03-02 „Didinti atsinaujinančių energijos išteklių dal</text:span><text:span text:style-name="T555">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556"/>
      <text:p text:style-name="P557"><text:span text:style-name="T558">6.</text:span></text:p>
      <text:p text:style-name="P559"><text:span text:style-name="T560">Lietuvo</text:span><text:span text:style-name="T561">s Respublikos energetikos ministerija, Įsakymas</text:span></text:p>
      <text:p text:style-name="P562"><text:span text:style-name="T563">Nr.<text:s/></text:span><text:a xlink:href="https://www.e-tar.lt/portal/legalAct.html?documentId=079df3e4370d11f08fdabd4950271e2c" office:target-frame-name="_top" xlink:show="replace"><text:span text:style-name="T564">1-133</text:span></text:a><text:span text:style-name="T565">, 2025-05-22, paskelbta TAR 2025-05-22, i. k. 2025-09108</text:span></text:p>
      <text:p text:style-name="P566"><text:span text:style-name="T567">Dėl energetikos ministro 2023 m. gruodžio 22</text:span><text:span text:style-name="T568"><text:s/>d. įsakymo Nr. 1-390 „Dėl Energetikos ministerijos Energetikos plėtros programos pažangos priemonės Nr. 03-001-06-03-02 „Didinti atsinaujinančių energijos išteklių dalį, užtikrinant atsinaujinančių išteklių integraciją į elektros tinklus“ veiklos Nr. 11 „</text:span><text:span text:style-name="T569">Privačių ir viešųjų juridinių asmenų investicijos į elektros energijos iš AEI gamybos įrenginius“ valstybės pagalbos teikimo schemos patvirtinimo“ pakeitimo</text:span></text:p>
      <text:p text:style-name="P570"/>
      <text:p text:style-name="P571"><text:span text:style-name="T572">7.</text:span></text:p>
      <text:p text:style-name="P573"><text:span text:style-name="T574">Lietuvos Respublikos energetikos ministerija, Įsakymas</text:span></text:p>
      <text:p text:style-name="P575"><text:span text:style-name="T576">Nr.<text:s/></text:span><text:a xlink:href="https://www.e-tar.lt/portal/legalAct.html?documentId=6000ceb4617c11f0a8bbd1e98310677d" office:target-frame-name="_top" xlink:show="replace"><text:span text:style-name="T577">1-182</text:span></text:a><text:span text:style-name="T578">, 2025-07-15, paskelbta TAR 2025-07-15, i. k. 2025-12844</text:span></text:p>
      <text:p text:style-name="P579"><text:span text:style-name="T580">Dėl energetikos ministro 2023 m. gruodžio 22 d. įsakymo Nr. 1-390 „Dėl Energetikos ministerijos Energetikos plėtros programos<text:s/></text:span><text:span text:style-name="T581">pažangos priemonės Nr. 03-001-06-03-02 „Didinti atsinaujinančių energijos išteklių dalį, užtikrinant atsinaujinančių išteklių integraciją į elektros tinklus“ veiklos Nr. 11 „Privačių ir viešųjų juridinių asmenų investicijos į elektros energijos iš AEI gamy</text:span><text:span text:style-name="T582">bos įrenginius“ valstybės pagalbos teikimo schemos patvirtinimo“ pakeitimo</text:span></text:p>
      <text:p text:style-name="P583"/>
      <text:p text:style-name="P584"><text:span text:style-name="T585">8.</text:span></text:p>
      <text:p text:style-name="P586"><text:span text:style-name="T587">Lietuvos Respublikos energetikos ministerija, Įsakymas</text:span></text:p>
      <text:p text:style-name="P588"><text:span text:style-name="T589">Nr.<text:s/></text:span><text:a xlink:href="https://www.e-tar.lt/portal/legalAct.html?documentId=bae36bc0741f11f0a8bbd1e98310677d" office:target-frame-name="_top" xlink:show="replace"><text:span text:style-name="T590">1-196</text:span></text:a><text:span text:style-name="T591">, 2025-08-08,<text:s/></text:span><text:span text:style-name="T592">paskelbta TAR 2025-08-08, i. k. 2025-13880</text:span></text:p>
      <text:p text:style-name="P593"><text:span text:style-name="T594">Dėl energetikos ministro 2023 m. gruodžio 22 d. įsakymo Nr. 1-390 „Dėl Energetikos ministerijos Energetikos plėtros programos pažangos priemonės Nr. 03-001-06-03-02 „Didinti atsinaujinančių energijos išteklių dalį</text:span><text:span text:style-name="T595">,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3"><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287" meta:word-count="5705" meta:character-count="45473" meta:row-count="870" meta:non-whitespace-character-count="40055"/>
  </office:meta>
</office:document-meta>
</file>