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25in"/>
          <style:tab-stop style:type="right" style:position="6.5in"/>
        </style:tab-stops>
      </style:paragraph-propertie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family="paragraph">
      <style:paragraph-properties fo:text-align="justify">
        <style:tab-stops>
          <style:tab-stop style:type="left" style:position="5.4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4.725in"/>
        </style:tab-stops>
      </style:paragraph-properties>
      <style:text-properties style:font-size-complex="12pt"/>
    </style:style>
    <style:style style:name="P38" style:parent-style-name="Normal" style:family="paragraph">
      <style:paragraph-properties fo:text-indent="0.0229in"/>
    </style:style>
    <style:style style:name="P39"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8" style:parent-style-name="Normal" style:family="paragraph">
      <style:paragraph-properties fo:text-align="center" style:vertical-align="middle"/>
      <style:text-properties fo:hyphenate="false"/>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ableColumn53" style:family="table-column">
      <style:table-column-properties style:column-width="0.4138in" style:use-optimal-column-width="false"/>
    </style:style>
    <style:style style:name="TableColumn54" style:family="table-column">
      <style:table-column-properties style:column-width="1.4687in" style:use-optimal-column-width="false"/>
    </style:style>
    <style:style style:name="TableColumn55" style:family="table-column">
      <style:table-column-properties style:column-width="4.7159in" style:use-optimal-column-width="false"/>
    </style:style>
    <style:style style:name="Table52" style:family="table">
      <style:table-properties style:width="6.5986in" fo:margin-left="0.075in" table:align="left"/>
    </style:style>
    <style:style style:name="TableRow56" style:family="table-row">
      <style:table-row-properties style:min-row-height="0.2986in" style:use-optimal-row-height="false"/>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59" style:parent-style-name="Normal" style:family="paragraph">
      <style:paragraph-properties fo:text-align="justify" style:vertical-align="middle"/>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63" style:parent-style-name="Normal" style:family="paragraph">
      <style:paragraph-properties style:vertical-align="middle"/>
      <style:text-properties fo:hyphenate="false"/>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67" style:family="table-row">
      <style:table-row-properties style:min-row-height="0.4875in" style:use-optimal-row-height="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vertical-align="middle"/>
      <style:text-properties fo:color="#000000" style:language-asian="lt" style:country-asian="LT" fo:hyphenate="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color="#000000" style:language-asian="lt" style:country-asian="LT" fo:hyphenate="false"/>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ableRow83" style:family="table-row">
      <style:table-row-properties style:min-row-height="0.4875in" style:use-optimal-row-height="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vertical-align="middle"/>
      <style:text-properties fo:hyphenate="false"/>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language-asian="lt" style:country-asian="LT"/>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fo:text-indent="0.043in"/>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vertical-align="middle"/>
      <style:text-properties fo:color="#000000" style:language-asian="lt" style:country-asian="LT" fo:hyphenate="false"/>
    </style:style>
    <style:style style:name="TableRow101" style:family="table-row">
      <style:table-row-properties style:min-row-height="0.2986in" style:use-optimal-row-height="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color="#000000"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ableRow110" style:family="table-row">
      <style:table-row-properties style:min-row-height="0.2986in" style:use-optimal-row-height="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style:style>
    <style:style style:name="TableRow119" style:family="table-row">
      <style:table-row-properties style:min-row-height="0.298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ableRow128" style:family="table-row">
      <style:table-row-properties style:min-row-height="0.2986in" style:use-optimal-row-height="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style:text-properties fo:color="#000000"/>
    </style:style>
    <style:style style:name="TableRow136" style:family="table-row">
      <style:table-row-properties style:min-row-height="0.0138in" style:use-optimal-row-height="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fo:hyphenate="false"/>
    </style:style>
    <style:style style:name="T139" style:parent-style-name="DefaultParagraphFont" style:family="text">
      <style:text-properties fo:color="#000000" style:font-size-complex="12pt" fo:language="en" fo:country="U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P144"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TableCell146" style:family="table-cell">
      <style:table-cell-properties fo:border="0.0069in solid #000000" fo:background-color="#FFFFFF" style:writing-mode="lr-tb" fo:padding-top="0.0395in" fo:padding-left="0.075in" fo:padding-bottom="0.0395in" fo:padding-right="0.075in"/>
    </style:style>
    <style:style style:name="P147" style:parent-style-name="Normal" style:family="paragraph">
      <style:paragraph-properties fo:text-align="justify"/>
      <style:text-properties style:font-name-asian="Calibri"/>
    </style:style>
    <style:style style:name="P148" style:parent-style-name="Normal" style:family="paragraph">
      <style:paragraph-properties fo:text-align="justify"/>
      <style:text-properties style:font-name-asian="Calibri"/>
    </style:style>
    <style:style style:name="P149" style:parent-style-name="Normal" style:family="paragraph">
      <style:paragraph-properties fo:text-align="justify"/>
      <style:text-properties style:font-name-asian="Calibri"/>
    </style:style>
    <style:style style:name="P150" style:parent-style-name="Normal" style:family="paragraph">
      <style:paragraph-properties fo:text-align="justify"/>
      <style:text-properties style:font-name-asian="Calibri"/>
    </style:style>
    <style:style style:name="P151" style:parent-style-name="Normal" style:family="paragraph">
      <style:paragraph-properties fo:text-align="justify"/>
      <style:text-properties style:font-name-asian="Calibri"/>
    </style:style>
    <style:style style:name="P152" style:parent-style-name="Normal" style:family="paragraph">
      <style:paragraph-properties fo:text-align="justify"/>
      <style:text-properties style:font-name-asian="Calibri"/>
    </style:style>
    <style:style style:name="P153" style:parent-style-name="Normal" style:family="paragraph">
      <style:paragraph-properties fo:text-align="justify"/>
      <style:text-properties style:font-name-asian="Calibri"/>
    </style:style>
    <style:style style:name="P154" style:parent-style-name="Normal" style:family="paragraph">
      <style:paragraph-properties fo:text-align="justify"/>
      <style:text-properties style:font-name-asian="Calibri"/>
    </style:style>
    <style:style style:name="P155" style:parent-style-name="Normal" style:family="paragraph">
      <style:paragraph-properties fo:text-align="justify"/>
      <style:text-properties style:font-name-asian="Calibri"/>
    </style:style>
    <style:style style:name="P156" style:parent-style-name="Normal" style:family="paragraph">
      <style:paragraph-properties fo:text-align="justify"/>
      <style:text-properties style:font-name-asian="Calibri"/>
    </style:style>
    <style:style style:name="P157" style:parent-style-name="Normal" style:family="paragraph">
      <style:paragraph-properties fo:text-align="justify"/>
      <style:text-properties style:font-name-asian="Calibri"/>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style:vertical-align="middle"/>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letter-spacing="0.0013in"/>
    </style:style>
    <style:style style:name="T165" style:parent-style-name="DefaultParagraphFont" style:family="text">
      <style:text-properties fo:letter-spacing="0.0013in" fo:font-size="10pt" style:font-size-asian="10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justify"/>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text-position="super 66.6%"/>
    </style:style>
    <style:style style:name="T178" style:parent-style-name="DefaultParagraphFont" style:family="text">
      <style:text-properties style:font-name-asian="Calibri"/>
    </style:style>
    <style:style style:name="P179" style:parent-style-name="Normal" style:family="paragraph">
      <style:paragraph-properties fo:text-align="justify"/>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style:font-name="Calibri" style:font-name-complex="Calibri" fo:color="#000000" fo:font-size="11pt" style:font-size-asian="11pt" style:font-size-complex="11pt"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P190" style:parent-style-name="Normal" style:family="paragraph">
      <style:paragraph-properties fo:text-align="justify"/>
    </style:style>
    <style:style style:name="T191" style:parent-style-name="DefaultParagraphFont" style:family="text">
      <style:text-properties style:font-name-asian="Calibri"/>
    </style:style>
    <style:style style:name="T192" style:parent-style-name="DefaultParagraphFont" style:family="text">
      <style:text-properties fo:color="#000000" fo:background-color="#FFFFFF"/>
    </style:style>
    <style:style style:name="P193" style:parent-style-name="Normal" style:family="paragraph">
      <style:paragraph-properties fo:text-align="justify"/>
      <style:text-properties style:font-name-asian="Calibri"/>
    </style:style>
    <style:style style:name="P194" style:parent-style-name="Normal" style:family="paragraph">
      <style:paragraph-properties fo:text-align="justify"/>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1.1812in"/>
        </style:tab-stops>
      </style:paragraph-properties>
    </style:style>
    <style:style style:name="P201" style:parent-style-name="Normal" style:family="paragraph">
      <style:paragraph-properties fo:text-align="justify">
        <style:tab-stops>
          <style:tab-stop style:type="left" style:position="1.1812in"/>
        </style:tab-stops>
      </style:paragraph-properties>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P204" style:parent-style-name="Normal" style:family="paragraph">
      <style:paragraph-properties fo:text-align="justify">
        <style:tab-stops>
          <style:tab-stop style:type="left" style:position="1.1812in"/>
        </style:tab-stops>
      </style:paragraph-properties>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P207" style:parent-style-name="Normal" style:family="paragraph">
      <style:paragraph-properties fo:text-align="justify" style:vertical-align="baselin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style:text-properties style:font-size-complex="12pt" fo:language="en" fo:country="US"/>
    </style:style>
    <style:style style:name="P211" style:parent-style-name="Normal" style:family="paragraph">
      <style:paragraph-properties fo:text-align="justify" style:vertical-align="baseline"/>
      <style:text-properties style:font-size-complex="12pt" fo:language="en" fo:country="US"/>
    </style:style>
    <style:style style:name="P212" style:parent-style-name="Normal" style:family="paragraph">
      <style:paragraph-properties fo:text-align="justify" style:vertical-align="baseline"/>
      <style:text-properties style:font-size-complex="12pt" fo:language="en" fo:country="US"/>
    </style:style>
    <style:style style:name="P213" style:parent-style-name="Normal" style:family="paragraph">
      <style:paragraph-properties fo:text-align="justify" style:vertical-align="baseline"/>
      <style:text-properties style:font-size-complex="12pt" fo:language="en" fo:country="US"/>
    </style:style>
    <style:style style:name="P214" style:parent-style-name="Normal" style:family="paragraph">
      <style:paragraph-properties fo:text-align="justify" style:vertical-align="baseline"/>
      <style:text-properties style:font-size-complex="12pt" fo:language="en" fo:country="US"/>
    </style:style>
    <style:style style:name="P215" style:parent-style-name="Normal" style:family="paragraph">
      <style:paragraph-properties fo:text-align="justify" style:vertical-align="baseline"/>
      <style:text-properties style:font-size-complex="12pt" fo:language="en" fo:country="US"/>
    </style:style>
    <style:style style:name="P216" style:parent-style-name="Normal" style:family="paragraph">
      <style:paragraph-properties fo:text-align="justify" style:vertical-align="baseline"/>
      <style:text-properties style:font-size-complex="12pt" fo:language="en" fo:country="US"/>
    </style:style>
    <style:style style:name="P217" style:parent-style-name="Normal" style:family="paragraph">
      <style:paragraph-properties fo:text-align="justify" style:vertical-align="baseline"/>
      <style:text-properties style:font-size-complex="12pt" fo:language="en" fo:country="US"/>
    </style:style>
    <style:style style:name="P218" style:parent-style-name="Normal" style:family="paragraph">
      <style:paragraph-properties fo:text-align="justify" style:vertical-align="baseline"/>
      <style:text-properties style:font-size-complex="12pt" fo:language="en" fo:country="US"/>
    </style:style>
    <style:style style:name="P219" style:parent-style-name="Normal" style:family="paragraph">
      <style:paragraph-properties fo:text-align="justify" style:vertical-align="baseline"/>
      <style:text-properties style:font-size-complex="12pt" fo:language="en" fo:country="US"/>
    </style:style>
    <style:style style:name="P220" style:parent-style-name="Normal" style:family="paragraph">
      <style:paragraph-properties fo:text-align="justify" style:vertical-align="baseline"/>
      <style:text-properties style:font-size-complex="12pt" fo:language="en" fo:country="US"/>
    </style:style>
    <style:style style:name="P221" style:parent-style-name="Normal" style:family="paragraph">
      <style:paragraph-properties fo:text-align="justify">
        <style:tab-stops>
          <style:tab-stop style:type="left" style:position="1.1812in"/>
        </style:tab-stops>
      </style:paragraph-properties>
    </style:style>
    <style:style style:name="P222" style:parent-style-name="Normal" style:family="paragraph">
      <style:paragraph-properties fo:text-align="justify">
        <style:tab-stops>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298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vertical-align="middle"/>
      <style:text-properties fo:hyphenate="false"/>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vertical-align="middle"/>
      <style:text-properties fo:color="#000000" style:language-asian="lt" style:country-asian="LT" fo:hyphenate="false"/>
    </style:style>
    <style:style style:name="TableCell232" style:family="table-cell">
      <style:table-cell-properties fo:border="0.0069in solid #000000" fo:background-color="#FFFFFF" style:writing-mode="lr-tb" fo:padding-top="0.0395in" fo:padding-left="0.075in" fo:padding-bottom="0.0395in" fo:padding-right="0.075in"/>
    </style:style>
    <style:style style:name="P233" style:parent-style-name="Normal" style:family="paragraph">
      <style:paragraph-properties fo:text-align="justify"/>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P236" style:parent-style-name="Normal" style:family="paragraph">
      <style:paragraph-properties fo:text-align="justify"/>
    </style:style>
    <style:style style:name="T237" style:parent-style-name="DefaultParagraphFont" style:family="text">
      <style:text-properties style:font-name-asian="Calibri"/>
    </style:style>
    <style:style style:name="P23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9" style:parent-style-name="Normal" style:family="paragraph">
      <style:paragraph-properties fo:text-align="justify">
        <style:tab-stops>
          <style:tab-stop style:type="left" style:position="0in"/>
        </style:tab-stops>
      </style:paragraph-properties>
    </style:style>
    <style:style style:name="P240" style:parent-style-name="Normal" style:family="paragraph">
      <style:paragraph-properties fo:text-align="justify">
        <style:tab-stops>
          <style:tab-stop style:type="left" style:position="0in"/>
        </style:tab-stops>
      </style:paragraph-properties>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tab-stops>
          <style:tab-stop style:type="left" style:position="0in"/>
        </style:tab-stops>
      </style:paragraph-properties>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ableRow246" style:family="table-row">
      <style:table-row-properties style:min-row-height="0.2986in" style:use-optimal-row-height="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justify" style:vertical-align="middle"/>
      <style:text-properties fo:color="#000000" style:font-size-complex="12pt" style:language-asian="lt" style:country-asian="LT"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vertical-align="middle"/>
      <style:text-properties fo:color="#000000" style:font-size-complex="12pt" style:language-asian="lt" style:country-asian="LT" fo:hyphenate="false"/>
    </style:style>
    <style:style style:name="P251"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52"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53" style:family="table-cell">
      <style:table-cell-properties fo:border="0.0069in solid #000000" fo:background-color="#FFFFFF" style:writing-mode="lr-tb" fo:padding-top="0.0395in" fo:padding-left="0.075in" fo:padding-bottom="0.0395in" fo:padding-right="0.075in"/>
    </style:style>
    <style:style style:name="P254" style:parent-style-name="Normal" style:family="paragraph">
      <style:paragraph-properties fo:text-align="justify"/>
      <style:text-properties style:font-name-asian="Calibri"/>
    </style:style>
    <style:style style:name="P25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56" style:parent-style-name="Normal" style:family="paragraph">
      <style:paragraph-properties fo:text-align="justify"/>
      <style:text-properties style:font-name-asian="Calibri"/>
    </style:style>
    <style:style style:name="P257" style:parent-style-name="Normal" style:family="paragraph">
      <style:paragraph-properties fo:text-align="justify"/>
    </style:style>
    <style:style style:name="T258" style:parent-style-name="DefaultParagraphFont" style:family="text">
      <style:text-properties style:font-name-asian="Calibri"/>
    </style:style>
    <style:style style:name="T259" style:parent-style-name="DefaultParagraphFont" style:family="text">
      <style:text-properties fo:color="#000000"/>
    </style:style>
    <style:style style:name="T260" style:parent-style-name="DefaultParagraphFont" style:family="text">
      <style:text-properties style:font-name-asian="Calibri"/>
    </style:style>
    <style:style style:name="P261" style:parent-style-name="Normal" style:family="paragraph">
      <style:paragraph-properties fo:text-align="justify"/>
      <style:text-properties style:font-name-asian="Calibri"/>
    </style:style>
    <style:style style:name="P262" style:parent-style-name="Normal" style:family="paragraph">
      <style:paragraph-properties fo:text-align="justify"/>
      <style:text-properties style:font-name-asian="Calibri"/>
    </style:style>
    <style:style style:name="TableRow263" style:family="table-row">
      <style:table-row-properties style:min-row-height="0.2986in" style:use-optimal-row-height="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style:vertical-align="middle"/>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font-size="10pt" style:font-size-asian="10pt"/>
    </style:style>
    <style:style style:name="T270" style:parent-style-name="DefaultParagraphFont" style:family="text">
      <style:text-properties style:font-weight-complex="bold" fo:font-style="italic" style:font-style-asian="italic" style:font-style-complex="italic" fo:font-size="10pt" style:font-size-asian="10pt"/>
    </style:style>
    <style:style style:name="T271" style:parent-style-name="DefaultParagraphFont" style:family="text">
      <style:text-properties style:font-weight-complex="bold" fo:font-size="10pt" style:font-size-asian="10pt"/>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vertical-align="middle"/>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ableRow280" style:family="table-row">
      <style:table-row-properties style:min-row-height="0.2986in" style:use-optimal-row-height="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vertical-align="middle"/>
      <style:text-properties fo:hyphenate="false"/>
    </style:style>
    <style:style style:name="T283" style:parent-style-name="DefaultParagraphFont" style:family="text">
      <style:text-properties fo:color="#000000" style:font-size-complex="12pt" fo:language="en" fo:country="US"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style:text-properties fo:color="#000000" style:font-size-complex="12pt" style:language-asian="lt" style:country-asian="LT" fo:hyphenate="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style:vertical-align="middle"/>
      <style:text-properties fo:color="#000000" style:font-size-complex="12pt" style:language-asian="lt" style:country-asian="LT" fo:hyphenate="false"/>
    </style:style>
    <style:style style:name="P288" style:parent-style-name="Normal" style:family="paragraph">
      <style:paragraph-properties fo:text-align="justify" style:vertical-align="middle"/>
      <style:text-properties fo:color="#000000" style:font-size-complex="12pt" style:language-asian="lt" style:country-asian="LT" fo:hyphenate="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text-align="justify" style:vertical-align="middle"/>
      <style:text-properties fo:color="#000000" style:font-size-complex="12pt" fo:hyphenate="false"/>
    </style:style>
    <style:style style:name="P291" style:parent-style-name="Normal" style:family="paragraph">
      <style:paragraph-properties fo:text-align="justify" style:vertical-align="middle"/>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vertical-align="middle"/>
      <style:text-properties fo:color="#000000" fo:hyphenate="false"/>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style:text-properties fo:color="#000000"/>
    </style:style>
    <style:style style:name="P305" style:parent-style-name="Normal" style:family="paragraph">
      <style:paragraph-properties fo:text-align="justify" style:vertical-align="middle"/>
      <style:text-properties fo:color="#000000" style:font-size-complex="12pt" fo:hyphenate="false"/>
    </style:style>
    <style:style style:name="P306" style:parent-style-name="Normal" style:family="paragraph">
      <style:paragraph-properties fo:text-align="justify"/>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text-properties fo:color="#000000" style:font-size-complex="12pt" fo:language="en" fo:country="US"/>
    </style:style>
    <style:style style:name="P311" style:parent-style-name="Normal" style:family="paragraph">
      <style:paragraph-properties fo:text-align="justify"/>
      <style:text-properties fo:color="#000000" style:font-size-complex="12pt" fo:language="en" fo:country="US"/>
    </style:style>
    <style:style style:name="P312" style:parent-style-name="Normal" style:family="paragraph">
      <style:paragraph-properties fo:text-align="justify"/>
      <style:text-properties fo:color="#000000" style:font-size-complex="12pt" fo:language="en" fo:country="US"/>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justify" fo:line-height="107%"/>
    </style:style>
    <style:style style:name="T315" style:parent-style-name="DefaultParagraphFont" style:family="text">
      <style:text-properties fo:color="#000000"/>
    </style:style>
    <style:style style:name="P316" style:parent-style-name="Normal" style:family="paragraph">
      <style:paragraph-properties fo:text-align="justify" style:vertical-align="middle"/>
      <style:text-properties fo:color="#000000" style:font-size-complex="12pt" fo:hyphenate="false"/>
    </style:style>
    <style:style style:name="P317" style:parent-style-name="Normal" style:family="paragraph">
      <style:paragraph-properties fo:text-align="justify" style:vertical-align="middle"/>
      <style:text-properties style:font-size-complex="12pt" fo:hyphenate="false"/>
    </style:style>
    <style:style style:name="P318" style:parent-style-name="Normal" style:family="paragraph">
      <style:paragraph-properties fo:text-align="justify" style:vertical-align="middle"/>
      <style:text-properties fo:color="#000000" fo:hyphenate="false"/>
    </style:style>
    <style:style style:name="TableRow319" style:family="table-row">
      <style:table-row-properties style:min-row-height="0.2986in" style:use-optimal-row-height="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text-align="justify" style:vertical-align="middle"/>
      <style:text-properties fo:color="#000000" style:font-size-complex="12pt" style:language-asian="lt" style:country-asian="LT" fo:hyphenate="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text-align="justify" style:vertical-align="middle"/>
      <style:text-properties fo:color="#000000" style:language-asian="lt" style:country-asian="LT" fo:hyphenate="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text-align="justify" style:vertical-align="baseline"/>
    </style:style>
    <style:style style:name="T326" style:parent-style-name="DefaultParagraphFont" style:family="text">
      <style:text-properties fo:color="#000000" style:font-size-complex="12pt" fo:language="en" fo:country="US"/>
    </style:style>
    <style:style style:name="T327" style:parent-style-name="DefaultParagraphFont" style:family="text">
      <style:text-properties fo:color="#000000" style:font-size-complex="12pt" fo:language="en" fo:country="US"/>
    </style:style>
    <style:style style:name="T328" style:parent-style-name="DefaultParagraphFont" style:family="text">
      <style:text-properties style:font-size-complex="12pt" fo:language="en" fo:country="US" style:language-asian="ar" style:country-asian="SA"/>
    </style:style>
    <style:style style:name="T329" style:parent-style-name="DefaultParagraphFont" style:family="text">
      <style:text-properties fo:font-weight="bold" style:font-weight-asian="bold" style:font-weight-complex="bold" style:font-size-complex="12pt" fo:language="en" fo:country="US" style:language-asian="ar" style:country-asian="SA"/>
    </style:style>
    <style:style style:name="T330" style:parent-style-name="DefaultParagraphFont" style:family="text">
      <style:text-properties style:font-size-complex="12pt" fo:language="en" fo:country="US" style:language-asian="ar" style:country-asian="SA"/>
    </style:style>
    <style:style style:name="T331" style:parent-style-name="DefaultParagraphFont" style:family="text">
      <style:text-properties style:font-size-complex="12pt" fo:language="en" fo:country="US" style:language-asian="ar" style:country-asian="SA"/>
    </style:style>
    <style:style style:name="T332" style:parent-style-name="DefaultParagraphFont" style:family="text">
      <style:text-properties style:font-size-complex="12pt" fo:language="en" fo:country="US" style:language-asian="ar" style:country-asian="SA"/>
    </style:style>
    <style:style style:name="TableRow333" style:family="table-row">
      <style:table-row-properties style:min-row-height="0.298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vertical-align="middle"/>
      <style:text-properties fo:color="#000000" style:font-size-complex="12pt" style:language-asian="lt" style:country-asian="LT" fo:hyphenate="false"/>
    </style:style>
    <style:style style:name="P336" style:parent-style-name="Normal" style:family="paragraph">
      <style:paragraph-properties fo:text-align="justify" style:vertical-align="middle"/>
      <style:text-properties fo:color="#000000" style:font-size-complex="12pt" style:language-asian="lt" style:country-asian="LT" fo:hyphenate="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vertical-align="middle"/>
      <style:text-properties fo:color="#000000" style:font-size-complex="12pt" style:language-asian="lt" style:country-asian="LT" fo:hyphenate="false"/>
    </style:style>
    <style:style style:name="P339" style:parent-style-name="Normal" style:family="paragraph">
      <style:paragraph-properties fo:text-align="justify" style:vertical-align="middle"/>
      <style:text-properties fo:color="#000000" style:font-size-complex="12pt" style:language-asian="lt" style:country-asian="LT" fo:hyphenate="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text-align="justify" style:vertical-align="baseline"/>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ableRow344" style:family="table-row">
      <style:table-row-properties style:min-row-height="0.2986in" style:use-optimal-row-height="false"/>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text-align="justify" style:vertical-align="middle"/>
      <style:text-properties fo:color="#000000" style:language-asian="lt" style:country-asian="LT" fo:hyphenate="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vertical-align="middle"/>
      <style:text-properties fo:color="#000000" style:font-size-complex="12pt" style:language-asian="lt" style:country-asian="LT" fo:hyphenate="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text-properties fo:color="#000000"/>
    </style:style>
    <style:style style:name="P351" style:parent-style-name="Normal" style:family="paragraph">
      <style:paragraph-properties fo:text-align="justify"/>
      <style:text-properties fo:color="#000000"/>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style:text-properties fo:color="#000000"/>
    </style:style>
    <style:style style:name="TableRow355" style:family="table-row">
      <style:table-row-properties style:min-row-height="0.2986in" style:use-optimal-row-height="false"/>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vertical-align="middle"/>
      <style:text-properties fo:color="#000000" style:font-size-complex="12pt" style:language-asian="lt" style:country-asian="LT" fo:hyphenate="false"/>
    </style:style>
    <style:style style:name="P358" style:parent-style-name="Normal" style:family="paragraph">
      <style:paragraph-properties fo:text-align="justify" style:vertical-align="middle"/>
      <style:text-properties fo:color="#000000" style:font-size-complex="12pt" style:language-asian="lt" style:country-asian="LT" fo:hyphenate="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align="justify" style:vertical-align="middle"/>
      <style:text-properties fo:color="#000000" style:font-size-complex="12pt" style:language-asian="lt" style:country-asian="LT" fo:hyphenate="false"/>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vertical-align="middle"/>
    </style:style>
    <style:style style:name="TableRow363" style:family="table-row">
      <style:table-row-properties style:min-row-height="0.2986in" style:use-optimal-row-height="false"/>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text-align="justify" style:vertical-align="middle"/>
      <style:text-properties fo:color="#000000" style:font-size-complex="12pt" style:language-asian="lt" style:country-asian="LT" fo:hyphenate="false"/>
    </style:style>
    <style:style style:name="P366" style:parent-style-name="Normal" style:family="paragraph">
      <style:paragraph-properties fo:text-align="justify" style:vertical-align="middle"/>
      <style:text-properties fo:color="#000000" style:font-size-complex="12pt" style:language-asian="lt" style:country-asian="LT" fo:hyphenate="false"/>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text-align="justify" style:vertical-align="middle"/>
      <style:text-properties fo:color="#000000" style:font-size-complex="12pt" style:language-asian="lt" style:country-asian="LT" fo:hyphenate="false"/>
    </style:style>
    <style:style style:name="P369" style:parent-style-name="Normal" style:family="paragraph">
      <style:paragraph-properties fo:text-align="justify" style:vertical-align="middle"/>
      <style:text-properties fo:color="#000000" style:font-size-complex="12pt" style:language-asian="lt" style:country-asian="LT" fo:hyphenate="false"/>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text-align="justify" style:vertical-align="middle"/>
      <style:text-properties style:font-size-complex="12pt" fo:hyphenate="false"/>
    </style:style>
    <style:style style:name="P372" style:parent-style-name="Normal" style:family="paragraph">
      <style:paragraph-properties fo:text-align="justify" style:vertical-align="middle"/>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style:font-style-complex="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style:text-properties style:font-size-complex="12pt" fo:hyphenate="false"/>
    </style:style>
    <style:style style:name="TableRow386" style:family="table-row">
      <style:table-row-properties style:min-row-height="1.7263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text-align="justify" style:vertical-align="middle"/>
      <style:text-properties fo:color="#000000" style:language-asian="lt" style:country-asian="LT" fo:hyphenate="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widows="0" fo:orphans="0" fo:text-align="center"/>
      <style:text-properties fo:color="#000000"/>
    </style:style>
    <style:style style:name="P398" style:parent-style-name="Normal" style:family="paragraph">
      <style:paragraph-properties fo:widows="0" fo:orphans="0" fo:text-align="center"/>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02</text:span></text:p>
      <text:p text:style-name="P8"/>
      <text:p text:style-name="P9"><text:span text:style-name="T10">Įsakymas paskelbtas: TAR 2023-12-22, i. k. 2023-25209</text:span></text:p>
      <text:p text:style-name="P11"/>
      <text:p text:style-name="P12"/>
      <text:p text:style-name="P13"/>
      <text:p text:style-name="P14"><text:span text:style-name="T15"><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6">LIETUVOS RESPUBLIKOS ENERGETIKOS MINISTRAS</text:p>
      <text:p text:style-name="P17"/>
      <text:p text:style-name="P18"/>
      <text:p text:style-name="P19">ĮSAKYMAS</text:p>
      <text:p text:style-name="P20">Dėl Energetikos ministerijos Energetikos plėtros programos pažangos priemonės Nr. 03-001-06-03-02 „Didinti<text:s/>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p>
      <text:p text:style-name="P21"/>
      <text:p text:style-name="P22"><text:span text:style-name="T23">2023 m. gruodžio 22</text:span><text:span text:style-name="T24"><text:s/></text:span><text:span text:style-name="T25">d. Nr. 1-390<text:s/></text:span></text:p>
      <text:p text:style-name="P26">Vilnius</text:p>
      <text:p text:style-name="P27"/>
      <text:p text:style-name="P28"><text:span text:style-name="T29">T v i r t i n u <text:s/>Energetikos ministerijos Energetikos plėtros programos pažangos priemonės Nr. 03-001-06-03-02 „Didinti atsinaujinančių energijos išteklių dalį, užtikrinant atsinaujinančių ištekl</text:span><text:span text:style-name="T30">ių integraciją į elektros tinklus“ veiklos Nr. 11 „Privačių ir viešųjų juridinių asmenų investicijos į elektros energijos iš AEI gamybos įrenginius“ valstybės pagalbos teikimo schemą (pridedama).<text:s/></text:span></text:p>
      <text:p text:style-name="P31"/>
      <text:p text:style-name="P32"/>
      <text:p text:style-name="P33"/>
      <text:p text:style-name="P34"><text:span text:style-name="T35">Energetikos ministras<text:s/></text:span><text:span text:style-name="T36"><text:tab/>Dainius Kreivys</text:span></text:p>
      <text:p text:style-name="P37"/>
      <text:p text:style-name="P38"/>
      <text:soft-page-break/>
      <text:p text:style-name="P39">PATVIRTINTA<text:s/></text:p>
      <text:p text:style-name="P45">Lietuvos Respublikos energetikos ministro<text:s/></text:p>
      <text:p text:style-name="P46">2023 m. gruodžio 22 d. įsakymu Nr. 1-390</text:p>
      <text:p text:style-name="P47"/>
      <text:p text:style-name="P48"><text:span text:style-name="T49">ENERGETIKOS MINISTERIJOS ENERGETIKOS</text:span><text:span text:style-name="T50"><text:s/>PLĖTROS PROGRAMOS PAŽANGOS PRIEMONĖS NR. 03-001-06-03-02 „DIDINTI ATSINAUJINANČIŲ ENERGIJOS IŠTEKLIŲ DALĮ, UŽTIKRINANT ATSINAUJINANČIŲ IŠTEKLIŲ INTEGRACIJĄ Į ELEKTROS TINKLUS“ VEIKLOS NR. 11 „PRIVAČIŲ IR VIEŠŲJŲ JURIDINIŲ ASMENŲ INVESTICIJOS Į ELEKTROS EN</text:span><text:span text:style-name="T51">ERGIJOS IŠ AEI GAMYBOS ĮRENGINIUS“ VALSTYBĖS PAGALBOS TEIKIMO SCHEMA</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text:s/></text:p>
            <text:p text:style-name="P59"><text:span text:style-name="T60">Nr.</text:span></text:p>
          </table:table-cell>
          <table:table-cell table:style-name="TableCell61">
            <text:p text:style-name="P62">Pagrindiniai</text:p>
            <text:p text:style-name="P63"><text:span text:style-name="T64">elementai</text:span></text:p>
          </table:table-cell>
          <table:table-cell table:style-name="TableCell65">
            <text:p text:style-name="P66">Paaiškinimas</text:p>
          </table:table-cell>
        </table:table-row>
        <table:table-row table:style-name="TableRow67">
          <table:table-cell table:style-name="TableCell68">
            <text:p text:style-name="P69">1.<text:s/></text:p>
          </table:table-cell>
          <table:table-cell table:style-name="TableCell70">
            <text:p text:style-name="P71">Teisinis pagrindas</text:p>
          </table:table-cell>
          <table:table-cell table:style-name="TableCell72">
            <text:p text:style-name="P73">1.1. 2014 m. birželio 17 d. Komisijos reglamentas (ES) Nr. 651/2014, kuriuo tam tikrų kategorijų pagalba skelbiama<text:s/>suderinama su vidaus rinka taikant Sutarties 107 ir 108 straipsnius, su visais pakeitimais (toliau – Reglamentas (ES) Nr. 651/2014). Teikiant pagalbą pagal Reglamento (ES) Nr. 651/2014 41 straipsnį turi būti užtikrinta atitiktis minėto straipsnio 1 daliai;<text:s/>5-6 dalims; laikomasi 41 straipsnio 6, 7 ir 8 dalyse nurodytų intensyvumų ir laikomasi visų Reglamento (ES) Nr. 651/2014 I skyriaus reikalavimų.</text:p>
            <text:p text:style-name="P74"><text:span text:style-name="T75">1.2.<text:s/></text:span><text:span text:style-name="T76">Europos Parlamento ir Tarybos reglamentas (ES) 2021/241 2021 m. vasario 12 d. kuriuo nustatoma ekonomikos</text:span><text:span text:style-name="T77"><text:s/>gaivinimo ir atsparumo didinimo priemonė.</text:span></text:p>
            <text:p text:style-name="P78">1.3. 2021 m. liepos 26 d. Europos Sąjungos Tarybos patvirtintas Ekonomikos gaivinimo ir atsparumo didinimo planas „Naujos kartos Lietuva“ su visais pakeitimais.</text:p>
            <text:p text:style-name="P79"><text:span text:style-name="T80">1.4.<text:s/></text:span><text:span text:style-name="T81">Lietuvos Respublikos finansų ministro 2022 m.<text:s/></text:span><text:span text:style-name="T82">birželio 22 d. įsakymas Nr. 1K-237 „Dėl 2021-2027 metų Europos Sąjungos fondų investicijų programos ir Ekonomikos gaivinimo ir atsparumo didinimo plano „Naujos kartos Lietuva“ įgyvendinimo“.</text:span></text:p>
          </table:table-cell>
        </table:table-row>
        <table:table-row table:style-name="TableRow83">
          <table:table-cell table:style-name="TableCell84">
            <text:p text:style-name="P85"><text:span text:style-name="T86">2</text:span><text:span text:style-name="T87">.</text:span></text:p>
            <text:p text:style-name="P88"/>
          </table:table-cell>
          <table:table-cell table:style-name="TableCell89">
            <text:p text:style-name="P90"><text:span text:style-name="T91">Finansinei priemonei „</text:span><text:span text:style-name="T92">Privačių ir viešųjų juridinių asmenų<text:s/></text:span><text:span text:style-name="T93">investicijos į elektros energijos iš AEI gamybos įrenginius</text:span><text:span text:style-name="T94">“</text:span><text:span text:style-name="T95"><text:s/>(toliau – Priemonė) skiriama finansavimo suma ir metinis valstybės pagalbos biudžetas</text:span></text:p>
          </table:table-cell>
          <table:table-cell table:style-name="TableCell96">
            <text:p text:style-name="P97"><text:span text:style-name="T98">2.1. Iki 549 130 737 (penki šimtai keturiasdešimt devyni milijonai šimtas trisdešimt tūkstančių septyni šimta</text:span><text:span text:style-name="T99">i trisdešimt septyni) Eur REPowerEU lėšų ir iki 22 562 000 (dvidešimt du milijonai penki šimtai šešiasdešimt du tūkstančiai) Eur Lietuvos Respublikos valstybės biudžeto lėšų.</text:span></text:p>
            <text:p text:style-name="P100">2.2. Pagal Priemonės schemos 14 punktą apskaičiuotas vidutinis metinis galimas suteikti valstybės pagalbos dydis neturi viršyti Reglamento (ES) Nr. 651/2014 1 straipsnio 2 dalies a punkte nustatytų ribų.</text:p>
          </table:table-cell>
        </table:table-row>
        <table:table-row table:style-name="TableRow101">
          <table:table-cell table:style-name="TableCell102">
            <text:p text:style-name="P103">3.</text:p>
          </table:table-cell>
          <table:table-cell table:style-name="TableCell104">
            <text:p text:style-name="P105">Priemonės schemos (toliau – Schema) galiojimo trukmė</text:p>
          </table:table-cell>
          <table:table-cell table:style-name="TableCell106">
            <text:p text:style-name="P107"><text:span text:style-name="T108">Pagal šią Schemą paskolos sutartys su paskolos gavėjais turi būti sudarytos<text:s/></text:span><text:span text:style-name="T109">ne vėliau kaip iki 2026 m. birželio 30 dienos.</text:span></text:p>
          </table:table-cell>
        </table:table-row>
        <table:table-row table:style-name="TableRow110">
          <table:table-cell table:style-name="TableCell111">
            <text:p text:style-name="P112">4.</text:p>
          </table:table-cell>
          <table:table-cell table:style-name="TableCell113">
            <text:p text:style-name="P114"><text:span text:style-name="T115">Paskolos davėjas</text:span></text:p>
          </table:table-cell>
          <table:table-cell table:style-name="TableCell116">
            <text:p text:style-name="P117"><text:span text:style-name="T118">Priemonę į</text:span>gyvendins ir paskolas teiks INVEGA kaip ENEF valdytoja, paskirta vadovaujantis ENEF sutartimi, kuri Priemonę įgyvendina teikdama Paskolas tiesiogiai paskolų gavėjams.<text:s/></text:p>
          </table:table-cell>
        </table:table-row>
        <table:table-row table:style-name="TableRow119">
          <table:table-cell table:style-name="TableCell120">
            <text:p text:style-name="P121">5.</text:p>
          </table:table-cell>
          <table:table-cell table:style-name="TableCell122">
            <text:p text:style-name="P123">Sąvokos</text:p>
          </table:table-cell>
          <table:table-cell table:style-name="TableCell124">
            <text:p text:style-name="P125"><text:span text:style-name="T126">Schemoje vartojamos sąvokos suprantamos taip, kaip jos apibrėžtos Reglamento (ES) Nr. 651/2014 2 straipsnyje, Lietuvos Respublikos smulkiojo ir vidutinio verslo plėtros įstatyme (toliau – SVV įstatymas), Lietuvos Respublikos įmonių grupių konsolidu</text:span><text:span text:style-name="T127">otosios atskaitomybės įstatyme, Lietuvos Respublikos įmonių atskaitomybės įstatyme, Lietuvos Respublikos elektros energetikos įstatyme,</text:span><text:s/>Lietuvos Respublikos atsinaujinančių išteklių energetikos įstatyme, Lietuvos Respublikos statybos įstatyme, Lietuvos Respublikos žemės įstatyme, Lietuvos Respublikos valstybės ir savivaldybių įmonių įstatymu, Lietuvos Respublikos viešųjų įstaigų įstatymu ir kt.</text:p>
          </table:table-cell>
        </table:table-row>
        <table:table-row table:style-name="TableRow128">
          <table:table-cell table:style-name="TableCell129">
            <text:p text:style-name="P130">6.</text:p>
          </table:table-cell>
          <table:table-cell table:style-name="TableCell131">
            <text:p text:style-name="P132">Remiama veikla</text:p>
          </table:table-cell>
          <table:table-cell table:style-name="TableCell133">
            <text:p text:style-name="P134">Saulės ir (ar) vėjo elektrinių įrengimas arba įsigijimas iš parko.</text:p>
            <text:p text:style-name="P135"/>
          </table:table-cell>
        </table:table-row>
        <table:table-row table:style-name="TableRow136">
          <table:table-cell table:style-name="TableCell137">
            <text:p text:style-name="P138"><text:span text:style-name="T139">7</text:span><text:span text:style-name="T140">.</text:span></text:p>
            <text:p text:style-name="P141"/>
          </table:table-cell>
          <table:table-cell table:style-name="TableCell142">
            <text:p text:style-name="P143">Paskolos gavėjai ir<text:s/>jiems keliami reikalavimai</text:p>
            <text:p text:style-name="P144"/>
            <text:p text:style-name="P145"/>
          </table:table-cell>
          <table:table-cell table:style-name="TableCell146">
            <text:p text:style-name="P147">7.1. Paskolos teikiamos gaminantiems vartotojams, arba asmenims, siekiantiems tapti gaminančiais vartotojais, arba elektros energijos gamintojams, numatantiems elektros energiją gaminti elektros energijos iš atsinaujinančių išteklių gamybos įrenginiuose, kurių leistina generuoti galia lygi nuliui, ir pagamintą elektros energiją vartoti savo reikmėms ir ūkio poreikiams tenkinti, kurie yra:</text:p>
            <text:p text:style-name="P148">7.1.1. Privatūs juridiniai asmenys:</text:p>
            <text:p text:style-name="P149">7.1.1.1 SVV įstatymo 3 straipsnyje nurodytus reikalavimus atitinkančios: labai mažos, mažos ir vidutinės įmonės (toliau – MVĮ), arba didelės įmonės (toliau – didelė įmonė) (toliau kartu – įmonės);</text:p>
            <text:p text:style-name="P150">7.1.1.2. valstybės valdomos bendrovės;</text:p>
            <text:p text:style-name="P151">7.1.1.3. savivaldybės valdomos bendrovės;</text:p>
            <text:p text:style-name="P152">7.1.1.4. kiti privatūs juridiniai<text:s/>asmenys.</text:p>
            <text:p text:style-name="P153">7.1.2.viešieji juridiniai asmenys:</text:p>
            <text:p text:style-name="P154">7.1.2.1. valstybės ir savivaldybės įmonės;</text:p>
            <text:p text:style-name="P155">7.1.2.2. viešosios įstaigos;</text:p>
            <text:p text:style-name="P156">7.1.2.3. savivaldybės;</text:p>
            <text:p text:style-name="P157">7.1.2.4. kiti viešieji juridiniai asmenys, atitinkantys pelno nesiekiantiems asmenims nustatytus kriterijus.</text:p>
            <text:p text:style-name="P158">7.2. Paskolos neteikiamos įmonėms, vykdančioms veiklą žuvininkystės, akvakultūros sektoriuje, saulės ir (ar) vėjo elektrinių parkų vystytojams, elektros energijos gamintojams, išskyrus gamintojus, kurių leistina generuoti į tinklą galia lygi nuliui, ir investiciniams fondams, kurie ketina finansuoti saulės ir (ar) vėjo elektrines, siekiant gaminti elektros energiją ne savo vartojimo reikmėms ir ūkio poreikiams tenkinti ir neatitinka imperatyvių teisės aktų reikalavimų.<text:s/></text:p>
            <text:p text:style-name="P159"><text:span text:style-name="T160">7.3.<text:s/></text:span><text:span text:style-name="T161">Paskolos gavėjas atitinka šiuos reikala</text:span><text:span text:style-name="T162">vimus:</text:span></text:p>
            <text:p text:style-name="P163"><text:span text:style-name="T164">7.3.1.</text:span><text:span text:style-name="T165"><text:s/></text:span><text:span text:style-name="T166">Paskolos gavėjui, jo vadovui, atstovui, Paskolos gavėjo nuosavybės ir valdymo struktūroje esantiems asmenims, naudos gavėjui, kaip jis apibrėžtas Pinigų plovimo ir teroristų finansavimo prevencijos įstatymo 2 straipsnio 14 dalyje, arba fizini</text:span><text:span text:style-name="T167">ams ir juridiniams asmenims, kurių naudai bus naudojama paskola, sandorio ir (arba) mokėjimo bei tiekimo grandinėje dalyvaujantiems subjektams nėra taikomos tarptautinės sankcijos ir (ar) ribojamosios priemonės, kaip šios sąvokos apibrėžtos Lietuvos Respub</text:span><text:span text:style-name="T168">likos tarptautinių sankcijų įstatyme, taip pat sankcijos, kurias nustato, taiko ar administruoja Jungtinių Amerikos Valstijų Vyriausybė (įskaitant Jungtinių Amerikos Valstijų Iždo departamento Užsienio lėšų kontrolės biurą (angl. The Office of Foreign Asse</text:span><text:span text:style-name="T169">ts Control of the U.S. Department of the Treasury), Jungtinė Didžiosios Britanijos ir Šiaurės Airijos Karalystė;<text:s/></text:span></text:p>
            <text:p text:style-name="P170">7.3.2. vykdo veiklą Lietuvos Respublikoje. Paskolos gavėjas laikomas vykdančiu veiklą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71"><text:span text:style-name="T172">7.3.3. paraiškos vertinimo metu Paskolo</text:span><text:span text:style-name="T173">s gavėjas per paskutinius 5 metus galutiniu teismo sprendimu ar galutiniu administraciniu sprendimu nėra pripažintas kaltu ir neturi neišnykusio ar nepanaikinto teistumo dėl pareigų, susijusių su mokesčių ar socialinio draudimo įmokų mokėjimu pagal Lietuvo</text:span><text:span text:style-name="T174">s Respublikos teisės aktus arba pagal kitos valstybės teisės aktus, jei Paskolos gavėjas yra užsienyje registruotas juridinis asmuo, neatitikimo (ši nuostata netaikoma įstaigoms, kurių veikla finansuojama iš Lietuvos Respublikos valstybės ir (arba) savival</text:span><text:span text:style-name="T175">dybių biudžetų ir (arba) valstybės pinigų fondų, ir pareiškėjams, kuriems Lietuvos Respublikos teisės aktų nustatyta tvarka yra atidėti mokesčių arba socialinio draudimo įmokų mokėjimo terminai) ir nėra informacijos, kad Paskolos gavėjas neatitinka minimal</text:span><text:span text:style-name="T176">ių patikimo mokesčių mokėtojo kriterijų, nustatytų Lietuvos Respublikos mokesčių administravimo įstatymo 40</text:span><text:span text:style-name="T177">1</text:span><text:span text:style-name="T178"><text:s/>straipsnyje.;</text:span></text:p>
            <text:p text:style-name="P179"><text:span text:style-name="T180">7.3.4. Paskolos gavėjas ir įmonių grupė (jei Paskolos gavėjas priklauso įmonių grupei) sprendimo suteikti Paskolą metu nėra patiriant</text:span><text:span text:style-name="T181">ys sunkumų, kaip tai apibrėžta Reglamento (ES) Nr. 651/2014 2 straipsnio 18 punkte. Paskolos davėjas, siekdamas įsitikinti, kad Paskolos gavėjas ir įmonių grupė (jei Paskolos gavėjas priklauso įmonių grupei) sprendimo suteikti Paskolą metu nėra patiriantys</text:span><text:span text:style-name="T182"><text:s/>sunkumų, iki sprendimo suteikti Paskolą patikrina Paskolos gavėjo ir įmonių grupės (jei Paskolos gavėjas priklauso įmonių grupei) patvirtintus paskutinių dvejų finansinių metų metinių finansinių ataskaitų rinkinius. Jei paaiškėja, kad pagal paskutinių dve</text:span><text:span text:style-name="T183">jų finansinių metų metinių finansinių ataskaitų rinkinius Paskolos gavėjas ir (ar) įmonių grupė (jei Paskolos gavėjas priklauso įmonių grupei) buvo patiriantys sunkumų, tačiau Paskolos gavėjui pateikus pagrindžiančius dokumentus (Paskolos gavėjas</text:span><text:span text:style-name="T184"><text:s/></text:span><text:span text:style-name="T185">pateikia<text:s/></text:span><text:span text:style-name="T186">Paskolos davėjui finansinės atskaitomybės už paskutinį praėjusį ketvirtį arba mėnesio, ėjusio prieš paraiškos gauti Paskolą pateikimą, paskutinę dieną dokumentus ir, jei per laikotarpį nuo finansinių metų metinių finansinių ataskaitų rinkinio patvirtinimo<text:s/></text:span><text:span text:style-name="T187">iki sprendimo suteikti Paskolą dienos paraiškos įvyko nuosavybės struktūros (kapitalo, akcijų priedų, perkainojimo rezervų, rezervų) pokyčių, – dokumentus, pagrindžiančius šiuos pokyčius (sukauptų nuostolių padengimo, kapitalo padidinimo apmokėjimo, turto<text:s/></text:span><text:span text:style-name="T188">vertinimo ir (arba) kitus susijusius dokumentus), kad iki sprendimo suteikti Paskolą dienos Paskolos gavėjas ir įmonių grupė (jei Paskolos gavėjas priklauso įmonių grupei) nebėra laikomi sunkumų patiriančiais, bus laikoma, kad toks Paskolos gavėjas ir įmon</text:span><text:span text:style-name="T189">ių grupė (jei Paskolos gavėjas priklauso įmonių grupei) Paskolos suteikimo metu nėra patiriantys sunkumų; </text:span></text:p>
            <text:p text:style-name="P190"><text:span text:style-name="T191">7.3.5.<text:s/></text:span><text:span text:style-name="T192">Paskolos gavėjui nėra iškelta bankroto ir (ar) restruktūrizavimo byla pagal Lietuvos Respublikos juridinių asmenų nemokumo įstatymą;   </text:span></text:p>
            <text:p text:style-name="P193">7.3.6.<text:s/>paraiškos pateikimo metu yra pateikęs valstybės įmonei Registrų centrui finansinių ataskaitų už paskutinius dvejus finansinius metus ar trumpesnį terminą (jei Paskolos gavėjas veikia trumpiau nei dvejus metus) rinkinį, kuriame būtų išsamiai pateikta nuosavo kapitalo sudėtis. Jei Paskolos gavėjas priklauso įmonių grupei, valstybės įmonei Registrų centrui turi būti pateiktas įmonių grupės konsoliduotųjų finansinių ataskaitų už paskutinius dvejus finansinius metus ar trumpesnį terminą (jei Paskolos gavėjas veikia trumpiau nei dvejus metus) rinkinys, kuriame būtų išsamiai pateikta nuosavo kapitalo sudėtis;</text:p>
            <text:p text:style-name="P194"><text:span text:style-name="T195">7.3.7. priimant sprendimą dėl Paskolos suteikimo Paskolos gavėjas<text:s/></text:span><text:span text:style-name="T196">nėra gavęs Lietuvos Respublikoje valstybės pagalbos, kuri Paskolos davėjo sprendimu buvo pr</text:span><text:span text:style-name="T197">ipažinta nepagrįstai išmokėta ir (arba) kaip nurodyta Lietuvos Respublikos konkurencijos įstatymo 55 straipsnio 2 dalyje Europos Komisijos buvo pripažinta ir nesuderinama su Europos Sąjungos vidaus rinka ir (arba) pagalbos teikėjo, kaip jis apibrėžtas Konk</text:span><text:span text:style-name="T198">urencijos įstatyme, sprendimu pripažinta neteisėta pagalba, arba yra grąžinęs visą jos sumą, įskaitant palūkanas, kaip nustatyta 2015 m. liepos 13 d. Tarybos reglamente (ES) 2015/1589, nustatančiame išsamias Sutarties dėl Europos Sąjungos veikimo 108 strai</text:span><text:span text:style-name="T199">psnio taikymo taisykles;</text:span></text:p>
            <text:p text:style-name="P200">7.3.8. Paskolos gavėjui gali būti suteikta atitinkamo dydžio valstybės pagalba, vadovaujantis Reglamento (ES) Nr. 651/2014 4 straipsnio 1 dalies s) punkto ir 41 straipsnio nuostatomis;<text:s/></text:p>
            <text:p text:style-name="P201"><text:span text:style-name="T202">7.3.9. Paskolos gavėjo veikla nėra vykdoma<text:s/></text:span><text:span text:style-name="T203">Reglamento (ES) Nr. 651/2014 1 straipsnio 2 dalies a punkte ir 3 dalies a ir c punktuose išvardytais atvejais;  </text:span></text:p>
            <text:p text:style-name="P204"><text:span text:style-name="T205">7.3.10. Paskolos gavėjo ir (ar) Paskolos negrąžinimo rizika yra priimtino rizikingumo lygio</text:span><text:span text:style-name="T206">,<text:s/></text:span>įskaitant riziką, susijusią su Paskolos gavėjo, jo<text:s/>vadovo, savininkų, Naudos gavėjų reputacija, o Projektas Paskolos davėjo yra pripažintas ekonomiškai pagrįstu ir finansiškai gyvybingu. Rizikingumo lygio ir Projekto ekonominio pagrįstumo bei finansinio gyvybingumo vertinimas atliekamas Paskolos davėjo vidaus procedūrų nustatyta tvarka.</text:p>
            <text:p text:style-name="P207"><text:span text:style-name="T208">7.3.11. Paskolos gavėjas neturi arba yra nutraukęs prekybinius įsipareigojimus su Rusijos Federacijos ir (ar) Baltarusijos Respublikos fiziniais ir (ar) juridiniais asmenimis. Atitiktis šiame papunktyje nurodytam reikalavim</text:span><text:span text:style-name="T209">ui vertinama pagal Paskolos gavėjo Paskolos davėjui pateiktą informaciją (laisvos formos patvirtinimą apie prekybinių įsipareigojimų nutraukimą arba jų neturėjimą);</text:span></text:p>
            <text:p text:style-name="P210">7.3.12. Per paskutinius 5 metus galutiniu teismo sprendimu arba galutiniu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text:p>
            <text:p text:style-name="P211">7.3.12.1. padaryto sunkaus profesinio nusižengimo;</text:p>
            <text:p text:style-name="P212">7.3.12.2. sukčiavimo;</text:p>
            <text:p text:style-name="P213">7.3.12.3. korupcijos;</text:p>
            <text:p text:style-name="P214">7.3.12.4. nusikalstomo susivienijimo;</text:p>
            <text:p text:style-name="P215">7.3.12.5. pinigų plovimo arba teroristų finansavimo;</text:p>
            <text:p text:style-name="P216">7.3.12.6. teroristinių nusikaltimų arba su teroristine veikla susijusių nusikaltimų;</text:p>
            <text:p text:style-name="P217">7.3.12.7. vaikų darbo ar kitų su prekyba žmonėmis susijusių nusikalstamų veikų;</text:p>
            <text:p text:style-name="P218">7.3.12.8. dėl netinkamai vykdytų įsipareigojimų, susijusių su jam skirta ES finansine parama, ir dėl to įsipareigojimai buvo nutraukti anksčiau laiko ar iš jo buvo pareikalauta atlyginti nuostolius ar buvo pritaikytos kitos sankcijos;</text:p>
            <text:p text:style-name="P219">7.3.12.9.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20">7.3.12.10. padaryto pažeidimo, kaip ši sąvoka apibrėžta 1995 m. gruodžio 18 d. Tarybos reglamento (EB, Euratomas) Nr. 2988/95 dėl Europos Bendrijų<text:s/>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21">7.3.12.11. įsteigto kitoje jurisdikcijoje juridinio asmens, ketinant išvengti mokestinių, socialinių arba bet kokių kitų<text:s/>teisinių pareigų pagal jo registruotos buveinės, centrinės administracijos ar pagrindinės verslo vietos jurisdikciją arba nustatyta, kad Paskolos gavėjas buvo įsteigtas turint šiame papunktyje nurodytą ketinimą.</text:p>
            <text:p text:style-name="P222">7.3.13. „Paskolos gavėjas nepalaiko verslo santykių su juridiniais asmenimis, registruotais teritorijose, kurios pagal savo jurisdikciją nebendradarbiauja su Europos<text:span text:style-name="T223"><text:s/>Sąjunga tarptautiniu mastu suderintų mokesčių taikymo srityje, taip pat nevykdo arba neketina vykdyti sandorių su tikslinėse teritorij</text:span><text:span text:style-name="T224">ose registruotais juridiniais asmenimis (tikslinių teritorijų sąrašas patvirtintas Lietuvos Respublikos finansų ministro 2001 m. gruodžio 22 d. įsakymu Nr. 344 „Dėl tikslinių teritorijų sąrašo patvirtinimo.“.</text:span></text:p>
          </table:table-cell>
        </table:table-row>
        <table:table-row table:style-name="TableRow225">
          <table:table-cell table:style-name="TableCell226">
            <text:p text:style-name="P227"><text:span text:style-name="T228">8</text:span><text:span text:style-name="T229">.</text:span></text:p>
          </table:table-cell>
          <table:table-cell table:style-name="TableCell230">
            <text:p text:style-name="P231">Tinkamos finansuoti Projekto išlaidos</text:p>
          </table:table-cell>
          <table:table-cell table:style-name="TableCell232">
            <text:p text:style-name="P233"><text:span text:style-name="T234">8.1.<text:s/></text:span><text:span text:style-name="T235">Pagal Priemonę Paskolos lėšomis gali būti finansuojamos šios Projekto išlaidos:</text:span><text:s/></text:p>
            <text:p text:style-name="P236"><text:span text:style-name="T237">8.1.1. Pasirengimo elektrinės statybai ir prijungimo dokumentacijos parengimas (techninio projekto parengimas, statybą leidžiančio dokumento išdavimas ir kita);</text:span></text:p>
            <text:p text:style-name="P238">8.1.2. Privažiavimo kelių iki sklypo, kuriame statoma saulės ir/ar vėjo elektrinė, statybos išlaidos, kai jos sudaro ne daugiau nei 10 proc. visų tinkamų finansuoti išlaidų vertės;</text:p>
            <text:p text:style-name="P239">8.1.3. žemės sklypo sutvarkymas, infrastruktūros ir inžinerinių tinklų bei sistemų sklype<text:s/>įrengimas ir (ar) sutvarkymas ir apsaugos įrengimo darbai (įskaitant sklypo aptvėrimo, apšvietimo išlaidas) (jei saulės ir (ar) vėjo elektrinė statoma ant žemės);</text:p>
            <text:p text:style-name="P240">8.1.4. saulės ir (ar) vėjo elektrinės ir reikalinga įsigyti susijusi elektrotechninė įranga,<text:s/>konstrukcijos, kabeliai bei susiję montavimo (derinimo) darbai ir kiti susiję saulės ir (ar) vėjo elektrinės statybos darbai pagal sudarytas<text:s/><text:span text:style-name="T241">turto įsigijimo, prekių tiekimo ir (ar) paslaugų atlikimo, rangos sutartis</text:span>;<text:s/></text:p>
            <text:p text:style-name="P242">8.1.5. elektros jungties (oro linijos/kabelio) tiesimo <text:s/>darbai iki saulės ir (ar) vėjo elektrinės prijungimo vietos;<text:s/></text:p>
            <text:p text:style-name="P243">8.1.6. elektrinės prijungimo prie elektros energijos skirstomojo ir (arba) perdavimo tinklo mokestis pagal prisijungimo sąlygas;</text:p>
            <text:p text:style-name="P244">8.1.7. pastatytos, bet iki perleidimo pareiškėjo nuosavybėn neeksploatuotos elektrinės įsigijimo investicinės išlaidos;</text:p>
            <text:p text:style-name="P245">8.1.8. pastatytos ir neeksploatuotos elektrinės dalies įsigijimo investicinės išlaidos.</text:p>
          </table:table-cell>
        </table:table-row>
        <table:table-row table:style-name="TableRow246">
          <table:table-cell table:style-name="TableCell247">
            <text:p text:style-name="P248">9.</text:p>
          </table:table-cell>
          <table:table-cell table:style-name="TableCell249">
            <text:p text:style-name="P250">Netinkamos finansuoti išlaidos  </text:p>
            <text:p text:style-name="P251"/>
            <text:p text:style-name="P252"/>
          </table:table-cell>
          <table:table-cell table:style-name="TableCell253">
            <text:p text:style-name="P254">9.1. Pagal Priemonę Paskolos lėšomis negali būti<text:s/>apmokamos:</text:p>
            <text:p text:style-name="P255">9.1.1. išlaidos, kurios buvo anksčiau finansuotos (apmokėtos) iš Europos Sąjungos fondų, kitų Europos Sąjungos finansinės paramos priemonių ir (ar) kitos tarptautinės paramos ar nacionalinių lėšų;</text:p>
            <text:p text:style-name="P256">9.1.2. paraiškos Paskolai bei Projekto aprašymo<text:s/>parengimo išlaidos;</text:p>
            <text:p text:style-name="P257"><text:span text:style-name="T258">9.1.3. </text:span><text:span text:style-name="T259"><text:s/>žemės<text:s/></text:span><text:span text:style-name="T260">įsigijimo ir (ar) nuomos ir su tuo susijusios išlaidos;</text:span></text:p>
            <text:p text:style-name="P261">9.1.4. Projektui, kurio investicijos pradėtos įgyvendinti iki paraiškos pateikimo dienos, t. y. iki paraiškos pateikimo dienos jau pasirašyta (-os) sutartis (-ys) ir<text:s/>(arba) apmokėta sąskaita dėl turto įsigijimo, prekių tiekimo ir (ar) paslaugų atlikimo, rangos darbų pradėjimo;</text:p>
            <text:p text:style-name="P262">9.1.5. atsiskaitymams su Rusijos Federacijoje ir Baltarusijos Respublikoje registruotais fiziniais ir (ar) juridiniais asmenimis. <text:s/></text:p>
          </table:table-cell>
        </table:table-row>
        <table:table-row table:style-name="TableRow263">
          <table:table-cell table:style-name="TableCell264">
            <text:p text:style-name="P265">10.</text:p>
          </table:table-cell>
          <table:table-cell table:style-name="TableCell266">
            <text:p text:style-name="P267"><text:span text:style-name="T268">Projekto atitiktis principui „nedaryti reikšmingos žalos“<text:s/></text:span><text:span text:style-name="T269">(angl.<text:s/></text:span><text:span text:style-name="T270">Do-No-Significant Harm</text:span><text:span text:style-name="T271">)</text:span></text:p>
          </table:table-cell>
          <table:table-cell table:style-name="TableCell272">
            <text:p text:style-name="P273"><text:span text:style-name="T274">Finansuojamas Projektas</text:span><text:span text:style-name="T275"><text:s/></text:span><text:span text:style-name="T276">turi atitikti principą „nedaryti reikšmingos žalos“,<text:s/></text:span><text:span text:style-name="T277">kaip apibrėžta 2020 m. birželio 18 d. Europos Parlemento ir Tarybos reglamento (ES)<text:s/></text:span><text:span text:style-name="T278">2020/852 dėl sistemos tvariam investavimui palengvinti sukūrimo, kuriuo iš dalies keičiamas Reglamentas (ES) 2019/2088, 17 straipsnyje, atsižvelgiant į 2021 m. vasario 18 d. Komisijos pranešimu 2021/C 58/01 patvirtintas Reikšmingos žalos nedarymo principo<text:s/></text:span><text:span text:style-name="T279">taikymo pagal Ekonomikos gaivinimo ir atsparumo didinimo priemonės reglamentą technines gaires.</text:span></text:p>
          </table:table-cell>
        </table:table-row>
        <table:table-row table:style-name="TableRow280">
          <table:table-cell table:style-name="TableCell281">
            <text:p text:style-name="P282"><text:span text:style-name="T283">11</text:span><text:span text:style-name="T284">.</text:span></text:p>
            <text:p text:style-name="P285"/>
          </table:table-cell>
          <table:table-cell table:style-name="TableCell286">
            <text:p text:style-name="P287">Paskolų teikimo sąlygos</text:p>
            <text:p text:style-name="P288"/>
          </table:table-cell>
          <table:table-cell table:style-name="TableCell289">
            <text:p text:style-name="P290">11.1. Paskolos suteikiamos Paskolos gavėjo Projektui finansuoti, sudarant paskolos sutartį tarp Paskolos davėjo ir Paskolos gavėjo (toliau – Paskolos sutartis);<text:s/></text:p>
            <text:p text:style-name="P291"><text:span text:style-name="T292">11.1.1. Viešajam juridiniam asmeniui gali būti suteiktas iki 100 proc. finansavimas nuo tinkam</text:span><text:span text:style-name="T293">ų išlaidų sumos.</text:span><text:span text:style-name="T294"><text:s/>PVM yra tinkamas finansuoti, jeigu pagal atitinkamam<text:s/></text:span><text:span text:style-name="T295">viešajam juridiniam asmeniui<text:s/></text:span><text:span text:style-name="T296">taikomus teisės aktus jo negalima įtraukti į PVM atskaitą;</text:span></text:p>
            <text:p text:style-name="P297"><text:span text:style-name="T298">11.1.2. Privatiems juridiniams</text:span><text:span text:style-name="T299"><text:s/>asmenims gali būti suteiktas iki 80 proc. finansavimas</text:span><text:s/><text:span text:style-name="T300">nuo tinkamų<text:s/></text:span><text:span text:style-name="T301">išlaidų sumos be PVM;</text:span></text:p>
            <text:p text:style-name="P302">11.2. Paskolos laikotarpis:</text:p>
            <text:p text:style-name="P303">11.2.1. ne ilgiau nei 15 metų imtinai, kai Paskolos gavėjas siekia statyti ir (ar) įsirengti, ir (ar) įsigyti saulės elektrinę;</text:p>
            <text:p text:style-name="P304">11.2.2. ne ilgiau nei 20 metų imtinai, kai Paskolos gavėjas siekia statyti ir<text:s/>(ar) įsirengti, ir (ar) įsigyti vėjo ar hibridinę (kurios viena dalių – vėjo, o kita - saulės) elektrinę.</text:p>
            <text:p text:style-name="P305">11.3. Paskolos gavėjas gali Paskolą ar jos dalį grąžinti anksčiau nei Paskolos sutartyje nurodytas Paskolos laikotarpis be jokių papildomų mokesčių;</text:p>
            <text:p text:style-name="P306"><text:span text:style-name="T307">1</text:span><text:span text:style-name="T308">1.4.<text:s/></text:span>Metinė palūkanų norma nustatoma kaip kintamos palūkanos: 1 proc. + 6 mėn. EURIBOR (esant neigiamai 6 mėn. EURIBOR reikšmei, laikoma, kad 6 mėn. EURIBOR reikšmė lygi 0 proc. Visais atvejais metinė palūkanų norma negali viršyti 3 proc.<text:span text:style-name="T309">; <text:s/></text:span></text:p>
            <text:p text:style-name="P310">11.5. Paskolos<text:s/>panaudojimo laikotarpis:</text:p>
            <text:p text:style-name="P311">11.5.1. iki 36 mėnesių imtinai, pradedant skaičiuoti nuo Paskolos sutarties sudarymo, kai Paskolos gavėjas siekia statyti ir (ar) įsirengti ir (ar) įsigyti saulės elektrinę;</text:p>
            <text:p text:style-name="P312">11.5.2. iki 48 mėnesių imtinai, pradedant skaičiuoti nuo<text:s/>Paskolos sutarties sudarymo, kai Paskolos gavėjas siekia statyti ir (ar) įsirengti ir (ar) įsigyti vėjo elektrinę ar hibridinę (kurios viena dalių – vėjo, o kita – saulės) elektrinę.</text:p>
            <text:p text:style-name="P313">11.6. Paskolos panaudojimo laikotarpis gali būti pratęstas Paskolos gavėjo prašymu Paskolos gavėjo ir Paskolos davėjo rašytiniu <text:s/>susitarimu;<text:s/></text:p>
            <text:p text:style-name="P314"><text:span text:style-name="T315">11.7. Paskolos gavėjas Paskolą turi pradėti grąžinti pagal Paskolos gavėjui pateikiamą grafiką, kuris yra sudedamoji Paskolos sutarties dalis.</text:span></text:p>
            <text:p text:style-name="P316">11.8. Už Paskolos panaudojimą pagal Paskolos sutartyje nurodytą paskirtį atsakingas Paskolos gavėjas;</text:p>
            <text:p text:style-name="P317">11.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318">11.10. Išsami Priemonės įgyvendinimo tvarka ir procedūros <text:s/>nustatomos Priemonės įgyvendinimo sąlygų aprašyme, tvirtinamame INVEGA generalinio direktoriaus įsakymu.<text:s/></text:p>
          </table:table-cell>
        </table:table-row>
        <table:table-row table:style-name="TableRow319">
          <table:table-cell table:style-name="TableCell320">
            <text:p text:style-name="P321">12.</text:p>
          </table:table-cell>
          <table:table-cell table:style-name="TableCell322">
            <text:p text:style-name="P323">Privataus finansuotojo dalyvavimas Projekte, kurį vykdo privatus juridinis asmuo</text:p>
          </table:table-cell>
          <table:table-cell table:style-name="TableCell324">
            <text:p text:style-name="P325"><text:span text:style-name="T326">Privačiajam juridiniam<text:s/></text:span><text:span text:style-name="T327">asmeniui Paskola gali būti suteikta tik tuo atveju, jei bent 20 proc. Projekto tinkamų finansuoti išlaidų dalis ir visos netinkamomis pripažintos išlaidos yra finansuojamos Paskolos gavėjo nuosavomis ar (ir) skolintomis lėšomis.</text:span><text:span text:style-name="T328"><text:s/>Paskolos gavėjo</text:span><text:span text:style-name="T329"><text:s/></text:span><text:span text:style-name="T330">nuosavos ar</text:span><text:span text:style-name="T331">ba skolintos lėšos negali būti finansuotos ar finansuojamos iš kitų Lietuvos Respublikos valstybės biudžeto ir (arba) savivaldybių biudžetų, kitų piniginių išteklių, kuriais disponuoja valstybė ir (ar) savivaldybės, Europos Sąjungos (toliau – ES) struktūri</text:span><text:span text:style-name="T332">nių fondų, kitų ES finansinės paramos priemonių ar kitos tarptautinės paramos lėšų ir šiam finansavimui gauti negali būti suteikta valstybės pagalba</text:span></text:p>
          </table:table-cell>
        </table:table-row>
        <table:table-row table:style-name="TableRow333">
          <table:table-cell table:style-name="TableCell334">
            <text:p text:style-name="P335">13.</text:p>
            <text:p text:style-name="P336"/>
          </table:table-cell>
          <table:table-cell table:style-name="TableCell337">
            <text:p text:style-name="P338">Paskolos dydis vienam Paskolos gavėjui ir Projektui</text:p>
            <text:p text:style-name="P339"/>
          </table:table-cell>
          <table:table-cell table:style-name="TableCell340">
            <text:p text:style-name="P341"><text:span text:style-name="T342">Suteikiamos Paskolos dydis Paskolos gavėjui ar į</text:span><text:span text:style-name="T343">monių grupei (jei Paskolos gavėjas priklauso įmonių grupei) apskaičiuojamas atsižvelgiant į galimą suteikti valstybės pagalbos dydį vienam <text:s/>Projektui, kaip nurodyta Reglamento (ES) Nr. 651/2014 4 straipsnio 1 dalies s) punkte</text:span></text:p>
          </table:table-cell>
        </table:table-row>
        <table:table-row table:style-name="TableRow344">
          <table:table-cell table:style-name="TableCell345">
            <text:p text:style-name="P346">14.<text:s/></text:p>
          </table:table-cell>
          <table:table-cell table:style-name="TableCell347">
            <text:p text:style-name="P348">Valstybės pagalbos apskaičiavimas</text:p>
          </table:table-cell>
          <table:table-cell table:style-name="TableCell349">
            <text:p text:style-name="P350">14.1. Valstybės pagalbos, suteikiamos Paskolos davėjui, dydį kaip bendrąjį subsidijos ekvivalentą (toliau – BSE) skaičiuoja INVEGA, atsižvelgdama į Europos Komisijos komunikatą dėl orientacinių ir <text:s/>diskonto normų nustatymo metodo pakeitimo (2008/C 14/02)9;</text:p>
            <text:p text:style-name="P351">14.2. Paskolos gavėjui apskaičiuota valstybės pagalbos suma (BSE), priklauso nuo Paskolos gavėjui nustatytos paskolos palūkanų normos ir orientacinės rinkos palūkanų normos skirtumo bei atitinkamos taikomos rizikos premijos (maržos), kuri priklauso nuo Paskolos gavėjo reitingo ir įkeičiamo turto dydžio;</text:p>
            <text:p text:style-name="P352">14.3. Skaičiuojant BSE, yra įvertinama paskolos suma, paskolos laikotarpis ir metinė palūkanų norma;</text:p>
            <text:p text:style-name="P353">14.4. Ateityje mokama pagalba diskontuojama iki suteikimo momentu esamos jos vertės. Diskonto<text:s/>norma nustatoma atsižvelgiant į Europos Komisijos komunikatą dėl orientacinių ir diskonto normų nustatymo metodo pakeitimo (2008/C 14/02)9;</text:p>
            <text:p text:style-name="P354">14.5. Jeigu BSE viršija didžiausią galimą suteikti valstybės pagalbos dydį, atitinkamai, suderinus su Paskolos gavėjui, yra keičiamos Paskolos suteikimo sąlygos (Paskolos suma, Paskolos laikotarpis, Paskolos palūkanų normos dydis), arba Paskola nesuteikiama.</text:p>
          </table:table-cell>
        </table:table-row>
        <table:table-row table:style-name="TableRow355">
          <table:table-cell table:style-name="TableCell356">
            <text:p text:style-name="P357">15.</text:p>
            <text:p text:style-name="P358"/>
          </table:table-cell>
          <table:table-cell table:style-name="TableCell359">
            <text:p text:style-name="P360">Valstybės pagalbos sumavimas</text:p>
          </table:table-cell>
          <table:table-cell table:style-name="TableCell361">
            <text:p text:style-name="P362">Pagal Schemą teikiama valstybės pagalba sumuojama, kaip tai nurodyta Reglamento (ES) Nr. 651/2014 8 straipsnyje.</text:p>
          </table:table-cell>
        </table:table-row>
        <table:table-row table:style-name="TableRow363">
          <table:table-cell table:style-name="TableCell364">
            <text:p text:style-name="P365">16.</text:p>
            <text:p text:style-name="P366"/>
          </table:table-cell>
          <table:table-cell table:style-name="TableCell367">
            <text:p text:style-name="P368">Stebėsena</text:p>
            <text:p text:style-name="P369"/>
          </table:table-cell>
          <table:table-cell table:style-name="TableCell370">
            <text:p text:style-name="P371">16.1. Paskolos davėjas turi užtikrinti, kad teikiamos Paskolos atitiktų Reglamento (ES) Nr. 651/2014,ir Priemonės schemos nuostatas</text:p>
            <text:p text:style-name="P372"><text:span text:style-name="T373">16.2. Paskolos davėjas turi skelbti duomenis apie suteiktą pagalbą Regis</text:span><text:span text:style-name="T374">tre.</text:span><text:span text:style-name="T375"><text:s/></text:span></text:p>
            <text:p text:style-name="P376"><text:span text:style-name="T377">16.3. Paskolos davėjas turi pateikti duomenis apie suteiktą pagalbą Suteiktos valstybės pagalbos ir nereikšmingos (</text:span><text:span text:style-name="T378">de minimis</text:span><text:span text:style-name="T379">) pagalbos registrui, vadovaudamasi Suteiktos valstybės pagalbos ir nereikšmingos (</text:span><text:span text:style-name="T380">de minimis</text:span><text:span text:style-name="T381">) pagalbos registro nuostatais,<text:s/></text:span><text:span text:style-name="T382">patvirtintais Lietuvos Respublikos Vyriausybės 2005 m. sausio 19 d. nutarimu Nr. 35 „Dėl Suteiktos valstybės pagalbos ir nereikšmingos (</text:span><text:span text:style-name="T383">de minimis</text:span><text:span text:style-name="T384">) pagalbos registro nuostatų patvirtinimo“</text:span></text:p>
            <text:p text:style-name="P385"/>
          </table:table-cell>
        </table:table-row>
        <table:table-row table:style-name="TableRow386">
          <table:table-cell table:style-name="TableCell387">
            <text:p text:style-name="P388">17.</text:p>
          </table:table-cell>
          <table:table-cell table:style-name="TableCell389">
            <text:p text:style-name="P390">Skaidrumo reikalavimai</text:p>
          </table:table-cell>
          <table:table-cell table:style-name="TableCell391">
            <text:p text:style-name="P392">„17.1. Vadovaujantis Reglamento (ES)<text:s/>Nr. 651/2014 9 straipsnio nuostatomis, informaciją apie suteiktą valstybės pagalbą ne vėliau kaip per 6 mėnesius nuo valstybės pagalbos suteikimo dienos būtina paskelbti Europos Komisijos valstybės pagalbos skaidrumo viešos paieškos interneto svetainėje https://webgate.ec.europa.eu/competition/transparency/public?lang=en.</text:p>
            <text:p text:style-name="P393">17.2. Reglamento (ES) Nr. 651/2014 III priede nurodytą informaciją pagalbos davėjas ne vėliau kaip per 3 mėnesius nuo pagalbos suteikimo dienos pateikia Lietuvos Respublikos energetikos ministerijai, kuri ją paskelbia Schemos 17.1 papunktyje nurodytoje interneto svetainėje.</text:p>
            <text:p text:style-name="P394">17.3. Lietuvos Respublikos energetikos 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 Komisijai perduodama per Konkurencijos<text:s/>tarybą.</text:p>
            <text:p text:style-name="P395">17.4. Informacija ir dokumentai, susiję su valstybės pagalbos teikimu ir Schemos reikalavimų įgyvendinimu, Paskolos davėjo saugomi 10 metų nuo paskutinės pagalbos suteikimo dienos ar atitinkamai nuo paskutinio dokumento dėl pagalbos suteikimo gavimo datos.</text:p>
            <text:p text:style-name="P396">17.5. Duomenų valdytoja INVEGA tvarko su Priemonės įgyvendinimu susijusius asmens duomenis: pareiškėjo (jo atstovo) kartu su paraiška pateikti bei teisės aktų nustatyta tvarka iš kitų šaltinių gauti atstovų/partnerių (komandos) narių, privataus finansuoto (taip pat fizinio asmens), užtikrinimo priemonės teikėjo asmens duomenis, nurodytus šios Priemonės įgyvendinimo sąlygų aprašymo, <text:s/>tvirtinamo INVEGOS generalinio direktoriaus įsakymu, priede „Privatumo pranešimas duomenų subjektams apie asmens duomenų tvarkymą įgyvendinant finansinę priemonę „Privačių ir 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NVEGA interneto svetainėje (https://invega.lt/).</text:p>
          </table:table-cell>
        </table:table-row>
      </table:table>
      <text:p text:style-name="P397"/>
      <text:p text:style-name="P398"><text:span text:style-name="T399">_____________________</text:span></text:p>
      <text:p text:style-name="P400">Priedo pakeitimai:</text:p>
      <text:p text:style-name="P401"><text:span text:style-name="T402">Nr.<text:s/></text:span><text:a xlink:href="https://www.e-tar.lt/portal/legalAct.html?documentId=31668e20d7d311eead77e967e3995264" office:target-frame-name="_top" xlink:show="replace"><text:span text:style-name="T403">1-44</text:span></text:a><text:span text:style-name="T404">, 2024-03-01, paskelbta TAR 2024-03-01, i. k. 2024-03951</text:span></text:p>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energetikos ministerija, Įsakymas</text:span></text:p>
      <text:p text:style-name="P414"><text:span text:style-name="T415">Nr.<text:s/></text:span><text:a xlink:href="https://www.e-tar.lt/portal/legalAct.html?documentId=31668e20d7d311eead77e967e3995264" office:target-frame-name="_top" xlink:show="replace"><text:span text:style-name="T416">1-44</text:span></text:a><text:span text:style-name="T417">, 2024-03-01, paskelbta TAR 2024-03-01, i. k. 2024-03951</text:span></text:p>
      <text:p text:style-name="P418"><text:span text:style-name="T419">Dėl Lietuvos Respublikos energetikos ministro 2023 m. gruodžio 22 d. įsakymo Nr. 1-390 „Dėl Energet</text:span><text:span text:style-name="T420">ikos ministerijos Energetikos plėtros programos pažangos priemonės Nr. 03-001-06-03-02 „Didinti atsinaujinančių energijos išteklių dalį, užtikrinant atsinaujinančių išteklių integraciją į elektros tinklus“ veiklos Nr. 11 „Privačių ir viešųjų juridinių asme</text:span><text:span text:style-name="T421">nų investicijos į elektros energijos iš AEI gamybos įrenginius“ valstybės pagalbos teikimo schemos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3-04T13:16:00Z</meta:creation-date>
    <dc:date>2024-03-04T13:16:00Z</dc:date>
    <meta:print-date>2021-12-24T00: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148" meta:word-count="3247" meta:character-count="27293" meta:row-count="493" meta:non-whitespace-character-count="24194"/>
  </office:meta>
</office:document-meta>
</file>