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3743in">
        <style:tab-stops>
          <style:tab-stop style:type="left" style:position="0.3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ko" style:country-asian="KR"/>
    </style:style>
    <style:style style:name="T41" style:parent-style-name="DefaultParagraphFont" style:family="text">
      <style:text-properties style:font-size-complex="12pt" style:language-asian="ko" style:country-asian="KR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74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ko" style:country-asian="KR"/>
    </style:style>
    <style:style style:name="T45" style:parent-style-name="DefaultParagraphFont" style:family="text">
      <style:text-properties style:font-size-complex="12pt" style:language-asian="ko" style:country-asian="K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ko" style:country-asian="K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ko" style:country-asian="KR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ko" style:country-asian="KR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4-12-05</text:span></text:p>
      <text:p text:style-name="P11"/>
      <text:p text:style-name="P12"><text:span text:style-name="T13">Įsakymas paskelbtas: TAR 2024-06-28, i. k. 2024-11943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LIETUVOS RESPUBLIKOS SVEIKATOS APSAUGOS MINISTRO 2013 M. RUGSĖJO 23 D. ĮSAKYMO NR. V-900 „</text:span><text:span text:style-name="T24">DĖL NĖŠČIŲJŲ, </text:span><text:span text:style-name="T25">GIMDYVIŲ IR NAUJAGIMIŲ SVEIKATOS PRIEŽIŪROS TVARKOS APRAŠO</text:span><text:span text:style-name="T26"> PATVIRTINIMO IR PERINATOLOGIJOS INTEGRUOTOS SVEIKATOS PRIEŽIŪROS STEBĖSENOS KOMITETO SUDARYMO</text:span><text:span text:style-name="T27">“<text:s/></text:span><text:span text:style-name="T28">PAKEITIMO</text:span></text:p>
      <text:p text:style-name="P29"/>
      <text:p text:style-name="P30"><text:span text:style-name="T31">2024 m. birželio 28 d. Nr.<text:s/></text:span><text:span text:style-name="T32">V-679</text:span></text:p>
      <text:p text:style-name="P33">Vilnius</text:p>
      <text:p text:style-name="P34"/>
      <text:p text:style-name="P35"><text:span text:style-name="T36">1</text:span><text:span text:style-name="T37">. P a k e i č i u Lietuvos Respublikos sveikatos apsaugos ministro 2013 m. rugsėjo 23 d. įsakymą Nr. V-900 „Dėl Nėščiųjų, gimdyvių ir naujagimių sveikatos priežiūros tvarkos aprašo patvirtinimo ir P</text:span><text:span text:style-name="T38">erinatologijos integruotos sveikatos priežiūros stebėsenos komiteto sudarymo“:</text:span></text:p>
      <text:p text:style-name="P39"><text:span text:style-name="T40">1.1</text:span><text:span text:style-name="T41">.</text:span><text:span text:style-name="T42"><text:s/>Pripažįstu netekusiu galios 2.4 papunktį.</text:span></text:p>
      <text:p text:style-name="P43"><text:span text:style-name="T44">1.2</text:span><text:span text:style-name="T45">.<text:s/></text:span><text:span text:style-name="T46">Papildau 2.17</text:span><text:span text:style-name="T47">1</text:span><text:span text:style-name="T48"><text:s/>papunkčiu:</text:span></text:p>
      <text:p text:style-name="P49"><text:span text:style-name="T50">„</text:span><text:span text:style-name="T51">2.17</text:span><text:span text:style-name="T52">1</text:span><text:span text:style-name="T53">. Monika Stasiūnaitė – VšĮ Respublikinės Šiaulių ligoninės Akušerijos skyriaus<text:s/></text:span><text:span text:style-name="T54">gydytoja akušerė ginekologė, laikinai einanti Moters ir vaiko klinikos vadovo pareigas;“.</text:span></text:p>
      <text:p text:style-name="P55"><text:span text:style-name="T56">1.</text:span><text:span text:style-name="T57">3</text:span><text:span text:style-name="T58">. Pripažįstu netekusiu galios 3 punktą.</text:span></text:p>
      <text:p text:style-name="P59"><text:span text:style-name="T60">1.</text:span><text:span text:style-name="T61">4</text:span><text:span text:style-name="T62">. Pakeičiu nurodytu įsakymu patvirtintą Nėščiųjų, gimdyvių ir naujagimių sveikatos priežiūros tvarkos aprašą</text:span><text:span text:style-name="T63">:</text:span></text:p>
      <text:p text:style-name="P64"><text:span text:style-name="T65">1.</text:span><text:span text:style-name="T66">4.1</text:span><text:span text:style-name="T67">. Pakeičiu 3 punktą ir jį išdėstau taip:</text:span></text:p>
      <text:p text:style-name="P68"><text:span text:style-name="T69">„</text:span><text:span text:style-name="T70">3</text:span><text:span text:style-name="T71">.<text:s/></text:span><text:span text:style-name="T72">Nėščiųjų, gimdyvių ir naujagimių medicininiai duomenys įrašomi į</text:span><text:span text:style-name="T73"><text:s/></text:span><text:span text:style-name="T74">nėščiosios kortelę (forma Nr. 025-113/a), nėštumo ir gimdymo istoriją (forma Nr. 096/a), naujagimio raidos istoriją (forma Nr. 097/a),<text:s/></text:span><text:span text:style-name="T75">nėščiosios ir naujagimio kortelę (forma Nr. 010-1-1/a) ir nėščiosios ir negyvagimio kortelę (forma Nr. 010-2-1/a), kurių formos patvirtintos Lietuvos Respublikos sveikatos apsaugos ministro 2016 m. spalio 7 d. įsakymu Nr. V-1149 „Dėl privalomų akušerijos,<text:s/></text:span><text:span text:style-name="T76">ginekologijos ir neonatologijos sveikatos statistikos apskaitos formų patvirtinimo“.“</text:span></text:p>
      <text:p text:style-name="P77"><text:span text:style-name="T78">1.4.2.</text:span><text:span text:style-name="T79"><text:s/>Neteko galios nuo 2024-12-05</text:span></text:p>
      <text:p text:style-name="P80">Papunkčio naikinimas:</text:p>
      <text:p text:style-name="P81"><text:span text:style-name="T82">Nr.<text:s/></text:span><text:a xlink:href="https://www.e-tar.lt/portal/legalAct.html?documentId=3bdf9324b21511ef88c08519262548c4" office:target-frame-name="_top" xlink:show="replace"><text:span text:style-name="T83">V-12</text:span><text:span text:style-name="T84">18</text:span></text:a><text:span text:style-name="T85">, 2024-12-04, paskelbta TAR 2024-12-04, i. k. 2024-21432</text:span></text:p>
      <text:p text:style-name="Normal"/>
      <text:p text:style-name="P86"><text:span text:style-name="T87">2.</text:span><text:span text:style-name="T88"><text:s/>Neteko galios nuo 2024-12-05</text:span></text:p>
      <text:p text:style-name="P89">Punkto naikinimas:</text:p>
      <text:p text:style-name="P90"><text:span text:style-name="T91">Nr.<text:s/></text:span><text:a xlink:href="https://www.e-tar.lt/portal/legalAct.html?documentId=3bdf9324b21511ef88c08519262548c4" office:target-frame-name="_top" xlink:show="replace"><text:span text:style-name="T92">V-1218</text:span></text:a><text:span text:style-name="T93">, 2024-12-04, paskelbta TAR<text:s/></text:span><text:span text:style-name="T94">2024-12-04, i. k. 2024-21432</text:span></text:p>
      <text:p text:style-name="Normal"/>
      <text:p text:style-name="P95"><text:span text:style-name="T96">3</text:span><text:span text:style-name="T97">.<text:s/></text:span><text:span text:style-name="T98">P r i p a ž į s t u netekusiu galios Lietuvos Respublikos sveikatos apsaugos ministro 2023 m. liepos 11 d. įsakymą Nr. V-789 „Dėl Lietuvos Respublikos sveikatos apsaugos ministro 2013 m. rugsėjo 23 d. įsakymo Nr. V-900<text:s/></text:span><text:span text:style-name="T99">„Dėl<text:s/></text:span><text:span text:style-name="T100">Nėščiųjų, gimdyvių ir naujagimių sveikatos priežiūros tvarkos aprašo patvirtinimo ir Perinatologijos integruotos sveikatos priežiūros stebėsenos komiteto sudarymo“ pakeitimo“.</text:span><text:span text:style-name="T101"><text:s/></text:span></text:p>
      <text:p text:style-name="P102"/>
      <text:p text:style-name="P103"/>
      <text:p text:style-name="P104"/>
      <text:p text:style-name="P105"><text:span text:style-name="T106">Sveikatos apsaugos ministras<text:s/></text:span><text:span text:style-name="T107"><text:tab/>Arūnas Dulky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soft-page-break/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3bdf9324b21511ef88c08519262548c4" office:target-frame-name="_top" xlink:show="replace"><text:span text:style-name="T119">V-1218</text:span></text:a><text:span text:style-name="T120">, 2024-12-04, paskelbta TAR 2024-12-04, i. k. 2024-21432</text:span></text:p>
      <text:p text:style-name="P121"><text:span text:style-name="T122">Dėl Lietuvos Respublikos<text:s/></text:span><text:span text:style-name="T123">sveikatos apsaugos ministro 2024 m. birželio 28 d. įsakymo Nr. V-679 „Dėl Lietuvos Respublikos sveikatos apsaugos ministro 2013 m. rugsėjo 23 d. įsakymo Nr. V-900 „Dėl Nėščiųjų, gimdyvių ir naujagimių sveikatos priežiūros tvarkos aprašo patvirtinimo ir Per</text:span><text:span text:style-name="T124">inatologijos integruotos sveikatos priežiūros stebėsenos komiteto sudarymo“ pakeit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6T15:43:00Z</meta:creation-date>
    <dc:date>2024-12-06T15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1" meta:word-count="440" meta:character-count="3307" meta:row-count="111" meta:non-whitespace-character-count="2898"/>
  </office:meta>
</office:document-meta>
</file>