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875in" fo:text-indent="-0.25in">
        <style:tab-stops>
          <style:tab-stop style:type="left" style:position="-0.097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7875in" fo:text-indent="-0.25in">
        <style:tab-stops>
          <style:tab-stop style:type="left" style:position="-0.097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background-color="#FFFFFF"/>
    </style:style>
    <style:style style:name="P6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3159in"/>
        </style:tab-stops>
      </style:paragraph-properties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</text:span><text:span text:style-name="T22">NIZAVIMO“ PAKEITIMO</text:span></text:p>
      <text:p text:style-name="P23"/>
      <text:p text:style-name="P24">2020 m. rugpjūčio <text:s/>19 <text:s text:c="2"/>d. Nr. V-1872</text:p>
      <text:p text:style-name="P25">Vilnius</text:p>
      <text:p text:style-name="P26"/>
      <text:p text:style-name="P27"><text:span text:style-name="T28">P a k e i č i u Lietuvos Respublikos sveikatos apsaugos ministro – valstybės lygio ekstremaliosios situacijos valstybės operacijų vadovo 2020 m. gegužės 29 d. sprendimą <text:s/></text:span><text:span text:style-name="T29"><text:line-break/>Nr. V-1336 „Dėl t</text:span><text:span text:style-name="T30">ikslinių ir profilaktinių tyrimų dėl COVID-19 ligos (koronaviruso infekcijos) organizavimo“:</text:span></text:p>
      <text:p text:style-name="P31"><text:span text:style-name="T32">1</text:span><text:span text:style-name="T33">.</text:span><text:span text:style-name="T34"><text:tab/><text:s/>Pakeičiu<text:s/></text:span><text:span text:style-name="T35">1.2.3.2<text:s/></text:span><text:span text:style-name="T36">papunktį ir jį išdėstau taip:</text:span></text:p>
      <text:p text:style-name="P37"><text:span text:style-name="T38">„</text:span><text:span text:style-name="T39">1.2.3.2</text:span><text:span text:style-name="T40">. Prezidentui, Seimo Pirmininkui ir jo pavaduotojams, Ministrui Pirmininkui, ministrams,<text:s/></text:span><text:span text:style-name="T41">Vyriausybės kancleriui ir jo pavaduotojams;</text:span><text:span text:style-name="T42">“.</text:span></text:p>
      <text:p text:style-name="P43"><text:span text:style-name="T44">2</text:span><text:span text:style-name="T45">.</text:span><text:span text:style-name="T46"><text:tab/><text:s/>Pakeičiu 5.3 papunktį ir jį išdėstau taip:</text:span></text:p>
      <text:p text:style-name="P47"><text:span text:style-name="T48">„</text:span><text:span text:style-name="T49">5.3</text:span><text:span text:style-name="T50">. šio sprendimo 1.2.3 papunktyje nurodytų asmenų, kurių ėminių paėmimą iki šio sprendimo įsigaliojimo dienos organizavo institucija, įstaiga ar įmonė</text:span><text:span text:style-name="T51">, kurioje jie dirba ar eina<text:s/></text:span><text:soft-page-break/><text:span text:style-name="T52">pareigas, ar kuriai buvo pavesta organizuoti šių asmenų ėminių paėmimą, ėminių paėmimas po šio sprendimo įsigaliojimo dienos vykdomas šių institucijų, įstaigų ar įmonių nustatyta tvarka. Organizuojant ėminių paėmimą šio sprendim</text:span><text:span text:style-name="T53">o 1.2.3.2 papunktyje nurodytiems asmenims ir Lietuvos Respublikos vadovybės apsaugos tarnybos pareigūnams – Nacionalinė visuomenės sveikatos priežiūros laboratorija, 1.2.3.3, 1.2.3.7 ir 1.2.3.9 papunkčiuose nurodytiems asmenims, išskyrus Lietuvos Respublik</text:span><text:span text:style-name="T54">os vadovybės apsaugos tarnybos pareigūnus – Lietuvos Respublikos vidaus reikalų ministerijos Medicinos centras,  šio sprendimo 1.2.3.8 papunktyje nurodytiems asmenims – Kalėjimų departamentas prie Lietuvos Respublikos teisingumo ministerijos kartu su Laisv</text:span><text:span text:style-name="T55">ės atėmimo vietų ligonine, šio sprendimo 1.2.3.11 papunktyje nurodytiems asmenims – Dr. J. Basanavičiaus karo medicinos tarnyba gali imti ėminius kitokia tvarka ir dažnumu, nei tai nustatyta šiame sprendime, jei tai reikalinga specialiųjų funkcijų užtikrin</text:span><text:span text:style-name="T56">imui.</text:span><text:span text:style-name="T57">“</text:span></text:p>
      <text:p text:style-name="Normal"/>
      <text:p text:style-name="Normal"/>
      <text:p text:style-name="Normal"/>
      <text:p text:style-name="Normal"><text:span text:style-name="T58">Sveikatos apsaugos ministras –<text:s/></text:span><text:span text:style-name="T59">valstybės lygio</text:span></text:p>
      <text:p text:style-name="P60"><text:span text:style-name="T61">ekstremaliosios situacijos valstybės operacijų vadovas<text:s/></text:span><text:span text:style-name="T62"><text:tab/></text:span><text:span text:style-name="T63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3:47:00Z</meta:creation-date>
    <dc:date>2022-05-17T13:47:00Z</dc:date>
    <meta:print-date>2020-08-17T12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2" meta:word-count="277" meta:character-count="2295" meta:row-count="78" meta:non-whitespace-character-count="2040"/>
  </office:meta>
</office:document-meta>
</file>