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3" style:parent-style-name="DefaultParagraphFont" style:family="text">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7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8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04" style:parent-style-name="DefaultParagraphFont" style:family="text">
      <style:text-properties fo:font-style="italic" style:font-style-asian="italic" fo:color="#000000"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fo:font-style="italic" style:font-style-asian="italic" fo:font-size="10pt" style:font-size-asian="10pt"/>
    </style:style>
    <style:style style:name="T838" style:parent-style-name="DefaultParagraphFont" style:family="text">
      <style:text-properties style:font-name="Arial"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name="Arial" fo:font-size="11pt" style:font-size-asian="11pt"/>
    </style:style>
    <style:style style:name="T891" style:parent-style-name="DefaultParagraphFont" style:family="text">
      <style:text-properties style:font-name="Arial" style:text-position="super 63.6%" fo:font-size="11pt" style:font-size-asian="11pt"/>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center" style:vertical-align="middle"/>
      <style:text-properties fo:hyphenate="false"/>
    </style:style>
    <style:style style:name="T906" style:parent-style-name="DefaultParagraphFont" style:family="text">
      <style:text-properties fo:font-weight="bold" style:font-weight-asian="bold" fo:color="#000000" style:font-size-complex="12pt" fo:language="en" fo:country="GB" style:language-asian="lt" style:country-asian="LT"/>
    </style:style>
    <style:style style:name="T907" style:parent-style-name="DefaultParagraphFont" style:family="text">
      <style:text-properties fo:font-weight="bold" style:font-weight-asian="bold" fo:color="#000000" style:font-size-complex="12pt" fo:language="en" fo:country="GB" style:language-asian="lt" style:country-asian="LT"/>
    </style:style>
    <style:style style:name="T908" style:parent-style-name="DefaultParagraphFont" style:family="text">
      <style:text-properties fo:font-weight="bold" style:font-weight-asian="bold" fo:color="#000000" style:font-size-complex="12pt" fo:language="en" fo:country="GB" style:language-asian="lt" style:country-asian="LT"/>
    </style:style>
    <style:style style:name="P909"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910" style:parent-style-name="Normal" style:family="paragraph">
      <style:paragraph-properties style:punctuation-wrap="simple" fo:text-align="justify" style:vertical-align="middle" fo:text-indent="0.5909in"/>
      <style:text-properties fo:hyphenate="false"/>
    </style:style>
    <style:style style:name="T911" style:parent-style-name="DefaultParagraphFont" style:family="text">
      <style:text-properties fo:color="#000000" style:font-size-complex="12pt" fo:language="en" fo:country="GB" style:language-asian="lt" style:country-asian="LT"/>
    </style:style>
    <style:style style:name="T912" style:parent-style-name="DefaultParagraphFont" style:family="text">
      <style:text-properties fo:color="#000000" style:font-size-complex="12pt" fo:language="en" fo:country="GB"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middle"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middle"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text-indent="0.5909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middle" fo:text-indent="0.5909in"/>
      <style:text-properties fo:hyphenate="false"/>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middle"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style:punctuation-wrap="simple" fo:text-align="justify" style:vertical-align="baseline" fo:text-indent="0.5909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style:punctuation-wrap="simple" fo:text-align="justify" style:vertical-align="baseline"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fo:font-weight="bold" style:font-weight-asian="bold" style:font-weight-complex="bold" style:font-size-complex="12pt" fo:language="en" fo:country="US"/>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middle" fo:text-indent="0.5909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middle" fo:text-indent="0.5909in"/>
      <style:text-properties fo:hyphenate="false"/>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13in"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text-indent="0.5909in"/>
      <style:text-properties fo:hyphenate="false"/>
    </style:style>
    <style:style style:name="T1150" style:parent-style-name="DefaultParagraphFont" style:family="text">
      <style:text-properties fo:color="#000000" style:font-size-complex="12pt" fo:language="en" fo:country="GB" style:language-asian="lt" style:country-asian="LT"/>
    </style:style>
    <style:style style:name="T1151" style:parent-style-name="DefaultParagraphFont" style:family="text">
      <style:text-properties fo:color="#000000" style:font-size-complex="12pt" fo:language="en" fo:country="GB" style:language-asian="lt" style:country-asian="LT"/>
    </style:style>
    <style:style style:name="T1152" style:parent-style-name="DefaultParagraphFont" style:family="text">
      <style:text-properties fo:color="#000000" fo:letter-spacing="-0.0027in" style:font-size-complex="12pt" fo:language="en" fo:country="GB" style:language-asian="lt" style:country-asian="LT"/>
    </style:style>
    <style:style style:name="T1153" style:parent-style-name="DefaultParagraphFont" style:family="text">
      <style:text-properties fo:color="#000000" fo:letter-spacing="-0.0027in" style:font-size-complex="12pt" fo:language="en" fo:country="GB" style:language-asian="lt" style:country-asian="LT"/>
    </style:style>
    <style:style style:name="P1154" style:parent-style-name="Normal" style:family="paragraph">
      <style:paragraph-properties style:punctuation-wrap="simple" fo:text-align="justify" style:vertical-align="baseline" fo:text-indent="0.5909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style:punctuation-wrap="simple" fo:text-align="justify" style:vertical-align="baseline" fo:text-indent="0.5763in"/>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style:punctuation-wrap="simple" fo:text-align="justify" style:vertical-align="middle" fo:text-indent="0.5909in"/>
      <style:text-properties fo:hyphenate="false"/>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name="Arial" fo:font-size="11pt" style:font-size-asian="11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rial" fo:font-size="11pt" style:font-size-asian="11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5909in"/>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style:punctuation-wrap="simple" fo:text-align="justify" style:vertical-align="baseline"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5909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text-indent="0.5909in"/>
      <style:text-properties fo:hyphenate="false"/>
    </style:style>
    <style:style style:name="T1311" style:parent-style-name="DefaultParagraphFont" style:family="text">
      <style:text-properties fo:color="#000000" fo:letter-spacing="-0.0013in" style:font-size-complex="12pt" fo:language="en" fo:country="GB" style:language-asian="lt" style:country-asian="LT"/>
    </style:style>
    <style:style style:name="T1312" style:parent-style-name="DefaultParagraphFont" style:family="text">
      <style:text-properties fo:color="#000000" fo:letter-spacing="-0.0013in" style:font-size-complex="12pt" fo:language="en" fo:country="GB" style:language-asian="lt" style:country-asian="LT"/>
    </style:style>
    <style:style style:name="T1313" style:parent-style-name="DefaultParagraphFont" style:family="text">
      <style:text-properties fo:color="#000000" style:font-size-complex="12pt" fo:language="en" fo:country="GB" style:language-asian="lt" style:country-asian="LT"/>
    </style:style>
    <style:style style:name="T1314" style:parent-style-name="DefaultParagraphFont" style:family="text">
      <style:text-properties fo:color="#000000" fo:letter-spacing="-0.0013in" style:font-size-complex="12pt" fo:language="en" fo:country="GB" style:language-asian="lt" style:country-asian="LT"/>
    </style:style>
    <style:style style:name="T1315" style:parent-style-name="DefaultParagraphFont" style:family="text">
      <style:text-properties fo:color="#000000" style:font-size-complex="12pt" fo:language="en" fo:country="GB" style:language-asian="lt" style:country-asian="LT"/>
    </style:style>
    <style:style style:name="T1316" style:parent-style-name="DefaultParagraphFont" style:family="text">
      <style:text-properties fo:color="#000000" fo:letter-spacing="-0.0013in" style:font-size-complex="12pt" fo:language="en" fo:country="GB" style:language-asian="lt" style:country-asian="LT"/>
    </style:style>
    <style:style style:name="P1317" style:parent-style-name="Normal" style:family="paragraph">
      <style:paragraph-properties style:punctuation-wrap="simple" fo:text-align="justify" style:vertical-align="baseline"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middle" fo:text-indent="0.5909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text-indent="0.5909in"/>
      <style:text-properties fo:hyphenate="false"/>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text-indent="0.5909in"/>
      <style:text-properties fo:hyphenate="false"/>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text-indent="0.5909in"/>
      <style:text-properties fo:hyphenate="false"/>
    </style:style>
    <style:style style:name="T1370" style:parent-style-name="DefaultParagraphFont" style:family="text">
      <style:text-properties fo:color="#000000" fo:letter-spacing="-0.0013in" style:font-size-complex="12pt" fo:language="en" fo:country="GB" style:language-asian="lt" style:country-asian="LT"/>
    </style:style>
    <style:style style:name="T1371" style:parent-style-name="DefaultParagraphFont" style:family="text">
      <style:text-properties fo:color="#000000" fo:letter-spacing="-0.0013in" style:font-size-complex="12pt" fo:language="en" fo:country="GB" style:language-asian="lt" style:country-asian="LT"/>
    </style:style>
    <style:style style:name="T1372" style:parent-style-name="DefaultParagraphFont" style:family="text">
      <style:text-properties fo:color="#000000" fo:letter-spacing="-0.0013in" style:font-size-complex="12pt" fo:language="en" fo:country="GB" style:language-asian="lt" style:country-asian="LT"/>
    </style:style>
    <style:style style:name="P1373" style:parent-style-name="Normal" style:family="paragraph">
      <style:paragraph-properties style:punctuation-wrap="simple" fo:text-align="justify" style:vertical-align="middle" fo:text-indent="0.5909in"/>
      <style:text-properties fo:hyphenate="false"/>
    </style:style>
    <style:style style:name="T1374" style:parent-style-name="DefaultParagraphFont" style:family="text">
      <style:text-properties fo:color="#000000" fo:letter-spacing="-0.0013in" style:font-size-complex="12pt" fo:language="en" fo:country="GB" style:language-asian="lt" style:country-asian="LT"/>
    </style:style>
    <style:style style:name="T1375" style:parent-style-name="DefaultParagraphFont" style:family="text">
      <style:text-properties fo:color="#000000" fo:letter-spacing="-0.0013in" style:font-size-complex="12pt" fo:language="en" fo:country="GB" style:language-asian="lt" style:country-asian="LT"/>
    </style:style>
    <style:style style:name="P1376" style:parent-style-name="Normal" style:family="paragraph">
      <style:paragraph-properties style:punctuation-wrap="simple" fo:text-align="justify" style:vertical-align="middle" fo:text-indent="0.5909in"/>
      <style:text-properties fo:hyphenate="false"/>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font-weight="bold" style:font-weight-asian="bold" style:font-weight-complex="bold"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text-indent="0.5909in"/>
      <style:text-properties fo:hyphenate="false"/>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5909in"/>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rial" fo:font-size="11pt" style:font-size-asian="11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middle" fo:text-indent="0.5909in"/>
      <style:text-properties fo:hyphenate="false"/>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P1461" style:parent-style-name="Normal" style:family="paragraph">
      <style:paragraph-properties style:punctuation-wrap="simple" fo:text-align="justify" style:vertical-align="middle"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middle" fo:text-indent="0.5909in"/>
      <style:text-properties fo:hyphenate="false"/>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style:punctuation-wrap="simple" fo:text-align="justify" style:vertical-align="middle" fo:text-indent="0.5909in"/>
      <style:text-properties fo:hyphenate="false"/>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style:punctuation-wrap="simple" fo:text-align="justify" style:vertical-align="middle" fo:text-indent="0.5909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style:punctuation-wrap="simple" fo:text-align="justify" style:vertical-align="middle" fo:text-indent="0.5909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style:punctuation-wrap="simple" fo:text-align="justify" style:vertical-align="middle" fo:text-indent="0.5909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style:punctuation-wrap="simple" fo:text-align="justify" style:vertical-align="middle" fo:text-indent="0.5909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style:punctuation-wrap="simple" fo:text-align="justify" style:vertical-align="middle" fo:text-indent="0.5909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style:punctuation-wrap="simple" fo:text-align="justify" style:vertical-align="middle" fo:text-indent="0.5909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middle" fo:text-indent="0.5909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middle" fo:text-indent="0.5909in"/>
      <style:text-properties fo:hyphenate="false"/>
    </style:style>
    <style:style style:name="T1512" style:parent-style-name="DefaultParagraphFont" style:family="text">
      <style:text-properties fo:color="#000000" fo:letter-spacing="-0.0013in" style:font-size-complex="12pt" fo:language="en" fo:country="GB" style:language-asian="lt" style:country-asian="LT"/>
    </style:style>
    <style:style style:name="T1513" style:parent-style-name="DefaultParagraphFont" style:family="text">
      <style:text-properties fo:color="#000000" fo:letter-spacing="-0.0013in" style:font-size-complex="12pt" fo:language="en" fo:country="GB" style:language-asian="lt" style:country-asian="LT"/>
    </style:style>
    <style:style style:name="T1514" style:parent-style-name="DefaultParagraphFont" style:family="text">
      <style:text-properties fo:color="#000000" style:font-size-complex="12pt" fo:language="en" fo:country="GB" style:language-asian="lt" style:country-asian="LT"/>
    </style:style>
    <style:style style:name="T1515" style:parent-style-name="DefaultParagraphFont" style:family="text">
      <style:text-properties fo:color="#000000" fo:letter-spacing="-0.0013in" style:font-size-complex="12pt" fo:language="en" fo:country="GB" style:language-asian="lt" style:country-asian="LT"/>
    </style:style>
    <style:style style:name="T1516" style:parent-style-name="DefaultParagraphFont" style:family="text">
      <style:text-properties fo:color="#000000" style:font-size-complex="12pt" fo:language="en" fo:country="GB" style:language-asian="lt" style:country-asian="LT"/>
    </style:style>
    <style:style style:name="T1517" style:parent-style-name="DefaultParagraphFont" style:family="text">
      <style:text-properties fo:color="#000000" style:font-size-complex="12pt" fo:language="en" fo:country="GB" style:language-asian="lt" style:country-asian="LT"/>
    </style:style>
    <style:style style:name="T1518" style:parent-style-name="DefaultParagraphFont" style:family="text">
      <style:text-properties fo:color="#000000" fo:letter-spacing="-0.0013in" style:font-size-complex="12pt" fo:language="en" fo:country="GB" style:language-asian="lt" style:country-asian="LT"/>
    </style:style>
    <style:style style:name="P1519" style:parent-style-name="Normal" style:family="paragraph">
      <style:paragraph-properties style:punctuation-wrap="simple" fo:text-align="justify" style:vertical-align="middle"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middle" fo:text-indent="0.5909in"/>
      <style:text-properties fo:hyphenate="false"/>
    </style:style>
    <style:style style:name="T1528" style:parent-style-name="DefaultParagraphFont" style:family="text">
      <style:text-properties fo:color="#000000" fo:letter-spacing="-0.0013in" style:font-size-complex="12pt" fo:language="en" fo:country="GB" style:language-asian="lt" style:country-asian="LT"/>
    </style:style>
    <style:style style:name="T1529" style:parent-style-name="DefaultParagraphFont" style:family="text">
      <style:text-properties fo:color="#000000" fo:letter-spacing="-0.0013in" style:font-size-complex="12pt" fo:language="en" fo:country="GB" style:language-asian="lt" style:country-asian="LT"/>
    </style:style>
    <style:style style:name="T1530" style:parent-style-name="DefaultParagraphFont" style:family="text">
      <style:text-properties fo:color="#000000" fo:letter-spacing="-0.0013in" style:font-size-complex="12pt" fo:language="en" fo:country="GB" style:language-asian="lt" style:country-asian="LT"/>
    </style:style>
    <style:style style:name="P1531" style:parent-style-name="Normal" style:family="paragraph">
      <style:paragraph-properties style:punctuation-wrap="simple" fo:text-align="justify" style:vertical-align="middle" fo:text-indent="0.5909in"/>
      <style:text-properties fo:hyphenate="false"/>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style:font-size-complex="12pt" fo:language="en" fo:country="GB" style:language-asian="lt" style:country-asian="LT"/>
    </style:style>
    <style:style style:name="P1534" style:parent-style-name="Normal" style:family="paragraph">
      <style:paragraph-properties style:punctuation-wrap="simple" fo:text-align="justify" style:vertical-align="middle" fo:text-indent="0.5909in"/>
      <style:text-properties fo:hyphenate="false"/>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P1538" style:parent-style-name="Normal" style:family="paragraph">
      <style:paragraph-properties style:punctuation-wrap="simple" fo:text-align="justify" style:vertical-align="middle" fo:text-indent="0.5909in"/>
      <style:text-properties fo:hyphenate="false"/>
    </style:style>
    <style:style style:name="T1539" style:parent-style-name="DefaultParagraphFont" style:family="text">
      <style:text-properties fo:color="#000000" style:font-size-complex="12pt" fo:language="en" fo:country="GB" style:language-asian="lt" style:country-asian="LT"/>
    </style:style>
    <style:style style:name="T1540" style:parent-style-name="DefaultParagraphFont" style:family="text">
      <style:text-properties fo:color="#000000" style:font-size-complex="12pt" fo:language="en" fo:country="GB" style:language-asian="lt" style:country-asian="LT"/>
    </style:style>
    <style:style style:name="P1541" style:parent-style-name="Normal" style:family="paragraph">
      <style:paragraph-properties style:punctuation-wrap="simple" fo:text-align="justify" style:vertical-align="middle" fo:text-indent="0.5909in"/>
      <style:text-properties fo:hyphenate="false"/>
    </style:style>
    <style:style style:name="T1542" style:parent-style-name="DefaultParagraphFont" style:family="text">
      <style:text-properties fo:color="#000000" style:font-size-complex="12pt" fo:language="en" fo:country="GB" style:language-asian="lt" style:country-asian="LT"/>
    </style:style>
    <style:style style:name="T1543" style:parent-style-name="DefaultParagraphFont" style:family="text">
      <style:text-properties fo:color="#000000" style:font-size-complex="12pt" fo:language="en" fo:country="GB" style:language-asian="lt" style:country-asian="LT"/>
    </style:style>
    <style:style style:name="P1544" style:parent-style-name="Normal" style:family="paragraph">
      <style:paragraph-properties style:punctuation-wrap="simple" fo:text-align="justify" style:vertical-align="middle" fo:text-indent="0.6145in"/>
      <style:text-properties fo:hyphenate="false"/>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fo:language="en" fo:country="GB" style:language-asian="lt" style:country-asian="LT"/>
    </style:style>
    <style:style style:name="T1547" style:parent-style-name="DefaultParagraphFont" style:family="text">
      <style:text-properties fo:color="#000000" style:font-size-complex="12pt" fo:language="en" fo:country="GB" style:language-asian="lt" style:country-asian="LT"/>
    </style:style>
    <style:style style:name="P1548" style:parent-style-name="Normal" style:family="paragraph">
      <style:paragraph-properties style:punctuation-wrap="simple" fo:text-align="justify" style:vertical-align="baseline" fo:text-indent="0.5909in"/>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baseline" fo:text-indent="0.5909in"/>
    </style:style>
    <style:style style:name="T1571" style:parent-style-name="DefaultParagraphFont" style:family="text">
      <style:text-properties fo:letter-spacing="-0.0006in"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baseline" fo:text-indent="0.5909in"/>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middle"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fo:letter-spacing="-0.0013in" style:font-size-complex="12pt" fo:language="en" fo:country="GB"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middle" fo:text-indent="0.5909in"/>
      <style:text-properties fo:hyphenate="false"/>
    </style:style>
    <style:style style:name="T1631" style:parent-style-name="DefaultParagraphFont" style:family="text">
      <style:text-properties fo:color="#000000" fo:letter-spacing="-0.0013in" style:font-size-complex="12pt" fo:language="en" fo:country="GB" style:language-asian="lt" style:country-asian="LT"/>
    </style:style>
    <style:style style:name="T1632" style:parent-style-name="DefaultParagraphFont" style:family="text">
      <style:text-properties fo:color="#000000" fo:letter-spacing="-0.0013in" style:font-size-complex="12pt" fo:language="en" fo:country="GB" style:language-asian="lt" style:country-asian="LT"/>
    </style:style>
    <style:style style:name="P1633" style:parent-style-name="Normal" style:family="paragraph">
      <style:paragraph-properties style:punctuation-wrap="simple" fo:text-align="justify" style:vertical-align="middle" fo:text-indent="0.5909in"/>
      <style:text-properties fo:hyphenate="false"/>
    </style:style>
    <style:style style:name="T1634" style:parent-style-name="DefaultParagraphFont" style:family="text">
      <style:text-properties fo:color="#000000" style:font-size-complex="12pt" fo:language="en" fo:country="GB" style:language-asian="lt" style:country-asian="LT"/>
    </style:style>
    <style:style style:name="T1635" style:parent-style-name="DefaultParagraphFont" style:family="text">
      <style:text-properties fo:color="#000000" style:font-size-complex="12pt" fo:language="en" fo:country="GB" style:language-asian="lt" style:country-asian="LT"/>
    </style:style>
    <style:style style:name="P1636" style:parent-style-name="Normal" style:family="paragraph">
      <style:paragraph-properties style:punctuation-wrap="simple" fo:text-align="justify" style:vertical-align="baseline"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baseline" fo:text-indent="0.5909in"/>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font-weight="bold" style:font-weight-asian="bold" style:font-weight-complex="bold"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middle" fo:text-indent="0.5909in"/>
      <style:text-properties fo:hyphenate="false"/>
    </style:style>
    <style:style style:name="T1695" style:parent-style-name="DefaultParagraphFont" style:family="text">
      <style:text-properties fo:color="#000000" style:font-size-complex="12pt" fo:language="en" fo:country="GB" style:language-asian="lt" style:country-asian="LT"/>
    </style:style>
    <style:style style:name="T1696" style:parent-style-name="DefaultParagraphFont" style:family="text">
      <style:text-properties fo:color="#000000" style:font-size-complex="12pt" fo:language="en" fo:country="GB" style:language-asian="lt" style:country-asian="LT"/>
    </style:style>
    <style:style style:name="T1697" style:parent-style-name="DefaultParagraphFont" style:family="text">
      <style:text-properties fo:color="#000000" style:font-size-complex="12pt" fo:language="en" fo:country="GB" style:language-asian="lt" style:country-asian="LT"/>
    </style:style>
    <style:style style:name="P1698" style:parent-style-name="Normal" style:family="paragraph">
      <style:paragraph-properties style:punctuation-wrap="simple" fo:text-align="justify" style:vertical-align="middle" fo:text-indent="0.5909in"/>
      <style:text-properties fo:hyphenate="false"/>
    </style:style>
    <style:style style:name="T1699" style:parent-style-name="DefaultParagraphFont" style:family="text">
      <style:text-properties fo:color="#000000" style:font-size-complex="12pt" fo:language="en" fo:country="GB" style:language-asian="lt" style:country-asian="LT"/>
    </style:style>
    <style:style style:name="T1700" style:parent-style-name="DefaultParagraphFont" style:family="text">
      <style:text-properties fo:color="#000000" style:font-size-complex="12pt" fo:language="en" fo:country="GB" style:language-asian="lt" style:country-asian="LT"/>
    </style:style>
    <style:style style:name="P1701" style:parent-style-name="Normal" style:family="paragraph">
      <style:paragraph-properties style:punctuation-wrap="simple" fo:text-align="justify" style:vertical-align="middle" fo:text-indent="0.5909in"/>
      <style:text-properties fo:hyphenate="false"/>
    </style:style>
    <style:style style:name="T1702" style:parent-style-name="DefaultParagraphFont" style:family="text">
      <style:text-properties fo:color="#000000" style:font-size-complex="12pt" fo:language="en" fo:country="GB" style:language-asian="lt" style:country-asian="LT"/>
    </style:style>
    <style:style style:name="T1703" style:parent-style-name="DefaultParagraphFont" style:family="text">
      <style:text-properties fo:color="#000000" style:font-size-complex="12pt" fo:language="en" fo:country="GB" style:language-asian="lt" style:country-asian="LT"/>
    </style:style>
    <style:style style:name="P1704" style:parent-style-name="Normal" style:family="paragraph">
      <style:paragraph-properties style:punctuation-wrap="simple" fo:text-align="justify" style:vertical-align="middle" fo:text-indent="0.5909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fo:letter-spacing="-0.0013in"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widows="0" fo:orphans="0" style:punctuation-wrap="simple" fo:text-align="justify" style:vertical-align="baseline" fo:text-indent="0.5909in"/>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style:punctuation-wrap="simple" fo:text-align="justify" style:vertical-align="middle" fo:text-indent="0.5909in"/>
      <style:text-properties fo:hyphenate="false"/>
    </style:style>
    <style:style style:name="T1732" style:parent-style-name="DefaultParagraphFont" style:family="text">
      <style:text-properties fo:color="#000000" fo:letter-spacing="-0.0013in" style:font-size-complex="12pt" fo:language="en" fo:country="GB" style:language-asian="lt" style:country-asian="LT"/>
    </style:style>
    <style:style style:name="T1733" style:parent-style-name="DefaultParagraphFont" style:family="text">
      <style:text-properties fo:color="#000000" fo:letter-spacing="-0.0013in" style:font-size-complex="12pt" fo:language="en" fo:country="GB" style:language-asian="lt" style:country-asian="LT"/>
    </style:style>
    <style:style style:name="P1734" style:parent-style-name="Normal" style:family="paragraph">
      <style:paragraph-properties style:punctuation-wrap="simple" fo:text-align="justify" style:vertical-align="middle" fo:text-indent="0.5909in"/>
      <style:text-properties fo:hyphenate="false"/>
    </style:style>
    <style:style style:name="T1735" style:parent-style-name="DefaultParagraphFont" style:family="text">
      <style:text-properties fo:color="#000000" style:font-size-complex="12pt" fo:language="en" fo:country="GB" style:language-asian="lt" style:country-asian="LT"/>
    </style:style>
    <style:style style:name="T1736" style:parent-style-name="DefaultParagraphFont" style:family="text">
      <style:text-properties fo:color="#000000" style:font-size-complex="12pt" fo:language="en" fo:country="GB" style:language-asian="lt" style:country-asian="LT"/>
    </style:style>
    <style:style style:name="T1737" style:parent-style-name="DefaultParagraphFont" style:family="text">
      <style:text-properties style:font-size-complex="12pt" fo:language="en" fo:country="GB"/>
    </style:style>
    <style:style style:name="T1738" style:parent-style-name="DefaultParagraphFont" style:family="text">
      <style:text-properties fo:color="#000000" fo:letter-spacing="-0.0013in" style:font-size-complex="12pt" fo:language="en" fo:country="GB" style:language-asian="lt" style:country-asian="LT"/>
    </style:style>
    <style:style style:name="T1739" style:parent-style-name="DefaultParagraphFont" style:family="text">
      <style:text-properties fo:color="#000000" style:font-size-complex="12pt" fo:language="en" fo:country="GB" style:language-asian="lt" style:country-asian="LT"/>
    </style:style>
    <style:style style:name="T1740" style:parent-style-name="DefaultParagraphFont" style:family="text">
      <style:text-properties fo:color="#000000" style:font-size-complex="12pt" fo:language="en" fo:country="GB" style:language-asian="lt" style:country-asian="LT"/>
    </style:style>
    <style:style style:name="P1741" style:parent-style-name="Normal" style:family="paragraph">
      <style:paragraph-properties style:punctuation-wrap="simple" fo:text-align="justify" style:vertical-align="baseline" fo:text-indent="0.5909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text-indent="0.5909in"/>
      <style:text-properties fo:hyphenate="false"/>
    </style:style>
    <style:style style:name="T1751" style:parent-style-name="DefaultParagraphFont" style:family="text">
      <style:text-properties fo:color="#000000" style:font-size-complex="12pt" fo:language="en" fo:country="GB" style:language-asian="lt" style:country-asian="LT"/>
    </style:style>
    <style:style style:name="T1752" style:parent-style-name="DefaultParagraphFont" style:family="text">
      <style:text-properties fo:color="#000000" style:font-size-complex="12pt" fo:language="en" fo:country="GB" style:language-asian="lt" style:country-asian="LT"/>
    </style:style>
    <style:style style:name="P1753" style:parent-style-name="Normal" style:family="paragraph">
      <style:paragraph-properties style:punctuation-wrap="simple" fo:text-align="justify" style:vertical-align="middle" fo:text-indent="0.5909in"/>
      <style:text-properties fo:hyphenate="false"/>
    </style:style>
    <style:style style:name="T1754" style:parent-style-name="DefaultParagraphFont" style:family="text">
      <style:text-properties fo:color="#000000" style:font-size-complex="12pt" fo:language="en" fo:country="GB" style:language-asian="lt" style:country-asian="LT"/>
    </style:style>
    <style:style style:name="T1755" style:parent-style-name="DefaultParagraphFont" style:family="text">
      <style:text-properties fo:color="#000000"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P1757" style:parent-style-name="Normal" style:family="paragraph">
      <style:paragraph-properties style:punctuation-wrap="simple" fo:text-align="justify" style:vertical-align="baseline" fo:text-indent="0.5909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middle" fo:text-indent="0.5909in"/>
      <style:text-properties fo:hyphenate="false"/>
    </style:style>
    <style:style style:name="T1767" style:parent-style-name="DefaultParagraphFont" style:family="text">
      <style:text-properties fo:color="#000000" style:font-size-complex="12pt" fo:language="en" fo:country="GB" style:language-asian="lt" style:country-asian="LT"/>
    </style:style>
    <style:style style:name="T1768" style:parent-style-name="DefaultParagraphFont" style:family="text">
      <style:text-properties fo:color="#000000" style:font-size-complex="12pt" fo:language="en" fo:country="GB" style:language-asian="lt" style:country-asian="LT"/>
    </style:style>
    <style:style style:name="P1769" style:parent-style-name="Normal" style:family="paragraph">
      <style:paragraph-properties style:punctuation-wrap="simple" fo:text-align="justify" style:vertical-align="baseline" fo:text-indent="0.5909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name-asian="Calibri" fo:color="#000000"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style:punctuation-wrap="simple" fo:text-align="justify" style:vertical-align="middle" fo:text-indent="0.5909in"/>
      <style:text-properties fo:hyphenate="false"/>
    </style:style>
    <style:style style:name="T1780" style:parent-style-name="DefaultParagraphFont" style:family="text">
      <style:text-properties fo:color="#000000" style:font-size-complex="12pt" fo:language="en" fo:country="GB" style:language-asian="lt" style:country-asian="LT"/>
    </style:style>
    <style:style style:name="T1781" style:parent-style-name="DefaultParagraphFont" style:family="text">
      <style:text-properties fo:color="#000000" style:font-size-complex="12pt" fo:language="en" fo:country="GB" style:language-asian="lt" style:country-asian="LT"/>
    </style:style>
    <style:style style:name="P1782" style:parent-style-name="Normal" style:family="paragraph">
      <style:paragraph-properties style:punctuation-wrap="simple" fo:text-align="justify" style:vertical-align="middle" fo:text-indent="0.5909in"/>
      <style:text-properties fo:hyphenate="false"/>
    </style:style>
    <style:style style:name="T1783" style:parent-style-name="DefaultParagraphFont" style:family="text">
      <style:text-properties fo:color="#000000" style:font-size-complex="12pt" fo:language="en" fo:country="GB" style:language-asian="lt" style:country-asian="LT"/>
    </style:style>
    <style:style style:name="T1784" style:parent-style-name="DefaultParagraphFont" style:family="text">
      <style:text-properties fo:color="#000000" style:font-size-complex="12pt" fo:language="en" fo:country="GB" style:language-asian="lt" style:country-asian="LT"/>
    </style:style>
    <style:style style:name="P1785" style:parent-style-name="Normal" style:family="paragraph">
      <style:paragraph-properties style:punctuation-wrap="simple" fo:text-align="justify" style:vertical-align="middle" fo:text-indent="0.5909in"/>
      <style:text-properties fo:hyphenate="false"/>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fo:color="#000000" fo:letter-spacing="-0.0013in" style:font-size-complex="12p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paragraph-properties style:punctuation-wrap="simple" fo:text-align="justify" style:vertical-align="baseline" fo:text-indent="0.5909in"/>
    </style:style>
    <style:style style:name="T1813" style:parent-style-name="DefaultParagraphFont" style:family="text">
      <style:text-properties fo:color="#000000" fo:letter-spacing="-0.0006in" style:font-size-complex="12pt"/>
    </style:style>
    <style:style style:name="T1814" style:parent-style-name="DefaultParagraphFont" style:family="text">
      <style:text-properties fo:color="#000000" fo:letter-spacing="-0.0006in"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37" style:parent-style-name="DefaultParagraphFont" style:family="text">
      <style:text-properties fo:color="#000000" fo:letter-spacing="-0.0013in" style:font-size-complex="12pt" fo:language="en" fo:country="GB" style:language-asian="lt" style:country-asian="LT"/>
    </style:style>
    <style:style style:name="T1838" style:parent-style-name="DefaultParagraphFont" style:family="text">
      <style:text-properties fo:color="#000000" fo:letter-spacing="-0.0013in" style:font-size-complex="12pt" fo:language="en" fo:country="GB"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fo:language="en" fo:country="GB"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P1859" style:parent-style-name="Normal" style:family="paragraph">
      <style:paragraph-properties style:punctuation-wrap="simple" fo:text-align="justify" style:vertical-align="baseline" fo:text-indent="0.5909in"/>
    </style:style>
    <style:style style:name="T1860" style:parent-style-name="DefaultParagraphFont" style:family="text">
      <style:text-properties fo:color="#000000" fo:letter-spacing="-0.0006in" style:font-size-complex="12pt"/>
    </style:style>
    <style:style style:name="T1861" style:parent-style-name="DefaultParagraphFont" style:family="text">
      <style:text-properties fo:color="#000000" fo:letter-spacing="-0.0006in"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text-indent="0.5909in"/>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style:punctuation-wrap="simple" fo:text-align="justify" style:vertical-align="middle" fo:text-indent="0.5909in"/>
      <style:text-properties fo:hyphenate="false"/>
    </style:style>
    <style:style style:name="T1895" style:parent-style-name="DefaultParagraphFont" style:family="text">
      <style:text-properties fo:color="#000000" fo:letter-spacing="-0.0013in" style:font-size-complex="12pt" fo:language="en" fo:country="GB" style:language-asian="lt" style:country-asian="LT"/>
    </style:style>
    <style:style style:name="T1896" style:parent-style-name="DefaultParagraphFont" style:family="text">
      <style:text-properties fo:color="#000000" fo:letter-spacing="-0.0013in" style:font-size-complex="12pt" fo:language="en" fo:country="GB" style:language-asian="lt" style:country-asian="LT"/>
    </style:style>
    <style:style style:name="T1897" style:parent-style-name="DefaultParagraphFont" style:family="text">
      <style:text-properties fo:color="#000000" style:font-size-complex="12pt" fo:language="en" fo:country="GB" style:language-asian="lt" style:country-asian="LT"/>
    </style:style>
    <style:style style:name="T1898" style:parent-style-name="DefaultParagraphFont" style:family="text">
      <style:text-properties fo:color="#000000" fo:letter-spacing="-0.0013in" style:font-size-complex="12pt" fo:language="en" fo:country="GB" style:language-asian="lt" style:country-asian="LT"/>
    </style:style>
    <style:style style:name="P1899" style:parent-style-name="Normal" style:family="paragraph">
      <style:paragraph-properties style:punctuation-wrap="simple" fo:text-align="justify" style:vertical-align="baseline"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middle" fo:text-indent="0.5909in"/>
      <style:text-properties fo:hyphenate="false"/>
    </style:style>
    <style:style style:name="T1911" style:parent-style-name="DefaultParagraphFont" style:family="text">
      <style:text-properties fo:color="#000000" style:font-size-complex="12pt" fo:language="en" fo:country="GB" style:language-asian="lt" style:country-asian="LT"/>
    </style:style>
    <style:style style:name="T1912" style:parent-style-name="DefaultParagraphFont" style:family="text">
      <style:text-properties fo:color="#000000" style:font-size-complex="12pt" fo:language="en" fo:country="GB" style:language-asian="lt" style:country-asian="LT"/>
    </style:style>
    <style:style style:name="T1913" style:parent-style-name="DefaultParagraphFont" style:family="text">
      <style:text-properties fo:color="#000000" style:font-size-complex="12pt" fo:language="en" fo:country="GB" style:language-asian="lt" style:country-asian="LT"/>
    </style:style>
    <style:style style:name="P1914" style:parent-style-name="Normal" style:family="paragraph">
      <style:paragraph-properties style:punctuation-wrap="simple" fo:text-align="justify" style:vertical-align="middle" fo:text-indent="0.5909in"/>
      <style:text-properties fo:hyphenate="false"/>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text-indent="0.5909in"/>
      <style:text-properties fo:hyphenate="false"/>
    </style:style>
    <style:style style:name="T1925" style:parent-style-name="DefaultParagraphFont" style:family="text">
      <style:text-properties fo:color="#000000" style:font-size-complex="12pt" fo:language="en" fo:country="GB" style:language-asian="lt" style:country-asian="LT"/>
    </style:style>
    <style:style style:name="T1926" style:parent-style-name="DefaultParagraphFont" style:family="text">
      <style:text-properties fo:color="#000000" style:font-size-complex="12pt" fo:language="en" fo:country="GB" style:language-asian="lt" style:country-asian="LT"/>
    </style:style>
    <style:style style:name="T1927" style:parent-style-name="DefaultParagraphFont" style:family="text">
      <style:text-properties fo:color="#000000" style:font-size-complex="12pt" fo:language="en" fo:country="GB" style:language-asian="lt" style:country-asian="LT"/>
    </style:style>
    <style:style style:name="P1928" style:parent-style-name="Normal" style:family="paragraph">
      <style:paragraph-properties style:punctuation-wrap="simple" fo:text-align="justify" style:vertical-align="baseline"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style:punctuation-wrap="simple" fo:text-align="justify" style:vertical-align="middle" fo:text-indent="0.5909in"/>
      <style:text-properties fo:hyphenate="false"/>
    </style:style>
    <style:style style:name="T1937" style:parent-style-name="DefaultParagraphFont" style:family="text">
      <style:text-properties fo:color="#000000" style:font-size-complex="12pt" fo:language="en" fo:country="GB" style:language-asian="lt" style:country-asian="LT"/>
    </style:style>
    <style:style style:name="T1938" style:parent-style-name="DefaultParagraphFont" style:family="text">
      <style:text-properties fo:color="#000000" style:font-size-complex="12pt" fo:language="en" fo:country="GB" style:language-asian="lt" style:country-asian="LT"/>
    </style:style>
    <style:style style:name="P1939"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baseline" fo:text-indent="0.5909in"/>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fo:font-weight="bold" style:font-weight-asian="bold" style:font-weight-complex="bold"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font-weight="bold" style:font-weight-asian="bold" style:font-weight-complex="bold" fo:color="#000000" style:font-size-complex="12pt" fo:background-color="#FFFFFF"/>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baseline"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style:punctuation-wrap="simple" fo:text-align="justify" style:vertical-align="baseline" fo:text-indent="0.5909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punctuation-wrap="simple" fo:text-align="justify" style:vertical-align="baseline"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punctuation-wrap="simple" fo:text-align="justify" style:vertical-align="baseline"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punctuation-wrap="simple" fo:text-align="justify" style:vertical-align="baseline"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punctuation-wrap="simple" fo:text-align="justify" style:vertical-align="baseline" fo:text-indent="0.5909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style:punctuation-wrap="simple" fo:text-align="justify" style:vertical-align="baseline" fo:text-indent="0.5909in"/>
    </style:style>
    <style:style style:name="T2004" style:parent-style-name="DefaultParagraphFont" style:family="text">
      <style:text-properties fo:color="#000000" style:font-size-complex="12pt" fo:language="en" fo:country="GB" style:language-asian="lt" style:country-asian="LT"/>
    </style:style>
    <style:style style:name="T2005" style:parent-style-name="DefaultParagraphFont" style:family="text">
      <style:text-properties fo:color="#000000" style:font-size-complex="12pt" fo:language="en" fo:country="GB"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style:punctuation-wrap="simple" fo:text-align="justify" style:vertical-align="baseline" fo:text-indent="0.5909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style:punctuation-wrap="simple" fo:text-align="justify" style:vertical-align="baseline"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style:punctuation-wrap="simple" fo:text-align="justify" style:vertical-align="baseline"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style:punctuation-wrap="simple" fo:text-align="justify" style:vertical-align="baseline" fo:text-indent="0.5909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punctuation-wrap="simple" fo:text-align="justify" style:vertical-align="baseline"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style:punctuation-wrap="simple" fo:text-align="justify" style:vertical-align="baseline"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en" fo:country="GB"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fo:language="en" fo:country="GB"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style:punctuation-wrap="simple" fo:text-align="justify" style:vertical-align="middle" fo:text-indent="0.5909in"/>
      <style:text-properties fo:hyphenate="false"/>
    </style:style>
    <style:style style:name="T2049" style:parent-style-name="DefaultParagraphFont" style:family="text">
      <style:text-properties fo:color="#000000" fo:letter-spacing="-0.0013in" style:font-size-complex="12pt" fo:language="en" fo:country="GB" style:language-asian="lt" style:country-asian="LT"/>
    </style:style>
    <style:style style:name="T2050" style:parent-style-name="DefaultParagraphFont" style:family="text">
      <style:text-properties fo:color="#000000" fo:letter-spacing="-0.0013in" style:font-size-complex="12pt" fo:language="en" fo:country="GB" style:language-asian="lt" style:country-asian="LT"/>
    </style:style>
    <style:style style:name="T2051" style:parent-style-name="DefaultParagraphFont" style:family="text">
      <style:text-properties fo:color="#000000" style:font-size-complex="12pt" fo:language="en" fo:country="GB" style:language-asian="lt" style:country-asian="LT"/>
    </style:style>
    <style:style style:name="T2052" style:parent-style-name="DefaultParagraphFont" style:family="text">
      <style:text-properties fo:letter-spacing="-0.0013in" style:font-size-complex="12pt" fo:language="en" fo:country="GB" style:language-asian="lt" style:country-asian="LT"/>
    </style:style>
    <style:style style:name="T2053" style:parent-style-name="DefaultParagraphFont" style:family="text">
      <style:text-properties fo:color="#000000" style:font-size-complex="12pt" fo:language="en" fo:country="GB"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letter-spacing="-0.0013in" style:font-size-complex="12pt" fo:language="en" fo:country="GB" style:language-asian="lt" style:country-asian="LT"/>
    </style:style>
    <style:style style:name="P2056"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61" style:parent-style-name="DefaultParagraphFont" style:family="text">
      <style:text-properties style:font-weight-complex="bold" fo:color="#000000" style:font-size-complex="12pt" fo:language="en" fo:country="GB"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P2072" style:parent-style-name="Normal" style:family="paragraph">
      <style:paragraph-properties style:punctuation-wrap="simple" fo:text-align="justify" style:vertical-align="baseline" fo:text-indent="0.5909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text-indent="0.5909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middle" fo:text-indent="0.5909in"/>
      <style:text-properties fo:hyphenate="false"/>
    </style:style>
    <style:style style:name="T2106" style:parent-style-name="DefaultParagraphFont" style:family="text">
      <style:text-properties fo:color="#000000" style:font-size-complex="12pt" fo:language="en" fo:country="GB" style:language-asian="lt" style:country-asian="LT"/>
    </style:style>
    <style:style style:name="T2107" style:parent-style-name="DefaultParagraphFont" style:family="text">
      <style:text-properties fo:color="#000000" style:font-size-complex="12pt" fo:language="en" fo:country="GB" style:language-asian="lt" style:country-asian="LT"/>
    </style:style>
    <style:style style:name="P2108" style:parent-style-name="Normal" style:family="paragraph">
      <style:paragraph-properties style:punctuation-wrap="simple" fo:text-align="justify" style:vertical-align="middle" fo:text-indent="0.5909in"/>
      <style:text-properties fo:hyphenate="false"/>
    </style:style>
    <style:style style:name="T2109" style:parent-style-name="DefaultParagraphFont" style:family="text">
      <style:text-properties fo:color="#000000" style:font-size-complex="12pt" fo:language="en" fo:country="GB" style:language-asian="lt" style:country-asian="LT"/>
    </style:style>
    <style:style style:name="T2110" style:parent-style-name="DefaultParagraphFont" style:family="text">
      <style:text-properties fo:color="#000000" style:font-size-complex="12pt" fo:language="en" fo:country="GB" style:language-asian="lt" style:country-asian="LT"/>
    </style:style>
    <style:style style:name="P2111" style:parent-style-name="Normal" style:family="paragraph">
      <style:paragraph-properties style:punctuation-wrap="simple" fo:text-align="justify" style:vertical-align="middle" fo:text-indent="0.5909in"/>
      <style:text-properties fo:hyphenate="false"/>
    </style:style>
    <style:style style:name="T2112" style:parent-style-name="DefaultParagraphFont" style:family="text">
      <style:text-properties fo:color="#000000" style:font-size-complex="12pt" fo:language="en" fo:country="GB" style:language-asian="lt" style:country-asian="LT"/>
    </style:style>
    <style:style style:name="T2113" style:parent-style-name="DefaultParagraphFont" style:family="text">
      <style:text-properties fo:color="#000000" style:font-size-complex="12pt" fo:language="en" fo:country="GB" style:language-asian="lt" style:country-asian="LT"/>
    </style:style>
    <style:style style:name="T2114" style:parent-style-name="DefaultParagraphFont" style:family="text">
      <style:text-properties fo:color="#000000" style:font-size-complex="12pt" fo:language="en" fo:country="GB" style:language-asian="lt" style:country-asian="LT"/>
    </style:style>
    <style:style style:name="P2115" style:parent-style-name="Normal" style:family="paragraph">
      <style:paragraph-properties style:punctuation-wrap="simple" fo:text-align="justify" style:vertical-align="baseline"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baseline"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fo:text-indent="0.5909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style:punctuation-wrap="simple" fo:text-align="justify" style:vertical-align="baseline"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5909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baseline"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style:punctuation-wrap="simple" fo:text-align="justify" style:vertical-align="baseline"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style:punctuation-wrap="simple" fo:text-align="justify" style:vertical-align="baseline"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language="en" fo:country="US"/>
    </style:style>
    <style:style style:name="T2222" style:parent-style-name="DefaultParagraphFont" style:family="text">
      <style:text-properties fo:color="#000000" style:font-size-complex="12pt"/>
    </style:style>
    <style:style style:name="P2223" style:parent-style-name="Normal" style:family="paragraph">
      <style:paragraph-properties style:punctuation-wrap="simple" fo:text-align="justify" style:vertical-align="baseline"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style:punctuation-wrap="simple" fo:text-align="justify" style:vertical-align="baseline"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style:punctuation-wrap="simple" fo:text-align="justify" style:vertical-align="baseline" fo:text-indent="0.5909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style:punctuation-wrap="simple" fo:text-align="justify" style:vertical-align="baseline"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baseline" fo:text-indent="0.5909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text-indent="0.5909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style:punctuation-wrap="simple" fo:text-align="justify" style:vertical-align="baseline" fo:text-indent="0.5909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text-indent="0.5909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fo:color="#000000" style:font-size-complex="12pt" fo:background-color="#FFFFFF"/>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style:punctuation-wrap="simple" fo:text-align="justify" style:vertical-align="middle"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5909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per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style:punctuation-wrap="simple" fo:text-align="justify" style:vertical-align="baseline"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punctuation-wrap="simple" fo:text-align="justify" style:vertical-align="baseline" fo:text-indent="0.5909in"/>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text-position="super 66.6%"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style:font-size-complex="12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margin-right="-0.0395in" fo:text-indent="0.5909in"/>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text-position="super 66.6%"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style:punctuation-wrap="simple" fo:text-align="justify" style:vertical-align="baseline" fo:text-indent="0.5909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text-position="super 66.6%"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text-indent="0.5909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fo:color="#000000"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style:punctuation-wrap="simple" fo:text-align="justify" style:vertical-align="middle" fo:text-indent="0.5909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middle"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style:punctuation-wrap="simple" fo:text-align="justify" style:vertical-align="middle" fo:text-indent="0.5909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text-position="super 66.6%"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style:punctuation-wrap="simple" fo:text-align="justify" style:vertical-align="middle" fo:text-indent="0.5909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style:punctuation-wrap="simple" fo:text-align="justify" style:vertical-align="middle" fo:text-indent="0.5909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per 66.6%"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font-style="italic" style:font-style-asian="italic" fo:color="#000000" style:font-size-complex="12pt" style:language-asian="lt" style:country-asian="LT"/>
    </style:style>
    <style:style style:name="T2433" style:parent-style-name="DefaultParagraphFont" style:family="text">
      <style:text-properties fo:font-style="italic" style:font-style-asian="italic" fo:color="#000000" style:font-size-complex="12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middle" fo:text-indent="0.5909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text-position="super 66.6%"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vertical-align="middle" fo:text-indent="0.5909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style:punctuation-wrap="simple" fo:text-align="justify" style:vertical-align="baseline" fo:text-indent="0.5909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middle" fo:text-indent="0.5909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style:punctuation-wrap="simple" fo:text-align="justify" style:vertical-align="baseline" fo:text-indent="0.5909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keep-together="always" style:punctuation-wrap="simple" fo:text-align="center" style:vertical-align="middle" fo:text-indent="0.5909in"/>
      <style:text-properties fo:hyphenate="false"/>
    </style:style>
    <style:style style:name="P2480" style:parent-style-name="Normal" style:family="paragraph">
      <style:paragraph-properties fo:keep-together="always" style:punctuation-wrap="simple" fo:text-align="center" style:vertical-align="middle" fo:text-indent="0.5909in"/>
      <style:text-properties fo:hyphenate="false"/>
    </style:style>
    <style:style style:name="T24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84"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85" style:parent-style-name="Normal" style:family="paragraph">
      <style:paragraph-properties style:punctuation-wrap="simple" fo:text-align="justify" style:vertical-align="middle" fo:text-indent="0.5909in"/>
      <style:text-properties fo:hyphenate="false"/>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style:punctuation-wrap="simple" fo:text-align="justify" style:vertical-align="baseline" fo:text-indent="0.5909in"/>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style:punctuation-wrap="simple" fo:text-align="justify" style:vertical-align="middle" fo:text-indent="0.5909in"/>
      <style:text-properties fo:hyphenate="false"/>
    </style:style>
    <style:style style:name="T2505" style:parent-style-name="DefaultParagraphFont" style:family="text">
      <style:text-properties fo:color="#000000" style:font-size-complex="12pt" fo:language="en" fo:country="GB" style:language-asian="lt" style:country-asian="LT"/>
    </style:style>
    <style:style style:name="T2506" style:parent-style-name="DefaultParagraphFont" style:family="text">
      <style:text-properties fo:color="#000000" style:font-size-complex="12pt" fo:language="en" fo:country="GB" style:language-asian="lt" style:country-asian="LT"/>
    </style:style>
    <style:style style:name="P2507" style:parent-style-name="Normal" style:family="paragraph">
      <style:paragraph-properties style:punctuation-wrap="simple" fo:text-align="justify" style:vertical-align="middle" fo:text-indent="0.5909in"/>
      <style:text-properties fo:hyphenate="false"/>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name="Arial" fo:font-size="11pt" style:font-size-asian="11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rial" fo:font-size="11pt" style:font-size-asian="11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keep-together="always" style:punctuation-wrap="simple" fo:text-align="center" style:vertical-align="middle"/>
      <style:text-properties fo:hyphenate="false"/>
    </style:style>
    <style:style style:name="T25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45"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46" style:parent-style-name="Normal" style:family="paragraph">
      <style:paragraph-properties style:punctuation-wrap="simple" fo:text-align="justify" style:vertical-align="middle" fo:text-indent="0.5909in"/>
      <style:text-properties fo:hyphenate="false"/>
    </style:style>
    <style:style style:name="T2547" style:parent-style-name="DefaultParagraphFont" style:family="text">
      <style:text-properties fo:color="#000000" style:font-size-complex="12pt" fo:language="en" fo:country="GB" style:language-asian="lt" style:country-asian="LT"/>
    </style:style>
    <style:style style:name="T2548" style:parent-style-name="DefaultParagraphFont" style:family="text">
      <style:text-properties fo:color="#000000" style:font-size-complex="12pt" fo:language="en" fo:country="GB" style:language-asian="lt" style:country-asian="LT"/>
    </style:style>
    <style:style style:name="T2549" style:parent-style-name="DefaultParagraphFont" style:family="text">
      <style:text-properties fo:color="#000000" style:font-size-complex="12pt" fo:language="en" fo:country="GB" style:language-asian="lt" style:country-asian="LT"/>
    </style:style>
    <style:style style:name="P2550" style:parent-style-name="Normal" style:family="paragraph">
      <style:paragraph-properties style:punctuation-wrap="simple" fo:text-align="justify" style:vertical-align="middle" fo:text-indent="0.5909in"/>
      <style:text-properties fo:hyphenate="false"/>
    </style:style>
    <style:style style:name="T2551" style:parent-style-name="DefaultParagraphFont" style:family="text">
      <style:text-properties fo:color="#000000" style:font-size-complex="12pt" fo:language="en" fo:country="GB" style:language-asian="lt" style:country-asian="LT"/>
    </style:style>
    <style:style style:name="T2552" style:parent-style-name="DefaultParagraphFont" style:family="text">
      <style:text-properties fo:color="#000000" style:font-size-complex="12pt" fo:language="en" fo:country="GB" style:language-asian="lt" style:country-asian="LT"/>
    </style:style>
    <style:style style:name="P2553" style:parent-style-name="Normal" style:family="paragraph">
      <style:paragraph-properties style:punctuation-wrap="simple" fo:text-align="justify" style:vertical-align="baseline" fo:text-indent="0.5909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text-position="super 63.6%" fo:font-size="11pt" style:font-size-asian="11pt"/>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style:punctuation-wrap="simple" fo:text-align="justify" style:vertical-align="middle" fo:text-indent="0.5909in"/>
      <style:text-properties fo:hyphenate="false"/>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text-position="super 66.6%" style:font-size-complex="12pt"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fo:language="en" fo:country="U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baseline"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middle" fo:text-indent="0.5909in"/>
      <style:text-properties fo:hyphenate="false"/>
    </style:style>
    <style:style style:name="T2606" style:parent-style-name="DefaultParagraphFont" style:family="text">
      <style:text-properties fo:color="#000000" style:font-size-complex="12pt" fo:language="en" fo:country="GB" style:language-asian="lt" style:country-asian="LT"/>
    </style:style>
    <style:style style:name="T2607" style:parent-style-name="DefaultParagraphFont" style:family="text">
      <style:text-properties fo:color="#000000" style:font-size-complex="12pt" fo:language="en" fo:country="GB" style:language-asian="lt" style:country-asian="LT"/>
    </style:style>
    <style:style style:name="P2608" style:parent-style-name="Normal" style:family="paragraph">
      <style:paragraph-properties style:punctuation-wrap="simple" fo:text-align="justify" style:vertical-align="baseline" fo:text-indent="0.5909in"/>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style:punctuation-wrap="simple" fo:text-align="justify" style:vertical-align="middle" fo:text-indent="0.5909in"/>
      <style:text-properties fo:hyphenate="false"/>
    </style:style>
    <style:style style:name="T2619" style:parent-style-name="DefaultParagraphFont" style:family="text">
      <style:text-properties fo:color="#000000" style:font-size-complex="12pt" fo:language="en" fo:country="GB" style:language-asian="lt" style:country-asian="LT"/>
    </style:style>
    <style:style style:name="T2620" style:parent-style-name="DefaultParagraphFont" style:family="text">
      <style:text-properties fo:color="#000000" style:font-size-complex="12pt" fo:language="en" fo:country="GB" style:language-asian="lt" style:country-asian="LT"/>
    </style:style>
    <style:style style:name="P2621" style:parent-style-name="Normal" style:family="paragraph">
      <style:paragraph-properties style:punctuation-wrap="simple" fo:text-align="justify" style:vertical-align="middle" fo:text-indent="0.5909in"/>
      <style:text-properties fo:hyphenate="false"/>
    </style:style>
    <style:style style:name="T2622" style:parent-style-name="DefaultParagraphFont" style:family="text">
      <style:text-properties fo:color="#000000" style:font-size-complex="12pt" fo:language="en" fo:country="GB" style:language-asian="lt" style:country-asian="LT"/>
    </style:style>
    <style:style style:name="T2623" style:parent-style-name="DefaultParagraphFont" style:family="text">
      <style:text-properties fo:color="#000000"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P2625" style:parent-style-name="Normal" style:family="paragraph">
      <style:paragraph-properties style:punctuation-wrap="simple" fo:text-align="justify" style:vertical-align="middle" fo:text-indent="0.5909in"/>
      <style:text-properties fo:hyphenate="false"/>
    </style:style>
    <style:style style:name="T2626" style:parent-style-name="DefaultParagraphFont" style:family="text">
      <style:text-properties fo:color="#000000" style:font-size-complex="12pt" fo:language="en" fo:country="GB" style:language-asian="lt" style:country-asian="LT"/>
    </style:style>
    <style:style style:name="T2627" style:parent-style-name="DefaultParagraphFont" style:family="text">
      <style:text-properties fo:color="#000000" style:font-size-complex="12pt" fo:language="en" fo:country="GB" style:language-asian="lt" style:country-asian="LT"/>
    </style:style>
    <style:style style:name="T2628" style:parent-style-name="DefaultParagraphFont" style:family="text">
      <style:text-properties fo:color="#000000" style:font-size-complex="12pt" fo:language="en" fo:country="GB" style:language-asian="lt" style:country-asian="LT"/>
    </style:style>
    <style:style style:name="P2629" style:parent-style-name="Normal" style:family="paragraph">
      <style:paragraph-properties style:punctuation-wrap="simple" fo:text-align="justify" style:vertical-align="middle" fo:text-indent="0.5909in"/>
      <style:text-properties fo:hyphenate="false"/>
    </style:style>
    <style:style style:name="T2630" style:parent-style-name="DefaultParagraphFont" style:family="text">
      <style:text-properties fo:color="#000000" style:font-size-complex="12pt" fo:language="en" fo:country="GB" style:language-asian="lt" style:country-asian="LT"/>
    </style:style>
    <style:style style:name="T2631" style:parent-style-name="DefaultParagraphFont" style:family="text">
      <style:text-properties fo:color="#000000" style:font-size-complex="12pt" fo:language="en" fo:country="GB" style:language-asian="lt" style:country-asian="LT"/>
    </style:style>
    <style:style style:name="T2632" style:parent-style-name="DefaultParagraphFont" style:family="text">
      <style:text-properties fo:color="#000000" style:font-size-complex="12pt" fo:language="en" fo:country="GB" style:language-asian="lt" style:country-asian="LT"/>
    </style:style>
    <style:style style:name="P2633" style:parent-style-name="Normal" style:family="paragraph">
      <style:paragraph-properties style:punctuation-wrap="simple" fo:text-align="justify" style:vertical-align="middle" fo:text-indent="0.5909in"/>
      <style:text-properties fo:hyphenate="false"/>
    </style:style>
    <style:style style:name="T2634" style:parent-style-name="DefaultParagraphFont" style:family="text">
      <style:text-properties fo:color="#000000" style:font-size-complex="12pt" fo:language="en" fo:country="GB" style:language-asian="lt" style:country-asian="LT"/>
    </style:style>
    <style:style style:name="T2635" style:parent-style-name="DefaultParagraphFont" style:family="text">
      <style:text-properties fo:color="#000000" style:font-size-complex="12pt" fo:language="en" fo:country="GB"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name="Arial" fo:font-size="11pt" style:font-size-asian="11pt"/>
    </style:style>
    <style:style style:name="T2638" style:parent-style-name="DefaultParagraphFont" style:family="text">
      <style:text-properties style:font-name="Arial" style:text-position="super 63.6%" fo:font-size="11pt" style:font-size-asian="11pt"/>
    </style:style>
    <style:style style:name="T2639" style:parent-style-name="DefaultParagraphFont" style:family="text">
      <style:text-properties style:font-name="Arial" fo:font-size="11pt" style:font-size-asian="11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middle" fo:text-indent="0.5909in"/>
      <style:text-properties fo:hyphenate="false"/>
    </style:style>
    <style:style style:name="T2652" style:parent-style-name="DefaultParagraphFont" style:family="text">
      <style:text-properties style:font-weight-complex="bold" fo:color="#000000" fo:letter-spacing="-0.0013in" style:font-size-complex="12pt" style:language-asian="lt" style:country-asian="LT"/>
    </style:style>
    <style:style style:name="T2653" style:parent-style-name="DefaultParagraphFont" style:family="text">
      <style:text-properties style:font-weight-complex="bold" fo:color="#000000" fo:letter-spacing="-0.0013in" style:font-size-complex="12pt" style:language-asian="lt" style:country-asian="LT"/>
    </style:style>
    <style:style style:name="T2654" style:parent-style-name="DefaultParagraphFont" style:family="text">
      <style:text-properties fo:color="#000000" fo:letter-spacing="-0.0013in" style:font-size-complex="12pt" style:language-asian="lt" style:country-asian="LT"/>
    </style:style>
    <style:style style:name="T2655" style:parent-style-name="DefaultParagraphFont" style:family="text">
      <style:text-properties fo:color="#000000" fo:letter-spacing="-0.0013in" style:font-size-complex="12pt" style:language-asian="lt" style:country-asian="LT"/>
    </style:style>
    <style:style style:name="T2656" style:parent-style-name="DefaultParagraphFont" style:family="text">
      <style:text-properties fo:color="#000000" fo:letter-spacing="-0.0013in" style:font-size-complex="12pt" style:language-asian="lt" style:country-asian="LT"/>
    </style:style>
    <style:style style:name="T2657" style:parent-style-name="DefaultParagraphFont" style:family="text">
      <style:text-properties style:font-weight-complex="bold" fo:color="#000000" fo:letter-spacing="-0.0013in"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style:punctuation-wrap="simple" fo:text-align="justify" style:vertical-align="middle" fo:text-indent="0.5909in"/>
      <style:text-properties fo:hyphenate="false"/>
    </style:style>
    <style:style style:name="T2670" style:parent-style-name="DefaultParagraphFont" style:family="text">
      <style:text-properties style:font-weight-complex="bold" fo:color="#000000" fo:letter-spacing="-0.0013in" style:font-size-complex="12pt" style:language-asian="lt" style:country-asian="LT"/>
    </style:style>
    <style:style style:name="T2671" style:parent-style-name="DefaultParagraphFont" style:family="text">
      <style:text-properties style:font-weight-complex="bold" fo:color="#000000" fo:letter-spacing="-0.0013in" style:font-size-complex="12pt" style:language-asian="lt" style:country-asian="LT"/>
    </style:style>
    <style:style style:name="T2672" style:parent-style-name="DefaultParagraphFont" style:family="text">
      <style:text-properties style:font-weight-complex="bold" fo:color="#000000" fo:letter-spacing="-0.0013in"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style:punctuation-wrap="simple" fo:text-align="justify" style:vertical-align="baseline"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baseline" fo:text-indent="0.5909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style:punctuation-wrap="simple" fo:text-align="justify" style:vertical-align="middle" fo:text-indent="0.5909in"/>
      <style:text-properties fo:hyphenate="false"/>
    </style:style>
    <style:style style:name="T2710" style:parent-style-name="DefaultParagraphFont" style:family="text">
      <style:text-properties fo:color="#000000" fo:letter-spacing="-0.0006in" style:font-size-complex="12pt" fo:language="en" fo:country="GB" style:language-asian="lt" style:country-asian="LT"/>
    </style:style>
    <style:style style:name="T2711" style:parent-style-name="DefaultParagraphFont" style:family="text">
      <style:text-properties fo:color="#000000" fo:letter-spacing="-0.0006in" style:font-size-complex="12pt" fo:language="en" fo:country="GB" style:language-asian="lt" style:country-asian="LT"/>
    </style:style>
    <style:style style:name="T2712" style:parent-style-name="DefaultParagraphFont" style:family="text">
      <style:text-properties fo:color="#000000" style:font-size-complex="12pt" fo:language="en" fo:country="GB" style:language-asian="lt" style:country-asian="LT"/>
    </style:style>
    <style:style style:name="P2713" style:parent-style-name="Normal" style:family="paragraph">
      <style:paragraph-properties style:punctuation-wrap="simple" fo:text-align="justify" style:vertical-align="middle" fo:text-indent="0.5909in"/>
      <style:text-properties fo:hyphenate="false"/>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T2716" style:parent-style-name="DefaultParagraphFont" style:family="text">
      <style:text-properties style:font-size-complex="12pt" fo:language="en" fo:country="GB" style:language-asian="lt" style:country-asian="LT"/>
    </style:style>
    <style:style style:name="T2717" style:parent-style-name="DefaultParagraphFont" style:family="text">
      <style:text-properties style:font-size-complex="12pt" fo:language="en" fo:country="GB" style:language-asian="lt" style:country-asian="LT"/>
    </style:style>
    <style:style style:name="P2718" style:parent-style-name="Normal" style:family="paragraph">
      <style:paragraph-properties style:punctuation-wrap="simple" fo:text-align="justify" style:vertical-align="middle" fo:text-indent="0.5909in"/>
      <style:text-properties fo:hyphenate="false"/>
    </style:style>
    <style:style style:name="T2719" style:parent-style-name="DefaultParagraphFont" style:family="text">
      <style:text-properties fo:color="#000000" style:font-size-complex="12pt" fo:language="en" fo:country="GB" style:language-asian="lt" style:country-asian="LT"/>
    </style:style>
    <style:style style:name="T2720" style:parent-style-name="DefaultParagraphFont" style:family="text">
      <style:text-properties fo:color="#000000" style:font-size-complex="12pt" fo:language="en" fo:country="GB" style:language-asian="lt" style:country-asian="LT"/>
    </style:style>
    <style:style style:name="T2721" style:parent-style-name="DefaultParagraphFont" style:family="text">
      <style:text-properties fo:color="#000000" style:font-size-complex="12pt" fo:language="en" fo:country="GB" style:language-asian="lt" style:country-asian="LT"/>
    </style:style>
    <style:style style:name="T2722" style:parent-style-name="DefaultParagraphFont" style:family="text">
      <style:text-properties fo:color="#000000" style:font-size-complex="12pt" fo:language="en" fo:country="GB" style:language-asian="lt" style:country-asian="LT"/>
    </style:style>
    <style:style style:name="P2723" style:parent-style-name="Normal" style:family="paragraph">
      <style:paragraph-properties style:punctuation-wrap="simple" fo:text-align="justify" style:vertical-align="middle" fo:text-indent="0.5909in"/>
      <style:text-properties fo:hyphenate="false"/>
    </style:style>
    <style:style style:name="T2724" style:parent-style-name="DefaultParagraphFont" style:family="text">
      <style:text-properties style:font-size-complex="12pt" fo:language="en" fo:country="GB"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style:font-size-complex="12pt" fo:language="en" fo:country="GB"/>
    </style:style>
    <style:style style:name="P2727" style:parent-style-name="Normal" style:family="paragraph">
      <style:paragraph-properties style:punctuation-wrap="simple" fo:text-align="justify" style:vertical-align="middle" fo:text-indent="0.5909in"/>
      <style:text-properties fo:hyphenate="false"/>
    </style:style>
    <style:style style:name="P2728" style:parent-style-name="Normal" style:family="paragraph">
      <style:paragraph-properties fo:keep-together="always" style:punctuation-wrap="simple" fo:text-align="center" style:vertical-align="middle"/>
      <style:text-properties fo:hyphenate="false"/>
    </style:style>
    <style:style style:name="T272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3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3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32"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33" style:parent-style-name="Normal" style:family="paragraph">
      <style:paragraph-properties style:punctuation-wrap="simple" fo:text-align="justify" style:vertical-align="middle" fo:text-indent="0.5909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middle" fo:text-indent="0.5909in"/>
      <style:text-properties fo:hyphenate="false"/>
    </style:style>
    <style:style style:name="T2745" style:parent-style-name="DefaultParagraphFont" style:family="text">
      <style:text-properties fo:color="#000000" fo:letter-spacing="-0.0027in" style:font-size-complex="12pt" style:language-asian="lt" style:country-asian="LT"/>
    </style:style>
    <style:style style:name="T2746" style:parent-style-name="DefaultParagraphFont" style:family="text">
      <style:text-properties fo:color="#000000" fo:letter-spacing="-0.0027in" style:font-size-complex="12pt" style:language-asian="lt" style:country-asian="LT"/>
    </style:style>
    <style:style style:name="T2747" style:parent-style-name="DefaultParagraphFont" style:family="text">
      <style:text-properties fo:color="#000000" fo:letter-spacing="-0.0027in" style:font-size-complex="12pt" style:language-asian="lt" style:country-asian="LT"/>
    </style:style>
    <style:style style:name="T2748" style:parent-style-name="DefaultParagraphFont" style:family="text">
      <style:text-properties fo:color="#000000" fo:letter-spacing="-0.0027in" style:font-size-complex="12pt" style:language-asian="lt" style:country-asian="LT"/>
    </style:style>
    <style:style style:name="P2749" style:parent-style-name="Normal" style:family="paragraph">
      <style:paragraph-properties fo:text-align="justify" style:vertical-align="middle" fo:text-indent="0.5909in"/>
      <style:text-properties fo:hyphenate="false"/>
    </style:style>
    <style:style style:name="T2750" style:parent-style-name="DefaultParagraphFont" style:family="text">
      <style:text-properties fo:color="#000000" fo:letter-spacing="-0.0027in" style:font-size-complex="12pt" style:language-asian="lt" style:country-asian="LT"/>
    </style:style>
    <style:style style:name="T2751" style:parent-style-name="DefaultParagraphFont" style:family="text">
      <style:text-properties fo:color="#000000" fo:letter-spacing="-0.0027in"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name="Arial" fo:font-size="11pt" style:font-size-asian="11pt"/>
    </style:style>
    <style:style style:name="T2757" style:parent-style-name="DefaultParagraphFont" style:family="text">
      <style:text-properties style:font-name="Arial" style:text-position="super 63.6%" fo:font-size="11pt" style:font-size-asian="11pt"/>
    </style:style>
    <style:style style:name="T2758" style:parent-style-name="DefaultParagraphFont" style:family="text">
      <style:text-properties style:font-name="Arial" fo:font-size="11pt" style:font-size-asian="11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style:punctuation-wrap="simple" fo:text-align="justify" style:vertical-align="middle" fo:text-indent="0.5909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middle" fo:text-indent="0.5909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style:punctuation-wrap="simple" fo:text-align="justify" style:vertical-align="middle" fo:text-indent="0.5909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style:punctuation-wrap="simple" fo:text-align="justify" style:vertical-align="middle" fo:text-indent="0.5909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style:punctuation-wrap="simple" fo:text-align="justify" style:vertical-align="middle" fo:text-indent="0.5909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style:punctuation-wrap="simple" fo:text-align="justify" style:vertical-align="middle" fo:text-indent="0.5909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style:punctuation-wrap="simple" fo:text-align="justify" style:vertical-align="middle" fo:text-indent="0.5909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font-weight="bold" style:font-weight-asian="bold" style:font-weight-complex="bold"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middle" fo:text-indent="0.5909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style:punctuation-wrap="simple" fo:text-align="justify" style:vertical-align="middle" fo:text-indent="0.5909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style:punctuation-wrap="simple" fo:text-align="justify" style:vertical-align="middle" fo:text-indent="0.5909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middle" fo:text-indent="0.5909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style:punctuation-wrap="simple" fo:text-align="justify" style:vertical-align="middle" fo:text-indent="0.5909in"/>
      <style:text-properties fo:hyphenate="false"/>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middle" fo:text-indent="0.5909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style:punctuation-wrap="simple" fo:text-align="justify" style:vertical-align="middle" fo:text-indent="0.5909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style:punctuation-wrap="simple" fo:text-align="justify" style:vertical-align="middle" fo:text-indent="0.5909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style:punctuation-wrap="simple" fo:text-align="justify" style:vertical-align="middle" fo:text-indent="0.5909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style:punctuation-wrap="simple" fo:text-align="justify" style:vertical-align="middle" fo:text-indent="0.5909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style:punctuation-wrap="simple" fo:text-align="justify" style:vertical-align="middle" fo:text-indent="0.5909in"/>
      <style:text-properties fo:hyphenate="false"/>
    </style:style>
    <style:style style:name="T2903" style:parent-style-name="DefaultParagraphFont" style:family="text">
      <style:text-properties fo:color="#000000" style:font-size-complex="12pt" fo:language="en" fo:country="GB" style:language-asian="lt" style:country-asian="LT"/>
    </style:style>
    <style:style style:name="T2904" style:parent-style-name="DefaultParagraphFont" style:family="text">
      <style:text-properties fo:color="#000000" style:font-size-complex="12pt" fo:language="en" fo:country="GB" style:language-asian="lt" style:country-asian="LT"/>
    </style:style>
    <style:style style:name="P2905" style:parent-style-name="Normal" style:family="paragraph">
      <style:paragraph-properties style:punctuation-wrap="simple" fo:text-align="justify" style:vertical-align="middle" fo:text-indent="0.5909in"/>
      <style:text-properties fo:hyphenate="false"/>
    </style:style>
    <style:style style:name="T2906" style:parent-style-name="DefaultParagraphFont" style:family="text">
      <style:text-properties fo:color="#000000" style:font-size-complex="12pt" fo:language="en" fo:country="GB" style:language-asian="lt" style:country-asian="LT"/>
    </style:style>
    <style:style style:name="T2907" style:parent-style-name="DefaultParagraphFont" style:family="text">
      <style:text-properties fo:color="#000000" style:font-size-complex="12pt" fo:language="en" fo:country="GB" style:language-asian="lt" style:country-asian="LT"/>
    </style:style>
    <style:style style:name="P2908" style:parent-style-name="Normal" style:family="paragraph">
      <style:paragraph-properties style:punctuation-wrap="simple" fo:text-align="justify" style:vertical-align="middle" fo:text-indent="0.5909in"/>
      <style:text-properties fo:hyphenate="false"/>
    </style:style>
    <style:style style:name="T2909" style:parent-style-name="DefaultParagraphFont" style:family="text">
      <style:text-properties fo:color="#000000" style:font-size-complex="12pt" fo:language="en" fo:country="GB" style:language-asian="lt" style:country-asian="LT"/>
    </style:style>
    <style:style style:name="T2910" style:parent-style-name="DefaultParagraphFont" style:family="text">
      <style:text-properties fo:color="#000000" style:font-size-complex="12pt" fo:language="en" fo:country="GB" style:language-asian="lt" style:country-asian="LT"/>
    </style:style>
    <style:style style:name="P2911" style:parent-style-name="Normal" style:family="paragraph">
      <style:paragraph-properties style:punctuation-wrap="simple" fo:text-align="justify" style:vertical-align="baseline" fo:text-indent="0.5909in"/>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style:punctuation-wrap="simple" fo:text-align="justify" style:vertical-align="middle" fo:text-indent="0.5909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font-weight="bold" style:font-weight-asian="bold"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rial" fo:font-size="11pt" style:font-size-asian="11pt"/>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style:punctuation-wrap="simple" fo:text-align="justify" style:vertical-align="middle" fo:text-indent="0.5909in"/>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style:punctuation-wrap="simple" fo:text-align="justify" style:vertical-align="middle" fo:text-indent="0.5909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style:punctuation-wrap="simple" fo:text-align="justify" style:vertical-align="baseline" fo:text-indent="0.5909in"/>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text-position="super 66.6%"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text-position="super 66.6%"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style:punctuation-wrap="simple" fo:text-align="justify" style:vertical-align="middle" fo:text-indent="0.5909in"/>
      <style:text-properties fo:hyphenate="false"/>
    </style:style>
    <style:style style:name="T3036" style:parent-style-name="DefaultParagraphFont" style:family="text">
      <style:text-properties style:font-name-asian="MS Mincho" style:font-size-complex="12pt"/>
    </style:style>
    <style:style style:name="T3037" style:parent-style-name="DefaultParagraphFont" style:family="text">
      <style:text-properties style:font-name-asian="MS Mincho" style:font-size-complex="12pt"/>
    </style:style>
    <style:style style:name="T3038" style:parent-style-name="DefaultParagraphFont" style:family="text">
      <style:text-properties style:font-name-asian="MS Mincho" style:font-size-complex="12pt"/>
    </style:style>
    <style:style style:name="T3039" style:parent-style-name="DefaultParagraphFont" style:family="text">
      <style:text-properties style:font-name-asian="MS Mincho" style:font-size-complex="12pt"/>
    </style:style>
    <style:style style:name="T3040" style:parent-style-name="DefaultParagraphFont" style:family="text">
      <style:text-properties style:font-name-asian="MS Mincho" style:font-size-complex="12pt"/>
    </style:style>
    <style:style style:name="P3041" style:parent-style-name="Normal" style:family="paragraph">
      <style:paragraph-properties style:punctuation-wrap="simple" fo:text-align="justify" style:vertical-align="baseline" fo:text-indent="0.5909in"/>
      <style:text-properties style:font-name-asian="MS Mincho" style:font-size-complex="12pt"/>
    </style:style>
    <style:style style:name="P3042" style:parent-style-name="Normal" style:family="paragraph">
      <style:paragraph-properties style:punctuation-wrap="simple" fo:text-align="justify" style:vertical-align="baseline" fo:text-indent="0.5909in"/>
      <style:text-properties style:font-name-asian="MS Mincho" style:font-size-complex="12pt"/>
    </style:style>
    <style:style style:name="P3043" style:parent-style-name="Normal" style:family="paragraph">
      <style:paragraph-properties style:punctuation-wrap="simple" fo:text-align="justify" style:vertical-align="baseline" fo:text-indent="0.5909in"/>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style:punctuation-wrap="simple" fo:text-align="justify" style:vertical-align="middle" fo:text-indent="0.5909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text-position="super 66.6%"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style:punctuation-wrap="simple" fo:text-align="justify" style:vertical-align="baseline"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style:punctuation-wrap="simple" fo:text-align="justify" style:vertical-align="baseline"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style:punctuation-wrap="simple" fo:text-align="justify" style:vertical-align="middle" fo:text-indent="0.6291in"/>
      <style:text-properties fo:hyphenate="false"/>
    </style:style>
    <style:style style:name="T3105" style:parent-style-name="DefaultParagraphFont" style:family="text">
      <style:text-properties fo:color="#000000" style:font-size-complex="12pt" fo:language="en" fo:country="GB" style:language-asian="lt" style:country-asian="LT"/>
    </style:style>
    <style:style style:name="T3106" style:parent-style-name="DefaultParagraphFont" style:family="text">
      <style:text-properties fo:color="#000000" style:font-size-complex="12pt" fo:language="en" fo:country="GB" style:language-asian="lt" style:country-asian="LT"/>
    </style:style>
    <style:style style:name="T3107" style:parent-style-name="DefaultParagraphFont" style:family="text">
      <style:text-properties fo:color="#000000" style:font-size-complex="12pt" fo:language="en" fo:country="GB" style:language-asian="lt" style:country-asian="LT"/>
    </style:style>
    <style:style style:name="P3108" style:parent-style-name="Normal" style:family="paragraph">
      <style:paragraph-properties style:punctuation-wrap="simple" fo:text-align="justify" style:vertical-align="middle" fo:text-indent="0.6291in"/>
      <style:text-properties fo:hyphenate="false"/>
    </style:style>
    <style:style style:name="T3109" style:parent-style-name="DefaultParagraphFont" style:family="text">
      <style:text-properties fo:color="#000000" style:font-size-complex="12pt" fo:language="en" fo:country="GB" style:language-asian="lt" style:country-asian="LT"/>
    </style:style>
    <style:style style:name="T3110" style:parent-style-name="DefaultParagraphFont" style:family="text">
      <style:text-properties fo:color="#000000" style:font-size-complex="12pt" fo:language="en" fo:country="GB" style:language-asian="lt" style:country-asian="LT"/>
    </style:style>
    <style:style style:name="T3111" style:parent-style-name="DefaultParagraphFont" style:family="text">
      <style:text-properties fo:color="#000000" fo:letter-spacing="-0.0034in" style:font-size-complex="12pt" fo:language="en" fo:country="GB" style:language-asian="lt" style:country-asian="LT"/>
    </style:style>
    <style:style style:name="T3112" style:parent-style-name="DefaultParagraphFont" style:family="text">
      <style:text-properties fo:color="#000000" style:font-size-complex="12pt" fo:language="en" fo:country="GB" style:language-asian="lt" style:country-asian="LT"/>
    </style:style>
    <style:style style:name="P3113" style:parent-style-name="Normal" style:family="paragraph">
      <style:paragraph-properties style:punctuation-wrap="simple" fo:text-align="justify" style:vertical-align="middle" fo:text-indent="0.5909in"/>
      <style:text-properties fo:hyphenate="false"/>
    </style:style>
    <style:style style:name="T3114" style:parent-style-name="DefaultParagraphFont" style:family="text">
      <style:text-properties fo:color="#000000" style:font-size-complex="12pt" fo:language="en" fo:country="GB" style:language-asian="lt" style:country-asian="LT"/>
    </style:style>
    <style:style style:name="T3115" style:parent-style-name="DefaultParagraphFont" style:family="text">
      <style:text-properties fo:color="#000000" style:font-size-complex="12pt" fo:language="en" fo:country="GB" style:language-asian="lt" style:country-asian="LT"/>
    </style:style>
    <style:style style:name="P3116" style:parent-style-name="Normal" style:family="paragraph">
      <style:paragraph-properties style:punctuation-wrap="simple" fo:text-align="justify" style:vertical-align="baseline" fo:text-indent="0.5909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middle" fo:text-indent="0.5909in"/>
      <style:text-properties fo:hyphenate="false"/>
    </style:style>
    <style:style style:name="T3136" style:parent-style-name="DefaultParagraphFont" style:family="text">
      <style:text-properties fo:color="#000000" style:font-size-complex="12pt" fo:language="en" fo:country="GB" style:language-asian="lt" style:country-asian="LT"/>
    </style:style>
    <style:style style:name="T3137" style:parent-style-name="DefaultParagraphFont" style:family="text">
      <style:text-properties fo:color="#000000" style:font-size-complex="12pt" fo:language="en" fo:country="GB" style:language-asian="lt" style:country-asian="LT"/>
    </style:style>
    <style:style style:name="P3138"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style:punctuation-wrap="simple" fo:text-align="justify" style:vertical-align="middle" fo:text-indent="0.5909in"/>
      <style:text-properties fo:hyphenate="false"/>
    </style:style>
    <style:style style:name="T3151" style:parent-style-name="DefaultParagraphFont" style:family="text">
      <style:text-properties fo:color="#000000" style:font-size-complex="12pt" fo:language="en" fo:country="GB" style:language-asian="lt" style:country-asian="LT"/>
    </style:style>
    <style:style style:name="T3152" style:parent-style-name="DefaultParagraphFont" style:family="text">
      <style:text-properties fo:color="#000000" style:font-size-complex="12pt" fo:language="en" fo:country="GB" style:language-asian="lt" style:country-asian="LT"/>
    </style:style>
    <style:style style:name="T3153" style:parent-style-name="DefaultParagraphFont" style:family="text">
      <style:text-properties fo:color="#000000" style:font-size-complex="12pt" fo:language="en" fo:country="GB"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rial" fo:font-size="11pt" style:font-size-asian="11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style:punctuation-wrap="simple" fo:text-align="justify" style:vertical-align="middle" fo:text-indent="0.5909in"/>
      <style:text-properties fo:hyphenate="false"/>
    </style:style>
    <style:style style:name="T3163" style:parent-style-name="DefaultParagraphFont" style:family="text">
      <style:text-properties fo:color="#000000" style:font-size-complex="12pt" fo:language="en" fo:country="GB" style:language-asian="lt" style:country-asian="LT"/>
    </style:style>
    <style:style style:name="T3164" style:parent-style-name="DefaultParagraphFont" style:family="text">
      <style:text-properties fo:color="#000000" style:font-size-complex="12pt" fo:language="en" fo:country="GB" style:language-asian="lt" style:country-asian="LT"/>
    </style:style>
    <style:style style:name="P3165" style:parent-style-name="Normal" style:family="paragraph">
      <style:paragraph-properties style:punctuation-wrap="simple" fo:text-align="justify" style:vertical-align="middle" fo:text-indent="0.5909in"/>
      <style:text-properties fo:hyphenate="false"/>
    </style:style>
    <style:style style:name="T3166" style:parent-style-name="DefaultParagraphFont" style:family="text">
      <style:text-properties fo:color="#000000" style:font-size-complex="12pt" fo:language="en" fo:country="GB" style:language-asian="lt" style:country-asian="LT"/>
    </style:style>
    <style:style style:name="T3167" style:parent-style-name="DefaultParagraphFont" style:family="text">
      <style:text-properties fo:color="#000000" style:font-size-complex="12pt" fo:language="en" fo:country="GB" style:language-asian="lt" style:country-asian="LT"/>
    </style:style>
    <style:style style:name="P3168" style:parent-style-name="Normal" style:family="paragraph">
      <style:paragraph-properties style:punctuation-wrap="simple" fo:text-align="justify" style:vertical-align="middle" fo:text-indent="0.5909in"/>
      <style:text-properties fo:hyphenate="false"/>
    </style:style>
    <style:style style:name="T3169" style:parent-style-name="DefaultParagraphFont" style:family="text">
      <style:text-properties fo:color="#000000" style:font-size-complex="12pt" fo:language="en" fo:country="GB" style:language-asian="lt" style:country-asian="LT"/>
    </style:style>
    <style:style style:name="T3170" style:parent-style-name="DefaultParagraphFont" style:family="text">
      <style:text-properties fo:color="#000000" style:font-size-complex="12pt" fo:language="en" fo:country="GB" style:language-asian="lt" style:country-asian="LT"/>
    </style:style>
    <style:style style:name="T3171" style:parent-style-name="DefaultParagraphFont" style:family="text">
      <style:text-properties fo:color="#000000" style:font-size-complex="12pt" fo:language="en" fo:country="GB" style:language-asian="lt" style:country-asian="LT"/>
    </style:style>
    <style:style style:name="P3172" style:parent-style-name="Normal" style:family="paragraph">
      <style:paragraph-properties style:punctuation-wrap="simple" fo:text-align="justify" style:vertical-align="middle" fo:text-indent="0.5909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style>
    <style:style style:name="P3184" style:parent-style-name="Normal" style:family="paragraph">
      <style:paragraph-properties style:punctuation-wrap="simple" fo:text-align="justify" style:vertical-align="middle" fo:text-indent="0.5909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fo:language="en" fo:country="GB"/>
    </style:style>
    <style:style style:name="T3187" style:parent-style-name="DefaultParagraphFont" style:family="text">
      <style:text-properties fo:color="#000000"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style:punctuation-wrap="simple" fo:text-align="justify" style:vertical-align="baseline" fo:text-indent="0.5909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style:punctuation-wrap="simple" fo:text-align="justify" style:vertical-align="baseline" fo:text-indent="0.5909in"/>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style:punctuation-wrap="simple" fo:text-align="justify" style:vertical-align="baseline"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58" style:parent-style-name="DefaultParagraphFont" style:family="text">
      <style:text-properties fo:color="#000000" fo:letter-spacing="-0.002in" style:font-size-complex="12pt" style:language-asian="lt" style:country-asian="LT"/>
    </style:style>
    <style:style style:name="T3259" style:parent-style-name="DefaultParagraphFont" style:family="text">
      <style:text-properties fo:color="#000000" fo:letter-spacing="-0.002in"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style:punctuation-wrap="simple" fo:text-align="justify" style:vertical-align="middle" fo:text-indent="0.5909in"/>
      <style:text-properties fo:hyphenate="false"/>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style:punctuation-wrap="simple" fo:text-align="justify" style:vertical-align="middle" fo:text-indent="0.5909in"/>
      <style:text-properties fo:hyphenate="false"/>
    </style:style>
    <style:style style:name="T3272" style:parent-style-name="DefaultParagraphFont" style:family="text">
      <style:text-properties fo:color="#000000" style:font-size-complex="12pt" fo:language="en" fo:country="GB" style:language-asian="lt" style:country-asian="LT"/>
    </style:style>
    <style:style style:name="T3273" style:parent-style-name="DefaultParagraphFont" style:family="text">
      <style:text-properties fo:color="#000000" style:font-size-complex="12pt" fo:language="en" fo:country="GB" style:language-asian="lt" style:country-asian="LT"/>
    </style:style>
    <style:style style:name="T3274" style:parent-style-name="DefaultParagraphFont" style:family="text">
      <style:text-properties fo:color="#000000" style:font-size-complex="12pt" fo:language="en" fo:country="GB" style:language-asian="lt" style:country-asian="LT"/>
    </style:style>
    <style:style style:name="P3275" style:parent-style-name="Normal" style:family="paragraph">
      <style:paragraph-properties style:punctuation-wrap="simple" fo:text-align="justify" style:vertical-align="middle" fo:text-indent="0.5909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keep-together="always" style:punctuation-wrap="simple" fo:text-align="center" style:vertical-align="middle"/>
      <style:text-properties fo:hyphenate="false"/>
    </style:style>
    <style:style style:name="T32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97"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298" style:parent-style-name="Normal" style:family="paragraph">
      <style:paragraph-properties style:punctuation-wrap="simple" fo:text-align="justify" style:vertical-align="baseline" fo:text-indent="0.5909in"/>
    </style:style>
    <style:style style:name="T3299" style:parent-style-name="DefaultParagraphFont" style:family="text">
      <style:text-properties style:font-size-complex="12pt" fo:language="en" fo:country="GB"/>
    </style:style>
    <style:style style:name="T3300" style:parent-style-name="DefaultParagraphFont" style:family="text">
      <style:text-properties style:font-size-complex="12pt" fo:language="en" fo:country="GB"/>
    </style:style>
    <style:style style:name="T3301" style:parent-style-name="DefaultParagraphFont" style:family="text">
      <style:text-properties style:font-size-complex="12pt" fo:language="en" fo:country="GB"/>
    </style:style>
    <style:style style:name="T3302" style:parent-style-name="DefaultParagraphFont" style:family="text">
      <style:text-properties fo:font-weight="bold" style:font-weight-asian="bold" style:font-size-complex="12pt" fo:language="en" fo:country="GB"/>
    </style:style>
    <style:style style:name="T3303" style:parent-style-name="DefaultParagraphFont" style:family="text">
      <style:text-properties style:font-size-complex="12pt" fo:language="en" fo:country="GB"/>
    </style:style>
    <style:style style:name="P3304" style:parent-style-name="Normal" style:family="paragraph">
      <style:paragraph-properties style:punctuation-wrap="simple" fo:text-align="justify" style:vertical-align="middle" fo:text-indent="0.5909in"/>
      <style:text-properties fo:hyphenate="false"/>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font-size-complex="12pt" fo:language="en" fo:country="GB"/>
    </style:style>
    <style:style style:name="T3307" style:parent-style-name="DefaultParagraphFont" style:family="text">
      <style:text-properties style:font-size-complex="12pt" fo:language="en" fo:country="GB"/>
    </style:style>
    <style:style style:name="P3308" style:parent-style-name="Normal" style:family="paragraph">
      <style:paragraph-properties style:punctuation-wrap="simple" fo:text-align="justify" style:vertical-align="middle" fo:text-indent="0.5909in"/>
      <style:text-properties fo:hyphenate="false"/>
    </style:style>
    <style:style style:name="T3309" style:parent-style-name="DefaultParagraphFont" style:family="text">
      <style:text-properties fo:color="#000000" style:font-size-complex="12pt" fo:language="en" fo:country="GB" style:language-asian="lt" style:country-asian="LT"/>
    </style:style>
    <style:style style:name="T3310" style:parent-style-name="DefaultParagraphFont" style:family="text">
      <style:text-properties fo:color="#000000" style:font-size-complex="12pt" fo:language="en" fo:country="GB" style:language-asian="lt" style:country-asian="LT"/>
    </style:style>
    <style:style style:name="T3311" style:parent-style-name="DefaultParagraphFont" style:family="text">
      <style:text-properties fo:color="#000000" style:font-size-complex="12pt" fo:language="en" fo:country="GB" style:language-asian="lt" style:country-asian="LT"/>
    </style:style>
    <style:style style:name="P3312" style:parent-style-name="Normal" style:family="paragraph">
      <style:paragraph-properties style:punctuation-wrap="simple" fo:text-align="justify" style:vertical-align="middle" fo:text-indent="0.5909in"/>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fo:language="en" fo:country="GB"/>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style:punctuation-wrap="simple" fo:text-align="justify" style:vertical-align="middle" fo:text-indent="0.5909in"/>
      <style:text-properties fo:hyphenate="false"/>
    </style:style>
    <style:style style:name="T3343" style:parent-style-name="DefaultParagraphFont" style:family="text">
      <style:text-properties fo:color="#000000" style:font-size-complex="12pt" fo:language="en" fo:country="GB" style:language-asian="lt" style:country-asian="LT"/>
    </style:style>
    <style:style style:name="T3344" style:parent-style-name="DefaultParagraphFont" style:family="text">
      <style:text-properties fo:color="#000000" style:font-size-complex="12pt" fo:language="en" fo:country="GB" style:language-asian="lt" style:country-asian="LT"/>
    </style:style>
    <style:style style:name="T3345" style:parent-style-name="DefaultParagraphFont" style:family="text">
      <style:text-properties fo:color="#000000" style:font-size-complex="12pt" fo:language="en" fo:country="GB" style:language-asian="lt" style:country-asian="LT"/>
    </style:style>
    <style:style style:name="P3346" style:parent-style-name="Normal" style:family="paragraph">
      <style:paragraph-properties style:punctuation-wrap="simple" fo:text-align="justify" style:vertical-align="middle" fo:text-indent="0.5909in"/>
      <style:text-properties fo:hyphenate="false"/>
    </style:style>
    <style:style style:name="T3347" style:parent-style-name="DefaultParagraphFont" style:family="text">
      <style:text-properties fo:color="#000000" style:font-size-complex="12pt" fo:language="en" fo:country="GB" style:language-asian="lt" style:country-asian="LT"/>
    </style:style>
    <style:style style:name="T3348" style:parent-style-name="DefaultParagraphFont" style:family="text">
      <style:text-properties fo:color="#000000" style:font-size-complex="12pt" fo:language="en" fo:country="GB" style:language-asian="lt" style:country-asian="LT"/>
    </style:style>
    <style:style style:name="T3349" style:parent-style-name="DefaultParagraphFont" style:family="text">
      <style:text-properties fo:color="#000000" style:font-size-complex="12pt" fo:language="en" fo:country="GB" style:language-asian="lt" style:country-asian="LT"/>
    </style:style>
    <style:style style:name="P3350"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style:punctuation-wrap="simple" fo:text-align="justify" style:vertical-align="baseline" fo:text-indent="0.5909in"/>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middle" fo:text-indent="0.5909in"/>
      <style:text-properties fo:hyphenate="false"/>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keep-together="always" style:punctuation-wrap="simple" fo:text-align="center" style:vertical-align="middle"/>
      <style:text-properties fo:hyphenate="false"/>
    </style:style>
    <style:style style:name="T33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8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88"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389" style:parent-style-name="Normal" style:family="paragraph">
      <style:paragraph-properties style:punctuation-wrap="simple" fo:text-align="justify" style:vertical-align="middle" fo:text-indent="0.5909in"/>
      <style:text-properties fo:hyphenate="false"/>
    </style:style>
    <style:style style:name="T3390" style:parent-style-name="DefaultParagraphFont" style:family="text">
      <style:text-properties fo:color="#000000" fo:letter-spacing="-0.0034in" style:font-size-complex="12pt" fo:language="en" fo:country="GB" style:language-asian="lt" style:country-asian="LT"/>
    </style:style>
    <style:style style:name="T3391" style:parent-style-name="DefaultParagraphFont" style:family="text">
      <style:text-properties fo:color="#000000" fo:letter-spacing="-0.0034in" style:font-size-complex="12pt" fo:language="en" fo:country="GB" style:language-asian="lt" style:country-asian="LT"/>
    </style:style>
    <style:style style:name="P3392" style:parent-style-name="Normal" style:family="paragraph">
      <style:paragraph-properties style:punctuation-wrap="simple" fo:text-align="justify" style:vertical-align="middle" fo:text-indent="0.5909in"/>
      <style:text-properties fo:hyphenate="false"/>
    </style:style>
    <style:style style:name="T3393" style:parent-style-name="DefaultParagraphFont" style:family="text">
      <style:text-properties fo:color="#000000" style:font-size-complex="12pt" fo:language="en" fo:country="GB" style:language-asian="lt" style:country-asian="LT"/>
    </style:style>
    <style:style style:name="T3394" style:parent-style-name="DefaultParagraphFont" style:family="text">
      <style:text-properties fo:color="#000000" style:font-size-complex="12pt" fo:language="en" fo:country="GB" style:language-asian="lt" style:country-asian="LT"/>
    </style:style>
    <style:style style:name="T3395" style:parent-style-name="DefaultParagraphFont" style:family="text">
      <style:text-properties fo:color="#000000" style:font-size-complex="12pt" fo:language="en" fo:country="GB" style:language-asian="lt" style:country-asian="LT"/>
    </style:style>
    <style:style style:name="P3396" style:parent-style-name="Normal" style:family="paragraph">
      <style:paragraph-properties style:punctuation-wrap="simple" fo:text-align="justify" style:vertical-align="middle" fo:text-indent="0.5909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style:punctuation-wrap="simple" fo:text-align="justify" style:vertical-align="middle" fo:text-indent="0.5909in"/>
      <style:text-properties fo:hyphenate="false"/>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fo:color="#000000" style:text-position="super 66.6%"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keep-together="always" style:punctuation-wrap="simple" fo:text-align="center" style:vertical-align="middle"/>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24"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25" style:parent-style-name="Normal" style:family="paragraph">
      <style:paragraph-properties style:punctuation-wrap="simple" fo:text-align="justify" style:vertical-align="middle" fo:text-indent="0.5909in"/>
      <style:text-properties fo:hyphenate="false"/>
    </style:style>
    <style:style style:name="T3426" style:parent-style-name="DefaultParagraphFont" style:family="text">
      <style:text-properties fo:color="#000000" style:font-size-complex="12pt" fo:language="en" fo:country="GB" style:language-asian="lt" style:country-asian="LT"/>
    </style:style>
    <style:style style:name="T3427" style:parent-style-name="DefaultParagraphFont" style:family="text">
      <style:text-properties fo:color="#000000" style:font-size-complex="12pt" fo:language="en" fo:country="GB" style:language-asian="lt" style:country-asian="LT"/>
    </style:style>
    <style:style style:name="T3428" style:parent-style-name="DefaultParagraphFont" style:family="text">
      <style:text-properties fo:color="#000000" style:font-size-complex="12pt" fo:language="en" fo:country="GB" style:language-asian="lt" style:country-asian="LT"/>
    </style:style>
    <style:style style:name="P3429" style:parent-style-name="Normal" style:family="paragraph">
      <style:paragraph-properties style:punctuation-wrap="simple" fo:text-align="justify" style:vertical-align="baseline" fo:text-indent="0.5909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style:punctuation-wrap="simple" fo:text-align="justify" style:vertical-align="baseline" fo:text-indent="0.5909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style:punctuation-wrap="simple" fo:text-align="justify" style:vertical-align="middle" fo:text-indent="0.5909in"/>
      <style:text-properties fo:hyphenate="false"/>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style:punctuation-wrap="simple" fo:text-align="justify" style:vertical-align="middle" fo:text-indent="0.5909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style:punctuation-wrap="simple" fo:text-align="justify" style:vertical-align="middle" fo:text-indent="0.5909in"/>
      <style:text-properties fo:hyphenate="false"/>
    </style:style>
    <style:style style:name="T3478" style:parent-style-name="DefaultParagraphFont" style:family="text">
      <style:text-properties fo:color="#000000" style:font-size-complex="12pt" fo:language="en" fo:country="GB" style:language-asian="lt" style:country-asian="LT"/>
    </style:style>
    <style:style style:name="T3479" style:parent-style-name="DefaultParagraphFont" style:family="text">
      <style:text-properties fo:color="#000000" style:font-size-complex="12pt" fo:language="en" fo:country="GB" style:language-asian="lt" style:country-asian="LT"/>
    </style:style>
    <style:style style:name="T3480" style:parent-style-name="DefaultParagraphFont" style:family="text">
      <style:text-properties fo:color="#000000" style:font-size-complex="12pt" fo:language="en" fo:country="GB" style:language-asian="lt" style:country-asian="LT"/>
    </style:style>
    <style:style style:name="P3481" style:parent-style-name="Normal" style:family="paragraph">
      <style:paragraph-properties style:punctuation-wrap="simple" fo:text-align="justify" style:vertical-align="middle" fo:text-indent="0.5909in"/>
      <style:text-properties fo:hyphenate="false"/>
    </style:style>
    <style:style style:name="T3482" style:parent-style-name="DefaultParagraphFont" style:family="text">
      <style:text-properties fo:color="#000000" style:font-size-complex="12pt" fo:language="en" fo:country="GB" style:language-asian="lt" style:country-asian="LT"/>
    </style:style>
    <style:style style:name="T3483" style:parent-style-name="DefaultParagraphFont" style:family="text">
      <style:text-properties fo:color="#000000" style:font-size-complex="12pt" fo:language="en" fo:country="GB" style:language-asian="lt" style:country-asian="LT"/>
    </style:style>
    <style:style style:name="P3484" style:parent-style-name="Normal" style:family="paragraph">
      <style:paragraph-properties style:punctuation-wrap="simple" fo:text-align="justify" style:vertical-align="middle" fo:text-indent="0.5909in"/>
      <style:text-properties fo:hyphenate="false"/>
    </style:style>
    <style:style style:name="T3485" style:parent-style-name="DefaultParagraphFont" style:family="text">
      <style:text-properties fo:color="#000000" style:font-size-complex="12pt" fo:language="en" fo:country="GB" style:language-asian="lt" style:country-asian="LT"/>
    </style:style>
    <style:style style:name="T3486" style:parent-style-name="DefaultParagraphFont" style:family="text">
      <style:text-properties fo:color="#000000" style:font-size-complex="12pt" fo:language="en" fo:country="GB" style:language-asian="lt" style:country-asian="LT"/>
    </style:style>
    <style:style style:name="P3487" style:parent-style-name="Normal" style:family="paragraph">
      <style:paragraph-properties style:punctuation-wrap="simple" fo:text-align="justify" style:vertical-align="middle" fo:text-indent="0.5909in"/>
      <style:text-properties fo:hyphenate="false"/>
    </style:style>
    <style:style style:name="T3488" style:parent-style-name="DefaultParagraphFont" style:family="text">
      <style:text-properties fo:color="#000000" style:font-size-complex="12pt" fo:language="en" fo:country="GB" style:language-asian="lt" style:country-asian="LT"/>
    </style:style>
    <style:style style:name="T3489" style:parent-style-name="DefaultParagraphFont" style:family="text">
      <style:text-properties fo:color="#000000" style:font-size-complex="12pt" fo:language="en" fo:country="GB" style:language-asian="lt" style:country-asian="LT"/>
    </style:style>
    <style:style style:name="T3490" style:parent-style-name="DefaultParagraphFont" style:family="text">
      <style:text-properties fo:color="#000000" style:font-size-complex="12pt" fo:language="en" fo:country="GB" style:language-asian="lt" style:country-asian="LT"/>
    </style:style>
    <style:style style:name="P3491" style:parent-style-name="Normal" style:family="paragraph">
      <style:paragraph-properties style:punctuation-wrap="simple" fo:text-align="justify" style:vertical-align="middle" fo:text-indent="0.5909in"/>
      <style:text-properties fo:hyphenate="false"/>
    </style:style>
    <style:style style:name="T3492" style:parent-style-name="DefaultParagraphFont" style:family="text">
      <style:text-properties fo:color="#000000" style:font-size-complex="12pt" fo:language="en" fo:country="GB" style:language-asian="lt" style:country-asian="LT"/>
    </style:style>
    <style:style style:name="T3493" style:parent-style-name="DefaultParagraphFont" style:family="text">
      <style:text-properties fo:color="#000000" style:font-size-complex="12pt" fo:language="en" fo:country="GB" style:language-asian="lt" style:country-asian="LT"/>
    </style:style>
    <style:style style:name="P3494" style:parent-style-name="Normal" style:family="paragraph">
      <style:paragraph-properties style:punctuation-wrap="simple" fo:text-align="justify" style:vertical-align="middle" fo:text-indent="0.5909in"/>
      <style:text-properties fo:hyphenate="false"/>
    </style:style>
    <style:style style:name="T3495" style:parent-style-name="DefaultParagraphFont" style:family="text">
      <style:text-properties fo:color="#000000" style:font-size-complex="12pt" fo:language="en" fo:country="GB" style:language-asian="lt" style:country-asian="LT"/>
    </style:style>
    <style:style style:name="T3496" style:parent-style-name="DefaultParagraphFont" style:family="text">
      <style:text-properties fo:color="#000000" style:font-size-complex="12pt" fo:language="en" fo:country="GB" style:language-asian="lt" style:country-asian="LT"/>
    </style:style>
    <style:style style:name="P3497" style:parent-style-name="Normal" style:family="paragraph">
      <style:paragraph-properties style:punctuation-wrap="simple" fo:text-align="justify" style:vertical-align="middle" fo:text-indent="0.5909in"/>
      <style:text-properties fo:hyphenate="false"/>
    </style:style>
    <style:style style:name="T3498" style:parent-style-name="DefaultParagraphFont" style:family="text">
      <style:text-properties fo:color="#000000" style:font-size-complex="12pt" fo:language="en" fo:country="GB" style:language-asian="lt" style:country-asian="LT"/>
    </style:style>
    <style:style style:name="T3499" style:parent-style-name="DefaultParagraphFont" style:family="text">
      <style:text-properties fo:color="#000000" style:font-size-complex="12pt" fo:language="en" fo:country="GB" style:language-asian="lt" style:country-asian="LT"/>
    </style:style>
    <style:style style:name="P3500" style:parent-style-name="Normal" style:family="paragraph">
      <style:paragraph-properties style:punctuation-wrap="simple" fo:text-align="justify" style:vertical-align="middle" fo:text-indent="0.5909in"/>
      <style:text-properties fo:hyphenate="false"/>
    </style:style>
    <style:style style:name="T3501" style:parent-style-name="DefaultParagraphFont" style:family="text">
      <style:text-properties fo:color="#000000" style:font-size-complex="12pt" fo:language="en" fo:country="GB" style:language-asian="lt" style:country-asian="LT"/>
    </style:style>
    <style:style style:name="T3502" style:parent-style-name="DefaultParagraphFont" style:family="text">
      <style:text-properties fo:color="#000000" style:font-size-complex="12pt" fo:language="en" fo:country="GB" style:language-asian="lt" style:country-asian="LT"/>
    </style:style>
    <style:style style:name="T3503" style:parent-style-name="DefaultParagraphFont" style:family="text">
      <style:text-properties fo:color="#000000" style:font-size-complex="12pt" fo:language="en" fo:country="GB" style:language-asian="lt" style:country-asian="LT"/>
    </style:style>
    <style:style style:name="P3504" style:parent-style-name="Normal" style:family="paragraph">
      <style:paragraph-properties style:punctuation-wrap="simple" fo:text-align="justify" style:vertical-align="baseline" fo:text-indent="0.5909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style:punctuation-wrap="simple" fo:text-align="center" style:vertical-align="middle"/>
      <style:text-properties fo:hyphenate="false"/>
    </style:style>
    <style:style style:name="T3514" style:parent-style-name="DefaultParagraphFont" style:family="text">
      <style:text-properties fo:color="#000000" fo:font-size="11pt" style:font-size-asian="11pt" style:font-size-complex="11pt" fo:language="en" fo:country="GB" style:language-asian="lt" style:country-asian="LT"/>
    </style:style>
    <style:style style:name="P3515"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21"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22"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23" style:parent-style-name="Normal" style:family="paragraph">
      <style:paragraph-properties style:punctuation-wrap="simple" style:vertical-align="baseline" fo:margin-left="0.5916in" fo:text-indent="2.408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27" style:parent-style-name="Normal" style:family="paragraph">
      <style:paragraph-properties style:punctuation-wrap="simple" fo:text-align="center" style:vertical-align="baseline"/>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31" style:family="table-column">
      <style:table-column-properties style:column-width="0.3881in" style:use-optimal-column-width="false"/>
    </style:style>
    <style:style style:name="TableColumn3532" style:family="table-column">
      <style:table-column-properties style:column-width="2.45in" style:use-optimal-column-width="false"/>
    </style:style>
    <style:style style:name="TableColumn3533" style:family="table-column">
      <style:table-column-properties style:column-width="2.5493in" style:use-optimal-column-width="false"/>
    </style:style>
    <style:style style:name="TableColumn3534" style:family="table-column">
      <style:table-column-properties style:column-width="1.3104in" style:use-optimal-column-width="false"/>
    </style:style>
    <style:style style:name="Table3530" style:family="table">
      <style:table-properties style:width="6.6979in" fo:margin-left="0.0034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punctuation-wrap="simple" fo:text-align="justify" style:vertical-align="baseline"/>
      <style:text-properties style:font-size-complex="12pt" style:language-asian="lt" style:country-asian="LT"/>
    </style:style>
    <style:style style:name="P3551" style:parent-style-name="Normal" style:family="paragraph">
      <style:paragraph-properties style:punctuation-wrap="simple" fo:text-align="justify" style:vertical-align="baseline"/>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baseline"/>
      <style:text-properties style:font-size-complex="12pt" style:language-asian="lt" style:country-asian="LT"/>
    </style:style>
    <style:style style:name="P3561" style:parent-style-name="Normal" style:family="paragraph">
      <style:paragraph-properties style:punctuation-wrap="simple" fo:text-align="justify" style:vertical-align="baseline"/>
      <style:text-properties style:font-size-complex="12pt" style:language-asian="lt" style:country-asian="LT"/>
    </style:style>
    <style:style style:name="P3562" style:parent-style-name="Normal" style:family="paragraph">
      <style:paragraph-properties style:punctuation-wrap="simple" fo:text-align="justify" style:vertical-align="baseline"/>
      <style:text-properties style:font-size-complex="12pt" style:language-asian="lt" style:country-asian="LT"/>
    </style:style>
    <style:style style:name="P3563" style:parent-style-name="Normal" style:family="paragraph">
      <style:paragraph-properties style:punctuation-wrap="simple" fo:text-align="justify" style:vertical-align="baselin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style:punctuation-wrap="simple" fo:text-align="justify" style:vertical-align="baselin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style:text-properties style:font-size-complex="12pt" style:language-asian="lt" style:country-asian="LT"/>
    </style:style>
    <style:style style:name="P3575" style:parent-style-name="Normal" style:family="paragraph">
      <style:paragraph-properties style:punctuation-wrap="simple" fo:text-align="justify" style:vertical-align="baseline"/>
      <style:text-properties style:font-size-complex="12pt" style:language-asian="lt" style:country-asian="LT"/>
    </style:style>
    <style:style style:name="P3576" style:parent-style-name="Normal" style:family="paragraph">
      <style:paragraph-properties style:punctuation-wrap="simple" fo:text-align="justify" style:vertical-align="baseline"/>
      <style:text-properties style:font-size-complex="12pt" style:language-asian="lt" style:country-asian="LT"/>
    </style:style>
    <style:style style:name="P3577" style:parent-style-name="Normal" style:family="paragraph">
      <style:paragraph-properties style:punctuation-wrap="simple" fo:text-align="justify" style:vertical-align="baseline"/>
      <style:text-properties style:font-size-complex="12pt" style:language-asian="lt" style:country-asian="LT"/>
    </style:style>
    <style:style style:name="P3578" style:parent-style-name="Normal" style:family="paragraph">
      <style:paragraph-properties style:punctuation-wrap="simple" fo:text-align="justify" style:vertical-align="baseline"/>
      <style:text-properties style:font-size-complex="12pt" style:language-asian="lt" style:country-asian="LT"/>
    </style:style>
    <style:style style:name="P3579" style:parent-style-name="Normal" style:family="paragraph">
      <style:paragraph-properties style:punctuation-wrap="simple" fo:text-align="justify" style:vertical-align="baseline"/>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punctuation-wrap="simple" fo:text-align="justify" style:vertical-align="baseline"/>
      <style:text-properties style:font-size-complex="12pt" style:language-asian="lt" style:country-asian="LT"/>
    </style:style>
    <style:style style:name="P3589" style:parent-style-name="Normal" style:family="paragraph">
      <style:paragraph-properties style:punctuation-wrap="simple" fo:text-align="justify" style:vertical-align="baseline"/>
      <style:text-properties style:font-size-complex="12pt" style:language-asian="lt" style:country-asian="LT"/>
    </style:style>
    <style:style style:name="P3590" style:parent-style-name="Normal" style:family="paragraph">
      <style:paragraph-properties style:punctuation-wrap="simple" fo:text-align="justify" style:vertical-align="baseline"/>
      <style:text-properties style:font-size-complex="12pt" style:language-asian="lt" style:country-asian="LT"/>
    </style:style>
    <style:style style:name="P3591" style:parent-style-name="Normal" style:family="paragraph">
      <style:paragraph-properties style:punctuation-wrap="simple" fo:text-align="justify" style:vertical-align="baselin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style:punctuation-wrap="simple" fo:text-align="justify" style:vertical-align="baselin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middle"/>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justify" style:vertical-align="baselin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style:punctuation-wrap="simple" fo:text-align="justify" style:vertical-align="baseline"/>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style:punctuation-wrap="simple" fo:text-align="justify" style:vertical-align="baseline"/>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style:punctuation-wrap="simple" fo:text-align="justify" style:vertical-align="baseline"/>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style:punctuation-wrap="simple" fo:text-align="justify" style:vertical-align="baseline"/>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style:punctuation-wrap="simple" fo:text-align="justify" style:vertical-align="baseline"/>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punctuation-wrap="simple" fo:text-align="justify" style:vertical-align="baseline"/>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style:punctuation-wrap="simple" fo:text-align="justify" style:vertical-align="baseline"/>
    </style:style>
    <style:style style:name="T3648" style:parent-style-name="DefaultParagraphFont" style:family="text">
      <style:text-properties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punctuation-wrap="simple" fo:text-align="justify" style:vertical-align="middle"/>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justify" style:vertical-align="baseline"/>
    </style:style>
    <style:style style:name="T3660" style:parent-style-name="DefaultParagraphFont" style:family="text">
      <style:text-properties style:font-size-complex="12pt"/>
    </style:style>
    <style:style style:name="P3661" style:parent-style-name="Normal" style:family="paragraph">
      <style:paragraph-properties style:punctuation-wrap="simple" fo:text-align="justify" style:vertical-align="baseline"/>
      <style:text-properties style:font-size-complex="12pt" style:language-asian="lt" style:country-asian="LT"/>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punctuation-wrap="simple" fo:text-align="justify" style:vertical-align="baselin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style:punctuation-wrap="simple" fo:text-align="justify" style:vertical-align="baseline"/>
      <style:text-properties style:font-size-complex="12pt" style:language-asian="lt" style:country-asian="LT"/>
    </style:style>
    <style:style style:name="P3675" style:parent-style-name="Normal" style:family="paragraph">
      <style:paragraph-properties style:punctuation-wrap="simple" fo:text-align="justify" style:vertical-align="baseline"/>
      <style:text-properties style:font-size-complex="12pt" style:language-asian="lt" style:country-asian="LT"/>
    </style:style>
    <style:style style:name="P3676" style:parent-style-name="Normal" style:family="paragraph">
      <style:paragraph-properties style:punctuation-wrap="simple" fo:text-align="justify" style:vertical-align="baseline"/>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punctuation-wrap="simple" fo:text-align="justify" style:vertical-align="middle"/>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punctuation-wrap="simple" fo:text-align="justify" style:vertical-align="baseline"/>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style:punctuation-wrap="simple" fo:text-align="justify" style:vertical-align="baseline"/>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style:punctuation-wrap="simple" fo:text-align="justify" style:vertical-align="baselin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style:punctuation-wrap="simple" fo:text-align="justify" style:vertical-align="baseline"/>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style:punctuation-wrap="simple" fo:text-align="justify" style:vertical-align="baseline"/>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style:punctuation-wrap="simple" fo:text-align="justify" style:vertical-align="baseline"/>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style:punctuation-wrap="simple" fo:text-align="justify" style:vertical-align="baseline"/>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style:punctuation-wrap="simple" fo:text-align="justify" style:vertical-align="baseline"/>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style:punctuation-wrap="simple" fo:text-align="justify" style:vertical-align="baseline"/>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style:punctuation-wrap="simple" fo:text-align="justify" style:vertical-align="baseline"/>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punctuation-wrap="simple" fo:text-align="justify" style:vertical-align="baseline"/>
      <style:text-properties style:font-size-complex="12pt" style:language-asian="lt" style:country-asian="LT"/>
    </style:style>
    <style:style style:name="P3733" style:parent-style-name="Normal" style:family="paragraph">
      <style:paragraph-properties style:punctuation-wrap="simple" fo:text-align="justify" style:vertical-align="baseline"/>
      <style:text-properties style:font-size-complex="12pt" style:language-asian="lt" style:country-asian="LT"/>
    </style:style>
    <style:style style:name="P3734" style:parent-style-name="Normal" style:family="paragraph">
      <style:paragraph-properties style:punctuation-wrap="simple" fo:text-align="justify" style:vertical-align="baseline"/>
      <style:text-properties style:font-size-complex="12pt" style:language-asian="lt" style:country-asian="LT"/>
    </style:style>
    <style:style style:name="P3735" style:parent-style-name="Normal" style:family="paragraph">
      <style:paragraph-properties style:punctuation-wrap="simple" fo:text-align="justify" style:vertical-align="baselin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style:punctuation-wrap="simple" fo:text-align="justify" style:vertical-align="baselin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style:punctuation-wrap="simple" fo:text-align="justify" style:vertical-align="baseline"/>
      <style:text-properties style:font-size-complex="12pt" style:language-asian="lt" style:country-asian="LT"/>
    </style:style>
    <style:style style:name="P3747" style:parent-style-name="Normal" style:family="paragraph">
      <style:paragraph-properties style:punctuation-wrap="simple" fo:text-align="justify" style:vertical-align="baseline"/>
      <style:text-properties style:font-size-complex="12pt" style:language-asian="lt" style:country-asian="LT"/>
    </style:style>
    <style:style style:name="P3748" style:parent-style-name="Normal" style:family="paragraph">
      <style:paragraph-properties style:punctuation-wrap="simple" fo:text-align="justify" style:vertical-align="baseline"/>
      <style:text-properties style:font-size-complex="12pt" style:language-asian="lt" style:country-asian="LT"/>
    </style:style>
    <style:style style:name="P3749" style:parent-style-name="Normal" style:family="paragraph">
      <style:paragraph-properties style:punctuation-wrap="simple" fo:text-align="justify" style:vertical-align="baseline"/>
      <style:text-properties style:font-size-complex="12pt" style:language-asian="lt" style:country-asian="LT"/>
    </style:style>
    <style:style style:name="P3750" style:parent-style-name="Normal" style:family="paragraph">
      <style:paragraph-properties style:punctuation-wrap="simple" fo:text-align="justify" style:vertical-align="baseline"/>
      <style:text-properties style:font-size-complex="12pt" style:language-asian="lt" style:country-asian="LT"/>
    </style:style>
    <style:style style:name="P3751" style:parent-style-name="Normal" style:family="paragraph">
      <style:paragraph-properties style:punctuation-wrap="simple" fo:text-align="justify" style:vertical-align="baseline"/>
      <style:text-properties style:font-size-complex="12pt" style:language-asian="lt" style:country-asian="LT"/>
    </style:style>
    <style:style style:name="P3752" style:parent-style-name="Normal" style:family="paragraph">
      <style:paragraph-properties style:punctuation-wrap="simple" fo:text-align="justify" style:vertical-align="baseline"/>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62" style:parent-style-name="Normal" style:family="paragraph">
      <style:paragraph-properties style:punctuation-wrap="simple" fo:text-align="justify" style:vertical-align="baseline"/>
      <style:text-properties style:font-size-complex="12pt" style:language-asian="lt" style:country-asian="LT"/>
    </style:style>
    <style:style style:name="P3763" style:parent-style-name="Normal" style:family="paragraph">
      <style:paragraph-properties style:punctuation-wrap="simple" fo:text-align="justify" style:vertical-align="baseline"/>
      <style:text-properties style:font-size-complex="12pt" style:language-asian="lt" style:country-asian="LT"/>
    </style:style>
    <style:style style:name="P3764" style:parent-style-name="Normal" style:family="paragraph">
      <style:paragraph-properties style:punctuation-wrap="simple" fo:text-align="justify" style:vertical-align="baseline"/>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style:punctuation-wrap="simple" fo:text-align="justify" style:vertical-align="baselin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P3775" style:parent-style-name="Normal" style:family="paragraph">
      <style:paragraph-properties style:punctuation-wrap="simple" fo:text-align="justify" style:vertical-align="baseline"/>
      <style:text-properties style:font-size-complex="12pt" style:language-asian="lt" style:country-asian="LT"/>
    </style:style>
    <style:style style:name="P3776" style:parent-style-name="Normal" style:family="paragraph">
      <style:paragraph-properties style:punctuation-wrap="simple" fo:text-align="justify" style:vertical-align="baseline"/>
      <style:text-properties style:font-size-complex="12pt" style:language-asian="lt" style:country-asian="LT"/>
    </style:style>
    <style:style style:name="P3777" style:parent-style-name="Normal" style:family="paragraph">
      <style:paragraph-properties style:punctuation-wrap="simple" fo:text-align="justify" style:vertical-align="baseline"/>
      <style:text-properties style:font-size-complex="12pt" style:language-asian="lt" style:country-asian="LT"/>
    </style:style>
    <style:style style:name="P3778" style:parent-style-name="Normal" style:family="paragraph">
      <style:paragraph-properties style:punctuation-wrap="simple" fo:text-align="justify" style:vertical-align="baseline"/>
      <style:text-properties style:font-size-complex="12pt" style:language-asian="lt" style:country-asian="LT"/>
    </style:style>
    <style:style style:name="P3779" style:parent-style-name="Normal" style:family="paragraph">
      <style:paragraph-properties style:punctuation-wrap="simple" fo:text-align="justify" style:vertical-align="baseline"/>
      <style:text-properties style:font-size-complex="12pt" style:language-asian="lt" style:country-asian="LT"/>
    </style:style>
    <style:style style:name="P3780" style:parent-style-name="Normal" style:family="paragraph">
      <style:paragraph-properties style:punctuation-wrap="simple" fo:text-align="justify" style:vertical-align="baseline"/>
      <style:text-properties style:font-size-complex="12pt" style:language-asian="lt" style:country-asian="LT"/>
    </style:style>
    <style:style style:name="P3781" style:parent-style-name="Normal" style:family="paragraph">
      <style:paragraph-properties style:punctuation-wrap="simple" fo:text-align="justify" style:vertical-align="baseline"/>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style:font-size-complex="12pt" style:language-asian="lt" style:country-asian="LT"/>
    </style:style>
    <style:style style:name="P3791" style:parent-style-name="Normal" style:family="paragraph">
      <style:paragraph-properties style:punctuation-wrap="simple" fo:text-align="justify" style:vertical-align="baseline"/>
      <style:text-properties style:font-size-complex="12pt" style:language-asian="lt" style:country-asian="LT"/>
    </style:style>
    <style:style style:name="P3792" style:parent-style-name="Normal" style:family="paragraph">
      <style:paragraph-properties style:punctuation-wrap="simple" fo:text-align="justify" style:vertical-align="baseline"/>
      <style:text-properties style:font-size-complex="12pt" style:language-asian="lt" style:country-asian="LT"/>
    </style:style>
    <style:style style:name="P3793" style:parent-style-name="Normal" style:family="paragraph">
      <style:paragraph-properties style:punctuation-wrap="simple" fo:text-align="justify" style:vertical-align="baselin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style:punctuation-wrap="simple" fo:text-align="justify" style:vertical-align="baselin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P3805" style:parent-style-name="Normal" style:family="paragraph">
      <style:paragraph-properties style:punctuation-wrap="simple" fo:text-align="justify" style:vertical-align="baseline"/>
      <style:text-properties style:font-size-complex="12pt" style:language-asian="lt" style:country-asian="LT"/>
    </style:style>
    <style:style style:name="P3806" style:parent-style-name="Normal" style:family="paragraph">
      <style:paragraph-properties style:punctuation-wrap="simple" fo:text-align="justify" style:vertical-align="baseline"/>
      <style:text-properties style:font-size-complex="12pt" style:language-asian="lt" style:country-asian="LT"/>
    </style:style>
    <style:style style:name="P3807" style:parent-style-name="Normal" style:family="paragraph">
      <style:paragraph-properties style:punctuation-wrap="simple" fo:text-align="justify" style:vertical-align="baseline"/>
      <style:text-properties style:font-size-complex="12pt" style:language-asian="lt" style:country-asian="LT"/>
    </style:style>
    <style:style style:name="P3808" style:parent-style-name="Normal" style:family="paragraph">
      <style:paragraph-properties style:punctuation-wrap="simple" fo:text-align="justify" style:vertical-align="baseline"/>
      <style:text-properties style:font-size-complex="12pt" style:language-asian="lt" style:country-asian="LT"/>
    </style:style>
    <style:style style:name="P3809" style:parent-style-name="Normal" style:family="paragraph">
      <style:paragraph-properties style:punctuation-wrap="simple" fo:text-align="justify" style:vertical-align="baseline"/>
      <style:text-properties style:font-size-complex="12pt" style:language-asian="lt" style:country-asian="LT"/>
    </style:style>
    <style:style style:name="P3810" style:parent-style-name="Normal" style:family="paragraph">
      <style:paragraph-properties style:punctuation-wrap="simple" fo:text-align="justify" style:vertical-align="baseline"/>
      <style:text-properties style:font-size-complex="12pt" style:language-asian="lt" style:country-asian="LT"/>
    </style:style>
    <style:style style:name="P3811" style:parent-style-name="Normal" style:family="paragraph">
      <style:paragraph-properties style:punctuation-wrap="simple" fo:text-align="justify" style:vertical-align="baseline"/>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punctuation-wrap="simple" fo:text-align="justify" style:vertical-align="baseline"/>
      <style:text-properties style:font-size-complex="12pt" style:language-asian="lt" style:country-asian="LT"/>
    </style:style>
    <style:style style:name="P3821" style:parent-style-name="Normal" style:family="paragraph">
      <style:paragraph-properties style:punctuation-wrap="simple" fo:text-align="justify" style:vertical-align="baseline"/>
      <style:text-properties style:font-size-complex="12pt" style:language-asian="lt" style:country-asian="LT"/>
    </style:style>
    <style:style style:name="P3822" style:parent-style-name="Normal" style:family="paragraph">
      <style:paragraph-properties style:punctuation-wrap="simple" fo:text-align="justify" style:vertical-align="baseline"/>
      <style:text-properties style:font-size-complex="12pt" style:language-asian="lt" style:country-asian="LT"/>
    </style:style>
    <style:style style:name="P3823" style:parent-style-name="Normal" style:family="paragraph">
      <style:paragraph-properties style:punctuation-wrap="simple" fo:text-align="justify" style:vertical-align="baseline"/>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punctuation-wrap="simple" fo:text-align="justify" style:vertical-align="baseline"/>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43" style:parent-style-name="Normal" style:family="paragraph">
      <style:paragraph-properties style:punctuation-wrap="simple" fo:text-align="justify" style:vertical-align="baseline"/>
      <style:text-properties style:font-size-complex="12pt" style:language-asian="lt" style:country-asian="LT"/>
    </style:style>
    <style:style style:name="P3844" style:parent-style-name="Normal" style:family="paragraph">
      <style:paragraph-properties style:punctuation-wrap="simple" fo:text-align="justify" style:vertical-align="baselin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style:punctuation-wrap="simple" fo:text-align="justify" style:vertical-align="baselin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style:punctuation-wrap="simple" fo:text-align="justify" style:vertical-align="baseline"/>
      <style:text-properties style:font-size-complex="12pt" style:language-asian="lt" style:country-asian="LT"/>
    </style:style>
    <style:style style:name="P3855" style:parent-style-name="Normal" style:family="paragraph">
      <style:paragraph-properties style:punctuation-wrap="simple" fo:text-align="justify" style:vertical-align="baseline"/>
      <style:text-properties style:font-size-complex="12pt" style:language-asian="lt" style:country-asian="LT"/>
    </style:style>
    <style:style style:name="P3856" style:parent-style-name="Normal" style:family="paragraph">
      <style:paragraph-properties style:punctuation-wrap="simple" fo:text-align="justify" style:vertical-align="baseline"/>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middle"/>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baseline"/>
      <style:text-properties style:font-size-complex="12pt" style:language-asian="lt" style:country-asian="LT"/>
    </style:style>
    <style:style style:name="P3869" style:parent-style-name="Normal" style:family="paragraph">
      <style:paragraph-properties style:punctuation-wrap="simple" fo:text-align="justify" style:vertical-align="baseline"/>
      <style:text-properties style:font-size-complex="12pt" style:language-asian="lt" style:country-asian="LT"/>
    </style:style>
    <style:style style:name="P3870" style:parent-style-name="Normal" style:family="paragraph">
      <style:paragraph-properties style:punctuation-wrap="simple" fo:text-align="justify" style:vertical-align="baseline"/>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fo:text-align="justify" style:vertical-align="middle"/>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punctuation-wrap="simple" fo:text-align="justify" style:vertical-align="baseline"/>
      <style:text-properties style:font-size-complex="12pt" style:language-asian="lt" style:country-asian="LT"/>
    </style:style>
    <style:style style:name="P3882" style:parent-style-name="Normal" style:family="paragraph">
      <style:paragraph-properties style:punctuation-wrap="simple" fo:text-align="justify" style:vertical-align="baseline"/>
      <style:text-properties style:font-size-complex="12pt" style:language-asian="lt" style:country-asian="LT"/>
    </style:style>
    <style:style style:name="P3883" style:parent-style-name="Normal" style:family="paragraph">
      <style:paragraph-properties style:punctuation-wrap="simple" fo:text-align="justify" style:vertical-align="baselin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style:punctuation-wrap="simple" fo:text-align="justify" style:vertical-align="baselin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style:punctuation-wrap="simple" fo:text-align="justify" style:vertical-align="baseline"/>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middle"/>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style:vertical-align="baselin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style:font-size-complex="12pt" style:language-asian="lt" style:country-asian="LT"/>
    </style:style>
    <style:style style:name="P3921" style:parent-style-name="Normal" style:family="paragraph">
      <style:paragraph-properties style:punctuation-wrap="simple" fo:text-align="justify" style:vertical-align="baseline"/>
      <style:text-properties style:font-size-complex="12pt" style:language-asian="lt" style:country-asian="LT"/>
    </style:style>
    <style:style style:name="P3922" style:parent-style-name="Normal" style:family="paragraph">
      <style:paragraph-properties style:punctuation-wrap="simple" fo:text-align="justify" style:vertical-align="baseline"/>
      <style:text-properties style:font-size-complex="12pt" style:language-asian="lt" style:country-asian="LT"/>
    </style:style>
    <style:style style:name="P3923" style:parent-style-name="Normal" style:family="paragraph">
      <style:paragraph-properties style:punctuation-wrap="simple" fo:text-align="justify" style:vertical-align="baseline"/>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baseline"/>
      <style:text-properties style:font-size-complex="12pt" style:language-asian="lt" style:country-asian="LT"/>
    </style:style>
    <style:style style:name="P3931" style:parent-style-name="Normal" style:family="paragraph">
      <style:paragraph-properties style:punctuation-wrap="simple" fo:text-align="justify" style:vertical-align="baseline"/>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style:punctuation-wrap="simple" fo:text-align="justify" style:vertical-align="baseline"/>
      <style:text-properties style:font-size-complex="12pt" style:language-asian="lt" style:country-asian="LT"/>
    </style:style>
    <style:style style:name="P3940" style:parent-style-name="Normal" style:family="paragraph">
      <style:paragraph-properties style:punctuation-wrap="simple" fo:text-align="justify" style:vertical-align="baseline"/>
      <style:text-properties style:font-size-complex="12pt" style:language-asian="lt" style:country-asian="LT"/>
    </style:style>
    <style:style style:name="P3941" style:parent-style-name="Normal" style:family="paragraph">
      <style:paragraph-properties style:punctuation-wrap="simple" fo:text-align="justify" style:vertical-align="baseline"/>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44" style:family="table-row">
      <style:table-row-properties style:min-row-height="0.0138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style:punctuation-wrap="simple" fo:text-align="justify" style:vertical-align="baseline"/>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punctuation-wrap="simple" fo:text-align="justify" style:vertical-align="baselin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fo:language="en" fo:country="GB" style:language-asian="lt" style:country-asian="LT"/>
    </style:style>
    <style:style style:name="T395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P3956" style:parent-style-name="Normal" style:family="paragraph">
      <style:paragraph-properties style:punctuation-wrap="simple" fo:text-align="justify" style:vertical-align="baseline"/>
      <style:text-properties style:font-size-complex="12pt" style:language-asian="lt" style:country-asian="LT"/>
    </style:style>
    <style:style style:name="P3957" style:parent-style-name="Normal" style:family="paragraph">
      <style:paragraph-properties style:punctuation-wrap="simple" fo:text-align="justify" style:vertical-align="baseline"/>
      <style:text-properties style:font-size-complex="12pt" style:language-asian="lt" style:country-asian="LT"/>
    </style:style>
    <style:style style:name="P3958" style:parent-style-name="Normal" style:family="paragraph">
      <style:paragraph-properties style:punctuation-wrap="simple" fo:text-align="justify" style:vertical-align="baseline"/>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style:punctuation-wrap="simple" fo:text-align="justify" style:vertical-align="baselin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P3970" style:parent-style-name="Normal" style:family="paragraph">
      <style:paragraph-properties style:punctuation-wrap="simple" fo:text-align="justify" style:vertical-align="baseline"/>
      <style:text-properties style:font-size-complex="12pt" style:language-asian="lt" style:country-asian="LT"/>
    </style:style>
    <style:style style:name="P3971" style:parent-style-name="Normal" style:family="paragraph">
      <style:paragraph-properties style:punctuation-wrap="simple" fo:text-align="justify" style:vertical-align="baseline"/>
      <style:text-properties style:font-size-complex="12pt" style:language-asian="lt" style:country-asian="LT"/>
    </style:style>
    <style:style style:name="P3972" style:parent-style-name="Normal" style:family="paragraph">
      <style:paragraph-properties style:punctuation-wrap="simple" fo:text-align="justify" style:vertical-align="baseline"/>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style:vertical-align="baseline"/>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justify" style:vertical-align="baseline"/>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baseline"/>
      <style:text-properties style:font-size-complex="12pt" style:language-asian="lt" style:country-asian="LT"/>
    </style:style>
    <style:style style:name="P3982" style:parent-style-name="Normal" style:family="paragraph">
      <style:paragraph-properties style:punctuation-wrap="simple" fo:text-align="justify" style:vertical-align="baseline"/>
      <style:text-properties style:font-size-complex="12pt" style:language-asian="lt" style:country-asian="LT"/>
    </style:style>
    <style:style style:name="P3983" style:parent-style-name="Normal" style:family="paragraph">
      <style:paragraph-properties style:punctuation-wrap="simple" fo:text-align="justify" style:vertical-align="baseline"/>
      <style:text-properties style:font-size-complex="12pt" style:language-asian="lt" style:country-asian="LT"/>
    </style:style>
    <style:style style:name="P3984" style:parent-style-name="Normal" style:family="paragraph">
      <style:paragraph-properties style:punctuation-wrap="simple" fo:text-align="justify" style:vertical-align="baseline"/>
      <style:text-properties style:font-size-complex="12pt" style:language-asian="lt" style:country-asian="LT"/>
    </style:style>
    <style:style style:name="P3985" style:parent-style-name="Normal" style:family="paragraph">
      <style:paragraph-properties style:punctuation-wrap="simple" fo:text-align="justify" style:vertical-align="baseline"/>
      <style:text-properties style:font-size-complex="12pt" style:language-asian="lt" style:country-asian="LT"/>
    </style:style>
    <style:style style:name="P3986" style:parent-style-name="Normal" style:family="paragraph">
      <style:paragraph-properties style:punctuation-wrap="simple" fo:text-align="justify" style:vertical-align="baseline"/>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style:vertical-align="baseline"/>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baseline"/>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justify" style:vertical-align="baseline"/>
      <style:text-properties style:font-size-complex="12pt" style:language-asian="lt" style:country-asian="LT"/>
    </style:style>
    <style:style style:name="P3996" style:parent-style-name="Normal" style:family="paragraph">
      <style:paragraph-properties style:punctuation-wrap="simple" fo:text-align="justify" style:vertical-align="baseline"/>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center" style:vertical-align="baselin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punctuation-wrap="simple" fo:text-align="justify" style:vertical-align="baseline"/>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punctuation-wrap="simple" fo:text-align="justify" style:vertical-align="baseline"/>
    </style:style>
    <style:style style:name="T4011" style:parent-style-name="DefaultParagraphFont" style:family="text">
      <style:text-properties style:font-size-complex="12pt" style:language-asian="lt" style:country-asian="LT"/>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justify" style:vertical-align="baseline"/>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baseline"/>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punctuation-wrap="simple" fo:text-align="justify" style:vertical-align="baseline"/>
      <style:text-properties style:font-size-complex="12pt" style:language-asian="lt" style:country-asian="LT"/>
    </style:style>
    <style:style style:name="P4019" style:parent-style-name="Normal" style:family="paragraph">
      <style:paragraph-properties style:punctuation-wrap="simple" fo:text-align="justify" style:vertical-align="baseline"/>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justify" style:vertical-align="baseline"/>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punctuation-wrap="simple" fo:text-align="justify" style:vertical-align="baseline"/>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punctuation-wrap="simple" fo:text-align="justify" style:vertical-align="baseline"/>
      <style:text-properties style:font-size-complex="12pt" style:language-asian="lt" style:country-asian="LT"/>
    </style:style>
    <style:style style:name="P4029" style:parent-style-name="Normal" style:family="paragraph">
      <style:paragraph-properties style:punctuation-wrap="simple" fo:text-align="justify" style:vertical-align="baseline"/>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punctuation-wrap="simple" fo:text-align="justify" style:vertical-align="baseline"/>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punctuation-wrap="simple" fo:text-align="justify" style:vertical-align="baseline"/>
      <style:text-properties style:font-size-complex="12pt"/>
    </style:style>
    <style:style style:name="P4039" style:parent-style-name="Normal" style:family="paragraph">
      <style:paragraph-properties style:punctuation-wrap="simple" fo:text-align="justify" style:vertical-align="baseline"/>
      <style:text-properties style:font-size-complex="12pt"/>
    </style:style>
    <style:style style:name="P4040" style:parent-style-name="Normal" style:family="paragraph">
      <style:paragraph-properties style:punctuation-wrap="simple" fo:text-align="justify" style:vertical-align="baseline"/>
      <style:text-properties style:font-size-complex="12pt"/>
    </style:style>
    <style:style style:name="P4041" style:parent-style-name="Normal" style:family="paragraph">
      <style:paragraph-properties style:punctuation-wrap="simple" fo:text-align="justify" style:vertical-align="baseline"/>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style:punctuation-wrap="simple" fo:text-align="justify" style:vertical-align="baseline"/>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style:punctuation-wrap="simple" fo:text-align="justify" style:vertical-align="baseline"/>
      <style:text-properties style:font-size-complex="12pt"/>
    </style:style>
    <style:style style:name="P4053" style:parent-style-name="Normal" style:family="paragraph">
      <style:paragraph-properties style:punctuation-wrap="simple" fo:text-align="justify" style:vertical-align="baseline"/>
      <style:text-properties style:font-size-complex="12pt"/>
    </style:style>
    <style:style style:name="P4054" style:parent-style-name="Normal" style:family="paragraph">
      <style:paragraph-properties style:punctuation-wrap="simple" fo:text-align="justify" style:vertical-align="baseline"/>
      <style:text-properties style:font-size-complex="12pt"/>
    </style:style>
    <style:style style:name="P4055" style:parent-style-name="Normal" style:family="paragraph">
      <style:paragraph-properties style:punctuation-wrap="simple" fo:text-align="justify" style:vertical-align="baseline"/>
      <style:text-properties style:font-size-complex="12pt"/>
    </style:style>
    <style:style style:name="P4056" style:parent-style-name="Normal" style:family="paragraph">
      <style:paragraph-properties style:punctuation-wrap="simple" fo:text-align="justify" style:vertical-align="baseline"/>
      <style:text-properties style:font-size-complex="12pt"/>
    </style:style>
    <style:style style:name="P4057" style:parent-style-name="Normal" style:family="paragraph">
      <style:paragraph-properties style:punctuation-wrap="simple" fo:text-align="justify" style:vertical-align="baseline"/>
      <style:text-properties style:font-size-complex="12pt"/>
    </style:style>
    <style:style style:name="P4058" style:parent-style-name="Normal" style:family="paragraph">
      <style:paragraph-properties style:punctuation-wrap="simple" fo:text-align="justify" style:vertical-align="baseline"/>
      <style:text-properties style:font-size-complex="12pt"/>
    </style:style>
    <style:style style:name="P4059" style:parent-style-name="Normal" style:family="paragraph">
      <style:paragraph-properties style:punctuation-wrap="simple" fo:text-align="justify" style:vertical-align="baseline"/>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baseline"/>
    </style:style>
    <style:style style:name="T4062" style:parent-style-name="DefaultParagraphFont" style:family="text">
      <style:text-properties style:font-weight-complex="bold" style:font-size-complex="11pt"/>
    </style:style>
    <style:style style:name="T4063" style:parent-style-name="DefaultParagraphFont" style:family="text">
      <style:text-properties style:font-weight-complex="bold"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1pt"/>
    </style:style>
    <style:style style:name="P4069"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71" style:parent-style-name="Normal" style:family="paragraph">
      <style:paragraph-properties style:punctuation-wrap="simple" fo:text-align="center" style:vertical-align="baseline"/>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style:font-name="Arial" fo:font-weight="bold" style:font-weight-asian="bold" fo:font-size="11pt" style:font-size-asian="11pt"/>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master-page-name="MPF3" style:family="paragraph">
      <style:paragraph-properties fo:break-before="page" style:punctuation-wrap="simple" style:vertical-align="baseline" fo:text-indent="3.15in" style:page-number="1"/>
    </style:style>
    <style:style style:name="P4136" style:parent-style-name="Normal" style:family="paragraph">
      <style:paragraph-properties style:punctuation-wrap="simple" style:vertical-align="baseline" fo:text-indent="3.15in"/>
    </style:style>
    <style:style style:name="P4137" style:parent-style-name="Normal" style:family="paragraph">
      <style:paragraph-properties style:punctuation-wrap="simple" style:vertical-align="baseline" fo:text-indent="3.15in"/>
    </style:style>
    <style:style style:name="P4138" style:parent-style-name="Normal" style:family="paragraph">
      <style:paragraph-properties style:punctuation-wrap="simple" style:vertical-align="baseline" fo:text-indent="3.15in"/>
    </style:style>
    <style:style style:name="P4139" style:parent-style-name="Normal" style:family="paragraph">
      <style:paragraph-properties style:punctuation-wrap="simple" style:vertical-align="baseline" fo:text-indent="3.15in"/>
      <style:text-properties fo:color="#000000" style:font-size-complex="12pt" fo:background-color="#FFFFFF"/>
    </style:style>
    <style:style style:name="P4140" style:parent-style-name="Normal" style:family="paragraph">
      <style:paragraph-properties style:punctuation-wrap="simple" style:vertical-align="baseline" fo:text-indent="3.15in"/>
      <style:text-properties fo:color="#000000" style:font-size-complex="12pt" fo:background-color="#FFFFFF"/>
    </style:style>
    <style:style style:name="P4141" style:parent-style-name="Normal" style:family="paragraph">
      <style:paragraph-properties fo:text-align="center">
        <style:tab-stops>
          <style:tab-stop style:type="left" style:position="0.7562in"/>
        </style:tab-stops>
      </style:paragraph-properties>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45" style:family="table-column">
      <style:table-column-properties style:column-width="0.3888in" style:use-optimal-column-width="false"/>
    </style:style>
    <style:style style:name="TableColumn4146" style:family="table-column">
      <style:table-column-properties style:column-width="3.3451in" style:use-optimal-column-width="false"/>
    </style:style>
    <style:style style:name="TableColumn4147" style:family="table-column">
      <style:table-column-properties style:column-width="1.575in" style:use-optimal-column-width="false"/>
    </style:style>
    <style:style style:name="Table4144" style:family="table">
      <style:table-properties style:width="5.309in" fo:margin-left="0in" table:align="left"/>
    </style:style>
    <style:style style:name="TableRow4148" style:family="table-row">
      <style:table-row-properties style:min-row-height="0.0423in" style:use-optimal-row-height="false"/>
    </style:style>
    <style:style style:name="TableCell4149" style:family="table-cell">
      <style:table-cell-properties fo:border="0.0138in solid #000000" fo:background-color="#FFFFFF" style:writing-mode="lr-tb" fo:padding-top="0.0277in" fo:padding-left="0.0395in" fo:padding-bottom="0.0277in" fo:padding-right="0.0395in"/>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52" style:parent-style-name="Normal" style:family="paragraph">
      <style:paragraph-properties fo:text-align="center"/>
      <style:text-properties fo:color="#000000" style:language-asian="lt" style:country-asian="LT"/>
    </style:style>
    <style:style style:name="TableCell4153"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54" style:parent-style-name="Normal" style:family="paragraph">
      <style:paragraph-properties fo:text-align="center"/>
      <style:text-properties fo:color="#000000" style:language-asian="lt" style:country-asian="LT"/>
    </style:style>
    <style:style style:name="TableRow4155" style:family="table-row">
      <style:table-row-properties style:min-row-height="0.0423in" style:use-optimal-row-height="false"/>
    </style:style>
    <style:style style:name="TableCell415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7" style:parent-style-name="Normal" style:family="paragraph">
      <style:paragraph-properties fo:text-align="end"/>
      <style:text-properties fo:color="#000000" style:language-asian="lt" style:country-asian="LT"/>
    </style:style>
    <style:style style:name="TableCell415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9" style:parent-style-name="Normal" style:family="paragraph">
      <style:paragraph-properties fo:text-align="justify"/>
      <style:text-properties fo:color="#000000" style:language-asian="lt" style:country-asian="LT"/>
    </style:style>
    <style:style style:name="TableCell416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1" style:parent-style-name="Normal" style:family="paragraph">
      <style:paragraph-properties fo:text-align="center"/>
      <style:text-properties fo:color="#000000" style:language-asian="lt" style:country-asian="LT"/>
    </style:style>
    <style:style style:name="TableRow4162" style:family="table-row">
      <style:table-row-properties style:min-row-height="0.0423in" style:use-optimal-row-height="false"/>
    </style:style>
    <style:style style:name="TableCell416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4" style:parent-style-name="Normal" style:family="paragraph">
      <style:paragraph-properties fo:text-align="end"/>
      <style:text-properties fo:color="#000000" style:language-asian="lt" style:country-asian="LT"/>
    </style:style>
    <style:style style:name="TableCell416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6" style:parent-style-name="Normal" style:family="paragraph">
      <style:paragraph-properties fo:text-align="justify"/>
      <style:text-properties fo:color="#000000" style:language-asian="lt" style:country-asian="LT"/>
    </style:style>
    <style:style style:name="TableCell416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8" style:parent-style-name="Normal" style:family="paragraph">
      <style:paragraph-properties fo:text-align="center"/>
      <style:text-properties fo:color="#000000" style:language-asian="lt" style:country-asian="LT"/>
    </style:style>
    <style:style style:name="TableRow4169" style:family="table-row">
      <style:table-row-properties style:min-row-height="0.0423in" style:use-optimal-row-height="false"/>
    </style:style>
    <style:style style:name="TableCell417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1" style:parent-style-name="Normal" style:family="paragraph">
      <style:paragraph-properties fo:text-align="end"/>
      <style:text-properties fo:color="#000000" style:language-asian="lt" style:country-asian="LT"/>
    </style:style>
    <style:style style:name="TableCell417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3" style:parent-style-name="Normal" style:family="paragraph">
      <style:paragraph-properties fo:text-align="justify"/>
      <style:text-properties fo:color="#000000" style:language-asian="lt" style:country-asian="LT"/>
    </style:style>
    <style:style style:name="TableCell417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5" style:parent-style-name="Normal" style:family="paragraph">
      <style:paragraph-properties fo:text-align="center"/>
      <style:text-properties fo:color="#000000" style:language-asian="lt" style:country-asian="LT"/>
    </style:style>
    <style:style style:name="TableRow4176" style:family="table-row">
      <style:table-row-properties style:min-row-height="0.0423in" style:use-optimal-row-height="false"/>
    </style:style>
    <style:style style:name="TableCell417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8" style:parent-style-name="Normal" style:family="paragraph">
      <style:paragraph-properties fo:text-align="end"/>
      <style:text-properties fo:color="#000000" style:language-asian="lt" style:country-asian="LT"/>
    </style:style>
    <style:style style:name="TableCell417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0" style:parent-style-name="Normal" style:family="paragraph">
      <style:paragraph-properties fo:text-align="justify"/>
      <style:text-properties fo:color="#000000" style:language-asian="lt" style:country-asian="LT"/>
    </style:style>
    <style:style style:name="TableCell418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2" style:parent-style-name="Normal" style:family="paragraph">
      <style:paragraph-properties fo:text-align="center"/>
      <style:text-properties fo:color="#000000" style:language-asian="lt" style:country-asian="LT"/>
    </style:style>
    <style:style style:name="TableRow4183" style:family="table-row">
      <style:table-row-properties style:min-row-height="0.0423in" style:use-optimal-row-height="false"/>
    </style:style>
    <style:style style:name="TableCell418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5" style:parent-style-name="Normal" style:family="paragraph">
      <style:paragraph-properties fo:text-align="end"/>
      <style:text-properties fo:color="#000000" style:language-asian="lt" style:country-asian="LT"/>
    </style:style>
    <style:style style:name="TableCell418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7" style:parent-style-name="Normal" style:family="paragraph">
      <style:paragraph-properties fo:text-align="justify"/>
      <style:text-properties fo:color="#000000" style:language-asian="lt" style:country-asian="LT"/>
    </style:style>
    <style:style style:name="TableCell418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9" style:parent-style-name="Normal" style:family="paragraph">
      <style:paragraph-properties fo:text-align="center"/>
      <style:text-properties fo:color="#000000" style:language-asian="lt" style:country-asian="LT"/>
    </style:style>
    <style:style style:name="TableRow4190" style:family="table-row">
      <style:table-row-properties style:min-row-height="0.0423in" style:use-optimal-row-height="false"/>
    </style:style>
    <style:style style:name="TableCell419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2" style:parent-style-name="Normal" style:family="paragraph">
      <style:paragraph-properties fo:text-align="end"/>
      <style:text-properties fo:color="#000000" style:language-asian="lt" style:country-asian="LT"/>
    </style:style>
    <style:style style:name="TableCell419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4" style:parent-style-name="Normal" style:family="paragraph">
      <style:paragraph-properties fo:text-align="justify"/>
      <style:text-properties fo:color="#000000" style:language-asian="lt" style:country-asian="LT"/>
    </style:style>
    <style:style style:name="TableCell419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6" style:parent-style-name="Normal" style:family="paragraph">
      <style:paragraph-properties fo:text-align="center"/>
      <style:text-properties fo:color="#000000" style:language-asian="lt" style:country-asian="LT"/>
    </style:style>
    <style:style style:name="TableRow4197" style:family="table-row">
      <style:table-row-properties style:min-row-height="0.0423in" style:use-optimal-row-height="false"/>
    </style:style>
    <style:style style:name="TableCell419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9" style:parent-style-name="Normal" style:family="paragraph">
      <style:paragraph-properties fo:text-align="end"/>
      <style:text-properties fo:color="#000000" style:language-asian="lt" style:country-asian="LT"/>
    </style:style>
    <style:style style:name="TableCell420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1" style:parent-style-name="Normal" style:family="paragraph">
      <style:paragraph-properties fo:text-align="justify"/>
      <style:text-properties fo:color="#000000" style:language-asian="lt" style:country-asian="LT"/>
    </style:style>
    <style:style style:name="TableCell420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3" style:parent-style-name="Normal" style:family="paragraph">
      <style:paragraph-properties fo:text-align="center"/>
      <style:text-properties fo:color="#000000" style:language-asian="lt" style:country-asian="LT"/>
    </style:style>
    <style:style style:name="TableRow4204" style:family="table-row">
      <style:table-row-properties style:min-row-height="0.0423in" style:use-optimal-row-height="false"/>
    </style:style>
    <style:style style:name="TableCell420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6" style:parent-style-name="Normal" style:family="paragraph">
      <style:paragraph-properties fo:text-align="end"/>
      <style:text-properties fo:color="#000000" style:language-asian="lt" style:country-asian="LT"/>
    </style:style>
    <style:style style:name="TableCell420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8" style:parent-style-name="Normal" style:family="paragraph">
      <style:paragraph-properties fo:text-align="justify"/>
      <style:text-properties fo:color="#000000" style:language-asian="lt" style:country-asian="LT"/>
    </style:style>
    <style:style style:name="TableCell420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0" style:parent-style-name="Normal" style:family="paragraph">
      <style:paragraph-properties fo:text-align="center"/>
      <style:text-properties fo:color="#000000" style:language-asian="lt" style:country-asian="LT"/>
    </style:style>
    <style:style style:name="TableRow4211" style:family="table-row">
      <style:table-row-properties style:min-row-height="0.0423in" style:use-optimal-row-height="false"/>
    </style:style>
    <style:style style:name="TableCell421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3" style:parent-style-name="Normal" style:family="paragraph">
      <style:paragraph-properties fo:text-align="end"/>
      <style:text-properties fo:color="#000000" style:language-asian="lt" style:country-asian="LT"/>
    </style:style>
    <style:style style:name="TableCell421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5" style:parent-style-name="Normal" style:family="paragraph">
      <style:paragraph-properties fo:text-align="justify"/>
      <style:text-properties fo:color="#000000" style:language-asian="lt" style:country-asian="LT"/>
    </style:style>
    <style:style style:name="TableCell421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7" style:parent-style-name="Normal" style:family="paragraph">
      <style:paragraph-properties fo:text-align="center"/>
      <style:text-properties fo:color="#000000" style:language-asian="lt" style:country-asian="LT"/>
    </style:style>
    <style:style style:name="TableRow4218" style:family="table-row">
      <style:table-row-properties style:min-row-height="0.0423in" style:use-optimal-row-height="false"/>
    </style:style>
    <style:style style:name="TableCell421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0" style:parent-style-name="Normal" style:family="paragraph">
      <style:paragraph-properties fo:text-align="end"/>
      <style:text-properties fo:color="#000000" style:language-asian="lt" style:country-asian="LT"/>
    </style:style>
    <style:style style:name="TableCell422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2" style:parent-style-name="Normal" style:family="paragraph">
      <style:paragraph-properties fo:text-align="justify"/>
      <style:text-properties fo:color="#000000" style:language-asian="lt" style:country-asian="LT"/>
    </style:style>
    <style:style style:name="TableCell422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4" style:parent-style-name="Normal" style:family="paragraph">
      <style:paragraph-properties fo:text-align="center"/>
      <style:text-properties fo:color="#000000" style:language-asian="lt" style:country-asian="LT"/>
    </style:style>
    <style:style style:name="TableRow4225" style:family="table-row">
      <style:table-row-properties style:min-row-height="0.0423in" style:use-optimal-row-height="false"/>
    </style:style>
    <style:style style:name="TableCell422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7" style:parent-style-name="Normal" style:family="paragraph">
      <style:paragraph-properties fo:text-align="end"/>
      <style:text-properties fo:color="#000000" style:language-asian="lt" style:country-asian="LT"/>
    </style:style>
    <style:style style:name="TableCell422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9" style:parent-style-name="Normal" style:family="paragraph">
      <style:paragraph-properties fo:text-align="justify"/>
      <style:text-properties fo:color="#000000" style:language-asian="lt" style:country-asian="LT"/>
    </style:style>
    <style:style style:name="TableCell423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1" style:parent-style-name="Normal" style:family="paragraph">
      <style:paragraph-properties fo:text-align="center"/>
      <style:text-properties fo:color="#000000" style:language-asian="lt" style:country-asian="LT"/>
    </style:style>
    <style:style style:name="TableRow4232" style:family="table-row">
      <style:table-row-properties style:min-row-height="0.0423in" style:use-optimal-row-height="false"/>
    </style:style>
    <style:style style:name="TableCell423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4" style:parent-style-name="Normal" style:family="paragraph">
      <style:paragraph-properties fo:text-align="end"/>
      <style:text-properties fo:color="#000000" style:language-asian="lt" style:country-asian="LT"/>
    </style:style>
    <style:style style:name="TableCell423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6" style:parent-style-name="Normal" style:family="paragraph">
      <style:paragraph-properties fo:text-align="justify"/>
      <style:text-properties fo:color="#000000" style:language-asian="lt" style:country-asian="LT"/>
    </style:style>
    <style:style style:name="TableCell423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8" style:parent-style-name="Normal" style:family="paragraph">
      <style:paragraph-properties fo:text-align="center"/>
      <style:text-properties fo:color="#000000" style:language-asian="lt" style:country-asian="LT"/>
    </style:style>
    <style:style style:name="TableRow4239" style:family="table-row">
      <style:table-row-properties style:min-row-height="0.0423in" style:use-optimal-row-height="false"/>
    </style:style>
    <style:style style:name="TableCell424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41" style:parent-style-name="Normal" style:family="paragraph">
      <style:paragraph-properties fo:text-align="end"/>
      <style:text-properties fo:color="#000000" style:language-asian="lt" style:country-asian="LT"/>
    </style:style>
    <style:style style:name="TableCell424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3" style:parent-style-name="Normal" style:family="paragraph">
      <style:paragraph-properties fo:text-align="justify"/>
      <style:text-properties fo:color="#000000" style:language-asian="lt" style:country-asian="LT"/>
    </style:style>
    <style:style style:name="TableCell424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5" style:parent-style-name="Normal" style:family="paragraph">
      <style:paragraph-properties fo:text-align="center"/>
      <style:text-properties fo:color="#000000" style:language-asian="lt" style:country-asian="LT"/>
    </style:style>
    <style:style style:name="P4246"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style:punctuation-wrap="simple" fo:text-align="justify" style:vertical-align="middle"/>
      <style:text-properties fo:hyphenate="false"/>
    </style:style>
    <style:style style:name="P4257" style:parent-style-name="Normal" style:master-page-name="MPF4" style:family="paragraph">
      <style:paragraph-properties fo:break-before="page" fo:margin-left="3.543in" style:page-number="1">
        <style:tab-stops/>
      </style:paragraph-properties>
      <style:text-properties style:font-size-complex="12pt"/>
    </style:style>
    <style:style style:name="P4263" style:parent-style-name="Normal" style:family="paragraph">
      <style:paragraph-properties fo:margin-left="3.543in">
        <style:tab-stops/>
      </style:paragraph-properties>
      <style:text-properties style:font-size-complex="12pt"/>
    </style:style>
    <style:style style:name="P4264" style:parent-style-name="Normal" style:family="paragraph">
      <style:paragraph-properties fo:margin-left="3.543in">
        <style:tab-stops/>
      </style:paragraph-properties>
      <style:text-properties style:font-size-complex="12pt"/>
    </style:style>
    <style:style style:name="P4265" style:parent-style-name="Normal" style:family="paragraph">
      <style:paragraph-properties fo:margin-left="3.543in">
        <style:tab-stops/>
      </style:paragraph-properties>
      <style:text-properties fo:font-size="10pt" style:font-size-asian="10pt"/>
    </style:style>
    <style:style style:name="P4266" style:parent-style-name="Normal" style:family="paragraph">
      <style:paragraph-properties fo:margin-left="0.5in">
        <style:tab-stops/>
      </style:paragraph-properties>
    </style:style>
    <style:style style:name="P4267" style:parent-style-name="Normal" style:family="paragraph">
      <style:paragraph-properties fo:text-align="center"/>
      <style:text-properties fo:font-weight="bold" style:font-weight-asian="bold" style:font-weight-complex="bold" style:font-size-complex="12pt"/>
    </style:style>
    <style:style style:name="P4268" style:parent-style-name="Normal" style:family="paragraph">
      <style:paragraph-properties fo:text-align="center"/>
      <style:text-properties fo:font-weight="bold" style:font-weight-asian="bold" style:font-weight-complex="bold" style:font-size-complex="12pt"/>
    </style:style>
    <style:style style:name="P4269" style:parent-style-name="Normal" style:family="paragraph">
      <style:paragraph-properties fo:text-align="justify" fo:text-indent="0.4923in"/>
      <style:text-properties fo:font-weight="bold" style:font-weight-asian="bold" style:font-weight-complex="bold" style:font-size-complex="12pt"/>
    </style:style>
    <style:style style:name="P4270" style:parent-style-name="Normal" style:family="paragraph">
      <style:paragraph-properties fo:text-align="justify" fo:text-indent="0.4923in"/>
      <style:text-properties fo:font-weight="bold" style:font-weight-asian="bold" style:font-weight-complex="bold" style:font-size-complex="12pt"/>
    </style:style>
    <style:style style:name="P4271" style:parent-style-name="Normal" style:family="paragraph">
      <style:paragraph-properties fo:text-align="justify" fo:text-indent="0.4923in"/>
      <style:text-properties style:font-weight-complex="bold" style:font-size-complex="12pt"/>
    </style:style>
    <style:style style:name="P4272" style:parent-style-name="Normal" style:family="paragraph">
      <style:paragraph-properties fo:text-align="justify" fo:text-indent="0.4923in"/>
      <style:text-properties style:font-weight-complex="bold" style:font-size-complex="12pt"/>
    </style:style>
    <style:style style:name="P4273" style:parent-style-name="Normal" style:family="paragraph">
      <style:paragraph-properties fo:text-align="justify" fo:text-indent="0.4923in"/>
      <style:text-properties style:font-weight-complex="bold"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text-properties style:font-weight-complex="bold" style:font-size-complex="12pt"/>
    </style:style>
    <style:style style:name="P4276" style:parent-style-name="Normal" style:family="paragraph">
      <style:paragraph-properties fo:text-align="justify" fo:text-indent="0.4923in"/>
      <style:text-properties style:font-weight-complex="bold" style:font-size-complex="12pt"/>
    </style:style>
    <style:style style:name="P4277" style:parent-style-name="Normal" style:family="paragraph">
      <style:paragraph-properties fo:text-align="justify" fo:text-indent="0.4923in"/>
      <style:text-properties style:font-weight-complex="bold" style:font-size-complex="12pt"/>
    </style:style>
    <style:style style:name="P4278" style:parent-style-name="Normal" style:family="paragraph">
      <style:paragraph-properties fo:text-align="justify" fo:text-indent="0.4923in"/>
      <style:text-properties style:font-weight-complex="bold" style:font-size-complex="12pt"/>
    </style:style>
    <style:style style:name="P4279" style:parent-style-name="Normal" style:family="paragraph">
      <style:paragraph-properties fo:text-align="justify" fo:text-indent="0.4923in"/>
      <style:text-properties style:font-weight-complex="bold" style:font-size-complex="12pt"/>
    </style:style>
    <style:style style:name="P4280" style:parent-style-name="Normal" style:family="paragraph">
      <style:paragraph-properties fo:text-align="justify" fo:text-indent="0.4923in"/>
      <style:text-properties style:font-weight-complex="bold" style:font-size-complex="12pt"/>
    </style:style>
    <style:style style:name="P4281" style:parent-style-name="Normal" style:family="paragraph">
      <style:paragraph-properties fo:text-align="justify" fo:text-indent="0.4923in"/>
      <style:text-properties style:font-weight-complex="bold" style:font-size-complex="12pt"/>
    </style:style>
    <style:style style:name="P4282" style:parent-style-name="Normal" style:family="paragraph">
      <style:paragraph-properties fo:text-align="justify" fo:text-indent="0.4923in"/>
      <style:text-properties style:font-weight-complex="bold" style:font-size-complex="12pt"/>
    </style:style>
    <style:style style:name="P4283" style:parent-style-name="Normal" style:family="paragraph">
      <style:paragraph-properties fo:text-align="justify" fo:text-indent="0.4923in"/>
      <style:text-properties style:font-weight-complex="bold" style:font-size-complex="12pt"/>
    </style:style>
    <style:style style:name="P4284" style:parent-style-name="Normal" style:family="paragraph">
      <style:paragraph-properties fo:text-align="justify" fo:text-indent="0.4923in"/>
      <style:text-properties style:font-weight-complex="bold" style:font-size-complex="12pt"/>
    </style:style>
    <style:style style:name="P4285" style:parent-style-name="Normal" style:family="paragraph">
      <style:paragraph-properties fo:text-align="justify" fo:text-indent="0.4923in"/>
      <style:text-properties style:font-weight-complex="bold" style:font-size-complex="12pt"/>
    </style:style>
    <style:style style:name="P4286" style:parent-style-name="Normal" style:family="paragraph">
      <style:paragraph-properties fo:text-align="justify" fo:text-indent="0.4923in"/>
      <style:text-properties style:font-weight-complex="bold" style:font-size-complex="12pt"/>
    </style:style>
    <style:style style:name="P4287" style:parent-style-name="Normal" style:family="paragraph">
      <style:paragraph-properties fo:text-align="justify" fo:text-indent="0.4923in"/>
      <style:text-properties style:font-weight-complex="bold" style:font-size-complex="12pt"/>
    </style:style>
    <style:style style:name="P4288" style:parent-style-name="Normal" style:family="paragraph">
      <style:paragraph-properties fo:text-align="justify" fo:text-indent="0.4923in"/>
      <style:text-properties style:font-weight-complex="bold" style:font-size-complex="12pt"/>
    </style:style>
    <style:style style:name="P4289" style:parent-style-name="Normal" style:family="paragraph">
      <style:paragraph-properties fo:text-align="justify" fo:text-indent="0.4923in"/>
      <style:text-properties style:font-weight-complex="bold" style:font-size-complex="12pt"/>
    </style:style>
    <style:style style:name="P4290" style:parent-style-name="Normal" style:family="paragraph">
      <style:paragraph-properties fo:text-align="justify" fo:text-indent="0.4923in"/>
      <style:text-properties style:font-weight-complex="bold" style:font-size-complex="12pt"/>
    </style:style>
    <style:style style:name="P4291" style:parent-style-name="Normal" style:family="paragraph">
      <style:paragraph-properties fo:text-align="justify" fo:text-indent="0.4923in"/>
      <style:text-properties style:font-weight-complex="bold" style:font-size-complex="12pt"/>
    </style:style>
    <style:style style:name="P4292" style:parent-style-name="Normal" style:family="paragraph">
      <style:paragraph-properties fo:text-align="justify" fo:text-indent="0.4923in"/>
      <style:text-properties style:font-weight-complex="bold" style:font-size-complex="12pt"/>
    </style:style>
    <style:style style:name="P4293" style:parent-style-name="Normal" style:family="paragraph">
      <style:paragraph-properties fo:text-align="justify" fo:text-indent="0.4923in"/>
      <style:text-properties style:font-weight-complex="bold" style:font-size-complex="12pt"/>
    </style:style>
    <style:style style:name="P4294" style:parent-style-name="Normal" style:family="paragraph">
      <style:paragraph-properties fo:text-align="justify" fo:text-indent="0.4923in"/>
      <style:text-properties style:font-weight-complex="bold" style:font-size-complex="12pt"/>
    </style:style>
    <style:style style:name="P4295" style:parent-style-name="Normal" style:family="paragraph">
      <style:paragraph-properties fo:text-align="justify" fo:text-indent="0.4923in"/>
      <style:text-properties style:font-weight-complex="bold" style:font-size-complex="12pt"/>
    </style:style>
    <style:style style:name="P4296" style:parent-style-name="Normal" style:family="paragraph">
      <style:paragraph-properties fo:text-align="justify" fo:text-indent="0.4923in"/>
      <style:text-properties style:font-weight-complex="bold" style:font-size-complex="12pt"/>
    </style:style>
    <style:style style:name="P4297" style:parent-style-name="Normal" style:family="paragraph">
      <style:paragraph-properties fo:text-align="justify" fo:text-indent="0.4923in"/>
      <style:text-properties style:font-weight-complex="bold" style:font-size-complex="12pt"/>
    </style:style>
    <style:style style:name="P4298" style:parent-style-name="Normal" style:family="paragraph">
      <style:paragraph-properties fo:text-align="center"/>
      <style:text-properties fo:font-weight="bold" style:font-weight-asian="bold" style:font-weight-complex="bold" fo:font-size="10pt" style:font-size-asian="10pt" style:font-size-complex="11pt"/>
    </style:style>
    <style:style style:name="P4299" style:parent-style-name="Normal" style:family="paragraph">
      <style:paragraph-properties fo:text-align="justify" fo:text-indent="0.4923in"/>
      <style:text-properties fo:font-weight="bold" style:font-weight-asian="bold" style:font-weight-complex="bold" style:font-size-complex="12pt"/>
    </style:style>
    <style:style style:name="P4300" style:parent-style-name="Normal" style:family="paragraph">
      <style:paragraph-properties fo:text-align="justify" fo:text-indent="0.4923in"/>
      <style:text-properties fo:font-weight="bold" style:font-weight-asian="bold" style:font-weight-complex="bold" style:font-size-complex="12pt"/>
    </style:style>
    <style:style style:name="P4301" style:parent-style-name="Normal" style:family="paragraph">
      <style:paragraph-properties fo:text-align="justify"/>
      <style:text-properties fo:font-weight="bold" style:font-weight-asian="bold" style:font-weight-complex="bold" style:font-size-complex="12pt"/>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P4304" style:parent-style-name="Normal" style:family="paragraph">
      <style:paragraph-properties fo:text-align="justify"/>
      <style:text-properties style:font-weight-complex="bold" style:font-size-complex="12pt"/>
    </style:style>
    <style:style style:name="P4305" style:parent-style-name="Normal" style:family="paragraph">
      <style:paragraph-properties fo:text-align="justify"/>
      <style:text-properties style:font-weight-complex="bold" style:font-size-complex="12pt"/>
    </style:style>
    <style:style style:name="P4306" style:parent-style-name="Normal" style:family="paragraph">
      <style:paragraph-properties fo:text-align="justify"/>
      <style:text-properties style:font-weight-complex="bold" style:font-size-complex="12pt"/>
    </style:style>
    <style:style style:name="P4307" style:parent-style-name="Normal" style:family="paragraph">
      <style:paragraph-properties fo:text-align="justify"/>
      <style:text-properties style:font-weight-complex="bold" style:font-size-complex="12pt"/>
    </style:style>
    <style:style style:name="P4308" style:parent-style-name="Normal" style:family="paragraph">
      <style:paragraph-properties fo:text-align="justify"/>
      <style:text-properties style:font-weight-complex="bold" style:font-size-complex="12pt"/>
    </style:style>
    <style:style style:name="P4309" style:parent-style-name="Normal" style:family="paragraph">
      <style:paragraph-properties fo:text-align="justify"/>
      <style:text-properties style:font-weight-complex="bold" style:font-size-complex="12pt"/>
    </style:style>
    <style:style style:name="P4310" style:parent-style-name="Normal" style:family="paragraph">
      <style:paragraph-properties fo:text-align="justify"/>
      <style:text-properties style:font-weight-complex="bold" style:font-size-complex="12pt"/>
    </style:style>
    <style:style style:name="P4311" style:parent-style-name="Normal" style:family="paragraph">
      <style:paragraph-properties fo:text-align="justify"/>
      <style:text-properties style:font-weight-complex="bold" style:font-size-complex="12pt"/>
    </style:style>
    <style:style style:name="P4312" style:parent-style-name="Normal" style:family="paragraph">
      <style:paragraph-properties fo:text-align="justify"/>
      <style:text-properties style:font-weight-complex="bold" style:font-size-complex="12pt"/>
    </style:style>
    <style:style style:name="P4313" style:parent-style-name="Normal" style:family="paragraph">
      <style:paragraph-properties fo:text-align="justify"/>
      <style:text-properties style:font-weight-complex="bold" style:font-size-complex="12pt"/>
    </style:style>
    <style:style style:name="P4314" style:parent-style-name="Normal" style:family="paragraph">
      <style:paragraph-properties fo:text-align="justify"/>
      <style:text-properties style:font-weight-complex="bold" style:font-size-complex="12pt"/>
    </style:style>
    <style:style style:name="P4315" style:parent-style-name="Normal" style:family="paragraph">
      <style:paragraph-properties fo:text-align="justify"/>
      <style:text-properties style:font-weight-complex="bold" style:font-size-complex="12pt"/>
    </style:style>
    <style:style style:name="P4316" style:parent-style-name="Normal" style:family="paragraph">
      <style:paragraph-properties fo:text-align="justify"/>
      <style:text-properties style:font-weight-complex="bold" style:font-size-complex="12pt"/>
    </style:style>
    <style:style style:name="P4317" style:parent-style-name="Normal" style:family="paragraph">
      <style:paragraph-properties fo:text-align="justify"/>
      <style:text-properties style:font-weight-complex="bold" style:font-size-complex="12pt"/>
    </style:style>
    <style:style style:name="P4318" style:parent-style-name="Normal" style:family="paragraph">
      <style:paragraph-properties fo:text-align="justify"/>
      <style:text-properties style:font-weight-complex="bold" style:font-size-complex="12pt"/>
    </style:style>
    <style:style style:name="P4319" style:parent-style-name="Normal" style:family="paragraph">
      <style:paragraph-properties fo:text-align="justify"/>
      <style:text-properties style:font-weight-complex="bold" style:font-size-complex="12pt"/>
    </style:style>
    <style:style style:name="P4320" style:parent-style-name="Normal" style:family="paragraph">
      <style:paragraph-properties fo:text-align="justify"/>
      <style:text-properties style:font-weight-complex="bold" style:font-size-complex="12pt"/>
    </style:style>
    <style:style style:name="P4321" style:parent-style-name="Normal" style:family="paragraph">
      <style:paragraph-properties fo:text-align="justify"/>
      <style:text-properties style:font-weight-complex="bold" style:font-size-complex="12pt"/>
    </style:style>
    <style:style style:name="P4322" style:parent-style-name="Normal" style:family="paragraph">
      <style:paragraph-properties fo:text-align="justify"/>
      <style:text-properties style:font-weight-complex="bold" style:font-size-complex="12pt"/>
    </style:style>
    <style:style style:name="P4323" style:parent-style-name="Normal" style:family="paragraph">
      <style:paragraph-properties fo:text-align="justify"/>
      <style:text-properties style:font-weight-complex="bold" style:font-size-complex="12pt"/>
    </style:style>
    <style:style style:name="P4324" style:parent-style-name="Normal" style:family="paragraph">
      <style:paragraph-properties fo:text-align="justify"/>
      <style:text-properties style:font-weight-complex="bold" style:font-size-complex="12pt"/>
    </style:style>
    <style:style style:name="P4325" style:parent-style-name="Normal" style:family="paragraph">
      <style:paragraph-properties fo:text-align="justify"/>
      <style:text-properties style:font-weight-complex="bold" style:font-size-complex="12pt"/>
    </style:style>
    <style:style style:name="P4326" style:parent-style-name="Normal" style:family="paragraph">
      <style:paragraph-properties fo:text-align="justify"/>
      <style:text-properties style:font-weight-complex="bold" style:font-size-complex="12pt"/>
    </style:style>
    <style:style style:name="P4327" style:parent-style-name="Normal" style:family="paragraph">
      <style:paragraph-properties fo:text-align="justify"/>
      <style:text-properties style:font-weight-complex="bold" style:font-size-complex="12pt"/>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style:font-size-complex="11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style:punctuation-wrap="simple" style:vertical-align="baseline" fo:margin-left="2.5in" fo:text-indent="0.5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44"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45" style:parent-style-name="Normal" style:family="paragraph">
      <style:paragraph-properties style:punctuation-wrap="simple" style:vertical-align="baseline" fo:margin-left="0.5909in" fo:text-indent="2.409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49" style:parent-style-name="Normal" style:family="paragraph">
      <style:paragraph-properties style:punctuation-wrap="simple" fo:text-align="center" style:vertical-align="baseline" fo:margin-left="0.493in">
        <style:tab-stops/>
      </style:paragraph-properties>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P4351" style:parent-style-name="Normal" style:family="paragraph">
      <style:paragraph-properties style:punctuation-wrap="simple" fo:text-align="justify" style:vertical-align="baseline" fo:text-indent="0.5in"/>
    </style:style>
    <style:style style:name="T4352" style:parent-style-name="DefaultParagraphFont" style:family="text">
      <style:text-properties fo:font-weight="bold" style:font-weight-asian="bold" fo:color="#000000" style:font-size-complex="12pt" style:language-asian="lt" style:country-asian="LT"/>
    </style:style>
    <style:style style:name="P4353" style:parent-style-name="Normal" style:family="paragraph">
      <style:paragraph-properties style:punctuation-wrap="simple" fo:text-align="justify" style:vertical-align="baseline"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font-style="italic" style:font-style-asian="italic"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style:punctuation-wrap="simple" fo:text-align="justify" style:vertical-align="baseline"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font-style="italic" style:font-style-asian="italic"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style:punctuation-wrap="simple" fo:text-align="justify" style:vertical-align="baseline"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font-style="italic" style:font-style-asian="italic"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style:punctuation-wrap="simple" fo:text-align="justify" style:vertical-align="baseline" fo:text-indent="0.5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font-style="italic" style:font-style-asian="italic"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style:punctuation-wrap="simple" fo:text-align="justify" style:vertical-align="baseline"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style:punctuation-wrap="simple" fo:text-align="justify" style:vertical-align="baseline" fo:text-indent="0.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font-style="italic" style:font-style-asian="italic"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style:punctuation-wrap="simple" fo:text-align="justify" style:vertical-align="baseline" fo:text-indent="0.5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font-style="italic" style:font-style-asian="italic" style:font-style-complex="italic" fo:color="#000000" style:font-size-complex="12pt" style:language-asian="lt" style:country-asian="LT"/>
    </style:style>
    <style:style style:name="P4387" style:parent-style-name="Normal" style:family="paragraph">
      <style:paragraph-properties style:punctuation-wrap="simple" fo:text-align="justify" style:vertical-align="baseline"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style="italic" style:font-style-asian="italic" style:font-style-complex="italic" fo:color="#000000" style:font-size-complex="12pt" style:language-asian="lt" style:country-asian="LT"/>
    </style:style>
    <style:style style:name="P4391" style:parent-style-name="Normal" style:family="paragraph">
      <style:paragraph-properties style:punctuation-wrap="simple" fo:text-align="justify" style:vertical-align="baseline"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style:font-style-complex="italic" fo:color="#000000" style:font-size-complex="12pt" style:language-asian="lt" style:country-asian="LT"/>
    </style:style>
    <style:style style:name="P4395" style:parent-style-name="Normal" style:family="paragraph">
      <style:paragraph-properties style:punctuation-wrap="simple" fo:text-align="justify" style:vertical-align="baseline" fo:text-indent="0.5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style:punctuation-wrap="simple" fo:text-align="justify" style:vertical-align="baseline" fo:text-indent="0.5in"/>
    </style:style>
    <style:style style:name="T4399" style:parent-style-name="DefaultParagraphFont" style:family="text">
      <style:text-properties fo:font-weight="bold" style:font-weight-asian="bold" fo:color="#000000" style:font-size-complex="12pt" style:language-asian="lt" style:country-asian="LT"/>
    </style:style>
    <style:style style:name="P4400" style:parent-style-name="Normal" style:family="paragraph">
      <style:paragraph-properties style:punctuation-wrap="simple" fo:text-align="justify" style:vertical-align="baseline"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font-style="italic" style:font-style-asian="italic" fo:color="#000000" style:font-size-complex="12pt" style:language-asian="lt" style:country-asian="LT"/>
    </style:style>
    <style:style style:name="P4404" style:parent-style-name="Normal" style:family="paragraph">
      <style:paragraph-properties style:punctuation-wrap="simple" fo:text-align="justify" style:vertical-align="baseline" fo:text-indent="0.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font-style="italic" style:font-style-asian="italic"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style:punctuation-wrap="simple" fo:text-align="justify" style:vertical-align="baseline"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P4413" style:parent-style-name="Normal" style:family="paragraph">
      <style:paragraph-properties style:punctuation-wrap="simple" fo:text-align="justify" style:vertical-align="baseline"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font-style="italic" style:font-style-asian="italic" fo:color="#000000" style:font-size-complex="12pt" style:language-asian="lt" style:country-asian="LT"/>
    </style:style>
    <style:style style:name="P4417" style:parent-style-name="Normal" style:family="paragraph">
      <style:paragraph-properties style:punctuation-wrap="simple" fo:text-align="justify" style:vertical-align="baseline"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font-style="italic" style:font-style-asian="italic" fo:color="#000000" style:font-size-complex="12pt" style:language-asian="lt" style:country-asian="LT"/>
    </style:style>
    <style:style style:name="P4421" style:parent-style-name="Normal" style:family="paragraph">
      <style:paragraph-properties style:punctuation-wrap="simple" fo:text-align="justify" style:vertical-align="baseline"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style="italic" style:font-style-asian="italic" fo:color="#000000" style:font-size-complex="12pt" style:language-asian="lt" style:country-asian="LT"/>
    </style:style>
    <style:style style:name="P4425" style:parent-style-name="Normal" style:family="paragraph">
      <style:paragraph-properties style:punctuation-wrap="simple" fo:text-align="justify" style:vertical-align="baseline" fo:text-indent="0.5in"/>
    </style:style>
    <style:style style:name="T4426" style:parent-style-name="DefaultParagraphFont" style:family="text">
      <style:text-properties fo:font-weight="bold" style:font-weight-asian="bold" fo:color="#000000" style:font-size-complex="12pt" style:language-asian="lt" style:country-asian="LT"/>
    </style:style>
    <style:style style:name="P4427" style:parent-style-name="Normal" style:family="paragraph">
      <style:paragraph-properties style:punctuation-wrap="simple" fo:text-align="justify" style:vertical-align="baseline"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font-style="italic" style:font-style-asian="italic" fo:color="#000000" style:font-size-complex="12pt" style:language-asian="lt" style:country-asian="LT"/>
    </style:style>
    <style:style style:name="P4431" style:parent-style-name="Normal" style:family="paragraph">
      <style:paragraph-properties style:punctuation-wrap="simple" fo:text-align="justify" style:vertical-align="baseline"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font-style="italic" style:font-style-asian="italic"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style:punctuation-wrap="simple" fo:text-align="justify" style:vertical-align="baseline"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font-style="italic" style:font-style-asian="italic"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style:punctuation-wrap="simple" fo:text-align="justify" style:vertical-align="baseline"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font-style="italic" style:font-style-asian="italic" fo:color="#000000" style:font-size-complex="12pt" style:language-asian="lt" style:country-asian="LT"/>
    </style:style>
    <style:style style:name="T4445" style:parent-style-name="DefaultParagraphFont" style:family="text">
      <style:text-properties fo:font-style="italic" style:font-style-asian="italic"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style:punctuation-wrap="simple" fo:text-align="justify" style:vertical-align="baseline"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style:punctuation-wrap="simple" fo:text-align="justify" style:vertical-align="baseline"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font-style="italic" style:font-style-asian="italic"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style:punctuation-wrap="simple" fo:text-align="justify" style:vertical-align="baseline" fo:text-indent="0.5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font-style="italic" style:font-style-asian="italic"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style:punctuation-wrap="simple" fo:text-align="justify" style:vertical-align="baseline" fo:text-indent="0.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font-style="italic" style:font-style-asian="italic" style:font-style-complex="italic" fo:color="#000000" style:font-size-complex="12pt" style:language-asian="lt" style:country-asian="LT"/>
    </style:style>
    <style:style style:name="P4466" style:parent-style-name="Normal" style:family="paragraph">
      <style:paragraph-properties style:punctuation-wrap="simple" fo:text-align="justify" style:vertical-align="baseline"/>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master-page-name="MPF5" style:family="paragraph">
      <style:paragraph-properties fo:break-before="page" fo:text-align="justify" fo:margin-left="3.4458in" style:page-number="1">
        <style:tab-stops/>
      </style:paragraph-properties>
    </style:style>
    <style:style style:name="P4482" style:parent-style-name="Normal" style:family="paragraph">
      <style:paragraph-properties fo:text-align="justify" fo:margin-left="3.4458in">
        <style:tab-stops/>
      </style:paragraph-properties>
    </style:style>
    <style:style style:name="P4483" style:parent-style-name="Normal" style:family="paragraph">
      <style:paragraph-properties fo:text-align="justify" fo:margin-left="3.4458in">
        <style:tab-stops/>
      </style:paragraph-properties>
    </style:style>
    <style:style style:name="P4484" style:parent-style-name="Normal" style:family="paragraph">
      <style:paragraph-properties fo:text-align="justify" fo:margin-left="3.4458in">
        <style:tab-stops/>
      </style:paragraph-properties>
    </style:style>
    <style:style style:name="P4485" style:parent-style-name="Normal" style:family="paragraph">
      <style:paragraph-properties fo:text-align="justify"/>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9" style:parent-style-name="DefaultParagraphFont" style:family="text">
      <style:text-properties fo:font-weight="bold" style:font-weight-asian="bold"/>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style:punctuation-wrap="simple" fo:text-align="justify" style:vertical-align="baselin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style:punctuation-wrap="simple" fo:text-align="justify" style:vertical-align="baseline" fo:line-height="150%"/>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master-page-name="MPF6" style:family="paragraph">
      <style:paragraph-properties fo:break-before="page" fo:text-indent="3.9375in" style:page-number="1"/>
      <style:text-properties style:font-size-complex="12pt" style:language-asian="lt" style:country-asian="LT"/>
    </style:style>
    <style:style style:name="P4571" style:parent-style-name="Normal" style:family="paragraph">
      <style:paragraph-properties fo:text-indent="3.9375in"/>
      <style:text-properties style:font-size-complex="12pt" style:language-asian="lt" style:country-asian="LT"/>
    </style:style>
    <style:style style:name="P4572" style:parent-style-name="Normal" style:family="paragraph">
      <style:paragraph-properties fo:text-indent="3.9375in"/>
      <style:text-properties style:font-size-complex="12pt" style:language-asian="lt" style:country-asian="LT"/>
    </style:style>
    <style:style style:name="P4573" style:parent-style-name="Normal" style:family="paragraph">
      <style:paragraph-properties fo:text-indent="3.937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center"/>
      <style:text-properties style:font-name="Arial" style:font-name-complex="Arial" fo:font-size="10pt" style:font-size-asian="10pt" style:language-asian="lt" style:country-asian="LT"/>
    </style:style>
    <style:style style:name="P4577" style:parent-style-name="Normal" style:family="paragraph">
      <style:paragraph-properties fo:text-align="center"/>
      <style:text-properties style:font-name="Arial" style:font-name-complex="Arial" fo:font-size="10pt" style:font-size-asian="10pt" style:language-asian="lt" style:country-asian="LT"/>
    </style:style>
    <style:style style:name="P4578" style:parent-style-name="Normal" style:family="paragraph">
      <style:paragraph-properties style:punctuation-wrap="simple" fo:text-align="center" style:vertical-align="baseline"/>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P458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center"/>
      <style:text-properties fo:font-weight="bold" style:font-weight-asian="bold" style:font-size-complex="12pt" style:language-asian="lt" style:country-asian="L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93" style:family="table-column">
      <style:table-column-properties style:column-width="0.3611in"/>
    </style:style>
    <style:style style:name="TableColumn4594" style:family="table-column">
      <style:table-column-properties style:column-width="1.5097in"/>
    </style:style>
    <style:style style:name="TableColumn4595" style:family="table-column">
      <style:table-column-properties style:column-width="0.8861in"/>
    </style:style>
    <style:style style:name="TableColumn4596" style:family="table-column">
      <style:table-column-properties style:column-width="0.6527in"/>
    </style:style>
    <style:style style:name="TableColumn4597" style:family="table-column">
      <style:table-column-properties style:column-width="0.8236in"/>
    </style:style>
    <style:style style:name="TableColumn4598" style:family="table-column">
      <style:table-column-properties style:column-width="1.0826in"/>
    </style:style>
    <style:style style:name="TableColumn4599" style:family="table-column">
      <style:table-column-properties style:column-width="0.9847in"/>
    </style:style>
    <style:style style:name="TableColumn4600" style:family="table-column">
      <style:table-column-properties style:column-width="1.0826in"/>
    </style:style>
    <style:style style:name="Table4592" style:family="table">
      <style:table-properties style:width="7.3833in" fo:margin-left="0in" table:align="left"/>
    </style:style>
    <style:style style:name="TableRow4601" style:family="table-row">
      <style:table-row-properties style:min-row-height="0.1597in"/>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style:punctuation-wrap="simple" fo:text-align="center" style:vertical-align="baseline"/>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19" style:parent-style-name="Normal" style:family="paragraph">
      <style:paragraph-properties style:punctuation-wrap="simple" fo:text-align="center" style:vertical-align="baseline"/>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tyle="italic" style:font-style-asian="italic"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25" style:family="table-row">
      <style:table-row-properties style:min-row-height="0.1597in"/>
    </style:style>
    <style:style style:name="P4626" style:parent-style-name="Normal" style:family="paragraph">
      <style:text-properties fo:font-size="11pt" style:font-size-asian="11pt" style:font-size-complex="11pt" style:language-asian="lt" style:country-asian="LT"/>
    </style:style>
    <style:style style:name="P4627" style:parent-style-name="Normal" style:family="paragraph">
      <style:text-properties fo:font-size="11pt" style:font-size-asian="11pt" style:font-size-complex="11pt" style:language-asian="lt" style:country-asian="LT"/>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paragraph-properties style:punctuation-wrap="simple" fo:text-align="center" style:vertical-align="baseline"/>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tyle="italic" style:font-style-asian="italic"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Normal" style:family="paragraph">
      <style:paragraph-properties style:punctuation-wrap="simple" fo:text-align="center" style:vertical-align="baseline"/>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tyle="italic" style:font-style-asian="italic"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643" style:family="table-row">
      <style:table-row-properties style:min-row-height="0.3534in"/>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60" style:family="table-row">
      <style:table-row-properties style:min-row-height="0.3534in"/>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style:punctuation-wrap="simple" style:vertical-align="baseline"/>
    </style:style>
    <style:style style:name="T4665" style:parent-style-name="DefaultParagraphFont" style:family="text">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8" style:family="table-row">
      <style:table-row-properties style:min-row-height="0.3534in"/>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5" style:family="table-row">
      <style:table-row-properties style:min-row-height="0.168in"/>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2" style:family="table-row">
      <style:table-row-properties style:min-row-height="0.1916in"/>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29" style:family="table-row">
      <style:table-row-properties style:min-row-height="0.6881in"/>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style:punctuation-wrap="simple" style:vertical-align="baseline"/>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0" style:family="table-row">
      <style:table-row-properties style:min-row-height="0.402in"/>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style:punctuation-wrap="simple" style:vertical-align="baseline"/>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70" style:family="table-row">
      <style:table-row-properties style:min-row-height="0.3729in"/>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style:punctuation-wrap="simple" fo:text-align="justify" style:vertical-align="baseline"/>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ableRow4780" style:family="table-row">
      <style:table-row-properties style:min-row-height="0.3729in"/>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96" style:family="table-row">
      <style:table-row-properties style:min-row-height="0.4819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2" style:family="table-row">
      <style:table-row-properties style:min-row-height="0.3854in"/>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9" style:family="table-row">
      <style:table-row-properties style:min-row-height="0.2937in"/>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46" style:family="table-row">
      <style:table-row-properties style:min-row-height="0.4152in"/>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63" style:family="table-row">
      <style:table-row-properties style:min-row-height="0.1791in"/>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80" style:family="table-row">
      <style:table-row-properties style:min-row-height="0.1791in"/>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97" style:family="table-row">
      <style:table-row-properties style:min-row-height="0.1791in"/>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4" style:family="table-row">
      <style:table-row-properties style:min-row-height="0.1791in"/>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31" style:family="table-row">
      <style:table-row-properties style:min-row-height="0.1791in"/>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948" style:parent-style-name="Normal" style:family="paragraph">
      <style:paragraph-properties style:punctuation-wrap="simple" fo:text-align="justify" style:vertical-align="baseline"/>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style:punctuation-wrap="simple" fo:text-align="justify" style:vertical-align="baseline"/>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78" style:parent-style-name="Normal" style:family="paragraph">
      <style:paragraph-properties fo:widows="0" fo:orphans="0" fo:margin-left="3.15in">
        <style:tab-stops>
          <style:tab-stop style:type="left" style:position="-2.9833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8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justify"/>
      <style:text-properties fo:font-size="10pt" style:font-size-asian="10pt"/>
    </style:style>
    <style:style style:name="P4988" style:parent-style-name="Normal" style:family="paragraph">
      <style:paragraph-properties fo:widows="0" fo:orphans="0" fo:text-align="center"/>
    </style:style>
    <style:style style:name="P4989" style:parent-style-name="Normal" style:family="paragraph">
      <style:paragraph-properties fo:widows="0" fo:orphans="0" fo:text-align="center"/>
      <style:text-properties style:font-name-asian="Arial Unicode MS" fo:font-size="10pt" style:font-size-asian="10pt" fo:language="pt" fo:country="BR"/>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text-properties style:font-name-asian="Arial Unicode MS" fo:font-size="10pt" style:font-size-asian="10pt" fo:language="pt" fo:country="BR"/>
    </style:style>
    <style:style style:name="P4992" style:parent-style-name="Normal" style:family="paragraph">
      <style:paragraph-properties fo:widows="0" fo:orphans="0" fo:text-align="center"/>
    </style:style>
    <style:style style:name="P4993" style:parent-style-name="Normal" style:family="paragraph">
      <style:paragraph-properties fo:widows="0" fo:orphans="0" fo:text-align="center"/>
      <style:text-properties style:font-name-asian="Arial Unicode MS" fo:font-size="10pt" style:font-size-asian="10pt" fo:language="pt" fo:country="BR"/>
    </style:style>
    <style:style style:name="P4994" style:parent-style-name="Normal" style:family="paragraph">
      <style:paragraph-properties fo:widows="0" fo:orphans="0" fo:text-align="center"/>
      <style:text-properties style:font-name-asian="Arial Unicode MS" fo:font-size="10pt" style:font-size-asian="10pt" fo:language="pt" fo:country="BR"/>
    </style:style>
    <style:style style:name="P499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9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97" style:parent-style-name="Normal" style:family="paragraph">
      <style:paragraph-properties fo:widows="0" fo:orphans="0"/>
      <style:text-properties style:font-name-asian="Arial Unicode MS" fo:font-size="11pt" style:font-size-asian="11pt" style:font-size-complex="11pt"/>
    </style:style>
    <style:style style:name="P4998" style:parent-style-name="Normal" style:family="paragraph">
      <style:paragraph-properties fo:widows="0" fo:orphans="0"/>
      <style:text-properties fo:font-size="11pt" style:font-size-asian="11pt" style:font-size-complex="11pt"/>
    </style:style>
    <style:style style:name="P4999" style:parent-style-name="Normal" style:family="paragraph">
      <style:paragraph-properties fo:widows="0" fo:orphans="0"/>
      <style:text-properties fo:font-size="11pt" style:font-size-asian="11pt" style:font-size-complex="11pt"/>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style>
    <style:style style:name="P5002" style:parent-style-name="Normal" style:family="paragraph">
      <style:paragraph-properties fo:widows="0" fo:orphans="0" fo:text-align="center"/>
    </style:style>
    <style:style style:name="T5003" style:parent-style-name="DefaultParagraphFont" style:family="text">
      <style:text-properties fo:font-weight="bold" style:font-weight-asian="bold" fo:language="pt" fo:country="BR"/>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fo:text-align="center"/>
      <style:text-properties style:font-weight-complex="bold" style:font-size-complex="12pt" style:language-asian="lt" style:country-asian="LT"/>
    </style:style>
    <style:style style:name="P5008" style:parent-style-name="Normal" style:family="paragraph">
      <style:paragraph-properties fo:widows="0" fo:orphans="0"/>
      <style:text-properties fo:font-size="3pt" style:font-size-asian="3pt" style:font-size-complex="3pt"/>
    </style:style>
    <style:style style:name="P5009" style:parent-style-name="Normal" style:family="paragraph">
      <style:paragraph-properties fo:widows="0" fo:orphans="0" fo:text-indent="3.1597in"/>
      <style:text-properties fo:font-size="10pt" style:font-size-asian="10pt"/>
    </style:style>
    <style:style style:name="P5010" style:parent-style-name="Normal" style:family="paragraph">
      <style:paragraph-properties fo:widows="0" fo:orphans="0" fo:text-align="center"/>
      <style:text-properties fo:font-size="10pt" style:font-size-asian="10pt"/>
    </style:style>
    <style:style style:name="P5011" style:parent-style-name="Normal" style:family="paragraph">
      <style:paragraph-properties fo:widows="0" fo:orphans="0" fo:text-align="justify" fo:text-indent="0.4923in"/>
    </style:style>
    <style:style style:name="P5012" style:parent-style-name="Normal" style:family="paragraph">
      <style:paragraph-properties fo:widows="0" fo:orphans="0" fo:text-align="justify" fo:text-indent="0.4923in"/>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widows="0" fo:orphans="0" fo:text-align="justify" fo:text-indent="0.4923in"/>
    </style:style>
    <style:style style:name="T5016" style:parent-style-name="DefaultParagraphFont" style:family="text">
      <style:text-properties style:font-name-asian="Arial Unicode MS"/>
    </style:style>
    <style:style style:name="T5017" style:parent-style-name="DefaultParagraphFont" style:family="text">
      <style:text-properties style:font-name-asian="Arial Unicode MS"/>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Arial Unicode MS" fo:font-size="10pt" style:font-size-asian="10pt" fo:language="pt" fo:country="BR"/>
    </style:style>
    <style:style style:name="T5025" style:parent-style-name="DefaultParagraphFont" style:family="text">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center"/>
      <style:text-properties fo:font-size="8pt" style:font-size-asian="8pt"/>
    </style:style>
    <style:style style:name="P5029" style:parent-style-name="Normal" style:family="paragraph">
      <style:paragraph-properties fo:widows="0" fo:orphans="0" fo:margin-left="3.543in">
        <style:tab-stops/>
      </style:paragraph-properties>
      <style:text-properties fo:font-size="10pt" style:font-size-asian="10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5045" style:parent-style-name="Normal" style:family="paragraph">
      <style:paragraph-properties fo:widows="0" fo:orphans="0" fo:margin-left="3.543in">
        <style:tab-stops/>
      </style:paragraph-properties>
      <style:text-properties style:font-size-complex="12pt" style:language-asian="lt" style:country-asian="LT"/>
    </style:style>
    <style:style style:name="P5046" style:parent-style-name="Normal" style:family="paragraph">
      <style:paragraph-properties fo:widows="0" fo:orphans="0" fo:margin-left="3.543in">
        <style:tab-stops/>
      </style:paragraph-properties>
      <style:text-properties style:font-size-complex="12pt" style:language-asian="lt" style:country-asian="LT"/>
    </style:style>
    <style:style style:name="P5047" style:parent-style-name="Normal" style:family="paragraph">
      <style:paragraph-properties fo:widows="0" fo:orphans="0" fo:margin-left="3.543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margin-left="0.5in">
        <style:tab-stops/>
      </style:paragraph-properties>
      <style:text-properties style:font-size-complex="12pt" style:language-asian="lt" style:country-asian="LT"/>
    </style:style>
    <style:style style:name="P5051"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widows="0" fo:orphans="0" fo:text-align="justify" fo:text-indent="0.5in"/>
      <style:text-properties style:font-size-complex="12pt" style:language-asian="lt" style:country-asian="LT"/>
    </style:style>
    <style:style style:name="P5055" style:parent-style-name="Normal" style:family="paragraph">
      <style:paragraph-properties fo:widows="0" fo:orphans="0" fo:text-align="justify" fo:margin-left="0.75in" fo:text-indent="-0.25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widows="0" fo:orphans="0" fo:text-align="justify" fo:margin-left="0.75in" fo:text-indent="-0.2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margin-left="0.75in" fo:text-indent="-0.25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margin-left="0.75in" fo:text-indent="-0.25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margin-left="0.75in" fo:text-indent="-0.2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text-align="justify" fo:margin-left="0.75in" fo:text-indent="-0.25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widows="0" fo:orphans="0" fo:text-align="justify" fo:margin-left="0.75in" fo:text-indent="-0.25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widows="0" fo:orphans="0" fo:text-align="justify" fo:margin-left="0.75in" fo:text-indent="-0.25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margin-left="0.75in" fo:text-indent="-0.25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margin-left="0.75in" fo:text-indent="-0.25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align="justify" fo:margin-left="0.75in" fo:text-indent="-0.25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margin-left="0.75in" fo:text-indent="-0.2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margin-left="0.75in" fo:text-indent="-0.2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margin-left="0.75in" fo:text-indent="-0.25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widows="0" fo:orphans="0" fo:text-align="justify" fo:margin-left="0.75in" fo:text-indent="-0.25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margin-left="0.75in" fo:text-indent="-0.2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margin-left="0.75in" fo:text-indent="-0.25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margin-left="0.75in" fo:text-indent="-0.25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text-indent="0.5in"/>
    </style:style>
    <style:style style:name="P5116" style:parent-style-name="Normal" style:family="paragraph">
      <style:paragraph-properties fo:widows="0" fo:orphans="0" fo:text-align="center" fo:text-indent="0.5in"/>
    </style:style>
    <style:style style:name="T5117" style:parent-style-name="DefaultParagraphFont" style:family="text">
      <style:text-properties style:font-name="Arial" style:font-name-complex="Arial" fo:font-size="10pt" style:font-size-asian="10pt"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5129" style:parent-style-name="Normal" style:family="paragraph">
      <style:paragraph-properties fo:margin-left="3.543in">
        <style:tab-stops/>
      </style:paragraph-properties>
      <style:text-properties style:font-size-complex="12pt" style:language-asian="lt" style:country-asian="LT"/>
    </style:style>
    <style:style style:name="P5130" style:parent-style-name="Normal" style:family="paragraph">
      <style:paragraph-properties fo:margin-left="3.543in">
        <style:tab-stops/>
      </style:paragraph-properties>
      <style:text-properties style:font-size-complex="12pt" style:language-asian="lt" style:country-asian="LT"/>
    </style:style>
    <style:style style:name="P5131" style:parent-style-name="Normal" style:family="paragraph">
      <style:paragraph-properties fo:margin-left="3.543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indent="0.5in"/>
      <style:text-properties style:font-size-complex="12pt" style:language-asian="lt" style:country-asian="LT"/>
    </style:style>
    <style:style style:name="P5135" style:parent-style-name="Normal" style:family="paragraph">
      <style:paragraph-properties fo:text-indent="0.5in"/>
      <style:text-properties fo:font-weight="bold" style:font-weight-asian="bold"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text-indent="0.5in"/>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style:font-name="Arial" style:font-name-complex="Arial" fo:font-size="10pt" style:font-size-asian="10pt" style:language-asian="lt" style:country-asian="LT"/>
    </style:style>
    <style:style style:name="P5175" style:parent-style-name="Normal" style:family="paragraph">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T5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text-properties style:font-name="Arial" fo:font-weight="bold" style:font-weight-asian="bold" fo:font-size="10pt" style:font-size-asian="10pt"/>
    </style:style>
    <style:style style:name="P5181" style:parent-style-name="Normal" style:family="paragraph">
      <style:paragraph-properties fo:text-align="justify"/>
      <style:text-properties style:font-name="Arial" fo:font-weight="bold" style:font-weight-asian="bold"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weight="bold" style:font-weight-asian="bold" fo:font-size="10pt" style:font-size-asian="10pt"/>
    </style:style>
    <style:style style:name="P5184" style:parent-style-name="Normal" style:family="paragraph">
      <style:paragraph-properties fo:text-align="justify"/>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2 iki 2024-04-2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text:s/></text:span><text:span text:style-name="T23">2021 m. gruodžio 2 d. Europos Parlamento ir Tarybos reglamen</text:span><text:span text:style-name="T24">to (ES) 2021/2115, kuriuo nustatomos valstybių narių pagal bendrą žemės ūkio politiką rengtinų strateginių planų (BŽŪP strateginių planų), finansuotinų iš Europos žemės ūkio garantijų fondo (EŽŪGF) ir iš Europos žemės ūkio fondo kaimo plėtrai (EŽŪFKP), rėm</text:span><text:span text:style-name="T25">imo taisyklės ir panaikinami reglamentai (ES) Nr. 1305/2013 ir (ES) Nr. 1307/2013, su paskutiniais pakeitimais, padarytais 2022 m. vasario 15 d. Komisijos deleguotuoju reglamentu (ES) 2022/648,<text:s/></text:span><text:span text:style-name="T26">2013 m. gruodžio 17 d. Tarybos reglamento (ES) Nr. 1305/2013 d</text:span><text:span text:style-name="T27">ėl paramos kaimo plėtrai, teikiamos Europos žemės ūkio fondo kaimo plėtrai (EŽŪFKP) lėšomis, kuriuo panaikinamas Tarybos<text:s/></text:span><text:soft-page-break/><text:span text:style-name="T28">reglamentas (EB) Nr. 1698/2005, su visais pakeitimais, Lietuvos Respublikos Vyriausybės 2014 m. liepos 22 d. nutarimo Nr. 722 „Dėl vals</text:span><text:span text:style-name="T29">tybės institucijų ir įstaigų, savivaldybių ir kitų juridinių asmenų, atsakingų už Lietuvos kaimo plėtros 2014–2020 metų programos įgyvendinimą, paskyrimo“, Lietuvos kaimo plėtros 2014–2020 metų programos, patvirtintos 2015 m. vasario 13 d. Komisijos sprend</text:span><text:span text:style-name="T30">imu Nr. C(2015)842, Lietuvos kaimo plėtros 2014–2020 metų programos administravimo taisyklių, patvirtintų Lietuvos Respublikos žemės ūkio ministro 2014 m. rugpjūčio 26 d. įsakymu Nr. 3D-507 „Dėl Lietuvos kaimo plėtros 2014–2020 metų programos administravim</text:span><text:span text:style-name="T31">o taisyklių patvirtinimo“,</text:span><text:span text:style-name="T32"><text:s/></text:span><text:span text:style-name="T33">nuostatas ir siekdama, kad būtų efektyviai panaudotos Europos žemės ūkio fondo kaimo plėtrai (EŽŪFKP) lėšos:<text:s/></text:span></text:p>
      <text:p text:style-name="P34">Preambulės pakeitimai:</text:p>
      <text:p text:style-name="P35"><text:span text:style-name="T36">Nr.<text:s/></text:span><text:a xlink:href="https://www.e-tar.lt/portal/legalAct.html?documentId=f5aeda0082d611e993ffd4361ddf8976" office:target-frame-name="_top" xlink:show="replace"><text:span text:style-name="T37">3D-336</text:span></text:a><text:span text:style-name="T38">, 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text:span><text:span text:style-name="T49">uvos kaimo plėtros 2014–2020 metų programos priemonės „Agrarinė aplinkosau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 Kaimo plėtros 2014–2020 mETŲ 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text:s/></text:span><text:span text:style-name="T77">programos priemonės „Agrarinė aplinkosauga ir klimatas“ įgyvendinimo taisyklių tikslas – detalizuoti paramos pagal Priemonės veiklas, išskyrus Priemonės veiklą „Nykstančios Lietuvos senųjų veislių gyvulių ir naminių paukščių išsaugojimas“ administravimo tv</text:span><text:span text:style-name="T78">arką.</text:span></text:p>
      <text:p text:style-name="P79"><text:span text:style-name="T80">2</text:span><text:span text:style-name="T81">. Lietuvos kaimo plėtros 2014–2020 metų programos priemonės „Agrarinė aplinkosauga ir klimatas“ (toliau – Priemonė) įgyvendinimo taisyklės (toliau – Taisyklės) parengtos vadovaujantis 2013 m. gruodžio 17 d. Europos Parlamento ir Tarybos reglamen</text:span><text:span text:style-name="T82">tu (ES) Nr. 1305/2013 dėl paramos kaimo plėtrai, teikiamos Europos žemės ūkio fondo kaimo plėtrai (EŽŪFKP) lėšomis, kuriuo panaikinamas Tarybos reglamentas (EB) Nr. 1698/2005, su paskutiniais pakeitimais, padarytais 2021 m. sausio 19 d. Komisijos deleguotu</text:span><text:span text:style-name="T83">oju reglamentu (ES) 2021/399, 2013 m. gruodžio 17 d. Europos Parlamento ir Tarybos reglamentu (ES) Nr. 1306/2013 dėl bendros žemės ūkio politikos finansavimo, valdymo ir stebėsenos, kuriuo panaikinami Tarybos reglamentai (EEB) Nr. 352/78, (EB) Nr. 165/94,<text:s/></text:span><text:span text:style-name="T84">(EB) Nr. 2799/98, (EB) Nr. 814/2000, (EB) Nr. 1290/2005 ir (EB) Nr. 485/2008, su paskutiniais pakeitimais, padarytais 2020 m. gruodžio 23 d. Europos Parlamento ir Tarybos reglamentu (ES) Nr. 2020/2220, Lietuvos kaimo plėtros 2014–2020 metų programa, patvir</text:span><text:span text:style-name="T85">tinta 2015 m. vasario 13 d. Komisijos sprendimu Nr. C(2015)842, Lietuvos Respublikos Vyriausybės 2014 m. liepos 22 d. nutarimu Nr. 722 „Dėl valstybės institucijų ir įstaigų, savivaldybių ir kitų juridinių asmenų, atsakingų už Lietuvos kaimo plėtros 2014–20</text:span><text:span text:style-name="T86">20 metų programos įgyvendinimą, paskyrimo“, Lietuvos kaimo plėtros 2014–2020 metų programos administravimo taisyklėmis, patvirtintomis Lietuvos Respublikos žemės ūkio ministro 2014 m. rugpjūčio 26 d. įsakymu Nr. 3D-507 „Dėl Lietuvos kaimo plėtros 2014–2020</text:span><text:span text:style-name="T87"><text:s/>metų programos administravimo taisyklių patvirtinimo“ (toliau – Administravimo taisyklės), bei</text:span><text:span text:style-name="T88"><text:s/></text:span><text:span text:style-name="T89">Paramos už žemės ūkio naudmenas ir kitus plotus bei ūkinius gyvūnus paraiškos ir tiesioginių išmokų administravimo bei kontrolės taisyklėmis, patvirtintomis Lie</text:span><text:span text:style-name="T90">tuvos Respublikos žemės ūkio ministro 2023 m. vasario 20 d. įsakymu Nr. 3D-92 „Dėl Paramos už žemės ūkio naudmenas ir kitus plotus bei ūkinius gyvūnus paraiškos ir tiesioginių išmokų administravimo bei kontrolės taisyklių patvirtinimo“ (toliau – Tiesiogini</text:span><text:span text:style-name="T91">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 pagal Priemonės veiklą „Ekstensyvus pievų tvarkymas ganant gyvulius“ pareiškėjai<text:s/></text:span><text:span text:style-name="T746">turi laikyti ne mažiau kaip 0,3 sutartinio gyvulio (toliau – SG) 1 ha deklaruoto pagal Priemonės veiklą ploto. Gyvulių perskaičiavimo į SG būdas pateikiamas Taisyklių 19.10 papunktyje;<text:s/></text:span></text:p>
      <text:p text:style-name="P747"><text:span text:style-name="T748">TAR pastaba</text:span><text:span text:style-name="T749">. 13.6 papunkčio<text:s/></text:span><text:span text:style-name="T750">nuostatos taikomos 2023 m. ir vėlesniais m</text:span><text:span text:style-name="T751">etais pateiktoms paraiškoms</text:span></text:p>
      <text:p text:style-name="P752">Papildyta punktu:</text:p>
      <text:p text:style-name="P753"><text:span text:style-name="T754">Nr.<text:s/></text:span><text:a xlink:href="https://www.e-tar.lt/portal/legalAct.html?documentId=d6fe1810cfcd11e583a295d9366c7ab3" office:target-frame-name="_top" xlink:show="replace"><text:span text:style-name="T755">3D-63</text:span></text:a><text:span text:style-name="T756">, 2016-02-10, paskelbta TAR 2016-02-10, i. k. 2016-02607</text:span></text:p>
      <text:p text:style-name="P757">Punkto pakeitimai:</text:p>
      <text:p text:style-name="P758"><text:span text:style-name="T759">Nr.<text:s/></text:span><text:a xlink:href="https://www.e-tar.lt/portal/legalAct.html?documentId=4d92704041b611ee9de9e7e0fd363afc" office:target-frame-name="_top" xlink:show="replace"><text:span text:style-name="T760">3D-560</text:span></text:a><text:span text:style-name="T761">, 2023-08-23, paskelbta TAR 2023-08-23, i. k. 2023-16564</text:span></text:p>
      <text:p text:style-name="P762"><text:span text:style-name="T763">Nr.<text:s/></text:span><text:a xlink:href="https://www.e-tar.lt/portal/legalAct.html?documentId=50a6da50d7a211eead77e967e3995264" office:target-frame-name="_top" xlink:show="replace"><text:span text:style-name="T764">3D-153</text:span></text:a><text:span text:style-name="T765">, 2024-03-01, paskelbta TAR 2024-03-01, i. k. 2024-03862</text:span></text:p>
      <text:p text:style-name="Normal"/>
      <text:p text:style-name="P766"><text:span text:style-name="T767">13.7</text:span><text:span text:style-name="T768">.<text:s/></text:span><text:span text:style-name="T769">Pareiškėjų pagal Priemonės veiklas „Specifinių pievų tvarkymas“, „Ekstensyvus šlapynių</text:span><text:span text:style-name="T770"><text:s/>tvarkymas“, „</text:span><text:span text:style-name="T771">Nykstančio paukščio m</text:span><text:span text:style-name="T772">eldinės nendrinukės buveinių saugojimas natūraliose ir pusiau natūraliose pievose“, „</text:span><text:span text:style-name="T773">Nykstančio paukščio m</text:span><text:span text:style-name="T774">eldinės nendrinukės buveinių saugojimas šlapynėse“, „Rizikos“ vandens telkinių būklės gerinimas“ deklaruojami plota</text:span><text:span text:style-name="T775">i atitinka Teritorijų, kuriose žemės ūkio veiklos subjektai gali siekti paramos pagal Lietuvos kaimo plėtros 2014–2020 metų programos priemonės „Investicijos į materialųjį turtą“ veiklos sritį „</text:span><text:span text:style-name="T776">Labiausiai nykstančių rūšių buveinių ir EB svarbos natūralių b</text:span><text:span text:style-name="T777">uveinių išsaugojimas</text:span><text:span text:style-name="T778">“ ir priemones „Agrarinė aplinkosauga ir klimatas“ ir „Su „Natura 2000“ ir Vandens pagrindų direktyva susijusios išmokos“, nustatymo ir teikimo institucijoms, atsakingoms už Lietuvos kaimo plėtros 2014–2020 metų programos priemonių įgyv</text:span><text:span text:style-name="T779">endinimą, tvarkos apraše, patvirtintame Lietuvos Respublikos žemės ūkio m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text:span><text:span text:style-name="T791">050</text:span></text:p>
      <text:p text:style-name="P792"><text:span text:style-name="T793">Nr.<text:s/></text:span><text:a xlink:href="https://www.e-tar.lt/portal/legalAct.html?documentId=4d92704041b611ee9de9e7e0fd363afc" office:target-frame-name="_top" xlink:show="replace"><text:span text:style-name="T794">3D-560</text:span></text:a><text:span text:style-name="T795">, 2023-08-23, paskelbta TAR 2023-08-23, i. k. 2023-16564</text:span></text:p>
      <text:p text:style-name="Normal"/>
      <text:p text:style-name="P796"><text:span text:style-name="T797">13.8</text:span><text:span text:style-name="T798">. Pareiškėjai, kurie dalyvauja Lietuvos žemės ūkio ir kaimo plėtros 2023–2027<text:s/></text:span><text:span text:style-name="T799">metų strateginio plano (toliau – Strateginis planas) klimatui, aplinkai ir gyvūnų gerovei naudingoje sistemoje (toliau – ekologinė sistema) „Gyvūnų gerovė“, su tais pačiais ūkiniais gyvūnais vienu metu negali dalyvauti ir Priemonės veiklose „Ekstensyvus pi</text:span><text:span text:style-name="T800">evų tvarkymas ganant gyvulius“, „Specifinių pievų tvarkymas“, „Nykstančio paukščio meldinės nendrinukės buveinių saugojimas natūraliose ir pusiau natūraliose pievose“, „Nykstančio paukščio meldinės nendrinukės buveinių saugojimas šlapynėse“, „Ekstensyvus š</text:span><text:span text:style-name="T801">lapynių tvarkymas“. Taip pat pagal šias Priemonės veiklas deklaruotuose plotuose negalima ganyti Strateginio plano ekologinėje sistemoje „Gyvūnų gerovė“ dalyvaujančių ūkinių gyvūnų.</text:span><text:s/></text:p>
      <text:p text:style-name="P802"><text:span text:style-name="T803">TAR pastaba</text:span><text:span text:style-name="T804">. 13.8 papunkčio<text:s/></text:span><text:span text:style-name="T805">nuostatos taikomos 2023 m. ir vėlesniais<text:s/></text:span><text:span text:style-name="T806">metais pateiktoms paraiškoms</text:span></text:p>
      <text:p text:style-name="P807">Papildyta papunkčiu:</text:p>
      <text:p text:style-name="P808"><text:span text:style-name="T809">Nr.<text:s/></text:span><text:a xlink:href="https://www.e-tar.lt/portal/legalAct.html?documentId=50a6da50d7a211eead77e967e3995264" office:target-frame-name="_top" xlink:show="replace"><text:span text:style-name="T810">3D-153</text:span></text:a><text:span text:style-name="T811">, 2024-03-01, paskelbta TAR 2024-03-01, i. k. 2024-03862</text:span></text:p>
      <text:p text:style-name="Normal"/>
      <text:p text:style-name="P812"><text:span text:style-name="T813">14</text:span><text:span text:style-name="T814">. Pareiškėjai, prisiėmę įsiparei</text:span><text:span text:style-name="T815">gojimus pagal Lietuvos kaimo plėtros 2007–2013 metų programos priemonės „Agrarinės aplinkosaugos išmokos“ programas ir (arba) veiklas, išskyrus programą „Ekologinis ūkininkavimas“, privalo tęsti visus<text:s/></text:span><text:span text:style-name="T816">likusius pagal Lietuvos kaimo plėtros 2007–2013 m. prog</text:span><text:span text:style-name="T817">ramos priemonės „Agrarinės aplinkosaugos išmokos“ programas ir (arba) veiklas prisiimtus įsipareigojimus, deklaruodami tuos pačius pagal atitinkamą programą ir (arba) veiklą plotus. Tęsiamiems įsipareigojimams bus taikomos Lietuvos kaimo plėtros 2007–2013<text:s/></text:span><text:span text:style-name="T818">m. programos priemonės „Agrarinės aplinkosaugos išmokos“ įgyvendinimo taisyklės, išskyrus Pagrindinius reikalavimus ir sankcijas už jų nesilaikymą, kurie pagal veiklas nurodyti Taisyklių 1 priede (toliau – Pagrindiniai reikalavimai), išskyrus šiuos atvejus</text:span><text:span text:style-name="T819">:<text:s/></text:span></text:p>
      <text:p text:style-name="P820"><text:span text:style-name="T821">14.1</text:span><text:span text:style-name="T822">. kai pareiškėjai tęsia likusius prisiimtus įsipareigojimus pagal Lietuvos kaimo plėtros 2007–2013 metų<text:s/></text:span><text:span text:style-name="T823">programos priemonės „Agrarinės aplinkosaugos išmokos“ programos „Kraštovaizdžio tvarkymas“ veiklas: „Natūralių ir pusiau natūralių pievų tvarky</text:span><text:span text:style-name="T824">mas“ ir „Šlapynių tvarkymas“, bus taikomos Lietuvos kaimo plėtros 2007–2013 m. programos priemonės „Agrarinės aplinkosaugos išmokos“ įgyvendinimo taisyklės;</text:span></text:p>
      <text:p text:style-name="P825"><text:span text:style-name="T826">14.2</text:span><text:span text:style-name="T827">. pareiškėjai, 2014 m. pateikę paraiškas ir įvykdę įsipareigojimus pagal Lietuvos kaimo plė</text:span><text:span text:style-name="T828">tros 2007–2013 m. programos priemonę „Pelno nesiekiančios investicijos“, privalo tęsti įsipareigojimus deklaruodami tą patį plotą ir vykdyti įsipareigojimus pagal Lietuvos kaimo plėtros 2014–2020 metų programos Priemonės veiklą „Melioracijos griovių šlaitų</text:span><text:span text:style-name="T829"><text:s/>priežiūra.</text:span></text:p>
      <text:p text:style-name="P830">Punkto pakeitimai:</text:p>
      <text:p text:style-name="P831"><text:span text:style-name="T832">Nr.<text:s/></text:span><text:a xlink:href="https://www.e-tar.lt/portal/legalAct.html?documentId=77c33c4030ce11e8bbc3f206caa14d00" office:target-frame-name="_top" xlink:show="replace"><text:span text:style-name="T833">3D-180</text:span></text:a><text:span text:style-name="T834">, 2018-03-26, paskelbta TAR 2018-03-26, i. k. 2018-04554</text:span></text:p>
      <text:p text:style-name="P835"><text:span text:style-name="T836">TAR pastaba.</text:span><text:span text:style-name="T837"><text:s/>Nėra galimybės parengti punkto suvestinę reda</text:span><text:span text:style-name="T838">kciją. Neteisinga 2019-05-30 pakeitimo Nr. 3D-336 2.7 punkto teisėkūra.</text:span></text:p>
      <text:p text:style-name="P839"><text:span text:style-name="T840">Nr.<text:s/></text:span><text:a xlink:href="https://www.e-tar.lt/portal/legalAct.html?documentId=f5aeda0082d611e993ffd4361ddf8976" office:target-frame-name="_top" xlink:show="replace"><text:span text:style-name="T841">3D-336</text:span></text:a><text:span text:style-name="T842">, 2019-05-30, paskelbta TAR 2019-05-31, i. k. 2019-08607</text:span></text:p>
      <text:p text:style-name="Normal"/>
      <text:p text:style-name="P843"><text:span text:style-name="T844">15</text:span><text:span text:style-name="T845">.</text:span><text:span text:style-name="T846"><text:s/></text:span><text:span text:style-name="T847">Pareiškėjui ir (arba) paramos gavėjui draudžiama tame pačiame pagal veiklą deklaruotame plote vykdyti daugiau nei vieną iš šiose Taisyklėse minimų Priemonės veiklų.</text:span><text:span text:style-name="T848"><text:s/></text:span></text:p>
      <text:p text:style-name="P849">Punkto pakeitimai:</text:p>
      <text:p text:style-name="P850"><text:span text:style-name="T851">Nr.<text:s/></text:span><text:a xlink:href="https://www.e-tar.lt/portal/legalAct.html?documentId=454ec6101b5511e79800e8266c1e5d1b" office:target-frame-name="_top" xlink:show="replace"><text:span text:style-name="T852">3D-237</text:span></text:a><text:span text:style-name="T853">, 2017-04-07, paskelbta TAR 2017-04-07, i. k. 2017-06013</text:span></text:p>
      <text:p text:style-name="Normal"/>
      <text:p text:style-name="P854"><text:span text:style-name="T855">16</text:span><text:span text:style-name="T856">. Pareiškėjai ir (arba) paramos gavėjai gali dalyvauti įgyvendinant šias Lietuvos kaimo pl</text:span><text:span text:style-name="T857">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858"><text:s/>Priemonės „Agrarinė aplinkosauga ir klimatas“ veiklas.</text:span><text:span text:style-name="T859"><text:s/></text:span></text:p>
      <text:p text:style-name="P860">Punkto pakeitimai:</text:p>
      <text:p text:style-name="P861"><text:span text:style-name="T862">Nr.<text:s/></text:span><text:a xlink:href="https://www.e-tar.lt/portal/legalAct.html?documentId=454ec6101b5511e79800e8266c1e5d1b" office:target-frame-name="_top" xlink:show="replace"><text:span text:style-name="T863">3D-237</text:span></text:a><text:span text:style-name="T864">, 2017-04-07, paskelbta TAR 2017-04-07, i. k. 2017-06013</text:span></text:p>
      <text:p text:style-name="Normal"/>
      <text:p text:style-name="P865"><text:span text:style-name="T866">17</text:span><text:span text:style-name="T867">. Pareiš</text:span><text:span text:style-name="T868">kėjai ir (arba) paramos gavėjai negali dalyvauti<text:s/></text:span><text:span text:style-name="T869">priemonės „Ekologinis ūkininkavimas“ veiklose deklaruodami tuos pačius plotus, kuriuos įsipareigojo tvarkyti pagal Priemonės „Agrarinė aplinkosauga ir klimatas“ veiklas.</text:span><text:span text:style-name="T870"><text:s/></text:span></text:p>
      <text:p text:style-name="P871">Punkto pakeitimai:</text:p>
      <text:p text:style-name="P872"><text:span text:style-name="T873">Nr.<text:s/></text:span><text:a xlink:href="https://www.e-tar.lt/portal/legalAct.html?documentId=454ec6101b5511e79800e8266c1e5d1b" office:target-frame-name="_top" xlink:show="replace"><text:span text:style-name="T874">3D-237</text:span></text:a><text:span text:style-name="T875">, 2017-04-07, paskelbta TAR 2017-04-07, i. k. 2017-06013</text:span></text:p>
      <text:p text:style-name="Normal"/>
      <text:p text:style-name="P876"><text:span text:style-name="T877">18</text:span><text:span text:style-name="T878">. Pareiškėjas ir (arba) paramos gavėjas, norintis<text:s/></text:span><text:span text:style-name="T879">dalyvauti atitinkamose Priemonės veiklose ir<text:s/></text:span><text:span text:style-name="T880">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881"><text:s/>ir (arba) paramos gavėjui įsipareigojimų laikotarpis skaičiuojamas naujai deklaruotiems pagal veiklą (-as) plotams, o anksčiau pateiktos paramos paraiškos (paraiškų) įsipareigojimų laikotarpis nekinta.</text:span><text:span text:style-name="T882"><text:s/></text:span></text:p>
      <text:p text:style-name="P883"/>
      <text:p text:style-name="P884">Punkto pakeitimai:</text:p>
      <text:p text:style-name="P885"><text:span text:style-name="T886">Nr.<text:s/></text:span><text:a xlink:href="https://www.e-tar.lt/portal/legalAct.html?documentId=454ec6101b5511e79800e8266c1e5d1b" office:target-frame-name="_top" xlink:show="replace"><text:span text:style-name="T887">3D-237</text:span></text:a><text:span text:style-name="T888">, 2017-04-07, paskelbta TAR 2017-04-07, i. k. 2017-06013</text:span></text:p>
      <text:p text:style-name="Normal"/>
      <text:p text:style-name="P889"><text:span text:style-name="T890">18</text:span><text:span text:style-name="T891">1</text:span><text:span text:style-name="T892">.</text:span><text:span text:style-name="T893"><text:s/>Neteko galios nuo 2019-06-01</text:span></text:p>
      <text:p text:style-name="P894">Punkto naikinimas:</text:p>
      <text:p text:style-name="P895"><text:span text:style-name="T896">Nr.<text:s/></text:span><text:a xlink:href="https://www.e-tar.lt/portal/legalAct.html?documentId=f5aeda0082d611e993ffd4361ddf8976" office:target-frame-name="_top" xlink:show="replace"><text:span text:style-name="T897">3D-336</text:span></text:a><text:span text:style-name="T898">, 2019-05-30, paskelbta TAR 2019-05-31, i. k. 2019-08607</text:span></text:p>
      <text:p text:style-name="P899">Papildyta punktu:</text:p>
      <text:p text:style-name="P900"><text:span text:style-name="T901">Nr.<text:s/></text:span><text:a xlink:href="https://www.e-tar.lt/portal/legalAct.html?documentId=787467305ce911e89f00961ca6c2310f" office:target-frame-name="_top" xlink:show="replace"><text:span text:style-name="T902">3D-314</text:span></text:a><text:span text:style-name="T903">, 2018-05-21, paskelbta TAR 2018</text:span><text:span text:style-name="T904">-05-22, i. k. 2018-08191</text:span></text:p>
      <text:p text:style-name="Normal"/>
      <text:p text:style-name="P905"><text:span text:style-name="T906">VII</text:span><text:span text:style-name="T907">.<text:s/></text:span><text:span text:style-name="T908">ĮSIPAREIGOJIMAI</text:span></text:p>
      <text:p text:style-name="P909"/>
      <text:p text:style-name="P910"><text:span text:style-name="T911">19</text:span><text:span text:style-name="T912">. Pareiškėjai ir (arba) paramos gavėjai, įgyvendinantys Priemonę, įsipareigoja:</text:span></text:p>
      <text:p text:style-name="P913"><text:span text:style-name="T914">19.1</text:span><text:span text:style-name="T915">. laikytis įsipareigojimų ir vykdyti atitinkamą Priemonės veiklą nuo pirmos paramos paraiškos pateikimo dienos</text:span><text:span text:style-name="T916"><text:s/>iki paskutinių įsipareigojimo metų nustatytos žemės ūkio naudmenų ir kitų plotų deklaravimo pradžios dienos. Prisiimtų įsipareigojimų trukmė negali būti keičiama;</text:span><text:span text:style-name="T917"><text:s/></text:span></text:p>
      <text:p text:style-name="P918">Punkto pakeitimai:</text:p>
      <text:p text:style-name="P919"><text:span text:style-name="T920">Nr.<text:s/></text:span><text:a xlink:href="https://www.e-tar.lt/portal/legalAct.html?documentId=454ec6101b5511e79800e8266c1e5d1b" office:target-frame-name="_top" xlink:show="replace"><text:span text:style-name="T921">3D-237</text:span></text:a><text:span text:style-name="T922">, 2017-04-07, paskelbta TAR 2017-04-07, i. k. 2017-06013</text:span></text:p>
      <text:p text:style-name="Normal"/>
      <text:p text:style-name="P923"><text:span text:style-name="T924">19.2</text:span><text:span text:style-name="T925">. kasmet teikti paramos paraišką pagal Priemonės atitinkamas veiklas;</text:span></text:p>
      <text:p text:style-name="P926"><text:span text:style-name="T927">19.3</text:span><text:span text:style-name="T928">. visą įsipareigojimų laikotarpį veiklą vykdyti:</text:span></text:p>
      <text:p text:style-name="P929"><text:span text:style-name="T930">19.3.1</text:span><text:span text:style-name="T931">. tame pačiame<text:s/></text:span><text:span text:style-name="T932">paramos paraiškoje (-ose) nurodytame plote (t. y. tuose pačiuose nurodytų kontrolinių žemės sklypų laukuose) ir kasmet deklaruoti šiuos plotus;</text:span></text:p>
      <text:p text:style-name="P933"><text:span text:style-name="T934">19.3.2</text:span><text:span text:style-name="T935">. įgyvendinant veiklas „Medingųjų augalų arba daugiamečių žolių juostos ar laukai ariamojoje žemėje“,<text:s/></text:span><text:span text:style-name="T936">„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937">žemės sklypų laukuose), tačiau privaloma išlaikyti tokį pat pagal atitinkamos veiklos reikalavimus tvarkomą naudmenų plotą.</text:span><text:span text:style-name="T938"><text:s/></text:span><text:span text:style-name="T939">Jei pareiškėjas ir (arba) paramos gavėjas dalyvauja įgyvendinant veiklą „Tausojanti aplinką vaisių ir daržovių auginimo sistema“ ir<text:s/></text:span><text:span text:style-name="T940">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941">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942">mėje“ ir „Ražienų laukai per žiemą“ plotai, kasmet gali būti vykdomi skirtinguose laukuose (t. y. skirtinguose nurodytų kontrolinių žemės sklypų laukuose), tačiau privaloma išlaikyti tokį pat pagal atitinkamos veiklos reikalavimus tvarkomą naudmenų plotą;</text:span><text:span text:style-name="T943"><text:s/></text:span></text:p>
      <text:p text:style-name="P944">Papunkčio pakeitimai:</text:p>
      <text:p text:style-name="P945"><text:span text:style-name="T946">Nr.<text:s/></text:span><text:a xlink:href="https://www.e-tar.lt/portal/legalAct.html?documentId=787467305ce911e89f00961ca6c2310f" office:target-frame-name="_top" xlink:show="replace"><text:span text:style-name="T947">3D-314</text:span></text:a><text:span text:style-name="T948">, 2018-05-21, paskelbta TAR 2018-05-22, i. k. 2018-08191</text:span></text:p>
      <text:p text:style-name="Normal"/>
      <text:p text:style-name="P949"><text:span text:style-name="T950">19.3.3</text:span><text:span text:style-name="T951">. įgyvendinant veiklą „Dirvožemio apsauga“, pagal kurią į</text:span><text:span text:style-name="T952">sėjamas daugiamečių žolių įsėlis, trečiaisiais veiklos įgyvendinimo metais daugiametės žolės turi būti įsėjamos kituose<text:s/></text:span><text:span text:style-name="T953"><text:s/></text:span><text:span text:style-name="T954">laukuose (t. y. skirtinguose nurodytų kontrolinių žemės sklypų laukuose), tačiau privaloma</text:span><text:span text:style-name="T955"><text:s/></text:span><text:span text:style-name="T956">išlaikyti tokį pat pagal šios veiklos reikal</text:span><text:span text:style-name="T957">avimus tvarkomą naudmenų plotą.</text:span><text:span text:style-name="T958"><text:s/></text:span></text:p>
      <text:p text:style-name="P959">Punkto pakeitimai:</text:p>
      <text:p text:style-name="P960"><text:span text:style-name="T961">Nr.<text:s/></text:span><text:a xlink:href="https://www.e-tar.lt/portal/legalAct.html?documentId=3def9da0fad111e4b733cba410730a6c" office:target-frame-name="_top" xlink:show="replace"><text:span text:style-name="T962">3D-386</text:span></text:a><text:span text:style-name="T963">, 2015-05-15, paskelbta TAR 2015-05-15, i. k. 2015-07371</text:span></text:p>
      <text:p text:style-name="P964"><text:span text:style-name="T965">Nr.<text:s/></text:span><text:a xlink:href="https://www.e-tar.lt/portal/legalAct.html?documentId=d6fe1810cfcd11e583a295d9366c7ab3" office:target-frame-name="_top" xlink:show="replace"><text:span text:style-name="T966">3D-63</text:span></text:a><text:span text:style-name="T967">, 2016-02-10, paskelbta TAR 2016-02-10, i. k. 2016-02607</text:span></text:p>
      <text:p text:style-name="P968"><text:span text:style-name="T969">Nr.<text:s/></text:span><text:a xlink:href="https://www.e-tar.lt/portal/legalAct.html?documentId=454ec6101b5511e79800e8266c1e5d1b" office:target-frame-name="_top" xlink:show="replace"><text:span text:style-name="T970">3D-237</text:span></text:a><text:span text:style-name="T971">, 2017-04-07,<text:s/></text:span><text:span text:style-name="T972">paskelbta TAR 2017-04-07, i. k. 2017-06013</text:span></text:p>
      <text:p text:style-name="Normal"/>
      <text:p text:style-name="P973"><text:span text:style-name="T974">19.4</text:span><text:span text:style-name="T975">. per įsipareigojimų laikotarpį, nuo pirmos paramos paraiškos pateikimo dienos, nesumažinti paramos paraiškoje nurodytų plotų daugiau kaip 5 proc. pagal veiklą. Per įsipareigojimų laikotarpį, nuo pirmos p</text:span><text:span text:style-name="T976">aramos paraiškos pateikimo dienos, paramos gavėjas joje nurodytus pagal veiklą deklaruotus plotus gali sumažinti ne daugiau kaip 10 proc. esant vienai iš šių sąlygų:</text:span></text:p>
      <text:p text:style-name="P977"><text:span text:style-name="T978">19.4.1</text:span><text:span text:style-name="T979">. kai, atlikus kadastrinius (geodeziniais matavimo prietaisais) ar geodezinius žem</text:span><text:span text:style-name="T980">ės matavimus, nustatomi kontrolinių žemės sklypų pakitimai;</text:span></text:p>
      <text:p text:style-name="P981"><text:span text:style-name="T982">19.4.2</text:span><text:span text:style-name="T983">. kai paramos paraiškoje deklaruoti laukai patenka į kontrolinius žemės sklypus, kurių atpažinties kodas bl3 (sklypas, kurio didžiąją dalį užima miško žemė (miškai, medžių grupės, krūmyn</text:span><text:span text:style-name="T984">ai ir pan.), bl9 (sklypas, kurio didžiąją dalį užima žemės ūkiui nenaudojama žemė (pelkėtos teritorijos, karjerai, laikinai įmirkę plotai ir pan.), bl6 (užstatytos teritorijos žemės sklypas ne mieste);<text:s/></text:span></text:p>
      <text:p text:style-name="P985">Punkto pakeitimai:</text:p>
      <text:p text:style-name="P986"><text:span text:style-name="T987">Nr.<text:s/></text:span><text:a xlink:href="https://www.e-tar.lt/portal/legalAct.html?documentId=454ec6101b5511e79800e8266c1e5d1b" office:target-frame-name="_top" xlink:show="replace"><text:span text:style-name="T988">3D-237</text:span></text:a><text:span text:style-name="T989">, 2017-04-07, paskelbta TAR 2017-04-07, i. k. 2017-06013</text:span></text:p>
      <text:p text:style-name="P990"><text:span text:style-name="T991">Nr.<text:s/></text:span><text:a xlink:href="https://www.e-tar.lt/portal/legalAct.html?documentId=f5aeda0082d611e993ffd4361ddf8976" office:target-frame-name="_top" xlink:show="replace"><text:span text:style-name="T992">3D-336</text:span></text:a><text:span text:style-name="T993">, 2019-05-30, p</text:span><text:span text:style-name="T994">askelbta TAR 2019-05-31, i. k. 2019-08607</text:span></text:p>
      <text:p text:style-name="Normal"/>
      <text:p text:style-name="P995"><text:span text:style-name="T996">19.5</text:span><text:span text:style-name="T997">.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98">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99">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1000">inistro 2014 m. gruodžio 5 d. įsakymu Nr. 3D-932 „Dėl Žemės ūkio naudmenų geros agrarinės ir aplinkosaugos būklės reikalavimų, taikomų nuo 2015 metų, aprašo patvirtinimo;<text:s/></text:span></text:p>
      <text:p text:style-name="P1001">Punkto pakeitimai:</text:p>
      <text:p text:style-name="P1002"><text:span text:style-name="T1003">Nr.<text:s/></text:span><text:a xlink:href="https://www.e-tar.lt/portal/legalAct.html?documentId=454ec6101b5511e79800e8266c1e5d1b" office:target-frame-name="_top" xlink:show="replace"><text:span text:style-name="T1004">3D-237</text:span></text:a><text:span text:style-name="T1005">, 2017-04-07, paskelbta TAR 2017-04-07, i. k. 2017-06013</text:span></text:p>
      <text:p text:style-name="Normal"/>
      <text:p text:style-name="P1006"><text:span text:style-name="T1007">19.6</text:span><text:span text:style-name="T1008">. visoje valdoje laikytis pagrindinių reikalavimų, nurodytų šių Taisyklių 1 priedo 1 stulpelyje, pagal veiklą;</text:span><text:span text:style-name="T1009"><text:s/></text:span></text:p>
      <text:p text:style-name="P1010">Punkto pakeitimai:</text:p>
      <text:p text:style-name="P1011"><text:span text:style-name="T1012">Nr.<text:s/></text:span><text:a xlink:href="https://www.e-tar.lt/portal/legalAct.html?documentId=454ec6101b5511e79800e8266c1e5d1b" office:target-frame-name="_top" xlink:show="replace"><text:span text:style-name="T1013">3D-237</text:span></text:a><text:span text:style-name="T1014">, 2017-04-07, paskelbta TAR 2017-04-07, i. k. 2017-06013</text:span></text:p>
      <text:p text:style-name="Normal"/>
      <text:p text:style-name="P1015"><text:span text:style-name="T1016">19.7</text:span><text:span text:style-name="T1017">. jei valdoje naudojami profesionaliajam ir (ar) neprofesionaliajam naudojimui skirti au</text:span><text:span text:style-name="T1018">galų apsaugos produktai, pareiškėjas privalo pildyti Augalų apsaugos produktų naudojimo apskaitos žurnalą Augalų apsaugos produktų saugojimo, tiekimo rinkai, naudojimo taisyklėse, patvirtintose Lietuvos Respublikos žemės ūkio ministro 2003 m. gruodžio 30 d</text:span><text:span text:style-name="T1019">. įsakymu Nr. 3D-564 „Dėl Augalų apsaugos produktų saugojimo, tiekimo rinkai, naudojimo taisyklių patvirtinimo“, nustatytais terminais ir būdais;</text:span><text:span text:style-name="T1020"><text:s/></text:span></text:p>
      <text:p text:style-name="P1021">Punkto pakeitimai:</text:p>
      <text:p text:style-name="P1022"><text:span text:style-name="T1023">Nr.<text:s/></text:span><text:a xlink:href="https://www.e-tar.lt/portal/legalAct.html?documentId=77c33c4030ce11e8bbc3f206caa14d00" office:target-frame-name="_top" xlink:show="replace"><text:span text:style-name="T1024">3D-180</text:span></text:a><text:span text:style-name="T1025">, 2018-03-26, paskelbta TAR 2018-03-26, i. k. 2018-04554</text:span></text:p>
      <text:p text:style-name="P1026"><text:span text:style-name="T1027">Nr.<text:s/></text:span><text:a xlink:href="https://www.e-tar.lt/portal/legalAct.html?documentId=0f0d5db0d1b611ec8d9390588bf2de65" office:target-frame-name="_top" xlink:show="replace"><text:span text:style-name="T1028">3D-318</text:span></text:a><text:span text:style-name="T1029">, 2022-05-12, paskelbta TAR 2022-05-12, i. k. 2022-10050</text:span></text:p>
      <text:p text:style-name="Normal"/>
      <text:p text:style-name="P1030"><text:span text:style-name="T1031">19.8</text:span><text:span text:style-name="T1032">.<text:s/></text:span><text:span text:style-name="T1033">jei<text:s/></text:span><text:span text:style-name="T1034">valdoje yra</text:span><text:span text:style-name="T1035"><text:s/></text:span><text:span text:style-name="T1036">naudojamos kalkinimo medžiagos, organinės ir (arba) mineralinės trąšos:</text:span></text:p>
      <text:p text:style-name="P1037"><text:span text:style-name="T1038">19.8.1</text:span><text:span text:style-name="T1039">. ūkiai pagal Mėšlo ir srutų tvarkymo aplinkosaugos reikalavimų aprašą, patvirtintą Lietuvos Respublikos aplinkos ministro ir Lietuvos Respublikos žemės ūkio minist</text:span><text:span text:style-name="T1040">ro 2005 m. liepos 14 d. įsakymu Nr. D1-367/3D-342 „Dėl Mėšlo ir srutų tvarkymo aplinkosaugos reikalavimų aprašo patvirtinimo“ (toliau – Mėšlo ir srutų tvarkymo aplinkosaugos reikalavimų aprašas), privalo turėti ir tręšti laukus pagal tręšimo planus, nurody</text:span><text:span text:style-name="T1041">tus minėtame apraše;</text:span></text:p>
      <text:p text:style-name="P1042"><text:span text:style-name="T1043">19.8.2</text:span><text:span text:style-name="T1044">. jei valdoje kituose, nei deklaruoti pagal šią veiklą, plotuose yra naudojamos kalkinimo ir (arba) mineralinės trąšos ir (arba)</text:span><text:span text:style-name="T1045"><text:s/></text:span><text:span text:style-name="T1046">organinės trąšos (išskyrus, kai tręšiama mėšlu ir (ar) srutomis) ir (arba) žemės ūkio valdoje na</text:span><text:span text:style-name="T1047">udojamos mineralinės trąšos, privaloma per PPIS (adresu https://paseliai.vic.lt) įvesti duomenis apie panaudotus tręšiamuosius produktus: lauko atpažinimo numerį (kontrolinio žemės sklypo ir lauko numerį arba lauko eilės numerį), pasėlio kodą arba augalo p</text:span><text:span text:style-name="T1048">avadinimą, tręšiamą ar kalkinamą plotą, trąšos ar kalkinimo medžiagos pavadinimą, panaudotos trąšos ar kalkinimo medžiagos kiekį (kg), panaudotos trąšos ar kalkinimo medžiagos kiekį (kg į ha), trąšų kiekį perskaičiavus pagal azoto kiekį (kg į ha), tręšimo<text:s/></text:span><text:span text:style-name="T1049">arba kalkinimo datą. Duomenys turi būti užpildyti (pildo pats pareiškėjas arba padedant seniūnijos darbuotojams) per<text:s/></text:span><text:span text:style-name="T1050">20 darbo dienų</text:span><text:span text:style-name="T1051"><text:s/></text:span><text:span text:style-name="T1052">nuo tręšiamųjų ir kalkinamųjų produktų panaudojimo;<text:s/></text:span></text:p>
      <text:p text:style-name="P1053">Papunkčio pakeitimai:</text:p>
      <text:p text:style-name="P1054"><text:span text:style-name="T1055">Nr.<text:s/></text:span><text:a xlink:href="https://www.e-tar.lt/portal/legalAct.html?documentId=cd6c5220ae3511eba871a26c1fc3fbc1" office:target-frame-name="_top" xlink:show="replace"><text:span text:style-name="T1056">3D-307</text:span></text:a><text:span text:style-name="T1057">, 2021-05-06, paskelbta TAR 2021-05-06, i. k. 2021-10006</text:span></text:p>
      <text:p text:style-name="P1058"><text:span text:style-name="T1059">Nr.<text:s/></text:span><text:a xlink:href="https://www.e-tar.lt/portal/legalAct.html?documentId=0f0d5db0d1b611ec8d9390588bf2de65" office:target-frame-name="_top" xlink:show="replace"><text:span text:style-name="T1060">3D-318</text:span></text:a><text:span text:style-name="T1061">, 2022-05-12, paskelbta TAR 2022</text:span><text:span text:style-name="T1062">-05-12, i. k. 2022-10050</text:span></text:p>
      <text:p text:style-name="P1063"><text:span text:style-name="T1064">Nr.<text:s/></text:span><text:a xlink:href="https://www.e-tar.lt/portal/legalAct.html?documentId=392ed7f0e26c11ed9978886e85107ab2" office:target-frame-name="_top" xlink:show="replace"><text:span text:style-name="T1065">3D-272</text:span></text:a><text:span text:style-name="T1066">, 2023-04-24, paskelbta TAR 2023-04-24, i. k. 2023-07850</text:span></text:p>
      <text:p text:style-name="Normal"/>
      <text:p text:style-name="P1067">Punkto pakeitimai:</text:p>
      <text:p text:style-name="P1068"><text:span text:style-name="T1069">Nr.<text:s/></text:span><text:a xlink:href="https://www.e-tar.lt/portal/legalAct.html?documentId=454ec6101b5511e79800e8266c1e5d1b" office:target-frame-name="_top" xlink:show="replace"><text:span text:style-name="T1070">3D-237</text:span></text:a><text:span text:style-name="T1071">, 2017-04-07, paskelbta TAR 2017-04-07, i. k. 2017-06013</text:span></text:p>
      <text:p text:style-name="P1072"><text:span text:style-name="T1073">Nr.<text:s/></text:span><text:a xlink:href="https://www.e-tar.lt/portal/legalAct.html?documentId=77c33c4030ce11e8bbc3f206caa14d00" office:target-frame-name="_top" xlink:show="replace"><text:span text:style-name="T1074">3D-180</text:span></text:a><text:span text:style-name="T1075">, 2018-03-26, paskelbta TAR 2018-03-26, i. k. 2018-04554</text:span></text:p>
      <text:p text:style-name="Normal"/>
      <text:p text:style-name="P1076"><text:span text:style-name="T1077">19.9</text:span><text:span text:style-name="T1078">.<text:s/></text:span><text:span text:style-name="T1079">jei pareiškėjas ir (ar) paramos gavėjas dalyvauja įgyvendinant Priemonės veiklas „Tausojanti aplinką vaisių ir daržovių auginimo sistema“, „Dirvožemio apsauga“, valdoje turi<text:s/></text:span><text:span text:style-name="T1080">taikyti integruotos augalų apsaugos principus. Pareiškėjas ir (ar) paramos gavėjas turi būti įregistruotas Lietuvos žemės ūkio konsultavimo tarnybos Integruotoje augalų apsaugos informavimo, konsultavimo ir mokymų informacinėje sistemoje (toliau – IKMIS) n</text:span><text:span text:style-name="T1081">e vėliau kaip iki paramos už žemės ūkio naudmenas ir kitus plotus bei ūkinius gyvūnus paraiškų priėmimo (nepavėluotai) termino, nustatyto atskiru žemės ūkio ministro įsakymu, pabaigos ir, siekdamas valdoje taikyti integruotos augalų apsaugos principus, kie</text:span><text:span text:style-name="T1082">kvienais kalendoriniais paramos paraiškos pateikimo metais naudotis IKMIS;</text:span><text:s/></text:p>
      <text:p text:style-name="P1083">Punkto pakeitimai:</text:p>
      <text:p text:style-name="P1084"><text:span text:style-name="T1085">Nr.<text:s/></text:span><text:a xlink:href="https://www.e-tar.lt/portal/legalAct.html?documentId=d6fe1810cfcd11e583a295d9366c7ab3" office:target-frame-name="_top" xlink:show="replace"><text:span text:style-name="T1086">3D-63</text:span></text:a><text:span text:style-name="T1087">, 2016-02-10, paskelbta TAR 2016-02-10, i. k. 2016-026</text:span><text:span text:style-name="T1088">07</text:span></text:p>
      <text:p text:style-name="P1089"><text:span text:style-name="T1090">Nr.<text:s/></text:span><text:a xlink:href="https://www.e-tar.lt/portal/legalAct.html?documentId=454ec6101b5511e79800e8266c1e5d1b" office:target-frame-name="_top" xlink:show="replace"><text:span text:style-name="T1091">3D-237</text:span></text:a><text:span text:style-name="T1092">, 2017-04-07, paskelbta TAR 2017-04-07, i. k. 2017-06013</text:span></text:p>
      <text:p text:style-name="P1093"><text:span text:style-name="T1094">Nr.<text:s/></text:span><text:a xlink:href="https://www.e-tar.lt/portal/legalAct.html?documentId=4d92704041b611ee9de9e7e0fd363afc" office:target-frame-name="_top" xlink:show="replace"><text:span text:style-name="T1095">3D-560</text:span></text:a><text:span text:style-name="T1096">, 2023-08-23, paskelbta TAR 2023-08-23, i. k. 2023-16564</text:span></text:p>
      <text:p text:style-name="Normal"/>
      <text:p text:style-name="P1097"><text:span text:style-name="T1098">19.10</text:span><text:span text:style-name="T1099">. pareiškėjai ir (arba) paramos gavėjai, įgyvendinantys atitinkamą Priemonės veiklą, įsipareigoja laikyti arba gali laikyti atitinkamą SG skaičių pagal Taisyklių 3 pried</text:span><text:span text:style-name="T1100">e pateikiamą (valdytojo ir (ar) partnerio) gyvulių perskaičiavimo į SG būdą (skaičiuojamas gyvūnų, nurodytų Taisyklių 3 priedo lentelės 1–9 eilutėse, metinis vidurkis nuo praėjusių metų balandžio 1 d. iki einamųjų metų kovo 31 d. pagal Ūkinių gyvūnų regist</text:span><text:span text:style-name="T1101">re valdytojo ir (ar) partnerio vardu esančius duomenis). Jeigu einamaisiais metais pareiškėjo valdoje buvo atlikta patikra vietoje, kurios metu valdoje laikomi ūkiniai gyvūnai buvo tikrinami pagal Ūkinių gyvūnų registre valdytojo ir (ar) partnerio vardu es</text:span><text:span text:style-name="T1102">ančius duomenis, tačiau patikros vietoje metu nustatytas SG skaičius neatitinka Ūkinių gyvūnų registre valdytojo ir (ar) partnerio vardu esančių duomenų, SG 1 ha bus perskaičiuojamas vadovaujantis patikros vietoje nustatytais duomenimis pagal Taisyklių 40<text:s/></text:span><text:span text:style-name="T1103">punkto nuostatas;</text:span><text:s/></text:p>
      <text:p text:style-name="P1104">Punkto pakeitimai:</text:p>
      <text:p text:style-name="P1105"><text:span text:style-name="T1106">Nr.<text:s/></text:span><text:a xlink:href="https://www.e-tar.lt/portal/legalAct.html?documentId=d6fe1810cfcd11e583a295d9366c7ab3" office:target-frame-name="_top" xlink:show="replace"><text:span text:style-name="T1107">3D-63</text:span></text:a><text:span text:style-name="T1108">, 2016-02-10, paskelbta TAR 2016-02-10, i. k. 2016-02607</text:span></text:p>
      <text:p text:style-name="P1109"><text:span text:style-name="T1110">Nr.<text:s/></text:span><text:a xlink:href="https://www.e-tar.lt/portal/legalAct.html?documentId=cd6c5220ae3511eba871a26c1fc3fbc1" office:target-frame-name="_top" xlink:show="replace"><text:span text:style-name="T1111">3D-307</text:span></text:a><text:span text:style-name="T1112">, 2021-05-06, paskelbta TAR 2021-05-06, i. k. 2021-10006</text:span></text:p>
      <text:p text:style-name="P1113"><text:span text:style-name="T1114">Nr.<text:s/></text:span><text:a xlink:href="https://www.e-tar.lt/portal/legalAct.html?documentId=0f0d5db0d1b611ec8d9390588bf2de65" office:target-frame-name="_top" xlink:show="replace"><text:span text:style-name="T1115">3D-318</text:span></text:a><text:span text:style-name="T1116">, 2022-05-12, paskelbta TAR 2022-05-12, i. k. 2022-10050</text:span></text:p>
      <text:p text:style-name="P1117"><text:span text:style-name="T1118">Nr.<text:s/></text:span><text:a xlink:href="https://www.e-tar.lt/portal/legalAct.html?documentId=4d92704041b611ee9de9e7e0fd363afc" office:target-frame-name="_top" xlink:show="replace"><text:span text:style-name="T1119">3D-560</text:span></text:a><text:span text:style-name="T1120">, 2023-08-23, paskelbta TAR 2023-08-23, i. k. 2023-16564</text:span></text:p>
      <text:p text:style-name="Normal"/>
      <text:p text:style-name="P1121"><text:span text:style-name="T1122">19.11</text:span><text:span text:style-name="T1123">.pildyti paga</text:span><text:span text:style-name="T1124">l Priemonės veikloje nurodytus reikalavimus<text:s/></text:span><text:span text:style-name="T1125">Atliktų ūkio darbų pagal Lietuvos kaimo plėtros 2014–2020 metų programos priemonių „Agrarinė aplinkosauga ir klimatas“, „Su „Natura 2000“ ir Vandens pagrindų direktyva susijusios išmokos“ veiklas žurnalą</text:span><text:span text:style-name="T1126">.</text:span><text:span text:style-name="T1127"><text:s/>Žurnala</text:span><text:span text:style-name="T1128">s turi būti užpildytas (pildo pats pareiškėjas arba su seniūnijos darbuotojų pagalba) per 5 darbo dienas po atliktų darbų per<text:s/></text:span><text:span text:style-name="T1129">PPIS (adresu https://paseliai.vic.lt);</text:span><text:span text:style-name="T1130"><text:s/></text:span></text:p>
      <text:p text:style-name="P1131">Punkto pakeitimai:</text:p>
      <text:p text:style-name="P1132"><text:span text:style-name="T1133">Nr.<text:s/></text:span><text:a xlink:href="https://www.e-tar.lt/portal/legalAct.html?documentId=454ec6101b5511e79800e8266c1e5d1b" office:target-frame-name="_top" xlink:show="replace"><text:span text:style-name="T1134">3D-237</text:span></text:a><text:span text:style-name="T1135">, 2017-04-07, paskelbta TAR 2017-04-07, i. k. 2017-06013</text:span></text:p>
      <text:p text:style-name="P1136"><text:span text:style-name="T1137">Nr.<text:s/></text:span><text:a xlink:href="https://www.e-tar.lt/portal/legalAct.html?documentId=77c33c4030ce11e8bbc3f206caa14d00" office:target-frame-name="_top" xlink:show="replace"><text:span text:style-name="T1138">3D-180</text:span></text:a><text:span text:style-name="T1139">, 2018-03-26, paskelbta TAR 2018-03-26, i. k.<text:s/></text:span><text:span text:style-name="T1140">2018-04554</text:span></text:p>
      <text:p text:style-name="P1141"><text:span text:style-name="T1142">Nr.<text:s/></text:span><text:a xlink:href="https://www.e-tar.lt/portal/legalAct.html?documentId=cd6c5220ae3511eba871a26c1fc3fbc1" office:target-frame-name="_top" xlink:show="replace"><text:span text:style-name="T1143">3D-307</text:span></text:a><text:span text:style-name="T1144">, 2021-05-06, paskelbta TAR 2021-05-06, i. k. 2021-10006</text:span></text:p>
      <text:p text:style-name="P1145"><text:span text:style-name="T1146">Nr.<text:s/></text:span><text:a xlink:href="https://www.e-tar.lt/portal/legalAct.html?documentId=0f0d5db0d1b611ec8d9390588bf2de65" office:target-frame-name="_top" xlink:show="replace"><text:span text:style-name="T1147">3D-318</text:span></text:a><text:span text:style-name="T1148">, 2022-05-12, paskelbta TAR 2022-05-12, i. k. 2022-10050</text:span></text:p>
      <text:p text:style-name="Normal"/>
      <text:p text:style-name="P1149"><text:span text:style-name="T1150">19.12</text:span><text:span text:style-name="T1151">.<text:s/></text:span><text:span text:style-name="T1152">tvarkyti buhalterinę apskaitą teisės aktų nustatyta tvarka. Agentūros vykdomų patikrų ūkyje metu pareiškėjas ir (arba) paramos gavėjas Agentūros darbuotojui pr</text:span><text:span text:style-name="T1153">ivalo pateikti buhalterinės apskaitos dokumentus. Šie dokumentai privalo būti saugomi visą prisiimtų įsipareigojimų laikotarpį ir metus jam pasibaigus;</text:span></text:p>
      <text:p text:style-name="P1154"><text:span text:style-name="T1155">19.13</text:span><text:span text:style-name="T1156">. neprisiimti įsipareigojimų vykdyti Priemonės veiklos „Melioracijos griovių šlaitų priežiūra“<text:s/></text:span><text:span text:style-name="T1157">tais atvejais, kai pagal veiklą „Melioracijos griovių šlaitų priežiūra“ vykdomi melioracijos griovio šlaito priežiūros darbai (šienavimas, krūmų kirtimas) atliekami valstybės biudžeto lėšomis;</text:span></text:p>
      <text:p text:style-name="P1158"><text:span text:style-name="T1159">19.14</text:span><text:span text:style-name="T1160">.<text:s/></text:span><text:span text:style-name="T1161">sudaryti sąlygas asmenims, turintiems teisę audituot</text:span><text:span text:style-name="T1162">i ir (arba) kontroliuoti, tikrinti, kaip yra vykdoma veikla, laikomasi sąlygų, už ką buvo skirta kompensacinė išmoka;</text:span></text:p>
      <text:p text:style-name="P1163"><text:span text:style-name="T1164">19.15</text:span><text:span text:style-name="T1165">.<text:s/></text:span><text:span text:style-name="T1166">teikti visą informaciją ir duomenis, reikalingus statistikos tikslams ir programos įgyvendinimo stebėsenai bei vertinimams atli</text:span><text:span text:style-name="T1167">kti;</text:span></text:p>
      <text:p text:style-name="P1168"><text:span text:style-name="T1169">19.16.</text:span><text:span text:style-name="T1170"><text:s/>Neteko galios nuo 2017-04-08</text:span></text:p>
      <text:p text:style-name="P1171">Punkto naikinimas:</text:p>
      <text:p text:style-name="P1172"><text:span text:style-name="T1173">Nr.<text:s/></text:span><text:a xlink:href="https://www.e-tar.lt/portal/legalAct.html?documentId=454ec6101b5511e79800e8266c1e5d1b" office:target-frame-name="_top" xlink:show="replace"><text:span text:style-name="T1174">3D-237</text:span></text:a><text:span text:style-name="T1175">, 2017-04-07, paskelbta TAR 2017-04-07, i. k. 2017-06013</text:span></text:p>
      <text:p text:style-name="P1176">Papildyta punktu:</text:p>
      <text:p text:style-name="P1177"><text:span text:style-name="T1178">Nr.<text:s/></text:span><text:a xlink:href="https://www.e-tar.lt/portal/legalAct.html?documentId=d6fe1810cfcd11e583a295d9366c7ab3" office:target-frame-name="_top" xlink:show="replace"><text:span text:style-name="T1179">3D-63</text:span></text:a><text:span text:style-name="T1180">, 2016-02-10, paskelbta TAR 2016-02-10, i. k. 2016-02607</text:span></text:p>
      <text:p text:style-name="Normal"/>
      <text:p text:style-name="P1181"><text:span text:style-name="T1182">19.17.</text:span><text:span text:style-name="T1183"><text:s/>Neteko galios nuo 2018-03-27</text:span></text:p>
      <text:p text:style-name="P1184">Papunkčio naikinimas:</text:p>
      <text:p text:style-name="P1185"><text:span text:style-name="T1186">Nr.<text:s/></text:span><text:a xlink:href="https://www.e-tar.lt/portal/legalAct.html?documentId=77c33c4030ce11e8bbc3f206caa14d00" office:target-frame-name="_top" xlink:show="replace"><text:span text:style-name="T1187">3D-180</text:span></text:a><text:span text:style-name="T1188">, 2018-03-26, paskelbta TAR 2018-03-26, i. k. 2018-04554</text:span></text:p>
      <text:p text:style-name="P1189">Papildyta papunkčiu:</text:p>
      <text:p text:style-name="P1190"><text:span text:style-name="T1191">Nr.<text:s/></text:span><text:a xlink:href="https://www.e-tar.lt/portal/legalAct.html?documentId=454ec6101b5511e79800e8266c1e5d1b" office:target-frame-name="_top" xlink:show="replace"><text:span text:style-name="T1192">3D-23</text:span><text:span text:style-name="T1193">7</text:span></text:a><text:span text:style-name="T1194">, 2017-04-07, paskelbta TAR 2017-04-07, i. k. 2017-06013</text:span></text:p>
      <text:p text:style-name="Normal"/>
      <text:p text:style-name="P1195"><text:span text:style-name="T1196">19.18</text:span><text:span text:style-name="T1197">. visoje valdoje laikytis žemės ūkio veiklos vykdymo kriterijų, nurodytų Tiesioginių išmokų administravimo bei kontrolės taisyklių III skyriuje (išskyrus plotus, kuriuose įgyvendinama veik</text:span><text:span text:style-name="T1198">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1199">dymo terminai yra skirtingi, pareiškėjas ir (arba) paramos gavėjas turi vykdyti įsipareigojimus pagal atitinkamas Priemonės veiklas. Žemės ūkio veiklos vykdymo kriterijai ir jų įgyvendinimas pagal atitinkamas veiklas:<text:s/></text:span></text:p>
      <text:p text:style-name="P1200"><text:span text:style-name="T1201">19.18.1</text:span><text:span text:style-name="T1202">. pievas nušienauti bent 1 k</text:span><text:span text:style-name="T1203">artą per metus ne vėliau kaip iki einamųjų metų rugsėjo 1 d. Pareiškėjams, Ūkinių gyvūnų registre iki einamųjų metų liepos 1 d. turintiems įregistruotas bičių šeimas, pievas privalu nušienauti ne mažiau kaip 1 kartą per metus ne vėliau kaip iki einamųjų me</text:span><text:span text:style-name="T1204">tų rugsėjo 1 d. Šis žemės ūkio veiklos vykdymo kriterijus taikomas įgyvendinant veiklą „Dirvožemio apsauga“ (išskyrus tuos atvejus, kai apsėjama ankštinėmis kultūromis);</text:span><text:span text:style-name="T1205"><text:s/></text:span></text:p>
      <text:p text:style-name="P1206">Papunkči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P1211"><text:span text:style-name="T1212">Nr.<text:s/></text:span><text:a xlink:href="https://www.e-tar.lt/portal/legalAct.html?documentId=18146080284011edb4cae1b158f98ea5" office:target-frame-name="_top" xlink:show="replace"><text:span text:style-name="T1213">3D-520</text:span></text:a><text:span text:style-name="T1214">, 2022-08-30, paskelbta TAR 2022-08-30, i. k. 2022-17818</text:span></text:p>
      <text:p text:style-name="Normal"/>
      <text:p text:style-name="P1215"><text:span text:style-name="T1216">19.18.2</text:span><text:span text:style-name="T1217">.<text:s/></text:span><text:span text:style-name="T1218">Nemuno deltos užliejamų pievų teritorijoje, kuri priskiriama prie vietovių, kuriose esama specifinių kliūčių, kategorijos (Lumpėnų, Stoniškių, Kintų ir Rusnės seniūnijose), n</text:span><text:span text:style-name="T1219">upjautos žolės ritinius išvežti iš laukų iki spalio 30 d.</text:span><text:span text:style-name="T1220"><text:s/></text:span><text:span text:style-name="T1221">Šis žemės ūkio veiklos vykdymo kriterijus taikomas įgyvendinant veiklas „Ekstensyvus pievų tvarkymas ganant gyvulius“, „Medingųjų augalų arba daugiamečių žolių juostos ar laukai ariamojoje žemėje“,<text:s/></text:span><text:span text:style-name="T1222">„Vandens telkinių apsauga nuo taršos ir dirvos erozijos ariamojoje žemėje“, „Rizikos“ vandens telkinių būklės gerinimas“, „Dirvožemio apsauga“ (išskyrus tuos atvejus, kai apsėjama ankštinėmis kultūromis);</text:span><text:span text:style-name="T1223"><text:s/></text:span></text:p>
      <text:p text:style-name="P1224">Papunkčio pakeitimai:</text:p>
      <text:p text:style-name="P1225"><text:span text:style-name="T1226">Nr.<text:s/></text:span><text:a xlink:href="https://www.e-tar.lt/portal/legalAct.html?documentId=787467305ce911e89f00961ca6c2310f" office:target-frame-name="_top" xlink:show="replace"><text:span text:style-name="T1227">3D-314</text:span></text:a><text:span text:style-name="T1228">, 2018-05-21, paskelbta TAR 2018-05-22, i. k. 2018-08191</text:span></text:p>
      <text:p text:style-name="P1229"><text:span text:style-name="T1230">Nr.<text:s/></text:span><text:a xlink:href="https://www.e-tar.lt/portal/legalAct.html?documentId=f5aeda0082d611e993ffd4361ddf8976" office:target-frame-name="_top" xlink:show="replace"><text:span text:style-name="T1231">3D-336</text:span></text:a><text:span text:style-name="T1232">, 2019-05-3</text:span><text:span text:style-name="T1233">0, paskelbta TAR 2019-05-31, i. k. 2019-08607</text:span></text:p>
      <text:p text:style-name="P1234"><text:span text:style-name="T1235">Nr.<text:s/></text:span><text:a xlink:href="https://www.e-tar.lt/portal/legalAct.html?documentId=392ed7f0e26c11ed9978886e85107ab2" office:target-frame-name="_top" xlink:show="replace"><text:span text:style-name="T1236">3D-272</text:span></text:a><text:span text:style-name="T1237">, 2023-04-24, paskelbta TAR 2023-04-24, i. k. 2023-07850</text:span></text:p>
      <text:p text:style-name="Normal"/>
      <text:p text:style-name="P1238"><text:span text:style-name="T1239">19.18.3.</text:span><text:span text:style-name="T1240"><text:s/>Neteko galios nuo 2019-06-01</text:span></text:p>
      <text:p text:style-name="P1241">Papunkčio naikinimas:</text:p>
      <text:p text:style-name="P1242"><text:span text:style-name="T1243">Nr.<text:s/></text:span><text:a xlink:href="https://www.e-tar.lt/portal/legalAct.html?documentId=f5aeda0082d611e993ffd4361ddf8976" office:target-frame-name="_top" xlink:show="replace"><text:span text:style-name="T1244">3D-336</text:span></text:a><text:span text:style-name="T1245">, 2019-05-30, paskelbta TAR 2019-05-31, i. k. 2019-08607</text:span></text:p>
      <text:p text:style-name="Normal"/>
      <text:p text:style-name="P1246"><text:span text:style-name="T1247">19.18.4</text:span><text:span text:style-name="T1248">. sodų ir uogynų tarpueilius (išskyrus tuos tarpueilius,<text:s/></text:span><text:span text:style-name="T1249">kuriuose yra pieva) periodiškai įdirbti (mechaniškai arba chemiškai) taip, kad juose būtų sunaikintos piktžolės. Sodų ir uogynų tarpueilius, kuriuose yra pieva (kodai OBS, KRS, SLS, VYS, TRS, ASU, JSU, RSU, BSU, AVU, ŠIU, GEU, AKT), nušienauti ne mažiau ka</text:span><text:span text:style-name="T1250">ip 1 kartą per metus iki einamųjų metų rugsėjo 1 d. Šis žemės ūkio veiklos vykdymo kriterijus taikomas įgyvendinant veiklą „Tausojanti aplinką vaisių ir daržovių auginimo sistema;</text:span><text:span text:style-name="T1251"><text:s/></text:span></text:p>
      <text:p text:style-name="P1252">Papunkčio pakeitimai:</text:p>
      <text:p text:style-name="P1253"><text:span text:style-name="T1254">Nr.<text:s/></text:span><text:a xlink:href="https://www.e-tar.lt/portal/legalAct.html?documentId=f5aeda0082d611e993ffd4361ddf8976" office:target-frame-name="_top" xlink:show="replace"><text:span text:style-name="T1255">3D-336</text:span></text:a><text:span text:style-name="T1256">, 2019-05-30, paskelbta TAR 2019-05-31, i. k. 2019-08607</text:span></text:p>
      <text:p text:style-name="P1257"><text:span text:style-name="T1258">Nr.<text:s/></text:span><text:a xlink:href="https://www.e-tar.lt/portal/legalAct.html?documentId=18146080284011edb4cae1b158f98ea5" office:target-frame-name="_top" xlink:show="replace"><text:span text:style-name="T1259">3D-520</text:span></text:a><text:span text:style-name="T1260">, 2022-08-30, paskelbta TAR 2022-08-</text:span><text:span text:style-name="T1261">30, i. k. 2022-17818</text:span></text:p>
      <text:p text:style-name="Normal"/>
      <text:p text:style-name="P1262"><text:span text:style-name="T1263">19.18.5. soduose ir uogynuose būtina iš deklaruojamų laukų ploto pašalinti negyvus vaismedžius ir (arba) vaiskrūmius arba jų liekanas iki einamųjų metų rugpjūčio 1 d.. Šis žemės ūkio veiklos vykdymo kriterijus taikomas įgyvendinant<text:s/></text:span><text:span text:style-name="T1264">veiklą „Tausojanti aplinką vaisių ir daržovių auginimo sistema</text:span><text:span text:style-name="T1265">“;</text:span></text:p>
      <text:p text:style-name="P1266">Papunkčio pakeitimai:</text:p>
      <text:p text:style-name="P1267"><text:span text:style-name="T1268">Nr.<text:s/></text:span><text:a xlink:href="https://www.e-tar.lt/portal/legalAct.html?documentId=f5aeda0082d611e993ffd4361ddf8976" office:target-frame-name="_top" xlink:show="replace"><text:span text:style-name="T1269">3D-336</text:span></text:a><text:span text:style-name="T1270">, 2019-05-30, paskelbta TAR 2019-05-31, i. k. 2019-08607</text:span></text:p>
      <text:p text:style-name="Normal"/>
      <text:p text:style-name="P1271"><text:span text:style-name="T1272">1</text:span><text:span text:style-name="T1273">9.18.6. žemės ūkio augalų plotuose ariamojoje žemėje iki derliaus nuėmimo užtikrinti, kad žemės ūkio augalai dominuotų ir kad jie nebūtų visiškai sunykę.</text:span><text:span text:style-name="T1274"><text:s/></text:span><text:span text:style-name="T1275">Šis žemės ūkio veiklos vykdymo kriterijus taikomas įgyvendinant veiklas „Tarpinių pasėlių auginimas ar</text:span><text:span text:style-name="T1276">iamojoje žemėje“ ir „Ražienų laukai per žiemą;</text:span><text:span text:style-name="T1277"><text:s/></text:span></text:p>
      <text:p text:style-name="P1278">Papildyta papunkčiu:</text:p>
      <text:p text:style-name="P1279"><text:span text:style-name="T1280">Nr.<text:s/></text:span><text:a xlink:href="https://www.e-tar.lt/portal/legalAct.html?documentId=787467305ce911e89f00961ca6c2310f" office:target-frame-name="_top" xlink:show="replace"><text:span text:style-name="T1281">3D-314</text:span></text:a><text:span text:style-name="T1282">, 2018-05-21, paskelbta TAR 2018-05-22, i. k. 2018-08191</text:span></text:p>
      <text:p text:style-name="P1283">Papunkčio pakeitimai:</text:p>
      <text:p text:style-name="P1284"><text:span text:style-name="T1285">Nr.<text:s/></text:span><text:a xlink:href="https://www.e-tar.lt/portal/legalAct.html?documentId=f5aeda0082d611e993ffd4361ddf8976" office:target-frame-name="_top" xlink:show="replace"><text:span text:style-name="T1286">3D-336</text:span></text:a><text:span text:style-name="T1287">, 2019-05-30, paskelbta TAR 2019-05-31, i. k. 2019-08607</text:span></text:p>
      <text:p text:style-name="Normal"/>
      <text:p text:style-name="P1288"><text:span text:style-name="T1289">19.18.7</text:span><text:span text:style-name="T1290">. deklaruojant pūdymo plotus, būtina užtikrinti, kad nuo einamųjų metų sausio 1</text:span><text:span text:style-name="T1291"><text:s/>d. iki rugpjūčio 1 d. juodajame pūdyme nebūtų vykdoma jokia žemės ūkio gamyba (t. y. sėja, auginimas ir derliaus nuėmimas) einamųjų metų produkcijai gauti. Juodasis pūdymas taip pat turi būti periodiškai įdirbamas, kad jame nebūtų subrendusių ir žydėjimo<text:s/></text:span><text:span text:style-name="T1292">stadiją pasiekusių piktžolių. Šis žemės ūkio veiklos vykdymo kriterijus taikomas įgyvendinant veiklą „Tarpinių pasėlių auginimas ariamojoje žemėje.</text:span><text:span text:style-name="T1293"><text:s/></text:span></text:p>
      <text:p text:style-name="P1294">Papildyta papunkčiu:</text:p>
      <text:p text:style-name="P1295"><text:span text:style-name="T1296">Nr.<text:s/></text:span><text:a xlink:href="https://www.e-tar.lt/portal/legalAct.html?documentId=787467305ce911e89f00961ca6c2310f" office:target-frame-name="_top" xlink:show="replace"><text:span text:style-name="T1297">3D-314</text:span></text:a><text:span text:style-name="T1298">, 2018-05-21, paskelbta TAR 2018-05-22, i. k. 2018-08191</text:span></text:p>
      <text:p text:style-name="P1299">Papunkčio pakeitimai:</text:p>
      <text:p text:style-name="P1300"><text:span text:style-name="T1301">Nr.<text:s/></text:span><text:a xlink:href="https://www.e-tar.lt/portal/legalAct.html?documentId=07e8602077ef11eabee4a336e7e6fdab" office:target-frame-name="_top" xlink:show="replace"><text:span text:style-name="T1302">3D-266</text:span></text:a><text:span text:style-name="T1303">, 2020-04-06, paskelbta TAR 2020-04-06, i. k. 2</text:span><text:span text:style-name="T1304">020-07156</text:span></text:p>
      <text:p text:style-name="Normal"/>
      <text:p text:style-name="P1305">Papunkčio pakeitimai:</text:p>
      <text:p text:style-name="P1306"><text:span text:style-name="T1307">Nr.<text:s/></text:span><text:a xlink:href="https://www.e-tar.lt/portal/legalAct.html?documentId=77c33c4030ce11e8bbc3f206caa14d00" office:target-frame-name="_top" xlink:show="replace"><text:span text:style-name="T1308">3D-180</text:span></text:a><text:span text:style-name="T1309">, 2018-03-26, paskelbta TAR 2018-03-26, i. k. 2018-04554</text:span></text:p>
      <text:p text:style-name="Normal"/>
      <text:p text:style-name="P1310"><text:span text:style-name="T1311">20</text:span><text:span text:style-name="T1312">.<text:s/></text:span><text:span text:style-name="T1313">V</text:span><text:span text:style-name="T1314">ykdydami veiklą „Ekstensyvus pievų tvarkymas ganant gyvulius“<text:s/></text:span><text:span text:style-name="T1315">pareiškėjai ir (arba) paramos gavėjai<text:s/></text:span><text:span text:style-name="T1316">įsipareigoja:</text:span></text:p>
      <text:p text:style-name="P1317"><text:span text:style-name="T1318">20.1</text:span><text:span text:style-name="T1319">. deklaruoti natūralias ir pusiau natūralias pievas, kurios daugiau nei 5 m. nebuvo persėtos kultūrinėmis daugiametėmis žolėmis;<text:s/></text:span></text:p>
      <text:p text:style-name="P1320">Punkto<text:s/>pakeitimai:</text:p>
      <text:p text:style-name="P1321"><text:span text:style-name="T1322">Nr.<text:s/></text:span><text:a xlink:href="https://www.e-tar.lt/portal/legalAct.html?documentId=f5aeda0082d611e993ffd4361ddf8976" office:target-frame-name="_top" xlink:show="replace"><text:span text:style-name="T1323">3D-336</text:span></text:a><text:span text:style-name="T1324">, 2019-05-30, paskelbta TAR 2019-05-31, i. k. 2019-08607</text:span></text:p>
      <text:p text:style-name="P1325"><text:span text:style-name="T1326">Nr.<text:s/></text:span><text:a xlink:href="https://www.e-tar.lt/portal/legalAct.html?documentId=0f0d5db0d1b611ec8d9390588bf2de65" office:target-frame-name="_top" xlink:show="replace"><text:span text:style-name="T1327">3D-318</text:span></text:a><text:span text:style-name="T1328">, 2022-05-12, paskelbta TAR 2022-05-12, i. k. 2022-10050</text:span></text:p>
      <text:p text:style-name="Normal"/>
      <text:p text:style-name="P1329"><text:span text:style-name="T1330">20.2</text:span><text:span text:style-name="T1331">. nearti pievų ir jų nepersėti kultūrinėmis žolėmis;<text:s/></text:span></text:p>
      <text:p text:style-name="P1332">Punkto pakeitimai:</text:p>
      <text:p text:style-name="P1333"><text:span text:style-name="T1334">Nr.<text:s/></text:span><text:a xlink:href="https://www.e-tar.lt/portal/legalAct.html?documentId=0f0d5db0d1b611ec8d9390588bf2de65" office:target-frame-name="_top" xlink:show="replace"><text:span text:style-name="T1335">3D-318</text:span></text:a><text:span text:style-name="T1336">, 2022-05-12, paskelbta TAR 2022-05-12, i. k. 2022-10050</text:span></text:p>
      <text:p text:style-name="P1337"><text:span text:style-name="T1338">Nr.<text:s/></text:span><text:a xlink:href="https://www.e-tar.lt/portal/legalAct.html?documentId=18146080284011edb4cae1b158f98ea5" office:target-frame-name="_top" xlink:show="replace"><text:span text:style-name="T1339">3D-520</text:span></text:a><text:span text:style-name="T1340">, 2022-08-30, paskelbta TAR 2022-08-30, i. k. 2022-17818</text:span></text:p>
      <text:p text:style-name="Normal"/>
      <text:p text:style-name="P1341"><text:span text:style-name="T1342">20.3</text:span><text:span text:style-name="T1343">. ne</text:span><text:span text:style-name="T1344">įrengti naujų drenažo, laistymo ir drėkinimo sistemų;</text:span><text:span text:style-name="T1345"><text:s/></text:span></text:p>
      <text:p text:style-name="P1346">Punkto pakeitimai:</text:p>
      <text:p text:style-name="P1347"><text:span text:style-name="T1348">Nr.<text:s/></text:span><text:a xlink:href="https://www.e-tar.lt/portal/legalAct.html?documentId=0f0d5db0d1b611ec8d9390588bf2de65" office:target-frame-name="_top" xlink:show="replace"><text:span text:style-name="T1349">3D-318</text:span></text:a><text:span text:style-name="T1350">, 2022-05-12, paskelbta TAR 2022-05-12, i. k. 2022-10050</text:span></text:p>
      <text:p text:style-name="P1351"><text:span text:style-name="T1352">Nr.<text:s/></text:span><text:a xlink:href="https://www.e-tar.lt/portal/legalAct.html?documentId=18146080284011edb4cae1b158f98ea5" office:target-frame-name="_top" xlink:show="replace"><text:span text:style-name="T1353">3D-520</text:span></text:a><text:span text:style-name="T1354">, 2022-08-30, paskelbta TAR 2022-08-30, i. k. 2022-17818</text:span></text:p>
      <text:p text:style-name="Normal"/>
      <text:p text:style-name="P1355"><text:span text:style-name="T1356">20.4</text:span><text:span text:style-name="T1357">. pievose nenaudoti augalų apsaugos produktų, mineralinių ir organinių trąšų (išskyrus g</text:span><text:span text:style-name="T1358">yvulių ganymą);</text:span><text:span text:style-name="T1359"><text:s/></text:span></text:p>
      <text:p text:style-name="P1360">Punkto pakeitimai:</text:p>
      <text:p text:style-name="P1361"><text:span text:style-name="T1362">Nr.<text:s/></text:span><text:a xlink:href="https://www.e-tar.lt/portal/legalAct.html?documentId=0f0d5db0d1b611ec8d9390588bf2de65" office:target-frame-name="_top" xlink:show="replace"><text:span text:style-name="T1363">3D-318</text:span></text:a><text:span text:style-name="T1364">, 2022-05-12, paskelbta TAR 2022-05-12, i. k. 2022-10050</text:span></text:p>
      <text:p text:style-name="P1365"><text:span text:style-name="T1366">Nr.<text:s/></text:span><text:a xlink:href="https://www.e-tar.lt/portal/legalAct.html?documentId=18146080284011edb4cae1b158f98ea5" office:target-frame-name="_top" xlink:show="replace"><text:span text:style-name="T1367">3D-520</text:span></text:a><text:span text:style-name="T1368">, 2022-08-30, paskelbta TAR 2022-08-30, i. k. 2022-17818</text:span></text:p>
      <text:p text:style-name="Normal"/>
      <text:p text:style-name="P1369"><text:span text:style-name="T1370">20.5</text:span><text:span text:style-name="T1371">. laikyti gyvulius ir vidutiniškai ganiavos laikotarpiu ganyti ne mažesniu intensyvumu kaip 0,3 SG / ha ir ne didesniu intensyvumu kaip 1</text:span><text:span text:style-name="T1372"><text:s/>SG / ha įsipareigoto pagal Priemonės veiklą ploto;<text:s/></text:span></text:p>
      <text:p text:style-name="P1373"><text:span text:style-name="T1374">20.6</text:span><text:span text:style-name="T1375">. ganyti gyvulius tuose laukuose, kuriuose yra įsipareigota pagal veiklą;</text:span></text:p>
      <text:p text:style-name="P1376"><text:span text:style-name="T1377">20.7</text:span><text:span text:style-name="T1378">. nenuganytos žolės likučius nušienauti ir išvežti iki spalio 30 d. Nenuganytos žolės likučių smulkinimas ir<text:s/></text:span><text:span text:style-name="T1379">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380">ldoje registruoto šeimos nario nuo praėjusių metų balandžio 1 d. iki einamųjų metų kovo 31 d. laikytų žolėdžių ūkinių gyvūnų metinis vidurkis sudarė ne mažiau kaip 0,5 SG (vertinamas visų</text:span><text:span text:style-name="T1381"><text:s/></text:span><text:span text:style-name="T1382">pagal Priemonės veiklą</text:span><text:span text:style-name="T1383"><text:s/></text:span><text:span text:style-name="T1384">deklaruojamų pievų plotų ir laikytų žolėdžių<text:s/></text:span><text:span text:style-name="T1385">ūkinių gyvūnų (galvijų, arklių, avių, ožkų) santykis);</text:span><text:span text:style-name="T1386"><text:s/></text:span></text:p>
      <text:p text:style-name="P1387">Punkto pakeitimai:</text:p>
      <text:p text:style-name="P1388"><text:span text:style-name="T1389">Nr.<text:s/></text:span><text:a xlink:href="https://www.e-tar.lt/portal/legalAct.html?documentId=cd6c5220ae3511eba871a26c1fc3fbc1" office:target-frame-name="_top" xlink:show="replace"><text:span text:style-name="T1390">3D-307</text:span></text:a><text:span text:style-name="T1391">, 2021-05-06, paskelbta TAR 2021-05-06, i. k. 2021-10006</text:span></text:p>
      <text:p text:style-name="P1392"><text:span text:style-name="T1393">Nr.<text:s/></text:span><text:a xlink:href="https://www.e-tar.lt/portal/legalAct.html?documentId=0f0d5db0d1b611ec8d9390588bf2de65" office:target-frame-name="_top" xlink:show="replace"><text:span text:style-name="T1394">3D-318</text:span></text:a><text:span text:style-name="T1395">, 2022-05-12, paskelbta TAR 2022-05-12, i. k. 2022-10050</text:span></text:p>
      <text:p text:style-name="P1396"><text:span text:style-name="T1397">Nr.<text:s/></text:span><text:a xlink:href="https://www.e-tar.lt/portal/legalAct.html?documentId=18146080284011edb4cae1b158f98ea5" office:target-frame-name="_top" xlink:show="replace"><text:span text:style-name="T1398">3D-520</text:span></text:a><text:span text:style-name="T1399">, 2022-08-30, paskelbta TAR 2022-08-30, i. k. 2022-17818</text:span></text:p>
      <text:p text:style-name="Normal"/>
      <text:p text:style-name="P1400"><text:span text:style-name="T1401">20.8</text:span><text:span text:style-name="T1402">.<text:s/></text:span><text:span text:style-name="T1403">gyvulių ganiavos laikotarpis nuo gegužės 1 d. iki spalio 30 d.;</text:span><text:span text:style-name="T1404"><text:s/></text:span></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7-06013</text:span></text:p>
      <text:p text:style-name="P1410"><text:span text:style-name="T1411">Nr.<text:s/></text:span><text:a xlink:href="https://www.e-tar.lt/portal/legalAct.html?documentId=0f0d5db0d1b611ec8d9390588bf2de65" office:target-frame-name="_top" xlink:show="replace"><text:span text:style-name="T1412">3D-318</text:span></text:a><text:span text:style-name="T1413">, 2022-05-12, paskelbta TAR 2022-05-12, i. k. 2022-10050</text:span></text:p>
      <text:p text:style-name="P1414"><text:span text:style-name="T1415">Nr.<text:s/></text:span><text:a xlink:href="https://www.e-tar.lt/portal/legalAct.html?documentId=18146080284011edb4cae1b158f98ea5" office:target-frame-name="_top" xlink:show="replace"><text:span text:style-name="T1416">3D-520</text:span></text:a><text:span text:style-name="T1417">, 2022-08-30, paskelbta TAR 2022-08-30, i. k. 2022-17818</text:span></text:p>
      <text:p text:style-name="Normal"/>
      <text:p text:style-name="P1418"><text:span text:style-name="T1419">20.9</text:span><text:span text:style-name="T1420">. nuo 2022 m. prisiėmę įsipareigojimus pagal veiklą gali nušienauti pievas po birželio 2</text:span><text:span text:style-name="T1421">0 d., po to ganyti gyvulius deklaruotuose pagal veiklą plotuose visą prisiimtų įsipareigojimų laikotarpį, t. y. 2022–2024 m. laikotarpiu.</text:span></text:p>
      <text:p text:style-name="P1422">Pareiškėjams, tęsiantiems iki 2022 m. prisiimtus įsipareigojimus, taikomos įgyvendinimo taisyklių 20.7 papunkčio nuostatos, kurios galiojo paraiškos teikimo metu.<text:s/></text:p>
      <text:p text:style-name="P1423">Papildyta papunkčiu:</text:p>
      <text:p text:style-name="P1424"><text:span text:style-name="T1425">Nr.<text:s/></text:span><text:a xlink:href="https://www.e-tar.lt/portal/legalAct.html?documentId=0f0d5db0d1b611ec8d9390588bf2de65" office:target-frame-name="_top" xlink:show="replace"><text:span text:style-name="T1426">3D-318</text:span></text:a><text:span text:style-name="T1427">, 2022-05-12, paskelbta TAR 2022-05-12, i. k. 2022-10050</text:span></text:p>
      <text:p text:style-name="P1428">Papunkčio pakeitimai:</text:p>
      <text:p text:style-name="P1429"><text:span text:style-name="T1430">Nr</text:span><text:span text:style-name="T1431">.<text:s/></text:span><text:a xlink:href="https://www.e-tar.lt/portal/legalAct.html?documentId=18146080284011edb4cae1b158f98ea5" office:target-frame-name="_top" xlink:show="replace"><text:span text:style-name="T1432">3D-520</text:span></text:a><text:span text:style-name="T1433">, 2022-08-30, paskelbta TAR 2022-08-30, i. k. 2022-17818</text:span></text:p>
      <text:p text:style-name="P1434"><text:span text:style-name="T1435">Nr.<text:s/></text:span><text:a xlink:href="https://www.e-tar.lt/portal/legalAct.html?documentId=392ed7f0e26c11ed9978886e85107ab2" office:target-frame-name="_top" xlink:show="replace"><text:span text:style-name="T1436">3D-272</text:span></text:a><text:span text:style-name="T1437">, 2023-04-24, paskelbta TAR 2023-04-24, i. k. 2023-07850</text:span></text:p>
      <text:p text:style-name="Normal"/>
      <text:p text:style-name="P1438"><text:span text:style-name="T1439">20.10.</text:span><text:span text:style-name="T1440"><text:s/>Neteko galios nuo 2022-08-31</text:span></text:p>
      <text:p text:style-name="P1441">Papunkčio naikinimas:</text:p>
      <text:p text:style-name="P1442"><text:span text:style-name="T1443">Nr.<text:s/></text:span><text:a xlink:href="https://www.e-tar.lt/portal/legalAct.html?documentId=18146080284011edb4cae1b158f98ea5" office:target-frame-name="_top" xlink:show="replace"><text:span text:style-name="T1444">3D-520</text:span></text:a><text:span text:style-name="T1445">, 2022-08-30, p</text:span><text:span text:style-name="T1446">askelbta TAR 2022-08-30, i. k. 2022-17818</text:span></text:p>
      <text:p text:style-name="P1447">Papildyta papunkčiu:</text:p>
      <text:p text:style-name="P1448"><text:span text:style-name="T1449">Nr.<text:s/></text:span><text:a xlink:href="https://www.e-tar.lt/portal/legalAct.html?documentId=0f0d5db0d1b611ec8d9390588bf2de65" office:target-frame-name="_top" xlink:show="replace"><text:span text:style-name="T1450">3D-318</text:span></text:a><text:span text:style-name="T1451">, 2022-05-12, paskelbta TAR 2022-05-12, i. k. 2022-10050</text:span></text:p>
      <text:p text:style-name="Normal"/>
      <text:p text:style-name="P1452"><text:span text:style-name="T1453">21</text:span><text:span text:style-name="T1454">.<text:s/></text:span><text:span text:style-name="T1455">V</text:span><text:span text:style-name="T1456">ykdydami<text:s/></text:span><text:span text:style-name="T1457">veiklą<text:s/></text:span><text:span text:style-name="T1458">„Specifinių pievų tvarkymas“ p</text:span><text:span text:style-name="T1459">areiškėjai ir (arba) paramos gavėjai<text:s/></text:span><text:span text:style-name="T1460">įsipareigoja:</text:span></text:p>
      <text:p text:style-name="P1461"><text:span text:style-name="T1462">21.1</text:span><text:span text:style-name="T1463">. vykdyti veiklą Aplinkos ministerijos ar jos įgaliotos institucijos nustatytuose Europos Bendrijos svarbos natūralių ir saugomų rūšių buveinių plotuose. Šie plotai skel</text:span><text:span text:style-name="T1464">biami Paraiškų priėmimo informacinės sistemos (toliau – PPIS) elektroniniame žemėlapyje, sluoksnių sąraše pažymėjus žymimąją varnelę „Specifinių pievų tvarkymo“ teritorijos“;</text:span><text:span text:style-name="T1465"><text:s/></text:span></text:p>
      <text:p text:style-name="P1466">Papunkčio pakeitimai:</text:p>
      <text:p text:style-name="P1467"><text:span text:style-name="T1468">Nr.<text:s/></text:span><text:a xlink:href="https://www.e-tar.lt/portal/legalAct.html?documentId=f5aeda0082d611e993ffd4361ddf8976" office:target-frame-name="_top" xlink:show="replace"><text:span text:style-name="T1469">3D-336</text:span></text:a><text:span text:style-name="T1470">, 2019-05-30, paskelbta TAR 2019-05-31, i. k. 2019-08607</text:span></text:p>
      <text:p text:style-name="Normal"/>
      <text:p text:style-name="P1471"><text:span text:style-name="T1472">21.2</text:span><text:span text:style-name="T1473">. nearti pievų ir jų nepersėti kultūrinėmis žolėmis;</text:span></text:p>
      <text:p text:style-name="P1474"><text:span text:style-name="T1475">21.3</text:span><text:span text:style-name="T1476">. neįrengti naujų drenažo, laistymo ir drėkinimo sistemų;</text:span></text:p>
      <text:p text:style-name="P1477"><text:span text:style-name="T1478">21.4</text:span><text:span text:style-name="T1479">. nenaudoti a</text:span><text:span text:style-name="T1480">ugalų apsaugos produktų, netręšti mineralinėmis ir organinėmis trąšomis (išskyrus gyvulių ganymą), neskleisti nuotekų dumblo;</text:span></text:p>
      <text:p text:style-name="P1481"><text:span text:style-name="T1482">21.5</text:span><text:span text:style-name="T1483">. pasirinkti pievų sutvarkymo būdą, kai ganomi gyvuliai:</text:span></text:p>
      <text:p text:style-name="P1484"><text:span text:style-name="T1485">21.5.1</text:span><text:span text:style-name="T1486">. laikyti gyvulius ir vidutiniškai ganiavos laikotarpiu<text:s/></text:span><text:span text:style-name="T1487">juos ganyti ne didesniu intensyvumu kaip 1 SG / ha pagal priemonės veiklą deklaruotame plote;</text:span></text:p>
      <text:p text:style-name="P1488"><text:span text:style-name="T1489">21.5.2</text:span><text:span text:style-name="T1490">. gyvulių ganymo laikotarpis – nuo gegužės 1 d. iki spalio 30 d.;</text:span></text:p>
      <text:p text:style-name="P1491"><text:span text:style-name="T1492">21.5.3</text:span><text:span text:style-name="T1493">.</text:span><text:span text:style-name="T1494"><text:s/>p</text:span><text:span text:style-name="T1495">rivaloma nenuganytos žolės likučius nušienauti iki spalio 15 d.</text:span></text:p>
      <text:p text:style-name="P1496"><text:span text:style-name="T1497">21.6</text:span><text:span text:style-name="T1498">. pasirinkti pievų sutvarkymo būdą, kai šienaujama žolė:</text:span></text:p>
      <text:p text:style-name="P1499"><text:span text:style-name="T1500">21.6.1</text:span><text:span text:style-name="T1501">. šienavimą pradėti ne anksčiau kaip liepos 15 d.;</text:span></text:p>
      <text:p text:style-name="P1502"><text:span text:style-name="T1503">21.6.2</text:span><text:span text:style-name="T1504">. nušienautos žolės nesmulkinti ir nepaskleisti. Žolė iš lauko turi būti išvežta, nušienauta iki spalio 15 d.</text:span><text:span text:style-name="T1505"><text:s/></text:span></text:p>
      <text:p text:style-name="P1506">Punkto pakeitimai:</text:p>
      <text:p text:style-name="P1507"><text:span text:style-name="T1508">Nr.<text:s/></text:span><text:a xlink:href="https://www.e-tar.lt/portal/legalAct.html?documentId=454ec6101b5511e79800e8266c1e5d1b" office:target-frame-name="_top" xlink:show="replace"><text:span text:style-name="T1509">3D-237</text:span></text:a><text:span text:style-name="T1510">, 2017-04-07, paskelbta TAR 2017-04-07, i. k. 2017-06013</text:span></text:p>
      <text:p text:style-name="Normal"/>
      <text:p text:style-name="P1511"><text:span text:style-name="T1512">22</text:span><text:span text:style-name="T1513">.<text:s/></text:span><text:span text:style-name="T1514">V</text:span><text:span text:style-name="T1515">ykdydami veiklą „Ekstensyvus šlapynių tvarkymas“<text:s/></text:span><text:span text:style-name="T1516">Pareiškėjai ir (arba)<text:s/></text:span><text:span text:style-name="T1517">paramos gavėjai</text:span><text:span text:style-name="T1518"><text:s/>įsipareigoja:</text:span></text:p>
      <text:p text:style-name="P1519"><text:span text:style-name="T1520">22.1. vykdyti veiklą tik Aplinkos ministerijos ar jos įgaliotos institucijos nustatytuose šlapynių plotuose. Šie plotai skelbiami PPIS elektroniniame žemėlapyje, sluoksnių sąraše pažymėjus žymimąją varnelę „Ekstensyvaus šlapyn</text:span><text:span text:style-name="T1521">ių tvarkymo teritorijos“;<text:s/></text:span></text:p>
      <text:p text:style-name="P1522">Punkto pakeitimai:</text:p>
      <text:p text:style-name="P1523"><text:span text:style-name="T1524">Nr.<text:s/></text:span><text:a xlink:href="https://www.e-tar.lt/portal/legalAct.html?documentId=f5aeda0082d611e993ffd4361ddf8976" office:target-frame-name="_top" xlink:show="replace"><text:span text:style-name="T1525">3D-336</text:span></text:a><text:span text:style-name="T1526">, 2019-05-30, paskelbta TAR 2019-05-31, i. k. 2019-08607</text:span></text:p>
      <text:p text:style-name="Normal"/>
      <text:p text:style-name="P1527"><text:span text:style-name="T1528">22.2</text:span><text:span text:style-name="T1529">. neįrengti naujų drenažo sistemų ar</text:span><text:span text:style-name="T1530"><text:s/>laistymo ir drėkinimo sistemų;</text:span></text:p>
      <text:p text:style-name="P1531"><text:span text:style-name="T1532">22.3</text:span><text:span text:style-name="T1533">. nenaudoti mineralinių ir organinių trąšų (išskyrus gyvulių ganymą), augalų apsaugos produktų;</text:span></text:p>
      <text:p text:style-name="P1534"><text:span text:style-name="T1535">22.4</text:span><text:span text:style-name="T1536">. kasmet šienauti arba ganyti jose gyvulius, laikantis šių reikalavimų (pareiškėjas gali laisvai nuspręsti, ar g</text:span><text:span text:style-name="T1537">anyti, ar šienauti):</text:span></text:p>
      <text:p text:style-name="P1538"><text:span text:style-name="T1539">22.4.1</text:span><text:span text:style-name="T1540">. šienauti pradėti ne anksčiau kaip liepos 15 d.;</text:span></text:p>
      <text:p text:style-name="P1541"><text:span text:style-name="T1542">22.4.2</text:span><text:span text:style-name="T1543">. ganyti gyvulius ganiavos laikotarpiu ne didesniu intensyvumu <text:s/>kaip 1 SG / ha pagal priemonės veiklą deklaruotame plote;</text:span></text:p>
      <text:p text:style-name="P1544"><text:span text:style-name="T1545">22.4.3</text:span><text:span text:style-name="T1546">. ganyti gyvulius nuo gegužės 1 d.<text:s/></text:span><text:span text:style-name="T1547">iki spalio 30 d.;</text:span></text:p>
      <text:p text:style-name="P1548"><text:span text:style-name="T1549">22.4.4</text:span><text:span text:style-name="T1550">. kai pareiškėjų arba jų valdos partnerio ar valdoje registruoto šeimos nario nuo praėjusių metų balandžio 1 d. iki einamųjų metų kovo 31 d. laikytų žolėdžių ūkinių gyvūnų metinis vidurkis sudarė mažiau negu 0,3 SG hektarui, nen</text:span><text:span text:style-name="T1551">uganytos žolės likučius būtina nušienauti ir pašalinti nušienautą žolę bei nenuganytos arba nušienautos žolės likučius iki kitų metų kovo 1. Tais atvejais, kai žolėdžių ūkinių gyvūnų metinis vidurkis sudarė 0,3–1 SG hektarui, ir lauke yra aiškių ganymo pož</text:span><text:span text:style-name="T1552">ymių (ekskrementų liekanos, išguldyta ir (arba) nuėsta žolė ar kiti požymiai), šių plotų nebūtina papildomai šienauti, o po ganymo lauke likusi nenuėsta žolė nebus laikoma neatitikimu reikalavimams. Nušienautos ir nenuganytos žolės likučių smulkinimas ir p</text:span><text:span text:style-name="T1553">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text:span><text:span text:style-name="T1554">) santykis);</text:span><text:span text:style-name="T1555"><text:s/></text:span></text:p>
      <text:p text:style-name="P1556">Punkto pakeitimai:</text:p>
      <text:p text:style-name="P1557"><text:span text:style-name="T1558">Nr.<text:s/></text:span><text:a xlink:href="https://www.e-tar.lt/portal/legalAct.html?documentId=cd6c5220ae3511eba871a26c1fc3fbc1" office:target-frame-name="_top" xlink:show="replace"><text:span text:style-name="T1559">3D-307</text:span></text:a><text:span text:style-name="T1560">, 2021-05-06, paskelbta TAR 2021-05-06, i. k. 2021-10006</text:span></text:p>
      <text:p text:style-name="P1561"><text:span text:style-name="T1562">Nr.<text:s/></text:span><text:a xlink:href="https://www.e-tar.lt/portal/legalAct.html?documentId=0f0d5db0d1b611ec8d9390588bf2de65" office:target-frame-name="_top" xlink:show="replace"><text:span text:style-name="T1563">3D-318</text:span></text:a><text:span text:style-name="T1564">, 2022-05-12, paskelbta TAR 2022-05-12, i. k. 2022-10050</text:span></text:p>
      <text:p text:style-name="P1565"><text:span text:style-name="T1566">Nr.<text:s/></text:span><text:a xlink:href="https://www.e-tar.lt/portal/legalAct.html?documentId=18146080284011edb4cae1b158f98ea5" office:target-frame-name="_top" xlink:show="replace"><text:span text:style-name="T1567">3D-520</text:span></text:a><text:span text:style-name="T1568">, 2022-08-30, paskelbta TAR 2022-08-30, i</text:span><text:span text:style-name="T1569">. k. 2022-17818</text:span></text:p>
      <text:p text:style-name="Normal"/>
      <text:p text:style-name="P1570"><text:span text:style-name="T1571">22.4.5</text:span><text:span text:style-name="T1572">. nearti šlapynių ir jų nepersėti kultūrinėmis žolėmis;</text:span><text:span text:style-name="T1573"><text:s/></text:span></text:p>
      <text:p text:style-name="P1574">Papildyta papunkčiu:</text:p>
      <text:p text:style-name="P1575"><text:span text:style-name="T1576">Nr.<text:s/></text:span><text:a xlink:href="https://www.e-tar.lt/portal/legalAct.html?documentId=cd6c5220ae3511eba871a26c1fc3fbc1" office:target-frame-name="_top" xlink:show="replace"><text:span text:style-name="T1577">3D-307</text:span></text:a><text:span text:style-name="T1578">, 2021-05-06, paskelbta TAR 2021-05-06, i.<text:s/></text:span><text:span text:style-name="T1579">k. 2021-10006</text:span></text:p>
      <text:p text:style-name="Normal"/>
      <text:p text:style-name="P1580"><text:span text:style-name="T1581">22.5</text:span><text:span text:style-name="T1582">. atlikęs šlapynės sutvarkymo darbus informuoja Agentūrą per 5 darbo dienas, bet ne vėliau kaip iki kovo 1 d., naudodamasis mobiliąja programėle „NMA agro“, pateikdamas nuotraukas iš skirtingų lauko vietų, kuriose aiškiai matytųsi<text:s/></text:span><text:span text:style-name="T1583">deklaruotos ir sutvarkytos šlapynės vaizdas. Šis reikalavimas taikomas visiems pareiškėjams, deklaruojantiems pagal veiklą „Ekstensyvus šlapynių tvarkymas“ nuo 1 ha, kodu 5PT-3 laukus, ne mažesnius kaip 0,1 ha.</text:span><text:span text:style-name="T1584"><text:s/></text:span></text:p>
      <text:p text:style-name="P1585">Papildyta papunkčiu:</text:p>
      <text:p text:style-name="P1586"><text:span text:style-name="T1587">Nr.<text:s/></text:span><text:a xlink:href="https://www.e-tar.lt/portal/legalAct.html?documentId=0f0d5db0d1b611ec8d9390588bf2de65" office:target-frame-name="_top" xlink:show="replace"><text:span text:style-name="T1588">3D-318</text:span></text:a><text:span text:style-name="T1589">, 2022-05-12, paskelbta TAR 2022-05-12, i. k. 2022-10050</text:span></text:p>
      <text:p text:style-name="P1590">Papunkčio pakeitimai:</text:p>
      <text:p text:style-name="P1591"><text:span text:style-name="T1592">Nr.<text:s/></text:span><text:a xlink:href="https://www.e-tar.lt/portal/legalAct.html?documentId=392ed7f0e26c11ed9978886e85107ab2" office:target-frame-name="_top" xlink:show="replace"><text:span text:style-name="T1593">3D-272</text:span></text:a><text:span text:style-name="T1594">, 2023-04-24, paskelbta TAR 2023-04-24, i. k. 2023-07850</text:span></text:p>
      <text:p text:style-name="Normal"/>
      <text:p text:style-name="P1595"><text:span text:style-name="T1596">23</text:span><text:span text:style-name="T1597">.<text:s/></text:span><text:span text:style-name="T1598">V</text:span><text:span text:style-name="T1599">ykdydami veiklą „</text:span><text:span text:style-name="T1600">Nykstančio paukščio m</text:span><text:span text:style-name="T1601">eldinės nendrinukės<text:s/></text:span><text:span text:style-name="T1602">buveinių saugojimas natūraliose ir pusiau natūraliose pievose“<text:s/></text:span><text:span text:style-name="T1603">pareiškėjai ir (arba) paramos gavėjai<text:s/></text:span><text:span text:style-name="T1604">įsipareigo</text:span><text:span text:style-name="T1605">ja:</text:span><text:span text:style-name="T1606"><text:s/></text:span><text:span text:style-name="T1607"><text:s/></text:span></text:p>
      <text:p text:style-name="P1608">Punkto pakeitimai:</text:p>
      <text:p text:style-name="P1609"><text:span text:style-name="T1610">Nr.<text:s/></text:span><text:a xlink:href="https://www.e-tar.lt/portal/legalAct.html?documentId=4d92704041b611ee9de9e7e0fd363afc" office:target-frame-name="_top" xlink:show="replace"><text:span text:style-name="T1611">3D-560</text:span></text:a><text:span text:style-name="T1612">, 2023-08-23, paskelbta TAR 2023-08-23, i. k. 2023-16564</text:span></text:p>
      <text:p text:style-name="P1613"><text:span text:style-name="T1614">23.1</text:span><text:span text:style-name="T1615">. vykdyti veiklą natūraliose ir pusiau natūraliose</text:span><text:span text:style-name="T1616"><text:s/></text:span><text:span text:style-name="T1617">pievose,<text:s/></text:span><text:span text:style-name="T1618">kuriose nustatyta meldinių nendrinukių buveinių. Šie plotai skelbiami PPIS elektroniniame žemėlapyje, sluoksnių sąraše pažymėjus žymimąją varnelę „Meldinės nendrinukės buveinės“;</text:span><text:span text:style-name="T1619"><text:s/></text:span></text:p>
      <text:p text:style-name="P1620">Punkto pakeitimai:</text:p>
      <text:p text:style-name="P1621"><text:span text:style-name="T1622">Nr.<text:s/></text:span><text:a xlink:href="https://www.e-tar.lt/portal/legalAct.html?documentId=f5aeda0082d611e993ffd4361ddf8976" office:target-frame-name="_top" xlink:show="replace"><text:span text:style-name="T1623">3D-336</text:span></text:a><text:span text:style-name="T1624">, 2019-05-30, paskelbta TAR 2019-05-31, i. k. 2019-08607</text:span></text:p>
      <text:p text:style-name="P1625"><text:span text:style-name="T1626">Nr.<text:s/></text:span><text:a xlink:href="https://www.e-tar.lt/portal/legalAct.html?documentId=e322c2d0fa4e11e99681cd81dcdca52c" office:target-frame-name="_top" xlink:show="replace"><text:span text:style-name="T1627">3D-598</text:span></text:a><text:span text:style-name="T1628">, 2019-10-29, paskelbta TAR 2019-10-29,<text:s/></text:span><text:span text:style-name="T1629">i. k. 2019-17221</text:span></text:p>
      <text:p text:style-name="Normal"/>
      <text:p text:style-name="P1630"><text:span text:style-name="T1631">23.2</text:span><text:span text:style-name="T1632">. neįrengti naujų drenažo, laistymo ir drėkinimo sistemų;</text:span></text:p>
      <text:p text:style-name="P1633"><text:span text:style-name="T1634">23.3</text:span><text:span text:style-name="T1635">. nenaudoti augalų apsaugos produktų, mineralinių ir organinių (išskyrus gyvulių ganymą) trąšų, kalkinimo priemonių;</text:span></text:p>
      <text:p text:style-name="P1636"><text:span text:style-name="T1637">23.4</text:span><text:span text:style-name="T1638">.<text:s/></text:span><text:span text:style-name="T163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40">ldinių nendrinukių nustatymo fakto pagal veiklą deklaruotuose plotuose. Šie plotai skelbiami PPIS<text:s/></text:span><text:span text:style-name="T1641">elektroniniame žemėlapyje, sluoksnių</text:span><text:span text:style-name="T1642"><text:s/>sąraše pažymėjus žymimąją varnelę „Meldinių nendrinukių perimvietės“. Remiantis šiais duomenimis, deklaruotus plotus tvar</text:span><text:span text:style-name="T1643">kyti taip:</text:span><text:span text:style-name="T1644"><text:s/></text:span></text:p>
      <text:p text:style-name="P1645">Punkto pakeitimai:</text:p>
      <text:p text:style-name="P1646"><text:span text:style-name="T1647">Nr.<text:s/></text:span><text:a xlink:href="https://www.e-tar.lt/portal/legalAct.html?documentId=f5aeda0082d611e993ffd4361ddf8976" office:target-frame-name="_top" xlink:show="replace"><text:span text:style-name="T1648">3D-336</text:span></text:a><text:span text:style-name="T1649">, 2019-05-30, paskelbta TAR 2019-05-31, i. k. 2019-08607</text:span></text:p>
      <text:p text:style-name="P1650"><text:span text:style-name="T1651">23.4.1</text:span><text:span text:style-name="T1652">. Aplinkos ministerijai ar jos įgaliotai institucija</text:span><text:span text:style-name="T1653">i neradus meldinių nendrinukių buveinėse perinčių paukščių (veisimosi elgesį demonstruojančių patinų), pusę pagal šią veiklą deklaruoto ploto (50 proc.) pradėti šienauti ne anksčiau kaip liepos 1 d., žolę nupjauti iki liepos 30 d.;</text:span></text:p>
      <text:p text:style-name="P1654"><text:span text:style-name="T1655">23.4.2</text:span><text:span text:style-name="T1656">. Aplinkos min</text:span><text:span text:style-name="T1657">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58"><text:s/></text:span></text:p>
      <text:p text:style-name="P1659">Punkto pakeitimai:</text:p>
      <text:p text:style-name="P1660"><text:span text:style-name="T1661">Nr.<text:s/></text:span><text:a xlink:href="https://www.e-tar.lt/portal/legalAct.html?documentId=454ec6101b5511e79800e8266c1e5d1b" office:target-frame-name="_top" xlink:show="replace"><text:span text:style-name="T1662">3D-237</text:span></text:a><text:span text:style-name="T1663">, 2017-04-07, paskelbta TAR 2017-04-07, i. k. 2017-06013</text:span></text:p>
      <text:p text:style-name="Normal"/>
      <text:p text:style-name="P1664"><text:span text:style-name="T1665">23.5</text:span><text:span text:style-name="T1666">. nuo rugpjūčio 1 d. nušienauti visą likusį pagal šią veiklą deklaruotą<text:s/></text:span><text:span text:style-name="T1667">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668">iš lauko iki kitų metų kovo 1 d.). Kai pareiškėjų arba jų valdos partnerio ar valdoje registruoto šeimos nario nuo praėjusių metų balandžio 1 d. iki einamųjų metų kovo 31 d. laikytų žolėdžių ūkinių gyvūnų metinis vidurkis sudarė mažiau negu 0,3 SG hektarui</text:span><text:span text:style-name="T1669">, nenuganytos žolės likučius būtina nušienauti ir pašalinti nušienautą žolę bei nenuganytos arba nušienautos žolės likučius iki kitų metų kovo 1. Tais atvejais, kai žolėdžių ūkinių gyvūnų metinis vidurkis sudarė 0,3–1 SG hektarui, ir lauke yra aiškių ganym</text:span><text:span text:style-name="T1670">o požymių (ekskrementų liekanos, išguldyta ir (arba) nuėsta žolė ar kiti požymiai), šių plotų nebūtina papildomai šienauti, o po ganymo lauke likusi nenuėsta žolė nebus laikoma neatitikimu reikalavimams. Nušienautos ir nenuganytos žolės likučių smulkinimas</text:span><text:span text:style-name="T1671"><text:s/>ir paskleidimas draudžiamas, išskyrus žolės likučius ganytuose plotuose, kai žolėdžių ūkinių gyvūnų metinis vidurkis sudarė 0,5–1 SG (vertinamas visų pagal Priemonės veiklą</text:span><text:span text:style-name="T1672"><text:s/></text:span><text:span text:style-name="T1673">deklaruojamų pievų plotų ir laikytų žolėdžių ūkinių gyvūnų (galvijų, arklių, avių,</text:span><text:span text:style-name="T1674"><text:s/>ožkų) santykis);</text:span><text:span text:style-name="T1675"><text:s/></text:span></text:p>
      <text:p text:style-name="P1676">Punkto pakeitimai:</text:p>
      <text:p text:style-name="P1677"><text:span text:style-name="T1678">Nr.<text:s/></text:span><text:a xlink:href="https://www.e-tar.lt/portal/legalAct.html?documentId=454ec6101b5511e79800e8266c1e5d1b" office:target-frame-name="_top" xlink:show="replace"><text:span text:style-name="T1679">3D-237</text:span></text:a><text:span text:style-name="T1680">, 2017-04-07, paskelbta TAR 2017-04-07, i. k. 2017-06013</text:span></text:p>
      <text:p text:style-name="P1681"><text:span text:style-name="T1682">Nr.<text:s/></text:span><text:a xlink:href="https://www.e-tar.lt/portal/legalAct.html?documentId=cd6c5220ae3511eba871a26c1fc3fbc1" office:target-frame-name="_top" xlink:show="replace"><text:span text:style-name="T1683">3D-307</text:span></text:a><text:span text:style-name="T1684">, 2021-05-06, paskelbta TAR 2021-05-06, i. k. 2021-10006</text:span></text:p>
      <text:p text:style-name="P1685"><text:span text:style-name="T1686">Nr.<text:s/></text:span><text:a xlink:href="https://www.e-tar.lt/portal/legalAct.html?documentId=0f0d5db0d1b611ec8d9390588bf2de65" office:target-frame-name="_top" xlink:show="replace"><text:span text:style-name="T1687">3D-318</text:span></text:a><text:span text:style-name="T1688">, 2022-05-12, paskelbta TAR 2022-05-</text:span><text:span text:style-name="T1689">12, i. k. 2022-10050</text:span></text:p>
      <text:p text:style-name="P1690"><text:span text:style-name="T1691">Nr.<text:s/></text:span><text:a xlink:href="https://www.e-tar.lt/portal/legalAct.html?documentId=18146080284011edb4cae1b158f98ea5" office:target-frame-name="_top" xlink:show="replace"><text:span text:style-name="T1692">3D-520</text:span></text:a><text:span text:style-name="T1693">, 2022-08-30, paskelbta TAR 2022-08-30, i. k. 2022-17818</text:span></text:p>
      <text:p text:style-name="Normal"/>
      <text:p text:style-name="P1694"><text:span text:style-name="T1695">23.6</text:span><text:span text:style-name="T1696">. ekstensyviai ganyti tik nušienautose teritorijose (ganyti<text:s/></text:span><text:span text:style-name="T1697">tik nerišant gyvulių);</text:span></text:p>
      <text:p text:style-name="P1698"><text:span text:style-name="T1699">23.7</text:span><text:span text:style-name="T1700">. ganyti gyvulius ganiavos laikotarpiu ne didesniu intensyvumu kaip 1 SG / ha įsipareigotame pagal priemonės veiklą plote;<text:s/></text:span></text:p>
      <text:p text:style-name="P1701"><text:span text:style-name="T1702">23.8</text:span><text:span text:style-name="T1703">. ganyti baigti iki spalio 15 d.</text:span></text:p>
      <text:p text:style-name="P1704"><text:span text:style-name="T1705">24</text:span><text:span text:style-name="T1706">. V</text:span><text:span text:style-name="T1707">ykdydami veiklą „</text:span><text:span text:style-name="T1708">Nykstančio paukščio m</text:span><text:span text:style-name="T1709">eldinės nendrinukės<text:s/></text:span><text:span text:style-name="T1710">buveinių saugojimas šlapynėse“</text:span><text:span text:style-name="T1711"><text:s/>pareiškėjai ir (arba) paramos gavėjai įsipareigoja</text:span><text:span text:style-name="T1712">:</text:span><text:span text:style-name="T1713"><text:s/></text:span></text:p>
      <text:p text:style-name="P1714">Punkto pakeitimai:</text:p>
      <text:p text:style-name="P1715"><text:span text:style-name="T1716">Nr.<text:s/></text:span><text:a xlink:href="https://www.e-tar.lt/portal/legalAct.html?documentId=4d92704041b611ee9de9e7e0fd363afc" office:target-frame-name="_top" xlink:show="replace"><text:span text:style-name="T1717">3D-560</text:span></text:a><text:span text:style-name="T1718">, 2023-08-23, paskelbta T</text:span><text:span text:style-name="T1719">AR 2023-08-23, i. k. 2023-16564</text:span></text:p>
      <text:p text:style-name="P1720"><text:span text:style-name="T1721">24.1</text:span><text:span text:style-name="T1722">. vykdyti veiklą šlapynėse, kuriose nustatyta meldinių nendrinukių buveinių</text:span><text:span text:style-name="T1723">.<text:s/></text:span><text:span text:style-name="T1724">Šie plotai skelbiami <text:s/>PPIS elektroniniame žemėlapyje, sluoksnių sąraše pažymėjus žymimąją varnelę „Meldinės nendrinukės buveinės;</text:span><text:span text:style-name="T1725"><text:s/></text:span></text:p>
      <text:p text:style-name="P1726">Punkto pakeitimai:</text:p>
      <text:p text:style-name="P1727"><text:span text:style-name="T1728">Nr.<text:s/></text:span><text:a xlink:href="https://www.e-tar.lt/portal/legalAct.html?documentId=f5aeda0082d611e993ffd4361ddf8976" office:target-frame-name="_top" xlink:show="replace"><text:span text:style-name="T1729">3D-336</text:span></text:a><text:span text:style-name="T1730">, 2019-05-30, paskelbta TAR 2019-05-31, i. k. 2019-08607</text:span></text:p>
      <text:p text:style-name="Normal"/>
      <text:p text:style-name="P1731"><text:span text:style-name="T1732">24.2</text:span><text:span text:style-name="T1733">. neįrengti naujų drenažo sistemų;</text:span></text:p>
      <text:p text:style-name="P1734"><text:span text:style-name="T1735">24.3</text:span><text:span text:style-name="T1736">.</text:span><text:span text:style-name="T1737"><text:s/></text:span><text:span text:style-name="T1738">n</text:span><text:span text:style-name="T1739">enaudoti augalų apsaugos<text:s/></text:span><text:span text:style-name="T1740">produktų, mineralinių ir organinių (išskyrus gyvulių ganymą) trąšų, kalkinimo priemonių;</text:span></text:p>
      <text:p text:style-name="P1741"><text:span text:style-name="T1742">24.4</text:span><text:span text:style-name="T1743">. šienauti 50 proc. pagal šią veiklą deklaruoto ploto kiekvienais metais (per 2 metus nušienaujant visą plotą);</text:span><text:span text:style-name="T1744"><text:s/></text:span></text:p>
      <text:p text:style-name="P1745">Punkto pakeitimai:</text:p>
      <text:p text:style-name="P1746"><text:span text:style-name="T1747">Nr.<text:s/></text:span><text:a xlink:href="https://www.e-tar.lt/portal/legalAct.html?documentId=454ec6101b5511e79800e8266c1e5d1b" office:target-frame-name="_top" xlink:show="replace"><text:span text:style-name="T1748">3D-237</text:span></text:a><text:span text:style-name="T1749">, 2017-04-07, paskelbta TAR 2017-04-07, i. k. 2017-06013</text:span></text:p>
      <text:p text:style-name="Normal"/>
      <text:p text:style-name="P1750"><text:span text:style-name="T1751">24.5</text:span><text:span text:style-name="T1752">. pradėti šienauti ne ankščiau kaip rugpjūčio 1 d.;</text:span></text:p>
      <text:p text:style-name="P1753"><text:span text:style-name="T1754">24.6</text:span><text:span text:style-name="T1755">. sutvarkyti nupjautą žolę (pvz., sugrėbti, surul</text:span><text:span text:style-name="T1756">onuoti, sudėti į krūvas ar kt. būdais) iki spalio 1 d. bei išvežti iki kitų metų kovo 1 d.;</text:span></text:p>
      <text:p text:style-name="P1757"><text:span text:style-name="T1758">24.7</text:span><text:span text:style-name="T1759">. nepaskleisti nušienautos ar susmulkintos žolės;</text:span><text:span text:style-name="T1760"><text:s/></text:span></text:p>
      <text:p text:style-name="P1761">Punkto pakeitimai:</text:p>
      <text:p text:style-name="P1762"><text:span text:style-name="T1763">Nr.<text:s/></text:span><text:a xlink:href="https://www.e-tar.lt/portal/legalAct.html?documentId=454ec6101b5511e79800e8266c1e5d1b" office:target-frame-name="_top" xlink:show="replace"><text:span text:style-name="T1764">3D-237</text:span></text:a><text:span text:style-name="T1765">, 2017-04-07, paskelbta TAR 2017-04-07, i. k. 2017-06013</text:span></text:p>
      <text:p text:style-name="Normal"/>
      <text:p text:style-name="P1766"><text:span text:style-name="T1767">24.8</text:span><text:span text:style-name="T1768">. laikytis ganymo reikalavimų (jei ganoma):</text:span></text:p>
      <text:p text:style-name="P1769"><text:span text:style-name="T1770">24.8.1</text:span><text:span text:style-name="T1771">.</text:span><text:span text:style-name="T1772"><text:s/></text:span><text:span text:style-name="T1773">laikyti gyvulius ir vidutiniškai ganiavos laikotarpiu ganyti ne mažesniu intensyvumu kaip 0,3 SG / ha ir ne didesniu intensyvumu kaip 1 SG / ha pagal Priemonės veiklą deklaruoto ploto;<text:s/></text:span></text:p>
      <text:p text:style-name="P1774">Punkto pakeitimai:</text:p>
      <text:p text:style-name="P1775"><text:span text:style-name="T1776">Nr.<text:s/></text:span><text:a xlink:href="https://www.e-tar.lt/portal/legalAct.html?documentId=454ec6101b5511e79800e8266c1e5d1b" office:target-frame-name="_top" xlink:show="replace"><text:span text:style-name="T1777">3D-237</text:span></text:a><text:span text:style-name="T1778">, 2017-04-07, paskelbta TAR 2017-04-07, i. k. 2017-06013</text:span></text:p>
      <text:p text:style-name="Normal"/>
      <text:p text:style-name="P1779"><text:span text:style-name="T1780">24.8.2</text:span><text:span text:style-name="T1781">. ganyti galima visame pagal priemonės veiklą deklaruotame plote;</text:span></text:p>
      <text:p text:style-name="P1782"><text:span text:style-name="T1783">24.8.3</text:span><text:span text:style-name="T1784">. ganyti baigti iki spalio 15 d.<text:s/></text:span></text:p>
      <text:p text:style-name="P1785"><text:span text:style-name="T1786">25</text:span><text:span text:style-name="T1787">.<text:s/></text:span><text:span text:style-name="T1788">Vykdydami</text:span><text:span text:style-name="T1789"><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790">augiamečių žolių juostos ar laukai <text:s/>ariamojoje žemėje“. Pareiškėjai taip pat įsipareigoja:</text:span></text:p>
      <text:p text:style-name="P1791"><text:span text:style-name="T1792">25.1</text:span><text:span text:style-name="T1793">. pasėdami ir įrengdami medingųjų augalų juostas ir (arba) laukus pagal veiklos sritį „Medingųjų augalų juostos ar laukai ariamojoje žemėje“:</text:span></text:p>
      <text:p text:style-name="P1794"><text:span text:style-name="T1795">25.1.1</text:span><text:span text:style-name="T1796">. pasėti<text:s/></text:span><text:span text:style-name="T1797">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798">s. Nei vienas iš medingųjų augalų, vertinant vizualiai, tuose laukuose ir (arba) juostose negali sudaryti daugiau kaip 70 proc. mišinio;</text:span></text:p>
      <text:p text:style-name="P1799"><text:span text:style-name="T1800">25.1.2</text:span><text:span text:style-name="T1801">. nenaudoti augalų apsaugos produktų, mineralinių ir organinių trąšų;</text:span></text:p>
      <text:p text:style-name="P1802"><text:span text:style-name="T1803">25.1.3</text:span><text:span text:style-name="T1804">. birželio 1–30 d. nupjauti p</text:span><text:span text:style-name="T1805">usę ploto;</text:span></text:p>
      <text:p text:style-name="P1806"><text:span text:style-name="T1807">25.1.4</text:span><text:span text:style-name="T1808">. rugsėjo 1–30 d. nupjauti visą likusį plotą;</text:span></text:p>
      <text:p text:style-name="P1809"><text:span text:style-name="T1810">25.1.5</text:span><text:span text:style-name="T1811">. išvežti nupjautą žolę iki rugsėjo 30 d.;</text:span></text:p>
      <text:p text:style-name="P1812"><text:span text:style-name="T1813">25.1.6</text:span><text:span text:style-name="T1814">. nušienautą žolę paskleisti ir smulkinti draudžiama.</text:span><text:span text:style-name="T1815"><text:s/></text:span></text:p>
      <text:p text:style-name="P1816">Papildyta papunkčiu:</text:p>
      <text:p text:style-name="P1817"><text:span text:style-name="T1818">Nr.<text:s/></text:span><text:a xlink:href="https://www.e-tar.lt/portal/legalAct.html?documentId=cd6c5220ae3511eba871a26c1fc3fbc1" office:target-frame-name="_top" xlink:show="replace"><text:span text:style-name="T1819">3D-307</text:span></text:a><text:span text:style-name="T1820">, 2021-05-06, paskelbta TAR 2021-05-06, i. k. 2021-10006</text:span></text:p>
      <text:p text:style-name="Normal"/>
      <text:p text:style-name="P1821"><text:span text:style-name="T1822">25.2</text:span><text:span text:style-name="T1823">. pasėdami ir įrengdami daugiamečių žolių juostas ar laukus pagal veiklos sritį „Daugiamečių žolių juostos ar laukai ariamojoje že</text:span><text:span text:style-name="T1824">mėje“ (išskyrus praeitais metais GPŽ ir DGA kodais deklaruotus plotus):</text:span><text:span text:style-name="T1825"><text:s text:c="2"/></text:span></text:p>
      <text:p text:style-name="P1826">Papunkčio pakeitimai:</text:p>
      <text:p text:style-name="P1827"><text:span text:style-name="T1828">Nr.<text:s/></text:span><text:a xlink:href="https://www.e-tar.lt/portal/legalAct.html?documentId=ec855400acaa11eab9d9cd0c85e0b745" office:target-frame-name="_top" xlink:show="replace"><text:span text:style-name="T1829">3D-446</text:span></text:a><text:span text:style-name="T1830">, 2020-06-12, paskelbta TAR 2020-06-15, i. k. 2020-1</text:span><text:span text:style-name="T1831">2948</text:span></text:p>
      <text:p text:style-name="P1832"><text:span text:style-name="T1833">Nr.<text:s/></text:span><text:a xlink:href="https://www.e-tar.lt/portal/legalAct.html?documentId=4d92704041b611ee9de9e7e0fd363afc" office:target-frame-name="_top" xlink:show="replace"><text:span text:style-name="T1834">3D-560</text:span></text:a><text:span text:style-name="T1835">, 2023-08-23, paskelbta TAR 2023-08-23, i. k. 2023-16564</text:span></text:p>
      <text:p text:style-name="P1836"><text:span text:style-name="T1837">25.2.1</text:span><text:span text:style-name="T1838">.<text:s/></text:span><text:span text:style-name="T1839">pirmaisiais metais iki liepos 1 d. ariamojoje žemėje pasėti daugiametes<text:s/></text:span><text:span text:style-name="T1840">žoles (Daugiamečių žolių sąrašas pateikiamas Taisyklių 4 priede). Tuo atveju, jeigu ankstesniais metais laukas buvo deklaruojamas Tiesioginių išmokų administravimo bei kontrolės taisyklių Žemės ūkio naudmenų ir kitų plotų klasifikatoriuje nurodytais GPŽ ir</text:span><text:span text:style-name="T1841"><text:s/>DGA kodais arba daugiametės žolės buvo įsėtos į prieš tai auginamus javus, pirmaisiais metais daugiamečių žolių įsėti nereikia bei šienavimas pagal 25.2.3 papunktį taikomas jau pirmais dalyvavimo veikloje metais</text:span><text:span text:style-name="T1842">;</text:span><text:s/></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6-12, paskelbta TAR 2020-06-15, i. k. 2020-12948</text:span></text:p>
      <text:p text:style-name="P1848"><text:span text:style-name="T1849">Nr.<text:s/></text:span><text:a xlink:href="https://www.e-tar.lt/portal/legalAct.html?documentId=4d92704041b611ee9de9e7e0fd363afc" office:target-frame-name="_top" xlink:show="replace"><text:span text:style-name="T1850">3D-560</text:span></text:a><text:span text:style-name="T1851">, 2023-08-23, paskelbta TAR 2023-08-23, i. k. 2023-16564</text:span></text:p>
      <text:p text:style-name="Normal"/>
      <text:p text:style-name="P1852"><text:span text:style-name="T1853">25.2.2</text:span><text:span text:style-name="T1854">. nenaudoti augalų apsaugos produktų, mineralinių ir organinių trąšų;</text:span></text:p>
      <text:p text:style-name="P1855"><text:span text:style-name="T1856">25.2.3</text:span><text:span text:style-name="T1857">. antraisiais ir paskesniais metais po daugiamečių žolių pasėjimo šienauti pradėti ne anksčiau ka</text:span><text:span text:style-name="T1858">ip liepos 15 d.;</text:span></text:p>
      <text:p text:style-name="P1859"><text:span text:style-name="T1860">25.2.4</text:span><text:span text:style-name="T1861">. visą nupjautą žolę iš lauko išvežti iki rugsėjo 30 d. Nušienautą žolę paskleisti ir smulkinti draudžiama;</text:span><text:span text:style-name="T1862"><text:s/></text:span></text:p>
      <text:p text:style-name="P1863">Papunkčio pakeitimai:</text:p>
      <text:p text:style-name="P1864"><text:span text:style-name="T1865">Nr.<text:s/></text:span><text:a xlink:href="https://www.e-tar.lt/portal/legalAct.html?documentId=cd6c5220ae3511eba871a26c1fc3fbc1" office:target-frame-name="_top" xlink:show="replace"><text:span text:style-name="T1866">3D-307</text:span></text:a><text:span text:style-name="T1867">, 2021-05-06, paskelbta TAR 2021-05-06, i. k. 2021-10006</text:span></text:p>
      <text:p text:style-name="Normal"/>
      <text:p text:style-name="P1868"><text:span text:style-name="T1869">25.3</text:span><text:span text:style-name="T1870">. deklaruojamos medingųjų augalų arba daugiamečių žolių juostos ar laukai ariamojoje ž</text:span><text:span text:style-name="T1871">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72"><text:s/>ūkio paskirties žemės plote – kraštovaizdžio elementų išlaikymas ir draudimas pjauti gyvatvores ir medžius paukščių veisimosi ir jauniklių auginimo sezonu“</text:span><text:span text:style-name="T1873">.</text:span><text:s/></text:p>
      <text:p text:style-name="P1874">Papildyta papunkčiu:</text:p>
      <text:p text:style-name="P1875"><text:span text:style-name="T1876">Nr.<text:s/></text:span><text:a xlink:href="https://www.e-tar.lt/portal/legalAct.html?documentId=392ed7f0e26c11ed9978886e85107ab2" office:target-frame-name="_top" xlink:show="replace"><text:span text:style-name="T1877">3D-272</text:span></text:a><text:span text:style-name="T1878">, 2023-04-24, paskelbta TAR 2023-04-24, i. k. 2023-07850</text:span></text:p>
      <text:p text:style-name="P1879">Papunkčio pakeitimai:</text:p>
      <text:p text:style-name="P1880"><text:span text:style-name="T1881">Nr.<text:s/></text:span><text:a xlink:href="https://www.e-tar.lt/portal/legalAct.html?documentId=4d92704041b611ee9de9e7e0fd363afc" office:target-frame-name="_top" xlink:show="replace"><text:span text:style-name="T1882">3D-560</text:span></text:a><text:span text:style-name="T1883">, 2023-08-23, paskelbta TAR 2023-08-2</text:span><text:span text:style-name="T1884">3, i. k. 2023-16564</text:span></text:p>
      <text:p text:style-name="Normal"/>
      <text:p text:style-name="P1885">Punkto pakeitimai:</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 i. k. 2017-06013</text:span></text:p>
      <text:p text:style-name="P1890"><text:span text:style-name="T1891">Nr.<text:s/></text:span><text:a xlink:href="https://www.e-tar.lt/portal/legalAct.html?documentId=77c33c4030ce11e8bbc3f206caa14d00" office:target-frame-name="_top" xlink:show="replace"><text:span text:style-name="T1892">3D-180</text:span></text:a><text:span text:style-name="T1893">, 2018-03-26, paskelbta TAR 2018-03-26, i. k. 2018-04554</text:span></text:p>
      <text:p text:style-name="Normal"/>
      <text:p text:style-name="P1894"><text:span text:style-name="T1895">26</text:span><text:span text:style-name="T1896">. Vykdydami veiklą „Vandens telkinių apsauga nuo taršos ir dirvos erozijos ariamojoje žemėje“ p</text:span><text:span text:style-name="T1897">areiškėjai ir (arba) paramos gavėjai<text:s/></text:span><text:span text:style-name="T1898">įsipareigoja:</text:span></text:p>
      <text:p text:style-name="P1899"><text:span text:style-name="T1900">26.1</text:span><text:span text:style-name="T1901">. pirmaisiais įsipareigojimų metais, iki liepos 1 d., ariamąją žemę, esančią šalia (greta) paviršinio vandens telkinio apsaugos juostos, privalomos pagal Lietuvos Respublikos teisės aktus, apsėti daugiametėmis žolėmis. Praplėstos apsaug</text:span><text:span text:style-name="T1902">os juostos plotis turi</text:span><text:span text:style-name="T1903"><text:s/></text:span><text:span text:style-name="T1904">būti nuo 5 iki 10 m.;</text:span><text:s/></text:p>
      <text:p text:style-name="P1905">Punkto pakeitimai:</text:p>
      <text:p text:style-name="P1906"><text:span text:style-name="T1907">Nr.<text:s/></text:span><text:a xlink:href="https://www.e-tar.lt/portal/legalAct.html?documentId=4d92704041b611ee9de9e7e0fd363afc" office:target-frame-name="_top" xlink:show="replace"><text:span text:style-name="T1908">3D-560</text:span></text:a><text:span text:style-name="T1909">, 2023-08-23, paskelbta TAR 2023-08-23, i. k. 2023-16564</text:span></text:p>
      <text:p text:style-name="Normal"/>
      <text:p text:style-name="P1910"><text:span text:style-name="T1911">26.2</text:span><text:span text:style-name="T1912">. nearti,<text:s/></text:span><text:span text:style-name="T1913">nenaudoti augalų apsaugos produktų, organinių (išskyrus tuos atvejus, kai ganomi gyvuliai) ir mineralinių trąšų;</text:span></text:p>
      <text:p text:style-name="P1914"><text:span text:style-name="T1915">26.3</text:span><text:span text:style-name="T1916">. kartą per metus nušienauti ar nuganyti iki privalomos pagal teisės aktus pakrantės apsaugos juostos (pareiškėjas gali laisvai nuspręs</text:span><text:span text:style-name="T1917">ti, ar ganyti, ar šienauti):</text:span><text:span text:style-name="T1918"><text:s/></text:span></text:p>
      <text:p text:style-name="P1919">Punkto pakeitimai:</text:p>
      <text:p text:style-name="P1920"><text:span text:style-name="T1921">Nr.<text:s/></text:span><text:a xlink:href="https://www.e-tar.lt/portal/legalAct.html?documentId=454ec6101b5511e79800e8266c1e5d1b" office:target-frame-name="_top" xlink:show="replace"><text:span text:style-name="T1922">3D-237</text:span></text:a><text:span text:style-name="T1923">, 2017-04-07, paskelbta TAR 2017-04-07, i. k. 2017-06013</text:span></text:p>
      <text:p text:style-name="P1924"><text:span text:style-name="T1925">26.3.1</text:span><text:span text:style-name="T1926">. šienauti pradėti ne anksčiau<text:s/></text:span><text:span text:style-name="T1927">kaip liepos 1 d. ir baigti ne vėliau kaip rugsėjo 30 d.;</text:span></text:p>
      <text:p text:style-name="P1928"><text:span text:style-name="T1929">26.3.2</text:span><text:span text:style-name="T1930">. nušienautą žolę pašalinti iki rugsėjo 30 d. Nušienautą žolę paskleisti ir smulkinti draudžiama;<text:s/></text:span></text:p>
      <text:p text:style-name="P1931">Punkto pakeitimai:</text:p>
      <text:p text:style-name="P1932"><text:span text:style-name="T1933">Nr.<text:s/></text:span><text:a xlink:href="https://www.e-tar.lt/portal/legalAct.html?documentId=cd6c5220ae3511eba871a26c1fc3fbc1" office:target-frame-name="_top" xlink:show="replace"><text:span text:style-name="T1934">3D-307</text:span></text:a><text:span text:style-name="T1935">, 2021-05-06, paskelbta TAR 2021-05-06, i. k. 2021-10006</text:span></text:p>
      <text:p text:style-name="Normal"/>
      <text:p text:style-name="P1936"><text:span text:style-name="T1937">26.4</text:span><text:span text:style-name="T1938">. gyvulius ganyti nuo gegužės 1 d. iki spalio 30 d.;</text:span></text:p>
      <text:p text:style-name="P1939"><text:span text:style-name="T1940">26.5</text:span><text:span text:style-name="T1941">. laikyti gyvulius ir vidutiniškai ganiavos laikotarpiu ganyti ne mažesniu intensyvumu kai</text:span><text:span text:style-name="T1942">p 0,3 SG / ha ir ne didesniu intensyvumu kaip 1 SG / ha pagal Priemonės veiklą deklaruoto ploto;</text:span><text:span text:style-name="T1943"><text:s/></text:span></text:p>
      <text:p text:style-name="P1944">Punkto pakeitimai:</text:p>
      <text:p text:style-name="P1945"><text:span text:style-name="T1946">Nr.<text:s/></text:span><text:a xlink:href="https://www.e-tar.lt/portal/legalAct.html?documentId=454ec6101b5511e79800e8266c1e5d1b" office:target-frame-name="_top" xlink:show="replace"><text:span text:style-name="T1947">3D-237</text:span></text:a><text:span text:style-name="T1948">, 2017-04-07, paskelbta TAR 201</text:span><text:span text:style-name="T1949">7-04-07, i. k. 2017-06013</text:span></text:p>
      <text:p text:style-name="Normal"/>
      <text:p text:style-name="P1950"><text:span text:style-name="T1951">26.6</text:span><text:span text:style-name="T1952">. Kai pareiškėjų arba jų valdos partnerio ar valdoje registruoto šeimos nario nuo praėjusių metų balandžio 1 d. iki einamųjų metų kovo 31 d. laikytų žolėdžių ūkinių gyvūnų metinis vidurkis sudarė mažiau negu 0,3 SG hektar</text:span><text:span text:style-name="T1953">ui, nenuganytos žolės likučius būtina nušienauti ir pašalinti nušienautą žolę bei nenuganytos arba nušienautos žolės likučius iki spalio 30 d. Tais atvejais, kai žolėdžių ūkinių gyvūnų metinis vidurkis sudarė 0,3–1 SG hektarui, ir lauke yra aiškių ganymo p</text:span><text:span text:style-name="T1954">ožymių (ekskrementų liekanos, išguldyta ir (arba) nuėsta žolė ar kiti požymiai), šių plotų nebūtina papildomai šienauti, o po ganymo lauke likusi nenuėsta žolė nebus laikoma neatitikimu reikalavimams. Nušienautos ir nenuganytos žolės likučių smulkinimas ir</text:span><text:span text:style-name="T1955"><text:s/>paskleidimas draudžiamas, išskyrus žolės likučius ganytuose plotuose, kai žolėdžių ūkinių gyvūnų metinis vidurkis sudarė 0,5–1 SG (vertinamas visų</text:span><text:span text:style-name="T1956"><text:s/></text:span><text:span text:style-name="T1957">pagal Priemonės veiklą</text:span><text:span text:style-name="T1958"><text:s/></text:span><text:span text:style-name="T1959">deklaruojamų pievų plotų ir laikytų žolėdžių ūkinių gyvūnų (galvijų, arklių, avių,<text:s/></text:span><text:span text:style-name="T1960">ožkų) santykis).</text:span><text:span text:style-name="T1961"><text:s/></text:span></text:p>
      <text:p text:style-name="P1962">Papildyta papunkčiu:</text:p>
      <text:p text:style-name="P1963"><text:span text:style-name="T1964">Nr.<text:s/></text:span><text:a xlink:href="https://www.e-tar.lt/portal/legalAct.html?documentId=454ec6101b5511e79800e8266c1e5d1b" office:target-frame-name="_top" xlink:show="replace"><text:span text:style-name="T1965">3D-237</text:span></text:a><text:span text:style-name="T1966">, 2017-04-07, paskelbta TAR 2017-04-07, i. k. 2017-06013</text:span></text:p>
      <text:p text:style-name="P1967">Papunkčio pakeitimai:</text:p>
      <text:p text:style-name="P1968"><text:span text:style-name="T1969">Nr.<text:s/></text:span><text:a xlink:href="https://www.e-tar.lt/portal/legalAct.html?documentId=cd6c5220ae3511eba871a26c1fc3fbc1" office:target-frame-name="_top" xlink:show="replace"><text:span text:style-name="T1970">3D-307</text:span></text:a><text:span text:style-name="T1971">, 2021-05-06, paskelbta TAR 2021-05-06, i. k. 2021-10006</text:span></text:p>
      <text:p text:style-name="P1972"><text:span text:style-name="T1973">Nr.<text:s/></text:span><text:a xlink:href="https://www.e-tar.lt/portal/legalAct.html?documentId=0f0d5db0d1b611ec8d9390588bf2de65" office:target-frame-name="_top" xlink:show="replace"><text:span text:style-name="T1974">3D-318</text:span></text:a><text:span text:style-name="T1975">, 2022-05-12,</text:span><text:span text:style-name="T1976"><text:s/>paskelbta TAR 2022-05-12, i. k. 2022-10050</text:span></text:p>
      <text:p text:style-name="P1977"><text:span text:style-name="T1978">Nr.<text:s/></text:span><text:a xlink:href="https://www.e-tar.lt/portal/legalAct.html?documentId=18146080284011edb4cae1b158f98ea5" office:target-frame-name="_top" xlink:show="replace"><text:span text:style-name="T1979">3D-520</text:span></text:a><text:span text:style-name="T1980">, 2022-08-30, paskelbta TAR 2022-08-30, i. k. 2022-17818</text:span></text:p>
      <text:p text:style-name="Normal"/>
      <text:p text:style-name="P1981"><text:span text:style-name="T1982">27</text:span><text:span text:style-name="T1983">. Vykdydami veiklą „Melioracijos griovių šlaitų priežiūra“ pareiškėjai ir (arba) paramos gavėjai įsipareigoja:<text:s/></text:span></text:p>
      <text:p text:style-name="P1984"><text:span text:style-name="T1985">27.1</text:span><text:span text:style-name="T1986">. nesuarti melioracijos griovio šlaito ir 3 metrų pločio apsauginės juostos;</text:span></text:p>
      <text:p text:style-name="P1987"><text:span text:style-name="T1988">27.2</text:span><text:span text:style-name="T1989">. nenaudoti organinių ir mineralinių trąšų, augalų ap</text:span><text:span text:style-name="T1990">saugos produktų melioracijos griovio šlaite ir 3 metrų</text:span><text:span text:style-name="T1991"><text:s/></text:span><text:span text:style-name="T1992">pločio apsauginėje juostoje;<text:s/></text:span></text:p>
      <text:p text:style-name="P1993"><text:span text:style-name="T1994">27.3</text:span><text:span text:style-name="T1995">. pasirinkti melioracijos griovių šlaitų priežiūros būdą:</text:span></text:p>
      <text:p text:style-name="P1996"><text:span text:style-name="T1997">27.3.1</text:span><text:span text:style-name="T1998">. kai nušienauta žolė yra išvežama:</text:span></text:p>
      <text:p text:style-name="P1999"><text:span text:style-name="T2000">27.3.1.1</text:span><text:span text:style-name="T2001">. melioracijos griovio šlaitą ir 3 m pločio<text:s/></text:span><text:span text:style-name="T2002">apsauginę juostą nušienauti kartą per metus (pradėti šienavimą ne anksčiau kaip rugpjūčio 1 d. ir baigti iki rugsėjo 30 d.);</text:span></text:p>
      <text:p text:style-name="P2003"><text:span text:style-name="T2004">27.3.1.2</text:span><text:span text:style-name="T2005">.<text:s/></text:span><text:span text:style-name="T2006">pašalinti krūmus ir jų ataugas, augančias melioracijos griovių šlaituose ir 3 metro pločio apsauginėje juostoje, iki<text:s/></text:span><text:span text:style-name="T2007">rugsėjo 30 d.;</text:span></text:p>
      <text:p text:style-name="P2008"><text:span text:style-name="T2009">27.3.1.3</text:span><text:span text:style-name="T2010">. išvežti nušienautą žolę, iškirstus krūmus ir jų ataugas iki rugsėjo 30 d.;</text:span></text:p>
      <text:p text:style-name="P2011"><text:span text:style-name="T2012">27.3.2</text:span><text:span text:style-name="T2013">. kai nušienauta žolė yra susmulkinama ir paskleidžiama ant melioracijos griovio šlaito:</text:span></text:p>
      <text:p text:style-name="P2014"><text:span text:style-name="T2015">27.3.2.1</text:span><text:span text:style-name="T2016">. melioracijos griovio šlaitą ir 3 metro<text:s/></text:span><text:span text:style-name="T2017">pločio apsauginę juostą nušienauti kartą per metus (pradėti šienavimą ne anksčiau kaip rugpjūčio 1 d. ir baigti iki rugsėjo 30 d.);</text:span></text:p>
      <text:p text:style-name="P2018"><text:span text:style-name="T2019">27.3.2.2</text:span><text:span text:style-name="T2020">. nušienautą žolę galima smulkinti ne anksčiau kaip rugpjūčio 1 d. ir ne vėliau kaip iki rugsėjo 30 d., nesusmul</text:span><text:span text:style-name="T2021">kintą žolę išvežti (</text:span><text:span text:style-name="T2022">nesusmulkinta žolė negali būti palikta pradalgėse ant melioracijos griovio šlaito ir 3 metro pločio apsauginėje juostoje)</text:span><text:span text:style-name="T2023">;</text:span></text:p>
      <text:p text:style-name="P2024"><text:span text:style-name="T2025">27.3.3</text:span><text:span text:style-name="T2026">. pašalinti krūmus ir jų ataugas, augančias melioracijos griovių šlaituose ir 3 metrų pločio apsaugin</text:span><text:span text:style-name="T2027">ėje juostoje, iki rugsėjo 30 d.</text:span></text:p>
      <text:p text:style-name="P2028"><text:span text:style-name="T2029">27.5</text:span><text:span text:style-name="T2030">.<text:s/></text:span><text:span text:style-name="T2031">deklaruojami melioracijos griovių šlaitai su 3 metrų apsaugine juosta yra tinkami užskaitai pagal GAAB reikalavimų, taikomų nuo 2023 metų, 8 GAAB standartą „Mažiausia ariamos žemės, skirtos negamybiniams plotams<text:s/></text:span><text:span text:style-name="T2032">arba objektams, dalis, o visame žemės ūkio paskirties žemės plote – kraštovaizdžio elementų išlaikymas ir draudimas pjauti gyvatvores ir medžius paukščių veisimosi ir jauniklių auginimo sezonu“;</text:span></text:p>
      <text:p text:style-name="P2033"><text:span text:style-name="T2034">27.6</text:span><text:span text:style-name="T2035">. pareiškėjams ir (arba) paramos gavėjams, vykdantiem</text:span><text:span text:style-name="T2036">s tęstinius įsipareigojimus, taikoma paraiškos pateikimo dieną aktuali Priemonės veiklos<text:s/></text:span><text:span text:style-name="T2037">„</text:span><text:span text:style-name="T2038">Melioracijos griovių šlaitų</text:span><text:span text:style-name="T2039"><text:s/></text:span><text:span text:style-name="T2040">priežiūra</text:span><text:span text:style-name="T2041">“<text:s/></text:span><text:span text:style-name="T2042">įgyvendinimo sąlygų redakcija.</text:span><text:s/></text:p>
      <text:p text:style-name="P2043">Punkto pakeitimai:</text:p>
      <text:p text:style-name="P2044"><text:span text:style-name="T2045">Nr.<text:s/></text:span><text:a xlink:href="https://www.e-tar.lt/portal/legalAct.html?documentId=4d92704041b611ee9de9e7e0fd363afc" office:target-frame-name="_top" xlink:show="replace"><text:span text:style-name="T2046">3D-560</text:span></text:a><text:span text:style-name="T2047">, 2023-08-23, paskelbta TAR 2023-08-23, i. k. 2023-16564</text:span></text:p>
      <text:p text:style-name="Normal"/>
      <text:p text:style-name="P2048"><text:span text:style-name="T2049">28</text:span><text:span text:style-name="T2050">.<text:s/></text:span><text:span text:style-name="T2051">V</text:span><text:span text:style-name="T2052">ykdydami veiklą „Tausojanti aplinką vaisių ir daržovių auginimo sistema“<text:s/></text:span><text:span text:style-name="T2053">pareiškėjai ir</text:span><text:span text:style-name="T2054"><text:s/>(arba) paramos gavėjai<text:s/></text:span><text:span text:style-name="T2055">įsipareigoja:</text:span></text:p>
      <text:p text:style-name="P2056"><text:span text:style-name="T2057">28.1</text:span><text:span text:style-name="T2058">. prisiimtų įsipareigojimų laikotarpiu, siekdamas įgyti veiklai įgyvendinti reikalingų žinių ir gebėjimų, naudotis individualiomis specializuotų konsultantų teikiamomis konsultavimo paslaugomis. Konsultavimo pasl</text:span><text:span text:style-name="T2059">augų teikimo trukmė turi būti ne trumpesnė nei 4 valandos kiekvienais metais</text:span><text:span text:style-name="T2060"><text:s/></text:span><text:span text:style-name="T2061">per<text:s/></text:span><text:span text:style-name="T2062">įsipareigojimų laikotarpį. Individualios konsultavimo paslaugos gali būti kompensuojamos pagal Lietuvos kaimo plėtros 2014–2020 metų programos priemonę „Konsultavimo paslaugos</text:span><text:span text:style-name="T2063">, ūkio valdymo ir ūkininkų pavadavimo paslaugos“ ir (arba) mokama už jas iš pareiškėjo ir (arba) paramos gavėjo lėšų. Agentūrai patikros vietoje metu turi būti pateikta:</text:span></text:p>
      <text:p text:style-name="P2064"><text:span text:style-name="T2065">28.1.1</text:span><text:span text:style-name="T2066">. individualių konsultavimo paslaugų teikimo sutarties, sudarytos su specializ</text:span><text:span text:style-name="T2067">uotu konsultantu, kopija;<text:s/></text:span></text:p>
      <text:p text:style-name="P2068"><text:span text:style-name="T2069">28.1.2</text:span><text:span text:style-name="T2070">. individualių konsultavimo paslaugų suteikimo akto, kuriame detaliai turi būti nurodytos veiklos sritys, pagal kurias teiktos konsultavimo paslaugos, konsultavimo paslaugų teikimo trukmė (valandomis), konsultacijas<text:s/></text:span><text:span text:style-name="T2071">suteikęs specializuotas konsultantas ir apmokėtos sumos už kiekvieną konsultavimo paslaugą, kopija;</text:span></text:p>
      <text:p text:style-name="P2072"><text:span text:style-name="T2073">28.1.3</text:span><text:span text:style-name="T2074">. jei už individualias konsultavimo paslaugas mokėta pareiškėjo ir (arba) paramos gavėjo lėšomis, taip pat turi būti pateikta konsultavimo paslaug</text:span><text:span text:style-name="T2075">as teikiančiam specializuotam konsultantui išduoto akreditavimo pažymėjimo kopija;</text:span><text:s/></text:p>
      <text:p text:style-name="P2076">Papunkčio pakeitimai:</text:p>
      <text:p text:style-name="P2077"><text:span text:style-name="T2078">Nr.<text:s/></text:span><text:a xlink:href="https://www.e-tar.lt/portal/legalAct.html?documentId=4d92704041b611ee9de9e7e0fd363afc" office:target-frame-name="_top" xlink:show="replace"><text:span text:style-name="T2079">3D-560</text:span></text:a><text:span text:style-name="T2080">, 2023-08-23, paskelbta TAR 2023-08-23, i.</text:span><text:span text:style-name="T2081"><text:s/>k. 2023-16564</text:span></text:p>
      <text:p text:style-name="Normal"/>
      <text:p text:style-name="P2082">Punkto pakeitimai:</text:p>
      <text:p text:style-name="P2083"><text:span text:style-name="T2084">Nr.<text:s/></text:span><text:a xlink:href="https://www.e-tar.lt/portal/legalAct.html?documentId=454ec6101b5511e79800e8266c1e5d1b" office:target-frame-name="_top" xlink:show="replace"><text:span text:style-name="T2085">3D-237</text:span></text:a><text:span text:style-name="T2086">, 2017-04-07, paskelbta TAR 2017-04-07, i. k. 2017-06013</text:span></text:p>
      <text:p text:style-name="Normal"/>
      <text:p text:style-name="P2087"><text:span text:style-name="T2088">28.2</text:span><text:span text:style-name="T2089">.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2090">a. Parama pagal veiklą mokama tik už tuos laukus, iš kurių gaunama produkcija, sertifikuota pagal<text:s/></text:span><text:span text:style-name="T2091">nacionalinę maisto kokybės sistemą</text:span><text:span text:style-name="T2092">,<text:s/></text:span><text:span text:style-name="T2093">žymima ženklu „Kokybė“</text:span><text:span text:style-name="T2094">;</text:span><text:span text:style-name="T2095"><text:s/></text:span></text:p>
      <text:p text:style-name="P2096">Punkto pakeitimai:</text:p>
      <text:p text:style-name="P2097"><text:span text:style-name="T2098">Nr.<text:s/></text:span><text:a xlink:href="https://www.e-tar.lt/portal/legalAct.html?documentId=454ec6101b5511e79800e8266c1e5d1b" office:target-frame-name="_top" xlink:show="replace"><text:span text:style-name="T2099">3D-237</text:span></text:a><text:span text:style-name="T2100">, 2017-04-07, paskelbta TAR 2017-04-07, i. k. 2017-06013</text:span></text:p>
      <text:p text:style-name="P2101"><text:span text:style-name="T2102">Nr.<text:s/></text:span><text:a xlink:href="https://www.e-tar.lt/portal/legalAct.html?documentId=18146080284011edb4cae1b158f98ea5" office:target-frame-name="_top" xlink:show="replace"><text:span text:style-name="T2103">3D-520</text:span></text:a><text:span text:style-name="T2104">, 2022-08-30, paskelbta TAR 2022-08-30, i. k. 2022-17818</text:span></text:p>
      <text:p text:style-name="Normal"/>
      <text:p text:style-name="P2105"><text:span text:style-name="T2106">28.3</text:span><text:span text:style-name="T2107">. antroje augalų vegetacijos pusėje piktžoles naikinti tik mechaninėmis priemonėmis;</text:span></text:p>
      <text:p text:style-name="P2108"><text:span text:style-name="T2109">28.4</text:span><text:span text:style-name="T2110">. augalų apsaugos produktus, turinčius tos pačios veikliosios medžiagos, naudoti ne dažniau kaip 2 kartus per vegetacijos laikotarpį;</text:span></text:p>
      <text:p text:style-name="P2111"><text:span text:style-name="T2112">28.5</text:span><text:span text:style-name="T2113">. nenaudoti tok</text:span><text:span text:style-name="T2114">siškų ir labai toksiškų, paženklintų „T“ bei „T+“ augalų apsaugos produktų, vaisių, uogų ir daržovių apsaugai;</text:span></text:p>
      <text:p text:style-name="P2115"><text:span text:style-name="T2116">28.6</text:span><text:span text:style-name="T2117">. laikantis kiekvienai rūšiai reikalingos fitosanitarinės pertraukos, sudaryti ir vykdyti sėjomainos planą. Reikalavimas netaikomas daugi</text:span><text:span text:style-name="T2118">amečiams sodiniams. Pareiškėjo arba jo įgalioto asmens parašu patvirtinta sėjomainos plano kopija turi būti pateikta Agentūrai patikros vietoje metu;<text:s/></text:span></text:p>
      <text:p text:style-name="P2119">Punkto pakeitimai:</text:p>
      <text:p text:style-name="P2120"><text:span text:style-name="T2121">Nr.<text:s/></text:span><text:a xlink:href="https://www.e-tar.lt/portal/legalAct.html?documentId=77c33c4030ce11e8bbc3f206caa14d00" office:target-frame-name="_top" xlink:show="replace"><text:span text:style-name="T2122">3D-180</text:span></text:a><text:span text:style-name="T2123">, 2018-03-26, paskelbta TAR 2018-03-26, i. k. 2018-04554</text:span></text:p>
      <text:p text:style-name="P2124"><text:span text:style-name="T2125">Nr.<text:s/></text:span><text:a xlink:href="https://www.e-tar.lt/portal/legalAct.html?documentId=392ed7f0e26c11ed9978886e85107ab2" office:target-frame-name="_top" xlink:show="replace"><text:span text:style-name="T2126">3D-272</text:span></text:a><text:span text:style-name="T2127">, 2023-04-24, paskelbta TAR 2023-04-24, i. k. 2023-07850</text:span></text:p>
      <text:p text:style-name="Normal"/>
      <text:p text:style-name="P2128"><text:span text:style-name="T2129">28.7</text:span><text:span text:style-name="T2130">. k</text:span><text:span text:style-name="T2131">iekvienais metais, vadovaujantis dirvožemio ir (arba) augalo laboratoriniais tyrimais, sudaryti ir vykdyti tręšimo planą laukams, deklaruojamiems pagal šią veiklą, jei tręšiama mėšlu ir (ar) srutomis daugiau kaip 30 ha žemės ūkio naudmenų per kalendorinius</text:span><text:span text:style-name="T2132"><text:s/>metus. Pareiškėjo arba jo įgalioto asmens parašu patvirtinta tręšimo plano kopija turi būti pateikta Agentūrai patikros vietoje metu;</text:span><text:span text:style-name="T2133"><text:s/></text:span></text:p>
      <text:p text:style-name="P2134">Punkto pakeitimai:</text:p>
      <text:p text:style-name="P2135"><text:span text:style-name="T2136">Nr.<text:s/></text:span><text:a xlink:href="https://www.e-tar.lt/portal/legalAct.html?documentId=77c33c4030ce11e8bbc3f206caa14d00" office:target-frame-name="_top" xlink:show="replace"><text:span text:style-name="T2137">3D-180</text:span></text:a><text:span text:style-name="T2138">, 2018-03-26, paskelbta TAR 2018-03-26, i. k. 2018-04554</text:span></text:p>
      <text:p text:style-name="P2139"><text:span text:style-name="T2140">Nr.<text:s/></text:span><text:a xlink:href="https://www.e-tar.lt/portal/legalAct.html?documentId=392ed7f0e26c11ed9978886e85107ab2" office:target-frame-name="_top" xlink:show="replace"><text:span text:style-name="T2141">3D-272</text:span></text:a><text:span text:style-name="T2142">, 2023-04-24, paskelbta TAR 2023-04-24, i. k. 2023-07850</text:span></text:p>
      <text:p text:style-name="Normal"/>
      <text:p text:style-name="P2143"><text:span text:style-name="T2144">29</text:span><text:span text:style-name="T2145">. Vykdydami veiklą</text:span><text:span text:style-name="T2146"><text:s/>„Dirvožemio apsauga“ pareiškėjai ir (arba) paramos gavėjai įsipareigoja:</text:span></text:p>
      <text:p text:style-name="P2147"><text:span text:style-name="T2148">29.1</text:span><text:span text:style-name="T2149">. auginti ankštinius augalus ir (arba) jų mišinį ir (arba) įsėti daugiamečių žolių įsėlį:</text:span></text:p>
      <text:p text:style-name="P2150"><text:span text:style-name="T2151">29.1.1</text:span><text:span text:style-name="T2152">. kai auginami ankštiniai augalai ir (arba) jų mišinys:</text:span></text:p>
      <text:p text:style-name="P2153"><text:span text:style-name="T2154">29.1.1.1</text:span><text:span text:style-name="T2155">.<text:s/></text:span><text:span text:style-name="T2156">ankštiniais augalais ir (arba) jų mišiniu užsėtas plotas kiekvienais metais turi sudaryti ne mažiau kaip 20 proc. paramos paraiškoje deklaruoto tiesioginėms išmokoms gauti ariamosios žemės ploto. „Rizikos“ vandens telkinių teritorijoje ankštiniais augalais</text:span><text:span text:style-name="T2157"><text:s/>ir (arba) jų mišiniu užsėtas plotas kiekvienais metais turi sudaryti ne mažiau kaip 30 proc. paramos paraiškoje deklaruoto tiesioginėms išmokoms gauti ariamosios žemės ploto. Ankštinių augalų ir ankštinių augalų mišinių sąrašai pateikiami šių Taisyklių 5<text:s/></text:span><text:span text:style-name="T2158">priede;</text:span></text:p>
      <text:p text:style-name="P2159"><text:span text:style-name="T2160">29.1.1.2</text:span><text:span text:style-name="T2161">. pasėtus ankštinius augalus ir (arba) jų mišinį deklaruoti pasėjimo metais;</text:span></text:p>
      <text:p text:style-name="P2162"><text:span text:style-name="T2163">29.1.1.3.</text:span><text:span text:style-name="T2164"><text:s/>ankštinius augalus ir (arba) jų mišinį arba jų ražienas suarti pasėjimo metais nuo rugpjūčio 1 d. iki spalio 1 d.;</text:span><text:span text:style-name="T2165"><text:s/></text:span></text:p>
      <text:p text:style-name="P2166">Papunkčio pakeitimai:</text:p>
      <text:p text:style-name="P2167"><text:span text:style-name="T2168">Nr.<text:s/></text:span><text:a xlink:href="https://www.e-tar.lt/portal/legalAct.html?documentId=07e8602077ef11eabee4a336e7e6fdab" office:target-frame-name="_top" xlink:show="replace"><text:span text:style-name="T2169">3D-266</text:span></text:a><text:span text:style-name="T2170">, 2020-04-06, paskelbta TAR 2020-04-06, i. k. 2020-07156</text:span></text:p>
      <text:p text:style-name="Normal"/>
      <text:p text:style-name="P2171"><text:span text:style-name="T2172">29.1.2</text:span><text:span text:style-name="T2173">. kai įsėjamas daugiamečių žolių įsėlis (išskyrus praeitais metais GPŽ ir DGA kodais<text:s/></text:span><text:span text:style-name="T2174">deklaruotus plotus): <text:s/></text:span></text:p>
      <text:p text:style-name="P2175">Papunkčio pakeitimai:</text:p>
      <text:p text:style-name="P2176"><text:span text:style-name="T2177">Nr.<text:s/></text:span><text:a xlink:href="https://www.e-tar.lt/portal/legalAct.html?documentId=ec855400acaa11eab9d9cd0c85e0b745" office:target-frame-name="_top" xlink:show="replace"><text:span text:style-name="T2178">3D-446</text:span></text:a><text:span text:style-name="T2179">, 2020-06-12, paskelbta TAR 2020-06-15, i. k. 2020-12948</text:span></text:p>
      <text:p text:style-name="P2180"><text:span text:style-name="T2181">Nr.<text:s/></text:span><text:a xlink:href="https://www.e-tar.lt/portal/legalAct.html?documentId=4d92704041b611ee9de9e7e0fd363afc" office:target-frame-name="_top" xlink:show="replace"><text:span text:style-name="T2182">3D-560</text:span></text:a><text:span text:style-name="T2183">, 2023-08-23, paskelbta TAR 2023-08-23, i. k. 2023-16564</text:span></text:p>
      <text:p text:style-name="P2184"><text:span text:style-name="T2185">29.1.2.1</text:span><text:span text:style-name="T2186">. iki liepos 1 d. pasėti daugiametes žoles ne mažesniame kaip 20 proc. nuo paramos para</text:span><text:span text:style-name="T2187">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188">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189">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190"><text:s/>žolių įsėti nereikia bei šienavimas taikomas jau pirmais dalyvavimo veikloje metais pagal 19.18.1 papunktį;</text:span><text:s/></text:p>
      <text:p text:style-name="P2191">Papunkčio pakeitimai:</text:p>
      <text:p text:style-name="P2192"><text:span text:style-name="T2193">Nr.<text:s/></text:span><text:a xlink:href="https://www.e-tar.lt/portal/legalAct.html?documentId=77c33c4030ce11e8bbc3f206caa14d00" office:target-frame-name="_top" xlink:show="replace"><text:span text:style-name="T2194">3D-180</text:span></text:a><text:span text:style-name="T2195">, 2018-03-26, pa</text:span><text:span text:style-name="T2196">skelbta TAR 2018-03-26, i. k. 2018-04554</text:span></text:p>
      <text:p text:style-name="P2197"><text:span text:style-name="T2198">Nr.<text:s/></text:span><text:a xlink:href="https://www.e-tar.lt/portal/legalAct.html?documentId=ec855400acaa11eab9d9cd0c85e0b745" office:target-frame-name="_top" xlink:show="replace"><text:span text:style-name="T2199">3D-446</text:span></text:a><text:span text:style-name="T2200">, 2020-06-12, paskelbta TAR 2020-06-15, i. k. 2020-12948</text:span></text:p>
      <text:p text:style-name="P2201"><text:span text:style-name="T2202">Nr.<text:s/></text:span><text:a xlink:href="https://www.e-tar.lt/portal/legalAct.html?documentId=4d92704041b611ee9de9e7e0fd363afc" office:target-frame-name="_top" xlink:show="replace"><text:span text:style-name="T2203">3D-560</text:span></text:a><text:span text:style-name="T2204">, 2023-08-23, paskelbta TAR 2023-08-23, i. k. 2023-16564</text:span></text:p>
      <text:p text:style-name="Normal"/>
      <text:p text:style-name="P2205"><text:span text:style-name="T2206">29.1.2.2</text:span><text:span text:style-name="T2207">. pasėtas daugiametes žoles deklaruoti pasėjimo metais;</text:span></text:p>
      <text:p text:style-name="P2208"><text:span text:style-name="T2209">29.1.2.3</text:span><text:span text:style-name="T2210">. antraisiais metais daugiametes žoles, jų nenušienavus, sua</text:span><text:span text:style-name="T2211">rti nuo rugpjūčio 1 d. iki spalio 1 d.;</text:span></text:p>
      <text:p text:style-name="P2212">Papunkčio pakeitimai:</text:p>
      <text:p text:style-name="P2213"><text:span text:style-name="T2214">Nr.<text:s/></text:span><text:a xlink:href="https://www.e-tar.lt/portal/legalAct.html?documentId=07e8602077ef11eabee4a336e7e6fdab" office:target-frame-name="_top" xlink:show="replace"><text:span text:style-name="T2215">3D-266</text:span></text:a><text:span text:style-name="T2216">, 2020-04-06, paskelbta TAR 2020-04-06, i. k. 2020-07156</text:span></text:p>
      <text:p text:style-name="Normal"/>
      <text:p text:style-name="P2217"><text:span text:style-name="T2218">29.2</text:span><text:span text:style-name="T2219">. nenaudoti auga</text:span><text:span text:style-name="T2220">lų apsaugos produktų, mineralinių trąšų einamaisiais metais tuose pagal veiklą deklaruotuose plotuose, kuriuose auginami pasėti ankštiniai augalai ir<text:s/></text:span><text:span text:style-name="T2221">(arba)</text:span><text:span text:style-name="T2222"><text:s/>jų mišiniai ir (arba) įsėtos daugiametės žolės;</text:span></text:p>
      <text:p text:style-name="P2223"><text:span text:style-name="T2224">29.3</text:span><text:span text:style-name="T2225">. plotai, kuriuose pareiškėjai pagal šią veiklą deklaruoja ankštinius augalus ir (arba) jų mišinius ir (arba) daugiametes žoles, negali būti mažesni nei plotų proporcijos, nurodytos Taisyklių 29.1.1.1 ir 29.1.2.1 papunkčiuose;<text:s/></text:span></text:p>
      <text:p text:style-name="P2226">Papunkčio pakeitimai:</text:p>
      <text:p text:style-name="P2227"><text:span text:style-name="T2228">Nr.<text:s/></text:span><text:a xlink:href="https://www.e-tar.lt/portal/legalAct.html?documentId=787467305ce911e89f00961ca6c2310f" office:target-frame-name="_top" xlink:show="replace"><text:span text:style-name="T2229">3D-314</text:span></text:a><text:span text:style-name="T2230">, 2018-05-21, paskelbta TAR 2018-05-22, i. k. 2018-08191</text:span></text:p>
      <text:p text:style-name="P2231"><text:span text:style-name="T2232">Nr.<text:s/></text:span><text:a xlink:href="https://www.e-tar.lt/portal/legalAct.html?documentId=7ccd25d09f8b11e8b93ad15b34c9248c" office:target-frame-name="_top" xlink:show="replace"><text:span text:style-name="T2233">3D-554</text:span></text:a><text:span text:style-name="T2234">, 2018-08-14, paskelbta TAR 2018-08-14, i. k. 2018-13073</text:span></text:p>
      <text:p text:style-name="P2235"><text:span text:style-name="T2236">Nr.<text:s/></text:span><text:a xlink:href="https://www.e-tar.lt/portal/legalAct.html?documentId=392ed7f0e26c11ed9978886e85107ab2" office:target-frame-name="_top" xlink:show="replace"><text:span text:style-name="T2237">3D-272</text:span></text:a><text:span text:style-name="T2238">, 2023-04-24, paskelbta TAR 2023-04-24, i. k. 2023-07850</text:span></text:p>
      <text:p text:style-name="Normal"/>
      <text:p text:style-name="P2239"><text:span text:style-name="T2240">29.4</text:span><text:span text:style-name="T2241">. deklaruojami</text:span><text:span text:style-name="T2242"><text:s/>ankštiniai augalai ir (arba) jų mišinys ir (arba) įsėjamas daugiamečių žolių įsėlis yra tinkami užskaitai pagal GAAB reikalavimų, taikomų nuo 2023 metų, 8 GAAB standartą „Mažiausia ariamos žemės, skirtos negamybiniams plotams arba objektams, dalis, o visa</text:span><text:span text:style-name="T2243">me žemės ūkio paskirties žemės plote – kraštovaizdžio elementų išlaikymas ir draudimas pjauti gyvatvores ir medžius paukščių veisimosi ir jauniklių auginimo sezonu“.</text:span><text:s/></text:p>
      <text:p text:style-name="P2244">Papildyta papunkčiu:</text:p>
      <text:p text:style-name="P2245"><text:span text:style-name="T2246">Nr.<text:s/></text:span><text:a xlink:href="https://www.e-tar.lt/portal/legalAct.html?documentId=392ed7f0e26c11ed9978886e85107ab2" office:target-frame-name="_top" xlink:show="replace"><text:span text:style-name="T2247">3D-272</text:span></text:a><text:span text:style-name="T2248">, 2023-04-24, paskelbta TAR 2023-04-24, i. k. 2023-07850</text:span></text:p>
      <text:p text:style-name="P2249">Papunkčio pakeitimai:</text:p>
      <text:p text:style-name="P2250"><text:span text:style-name="T2251">Nr.<text:s/></text:span><text:a xlink:href="https://www.e-tar.lt/portal/legalAct.html?documentId=4d92704041b611ee9de9e7e0fd363afc" office:target-frame-name="_top" xlink:show="replace"><text:span text:style-name="T2252">3D-560</text:span></text:a><text:span text:style-name="T2253">, 2023-08-23, paskelbta TAR 2</text:span><text:span text:style-name="T2254">023-08-23, i. k. 2023-16564</text:span></text:p>
      <text:p text:style-name="Normal"/>
      <text:p text:style-name="P2255">Punkto pakeitimai:</text:p>
      <text:p text:style-name="P2256"><text:span text:style-name="T2257">Nr.<text:s/></text:span><text:a xlink:href="https://www.e-tar.lt/portal/legalAct.html?documentId=454ec6101b5511e79800e8266c1e5d1b" office:target-frame-name="_top" xlink:show="replace"><text:span text:style-name="T2258">3D-237</text:span></text:a><text:span text:style-name="T2259">, 2017-04-07, paskelbta TAR 2017-04-07, i. k. 2017-06013</text:span></text:p>
      <text:p text:style-name="Normal"/>
      <text:p text:style-name="P2260"><text:span text:style-name="T2261">30</text:span><text:span text:style-name="T2262">. Vykdydami veiklą „Rizikos“<text:s/></text:span><text:span text:style-name="T2263">vandens telkinių būklės gerinimas“ pareiškėjai ir (arba) paramos gavėjai įsipareigoja: vykdyti veiklą tik Aplinkos ministerijos ar jos įgaliotos institucijos nustatytuose „Rizikos“ vandens telkinių plotuose. Šie plotai skelbiami PPIS elektroniniame žemėlap</text:span><text:span text:style-name="T2264">yje, sluoksnių sąraše pažymėjus žymimąją varnelę prie „Rizikos“ vandens telkinių teritorijos.</text:span><text:span text:style-name="T2265"><text:s/></text:span><text:span text:style-name="T2266">Vykdydami veiklą „Rizikos“ vandens telkinių būklės gerinimas“ pareiškėjai ir (arba) paramos gavėjai įsipareigoja:</text:span></text:p>
      <text:p text:style-name="P2267"><text:span text:style-name="T2268">30.1</text:span><text:span text:style-name="T2269">. pirmaisiais veiklos įgyvendinimo metais<text:s/></text:span><text:span text:style-name="T2270">iki liepos 1 d. ariamojoje žemėje įsėti daugiametes žoles. Tuo atveju, jeigu ankstesniais metais laukas buvo deklaruojamas Tiesioginių išmokų administravimo bei kontrolės taisyklių Žemės ūkio naudmenų ir kitų plotų klasifikatoriuje nurodytais GPŽ ir DGA ko</text:span><text:span text:style-name="T2271">dais<text:s/></text:span><text:span text:style-name="T2272">arba daugiametės žolės buvo įsėtos į prieš tai auginamus javus, pirmaisiais metais daugiamečių žolių įsėti nereikia bei šienavimas pagal 30.3 papunktį taikomas jau pirmaisiais dalyvavimo veikloje metais</text:span><text:span text:style-name="T2273">;</text:span><text:s/></text:p>
      <text:p text:style-name="P2274">Papunkčio pakeitimai:</text:p>
      <text:p text:style-name="P2275"><text:span text:style-name="T2276">Nr.<text:s/></text:span><text:a xlink:href="https://www.e-tar.lt/portal/legalAct.html?documentId=ec855400acaa11eab9d9cd0c85e0b745" office:target-frame-name="_top" xlink:show="replace"><text:span text:style-name="T2277">3D-446</text:span></text:a><text:span text:style-name="T2278">, 2020-06-12, paskelbta TAR 2020-06-15, i. k. 2020-12948</text:span></text:p>
      <text:p text:style-name="P2279"><text:span text:style-name="T2280">Nr.<text:s/></text:span><text:a xlink:href="https://www.e-tar.lt/portal/legalAct.html?documentId=4d92704041b611ee9de9e7e0fd363afc" office:target-frame-name="_top" xlink:show="replace"><text:span text:style-name="T2281">3D-560</text:span></text:a><text:span text:style-name="T2282">, 2023-</text:span><text:span text:style-name="T2283">08-23, paskelbta TAR 2023-08-23, i. k. 2023-16564</text:span></text:p>
      <text:p text:style-name="Normal"/>
      <text:p text:style-name="P2284"><text:span text:style-name="T2285">30.2</text:span><text:span text:style-name="T2286">. įveistoje daugiametėje ganykloje (pievoje) nenaudoti augalų apsaugos produktų ir mineralinių trąšų. Organines trąšas galima skleisti antraisiais ir vėlesniais metais ne vėliau kaip iki spalio 10<text:s/></text:span><text:span text:style-name="T2287">d.;</text:span></text:p>
      <text:p text:style-name="P2288"><text:span text:style-name="T2289">30.3</text:span><text:span text:style-name="T2290">. antraisiais ir paskesniais metais po įsėjimo pirmąją žolę nupjauti ir išvežti iki rugpjūčio 1 d. Antrąjį žolės pjovimą pradėti ne anksčiau kaip rugpjūčio 15 d., šienavimą baigti ne vėliau kaip rugsėjo 30 d.;</text:span></text:p>
      <text:p text:style-name="P2291"><text:span text:style-name="T2292">30.4</text:span><text:span text:style-name="T2293">. antrosios pjūties žolę i</text:span><text:span text:style-name="T2294">švežti iki rugsėjo 30 d. Visais atvejais nušienautą žolę išvežti;</text:span></text:p>
      <text:p text:style-name="P2295"><text:span text:style-name="T2296">30.5</text:span><text:span text:style-name="T2297">. jei ganykloje arba pieva paverstame lauke bus ganomi gyvuliai, ganyti ganiavos laikotarpiu ne didesniu intensyvumu kaip 1 SG/ha deklaruotame pagal Priemonės veiklą plote. Ganymo la</text:span><text:span text:style-name="T2298">ikotarpis nuo gegužės 1 d. iki spalio 30 d.;</text:span></text:p>
      <text:p text:style-name="P2299"><text:span text:style-name="T2300">30.6</text:span><text:span text:style-name="T2301">. nenuganytos žolės likučius nušienauti ir išvežti iki spalio 30 d. Kai pareiškėjų arba jų valdos partnerio ar valdoje registruoto šeimos nario nuo praėjusių metų balandžio 1 d. iki einamųjų metų kovo 31</text:span><text:span text:style-name="T2302"><text:s/>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text:span><text:span text:style-name="T2303">kinių gyvūnų metinis vidurkis sudarė 0,3–1 SG hektarui, ir lauke yra aiškių ganymo požymių (ekskrementų liekanos, išguldyta ir (arba) nuėsta žolė ar kiti požymiai), šių plotų nebūtina papildomai šienauti, o po ganymo lauke likusi nenuėsta žolė nebus laikom</text:span><text:span text:style-name="T2304">a neatitikimu reikalavimams. Nušienautos ir nenuganytos žolės likučių smulkinimas ir paskleidimas draudžiamas, išskyrus žolės likučius ganytuose plotuose, kai žolėdžių ūkinių gyvūnų metinis vidurkis sudarė 0,5–1 SG (vertinamas visų pagal Priemonės veiklą d</text:span><text:span text:style-name="T2305">eklaruojamų pievų plotų ir laikytų žolėdžių ūkinių gyvūnų (galvijų, arklių, avių, ožkų) santykis).</text:span><text:span text:style-name="T2306"><text:s/></text:span></text:p>
      <text:p text:style-name="P2307">Papunkčio pakeitimai:</text:p>
      <text:p text:style-name="P2308"><text:span text:style-name="T2309">Nr.<text:s/></text:span><text:a xlink:href="https://www.e-tar.lt/portal/legalAct.html?documentId=cd6c5220ae3511eba871a26c1fc3fbc1" office:target-frame-name="_top" xlink:show="replace"><text:span text:style-name="T2310">3D-307</text:span></text:a><text:span text:style-name="T2311">, 2021-05-06, paskelbta TA</text:span><text:span text:style-name="T2312">R 2021-05-06, i. k. 2021-10006</text:span></text:p>
      <text:p text:style-name="P2313"><text:span text:style-name="T2314">Nr.<text:s/></text:span><text:a xlink:href="https://www.e-tar.lt/portal/legalAct.html?documentId=dc45aba08a4611ec902c973ca77da22a" office:target-frame-name="_top" xlink:show="replace"><text:span text:style-name="T2315">3D-97</text:span></text:a><text:span text:style-name="T2316">, 2022-02-10, paskelbta TAR 2022-02-10, i. k. 2022-02401</text:span></text:p>
      <text:p text:style-name="P2317"><text:span text:style-name="T2318">Nr.<text:s/></text:span><text:a xlink:href="https://www.e-tar.lt/portal/legalAct.html?documentId=0f0d5db0d1b611ec8d9390588bf2de65" office:target-frame-name="_top" xlink:show="replace"><text:span text:style-name="T2319">3D-318</text:span></text:a><text:span text:style-name="T2320">, 2022-05-12, paskelbta TAR 2022-05-12, i. k. 2022-10050</text:span></text:p>
      <text:p text:style-name="P2321"><text:span text:style-name="T2322">Nr.<text:s/></text:span><text:a xlink:href="https://www.e-tar.lt/portal/legalAct.html?documentId=18146080284011edb4cae1b158f98ea5" office:target-frame-name="_top" xlink:show="replace"><text:span text:style-name="T2323">3D-520</text:span></text:a><text:span text:style-name="T2324">, 2022-08-30, paskelbta TAR 2022-08-30, i. k</text:span><text:span text:style-name="T2325">. 2022-17818</text:span></text:p>
      <text:p text:style-name="Normal"/>
      <text:p text:style-name="P2326">Punkto pakeitimai:</text:p>
      <text:p text:style-name="P2327"><text:span text:style-name="T2328">Nr.<text:s/></text:span><text:a xlink:href="https://www.e-tar.lt/portal/legalAct.html?documentId=07e8602077ef11eabee4a336e7e6fdab" office:target-frame-name="_top" xlink:show="replace"><text:span text:style-name="T2329">3D-266</text:span></text:a><text:span text:style-name="T2330">, 2020-04-06, paskelbta TAR 2020-04-06, i. k. 2020-07156</text:span></text:p>
      <text:p text:style-name="Normal"/>
      <text:p text:style-name="P2331"><text:span text:style-name="T2332">30</text:span><text:span text:style-name="T2333">1</text:span><text:span text:style-name="T2334">. Vykdydami veiklą „Tarpinių pasėlių auginimas<text:s/></text:span><text:span text:style-name="T2335">ariamojoje žemėje“, “ (Tarpinių augalų sąrašas pateikiamas šių taisyklių 9 priede ) pareiškėjai ir (arba) paramos gavėjai įsipareigoja:</text:span><text:span text:style-name="T2336"><text:s/></text:span></text:p>
      <text:p text:style-name="P2337"><text:span text:style-name="T2338">30</text:span><text:span text:style-name="T2339">1</text:span><text:span text:style-name="T2340">.1</text:span><text:span text:style-name="T2341">. po pagrindinio derliaus nuėmimo tarpinius pasėlius rekomenduojama pasėti per savaitę</text:span><text:span text:style-name="T2342">, bet ne vėliau kaip iki rugsėjo 15 d.;<text:s/></text:span></text:p>
      <text:p text:style-name="P2343"><text:span text:style-name="T2344">30</text:span><text:span text:style-name="T2345">1</text:span><text:span text:style-name="T2346">.2</text:span><text:span text:style-name="T2347">.</text:span><text:span text:style-name="T2348"><text:s/>išlaikyti tarpinius pasėlius ant dirvos paviršiaus iki kovo 1 d.;<text:s/></text:span></text:p>
      <text:p text:style-name="P2349"><text:span text:style-name="T2350">30</text:span><text:span text:style-name="T2351">1</text:span><text:span text:style-name="T2352">.3</text:span><text:span text:style-name="T2353">. įterpti tarpinius augalus į dirvą prieš pagrindinės kultūros sėją. Šis papunktis netaikomas naudojantiems bearimes technologij</text:span><text:span text:style-name="T2354">as;</text:span><text:span text:style-name="T2355"><text:s/></text:span></text:p>
      <text:p text:style-name="P2356">Papunkčio pakeitimai:</text:p>
      <text:p text:style-name="P2357"><text:span text:style-name="T2358">Nr.<text:s/></text:span><text:a xlink:href="https://www.e-tar.lt/portal/legalAct.html?documentId=392ed7f0e26c11ed9978886e85107ab2" office:target-frame-name="_top" xlink:show="replace"><text:span text:style-name="T2359">3D-272</text:span></text:a><text:span text:style-name="T2360">, 2023-04-24, paskelbta TAR 2023-04-24, i. k. 2023-07850</text:span></text:p>
      <text:p text:style-name="Normal"/>
      <text:p text:style-name="P2361"><text:span text:style-name="T2362">30</text:span><text:span text:style-name="T2363">1</text:span><text:span text:style-name="T2364">.4</text:span><text:span text:style-name="T2365">. neganyti gyvulių, neruošti pašaro, nešienauti ir nes</text:span><text:span text:style-name="T2366">mulkinti tarpinių pasėlių auginimo laikotarpiu pagal veiklą deklaruotuose plotuose, išskyrus tarpinių pasėlių augalų suvolavimą;</text:span><text:span text:style-name="T2367"><text:s/></text:span></text:p>
      <text:p text:style-name="P2368">Papunkčio pakeitimai:</text:p>
      <text:p text:style-name="P2369"><text:span text:style-name="T2370">Nr.<text:s/></text:span><text:a xlink:href="https://www.e-tar.lt/portal/legalAct.html?documentId=07e8602077ef11eabee4a336e7e6fdab" office:target-frame-name="_top" xlink:show="replace"><text:span text:style-name="T2371">3D</text:span><text:span text:style-name="T2372">-266</text:span></text:a><text:span text:style-name="T2373">, 2020-04-06, paskelbta TAR 2020-04-06, i. k. 2020-07156</text:span></text:p>
      <text:p text:style-name="Normal"/>
      <text:p text:style-name="P2374"><text:span text:style-name="T2375">30</text:span><text:span text:style-name="T2376">1</text:span><text:span text:style-name="T2377">.5</text:span><text:span text:style-name="T2378">.</text:span><text:span text:style-name="T2379"><text:s/>nenaudoti augalų apsaugos produktų, mineralinių trąšų ir srutų tarpinių pasėlių auginimo laikotarpiu pagal veiklą deklaruotuose plotuose.<text:s/></text:span></text:p>
      <text:p text:style-name="P2380"><text:span text:style-name="T2381">30</text:span><text:span text:style-name="T2382">1</text:span><text:span text:style-name="T2383">.6</text:span><text:span text:style-name="T2384">.<text:s/></text:span><text:span text:style-name="T2385">Neteko galios nuo 2023-04-25</text:span></text:p>
      <text:p text:style-name="P2386">Papunkčio pakeitimai:</text:p>
      <text:p text:style-name="P2387"><text:span text:style-name="T2388">Nr.<text:s/></text:span><text:a xlink:href="https://www.e-tar.lt/portal/legalAct.html?documentId=392ed7f0e26c11ed9978886e85107ab2" office:target-frame-name="_top" xlink:show="replace"><text:span text:style-name="T2389">3D-272</text:span></text:a><text:span text:style-name="T2390">, 2023-04-24, paskelbta TAR 2023-04-24, i. k. 2023-07850</text:span></text:p>
      <text:p text:style-name="Normal"/>
      <text:p text:style-name="P2391">Punkto pakeitimai:</text:p>
      <text:p text:style-name="P2392"><text:span text:style-name="T2393">Nr.<text:s/></text:span><text:a xlink:href="https://www.e-tar.lt/portal/legalAct.html?documentId=f5aeda0082d611e993ffd4361ddf8976" office:target-frame-name="_top" xlink:show="replace"><text:span text:style-name="T2394">3D-336</text:span></text:a><text:span text:style-name="T2395">, 2019-05-30, paskelbta TAR 2019-05-31, i. k. 2019-08607</text:span></text:p>
      <text:p text:style-name="Normal"/>
      <text:p text:style-name="P2396"><text:span text:style-name="T2397">30</text:span><text:span text:style-name="T2398">2</text:span><text:span text:style-name="T2399">.</text:span><text:span text:style-name="T2400"><text:s/></text:span><text:span text:style-name="T2401">Vykdydami veiklą „Ražienų laukai per žiemą“ (Ražienų laukams tinkamų augalų sąrašas pateikiamas šių taisyklių 10 priede )<text:s/></text:span><text:span text:style-name="T2402">pareiškėjai ir (arba) paramos gavėjai įsipareigoja:</text:span></text:p>
      <text:p text:style-name="P2403"><text:span text:style-name="T2404">30</text:span><text:span text:style-name="T2405">2</text:span><text:span text:style-name="T2406">.1</text:span><text:span text:style-name="T2407">.</text:span><text:span text:style-name="T2408"><text:s/>n</text:span><text:span text:style-name="T2409">upjovus javus, neaparti laukų iki kitų metų kovo 1 d.;<text:s/></text:span></text:p>
      <text:p text:style-name="P2410"><text:span text:style-name="T2411">30</text:span><text:span text:style-name="T2412">2</text:span><text:span text:style-name="T2413">.2</text:span><text:span text:style-name="T2414">. iki ražienas apariant, nenaudoti įsipareigotame plote augalų apsaugos produktų, organinių ir mineralinių trąšų ir srutų po<text:s/></text:span><text:span text:style-name="T2415">derliaus nuėmimo;</text:span></text:p>
      <text:p text:style-name="P2416"><text:span text:style-name="T2417">30</text:span><text:span text:style-name="T2418">2</text:span><text:span text:style-name="T2419">.3</text:span><text:span text:style-name="T2420">. nekalkinti ir neskusti ražienų;</text:span></text:p>
      <text:p text:style-name="P2421"><text:span text:style-name="T2422">30</text:span><text:span text:style-name="T2423">2</text:span><text:span text:style-name="T2424">.4</text:span><text:span text:style-name="T2425">.</text:span><text:span text:style-name="T2426"><text:s/>nuėmus derlių, sutvarkyti įsipareigotame plote šiaudus, surišti juos į ryšulius (ritinius) ir išvežti iš lauko arba susmulkinti ir paskleisti juos dirvos paviršiuje;</text:span></text:p>
      <text:p text:style-name="P2427"><text:span text:style-name="T2428">30</text:span><text:span text:style-name="T2429">2</text:span><text:span text:style-name="T2430">.5</text:span><text:span text:style-name="T2431">.<text:s/></text:span><text:span text:style-name="T2432">Neteko<text:s/></text:span><text:span text:style-name="T2433">galios nuo 2023-04-25</text:span></text:p>
      <text:p text:style-name="P2434">Papunkčio pakeitimai:</text:p>
      <text:p text:style-name="P2435"><text:span text:style-name="T2436">Nr.<text:s/></text:span><text:a xlink:href="https://www.e-tar.lt/portal/legalAct.html?documentId=7ccd25d09f8b11e8b93ad15b34c9248c" office:target-frame-name="_top" xlink:show="replace"><text:span text:style-name="T2437">3D-554</text:span></text:a><text:span text:style-name="T2438">, 2018-08-14, paskelbta TAR 2018-08-14, i. k. 2018-13073</text:span></text:p>
      <text:p text:style-name="P2439"><text:span text:style-name="T2440">Nr.<text:s/></text:span><text:a xlink:href="https://www.e-tar.lt/portal/legalAct.html?documentId=392ed7f0e26c11ed9978886e85107ab2" office:target-frame-name="_top" xlink:show="replace"><text:span text:style-name="T2441">3D-272</text:span></text:a><text:span text:style-name="T2442">, 2023-04-24, paskelbta TAR 2023-04-24, i. k. 2023-07850</text:span></text:p>
      <text:p text:style-name="Normal"/>
      <text:p text:style-name="P2443"><text:span text:style-name="T2444">30</text:span><text:span text:style-name="T2445">2</text:span><text:span text:style-name="T2446">.6</text:span><text:span text:style-name="T2447">. ražienų laukuose sužėlusių augalų šienavimas ir (arba) smulkinimas draudžiamas.<text:s/></text:span></text:p>
      <text:p text:style-name="P2448">Papildyta papunkčiu:</text:p>
      <text:p text:style-name="P2449"><text:span text:style-name="T2450">Nr.<text:s/></text:span><text:a xlink:href="https://www.e-tar.lt/portal/legalAct.html?documentId=f5aeda0082d611e993ffd4361ddf8976" office:target-frame-name="_top" xlink:show="replace"><text:span text:style-name="T2451">3D-336</text:span></text:a><text:span text:style-name="T2452">, 2019-05-30, paskelbta TAR 2019-05-31, i. k. 2019-08607</text:span></text:p>
      <text:p text:style-name="Normal"/>
      <text:p text:style-name="P2453">Papildyta punktu:</text:p>
      <text:p text:style-name="P2454"><text:span text:style-name="T2455">Nr.<text:s/></text:span><text:a xlink:href="https://www.e-tar.lt/portal/legalAct.html?documentId=787467305ce911e89f00961ca6c2310f" office:target-frame-name="_top" xlink:show="replace"><text:span text:style-name="T2456">3D-314</text:span></text:a><text:span text:style-name="T2457">, 2018-05-21, paskelbta TAR 2018-05-22, i. k. 2018-08191</text:span></text:p>
      <text:p text:style-name="Normal"/>
      <text:p text:style-name="P2458"><text:span text:style-name="T2459">31</text:span><text:span text:style-name="T2460">. Pareiškėjo įsipareigojimai gali būti svarstomi iš naujo ir keičiami šiais atvejais:</text:span></text:p>
      <text:p text:style-name="P2461"><text:span text:style-name="T2462">31.1</text:span><text:span text:style-name="T2463">. kai iš dalies pasikeičia atitinkami privalomi standartai, reikalav</text:span><text:span text:style-name="T2464">imai ir įsipareigojimai, nurodyti Reglamento (ES) Nr. 1305/2013 28 straipsnio 3 punkte;</text:span><text:span text:style-name="T2465"><text:s/></text:span></text:p>
      <text:p text:style-name="P2466">Punkto pakeitimai:</text:p>
      <text:p text:style-name="P2467"><text:span text:style-name="T2468">Nr.<text:s/></text:span><text:a xlink:href="https://www.e-tar.lt/portal/legalAct.html?documentId=454ec6101b5511e79800e8266c1e5d1b" office:target-frame-name="_top" xlink:show="replace"><text:span text:style-name="T2469">3D-237</text:span></text:a><text:span text:style-name="T2470">, 2017-04-07, paskelbta TAR 2017-04-07,<text:s/></text:span><text:span text:style-name="T2471">i. k. 2017-06013</text:span></text:p>
      <text:p text:style-name="Normal"/>
      <text:p text:style-name="P2472"><text:span text:style-name="T2473">31.2</text:span><text:span text:style-name="T2474">. kai reikia atlikti pakeitimus, kad būtų išvengta Reglamento (ES) Nr. 1307/2013 43 straipsnyje nurodytos praktikos dvigubo finansavimo, kai tokia praktika iš dalies keičiama;</text:span></text:p>
      <text:p text:style-name="P2475"><text:span text:style-name="T2476">31.3</text:span><text:span text:style-name="T2477">. kai prisiimti įsipareigojimai trunka ilgiau<text:s/></text:span><text:span text:style-name="T2478">nei dabartinis programavimo laikotarpis ir pakeitimai yra būtini siekiant pritaikyti įsipareigojimus prie kito programavimo laikotarpio teisinės sistemos.</text:span></text:p>
      <text:p text:style-name="P2479"/>
      <text:p text:style-name="P2480"><text:span text:style-name="T2481">VIII</text:span><text:span text:style-name="T2482">.<text:s/></text:span><text:span text:style-name="T2483">PARAIŠKŲ TEIKIMO TVARKA</text:span></text:p>
      <text:p text:style-name="P2484"/>
      <text:p text:style-name="P2485"><text:span text:style-name="T2486">32</text:span><text:span text:style-name="T2487">. Pareiškėjas laikomas įgyvendinančiu Priemonę nuo para</text:span><text:span text:style-name="T2488">mos paraiškos pagal atitinkamą Priemonės veiklą pateikimo dienos (paramos paraiškos forma ir paramos paraiškos pildymo instrukcija pateikiama vadovaujantis paramos paraiškos teikimo metu galiojančiomis Tiesioginių išmokų administravimo bei kontrolės taisyk</text:span><text:span text:style-name="T2489">lėmis).</text:span><text:span text:style-name="T2490"><text:s/></text:span></text:p>
      <text:p text:style-name="P2491">Punkto pakeitimai:</text:p>
      <text:p text:style-name="P2492"><text:span text:style-name="T2493">Nr.<text:s/></text:span><text:a xlink:href="https://www.e-tar.lt/portal/legalAct.html?documentId=d6fe1810cfcd11e583a295d9366c7ab3" office:target-frame-name="_top" xlink:show="replace"><text:span text:style-name="T2494">3D-63</text:span></text:a><text:span text:style-name="T2495">, 2016-02-10, paskelbta TAR 2016-02-10, i. k. 2016-02607</text:span></text:p>
      <text:p text:style-name="P2496"><text:span text:style-name="T2497">Nr.<text:s/></text:span><text:a xlink:href="https://www.e-tar.lt/portal/legalAct.html?documentId=454ec6101b5511e79800e8266c1e5d1b" office:target-frame-name="_top" xlink:show="replace"><text:span text:style-name="T2498">3D-237</text:span></text:a><text:span text:style-name="T2499">, 2017-04-07, paskelbta TAR 2017-04-07, i. k. 2017-06013</text:span></text:p>
      <text:p text:style-name="Normal"/>
      <text:p text:style-name="P2500"><text:span text:style-name="T2501">33</text:span><text:span text:style-name="T2502">. Kvietimą teikti paramos paraiškas skelbia Agentūra pagal ministerijos sudarytą grafiką. Kvietimas skelbiamas bent viename iš šalies dienraščių ir<text:s/></text:span><text:span text:style-name="T2503">Agentūros bei ministerijos interneto svetainėse (ministerijos – www.zum.lt, Agentūros – www.nma.lt).</text:span></text:p>
      <text:p text:style-name="P2504"><text:span text:style-name="T2505">34</text:span><text:span text:style-name="T2506">. Kvietimas gali būti skelbiamas ir kituose leidiniuose, internete bei kitais būdais.</text:span></text:p>
      <text:p text:style-name="P2507"><text:span text:style-name="T2508">35</text:span><text:span text:style-name="T2509">. Paramos paraiškų teikimo pradžios data nustatoma<text:s/></text:span><text:span text:style-name="T2510">kiekvienais metais atskiru žemės ūkio ministro įsakymu. Paramos paraiškų pildymas, deklaruojamų laukų įbraižymas, paramos paraiškų teikimas, pavėluotas paramos paraiškų teikimas ir paramos paraiškų duomenų keitimas vykdomas Tiesioginių išmokų administravim</text:span><text:span text:style-name="T2511">o bei kontrolės taisyklėse nustatyta tvarka.</text:span><text:span text:style-name="T2512"><text:s/></text:span></text:p>
      <text:p text:style-name="P2513"/>
      <text:p text:style-name="P2514">Punkto pakeitimai:</text:p>
      <text:p text:style-name="P2515"><text:span text:style-name="T2516">Nr.<text:s/></text:span><text:a xlink:href="https://www.e-tar.lt/portal/legalAct.html?documentId=454ec6101b5511e79800e8266c1e5d1b" office:target-frame-name="_top" xlink:show="replace"><text:span text:style-name="T2517">3D-237</text:span></text:a><text:span text:style-name="T2518">, 2017-04-07, paskelbta TAR 2017-04-07, i. k. 2017-06013</text:span></text:p>
      <text:p text:style-name="Normal"/>
      <text:p text:style-name="P2519"><text:span text:style-name="T2520">36.</text:span><text:span text:style-name="T2521"><text:s/>Neteko galios nuo<text:s/></text:span><text:span text:style-name="T2522">2017-04-08</text:span></text:p>
      <text:p text:style-name="P2523">Punkto naikinimas:</text:p>
      <text:p text:style-name="P2524"><text:span text:style-name="T2525">Nr.<text:s/></text:span><text:a xlink:href="https://www.e-tar.lt/portal/legalAct.html?documentId=454ec6101b5511e79800e8266c1e5d1b" office:target-frame-name="_top" xlink:show="replace"><text:span text:style-name="T2526">3D-237</text:span></text:a><text:span text:style-name="T2527">, 2017-04-07, paskelbta TAR 2017-04-07, i. k. 2017-06013</text:span></text:p>
      <text:p text:style-name="Normal"/>
      <text:p text:style-name="P2528"><text:span text:style-name="T2529">37.</text:span><text:span text:style-name="T2530"><text:s/>Neteko galios nuo 2017-04-08</text:span></text:p>
      <text:p text:style-name="P2531">Punkto naikinimas:</text:p>
      <text:p text:style-name="P2532"><text:span text:style-name="T2533">Nr.<text:s/></text:span><text:a xlink:href="https://www.e-tar.lt/portal/legalAct.html?documentId=454ec6101b5511e79800e8266c1e5d1b" office:target-frame-name="_top" xlink:show="replace"><text:span text:style-name="T2534">3D-237</text:span></text:a><text:span text:style-name="T2535">, 2017-04-07, paskelbta TAR 2017-04-07, i. k. 2017-06013</text:span></text:p>
      <text:p text:style-name="P2536">Punkto pakeitimai:</text:p>
      <text:p text:style-name="P2537"><text:span text:style-name="T2538">Nr.<text:s/></text:span><text:a xlink:href="https://www.e-tar.lt/portal/legalAct.html?documentId=d6fe1810cfcd11e583a295d9366c7ab3" office:target-frame-name="_top" xlink:show="replace"><text:span text:style-name="T2539">3D-63</text:span></text:a><text:span text:style-name="T2540">, 2016-02-10, paskelbta TAR 2016-02-10, i. k. 2016-02607</text:span></text:p>
      <text:p text:style-name="Normal"/>
      <text:p text:style-name="P2541"><text:span text:style-name="T2542">IX</text:span><text:span text:style-name="T2543">.<text:s/></text:span><text:span text:style-name="T2544">ADMINISTRAVIMO PROCEDŪROS</text:span></text:p>
      <text:p text:style-name="P2545"/>
      <text:p text:style-name="P2546"><text:span text:style-name="T2547">38</text:span><text:span text:style-name="T2548">. Priemonę administruoja Agentūra pagal Agentūros dire</text:span><text:span text:style-name="T2549">ktoriaus įsakymu patvirtintus administravimo procedūrų aprašus.</text:span></text:p>
      <text:p text:style-name="P2550"><text:span text:style-name="T2551">39</text:span><text:span text:style-name="T2552">. Agentūra vykdo Tiesioginių išmokų administravimo bei kontrolės taisyklėse nurodytas funkcijas.</text:span></text:p>
      <text:p text:style-name="P2553"><text:span text:style-name="T2554">39</text:span><text:span text:style-name="T2555">1</text:span><text:span text:style-name="T2556">. Pareiškėjai, kurie paramos paraiškas pagal veiklą „Tausojanti aplinką vaisių ir<text:s/></text:span><text:span text:style-name="T2557">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58">dėl Europos Bendrijų finansinių interesų apsaugos, Reglamentu (ES) Nr. 1305/2013, Reglamentu (ES) Nr. 1306/2013, Lietuvos Respublikos pridėtinės vertės mokesčio įstatymu, Lietuvos Respublikos smulkiojo ir vidutinio verslo plėtros įstatymu.<text:s/></text:span></text:p>
      <text:p text:style-name="P2559">Papildyta punktu:</text:p>
      <text:p text:style-name="P2560"><text:span text:style-name="T2561">Nr.<text:s/></text:span><text:a xlink:href="https://www.e-tar.lt/portal/legalAct.html?documentId=454ec6101b5511e79800e8266c1e5d1b" office:target-frame-name="_top" xlink:show="replace"><text:span text:style-name="T2562">3D-237</text:span></text:a><text:span text:style-name="T2563">, 2017-04-07, paskelbta TAR 2017-04-07, i. k. 2017-06013</text:span></text:p>
      <text:p text:style-name="P2564">Punkto pakeitimai:</text:p>
      <text:p text:style-name="P2565"><text:span text:style-name="T2566">Nr.<text:s/></text:span><text:a xlink:href="https://www.e-tar.lt/portal/legalAct.html?documentId=ec855400acaa11eab9d9cd0c85e0b745" office:target-frame-name="_top" xlink:show="replace"><text:span text:style-name="T2567">3D-446</text:span></text:a><text:span text:style-name="T2568">, 2020-06-12, paskelbta TAR 2020-06-15, i. k. 2020-12948</text:span></text:p>
      <text:p text:style-name="Normal"/>
      <text:p text:style-name="P2569"><text:span text:style-name="T2570">39</text:span><text:span text:style-name="T2571">2</text:span><text:span text:style-name="T2572">.</text:span><text:span text:style-name="T2573"><text:s/>Neteko galios nuo 2020-06-16</text:span></text:p>
      <text:p text:style-name="P2574">Punkto naikinimas:</text:p>
      <text:p text:style-name="P2575"><text:span text:style-name="T2576">Nr.<text:s/></text:span><text:a xlink:href="https://www.e-tar.lt/portal/legalAct.html?documentId=ec855400acaa11eab9d9cd0c85e0b745" office:target-frame-name="_top" xlink:show="replace"><text:span text:style-name="T2577">3D-446</text:span></text:a><text:span text:style-name="T2578">, 2020-06-12, paskelbta TAR 2020-06-15, i. k. 2020-12948</text:span></text:p>
      <text:p text:style-name="P2579">Papildyta punktu:</text:p>
      <text:p text:style-name="P2580"><text:span text:style-name="T2581">Nr.<text:s/></text:span><text:a xlink:href="https://www.e-tar.lt/portal/legalAct.html?documentId=454ec6101b5511e79800e8266c1e5d1b" office:target-frame-name="_top" xlink:show="replace"><text:span text:style-name="T2582">3D-237</text:span></text:a><text:span text:style-name="T2583">, 2017</text:span><text:span text:style-name="T2584">-04-07, paskelbta TAR 2017-04-07, i. k. 2017-06013</text:span></text:p>
      <text:p text:style-name="Normal"/>
      <text:p text:style-name="P2585"><text:span text:style-name="T2586">39</text:span><text:span text:style-name="T2587">3</text:span><text:span text:style-name="T2588">. Agentūra<text:s/></text:span><text:span text:style-name="T2589">turi teisę paprašyti pareiškėjų pateikti įsipareigojimų įvykdymo įrodymus mobiliąja programėle „NMA agro“. Pareiškėjams nepateikus šių įrodymų Agentūra privalo kitais būdais įsitikinti,<text:s/></text:span><text:span text:style-name="T2590">kaip laikomasi įsipareigojimų.</text:span><text:span text:style-name="T2591"><text:s text:c="2"/></text:span></text:p>
      <text:p text:style-name="P2592">Papildyta punktu:</text:p>
      <text:p text:style-name="P2593"><text:span text:style-name="T2594">Nr.<text:s/></text:span><text:a xlink:href="https://www.e-tar.lt/portal/legalAct.html?documentId=cd6c5220ae3511eba871a26c1fc3fbc1" office:target-frame-name="_top" xlink:show="replace"><text:span text:style-name="T2595">3D-307</text:span></text:a><text:span text:style-name="T2596">, 2021-05-06, paskelbta TAR 2021-05-06, i. k. 2021-10006</text:span></text:p>
      <text:p text:style-name="Normal"/>
      <text:p text:style-name="P2597"><text:span text:style-name="T2598">40</text:span><text:span text:style-name="T2599">. VĮ Žemės ūkio duomenų centras (toliau – ŽŪDC) vykdo Tiesioginių išmokų administravimo bei kontrolės taisyklėse nurodytas funkcijas.<text:s/></text:span></text:p>
      <text:p text:style-name="P2600">Punkto pakeitimai:</text:p>
      <text:p text:style-name="P2601"><text:span text:style-name="T2602">Nr.<text:s/></text:span><text:a xlink:href="https://www.e-tar.lt/portal/legalAct.html?documentId=6a4dff207f6e11eda677cf80355a76db" office:target-frame-name="_top" xlink:show="replace"><text:span text:style-name="T2603">3D-829</text:span></text:a><text:span text:style-name="T2604">, 2022-12-19, paskelbta TAR 2022-12-19, i. k. 2022-25807</text:span></text:p>
      <text:p text:style-name="Normal"/>
      <text:p text:style-name="P2605"><text:span text:style-name="T2606">41</text:span><text:span text:style-name="T2607">. Savivaldybės (seniūnijos) vykdo Tiesioginių išmokų administravimo bei kontrolės taisyklėse nurodytas funkcijas.</text:span></text:p>
      <text:p text:style-name="P2608"><text:span text:style-name="T2609">42</text:span><text:span text:style-name="T2610">. Melioracijos griovio plotas yra matuojamas nuo melioracijos grio</text:span><text:span text:style-name="T2611">vio kranto linijos su vandens paviršiumi iki melioracijos griovio šlaito viršutinės briaunos, o 3 m pločio daugiamečių žolių apsauginė juosta taip pat yra įskaičiuojama į prašomos paramos plotą.</text:span><text:span text:style-name="T2612"><text:s/></text:span></text:p>
      <text:p text:style-name="P2613">Punkto pakeitimai:</text:p>
      <text:p text:style-name="P2614"><text:span text:style-name="T2615">Nr.<text:s/></text:span><text:a xlink:href="https://www.e-tar.lt/portal/legalAct.html?documentId=392ed7f0e26c11ed9978886e85107ab2" office:target-frame-name="_top" xlink:show="replace"><text:span text:style-name="T2616">3D-272</text:span></text:a><text:span text:style-name="T2617">, 2023-04-24, paskelbta TAR 2023-04-24, i. k. 2023-07850</text:span></text:p>
      <text:p text:style-name="Normal"/>
      <text:p text:style-name="P2618"><text:span text:style-name="T2619">43</text:span><text:span text:style-name="T2620">. Melioracijos griovio šlaito plotas skaičiuojamas taip:</text:span></text:p>
      <text:p text:style-name="P2621"><text:span text:style-name="T2622">43.1</text:span><text:span text:style-name="T2623">. melioracijos griovio ilgis suskirstomas atkarpomis kas 100 m</text:span><text:span text:style-name="T2624">etrų;</text:span></text:p>
      <text:p text:style-name="P2625"><text:span text:style-name="T2626">43.2</text:span><text:span text:style-name="T2627">. išmatuojamas kiekvienos suskirstytos atkarpos griovio šlaito plotis nuo melioracijos griovio kranto linijos iki melioracijos griovio šlaito viršutinės briaunos. Tais atvejais, kai lieka mažesnė nei 100 m melioracijos griovio atkarpa, išmatu</text:span><text:span text:style-name="T2628">ojamas melioracijos griovio pradžios ir pabaigos plotis nuo kranto linijos iki viršutinės briaunos. Tais atvejais, kai yra staigus linijos lūžis (griovio šlaito paaukštėjimas, sumažėjimas ir kt.), griovio plotis pamatuojamas lūžio vietoje;</text:span></text:p>
      <text:p text:style-name="P2629"><text:span text:style-name="T2630">43.3</text:span><text:span text:style-name="T2631">. apskai</text:span><text:span text:style-name="T2632">čiuojamas vidutinis griovio plotis: išmatuotų atkarpų pločiai sudedami ir padalijami iš atkarpų skaičiaus;</text:span></text:p>
      <text:p text:style-name="P2633"><text:span text:style-name="T2634">43.4</text:span><text:span text:style-name="T2635">. apskaičiuojamas griovio plotas: vidutinis griovio plotis padauginamas iš griovio ilgio ir apskaičiuojamas hektarais.</text:span></text:p>
      <text:p text:style-name="P2636"><text:span text:style-name="T2637">43</text:span><text:span text:style-name="T2638">1</text:span><text:span text:style-name="T2639">.</text:span><text:span text:style-name="T2640"><text:s/>Neteko galios nuo 2018-06-15</text:span></text:p>
      <text:p text:style-name="P2641">Punkto naikinimas:</text:p>
      <text:p text:style-name="P2642"><text:span text:style-name="T2643">Nr.<text:s/></text:span><text:a xlink:href="https://www.e-tar.lt/portal/legalAct.html?documentId=ff1519a06fa511e8ae2bfd1913d66d57" office:target-frame-name="_top" xlink:show="replace"><text:span text:style-name="T2644">3D-385</text:span></text:a><text:span text:style-name="T2645">, 2018-06-14, paskelbta TAR 2018-06-14, i. k. 2018-09946</text:span></text:p>
      <text:p text:style-name="P2646">Papildyta punktu:</text:p>
      <text:p text:style-name="P2647"><text:span text:style-name="T2648">Nr.<text:s/></text:span><text:a xlink:href="https://www.e-tar.lt/portal/legalAct.html?documentId=77c33c4030ce11e8bbc3f206caa14d00" office:target-frame-name="_top" xlink:show="replace"><text:span text:style-name="T2649">3D-180</text:span></text:a><text:span text:style-name="T2650">, 2018-03-26, paskelbta TAR 2018-03-26, i. k. 2018-04554</text:span></text:p>
      <text:p text:style-name="Normal"/>
      <text:p text:style-name="P2651"><text:span text:style-name="T2652">44</text:span><text:span text:style-name="T2653">.<text:s/></text:span><text:span text:style-name="T2654">Įgyvendinantiesiems veiklą „Tausojanti aplinką vaisių ir daržovių auginimo sistema“ parama mokama<text:s/></text:span><text:span text:style-name="T2655">atsižvelgiant į deklaruotą ir sertifikuotą plotą. Jei sertifikuotas plotas didesnis kaip deklaruotas, parama mokama tik už deklaruotą plotą. Jei sertifikuotas plotas mažesnis už deklaruotą, parama mokama tik už sertifikuotą plotą ir šiuo atveju pareiškėjui</text:span><text:span text:style-name="T2656"><text:s/>ir (arba) paramos gavėjui bus taikomos šiose Taisyklėse numatytos sankcijos dėl neteisingo deklaravimo. Apskaičiuojant galutinį plotą atsižvelgiama ir į patikros metu nustatytus plotus</text:span><text:span text:style-name="T2657">.</text:span><text:span text:style-name="T2658"><text:s/></text:span></text:p>
      <text:p text:style-name="P2659">Punkto pakeitimai:</text:p>
      <text:p text:style-name="P2660"><text:span text:style-name="T2661">Nr.<text:s/></text:span><text:a xlink:href="https://www.e-tar.lt/portal/legalAct.html?documentId=3def9da0fad111e4b733cba410730a6c" office:target-frame-name="_top" xlink:show="replace"><text:span text:style-name="T2662">3D-386</text:span></text:a><text:span text:style-name="T2663">, 2015-05-15, paskelbta TAR 2015-05-15, i. k. 2015-07371</text:span></text:p>
      <text:p text:style-name="P2664"><text:span text:style-name="T2665">Nr.<text:s/></text:span><text:a xlink:href="https://www.e-tar.lt/portal/legalAct.html?documentId=d6fe1810cfcd11e583a295d9366c7ab3" office:target-frame-name="_top" xlink:show="replace"><text:span text:style-name="T2666">3D-63</text:span></text:a><text:span text:style-name="T2667">, 2016-02-10, paskelbta TAR<text:s/></text:span><text:span text:style-name="T2668">2016-02-10, i. k. 2016-02607</text:span></text:p>
      <text:p text:style-name="Normal"/>
      <text:p text:style-name="P2669"><text:span text:style-name="T2670">45</text:span><text:span text:style-name="T2671">. Kompensacinė išmoka įgyvendinantiesiems veiklą „Tausojanti aplinką vaisių ir daržovių auginimo sistema“ išmokama vėliausiai iki kitų metų balandžio 30 d., jeigu nenustatyta neatitikčių arba patikra vietoje nebuvo inici</text:span><text:span text:style-name="T2672">juota.</text:span><text:span text:style-name="T2673"><text:s/></text:span></text:p>
      <text:p text:style-name="P2674">Punkto pakeitimai:</text:p>
      <text:p text:style-name="P2675"><text:span text:style-name="T2676">Nr.<text:s/></text:span><text:a xlink:href="https://www.e-tar.lt/portal/legalAct.html?documentId=d6fe1810cfcd11e583a295d9366c7ab3" office:target-frame-name="_top" xlink:show="replace"><text:span text:style-name="T2677">3D-63</text:span></text:a><text:span text:style-name="T2678">, 2016-02-10, paskelbta TAR 2016-02-10, i. k. 2016-02607</text:span></text:p>
      <text:p text:style-name="Normal"/>
      <text:p text:style-name="P2679"><text:span text:style-name="T2680">46</text:span><text:span text:style-name="T2681">. Pagal nacionalinę žemės ūkio ir maisto kokybės sistemą u</text:span><text:span text:style-name="T2682">žaugintų šviežių vaisių, uogų ir daržovių sertifikavimą ir priežiūrą atlieka Lietuvos Respublikos žemės ūkio ministro įsakymu paskirtos nepriklausomos sertifikavimo įstaigos (toliau – Sertifikavimo įstaiga).<text:s/></text:span></text:p>
      <text:p text:style-name="P2683">Punkto pakeitimai:</text:p>
      <text:p text:style-name="P2684"><text:span text:style-name="T2685">Nr.<text:s/></text:span><text:a xlink:href="https://www.e-tar.lt/portal/legalAct.html?documentId=d6fe1810cfcd11e583a295d9366c7ab3" office:target-frame-name="_top" xlink:show="replace"><text:span text:style-name="T2686">3D-63</text:span></text:a><text:span text:style-name="T2687">, 2016-02-10, paskelbta TAR 2016-02-10, i. k. 2016-02607</text:span></text:p>
      <text:p text:style-name="P2688"><text:span text:style-name="T2689">Nr.<text:s/></text:span><text:a xlink:href="https://www.e-tar.lt/portal/legalAct.html?documentId=77c33c4030ce11e8bbc3f206caa14d00" office:target-frame-name="_top" xlink:show="replace"><text:span text:style-name="T2690">3D-180</text:span></text:a><text:span text:style-name="T2691">, 2018-03-26</text:span><text:span text:style-name="T2692">, paskelbta TAR 2018-03-26, i. k. 2018-04554</text:span></text:p>
      <text:p text:style-name="Normal"/>
      <text:p text:style-name="P2693"><text:span text:style-name="T2694">47</text:span><text:span text:style-name="T2695">. ŽŪDC iki einamųjų metų birželio 15 d. PPIS atnaujina deklaruoto ploto informaciją pagal Aplinkos ministerijos ar jos įgaliotos institucijos pateiktą informaciją dėl meldinės nendrinukės nustatymo fakto<text:s/></text:span><text:span text:style-name="T2696">įsipareigotuose pagal veiklą „</text:span><text:span text:style-name="T2697">Nykstančio paukščio m</text:span><text:span text:style-name="T2698">eldinės nendrinukės<text:s/></text:span><text:span text:style-name="T2699">buveinių saugojimas natūraliose ir pusiau natūraliose pievose“ plotuose.</text:span><text:s/></text:p>
      <text:p text:style-name="P2700">Punkto pakeitimai:</text:p>
      <text:p text:style-name="P2701"><text:span text:style-name="T2702">Nr.<text:s/></text:span><text:a xlink:href="https://www.e-tar.lt/portal/legalAct.html?documentId=6a4dff207f6e11eda677cf80355a76db" office:target-frame-name="_top" xlink:show="replace"><text:span text:style-name="T2703">3D-829</text:span></text:a><text:span text:style-name="T2704">, 2022-12-19, paskelbta TAR 2022-12-19, i. k. 2022-25807</text:span></text:p>
      <text:p text:style-name="P2705"><text:span text:style-name="T2706">Nr.<text:s/></text:span><text:a xlink:href="https://www.e-tar.lt/portal/legalAct.html?documentId=4d92704041b611ee9de9e7e0fd363afc" office:target-frame-name="_top" xlink:show="replace"><text:span text:style-name="T2707">3D-560</text:span></text:a><text:span text:style-name="T2708">, 2023-08-23, paskelbta TAR 2023-08-23, i. k. 2023-16564</text:span></text:p>
      <text:p text:style-name="Normal"/>
      <text:p text:style-name="P2709"><text:span text:style-name="T2710">48</text:span><text:span text:style-name="T2711">.<text:s/></text:span><text:span text:style-name="T2712">Žemės ūkio naudmenų ir kitų plotų deklaravimas vykdomas Tiesioginių išmokų administravimo bei kontrolės taisyklėse nustatyta tvarka.<text:s/></text:span></text:p>
      <text:p text:style-name="P2713"><text:span text:style-name="T2714">49</text:span><text:span text:style-name="T2715">. Savivaldybės, kurios teritorijoje yra</text:span><text:span text:style-name="T2716"><text:s/>melioracijos grioviai, išduoda rašytinį sutikimą, kuriuo patvirtinama, jog pareiškėjas atliko melioracijos griovio sutvarkymo darbus pagal Lietuvos kaimo plėtros 2007–2013 metų programos Priemonę „Pelno nesiekiančios investicijos“ ir vykdys tęstinius įsip</text:span><text:span text:style-name="T2717">areigojimus 5, 6 arba 7 metus pagal priemonės „Agrarinė aplinkosauga ir klimatas“ veiklą „Melioracijos griovių šlaitų priežiūra“ ar kitais pagrindais.<text:s/></text:span></text:p>
      <text:p text:style-name="P2718"><text:span text:style-name="T2719">50</text:span><text:span text:style-name="T2720">. Agentūrai nustačius, kad tą patį plotą pagal priemonės „Agrarinė aplinkosauga ir klimatas“ veikl</text:span><text:span text:style-name="T2721">ą „Melioracijos griovių šlaitų priežiūra“ deklaravo keli pareiškėjai, vykdyti prisiimtus įsipareigojimus galės tas pareiškėjas, kuris yra įvykdęs įsipareigojimus pagal Lietuvos kaimo plėtros 2007–2013 metų programos Priemonę „Pelno nesiekiančios investicij</text:span><text:span text:style-name="T2722">os“ ir turi savivaldybės sutikimą.</text:span></text:p>
      <text:p text:style-name="P2723"><text:span text:style-name="T2724">51</text:span><text:span text:style-name="T2725">.</text:span><text:span text:style-name="T2726"><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27"/>
      <text:p text:style-name="P2728"><text:span text:style-name="T2729">X</text:span><text:span text:style-name="T2730">.<text:s/></text:span><text:span text:style-name="T2731">SANKCIJŲ TAIKYMAS</text:span></text:p>
      <text:p text:style-name="P2732"/>
      <text:p text:style-name="P2733"><text:span text:style-name="T2734">52</text:span><text:span text:style-name="T2735">. Detali san</text:span><text:span text:style-name="T2736">kcijų apskaičiavimo ir taikymo tvarka nustatyta Sankcijų už teisės aktų nuostatų pažeidimus įgyvendinant Lietuvos kaimo plėtros 2014–2020 metų programos priemones taikymo metodikoje, patvirtintoje Lietuvos<text:s/></text:span><text:span text:style-name="T2737">Respublikos žemės ūkio ministro 2014 m. gruodžio 4 d. įsakymu Nr. 3D-929 „Dėl Sankcijų už teisės aktų nuostatų pažeidimus įgyvendinant Lietuvos kaimo plėtros 2014–2020 metų programos priemones taikymo metodikos patvirtinimo.</text:span><text:span text:style-name="T2738"><text:s/></text:span></text:p>
      <text:p text:style-name="P2739">Punkto pakeitimai:</text:p>
      <text:p text:style-name="P2740"><text:span text:style-name="T2741">Nr.<text:s/></text:span><text:a xlink:href="https://www.e-tar.lt/portal/legalAct.html?documentId=d6fe1810cfcd11e583a295d9366c7ab3" office:target-frame-name="_top" xlink:show="replace"><text:span text:style-name="T2742">3D-63</text:span></text:a><text:span text:style-name="T2743">, 2016-02-10, paskelbta TAR 2016-02-10, i. k. 2016-02607</text:span></text:p>
      <text:p text:style-name="Normal"/>
      <text:p text:style-name="P2744"><text:span text:style-name="T2745">53</text:span><text:span text:style-name="T2746">. Paramos gavėjui nesilaikant prisiimtų įsipareigojimų ir (arba) pažeidžiant kitus teisės aktų<text:s/></text:span><text:span text:style-name="T2747">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48">du neatsižvelgiant į įsipareigojimų galiojimo laikotarpį.</text:span></text:p>
      <text:p text:style-name="P2749"><text:span text:style-name="T2750">54</text:span><text:span text:style-name="T2751">. Sankcijos dėl paramos paraiškos ar prašymo dėl paramos paraiškos duomenų keitimo, ne visų plotų deklaravimo, deklaruotą per didelį plotą taikomos pagal<text:s/></text:span><text:span text:style-name="T2752">2014 m. kovo 11 d. Komisijos deleguoto</text:span><text:span text:style-name="T2753"><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54">tiesioginėms išmokoms, paramai kaimo plėtrai ir kompleksinei paramai, II antraštinės dalies III skyriaus 13 straipsnį, IV skyriaus 16 ir 19 straipsnius.<text:s/></text:span></text:p>
      <text:p text:style-name="P2755"><text:span text:style-name="T2756">54</text:span><text:span text:style-name="T2757">1</text:span><text:span text:style-name="T2758">.</text:span><text:span text:style-name="T2759"><text:s/>Neteko galios nuo 2023-08-24</text:span></text:p>
      <text:p text:style-name="P2760">Punkto naikinimas:</text:p>
      <text:p text:style-name="P2761"><text:span text:style-name="T2762">Nr.<text:s/></text:span><text:a xlink:href="https://www.e-tar.lt/portal/legalAct.html?documentId=4d92704041b611ee9de9e7e0fd363afc" office:target-frame-name="_top" xlink:show="replace"><text:span text:style-name="T2763">3D-560</text:span></text:a><text:span text:style-name="T2764">, 2023-08-23, paskelbta TAR 2023-08-23, i. k. 2023-16564</text:span></text:p>
      <text:p text:style-name="P2765">Papildyta punktu:</text:p>
      <text:p text:style-name="P2766"><text:span text:style-name="T2767">Nr.<text:s/></text:span><text:a xlink:href="https://www.e-tar.lt/portal/legalAct.html?documentId=a656d81065fd11e7b85cfdc787069b42" office:target-frame-name="_top" xlink:show="replace"><text:span text:style-name="T2768">3D-454</text:span></text:a><text:span text:style-name="T2769">, 2017-07-10</text:span><text:span text:style-name="T2770">, paskelbta TAR 2017-07-12, i. k. 2017-11972</text:span></text:p>
      <text:p text:style-name="Normal"/>
      <text:p text:style-name="P2771"><text:span text:style-name="T2772">55</text:span><text:span text:style-name="T2773">. Parama sumažinama, jei:</text:span></text:p>
      <text:p text:style-name="P2774"><text:span text:style-name="T2775">55.1</text:span><text:span text:style-name="T2776">. per įsipareigojimų laikotarpį paramos gavėjo paramos paraiškoje pirmą kartą nurodytas pagal atitinkamą Priemonės veiklą plotas sumažinamas iki 5 proc. ir sumažinto ploto<text:s/></text:span><text:span text:style-name="T2777">suma neviršija šių Taisyklių 19.4 papunktyje nurodytos pagal veiklą leistinos ribos, parama einamaisiais metais nemokama tik už sumažintą plotą;</text:span></text:p>
      <text:p text:style-name="P2778"><text:span text:style-name="T2779">55.2</text:span><text:span text:style-name="T2780">. per įsipareigojimų laikotarpį (nuo pirmos paramos paraiškos pateikimo dienos) paramos gavėjo paramos<text:s/></text:span><text:span text:style-name="T2781">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82"><text:s/>paramos gavėjas grąžina visą per įsipareigojimų laikotarpį už sumažintą plotą gautą paramą;</text:span></text:p>
      <text:p text:style-name="P2783"><text:span text:style-name="T2784">55.3</text:span><text:span text:style-name="T2785">. per įsipareigojimų laikotarpį paramos gavėjo paramos paraiškoje nurodytas pagal atitinkamą Priemonės veiklą plotas sumažinamas daugiau kaip 5 proc. ir su</text:span><text:span text:style-name="T2786">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787">ems ateinantiems metams, įvertinus sumažintą plotą, apskaičiuota paramos pagal veiklą suma sumažinama 3 proc.;</text:span></text:p>
      <text:p text:style-name="P2788"><text:span text:style-name="T2789">55.4</text:span><text:span text:style-name="T2790">. padaro pažeidimą pagal šių Taisyklių 19.3 papunktį, parama einamaisiais metais nemokama už tą plotą, kuris neatitinka paramos paraiškoj</text:span><text:span text:style-name="T2791">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792">Tarpinių pasėlių auginimas ariamojoje žemėje“ ir „Ražienų laukai per žiemą“);</text:span></text:p>
      <text:p text:style-name="P2793"><text:span text:style-name="T2794">55.5</text:span><text:span text:style-name="T2795">. paramos gavėjas nesilaiko nurodyto reikalavimo nenaudoti augalų apsaugos produktų, trąšų, kalkinimo priemonių (išmoka mažinama 10 proc. visos apskaičiuotos paramos sumo</text:span><text:span text:style-name="T2796">s pagal kiekvieną veiklos reikalavimo pažeidimą atskirai). Tais atvejais, jei nustatomi keli pažeidimai (trąšų ir (arba) augalų apsaugos produktų naudojimas arba kalkinimas), nustatytų sankcijų dydžiai yra sumuojami;<text:s/></text:span></text:p>
      <text:p text:style-name="P2797"><text:span text:style-name="T2798">55.6</text:span><text:span text:style-name="T2799">. nesilaiko bent vieno iš šių<text:s/></text:span><text:span text:style-name="T2800">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801">r reikalavimą naudotis individualiomis specializuotų konsultantų teikiamomis konsultavimo paslaugomis, nustatytą šių Taisyklių 28.1 papunktyje), už kiekvieno reikalavimo nesilaikymą</text:span><text:span text:style-name="T2802"><text:s/></text:span><text:span text:style-name="T2803">iki 30 proc., bet ne daugiau kaip 2 ha</text:span><text:span text:style-name="T2804"><text:s/></text:span><text:span text:style-name="T2805">pagal veiklą paramos paraiškoje dek</text:span><text:span text:style-name="T2806">laruoto ploto einamaisiais metais išmoka mažinama<text:s/></text:span><text:span text:style-name="T2807">10</text:span><text:span text:style-name="T2808"><text:s/>proc. visos apskaičiuotos pagal veiklą paramos sumos</text:span><text:span text:style-name="T2809">;<text:s/></text:span><text:span text:style-name="T2810">už kiekvieno reikalavimo nesilaikymą daugiau kaip 30 proc. arba daugiau nei 2 ha, bet ne daugiau kaip 50 proc. pagal veiklą paramos paraiškoje deklar</text:span><text:span text:style-name="T2811">uoto ploto, einamaisiais metais parama mažinama 50 proc. visos apskaičiuotos pagal veiklą paramos sumos;</text:span><text:span text:style-name="T2812"><text:s/></text:span></text:p>
      <text:p text:style-name="P2813">Papunkčio pakeitimai:</text:p>
      <text:p text:style-name="P2814"><text:span text:style-name="T2815">Nr.<text:s/></text:span><text:a xlink:href="https://www.e-tar.lt/portal/legalAct.html?documentId=e322c2d0fa4e11e99681cd81dcdca52c" office:target-frame-name="_top" xlink:show="replace"><text:span text:style-name="T2816">3D-598</text:span></text:a><text:span text:style-name="T2817">, 2019-10-29,<text:s/></text:span><text:span text:style-name="T2818">paskelbta TAR 2019-10-29, i. k. 2019-17221</text:span></text:p>
      <text:p text:style-name="Normal"/>
      <text:p text:style-name="P2819"><text:span text:style-name="T2820">55.7</text:span><text:span text:style-name="T2821">. paramos gavėjas nesilaiko reikalavimo tvarkyti buhalterinę apskaitą, išmoka mažinama 1 proc. visos apskaičiuotos paramos sumos pagal Priemonę;</text:span></text:p>
      <text:p text:style-name="P2822"><text:span text:style-name="T2823">55.8</text:span><text:span text:style-name="T2824">. paramos gavėjas nesilaiko Pagrindinių reikalavimų</text:span><text:span text:style-name="T2825">, taikomos 1 priedo 3 skiltyje nurodytos sankcijos;</text:span></text:p>
      <text:p text:style-name="P2826"><text:span text:style-name="T2827">55.9</text:span><text:span text:style-name="T2828">. paramos gavėjas nesilaiko Taisyklių 19.7 papunktyje nurodyto reikalavimo pildyti Augalų apsaugos produktų naudojimo apskaitos žurnalą, 19.8.1 papunktyje nurodyto reikalavimo turėti ir įgyvendint</text:span><text:span text:style-name="T2829">i tręšimo planus, nurodytus Mėšlo ir srutų tvarkymo aplinkosaugos apraše, bei 19.8.2 papunktyje nurodyto reikalavimo įvesti į PPIS (adresu https://paseliai.vic.lt) duomenis apie panaudotas organines ir (arba) mineralines trąšas, kalkinimo medžiagas, paramo</text:span><text:span text:style-name="T2830">s gavėjui taikomos sankcijos vadovaujantis Sankcijų už kompleksinės paramos reikalavimų pažeidimą taikymo metodika, patvirtinta Lietuvos Respublikos žemės ūkio ministro 2009 m. gegužės 9 d. įsakymu Nr. 3D-306 „Dėl Sankcijų už kompleksinės paramos reikalavi</text:span><text:span text:style-name="T2831">mų pažeidimą taikymo metodikos patvirtinimo“;</text:span><text:span text:style-name="T2832"><text:s/></text:span></text:p>
      <text:p text:style-name="P2833">Papunkčio pakeitimai:</text:p>
      <text:p text:style-name="P2834"><text:span text:style-name="T2835">Nr.<text:s/></text:span><text:a xlink:href="https://www.e-tar.lt/portal/legalAct.html?documentId=0f0d5db0d1b611ec8d9390588bf2de65" office:target-frame-name="_top" xlink:show="replace"><text:span text:style-name="T2836">3D-318</text:span></text:a><text:span text:style-name="T2837">, 2022-05-12, paskelbta TAR 2022-05-12, i. k. 2022-10050</text:span></text:p>
      <text:p text:style-name="Normal"/>
      <text:p text:style-name="P2838"><text:span text:style-name="T2839">55.10</text:span><text:span text:style-name="T2840">.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41">kaip 2 ha paramos paraiškoje pagal atitinkamą veiklą deklaruoto ploto imtinai, parama sumažinama 20 proc. pagal atitinkamas Priemonės veiklas;<text:s/></text:span></text:p>
      <text:p text:style-name="P2842">Papunkčio pakeitimai:</text:p>
      <text:p text:style-name="P2843"><text:span text:style-name="T2844">Nr.<text:s/></text:span><text:a xlink:href="https://www.e-tar.lt/portal/legalAct.html?documentId=e322c2d0fa4e11e99681cd81dcdca52c" office:target-frame-name="_top" xlink:show="replace"><text:span text:style-name="T2845">3D-598</text:span></text:a><text:span text:style-name="T2846">, 2019-10-29, paskelbta TAR 2019-10-29, i. k. 2019-17221</text:span></text:p>
      <text:p text:style-name="Normal"/>
      <text:p text:style-name="P2847"><text:span text:style-name="T2848">55.11</text:span><text:span text:style-name="T2849">. paramos gavėjas nesilaiko Taisyklių 19.8.2 papunktyje nurodyto reikalavimo įvesti į PPIS <text:s/>(adresu https://paseliai.vic.lt) duomenis apie panaudotas organines ir (arba) m</text:span><text:span text:style-name="T2850">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851">sijusios išmokos“ veiklas žurnalą, išmoka mažinama 1 proc. visos apskaičiuotos paramos sumos pagal atitinkamą Priemonės veiklą už kiekvieno šiame punkte įvardyto žurnalo nepildymą;</text:span><text:span text:style-name="T2852"><text:s/></text:span></text:p>
      <text:p text:style-name="P2853">Papunkčio pakeitimai:</text:p>
      <text:p text:style-name="P2854"><text:span text:style-name="T2855">Nr.<text:s/></text:span><text:a xlink:href="https://www.e-tar.lt/portal/legalAct.html?documentId=0f0d5db0d1b611ec8d9390588bf2de65" office:target-frame-name="_top" xlink:show="replace"><text:span text:style-name="T2856">3D-318</text:span></text:a><text:span text:style-name="T2857">, 2022-05-12, paskelbta TAR 2022-05-12, i. k. 2022-10050</text:span></text:p>
      <text:p text:style-name="Normal"/>
      <text:p text:style-name="P2858"><text:span text:style-name="T2859">55.12</text:span><text:span text:style-name="T2860">. paramos gavėjas nesilaiko reikalavimo dėl gyvulių ganymo intensyvumo pagal veiklas: „Ekstensyvus pievų tvarkymas ganant gyvulius“,<text:s/></text:span><text:span text:style-name="T2861">„Specifinių pievų tvarkymas“, „Ekstensyvus šlapynių tvarkymas“, „</text:span><text:span text:style-name="T2862">Nykstančio paukščio m</text:span><text:span text:style-name="T2863">eldinės nendrinukės<text:s/></text:span><text:span text:style-name="T2864">buveinių saugojimas natūraliose ir pusiau natūraliose pievose“, „</text:span><text:span text:style-name="T2865">Nykstančio paukščio m</text:span><text:span text:style-name="T2866">eldinės nendrinukės<text:s/></text:span><text:span text:style-name="T2867">buveinių saugojimas šlapynėse“, „Vandens tel</text:span><text:span text:style-name="T2868">kinių apsauga nuo taršos ir dirvos erozijos ariamojoje žemėje“, „Rizikos“ vandens telkinių būklės gerinimas“:</text:span><text:s/></text:p>
      <text:p text:style-name="P2869">Papunkčio pakeitimai:</text:p>
      <text:p text:style-name="P2870"><text:span text:style-name="T2871">Nr.<text:s/></text:span><text:a xlink:href="https://www.e-tar.lt/portal/legalAct.html?documentId=4d92704041b611ee9de9e7e0fd363afc" office:target-frame-name="_top" xlink:show="replace"><text:span text:style-name="T2872">3D-560</text:span></text:a><text:span text:style-name="T2873">, 2023-08-23, p</text:span><text:span text:style-name="T2874">askelbta TAR 2023-08-23, i. k. 2023-16564</text:span></text:p>
      <text:p text:style-name="Normal"/>
      <text:p text:style-name="P2875"><text:span text:style-name="T2876">55.13</text:span><text:span text:style-name="T2877">. paramos gavėjas, dalyvaujantis įgyvendinant veiklą „Tausojanti aplinką vaisių ir daržovių auginimo sistema“, nesinaudoja privalomomis individualiomis specializuotų konsultantų teikiamomis konsultavimo<text:s/></text:span><text:span text:style-name="T2878">paslaugomis Taisyklių 28.1 papunktyje nustatyta tvarka, parama einamaisiais metais sumažinama 20 proc. pagal veiklą;</text:span></text:p>
      <text:p text:style-name="P2879"><text:span text:style-name="T2880">55.14</text:span><text:span text:style-name="T2881">. įvertinus 2016 metais pateiktas paramos paraiškas nustatoma, kad veikloje „Tausojanti aplinką vaisių ir daržovių auginimo sistem</text:span><text:span text:style-name="T2882">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83"><text:span text:style-name="T2884">55.15</text:span><text:span text:style-name="T2885">. pareiškėjas nesi</text:span><text:span text:style-name="T2886">laiko žemės ūkio veiklos vykdymo kriterijų (bent vieno iš jų), nurodytų Taisyklių 19.18 papunktyje, taikomi reglamente (ES) Nr. 640/2014 nustatyti sankcijų dydžiai pagal kiekvieną Priemonės veiklą atskirai, išskyrus veiklą „Melioracijos griovių šlaitų prie</text:span><text:span text:style-name="T2887">žiūra“;</text:span></text:p>
      <text:p text:style-name="P2888"><text:span text:style-name="T2889">55.16</text:span><text:span text:style-name="T2890">. jei nustatoma, kad pareiškėjai yra susijusios įmonės/kartu veikiančių fizinių asmenų grupė, parama teikiama šiuos pareiškėjus skaičiuojant kaip vieną.</text:span><text:span text:style-name="T2891"><text:s/></text:span></text:p>
      <text:p text:style-name="P2892">Punkto pakeitimai:</text:p>
      <text:p text:style-name="P2893"><text:span text:style-name="T2894">Nr.<text:s/></text:span><text:a xlink:href="https://www.e-tar.lt/portal/legalAct.html?documentId=77c33c4030ce11e8bbc3f206caa14d00" office:target-frame-name="_top" xlink:show="replace"><text:span text:style-name="T2895">3D-180</text:span></text:a><text:span text:style-name="T2896">, 2018-03-26, paskelbta TAR 2018-03-26, i. k. 2018-04554</text:span></text:p>
      <text:p text:style-name="P2897"><text:span text:style-name="T2898">Nr.<text:s/></text:span><text:a xlink:href="https://www.e-tar.lt/portal/legalAct.html?documentId=7ccd25d09f8b11e8b93ad15b34c9248c" office:target-frame-name="_top" xlink:show="replace"><text:span text:style-name="T2899">3D-554</text:span></text:a><text:span text:style-name="T2900">, 2018-08-14, paskelbta TAR 2018-08-14, i. k.<text:s/></text:span><text:span text:style-name="T2901">2018-13073</text:span></text:p>
      <text:p text:style-name="Normal"/>
      <text:p text:style-name="P2902"><text:span text:style-name="T2903">56</text:span><text:span text:style-name="T2904">. Parama neskiriama:</text:span></text:p>
      <text:p text:style-name="P2905"><text:span text:style-name="T2906">56.1</text:span><text:span text:style-name="T2907">. kai, paramos gavėjas, kurio prisiimti įsipareigojimai nėra pasibaigę, tačiau yra bankrutuojantis ar jo veikla likviduojama;</text:span></text:p>
      <text:p text:style-name="P2908"><text:span text:style-name="T2909">56.2</text:span><text:span text:style-name="T2910">. parama pagal atitinkamas Priemonės veiklas einamaisiais metais neskiriama:</text:span></text:p>
      <text:p text:style-name="P2911"><text:span text:style-name="T2912">56.2.1</text:span><text:span text:style-name="T2913">. kai nesilaikoma įsipareigojimo kasmet teikti paramos paraišką, kai vėlavimas nepriklauso nuo pareiškėjo valios, pareiškėjas ar jo įpėdinis per 15 darbo dienų nuo tada, kai atsiranda tokia galimybė, pateikia prašymą ir dokumentus su nurodyta param</text:span><text:span text:style-name="T2914">os paraiškos nepateikimo priežastimi, šie dokumentai priimami iki einamųjų metų spalio 31 d. Nepateikus paramos paraiškos ir dokumentų su nurodyta paramos paraiškos nepateikimo priežastimi, taikomos šių Taisyklių 57.2 papunkčio nuostatos;</text:span><text:span text:style-name="T2915"><text:s/></text:span></text:p>
      <text:p text:style-name="P2916">Punkto pakeitimai:</text:p>
      <text:p text:style-name="P2917"><text:span text:style-name="T2918">Nr.<text:s/></text:span><text:a xlink:href="https://www.e-tar.lt/portal/legalAct.html?documentId=454ec6101b5511e79800e8266c1e5d1b" office:target-frame-name="_top" xlink:show="replace"><text:span text:style-name="T2919">3D-237</text:span></text:a><text:span text:style-name="T2920">, 2017-04-07, paskelbta TAR 2017-04-07, i. k. 2017-06013</text:span></text:p>
      <text:p text:style-name="P2921"><text:span text:style-name="T2922">Nr.<text:s/></text:span><text:a xlink:href="https://www.e-tar.lt/portal/legalAct.html?documentId=a656d81065fd11e7b85cfdc787069b42" office:target-frame-name="_top" xlink:show="replace"><text:span text:style-name="T2923">3D-454</text:span></text:a><text:span text:style-name="T2924">, 2017-07-10, paskelbta TAR 2017-07-12, i. k. 2017-11972</text:span></text:p>
      <text:p text:style-name="Normal"/>
      <text:p text:style-name="P2925"><text:span text:style-name="T2926">56.2.2</text:span><text:span text:style-name="T2927">. kai nesilaikoma veiklose nurodytų reikalavimų nearti pievų ir nesėti jų kultūrinėmis žolėmis, neįrengti naujų drenažo ar laistymo sistemų, neįrengti naujų drėkinimo s</text:span><text:span text:style-name="T2928">istemų, nustačius pažeidimų daugiau kaip 10 proc. arba daugiau kaip 2 ha proc., paramos paraiškoje deklaruoto ploto imtinai, parama pagal<text:s/></text:span><text:span text:style-name="T2929">atitinkamas Priemonės<text:s/></text:span><text:span text:style-name="T2930">veiklas nemokama;<text:s/></text:span></text:p>
      <text:p text:style-name="P2931">Punkto pakeitimai:</text:p>
      <text:p text:style-name="P2932"><text:span text:style-name="T2933">Nr.<text:s/></text:span><text:a xlink:href="https://www.e-tar.lt/portal/legalAct.html?documentId=e322c2d0fa4e11e99681cd81dcdca52c" office:target-frame-name="_top" xlink:show="replace"><text:span text:style-name="T2934">3D-598</text:span></text:a><text:span text:style-name="T2935">, 2019-10-29, paskelbta TAR 2019-10-29, i. k. 2019-17221</text:span></text:p>
      <text:p text:style-name="Normal"/>
      <text:p text:style-name="P2936"><text:span text:style-name="T2937">56.2.3</text:span><text:span text:style-name="T2938">. kai nesilaikoma daugiau kaip 50 proc.</text:span><text:span text:style-name="T2939"><text:s/></text:span><text:span text:style-name="T2940">paramos paraiškoje deklaruotame plote reikalavimo dėl susmulkintos nušienautos žolės paskleidimo<text:s/></text:span><text:span text:style-name="T2941">draudimo ar bent vieno iš įsipareigojimų, nurodytų šių Taisyklių VII skyriuje atitinkamai veiklai (išskyrus reikalavimus nearti pievų ir nesėti jų kultūrinėmis žolėmis, neįrengti naujų drenavimo ar laistymo, drėkinimo sistemų, nenaudoti augalų apsaugos pro</text:span><text:span text:style-name="T2942">duktų, trąšų, kalkinimo priemonių ir reikalavimą naudotis individualiomis specializuotų konsultantų teikiamomis konsultavimo paslaugomis, nustatytą šių Taisyklių 28.1 papunktyje);</text:span><text:span text:style-name="T2943"><text:s/></text:span></text:p>
      <text:p text:style-name="P2944">Punkto pakeitimai:</text:p>
      <text:p text:style-name="P2945"><text:span text:style-name="T2946">Nr.<text:s/></text:span><text:a xlink:href="https://www.e-tar.lt/portal/legalAct.html?documentId=454ec6101b5511e79800e8266c1e5d1b" office:target-frame-name="_top" xlink:show="replace"><text:span text:style-name="T2947">3D-237</text:span></text:a><text:span text:style-name="T2948">, 2017-04-07, paskelbta TAR 2017-04-07, i. k. 2017-06013</text:span></text:p>
      <text:p text:style-name="P2949"><text:span text:style-name="T2950">Nr.<text:s/></text:span><text:a xlink:href="https://www.e-tar.lt/portal/legalAct.html?documentId=e322c2d0fa4e11e99681cd81dcdca52c" office:target-frame-name="_top" xlink:show="replace"><text:span text:style-name="T2951">3D-598</text:span></text:a><text:span text:style-name="T2952">, 2019-10-29, paskelbta TAR 2019-10-29,</text:span><text:span text:style-name="T2953"><text:s/>i. k. 2019-17221</text:span></text:p>
      <text:p text:style-name="Normal"/>
      <text:p text:style-name="P2954"><text:span text:style-name="T2955">56.2.4.</text:span><text:span text:style-name="T2956"><text:s/>Neteko galios nuo 2017-04-08</text:span></text:p>
      <text:p text:style-name="P2957">Punkto naikinimas:</text:p>
      <text:p text:style-name="P2958"><text:span text:style-name="T2959">Nr.<text:s/></text:span><text:a xlink:href="https://www.e-tar.lt/portal/legalAct.html?documentId=454ec6101b5511e79800e8266c1e5d1b" office:target-frame-name="_top" xlink:show="replace"><text:span text:style-name="T2960">3D-237</text:span></text:a><text:span text:style-name="T2961">, 2017-04-07, paskelbta TAR 2017-04-07, i. k. 2017-06013</text:span></text:p>
      <text:p text:style-name="P2962">Punkto<text:s/>pakeitimai:</text:p>
      <text:p text:style-name="P2963"><text:span text:style-name="T2964">Nr.<text:s/></text:span><text:a xlink:href="https://www.e-tar.lt/portal/legalAct.html?documentId=d6fe1810cfcd11e583a295d9366c7ab3" office:target-frame-name="_top" xlink:show="replace"><text:span text:style-name="T2965">3D-63</text:span></text:a><text:span text:style-name="T2966">, 2016-02-10, paskelbta TAR 2016-02-10, i. k. 2016-02607</text:span></text:p>
      <text:p text:style-name="Normal"/>
      <text:p text:style-name="P2967"><text:span text:style-name="T2968">56.2.5</text:span><text:span text:style-name="T2969">. kai nesilaikoma reikalavimo dėl nustatyto gyvulių ganymo<text:s/></text:span><text:span text:style-name="T2970">intensyvumo ar atitinkamo gyvulių skaičiaus daugiau kaip 50 proc. pagal veiklą deklaruoto ploto;</text:span><text:span text:style-name="T2971"><text:s/></text:span></text:p>
      <text:p text:style-name="P2972">Punkto pakeitimai:</text:p>
      <text:p text:style-name="P2973"><text:span text:style-name="T2974">Nr.<text:s/></text:span><text:a xlink:href="https://www.e-tar.lt/portal/legalAct.html?documentId=d6fe1810cfcd11e583a295d9366c7ab3" office:target-frame-name="_top" xlink:show="replace"><text:span text:style-name="T2975">3D-63</text:span></text:a><text:span text:style-name="T2976">, 2016-02-10, paskelbta TAR 2016</text:span><text:span text:style-name="T2977">-02-10, i. k. 2016-02607</text:span></text:p>
      <text:p text:style-name="Normal"/>
      <text:p text:style-name="P2978"><text:span text:style-name="T2979">56.3</text:span><text:span text:style-name="T2980">. parama pagal visą Priemonę einamaisiais metais neskiriama pareiškėjui ar paramos gavėjui, neleidusiam atlikti patikros vietoje visuose arba dalyje deklaruotų laukų. Jei pareiškėjas ar paramos gavėjas patikros vietoje m</text:span><text:span text:style-name="T2981">etu neleidžia atlikti laikomų ūkinių gyvūnų patikros, nesudaro tinkamų sąlygų ar nepateikia dokumentų, susijusių su prisiimtų įsipareigojimų vykdymu, laikoma, kad jis įsipareigojimo nesilaiko (išskyrus teisės aktuose nustatytus atvejus, kai pareiškėjui ar<text:s/></text:span><text:span text:style-name="T2982">paramos gavėjui, neturinčiam reikiamų dokumentų patikros vietoje metu, leidžiama per nustatytą laikotarpį pateikti juos Agentūrai);</text:span><text:span text:style-name="T2983"><text:s/></text:span></text:p>
      <text:p text:style-name="P2984">Punkto pakeitimai:</text:p>
      <text:p text:style-name="P2985"><text:span text:style-name="T2986">Nr.<text:s/></text:span><text:a xlink:href="https://www.e-tar.lt/portal/legalAct.html?documentId=454ec6101b5511e79800e8266c1e5d1b" office:target-frame-name="_top" xlink:show="replace"><text:span text:style-name="T2987">3D</text:span><text:span text:style-name="T2988">-237</text:span></text:a><text:span text:style-name="T2989">, 2017-04-07, paskelbta TAR 2017-04-07, i. k. 2017-06013</text:span></text:p>
      <text:p text:style-name="Normal"/>
      <text:p text:style-name="P2990"><text:span text:style-name="T2991">56.4</text:span><text:span text:style-name="T2992">. jei įvertinus 2016 metais pateiktas paramos paraiškas nustatomas šių Taisyklių 12.10 ir (arba) 12.11 papunktyje nurodytų reikalavimų pažeidimas pagal veiklą „Tausojanti aplinką vaisių<text:s/></text:span><text:span text:style-name="T2993">ir daržovių auginimo sistema. Jei įvertinus nuo 2018 metais pateiktas paramos paraiškas nustatomas šių Taisyklių 12.11 papunktyje nurodytų reikalavimų pažeidimas pagal veiklą „Ražienų laukai per žiemą</text:span><text:span text:style-name="T2994">;</text:span></text:p>
      <text:p text:style-name="P2995">Papildyta papunkčiu:</text:p>
      <text:p text:style-name="P2996"><text:span text:style-name="T2997">Nr.<text:s/></text:span><text:a xlink:href="https://www.e-tar.lt/portal/legalAct.html?documentId=454ec6101b5511e79800e8266c1e5d1b" office:target-frame-name="_top" xlink:show="replace"><text:span text:style-name="T2998">3D-237</text:span></text:a><text:span text:style-name="T2999">, 2017-04-07, paskelbta TAR 2017-04-07, i. k. 2017-06013</text:span></text:p>
      <text:p text:style-name="P3000">Papunkčio pakeitimai:</text:p>
      <text:p text:style-name="P3001"><text:span text:style-name="T3002">Nr.<text:s/></text:span><text:a xlink:href="https://www.e-tar.lt/portal/legalAct.html?documentId=f5aeda0082d611e993ffd4361ddf8976" office:target-frame-name="_top" xlink:show="replace"><text:span text:style-name="T3003">3D-336</text:span></text:a><text:span text:style-name="T3004">, 2019-05-30, paskelbta TAR 2019-05-31, i. k. 2019-08607</text:span></text:p>
      <text:p text:style-name="Normal"/>
      <text:p text:style-name="P3005"><text:span text:style-name="T3006">56.5</text:span><text:span text:style-name="T3007">. jei nevykdomas šių Taisyklių 12.3 papunktyje nurodytas reikalavimas panaikinti įsiskolinimą iki nustatytos datos, parama einamaisiais metais nemokama, tačiau prisiimti<text:s/></text:span><text:span text:style-name="T3008">įsipareigojimai pagal Priemonės veiklą nenutrūksta;</text:span><text:span text:style-name="T3009"><text:s/></text:span></text:p>
      <text:p text:style-name="P3010">Papildyta punktu:</text:p>
      <text:p text:style-name="P3011"><text:span text:style-name="T3012">Nr.<text:s/></text:span><text:a xlink:href="https://www.e-tar.lt/portal/legalAct.html?documentId=454ec6101b5511e79800e8266c1e5d1b" office:target-frame-name="_top" xlink:show="replace"><text:span text:style-name="T3013">3D-237</text:span></text:a><text:span text:style-name="T3014">, 2017-04-07, paskelbta TAR 2017-04-07, i. k. 2017-06013</text:span></text:p>
      <text:p text:style-name="Normal"/>
      <text:p text:style-name="P3015"><text:span text:style-name="T3016">56.6</text:span><text:span text:style-name="T3017">. tais<text:s/></text:span><text:span text:style-name="T3018">atvejais, kai pareiškėjai neatitinka 29.1.1.1, 29.1.2.1, 30</text:span><text:span text:style-name="T3019">1</text:span><text:span text:style-name="T3020">.1 ir 30</text:span><text:span text:style-name="T3021">2</text:span><text:span text:style-name="T3022">.1 papunkčiuose nustatytų reikalavimų, parama einamaisiais metais pagal atitinkamą veiklą neskiriama;</text:span><text:span text:style-name="T3023"><text:s/></text:span></text:p>
      <text:p text:style-name="P3024">Papildyta papunkčiu:</text:p>
      <text:p text:style-name="P3025"><text:span text:style-name="T3026">Nr.<text:s/></text:span><text:a xlink:href="https://www.e-tar.lt/portal/legalAct.html?documentId=454ec6101b5511e79800e8266c1e5d1b" office:target-frame-name="_top" xlink:show="replace"><text:span text:style-name="T3027">3D-237</text:span></text:a><text:span text:style-name="T3028">, 2017-04-07, paskelbta TAR 2017-04-07, i. k. 2017-06013</text:span></text:p>
      <text:p text:style-name="P3029">Papunkčio pakeitimai:</text:p>
      <text:p text:style-name="P3030"><text:span text:style-name="T3031">Nr.<text:s/></text:span><text:a xlink:href="https://www.e-tar.lt/portal/legalAct.html?documentId=787467305ce911e89f00961ca6c2310f" office:target-frame-name="_top" xlink:show="replace"><text:span text:style-name="T3032">3D-314</text:span></text:a><text:span text:style-name="T3033">, 2018-05-21, paskelbta<text:s/></text:span><text:span text:style-name="T3034">TAR 2018-05-22, i. k. 2018-08191</text:span></text:p>
      <text:p text:style-name="Normal"/>
      <text:p text:style-name="P3035"><text:span text:style-name="T3036">56.7</text:span><text:span text:style-name="T3037">. jeigu Sertifikavimo įstaigos, sertifikuodamos pagal nacionalinę maisto kokybės sistemą užaugintus šviežius vaisius, uogas ir daržoves, jų auginimo lauką įvardija kaip „ypatingai mažas derlius“ arba „nenuimtas der</text:span><text:span text:style-name="T3038">lius“, parama einamaisiais metais už šiuos laukus neskiriama. Tais atvejais, kai pareiškėjo laukai sertifikuojant buvo įvardyti kaip „ypatingai mažas derlius“, tačiau jie buvo paveikti nenugalimos jėgos (force majeure) ir išimtinių aplinkybių, nurodytų Reg</text:span><text:span text:style-name="T3039">lamento (ES) Nr. 1306/2013 2 straipsnio 2 dalies c papunktyje ir susijusių su meteorologiniais ar hidrologiniais reiškiniais, ūkio subjektas sertifikavimo įstaigai turi pateikti pažymą dėl ypatingai mažo derliaus ir (arba) dėl derliaus nebuvimo, išduotą sa</text:span><text:span text:style-name="T3040">vivaldybės. Tačiau, jei dėl tos pačios priežasties buvo paskelbta valstybės ar savivaldybės lygio ekstremali situacija, sertifikavimo įstaigai pateikti tai patvirtinančių dokumentų nereikia.</text:span></text:p>
      <text:p text:style-name="P3041">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42">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43"><text:span text:style-name="T3044">Šio<text:s/></text:span><text:span text:style-name="T3045">papunkčio nuostatos netaikomos 2023 m. paraiškoms.</text:span><text:s/></text:p>
      <text:p text:style-name="P3046">Papildyta papunkčiu:</text:p>
      <text:p text:style-name="P3047"><text:span text:style-name="T3048">Nr.<text:s/></text:span><text:a xlink:href="https://www.e-tar.lt/portal/legalAct.html?documentId=77c33c4030ce11e8bbc3f206caa14d00" office:target-frame-name="_top" xlink:show="replace"><text:span text:style-name="T3049">3D-180</text:span></text:a><text:span text:style-name="T3050">, 2018-03-26, paskelbta TAR 2018-03-26, i. k. 2018-04554</text:span></text:p>
      <text:p text:style-name="P3051">Papunkčio pakeitimai:</text:p>
      <text:p text:style-name="P3052"><text:span text:style-name="T3053">Nr.<text:s/></text:span><text:a xlink:href="https://www.e-tar.lt/portal/legalAct.html?documentId=7ccd25d09f8b11e8b93ad15b34c9248c" office:target-frame-name="_top" xlink:show="replace"><text:span text:style-name="T3054">3D-554</text:span></text:a><text:span text:style-name="T3055">, 2018-08-14, paskelbta TAR 2018-08-14, i. k. 2018-13073</text:span></text:p>
      <text:p text:style-name="P3056"><text:span text:style-name="T3057">Nr.<text:s/></text:span><text:a xlink:href="https://www.e-tar.lt/portal/legalAct.html?documentId=07e8602077ef11eabee4a336e7e6fdab" office:target-frame-name="_top" xlink:show="replace"><text:span text:style-name="T3058">3D-266</text:span></text:a><text:span text:style-name="T3059">, 2020-04-06, paskelbta TAR 2020-04-06, i. k. 2020-07156</text:span></text:p>
      <text:p text:style-name="P3060"><text:span text:style-name="T3061">Nr.<text:s/></text:span><text:a xlink:href="https://www.e-tar.lt/portal/legalAct.html?documentId=18146080284011edb4cae1b158f98ea5" office:target-frame-name="_top" xlink:show="replace"><text:span text:style-name="T3062">3D-520</text:span></text:a><text:span text:style-name="T3063">, 2022-08-30, paskelbta TAR 2022-08-30, i. k. 2022-17818</text:span></text:p>
      <text:p text:style-name="P3064"><text:span text:style-name="T3065">Nr.<text:s/></text:span><text:a xlink:href="https://www.e-tar.lt/portal/legalAct.html?documentId=4d92704041b611ee9de9e7e0fd363afc" office:target-frame-name="_top" xlink:show="replace"><text:span text:style-name="T3066">3D-560</text:span></text:a><text:span text:style-name="T3067">, 2023-08-23, paskelbta TAR 2023-08-23, i. k. 2023-16564</text:span></text:p>
      <text:p text:style-name="Normal"/>
      <text:p text:style-name="P3068"><text:span text:style-name="T3069">56.8</text:span><text:span text:style-name="T3070">.</text:span><text:span text:style-name="T3071"><text:s/></text:span><text:span text:style-name="T3072">tais atvejais, kai pareiškėjai neatitinka 29.1.1.1, 29.1.2.1, 30</text:span><text:span text:style-name="T3073">1</text:span><text:span text:style-name="T3074">.1 ir 30</text:span><text:span text:style-name="T3075">2</text:span><text:span text:style-name="T3076">.1 papunkčiuose nus</text:span><text:span text:style-name="T3077">tatytų reikalavimų, parama einamaisiais metais pagal atitinkamą veiklą neskiriama;</text:span><text:span text:style-name="T3078"><text:s/></text:span></text:p>
      <text:p text:style-name="P3079">Papildyta papunkčiu:</text:p>
      <text:p text:style-name="P3080"><text:span text:style-name="T3081">Nr.<text:s/></text:span><text:a xlink:href="https://www.e-tar.lt/portal/legalAct.html?documentId=7ccd25d09f8b11e8b93ad15b34c9248c" office:target-frame-name="_top" xlink:show="replace"><text:span text:style-name="T3082">3D-554</text:span></text:a><text:span text:style-name="T3083">, 2018-08-14, paskelbta TAR 2018-08-14, i.<text:s/></text:span><text:span text:style-name="T3084">k. 2018-13073</text:span></text:p>
      <text:p text:style-name="Normal"/>
      <text:p text:style-name="P3085"><text:span text:style-name="T3086">56.9</text:span><text:span text:style-name="T3087">. einamaisiais metais, kai pažeidimas už nesutvarkytus plotus pagal veiklą „Ekstensyvus šlapynių tvarkymas“ nustatytas dvejus paraiškų teikimo metus iš eilės, nepriklausomai nuo nenugalimos jėgos (</text:span><text:span text:style-name="T3088">force majeure</text:span><text:span text:style-name="T3089">) aplinkybių;<text:s/></text:span></text:p>
      <text:p text:style-name="P3090">Papildyta papunkčiu:</text:p>
      <text:p text:style-name="P3091"><text:span text:style-name="T3092">Nr.<text:s/></text:span><text:a xlink:href="https://www.e-tar.lt/portal/legalAct.html?documentId=0f0d5db0d1b611ec8d9390588bf2de65" office:target-frame-name="_top" xlink:show="replace"><text:span text:style-name="T3093">3D-318</text:span></text:a><text:span text:style-name="T3094">, 2022-05-12, paskelbta TAR 2022-05-12, i. k. 2022-10050</text:span></text:p>
      <text:p text:style-name="Normal"/>
      <text:p text:style-name="P3095"><text:span text:style-name="T3096">56.10</text:span><text:span text:style-name="T3097">. jei paramos gavėjas iki kitų metų kovo 1 d. nepateikia nuotraukų iš laukų, deklaruojamų pagal veiklą „Ekstensyvus šlapynių tvarkymas“, naudodamasis mobiliąja programėle „NMA agro“, išskyrus atvejus, kai vėlavimą lėmė nuo pareiškėjo valios nepriklausančio</text:span><text:span text:style-name="T3098">s (force majeure) aplinkybės. <text:s/></text:span></text:p>
      <text:p text:style-name="P3099">Papildyta papunkčiu:</text:p>
      <text:p text:style-name="P3100"><text:span text:style-name="T3101">Nr.<text:s/></text:span><text:a xlink:href="https://www.e-tar.lt/portal/legalAct.html?documentId=0f0d5db0d1b611ec8d9390588bf2de65" office:target-frame-name="_top" xlink:show="replace"><text:span text:style-name="T3102">3D-318</text:span></text:a><text:span text:style-name="T3103">, 2022-05-12, paskelbta TAR 2022-05-12, i. k. 2022-10050</text:span></text:p>
      <text:p text:style-name="Normal"/>
      <text:p text:style-name="P3104"><text:span text:style-name="T3105">57</text:span><text:span text:style-name="T3106">. Paramos susigrąžinimas taik</text:span><text:span text:style-name="T3107">omas:</text:span></text:p>
      <text:p text:style-name="P3108"><text:span text:style-name="T3109">57.1</text:span><text:span text:style-name="T3110">. per įsipareigojimų laikotarpį pakartotinai padarius tą patį pažeidimą, numatytą šių Taisyklių<text:s/></text:span><text:span text:style-name="T3111">56.2.3<text:s/></text:span><text:span text:style-name="T3112">papunktyje;<text:s/></text:span></text:p>
      <text:p text:style-name="P3113"><text:span text:style-name="T3114">57.2</text:span><text:span text:style-name="T3115">. jei nutraukiamas įsipareigojimų pagal veiklas vykdymas nepasibaigus įsipareigojimų laikotarpiui;</text:span></text:p>
      <text:p text:style-name="P3116"><text:span text:style-name="T3117">57.3</text:span><text:span text:style-name="T3118">. kai<text:s/></text:span><text:span text:style-name="T3119">pareiškėjas, įvykdęs įsipareigojimus pagal priemonės „Investicijos į materialųjį turtą“ veiklos sritį „Labiausiai nykstančių rūšių buveinių ir EB svarbos natūralių buveinių išsaugojimas“, toliau tęsia prisiimtus įsipareigojimus pagal priemonės „Agrarinė ap</text:span><text:span text:style-name="T3120">linkosauga ir klimatas“ veiklas turėdamas mažesnį nei pradinį pagal priemonės „Investicijos į materialųjį turtą“ veiklos sritį „</text:span><text:span text:style-name="T3121">Labiausiai nykstančių rūšių buveinių ir EB svarbos natūralių buveinių išsaugojimas</text:span><text:span text:style-name="T3122">“ deklaruotą plotą (ne daugiau kaip 5 proc. ma</text:span><text:span text:style-name="T3123">žesnį plotą), parama pirmaisiais deklaravimo metais susigrąžinama iš gautos paramos pagal priemonės „Investicijos į materialųjį turtą“ veiklos sritį „Labiausiai nykstančių rūšių buveinių ir EB svarbos natūralių buveinių išsaugojimas“;</text:span><text:span text:style-name="T3124"><text:s/></text:span></text:p>
      <text:p text:style-name="P3125">Punkto pakeitimai:</text:p>
      <text:p text:style-name="P3126"><text:span text:style-name="T3127">N</text:span><text:span text:style-name="T3128">r.<text:s/></text:span><text:a xlink:href="https://www.e-tar.lt/portal/legalAct.html?documentId=d6fe1810cfcd11e583a295d9366c7ab3" office:target-frame-name="_top" xlink:show="replace"><text:span text:style-name="T3129">3D-63</text:span></text:a><text:span text:style-name="T3130">, 2016-02-10, paskelbta TAR 2016-02-10, i. k. 2016-02607</text:span></text:p>
      <text:p text:style-name="P3131"><text:span text:style-name="T3132">Nr.<text:s/></text:span><text:a xlink:href="https://www.e-tar.lt/portal/legalAct.html?documentId=0f0d5db0d1b611ec8d9390588bf2de65" office:target-frame-name="_top" xlink:show="replace"><text:span text:style-name="T3133">3D-318</text:span></text:a><text:span text:style-name="T3134">, 2022-05-12, paskelbta TAR 2022-05-12, i. k. 2022-10050</text:span></text:p>
      <text:p text:style-name="Normal"/>
      <text:p text:style-name="P3135"><text:span text:style-name="T3136">57.4</text:span><text:span text:style-name="T3137">. kai pareiškėjas per įsipareigojimų laikotarpį sumažina pagal veiklą deklaruotą plotą daugiau kaip 10 proc., pagal šių Taisyklių 19.4.1–19.4.2 papunkčius.</text:span></text:p>
      <text:p text:style-name="P3138"><text:span text:style-name="T3139">57.5</text:span><text:span text:style-name="T3140">. jei įvert</text:span><text:span text:style-name="T3141">inus 2016 metais pateiktas paramos paraiškas</text:span><text:span text:style-name="T3142"><text:s/></text:span><text:span text:style-name="T3143">nustatomas šių Taisyklių 12.10 ir (arba) 12.11 papunktyje nurodytų reikalavimų pažeidimas pagal veiklą „Tausojanti aplinką vaisių ir daržovių auginimo sistema;“.</text:span><text:span text:style-name="T3144"><text:s/></text:span></text:p>
      <text:p text:style-name="P3145">Papildyta papunkčiu:</text:p>
      <text:p text:style-name="P3146"><text:span text:style-name="T3147">Nr.<text:s/></text:span><text:a xlink:href="https://www.e-tar.lt/portal/legalAct.html?documentId=454ec6101b5511e79800e8266c1e5d1b" office:target-frame-name="_top" xlink:show="replace"><text:span text:style-name="T3148">3D-237</text:span></text:a><text:span text:style-name="T3149">, 2017-04-07, paskelbta TAR 2017-04-07, i. k. 2017-06013</text:span></text:p>
      <text:p text:style-name="Normal"/>
      <text:p text:style-name="P3150"><text:span text:style-name="T3151">58</text:span><text:span text:style-name="T3152">. Paramos susigrąžinimas netaikomas nutraukus įsipareigojimų pagal veiklas vykdymą nepasibaigus<text:s/></text:span><text:span text:style-name="T3153">įsipareigojimų laikotarpiui, kai:</text:span></text:p>
      <text:p text:style-name="P3154"><text:span text:style-name="T3155">58.1.</text:span><text:span text:style-name="T3156"><text:s/>Neteko galios nuo 2017-07-13</text:span></text:p>
      <text:p text:style-name="P3157">Punkto naikinimas:</text:p>
      <text:p text:style-name="P3158"><text:span text:style-name="T3159">Nr.<text:s/></text:span><text:a xlink:href="https://www.e-tar.lt/portal/legalAct.html?documentId=a656d81065fd11e7b85cfdc787069b42" office:target-frame-name="_top" xlink:show="replace"><text:span text:style-name="T3160">3D-454</text:span></text:a><text:span text:style-name="T3161">, 2017-07-10, paskelbta TAR 2017-07-12, i. k. 2017-11972</text:span></text:p>
      <text:p text:style-name="Normal"/>
      <text:p text:style-name="P3162"><text:span text:style-name="T3163">58.2</text:span><text:span text:style-name="T3164">. valdos perėmėjas su valda arba dalimi valdos perima perleidėjo prisiimtus įsipareigojimus;</text:span></text:p>
      <text:p text:style-name="P3165"><text:span text:style-name="T3166">58.3</text:span><text:span text:style-name="T3167">. nuomojamos ar panaudos sutarties pagrindu valdomos valstybinės žemės nuomos ar panaudos sutartis nutraukiama valstybės iniciatyva;</text:span></text:p>
      <text:p text:style-name="P3168"><text:span text:style-name="T3169">58.4</text:span><text:span text:style-name="T3170">. valsty</text:span><text:span text:style-name="T3171">bės iniciatyva nustatomas servitutas pareiškėjo (paramos gavėjos) deklaruoto pagal veiklą ploto daliai.</text:span></text:p>
      <text:p text:style-name="P3172"><text:span text:style-name="T3173">58.5</text:span><text:span text:style-name="T3174">. Aplinkos ministerija ar jos įgaliota institucija patikslina elektroninio žemėlapio, esančio PPIS, sluoksnius, ir dėl to sumažėja<text:s/></text:span><text:span text:style-name="T3175">arba panaikin</text:span><text:span text:style-name="T3176">ami<text:s/></text:span><text:span text:style-name="T3177">nustatyti pagal priemonės veiklas „Specifinių pievų tvarkymas“, „Ekstensyvus šlapynių tvarkymas“, „</text:span><text:span text:style-name="T3178">Nykstančio paukščio m</text:span><text:span text:style-name="T3179">eldinės nendrinukės<text:s/></text:span><text:span text:style-name="T3180">buveinių saugojimas natūraliose ir pusiau natūraliose pievose“, „</text:span><text:span text:style-name="T3181">Nykstančio paukščio m</text:span><text:span text:style-name="T3182">eldinės nendrinukės<text:s/></text:span><text:span text:style-name="T3183">buveinių saugojimas šlapynėse“ ir „Rizikos“ vandens telkinių būklės gerinimas“ deklaruoti plotai.</text:span></text:p>
      <text:p text:style-name="P3184"><text:span text:style-name="T3185">Šio papunkčio nuostatos taikomos pareiškėjams ir paramos gavėjams, pateikusiems paramos paraiškas</text:span><text:span text:style-name="T3186"><text:s/>2019 m.<text:s/></text:span><text:span text:style-name="T3187">ir kiekvienais paskesniais metais.</text:span><text:s/></text:p>
      <text:p text:style-name="P3188">Papildyta papunkčiu:</text:p>
      <text:p text:style-name="P3189"><text:span text:style-name="T3190">Nr.<text:s/></text:span><text:a xlink:href="https://www.e-tar.lt/portal/legalAct.html?documentId=07e8602077ef11eabee4a336e7e6fdab" office:target-frame-name="_top" xlink:show="replace"><text:span text:style-name="T3191">3D-266</text:span></text:a><text:span text:style-name="T3192">, 2020-04-06, paskelbta TAR 2020-04-06, i. k. 2020-07156</text:span></text:p>
      <text:p text:style-name="P3193">Papunkčio pakeitimai:</text:p>
      <text:p text:style-name="P3194"><text:span text:style-name="T3195">Nr.<text:s/></text:span><text:a xlink:href="https://www.e-tar.lt/portal/legalAct.html?documentId=4d92704041b611ee9de9e7e0fd363afc" office:target-frame-name="_top" xlink:show="replace"><text:span text:style-name="T3196">3D-560</text:span></text:a><text:span text:style-name="T3197">, 2023-08-23, paskelbta TAR 2023-08-23, i. k. 2023-16564</text:span></text:p>
      <text:p text:style-name="Normal"/>
      <text:p text:style-name="P3198"><text:span text:style-name="T3199">58.6</text:span><text:span text:style-name="T3200">. kai pareiškėjas ir (arba) paramos gavėjas einamaisiais metais nesilaikė įsipareigojimų dėl objektyvių aplinkybių (kai lauke ar jo dalyje buvo tv</text:span><text:span text:style-name="T3201">arkomas valstybės turtas (melioracijos grioviai) ir pan.) ir jeigu pareiškėjas ir (</text:span><text:span text:style-name="T3202">arba) paramos gavėjas nuo šiame papunktyje nurodytų aplinkybių sužinojimo nedelsdamas raštu, bet ne vėliau kaip per 15 darbo dienų, informavo Agentūrą;<text:s/></text:span></text:p>
      <text:p text:style-name="P3203">Papildyta papunkčiu:</text:p>
      <text:p text:style-name="P3204"><text:span text:style-name="T3205">Nr.<text:s/></text:span><text:a xlink:href="https://www.e-tar.lt/portal/legalAct.html?documentId=07e8602077ef11eabee4a336e7e6fdab" office:target-frame-name="_top" xlink:show="replace"><text:span text:style-name="T3206">3D-266</text:span></text:a><text:span text:style-name="T3207">, 2020-04-06, paskelbta TAR 2020-04-06, i. k. 2020-07156</text:span></text:p>
      <text:p text:style-name="P3208">Papunkčio pakeitimai:</text:p>
      <text:p text:style-name="P3209"><text:span text:style-name="T3210">Nr.<text:s/></text:span><text:a xlink:href="https://www.e-tar.lt/portal/legalAct.html?documentId=0f0d5db0d1b611ec8d9390588bf2de65" office:target-frame-name="_top" xlink:show="replace"><text:span text:style-name="T3211">3D-318</text:span></text:a><text:span text:style-name="T3212">, 2022-05-12, paskelbta TAR 2022-05-12, i. k. 2022-10050</text:span></text:p>
      <text:p text:style-name="Normal"/>
      <text:p text:style-name="P3213"><text:span text:style-name="T3214">58.7</text:span><text:span text:style-name="T3215">. kai atnaujinamas KŽS_DR5LT, ploto būklė vietovėje nepakinta, o minėtas plotas tampa paramai netinkamas dėl pasikeitusių teisės aktų reikalavimų ir<text:s/></text:span><text:span text:style-name="T3216">dėl to sumažėja deklaruoti plotai;</text:span><text:span text:style-name="T3217"><text:s/></text:span></text:p>
      <text:p text:style-name="P3218">Papildyta papunkčiu:</text:p>
      <text:p text:style-name="P3219"><text:span text:style-name="T3220">Nr.<text:s/></text:span><text:a xlink:href="https://www.e-tar.lt/portal/legalAct.html?documentId=ec855400acaa11eab9d9cd0c85e0b745" office:target-frame-name="_top" xlink:show="replace"><text:span text:style-name="T3221">3D-446</text:span></text:a><text:span text:style-name="T3222">, 2020-06-12, paskelbta TAR 2020-06-15, i. k. 2020-12948</text:span></text:p>
      <text:p text:style-name="Normal"/>
      <text:p text:style-name="P3223"><text:span text:style-name="T3224">58.8</text:span><text:span text:style-name="T3225">. kai nuomojamos ar panau</text:span><text:span text:style-name="T3226">dos rašytinės sutarties pagrindu valdomos privačios žemės nuomos ar panaudos rašytinė sutartis nutraukiama nuomotojo reikalavimu / iniciatyva arba nepratęsiama, suėjus nuomos terminui;<text:s/></text:span></text:p>
      <text:p text:style-name="P3227">Papildyta papunkčiu:</text:p>
      <text:p text:style-name="P3228"><text:span text:style-name="T3229">Nr.<text:s/></text:span><text:a xlink:href="https://www.e-tar.lt/portal/legalAct.html?documentId=0f0d5db0d1b611ec8d9390588bf2de65" office:target-frame-name="_top" xlink:show="replace"><text:span text:style-name="T3230">3D-318</text:span></text:a><text:span text:style-name="T3231">, 2022-05-12, paskelbta TAR 2022-05-12, i. k. 2022-10050</text:span></text:p>
      <text:p text:style-name="P3232">Papunkčio pakeitimai:</text:p>
      <text:p text:style-name="P3233"><text:span text:style-name="T3234">Nr.<text:s/></text:span><text:a xlink:href="https://www.e-tar.lt/portal/legalAct.html?documentId=18146080284011edb4cae1b158f98ea5" office:target-frame-name="_top" xlink:show="replace"><text:span text:style-name="T3235">3D-520</text:span></text:a><text:span text:style-name="T3236">, 2022-08-30, paskelbta TAR 2022-08-30, i. k. 2022-17818</text:span></text:p>
      <text:p text:style-name="Normal"/>
      <text:p text:style-name="P3237"><text:span text:style-name="T3238">58.9</text:span><text:span text:style-name="T3239">. kai deklaruojamo lauko dalys patenka į kito asmens nuomos pagrindais valdomus valstybinės žemės plotus, kurie ankstesniais metais buvo paramos gavėjo dekla</text:span><text:span text:style-name="T3240">ruojami pagal dirbimo (priežiūros) faktą.<text:s/></text:span></text:p>
      <text:p text:style-name="P3241">Papildyta papunkčiu:</text:p>
      <text:p text:style-name="P3242"><text:span text:style-name="T3243">Nr.<text:s/></text:span><text:a xlink:href="https://www.e-tar.lt/portal/legalAct.html?documentId=0f0d5db0d1b611ec8d9390588bf2de65" office:target-frame-name="_top" xlink:show="replace"><text:span text:style-name="T3244">3D-318</text:span></text:a><text:span text:style-name="T3245">, 2022-05-12, paskelbta TAR 2022-05-12, i. k. 2022-10050</text:span></text:p>
      <text:p text:style-name="Normal"/>
      <text:p text:style-name="P3246"><text:span text:style-name="T3247">59</text:span><text:span text:style-name="T3248">. Jei pažeidimai<text:s/></text:span><text:span text:style-name="T3249">buvo padaryti dėl aplinkybių, nurodytų Reglamento (EB) Nr. 1306/2013 2 straipsnio 2 dalyje, sankcijos netaikomos.</text:span><text:span text:style-name="T3250"><text:s/></text:span></text:p>
      <text:p text:style-name="P3251">Punkto pakeitimai:</text:p>
      <text:p text:style-name="P3252"><text:span text:style-name="T3253">Nr.<text:s/></text:span><text:a xlink:href="https://www.e-tar.lt/portal/legalAct.html?documentId=07e8602077ef11eabee4a336e7e6fdab" office:target-frame-name="_top" xlink:show="replace"><text:span text:style-name="T3254">3D-266</text:span></text:a><text:span text:style-name="T3255">, 2020-04-06,<text:s/></text:span><text:span text:style-name="T3256">paskelbta TAR 2020-04-06, i. k. 2020-07156</text:span></text:p>
      <text:p text:style-name="Normal"/>
      <text:p text:style-name="P3257"><text:span text:style-name="T3258">60</text:span><text:span text:style-name="T3259">.<text:s/></text:span><text:span text:style-name="T3260">Paramos gavėjas ar jo įgaliotasis asmuo raštu praneša Agentūrai apie šių Taisyklių 59 punkte numatytų aplinkybių atsiradimą, kartu pateikdamas įrodymo dokumentus, per 15 darbo dienų nuo tos dienos, kurią<text:s/></text:span><text:span text:style-name="T3261">paramos gavėjas ar jo įgaliotasis asmuo gali tai padaryti.</text:span></text:p>
      <text:p text:style-name="P3262"><text:span text:style-name="T3263">61</text:span><text:span text:style-name="T3264">. Sankcijos už kompleksinės paramos reikalavimų nesilaikymą patvirtintos Lietuvos Respublikos žemės ūkio ministro 2009 m. gegužės 4 d. įsakymu Nr. 3D-306 „Dėl sankcijų už kompleksinės paramos</text:span><text:span text:style-name="T3265"><text:s/>reikalavimų pažeidimo taikymo metodikos patvirtinimo.<text:s/></text:span></text:p>
      <text:p text:style-name="P3266">Punkto pakeitimai:</text:p>
      <text:p text:style-name="P3267"><text:span text:style-name="T3268">Nr.<text:s/></text:span><text:a xlink:href="https://www.e-tar.lt/portal/legalAct.html?documentId=454ec6101b5511e79800e8266c1e5d1b" office:target-frame-name="_top" xlink:show="replace"><text:span text:style-name="T3269">3D-237</text:span></text:a><text:span text:style-name="T3270">, 2017-04-07, paskelbta TAR 2017-04-07, i. k. 2017-06013</text:span></text:p>
      <text:p text:style-name="Normal"/>
      <text:p text:style-name="P3271"><text:span text:style-name="T3272">62</text:span><text:span text:style-name="T3273">. Einamai</text:span><text:span text:style-name="T3274">siais metais taikomų sankcijų suma negali viršyti 100 proc. mokėtinos paramos sumos.</text:span></text:p>
      <text:p text:style-name="P3275"><text:span text:style-name="T3276">63</text:span><text:span text:style-name="T3277">. Agentūra turi teisę ankstesniais ar einamaisiais metais pateiktas paraiškas administruoti iš naujo bei priimti sprendimus dėl reikalavimo grąžinti visą ar dalį išm</text:span><text:span text:style-name="T3278">okėtos paramos sumos ir (arba) taikyti kitas poveikio priemones už su prašoma arba gauta parama susijusių įsipareigojimų nevykdymą ir (arba) nustatytų reikalavimų nesilaikymą atlikusi administracinį patikrinimą ir (arba) patikrą vietoje tada, kai pareiškėj</text:span><text:span text:style-name="T3279">as nesilaikė paramos suteikimo ar paraiškoje numatytų reikalavimų, ar pažeidė paramos gavimo ir naudojimo sąlygas, kaip nurodyta Tiesioginių išmokų administravimo bei kontrolės taisyklių 113 punkte.</text:span><text:s/></text:p>
      <text:p text:style-name="P3280">Punkto pakeitimai:</text:p>
      <text:p text:style-name="P3281"><text:span text:style-name="T3282">Nr.<text:s/></text:span><text:a xlink:href="https://www.e-tar.lt/portal/legalAct.html?documentId=ec855400acaa11eab9d9cd0c85e0b745" office:target-frame-name="_top" xlink:show="replace"><text:span text:style-name="T3283">3D-446</text:span></text:a><text:span text:style-name="T3284">, 2020-06-12, paskelbta TAR 2020-06-15, i. k. 2020-12948</text:span></text:p>
      <text:p text:style-name="P3285"><text:span text:style-name="T3286">Nr.<text:s/></text:span><text:a xlink:href="https://www.e-tar.lt/portal/legalAct.html?documentId=dc45aba08a4611ec902c973ca77da22a" office:target-frame-name="_top" xlink:show="replace"><text:span text:style-name="T3287">3D-97</text:span></text:a><text:span text:style-name="T3288">, 2022-02-10, paskelbta TAR 2022-02-10, i. k. 2022-02401</text:span></text:p>
      <text:p text:style-name="P3289"><text:span text:style-name="T3290">Nr.<text:s/></text:span><text:a xlink:href="https://www.e-tar.lt/portal/legalAct.html?documentId=4d92704041b611ee9de9e7e0fd363afc" office:target-frame-name="_top" xlink:show="replace"><text:span text:style-name="T3291">3D-560</text:span></text:a><text:span text:style-name="T3292">, 2023-08-23, paskelbta TAR 2023-08-23, i. k. 2023-16564</text:span></text:p>
      <text:p text:style-name="Normal"/>
      <text:p text:style-name="P3293"><text:span text:style-name="T3294">XI</text:span><text:span text:style-name="T3295">.<text:s/></text:span><text:span text:style-name="T3296">VALDOS PERDAVIMAS</text:span></text:p>
      <text:p text:style-name="P3297"/>
      <text:p text:style-name="P3298"><text:span text:style-name="T3299">64</text:span><text:span text:style-name="T3300">. Žemės ūkio valdos išregistravimo atveju, kai valda išregistruojama iki einamųjų metų gruodžio 31 d., pareiškėjas nebetenka teisės į jam priklausiusią p</text:span><text:span text:style-name="T3301">aramą, o tais atvejais, kai parama ar jos dalis iki einamųjų metų</text:span><text:span text:style-name="T3302"><text:s/></text:span><text:span text:style-name="T3303">gruodžio 31 d. pareiškėjui jau išmokėta, jis privalo paramą grąžinti.</text:span></text:p>
      <text:p text:style-name="P3304"><text:span text:style-name="T3305">65</text:span><text:span text:style-name="T3306">. Paramos gavėjui perdavus Lietuvos Respublikos žemės ūkio ir kaimo verslo registre įregistruotas valdas, parama<text:s/></text:span><text:span text:style-name="T3307">teikiama valdos perėmėjui. Valda arba dalis valdos, perduota valdos perėmėjui, gali būti perduota su nedideliu valdos ploto, kurio atžvilgiu taikomi įsipareigojimai, sumažinimu, tai yra iki 10 proc. imtinai.</text:span></text:p>
      <text:p text:style-name="P3308"><text:span text:style-name="T3309">66</text:span><text:span text:style-name="T3310">. Jei visa valda arba dalis valdos perduod</text:span><text:span text:style-name="T3311">ama po to, kai valdos perdavėjas jau yra pateikęs paramos paraišką, bet dar neįvykdęs visų reikalavimų, nustatytų pagal Priemonės veiklas, valdos perdavėjui parama neskiriama. Tokiu atveju parama skiriama valdos perėmėjui, jei:</text:span></text:p>
      <text:p text:style-name="P3312"><text:span text:style-name="T3313">66.1</text:span><text:span text:style-name="T3314">. valdos perėmėjas nuo</text:span><text:span text:style-name="T3315"><text:s/>paraiškų teikimo laikotarpio pabaigos</text:span><text:span text:style-name="T3316"><text:s/></text:span><text:span text:style-name="T3317">iki lėšų pervedimo pareiškėjui dienos praneša Agentūrai apie valdos perėmimą, pateikdamas pranešimą apie valdos perėmimą, prašymą skirti paramą. Valdos perdavimo atveju, kai valdos perdavėjas yra miręs, valdos perėmėj</text:span><text:span text:style-name="T3318">as pateikia valdos perėmimo fakto patvirtinimo dokumentus (žemės, kito nekilnojamojo turto pirkimo–pardavimo, nuomos, panaudos ar kitos sutarties kopiją, paveldėjimo teisės liudijimo kopiją ar pan.) bei, esant daugiau nei vienam paveldėtojui, jų sutikimus,</text:span><text:span text:style-name="T3319"><text:s/>kad valdos perėmėjas perimtų valdą ir gautų paramą;</text:span><text:s/></text:p>
      <text:p text:style-name="P3320">Punkto pakeitimai:</text:p>
      <text:p text:style-name="P3321"><text:span text:style-name="T3322">Nr.<text:s/></text:span><text:a xlink:href="https://www.e-tar.lt/portal/legalAct.html?documentId=07e8602077ef11eabee4a336e7e6fdab" office:target-frame-name="_top" xlink:show="replace"><text:span text:style-name="T3323">3D-266</text:span></text:a><text:span text:style-name="T3324">, 2020-04-06, paskelbta TAR 2020-04-06, i. k. 2020-07156</text:span></text:p>
      <text:p text:style-name="P3325"><text:span text:style-name="T3326">Nr.<text:s/></text:span><text:a xlink:href="https://www.e-tar.lt/portal/legalAct.html?documentId=ec855400acaa11eab9d9cd0c85e0b745" office:target-frame-name="_top" xlink:show="replace"><text:span text:style-name="T3327">3D-446</text:span></text:a><text:span text:style-name="T3328">, 2020-06-12, paskelbta TAR 2020-06-15, i. k. 2020-12948</text:span></text:p>
      <text:p text:style-name="P3329"><text:span text:style-name="T3330">Nr.<text:s/></text:span><text:a xlink:href="https://www.e-tar.lt/portal/legalAct.html?documentId=cd6c5220ae3511eba871a26c1fc3fbc1" office:target-frame-name="_top" xlink:show="replace"><text:span text:style-name="T3331">3D-307</text:span></text:a><text:span text:style-name="T3332">,</text:span><text:span text:style-name="T3333"><text:s/>2021-05-06, paskelbta TAR 2021-05-06, i. k. 2021-10006</text:span></text:p>
      <text:p text:style-name="P3334"><text:span text:style-name="T3335">Nr.<text:s/></text:span><text:a xlink:href="https://www.e-tar.lt/portal/legalAct.html?documentId=0f0d5db0d1b611ec8d9390588bf2de65" office:target-frame-name="_top" xlink:show="replace"><text:span text:style-name="T3336">3D-318</text:span></text:a><text:span text:style-name="T3337">, 2022-05-12, paskelbta TAR 2022-05-12, i. k. 2022-10050</text:span></text:p>
      <text:p text:style-name="P3338"><text:span text:style-name="T3339">Nr.<text:s/></text:span><text:a xlink:href="https://www.e-tar.lt/portal/legalAct.html?documentId=4d92704041b611ee9de9e7e0fd363afc" office:target-frame-name="_top" xlink:show="replace"><text:span text:style-name="T3340">3D-560</text:span></text:a><text:span text:style-name="T3341">, 2023-08-23, paskelbta TAR 2023-08-23, i. k. 2023-16564</text:span></text:p>
      <text:p text:style-name="Normal"/>
      <text:p text:style-name="P3342"><text:span text:style-name="T3343">66.2</text:span><text:span text:style-name="T3344">. valdos arba dalies valdos perėmėjas prisiima atsakomybę toliau laikytis įsipareigojimų ir vykdyti reikalavimus, kur</text:span><text:span text:style-name="T3345">ie kyla iš perdavėjo paramos paraiškos pagal Priemonės veiklas;</text:span></text:p>
      <text:p text:style-name="P3346"><text:span text:style-name="T3347">66.3</text:span><text:span text:style-name="T3348">. valdos perdavėjas neturi įsiskolinimų Agentūrai, Lietuvos Respublikos valstybės biudžetui, Valstybinio socialinio draudimo fondo biudžetui (netaikoma perdavėjams, kuriems Lietuvos<text:s/></text:span><text:span text:style-name="T3349">Respublikos teisės aktų nustatyta tvarka yra atidėti socialinio draudimo įmokų ir (arba) mokesčių mokėjimo terminai).</text:span></text:p>
      <text:p text:style-name="P3350"><text:span text:style-name="T3351">67</text:span><text:span text:style-name="T3352">. Valdos ir dalies valdos perleidėjas / perėmėjas <text:s/>nuo valdos perleidimo / perėmimo dienos privalo atnaujinti <text:s/>pasikeitusius valdo</text:span><text:span text:style-name="T3353">s registravimo duomenis Valdų registre, vadovaudamasis Lietuvos Respublikos žemės ūkio ir kaimo verslo registro nuostatų, patvirtintų Lietuvos Respublikos Vyriausybės 2002 m. rugpjūčio 27 d. nutarimu Nr. 1351 „Dėl Lietuvos Respublikos žemės ūkio ir kaimo v</text:span><text:span text:style-name="T3354">erslo registro įsteigimo ir jo nuostatų patvirtinimo“, reikalavimais.</text:span><text:span text:style-name="T3355"><text:s/></text:span></text:p>
      <text:p text:style-name="P3356">Punkto pakeitimai:</text:p>
      <text:p text:style-name="P3357"><text:span text:style-name="T3358">Nr.<text:s/></text:span><text:a xlink:href="https://www.e-tar.lt/portal/legalAct.html?documentId=07e8602077ef11eabee4a336e7e6fdab" office:target-frame-name="_top" xlink:show="replace"><text:span text:style-name="T3359">3D-266</text:span></text:a><text:span text:style-name="T3360">, 2020-04-06, paskelbta TAR 2020-04-06, i. k. 2020-07156</text:span></text:p>
      <text:p text:style-name="Normal"/>
      <text:p text:style-name="P3361"><text:span text:style-name="T3362">68</text:span><text:span text:style-name="T3363">. Jei visa valda arba dalis valdos pagal šią priemonę</text:span><text:span text:style-name="T3364"><text:s/></text:span><text:span text:style-name="T3365">perduodama po to, kai valdos perdavėjas jau yra pateikęs paramos paraišką, jis turi informuoti Agentūrą apie valdos perdavimą (išskyrus valdos perdavėjo mirties ir ilgalaikio profesinio nedarbingu</text:span><text:span text:style-name="T3366">mo atvejus, kai prisiimti atsakomybę toliau laikytis įsipareigojimų ir informuoti Agentūrą apie valdos perėmimą pagal šių Taisyklių 66.1 ir 66.2 papunkčiuose nustatytus reikalavimus turi valdos perėmėjas).</text:span><text:span text:style-name="T3367"><text:s/></text:span></text:p>
      <text:p text:style-name="P3368">Punkto pakeitimai:</text:p>
      <text:p text:style-name="P3369"><text:span text:style-name="T3370">Nr.<text:s/></text:span><text:a xlink:href="https://www.e-tar.lt/portal/legalAct.html?documentId=a656d81065fd11e7b85cfdc787069b42" office:target-frame-name="_top" xlink:show="replace"><text:span text:style-name="T3371">3D-454</text:span></text:a><text:span text:style-name="T3372">, 2017-07-10, paskelbta TAR 2017-07-12, i. k. 2017-11972</text:span></text:p>
      <text:p text:style-name="Normal"/>
      <text:p text:style-name="P3373"><text:span text:style-name="T3374">69</text:span><text:span text:style-name="T3375">. Valdos arba dalies valdos perėmėjas prisiima atsakomybę toliau laikytis įsipareigojimų, kurie kyla iš perdavėjo<text:s/></text:span><text:span text:style-name="T3376">paramos paraiškos pagal Priemonę.</text:span><text:span text:style-name="T3377"><text:s/></text:span></text:p>
      <text:p text:style-name="P3378"/>
      <text:p text:style-name="P3379">Punkto pakeitimai:</text:p>
      <text:p text:style-name="P3380"><text:span text:style-name="T3381">Nr.<text:s/></text:span><text:a xlink:href="https://www.e-tar.lt/portal/legalAct.html?documentId=454ec6101b5511e79800e8266c1e5d1b" office:target-frame-name="_top" xlink:show="replace"><text:span text:style-name="T3382">3D-237</text:span></text:a><text:span text:style-name="T3383">, 2017-04-07, paskelbta TAR 2017-04-07, i. k. 2017-06013</text:span></text:p>
      <text:p text:style-name="Normal"/>
      <text:p text:style-name="P3384"><text:span text:style-name="T3385">XII</text:span><text:span text:style-name="T3386">.<text:s/></text:span><text:span text:style-name="T3387">Skundų nagrinėjimas</text:span></text:p>
      <text:p text:style-name="P3388"/>
      <text:p text:style-name="P3389"><text:span text:style-name="T3390">70</text:span><text:span text:style-name="T3391">. Pareiškėjas ir (arba) paramos gavėjas, nesutinkantis su Agentūros priimtais spendimais ar veiksmais (neveikimu), turi teisę juos apskųsti.</text:span></text:p>
      <text:p text:style-name="P3392"><text:span text:style-name="T3393">71</text:span><text:span text:style-name="T3394">. Agentūros konkrečių valstybės tarnautojų ir (arba) darbuotojų veiksmus (neveikimą) pareiškėjas gali aps</text:span><text:span text:style-name="T3395">kųsti Agentūros direktoriui raštu per 15 darbo dienų nuo tos dienos, kai jis sužinojo ar turėjo sužinoti apie tokius veiksmus (neveikimą).</text:span></text:p>
      <text:p text:style-name="P3396"><text:span text:style-name="T3397">72</text:span><text:span text:style-name="T3398">. Agentūros sprendimai arba veiksmai (neveikimas) gali būti skundžiami Lietuvos</text:span><text:span text:style-name="T3399"><text:s/></text:span><text:span text:style-name="T3400">administracinių ginčų komisijai</text:span><text:span text:style-name="T3401"><text:s/>arba Vilniaus apygardos administraciniam teismui Lietuvos Respublikos teisės aktų nustatyta tvarka.</text:span><text:span text:style-name="T3402"><text:s/></text:span></text:p>
      <text:p text:style-name="P3403">Punkto pakeitimai:</text:p>
      <text:p text:style-name="P3404"><text:span text:style-name="T3405">Nr.<text:s/></text:span><text:a xlink:href="https://www.e-tar.lt/portal/legalAct.html?documentId=f5aeda0082d611e993ffd4361ddf8976" office:target-frame-name="_top" xlink:show="replace"><text:span text:style-name="T3406">3D-336</text:span></text:a><text:span text:style-name="T3407">, 2019-05-30, paskelbta TAR</text:span><text:span text:style-name="T3408"><text:s/>2019-05-31, i. k. 2019-08607</text:span></text:p>
      <text:p text:style-name="Normal"/>
      <text:p text:style-name="P3409"><text:span text:style-name="T3410">72</text:span><text:span text:style-name="T3411">1</text:span><text:span text:style-name="T3412">. Agentūra gali sustabdyti paramos paraiškos administravimą Tiesioginių išmokų administravimo bei kontrolės taisyklėse nustatyta tvarka.</text:span><text:span text:style-name="T3413"><text:s/></text:span></text:p>
      <text:p text:style-name="P3414"/>
      <text:p text:style-name="P3415">Papildyta punktu:</text:p>
      <text:p text:style-name="P3416"><text:span text:style-name="T3417">Nr.<text:s/></text:span><text:a xlink:href="https://www.e-tar.lt/portal/legalAct.html?documentId=454ec6101b5511e79800e8266c1e5d1b" office:target-frame-name="_top" xlink:show="replace"><text:span text:style-name="T3418">3D-237</text:span></text:a><text:span text:style-name="T3419">, 2017-04-07, paskelbta TAR 2017-04-07, i. k. 2017-06013</text:span></text:p>
      <text:p text:style-name="Normal"/>
      <text:p text:style-name="P3420"><text:span text:style-name="T3421">XIII</text:span><text:span text:style-name="T3422">.<text:s/></text:span><text:span text:style-name="T3423">BAIGIAMOSIOS NUOSTATOS</text:span></text:p>
      <text:p text:style-name="P3424"/>
      <text:p text:style-name="P3425"><text:span text:style-name="T3426">73</text:span><text:span text:style-name="T3427">. Už paramos paraiškoje, žemėlapių fragmentuose bei kituose dokumentuose pateiktų duomenų teisingumą atsako<text:s/></text:span><text:span text:style-name="T3428">juos pateikę pareiškėjai ir (arba) paramos gavėjai.</text:span></text:p>
      <text:p text:style-name="P3429"><text:span text:style-name="T3430">74</text:span><text:span text:style-name="T3431">. Informaciją apie savo duomenis pareiškėjas gali rasti Portale arba teirautis Agentūroje telefonais, nurodytais Agentūros interneto svetainėje www.nma.lt, elektroniniu paštu (info@nma.lt) arba rašt</text:span><text:span text:style-name="T3432">u ar atvykęs į Agentūrą (Blindžių g. 17, Vilnius), taip pat informacijos gali kreiptis į savivaldybes (seniūnijas) arba konsultavimo biurus. Pareiškėjas, teikdamas prašymą raštu ar elektroniniu paštu, turi nurodyti savo vardą, pavardę ir (arba) asmens kodą</text:span><text:span text:style-name="T3433"><text:s/>(fizinis asmuo), įmonės pavadinimą ir kodą (juridinis asmuo), adresą, telefono numerį, valdos numerį.</text:span></text:p>
      <text:p text:style-name="P3434">Punkto pakeitimai:</text:p>
      <text:p text:style-name="P3435"><text:span text:style-name="T3436">Nr.<text:s/></text:span><text:a xlink:href="https://www.e-tar.lt/portal/legalAct.html?documentId=77c33c4030ce11e8bbc3f206caa14d00" office:target-frame-name="_top" xlink:show="replace"><text:span text:style-name="T3437">3D-180</text:span></text:a><text:span text:style-name="T3438">, 2018-03-26, paskelbta TA</text:span><text:span text:style-name="T3439">R 2018-03-26, i. k. 2018-04554</text:span></text:p>
      <text:p text:style-name="Normal"/>
      <text:p text:style-name="P3440"><text:span text:style-name="T3441">75</text:span><text:span text:style-name="T3442">. Už pareiškėjų ir (arba) paramos gavėjų informavimą paramos teikimo klausimais, paramos paraiškų bei kitų dokumentų priėmimą, patikrinimą, registravimą, duomenų įvedimą į informacinę sistemą bei perdavimą ŽŪDC jo nust</text:span><text:span text:style-name="T3443">atyta tvarka ir terminais atsakingos savivaldybės (seniūnijos).</text:span><text:span text:style-name="T3444"><text:s/></text:span></text:p>
      <text:p text:style-name="P3445">Punkto pakeitimai:</text:p>
      <text:p text:style-name="P3446"><text:span text:style-name="T3447">Nr.<text:s/></text:span><text:a xlink:href="https://www.e-tar.lt/portal/legalAct.html?documentId=454ec6101b5511e79800e8266c1e5d1b" office:target-frame-name="_top" xlink:show="replace"><text:span text:style-name="T3448">3D-237</text:span></text:a><text:span text:style-name="T3449">, 2017-04-07, paskelbta TAR 2017-04-07, i. k. 2017-06013</text:span></text:p>
      <text:p text:style-name="P3450"><text:span text:style-name="T3451">Nr.<text:s/></text:span><text:a xlink:href="https://www.e-tar.lt/portal/legalAct.html?documentId=6a4dff207f6e11eda677cf80355a76db" office:target-frame-name="_top" xlink:show="replace"><text:span text:style-name="T3452">3D-829</text:span></text:a><text:span text:style-name="T3453">, 2022-12-19, paskelbta TAR 2022-12-19, i. k. 2022-25807</text:span></text:p>
      <text:p text:style-name="Normal"/>
      <text:p text:style-name="P3454"><text:span text:style-name="T3455">76</text:span><text:span text:style-name="T3456">. Už paramos paraiškų administravimą, administracinę patikrą, patikrą vietoje ir nuotolinę<text:s/></text:span><text:span text:style-name="T3457">patikrą, paramos dydžio apskaičiavimą ir išmokėjimą bei sankcijų taikymą paramos gavėjams, lėšų apskaitą, ataskaitų teikimą atsako Agentūra.</text:span><text:span text:style-name="T3458"><text:s/></text:span></text:p>
      <text:p text:style-name="P3459">Punkto pakeitimai:</text:p>
      <text:p text:style-name="P3460"><text:span text:style-name="T3461">Nr.<text:s/></text:span><text:a xlink:href="https://www.e-tar.lt/portal/legalAct.html?documentId=454ec6101b5511e79800e8266c1e5d1b" office:target-frame-name="_top" xlink:show="replace"><text:span text:style-name="T3462">3D-237</text:span></text:a><text:span text:style-name="T3463">, 2017-04-07, paskelbta TAR 2017-04-07, i. k. 2017-06013</text:span></text:p>
      <text:p text:style-name="Normal"/>
      <text:p text:style-name="P3464"><text:span text:style-name="T3465">77</text:span><text:span text:style-name="T3466">. Už pagal nacionalinę žemės ūkio ir maisto kokybės sistemą užaugintų šviežių vaisių, uogų ir daržovių sertifikavimą ir priežiūrą atsako Sertifikavimo įstaiga.</text:span><text:span text:style-name="T3467"><text:s/></text:span></text:p>
      <text:p text:style-name="P3468">Punkto pakeitimai:</text:p>
      <text:p text:style-name="P3469"><text:span text:style-name="T3470">Nr.<text:s/></text:span><text:a xlink:href="https://www.e-tar.lt/portal/legalAct.html?documentId=d6fe1810cfcd11e583a295d9366c7ab3" office:target-frame-name="_top" xlink:show="replace"><text:span text:style-name="T3471">3D-63</text:span></text:a><text:span text:style-name="T3472">, 2016-02-10, paskelbta TAR 2016-02-10, i. k. 2016-02607</text:span></text:p>
      <text:p text:style-name="P3473"><text:span text:style-name="T3474">Nr.<text:s/></text:span><text:a xlink:href="https://www.e-tar.lt/portal/legalAct.html?documentId=77c33c4030ce11e8bbc3f206caa14d00" office:target-frame-name="_top" xlink:show="replace"><text:span text:style-name="T3475">3D-180</text:span></text:a><text:span text:style-name="T3476">, 2018-03-26, paskelbta TAR 2018-03-26, i. k. 2018-04554</text:span></text:p>
      <text:p text:style-name="Normal"/>
      <text:p text:style-name="P3477"><text:span text:style-name="T3478">78</text:span><text:span text:style-name="T3479">. Pareiškėjai, gavę išmokas neteisėtai, arba asmenys, prisidėję prie neteisėtų išmokų gavimo (sąmoningai patvirtinę klaidingus duomenis), atsako Lietuvos Respublikos teisės<text:s/></text:span><text:span text:style-name="T3480">aktų nustatyta tvarka.</text:span></text:p>
      <text:p text:style-name="P3481"><text:span text:style-name="T3482">79</text:span><text:span text:style-name="T3483">. Paramos paraiškos pildymas ir registravimas atliekamas Administravimo taisyklių nustatyta tvarka.</text:span></text:p>
      <text:p text:style-name="P3484"><text:span text:style-name="T3485">80</text:span><text:span text:style-name="T3486">. Paramos paraiškų vertinimas atliekamas Administravimo taisyklių nustatyta tvarka.</text:span></text:p>
      <text:p text:style-name="P3487"><text:span text:style-name="T3488">81</text:span><text:span text:style-name="T3489">. Paramos lėšų išmokėjimas atli</text:span><text:span text:style-name="T3490">ekamas Administravimo taisyklių nustatyta tvarka.</text:span></text:p>
      <text:p text:style-name="P3491"><text:span text:style-name="T3492">82</text:span><text:span text:style-name="T3493">. Apskundimo tvarką ir kitą šiose taisyklėse nepateiktą informaciją reglamentuoja Administravimo taisyklės ir kiti teisės aktai.</text:span></text:p>
      <text:p text:style-name="P3494"><text:span text:style-name="T3495">83</text:span><text:span text:style-name="T3496">. Šios Taisyklės gali būti keičiamos Lietuvos Respublikos žemės ūkio ministro įsakymu.<text:s/></text:span></text:p>
      <text:p text:style-name="P3497"><text:span text:style-name="T3498">84</text:span><text:span text:style-name="T3499">. Pasikeitus šiose Taisyklėse nurodytiems teisės aktams, tiesiogiai taikomos naujos tų teisės aktų nuostatos.</text:span></text:p>
      <text:p text:style-name="P3500"><text:span text:style-name="T3501">85</text:span><text:span text:style-name="T3502">. Pasikeitus šioms taisyklėms, nauji reikalavi</text:span><text:span text:style-name="T3503">mai taikomi vienodai visiems pareiškėjams, išskyrus atvejus, kai pakeitimo įsakyme numatyta kitaip.</text:span></text:p>
      <text:p text:style-name="P3504"><text:span text:style-name="T3505">86</text:span><text:span text:style-name="T3506">. Pasikeitus taisyklėse nurodytiems teisės aktams, tiesiogiai taikomos naujos šių teisės aktų nuostatos.</text:span><text:span text:style-name="T3507"><text:s/></text:span></text:p>
      <text:p text:style-name="P3508">Papildyta punktu:</text:p>
      <text:p text:style-name="P3509"><text:span text:style-name="T3510">Nr.<text:s/></text:span><text:a xlink:href="https://www.e-tar.lt/portal/legalAct.html?documentId=77c33c4030ce11e8bbc3f206caa14d00" office:target-frame-name="_top" xlink:show="replace"><text:span text:style-name="T3511">3D-180</text:span></text:a><text:span text:style-name="T3512">, 2018-03-26, paskelbta TAR 2018-03-26, i. k. 2018-04554</text:span></text:p>
      <text:p text:style-name="Normal"/>
      <text:p text:style-name="P3513"><text:span text:style-name="T3514">_______________</text:span></text:p>
      <text:p text:style-name="P3515">Lietuvos kaimo plėtros 2014–2020 metų<text:s/></text:p>
      <text:p text:style-name="P3521">programos priemonės „Agrarinė aplinkosauga</text:p>
      <text:p text:style-name="P3522">ir klimatas“ įgyvendinimo taisyklių<text:s/></text:p>
      <text:p text:style-name="P3523"><text:span text:style-name="T3524">1</text:span><text:span text:style-name="T3525"><text:s/>priedas</text:span></text:p>
      <text:p text:style-name="P3526"/>
      <text:p text:style-name="P3527"><text:span text:style-name="T3528">PRIEMONĖS „AGRARINĖ APLINKOSAUGA IR KLIMATAS“ PAGRINDINIŲ REIKALAVIMŲ IR SANKCIJŲ SĄRAŠA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Pagrindiniai reikalavimai pagal veiklas</text:p>
          </table:table-cell>
          <table:table-cell table:style-name="TableCell3540">
            <text:p text:style-name="P3541">Priemonės „Agrarinė aplinkosauga ir klimatas“ veiklos</text:p>
          </table:table-cell>
          <table:table-cell table:style-name="TableCell3542">
            <text:p text:style-name="P3543">Sankcija už pagrindinio reikalavimo nesilaikymą dalyvaujant vienoje ir (arba) keliose programose (veiklose)</text:p>
          </table:table-cell>
        </table:table-row>
        <table:table-row table:style-name="TableRow3544">
          <table:table-cell table:style-name="TableCell3545">
            <text:p text:style-name="P3546">1.</text:p>
          </table:table-cell>
          <table:table-cell table:style-name="TableCell3547">
            <text:p text:style-name="P3548">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549">
            <text:p text:style-name="P3550">„Ekstensyvus pievų tvarkymas ganant gyvulius“</text:p>
            <text:p text:style-name="P3551">„Tausojanti aplinką vaisių ir daržovių auginimo sistema“</text:p>
          </table:table-cell>
          <table:table-cell table:style-name="TableCell3552">
            <text:p text:style-name="P3553">1 proc. pagal veiklą apskaičiuoto išmokų dydžio</text:p>
          </table:table-cell>
        </table:table-row>
        <table:table-row table:style-name="TableRow3554">
          <table:table-cell table:style-name="TableCell3555">
            <text:p text:style-name="P3556">2.</text:p>
          </table:table-cell>
          <table:table-cell table:style-name="TableCell3557">
            <text:p text:style-name="P3558">Per metus į dirvą patenkančio azoto (tręšiant mėšlu, srutomis ir ganant gyvulius) kiekis negali viršyti 170 kg į ha.</text:p>
          </table:table-cell>
          <table:table-cell table:style-name="TableCell3559">
            <text:p text:style-name="P3560">„Ekstensyvus pievų tvarkymas ganant gyvulius“</text:p>
            <text:p text:style-name="P3561">„Specifinių pievų tvarkymas“</text:p>
            <text:p text:style-name="P3562">„Ekstensyvus šlapynių tvarkymas“</text:p>
            <text:p text:style-name="P3563"><text:span text:style-name="T3564">„</text:span><text:span text:style-name="T3565">Nykstančio pauk</text:span><text:span text:style-name="T3566">ščio m</text:span><text:span text:style-name="T3567">eldinės nendrinukės<text:s/></text:span><text:span text:style-name="T3568">buveinių saugojimas natūraliose ir pusiau natūraliose pievose“</text:span></text:p>
            <text:p text:style-name="P3569"><text:span text:style-name="T3570">„</text:span><text:span text:style-name="T3571">Nykstančio paukščio m</text:span><text:span text:style-name="T3572">eldinės nendrinukės<text:s/></text:span><text:span text:style-name="T3573">buveinių saugojimas šlapynėse“</text:span></text:p>
            <text:p text:style-name="P3574">„Medingųjų augalų arba daugiamečių žolių juostos ar laukai ariamojoje žemėje“</text:p>
            <text:p text:style-name="P3575">„Vandens<text:s/>telkinių apsauga nuo taršos ir dirvos erozijos ariamojoje žemėje“</text:p>
            <text:p text:style-name="P3576">„Rizikos“ vandens telkinių būklės gerinimas“</text:p>
            <text:p text:style-name="P3577">„Tausojanti aplinką vaisių ir daržovių auginimo sistema“</text:p>
            <text:p text:style-name="P3578">„Dirvožemio apsauga“</text:p>
            <text:p text:style-name="P3579">„Ražienų laukai per žiemą“</text:p>
          </table:table-cell>
          <table:table-cell table:style-name="TableCell3580">
            <text:p text:style-name="P3581">1 proc. pagal Priemonę apskaičiuoto išmokų dydžio, išskyrus veiklą „Nykstančių Lietuvos senųjų veislių gyvulių ir naminių paukščių išsaugojimas“</text:p>
          </table:table-cell>
        </table:table-row>
        <table:table-row table:style-name="TableRow3582">
          <table:table-cell table:style-name="TableCell3583">
            <text:p text:style-name="P3584">3.</text:p>
          </table:table-cell>
          <table:table-cell table:style-name="TableCell3585">
            <text:p text:style-name="P3586">Laikymo vietoje (bandoje) laikomi galvijai, avys, ožkos ir kiaulės turi būti laiku paženklinti (kiaulės ženklinamos tik perkeliant) ir užregistruoti.</text:p>
          </table:table-cell>
          <table:table-cell table:style-name="TableCell3587">
            <text:p text:style-name="P3588">„Ekstensyvus pievų tvarkymas ganant gyvulius“</text:p>
            <text:p text:style-name="P3589">„Specifinių pievų tvarkymas“</text:p>
            <text:p text:style-name="P3590">„Ekstensyvus šlapynių tvarkymas“</text:p>
            <text:p text:style-name="P3591"><text:span text:style-name="T3592">„</text:span><text:span text:style-name="T3593">Nykstančio paukščio m</text:span><text:span text:style-name="T3594">eldinės nendrinukės<text:s/></text:span><text:span text:style-name="T3595">buveinių saugojimas natūraliose ir pusiau natūraliose pievose“</text:span></text:p>
            <text:p text:style-name="P3596"><text:span text:style-name="T3597">„</text:span><text:span text:style-name="T3598">Nykstančio paukščio m</text:span><text:span text:style-name="T3599">eldinės nendrinukės<text:s/></text:span><text:span text:style-name="T3600">buveinių saugojimas šlapynėse“</text:span></text:p>
            <text:p text:style-name="P3601">„Rizikos“ vandens telkinių būklės gerinimas“</text:p>
          </table:table-cell>
          <table:table-cell table:style-name="TableCell3602">
            <text:p text:style-name="P3603">1 proc. pagal veiklą apskaičiuoto išmokų dydžio</text:p>
          </table:table-cell>
        </table:table-row>
        <table:table-row table:style-name="TableRow3604">
          <table:table-cell table:style-name="TableCell3605">
            <text:p text:style-name="P3606">4.</text:p>
          </table:table-cell>
          <table:table-cell table:style-name="TableCell3607" table:number-columns-spanned="3">
            <text:p text:style-name="P3608">Neteko galios nuo 2021-05-07</text:p>
          </table:table-cell>
          <table:covered-table-cell/>
          <table:covered-table-cell/>
        </table:table-row>
        <table:table-row table:style-name="TableRow3609">
          <table:table-cell table:style-name="TableCell3610">
            <text:p text:style-name="P3611">5.</text:p>
          </table:table-cell>
          <table:table-cell table:style-name="TableCell3612">
            <text:p text:style-name="P3613"><text:span text:style-name="T3614">Jei žemės ūkio valdoje yra naudojami profesionaliajam naudojimui skirti<text:s/></text:span><text:span text:style-name="T3615">augalų apsaugos produktai, turi būti pildomas augalų apsaugos produktų naudojimo apskaitos žurnalas pagal Augalų apsaugos produktų įvežimo, vežimo, saugojimo, naudojimo, tiekimo rinkai taisyklėse, patvirtintose Lietuvos Respublikos žemės ūkio ministro 2003</text:span><text:span text:style-name="T3616"><text:s/>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3617">
            <text:p text:style-name="P3618"><text:span text:style-name="T3619">„Ekstensyvus pi</text:span><text:span text:style-name="T3620">evų tvarkymas ganant gyvulius“</text:span></text:p>
            <text:p text:style-name="P3621"><text:span text:style-name="T3622">„Specifinių pievų tvarkymas“</text:span></text:p>
            <text:p text:style-name="P3623"><text:span text:style-name="T3624">„Ekstensyvus šlapynių tvarkymas“</text:span></text:p>
            <text:p text:style-name="P3625"><text:span text:style-name="T3626">„</text:span><text:span text:style-name="T3627">Nykstančio paukščio m</text:span><text:span text:style-name="T3628">eldinės nendrinukės<text:s/></text:span><text:span text:style-name="T3629">buveinių saugojimas natūraliose ir pusiau natūraliose pievose“</text:span></text:p>
            <text:p text:style-name="P3630"><text:span text:style-name="T3631">„</text:span><text:span text:style-name="T3632">Nykstančio paukščio m</text:span><text:span text:style-name="T3633">eldinės nendrinukės<text:s/></text:span><text:span text:style-name="T3634">buveinių<text:s/></text:span><text:span text:style-name="T3635">saugojimas šlapynėse“</text:span></text:p>
            <text:p text:style-name="P3636"><text:span text:style-name="T3637">„Medingųjų augalų arba daugiamečių žolių juostos ar laukai ariamojoje žemėje“</text:span></text:p>
            <text:p text:style-name="P3638"><text:span text:style-name="T3639">„Vandens telkinių apsauga nuo taršos ir dirvos erozijos ariamojoje žemėje“</text:span></text:p>
            <text:p text:style-name="P3640"><text:span text:style-name="T3641">„Rizikos“ vandens telkinių būklės gerinimas“</text:span></text:p>
            <text:p text:style-name="P3642"><text:span text:style-name="T3643">„Tausojanti aplinką vaisių ir daržov</text:span><text:span text:style-name="T3644">ių auginimo sistema“</text:span></text:p>
            <text:p text:style-name="P3645"><text:span text:style-name="T3646">„Dirvožemio apsauga“</text:span></text:p>
            <text:p text:style-name="P3647"><text:span text:style-name="T3648">„Tarpinių pasėlių auginimas ariamojoje žemėje“</text:span></text:p>
          </table:table-cell>
          <table:table-cell table:style-name="TableCell3649">
            <text:p text:style-name="P3650">1 proc. pagal Priemonę apskaičiuoto išmokų dydžio, išskyrus veiklą „Nykstančių Lietuvos senųjų veislių gyvulių ir naminių paukščių išsaugojimas“</text:p>
          </table:table-cell>
        </table:table-row>
        <table:table-row table:style-name="TableRow3651">
          <table:table-cell table:style-name="TableCell3652">
            <text:p text:style-name="P3653">6.</text:p>
          </table:table-cell>
          <table:table-cell table:style-name="TableCell3654">
            <text:p text:style-name="P3655"><text:span text:style-name="T3656">Draudžiama tręšti<text:s/></text:span><text:span text:style-name="T3657">mėšlu ir (ar) srutomis nuo birželio 15 d. iki rugpjūčio 1 d., išskyrus pūdymus, pievas, ganyklas ir plotus, kuriuose bus auginami žiemkenčiai.</text:span></text:p>
          </table:table-cell>
          <table:table-cell table:style-name="TableCell3658">
            <text:p text:style-name="P3659"><text:span text:style-name="T3660">„Ekstensyvus pievų tvarkymas ganant gyvulius“</text:span></text:p>
            <text:p text:style-name="P3661">„Specifinių pievų tvarkymas“</text:p>
            <text:p text:style-name="P3662">„Ekstensyvus šlapynių tvarkymas“</text:p>
            <text:p text:style-name="P3663"><text:span text:style-name="T3664">„</text:span><text:span text:style-name="T3665">Nyks</text:span><text:span text:style-name="T3666">tančio paukščio m</text:span><text:span text:style-name="T3667">eldinės nendrinukės<text:s/></text:span><text:span text:style-name="T3668">buveinių saugojimas natūraliose ir pusiau natūraliose pievose“</text:span></text:p>
            <text:p text:style-name="P3669"><text:span text:style-name="T3670">„</text:span><text:span text:style-name="T3671">Nykstančio paukščio m</text:span><text:span text:style-name="T3672">eldinės nendrinukės<text:s/></text:span><text:span text:style-name="T3673">buveinių saugojimas šlapynėse“</text:span></text:p>
            <text:p text:style-name="P3674">„Medingųjų augalų arba daugiamečių žolių juostos ar laukai ariamojoje žemėje“</text:p>
            <text:p text:style-name="P3675">„Vandens telkinių apsauga nuo taršos ir dirvos erozijos ariamojoje žemėje“</text:p>
            <text:p text:style-name="P3676">„Rizikos“ vandens telkinių būklės gerinimas“</text:p>
          </table:table-cell>
          <table:table-cell table:style-name="TableCell3677">
            <text:p text:style-name="P3678"><text:span text:style-name="T3679">1 proc. pagal Priemonę apskaičiuoto išmokų dydžio, išskyrus veiklą „Nykstančių Lietuvos senųjų veislių gyvulių ir naminių paukščių išsaugojim</text:span><text:span text:style-name="T3680">as“</text:span></text:p>
          </table:table-cell>
        </table:table-row>
        <table:table-row table:style-name="TableRow3681">
          <table:table-cell table:style-name="TableCell3682">
            <text:p text:style-name="P3683">7.</text:p>
          </table:table-cell>
          <table:table-cell table:style-name="TableCell3684">
            <text:p text:style-name="P3685"><text:span text:style-name="T3686">Draudžiama tręšti ant įšalusios ar apsemtos, ar</text:span><text:span text:style-name="T3687"><text:s/></text:span><text:span text:style-name="T3688">apsnigtos žemės.</text:span></text:p>
          </table:table-cell>
          <table:table-cell table:style-name="TableCell3689">
            <text:p text:style-name="P3690"><text:span text:style-name="T3691">„Ekstensyvus pievų tvarkymas ganant gyvulius“</text:span></text:p>
            <text:p text:style-name="P3692"><text:span text:style-name="T3693">„Specifinių pievų tvarkymas“</text:span></text:p>
            <text:p text:style-name="P3694"><text:span text:style-name="T3695">„Ekstensyvus šlapynių tvarkymas“</text:span></text:p>
            <text:p text:style-name="P3696"><text:span text:style-name="T3697">„</text:span><text:span text:style-name="T3698">Nykstančio paukščio m</text:span><text:span text:style-name="T3699">eldinės nendrinukės<text:s/></text:span><text:span text:style-name="T3700">buveinių saugojimas natūraliose<text:s/></text:span><text:span text:style-name="T3701">ir pusiau natūraliose pievose“</text:span></text:p>
            <text:p text:style-name="P3702"><text:span text:style-name="T3703">„Nykstančio paukščio m</text:span><text:span text:style-name="T3704">eldinės nendrinukės<text:s/></text:span><text:span text:style-name="T3705">buveinių saugojimas šlapynėse“</text:span></text:p>
            <text:p text:style-name="P3706"><text:span text:style-name="T3707">„Medingųjų augalų arba daugiamečių žolių juostos ar laukai ariamojoje žemėje“</text:span></text:p>
            <text:p text:style-name="P3708"><text:span text:style-name="T3709">„Vandens telkinių apsauga nuo taršos ir dirvos erozijos ariamojoje žemėje“</text:span></text:p>
            <text:p text:style-name="P3710"><text:span text:style-name="T3711">„Melioracijos griovių šlaitų priežiūra“</text:span></text:p>
            <text:p text:style-name="P3712"><text:span text:style-name="T3713">„Rizikos“ vandens telkinių būklės gerinimas“</text:span></text:p>
            <text:p text:style-name="P3714"><text:span text:style-name="T3715">„Tausojanti aplinką vaisių ir daržovių auginimo sistema“</text:span></text:p>
            <text:p text:style-name="P3716"><text:span text:style-name="T3717">„Dirvožemio apsauga“</text:span></text:p>
            <text:p text:style-name="P3718"><text:span text:style-name="T3719">„Tarpinių pasėlių auginimas ariamojoje žemėje“</text:span></text:p>
            <text:p text:style-name="P3720"><text:span text:style-name="T3721">„Ražienų laukai per žiemą“</text:span></text:p>
          </table:table-cell>
          <table:table-cell table:style-name="TableCell3722">
            <text:p text:style-name="P3723"><text:span text:style-name="T3724">1 proc. pagal<text:s/></text:span><text:span text:style-name="T3725">Priemonę apskaičiuoto išmokų dydžio, išskyrus veiklą „Nykstančių Lietuvos senųjų veislių gyvulių ir naminių paukščių išsaugojimas.“</text:span></text:p>
          </table:table-cell>
        </table:table-row>
        <table:table-row table:style-name="TableRow3726">
          <table:table-cell table:style-name="TableCell3727">
            <text:p text:style-name="P3728">8.</text:p>
          </table:table-cell>
          <table:table-cell table:style-name="TableCell3729">
            <text:p text:style-name="P3730">Su pesticidais gali dirbti tik apmokyti asmenys, susipažinę su preparatų savybėmis ir darbo saugos reikalavimais.</text:p>
          </table:table-cell>
          <table:table-cell table:style-name="TableCell3731">
            <text:p text:style-name="P3732">„Ekstensyvus pievų tvarkymas ganant gyvulius“<text:s/></text:p>
            <text:p text:style-name="P3733">„Specifinių pievų tvarkymas“</text:p>
            <text:p text:style-name="P3734">„Ekstensyvus šlapynių tvarkymas“</text:p>
            <text:p text:style-name="P3735"><text:span text:style-name="T3736">„</text:span><text:span text:style-name="T3737">Nykstančio paukščio m</text:span><text:span text:style-name="T3738">eldinės nendrinukės<text:s/></text:span><text:span text:style-name="T3739">buveinių saugojimas natūraliose ir pusiau natūraliose pievose“</text:span></text:p>
            <text:p text:style-name="P3740"><text:span text:style-name="T3741">„</text:span><text:span text:style-name="T3742">Nykstančio paukščio m</text:span><text:span text:style-name="T3743">eldinės nendrinukės<text:s/></text:span><text:span text:style-name="T3744">buvein</text:span><text:span text:style-name="T3745">ių saugojimas šlapynėse“</text:span></text:p>
            <text:p text:style-name="P3746">„Medingųjų augalų arba daugiamečių žolių juostos ar laukai ariamojoje žemėje“</text:p>
            <text:p text:style-name="P3747">„Melioracijos griovių šlaitų priežiūra“</text:p>
            <text:p text:style-name="P3748">„Rizikos“ vandens telkinių būklės gerinimas“</text:p>
            <text:p text:style-name="P3749">„Tausojanti aplinką vaisių ir daržovių auginimo sistema“</text:p>
            <text:p text:style-name="P3750">„Dirvožemio<text:s/>apsauga“</text:p>
            <text:p text:style-name="P3751">„Tarpinių pasėlių auginimas ariamojoje žemėje“</text:p>
            <text:p text:style-name="P3752">„Ražienų laukai per žiemą“</text:p>
          </table:table-cell>
          <table:table-cell table:style-name="TableCell3753">
            <text:p text:style-name="P3754">1 proc. pagal Priemonę apskaičiuoto išmokų dydžio, išskyrus veiklą „Nykstančių Lietuvos senųjų veislių gyvulių ir naminių paukščių išsaugojimas“</text:p>
          </table:table-cell>
        </table:table-row>
        <table:table-row table:style-name="TableRow3755">
          <table:table-cell table:style-name="TableCell3756">
            <text:p text:style-name="P3757">9.</text:p>
          </table:table-cell>
          <table:table-cell table:style-name="TableCell3758">
            <text:p text:style-name="P3759">Asmenys, naudojantys<text:s/>profesionaliajam naudojimui skirtus augalų apsaugos produktus, turi turėti žemės ūkio mokslų diplomą arba pažymėjimą, kad yra baigę mokymo apie augalų apsaugą kursą.</text:p>
          </table:table-cell>
          <table:table-cell table:style-name="TableCell3760">
            <text:p text:style-name="P3761">„Ekstensyvus pievų tvarkymas ganant gyvulius“<text:s/></text:p>
            <text:p text:style-name="P3762">„Specifinių pievų tvarkymas“</text:p>
            <text:p text:style-name="P3763">„Ekstensyvus šlapynių tvarkymas“</text:p>
            <text:p text:style-name="P3764"><text:span text:style-name="T3765">„</text:span><text:span text:style-name="T3766">Nykstančio paukščio m</text:span><text:span text:style-name="T3767">eldinės nendrinukės<text:s/></text:span><text:span text:style-name="T3768">buveinių saugojimas natūraliose ir pusiau natūraliose pievose“</text:span></text:p>
            <text:p text:style-name="P3769"><text:span text:style-name="T3770">„</text:span><text:span text:style-name="T3771">Nykstančio paukščio m</text:span><text:span text:style-name="T3772">eldinės nendrinukės<text:s/></text:span><text:span text:style-name="T3773">buveinių saugojimas šlapynėse“</text:span></text:p>
            <text:p text:style-name="P3774">„Medingųjų augalų arba daugiamečių žolių juostos ar laukai<text:s/>ariamojoje žemėje“</text:p>
            <text:p text:style-name="P3775">„Vandens telkinių apsauga nuo taršos ir dirvos erozijos ariamojoje žemėje“</text:p>
            <text:p text:style-name="P3776">„Melioracijos griovių šlaitų priežiūra“</text:p>
            <text:p text:style-name="P3777">„Rizikos“ vandens telkinių būklės gerinimas“</text:p>
            <text:p text:style-name="P3778">„Tausojanti aplinką vaisių ir daržovių auginimo sistema“</text:p>
            <text:p text:style-name="P3779">„Dirvožemio apsauga“</text:p>
            <text:p text:style-name="P3780">„Tarpinių pasėlių auginimas ariamojoje žemėje“</text:p>
            <text:p text:style-name="P3781">„Ražienų laukai per žiemą“</text:p>
          </table:table-cell>
          <table:table-cell table:style-name="TableCell3782">
            <text:p text:style-name="P3783">1 proc. pagal Priemonę apskaičiuoto išmokų dydžio, išskyrus veiklą „Nykstančių Lietuvos senųjų veislių gyvulių ir naminių paukščių išsaugojimas“</text:p>
          </table:table-cell>
        </table:table-row>
        <table:table-row table:style-name="TableRow3784">
          <table:table-cell table:style-name="TableCell3785">
            <text:p text:style-name="P3786">10.</text:p>
          </table:table-cell>
          <table:table-cell table:style-name="TableCell3787">
            <text:p text:style-name="P3788">Augalų apsaugos produktams<text:s/>skirti purkštuvai turi turėti standartinių purkštuvų atitikties pažymėjimus.</text:p>
          </table:table-cell>
          <table:table-cell table:style-name="TableCell3789">
            <text:p text:style-name="P3790">„Ekstensyvus pievų tvarkymas ganant gyvulius“</text:p>
            <text:p text:style-name="P3791">„Specifinių pievų tvarkymas“</text:p>
            <text:p text:style-name="P3792">„Ekstensyvus šlapynių tvarkymas“</text:p>
            <text:p text:style-name="P3793"><text:span text:style-name="T3794">„</text:span><text:span text:style-name="T3795">Nykstančio paukščio m</text:span><text:span text:style-name="T3796">eldinės nendrinukės<text:s/></text:span><text:span text:style-name="T3797">buveinių saugojimas natūralio</text:span><text:span text:style-name="T3798">se ir pusiau natūraliose pievose“</text:span></text:p>
            <text:p text:style-name="P3799"><text:span text:style-name="T3800">„</text:span><text:span text:style-name="T3801">Nykstančio paukščio m</text:span><text:span text:style-name="T3802">eldinės nendrinukės<text:s/></text:span><text:span text:style-name="T3803">buveinių saugojimas šlapynėse“</text:span></text:p>
            <text:p text:style-name="P3804">„Medingųjų augalų arba daugiamečių žolių juostos ar laukai ariamojoje žemėje“</text:p>
            <text:p text:style-name="P3805">„Vandens telkinių apsauga nuo taršos ir dirvos erozijos ariamojoje žemėje“</text:p>
            <text:p text:style-name="P3806">„Melioracijos griovių šlaitų priežiūra“</text:p>
            <text:p text:style-name="P3807">„Rizikos“ vandens telkinių būklės gerinimas“</text:p>
            <text:p text:style-name="P3808">„Tausojanti aplinką vaisių ir daržovių auginimo sistema“</text:p>
            <text:p text:style-name="P3809">„Dirvožemio apsauga“</text:p>
            <text:p text:style-name="P3810">„Tarpinių pasėlių auginimas ariamojoje žemėje“</text:p>
            <text:p text:style-name="P3811">„Ražienų laukai per žiemą“</text:p>
          </table:table-cell>
          <table:table-cell table:style-name="TableCell3812">
            <text:p text:style-name="P3813">1 proc. pagal<text:s/>Priemonę apskaičiuoto išmokų dydžio, išskyrus veiklą „Nykstančių Lietuvos senųjų veislių gyvulių ir naminių paukščių išsaugojimas“</text:p>
          </table:table-cell>
        </table:table-row>
        <table:table-row table:style-name="TableRow3814">
          <table:table-cell table:style-name="TableCell3815">
            <text:p text:style-name="P3816">11.</text:p>
          </table:table-cell>
          <table:table-cell table:style-name="TableCell3817">
            <text:p text:style-name="P3818">Baigus darbą, purkštuvas turi būti išplautas. Plovimo vanduo gali būti purškiamas ant tų pačių apdorojamų augalų.<text:s/>Draudžiama plauti purkštuvus arba išpilti tam panaudotą vandenį ten, kur vanduo gali nutekėti į kanalizaciją arba kitus vandens telkinius.</text:p>
          </table:table-cell>
          <table:table-cell table:style-name="TableCell3819">
            <text:p text:style-name="P3820">„Ekstensyvus pievų tvarkymas ganant gyvulius“</text:p>
            <text:p text:style-name="P3821">„Specifinių pievų tvarkymas“</text:p>
            <text:p text:style-name="P3822">„Ekstensyvus šlapynių tvarkymas“</text:p>
            <text:p text:style-name="P3823"><text:span text:style-name="T3824">„</text:span><text:span text:style-name="T3825">Nykstanč</text:span><text:span text:style-name="T3826">io paukščio m</text:span><text:span text:style-name="T3827">eldinės nendrinukės<text:s/></text:span><text:span text:style-name="T3828">buveinių saugojimas natūraliose ir pusiau natūraliose pievose“</text:span></text:p>
            <text:p text:style-name="P3829">„Melioracijos griovių šlaitų priežiūra“</text:p>
          </table:table-cell>
          <table:table-cell table:style-name="TableCell3830">
            <text:p text:style-name="P3831">1 proc. pagal Priemonę apskaičiuoto išmokų dydžio, išskyrus veiklą „Nykstančių Lietuvos senųjų veislių gyvulių ir naminių paukščių išsaugojimas“.</text:p>
          </table:table-cell>
        </table:table-row>
        <table:table-row table:style-name="TableRow3832">
          <table:table-cell table:style-name="TableCell3833">
            <text:p text:style-name="P3834">12.</text:p>
          </table:table-cell>
          <table:table-cell table:style-name="TableCell3835">
            <text:p text:style-name="P3836"><text:span text:style-name="T3837">Žemės ūkio augalai bei jų ražienos, žolė ganyklose arba pievose, taip pat daugiametėse ganyklose arba pievose negali būti deginami, išskyrus atvejus, numatytus Aplinkos apsaugos reikalavimuose lauko sąlygomis deginant augalus</text:span><text:span text:style-name="T3838"><text:s/>ar jų dalis, patvirtintuose Lietuvos Respublikos aplinkos ministro 1999 m. rugsėjo 1 d. įsakymu Nr. 269</text:span><text:span text:style-name="T3839"><text:s/>„D</text:span><text:span text:style-name="T3840">ėl Aplinkos apsaugos reikalavimų lauko sąlygomis deginant augalus ar jų dalis patvirtinimo“.</text:span></text:p>
          </table:table-cell>
          <table:table-cell table:style-name="TableCell3841">
            <text:p text:style-name="P3842">„Specifinių pievų tvarkymas“</text:p>
            <text:p text:style-name="P3843">„Ekstensyvus šlapynių<text:s/>tvarkymas“</text:p>
            <text:p text:style-name="P3844"><text:span text:style-name="T3845">„</text:span><text:span text:style-name="T3846">Nykstančio paukščio m</text:span><text:span text:style-name="T3847">eldinės nendrinukės<text:s/></text:span><text:span text:style-name="T3848">buveinių saugojimas natūraliose ir pusiau natūraliose pievose“</text:span></text:p>
            <text:p text:style-name="P3849"><text:span text:style-name="T3850">„</text:span><text:span text:style-name="T3851">Nykstančio paukščio m</text:span><text:span text:style-name="T3852">eldinės nendrinukės<text:s/></text:span><text:span text:style-name="T3853">buveinių saugojimas šlapynėse“</text:span></text:p>
            <text:p text:style-name="P3854">„Rizikos“ vandens telkinių būklės gerinimas“</text:p>
            <text:p text:style-name="P3855">„Dirvožemio apsauga“</text:p>
            <text:p text:style-name="P3856">„Ražienų laukai per žiemą“</text:p>
          </table:table-cell>
          <table:table-cell table:style-name="TableCell3857">
            <text:p text:style-name="P3858">1 proc. pagal veiklą apskaičiuoto išmokų dydžio</text:p>
          </table:table-cell>
        </table:table-row>
        <table:table-row table:style-name="TableRow3859">
          <table:table-cell table:style-name="TableCell3860">
            <text:p text:style-name="P3861">13.</text:p>
          </table:table-cell>
          <table:table-cell table:style-name="TableCell3862">
            <text:p text:style-name="P3863"><text:span text:style-name="T3864">Valstybės saugomi botaniniai gamtos paveldo objektai – medžiai ir krūmai, augantys deklaruotuose plotuose, negali būti iškertami, išskyrus atvejus, jei medžiai, krūmai yra nulau</text:span><text:span text:style-name="T3865">žti ar išversti vėjo ar sniego, taip pat nudžiūvę medžiai, krūmai, keliantys grėsmę žmonėms, pastatams, eismui, kaip numatyta Žemės ūkio naudmenų geros agrarinės ir aplinkosaugos būklės reikalavimų, taikomų nuo 2015 metų, apraše, patvirtintame Lietuvos Res</text:span><text:span text:style-name="T3866">publikos žemės ūkio ministro 2014 m. gruodžio 5 d. įsakymu Nr. 3D-932 „Dėl Žemės ūkio naudmenų geros agrarinės ir aplinkosaugos būklės reikalavimų, taikomų nuo 2015 metų, aprašo patvirtinimo“.</text:span></text:p>
          </table:table-cell>
          <table:table-cell table:style-name="TableCell3867">
            <text:p text:style-name="P3868">„Specifinių pievų tvarkymas“</text:p>
            <text:p text:style-name="P3869">„Melioracijos griovių šlaitų priežiūra“</text:p>
            <text:p text:style-name="P3870">„Tausojanti aplinką vaisių ir daržovių auginimo sistema“</text:p>
          </table:table-cell>
          <table:table-cell table:style-name="TableCell3871">
            <text:p text:style-name="P3872">1 proc. pagal veiklą apskaičiuoto išmokų dydžio</text:p>
          </table:table-cell>
        </table:table-row>
        <table:table-row table:style-name="TableRow3873">
          <table:table-cell table:style-name="TableCell3874">
            <text:p text:style-name="P3875">14.</text:p>
          </table:table-cell>
          <table:table-cell table:style-name="TableCell3876">
            <text:p text:style-name="P3877"><text:span text:style-name="T3878">Deklaruotame plote, kuris yra „Natura 2000“ teritorijoje, esančios natūralios ganyklos arba pievos neturi būti suartos, persėtos<text:s/></text:span><text:span text:style-name="T3879">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880">
            <text:p text:style-name="P3881">„Specifinių pievų tvarkymas“</text:p>
            <text:p text:style-name="P3882">„Ekstensyvus šlapynių tvarkymas“</text:p>
            <text:p text:style-name="P3883"><text:span text:style-name="T3884">„</text:span><text:span text:style-name="T3885">Nykstančio paukščio m</text:span><text:span text:style-name="T3886">eldinės nendrinukės<text:s/></text:span><text:span text:style-name="T3887">buveinių saugojimas natūraliose ir pusiau natūraliose pievose“</text:span></text:p>
            <text:p text:style-name="P3888"><text:span text:style-name="T3889">„</text:span><text:span text:style-name="T3890">Nykstančio paukščio m</text:span><text:span text:style-name="T3891">eldinės nendrinukės<text:s/></text:span><text:span text:style-name="T3892">buveinių saugojimas šlapynėse“</text:span></text:p>
            <text:p text:style-name="P3893"/>
          </table:table-cell>
          <table:table-cell table:style-name="TableCell3894">
            <text:p text:style-name="P3895">1 proc. už lauką, kuriame nustatytas pažeidimas, neskiriama</text:p>
          </table:table-cell>
        </table:table-row>
        <table:table-row table:style-name="TableRow3896">
          <table:table-cell table:style-name="TableCell3897">
            <text:p text:style-name="P3898">15.</text:p>
          </table:table-cell>
          <table:table-cell table:style-name="TableCell3899">
            <text:p text:style-name="P3900"><text:span text:style-name="T3901">Jei deklaruotas plotas tręšiamas nuotekų dumblu, būtina turėti su savivaldybe, kurios teritorijoje vykdomas tręšimas, ir su Aplinkos apsaugos agentūra suderintą tręšimo planą, parengtą pagal Lietuvos Respublikos aplinkos minis</text:span><text:span text:style-name="T3902">tro 2001 m. birželio 29 d. įsakymu Nr. 349 „Dėl Nuotekų dumblo tvarkymo ir panaudojimo reikalavimų patvirtinimo“ nustatytus reikalavimus.<text:s/></text:span></text:p>
          </table:table-cell>
          <table:table-cell table:style-name="TableCell3903">
            <text:p text:style-name="P3904">„Specifinių pievų tvarkymas“</text:p>
          </table:table-cell>
          <table:table-cell table:style-name="TableCell3905">
            <text:p text:style-name="P3906">1 proc. pagal veiklą apskaičiuoto išmokų dydžio</text:p>
          </table:table-cell>
        </table:table-row>
        <table:table-row table:style-name="TableRow3907">
          <table:table-cell table:style-name="TableCell3908">
            <text:p text:style-name="P3909">16.</text:p>
          </table:table-cell>
          <table:table-cell table:style-name="TableCell3910">
            <text:p text:style-name="P3911"><text:span text:style-name="T3912">Draudžiama nuotekas, užterštas<text:s/></text:span><text:span text:style-name="T3913">pavojingomis medžiagomis, nurodytomis Požeminio vandens apsaugos nuo taršos pavojingomis medžiagomis taisyklių, patvirtintų Lietuvos Respublikos aplinkos ministro 2001 m. rugsėjo 21 d. įsakymu Nr. 472 „Dėl</text:span><text:span text:style-name="T3914"><text:s/></text:span><text:span text:style-name="T3915">Požeminio vandens apsaugos nuo taršos pavojingomis</text:span><text:span text:style-name="T3916"><text:s/>medžiagomis taisyklių patvirtinimo“, 1 ir 2 prieduose, tiesiogiai ar netiesiogiai išleisti į požeminį vandenį (t. y. vanduo, kuris yra po žeme ir tiesiogiai liečiasi su dirva ar podirviu). Pavojingos medžiagos turi būti laikomos taip, kad būtų išvengta jų</text:span><text:span text:style-name="T3917"><text:s/>tiesioginio ar netiesioginio patekimo į požeminį vandenį. Pavojingų medžiagų talpyklos (pvz., kuro talpyklos, augalų apsaugos priemonių ar mineralinių trąšų pakuotės, pavojingų medžiagų laikymo konteineriai) turi būti sandarios, be įtrūkimų ar kitokių mec</text:span><text:span text:style-name="T3918">haninių pažeidimų ir laikomos ant nelaidaus pagrindo, kuris apsaugotų nuo pavojingų medžiagų patekimo ant žemės.</text:span></text:p>
          </table:table-cell>
          <table:table-cell table:style-name="TableCell3919">
            <text:p text:style-name="P3920">„Ekstensyvus šlapynių tvarkymas“</text:p>
            <text:p text:style-name="P3921">„Vandens telkinių apsauga nuo taršos ir dirvos erozijos ariamojoje žemėje“</text:p>
            <text:p text:style-name="P3922">„Melioracijos griovių šlaitų priežiūra“</text:p>
            <text:p text:style-name="P3923">„Rizikos“ vandens telkinių būklės gerinimas“</text:p>
          </table:table-cell>
          <table:table-cell table:style-name="TableCell3924">
            <text:p text:style-name="P3925">1 proc. pagal veiklą apskaičiuoto išmokų dydžio</text:p>
          </table:table-cell>
        </table:table-row>
        <table:table-row table:style-name="TableRow3926">
          <table:table-cell table:style-name="TableCell3927">
            <text:p text:style-name="P3928">17.</text:p>
          </table:table-cell>
          <table:table-cell table:style-name="TableCell3929">
            <text:p text:style-name="P3930">Draudžiama kultivuoti žemę, naudoti trąšas ir pesticidus vandens telkinių pakrančių apsaugos juostose.</text:p>
            <text:p text:style-name="P3931"/>
          </table:table-cell>
          <table:table-cell table:style-name="TableCell3932">
            <text:p text:style-name="P3933"><text:span text:style-name="T3934">„</text:span><text:span text:style-name="T3935">Nykstančio paukščio m</text:span><text:span text:style-name="T3936">eldinės nendrinukės<text:s/></text:span><text:span text:style-name="T3937">buveini</text:span><text:span text:style-name="T3938">ų saugojimas šlapynėse“</text:span></text:p>
            <text:p text:style-name="P3939">„Medingųjų augalų arba daugiamečių žolių juostos ar laukai ariamojoje žemėje“</text:p>
            <text:p text:style-name="P3940">„Vandens telkinių apsauga nuo taršos ir dirvos erozijos ariamojoje žemėje“</text:p>
            <text:p text:style-name="P3941">„Tausojanti aplinką vaisių ir daržovių auginimo sistema“</text:p>
          </table:table-cell>
          <table:table-cell table:style-name="TableCell3942">
            <text:p text:style-name="P3943">1 proc. pagal Priemonę<text:s/>apskaičiuoto išmokų dydžio, išskyrus veiklą „Nykstančių Lietuvos senųjų veislių gyvulių ir naminių paukščių išsaugojimas“</text:p>
          </table:table-cell>
        </table:table-row>
        <table:table-row table:style-name="TableRow3944">
          <table:table-cell table:style-name="TableCell3945">
            <text:p text:style-name="P3946">18.</text:p>
          </table:table-cell>
          <table:table-cell table:style-name="TableCell3947">
            <text:p text:style-name="P3948"><text:span text:style-name="T3949">Draudžiama naudoti trąšas vandens telkinių pakrančių apsaugos juostose, kaip nustatyta<text:s/></text:span><text:span text:style-name="T3950">Lietuvos Respublikos specialiųjų žemės na</text:span><text:span text:style-name="T3951">udojimo sąlygų įstatyme</text:span><text:span text:style-name="T3952">.</text:span><text:span text:style-name="T3953"><text:s/></text:span></text:p>
          </table:table-cell>
          <table:table-cell table:style-name="TableCell3954">
            <text:p text:style-name="P3955">„Ekstensyvus pievų tvarkymas ganant gyvulius“<text:s/></text:p>
            <text:p text:style-name="P3956">„Specifinių pievų tvarkymas“</text:p>
            <text:p text:style-name="P3957">„Ekstensyvus šlapynių tvarkymas“</text:p>
            <text:p text:style-name="P3958"><text:span text:style-name="T3959">„</text:span><text:span text:style-name="T3960">Nykstančio paukščio m</text:span><text:span text:style-name="T3961">eldinės nendrinukės<text:s/></text:span><text:span text:style-name="T3962">buveinių saugojimas natūraliose ir pusiau natūraliose pievose“</text:span></text:p>
            <text:p text:style-name="P3963"><text:span text:style-name="T3964">„</text:span><text:span text:style-name="T3965">Nykstančio<text:s/></text:span><text:span text:style-name="T3966">paukščio m</text:span><text:span text:style-name="T3967">eldinės nendrinukės<text:s/></text:span><text:span text:style-name="T3968">buveinių saugojimas šlapynėse“</text:span></text:p>
            <text:p text:style-name="P3969">„Vandens telkinių apsauga nuo taršos ir dirvos erozijos ariamojoje žemėje“</text:p>
            <text:p text:style-name="P3970">„Melioracijos griovių šlaitų priežiūra“</text:p>
            <text:p text:style-name="P3971">„Rizikos“ vandens telkinių būklės gerinimas“</text:p>
            <text:p text:style-name="P3972">„Dirvožemio apsauga“</text:p>
          </table:table-cell>
          <table:table-cell table:style-name="TableCell3973">
            <text:p text:style-name="P3974">1 proc. pagal<text:s/>Priemonę apskaičiuoto išmokų dydžio, išskyrus veiklą „Nykstančių Lietuvos senųjų veislių gyvulių ir naminių paukščių išsaugojimas“</text:p>
          </table:table-cell>
        </table:table-row>
        <table:table-row table:style-name="TableRow3975">
          <table:table-cell table:style-name="TableCell3976">
            <text:p text:style-name="P3977">19.</text:p>
          </table:table-cell>
          <table:table-cell table:style-name="TableCell3978">
            <text:p text:style-name="P3979">Draudžiama paskleisti mėšlą ir (ar) srutas vandens telkinių pakrančių apsaugos juostose, kaip tai nustatyta Specialiųjų<text:s/>žemės naudojimo sąlygų įstatyme.<text:s/></text:p>
          </table:table-cell>
          <table:table-cell table:style-name="TableCell3980">
            <text:p text:style-name="P3981">„Medingųjų augalų arba daugiamečių žolių juostos ar laukai ariamojoje žemėje“</text:p>
            <text:p text:style-name="P3982">„Vandens telkinių apsauga nuo taršos ir dirvos erozijos ariamojoje žemėje“</text:p>
            <text:p text:style-name="P3983">„Melioracijos griovių šlaitų priežiūra“</text:p>
            <text:p text:style-name="P3984">„Rizikos“ vandens telkinių būklės gerinimas“</text:p>
            <text:p text:style-name="P3985">“Tarpinių pasėlių auginimas ariamojoje žemėje“</text:p>
            <text:p text:style-name="P3986">„Ražienų laukai per žiemą“</text:p>
          </table:table-cell>
          <table:table-cell table:style-name="TableCell3987">
            <text:p text:style-name="P3988">1 proc. pagal Priemonę apskaičiuoto išmokų dydžio, išskyrus veiklą „Nykstančių Lietuvos senųjų veislių gyvulių ir naminių paukščių išsaugojimas“</text:p>
          </table:table-cell>
        </table:table-row>
        <table:table-row table:style-name="TableRow3989">
          <table:table-cell table:style-name="TableCell3990">
            <text:p text:style-name="P3991">20.</text:p>
          </table:table-cell>
          <table:table-cell table:style-name="TableCell3992">
            <text:p text:style-name="P3993">Draudžiama skystąjį mėšlą ir srutas skleisti paviršinių vandens telkinių pakrančių apsaugos juostose ir arčiau kaip 2 m iki melioracijos griovių viršutinių briaunų.</text:p>
          </table:table-cell>
          <table:table-cell table:style-name="TableCell3994">
            <text:p text:style-name="P3995">„Melioracijos griovių šlaitų priežiūra“</text:p>
            <text:p text:style-name="P3996">„Dirvožemio apsauga“</text:p>
          </table:table-cell>
          <table:table-cell table:style-name="TableCell3997">
            <text:p text:style-name="P3998">1 proc. pagal Priemonę apskaičiuoto išmokų<text:s/>dydžio, išskyrus veiklą „Nykstančių Lietuvos senųjų veislių gyvulių ir naminių paukščių išsaugojimas“</text:p>
          </table:table-cell>
        </table:table-row>
        <table:table-row table:style-name="TableRow3999">
          <table:table-cell table:style-name="TableCell4000">
            <text:p text:style-name="P4001">21.</text:p>
          </table:table-cell>
          <table:table-cell table:style-name="TableCell4002">
            <text:p text:style-name="P4003"><text:span text:style-name="T4004">Statesniuose negu 12 proc. šlaituose neauginti kaupiamųjų žemės ūkio augalų (bulvių, pašarinių ir cukrinių runkelių, kitų šakniavaisių ir šakniagumbi</text:span><text:span text:style-name="T4005">ų).</text:span></text:p>
          </table:table-cell>
          <table:table-cell table:style-name="TableCell4006">
            <text:p text:style-name="P4007"><text:span text:style-name="T4008">„Tausojanti aplinką vaisių ir daržovių auginimo sistema“</text:span></text:p>
          </table:table-cell>
          <table:table-cell table:style-name="TableCell4009">
            <text:p text:style-name="P4010"><text:span text:style-name="T4011">1 proc. už lauką, kuriame nustatytas pažeidimas, neskiriama</text:span></text:p>
          </table:table-cell>
        </table:table-row>
        <table:table-row table:style-name="TableRow4012">
          <table:table-cell table:style-name="TableCell4013">
            <text:p text:style-name="P4014">22.</text:p>
          </table:table-cell>
          <table:table-cell table:style-name="TableCell4015">
            <text:p text:style-name="P4016">Asmenys, tręšiantys mėšlu ir (ar) srutomis daugiau kaip 30 ha žemės ūkio naudmenų per kalendorinius metus, privalo turėti nustatytus reikalavimus atitinkantį tręšimo planą.<text:s/></text:p>
          </table:table-cell>
          <table:table-cell table:style-name="TableCell4017">
            <text:p text:style-name="P4018">„Tausojanti aplinką vaisių ir daržovių auginimo sistema“</text:p>
            <text:p text:style-name="P4019">„Dirvožemio apsauga“</text:p>
          </table:table-cell>
          <table:table-cell table:style-name="TableCell4020">
            <text:p text:style-name="P4021">1<text:s/>proc. pagal Priemonę apskaičiuoto išmokų dydžio, išskyrus veiklą „Nykstančių Lietuvos senųjų veislių gyvulių ir naminių paukščių išsaugojimas“</text:p>
          </table:table-cell>
        </table:table-row>
        <table:table-row table:style-name="TableRow4022">
          <table:table-cell table:style-name="TableCell4023">
            <text:p text:style-name="P4024">23.</text:p>
          </table:table-cell>
          <table:table-cell table:style-name="TableCell4025">
            <text:p text:style-name="P4026">Asmenys turi būti registruoti integruotos kenkėjų stebėjimo sistemos naudotojais ir registruoti įrašus apie<text:s/>šios sistemos naudojimą.</text:p>
          </table:table-cell>
          <table:table-cell table:style-name="TableCell4027">
            <text:p text:style-name="P4028">„Tausojanti aplinką vaisių ir daržovių auginimo sistema“</text:p>
            <text:p text:style-name="P4029">„Dirvožemio apsauga“</text:p>
          </table:table-cell>
          <table:table-cell table:style-name="TableCell4030">
            <text:p text:style-name="P4031">1 proc. pagal veiklą apskaičiuoto išmokų dydžio</text:p>
          </table:table-cell>
        </table:table-row>
        <table:table-row table:style-name="TableRow4032">
          <table:table-cell table:style-name="TableCell4033">
            <text:p text:style-name="P4034">24.</text:p>
          </table:table-cell>
          <table:table-cell table:style-name="TableCell4035">
            <text:p text:style-name="P4036">Turi būti laikomasi žemės ūkio veiklos vykdymo kriterijų, nurodytų Tiesioginių išmokų administravimo<text:s/>bei kontrolės taisyklių III skyriuje.</text:p>
          </table:table-cell>
          <table:table-cell table:style-name="TableCell4037">
            <text:p text:style-name="P4038">„Ekstensyvus pievų tvarkymas ganant gyvulius“<text:s/></text:p>
            <text:p text:style-name="P4039">„Specifinių pievų tvarkymas“</text:p>
            <text:p text:style-name="P4040">„Ekstensyvus šlapynių tvarkymas“</text:p>
            <text:p text:style-name="P4041"><text:span text:style-name="T4042">„</text:span><text:span text:style-name="T4043">Nykstančio paukščio m</text:span><text:span text:style-name="T4044">eldinės nendrinukės<text:s/></text:span><text:span text:style-name="T4045">buveinių saugojimas natūraliose ir pusiau natūraliose pievose“</text:span></text:p>
            <text:p text:style-name="P4046"><text:span text:style-name="T4047">„</text:span><text:span text:style-name="T4048">Ny</text:span><text:span text:style-name="T4049">kstančio paukščio m</text:span><text:span text:style-name="T4050">eldinės nendrinukės<text:s/></text:span><text:span text:style-name="T4051">buveinių saugojimas šlapynėse“</text:span></text:p>
            <text:p text:style-name="P4052">„Medingųjų augalų arba daugiamečių žolių juostos ar laukai ariamojoje žemėje“</text:p>
            <text:p text:style-name="P4053">„Vandens telkinių apsauga nuo taršos ir dirvos erozijos ariamojoje žemėje“</text:p>
            <text:p text:style-name="P4054">„Rizikos“ vandens telkinių būklės<text:s/>gerinimas“</text:p>
            <text:p text:style-name="P4055">„Tausojanti aplinką vaisių ir daržovių auginimo sistema“</text:p>
            <text:p text:style-name="P4056">„Dirvožemio apsauga“</text:p>
            <text:p text:style-name="P4057">„Tarpinių pasėlių auginimas ariamojoje žemėje“</text:p>
            <text:p text:style-name="P4058">„Ražienų laukai per žiemą“</text:p>
            <text:p text:style-name="P4059">Žemės ūkio veiklos vykdymo kriterijai, kurie taikomi atitinkamoms priemonės veikloms, nurodyti Taisyklių 19.18.1–19.18.5 papunkčiuose.</text:p>
          </table:table-cell>
          <table:table-cell table:style-name="TableCell4060">
            <text:p text:style-name="P4061"><text:span text:style-name="T4062">1 proc. už kiekvieno žemės ūkio veiklos vykdymo kriterijaus nesilaikymą pagal Priemonę apskaičiuoto išmokų dydžio, išskyrus veiklą „Nykstančių Lietuvos senųjų veislių gyvulių ir naminių paukščių išsaugojimas“ ir <text:s/></text:span><text:span text:style-name="T4063">veiklas „Ekstensyvus šlapynių tvarkymas“,<text:s/></text:span><text:span text:style-name="T4064">„</text:span><text:span text:style-name="T4065">Nykstančio paukščio m</text:span><text:span text:style-name="T4066">eldinės nendrinukės<text:s/></text:span><text:span text:style-name="T4067">buveinių saugojimas</text:span><text:span text:style-name="T4068"><text:s/>šlapynėse“ ir „Melioracijos griovių šlaitų priežiūra“, kurios yra įgyvendinamos ne žemės ūkio naudmenose.</text:span></text:p>
          </table:table-cell>
        </table:table-row>
      </table:table>
      <text:p text:style-name="P4069"/>
      <text:p text:style-name="P4070"/>
      <text:p text:style-name="P4071"><text:span text:style-name="T4072">______________</text:span></text:p>
      <text:p text:style-name="P4073">Priedo pakeitimai:</text:p>
      <text:p text:style-name="P4074"><text:span text:style-name="T4075">Nr.<text:s/></text:span><text:a xlink:href="https://www.e-tar.lt/portal/legalAct.html?documentId=454ec6101b5511e79800e8266c1e5d1b" office:target-frame-name="_top" xlink:show="replace"><text:span text:style-name="T4076">3D-237</text:span></text:a><text:span text:style-name="T4077">, 2017-04-07, paskelbta TAR 2017-04-07, i. k. 2017-06013</text:span></text:p>
      <text:p text:style-name="P4078"><text:span text:style-name="T4079">Nr.<text:s/></text:span><text:a xlink:href="https://www.e-tar.lt/portal/legalAct.html?documentId=a656d81065fd11e7b85cfdc787069b42" office:target-frame-name="_top" xlink:show="replace"><text:span text:style-name="T4080">3D-454</text:span></text:a><text:span text:style-name="T4081">, 2017-07-10, paskelbta TAR 2017-07-12, i. k. 2017-11972</text:span></text:p>
      <text:p text:style-name="P4082"><text:span text:style-name="T4083">Nr.<text:s/></text:span><text:a xlink:href="https://www.e-tar.lt/portal/legalAct.html?documentId=77c33c4030ce11e8bbc3f206caa14d00" office:target-frame-name="_top" xlink:show="replace"><text:span text:style-name="T4084">3D-180</text:span></text:a><text:span text:style-name="T4085">, 2018-03-26, paskelbta TAR 2018-03-26, i. k. 2018-04554</text:span></text:p>
      <text:p text:style-name="P4086"><text:span text:style-name="T4087">Nr.<text:s/></text:span><text:a xlink:href="https://www.e-tar.lt/portal/legalAct.html?documentId=787467305ce911e89f00961ca6c2310f" office:target-frame-name="_top" xlink:show="replace"><text:span text:style-name="T4088">3D-314</text:span></text:a><text:span text:style-name="T4089">, 2018-05-21, paskelbta TAR 2018-05-22, i. k. 2018-08191</text:span></text:p>
      <text:p text:style-name="P4090"><text:span text:style-name="T4091">Nr.<text:s/></text:span><text:a xlink:href="https://www.e-tar.lt/portal/legalAct.html?documentId=7ccd25d09f8b11e8b93ad15b34c9248c" office:target-frame-name="_top" xlink:show="replace"><text:span text:style-name="T4092">3D-554</text:span></text:a><text:span text:style-name="T4093">, 2018</text:span><text:span text:style-name="T4094">-08-14, paskelbta TAR 2018-08-14, i. k. 2018-13073</text:span></text:p>
      <text:p text:style-name="P4095"><text:span text:style-name="T4096">Nr.<text:s/></text:span><text:a xlink:href="https://www.e-tar.lt/portal/legalAct.html?documentId=f5aeda0082d611e993ffd4361ddf8976" office:target-frame-name="_top" xlink:show="replace"><text:span text:style-name="T4097">3D-336</text:span></text:a><text:span text:style-name="T4098">, 2019-05-30, paskelbta TAR 2019-05-31, i. k. 2019-08607</text:span></text:p>
      <text:p text:style-name="P4099"><text:span text:style-name="T4100">Nr.<text:s/></text:span><text:a xlink:href="https://www.e-tar.lt/portal/legalAct.html?documentId=cd6c5220ae3511eba871a26c1fc3fbc1" office:target-frame-name="_top" xlink:show="replace"><text:span text:style-name="T4101">3D-307</text:span></text:a><text:span text:style-name="T4102">, 2021-05-06, paskelbta TAR 2021-05-06, i. k. 2021-10006</text:span></text:p>
      <text:p text:style-name="P4103"><text:span text:style-name="T4104">Nr.<text:s/></text:span><text:a xlink:href="https://www.e-tar.lt/portal/legalAct.html?documentId=18146080284011edb4cae1b158f98ea5" office:target-frame-name="_top" xlink:show="replace"><text:span text:style-name="T4105">3D-520</text:span></text:a><text:span text:style-name="T4106">, 2022-08-30, paskelbta</text:span><text:span text:style-name="T4107"><text:s/>TAR 2022-08-30, i. k. 2022-17818</text:span></text:p>
      <text:p text:style-name="P4108"><text:span text:style-name="T4109">Nr.<text:s/></text:span><text:a xlink:href="https://www.e-tar.lt/portal/legalAct.html?documentId=4d92704041b611ee9de9e7e0fd363afc" office:target-frame-name="_top" xlink:show="replace"><text:span text:style-name="T4110">3D-560</text:span></text:a><text:span text:style-name="T4111">, 2023-08-23, paskelbta TAR 2023-08-23, i. k. 2023-16564</text:span></text:p>
      <text:p text:style-name="Normal"/>
      <text:p text:style-name="P4112"><text:span text:style-name="T4113">2 priedas.</text:span><text:span text:style-name="T4114"><text:s/>Neteko galios nuo 2022-05-13</text:span></text:p>
      <text:p text:style-name="P4115">Priedo<text:s/>naikinimas:</text:p>
      <text:p text:style-name="P4116"><text:span text:style-name="T4117">Nr.<text:s/></text:span><text:a xlink:href="https://www.e-tar.lt/portal/legalAct.html?documentId=0f0d5db0d1b611ec8d9390588bf2de65" office:target-frame-name="_top" xlink:show="replace"><text:span text:style-name="T4118">3D-318</text:span></text:a><text:span text:style-name="T4119">, 2022-05-12, paskelbta TAR 2022-05-12, i. k. 2022-10050</text:span></text:p>
      <text:p text:style-name="P4120">Priedo pakeitimai:</text:p>
      <text:p text:style-name="P4121"><text:span text:style-name="T4122">Nr.<text:s/></text:span><text:a xlink:href="https://www.e-tar.lt/portal/legalAct.html?documentId=454ec6101b5511e79800e8266c1e5d1b" office:target-frame-name="_top" xlink:show="replace"><text:span text:style-name="T4123">3D-237</text:span></text:a><text:span text:style-name="T4124">, 2017-04-07, paskelbta TAR 2017-04-07, i. k. 2017-06013</text:span></text:p>
      <text:p text:style-name="P4125"><text:span text:style-name="T4126">Nr.<text:s/></text:span><text:a xlink:href="https://www.e-tar.lt/portal/legalAct.html?documentId=77c33c4030ce11e8bbc3f206caa14d00" office:target-frame-name="_top" xlink:show="replace"><text:span text:style-name="T4127">3D-180</text:span></text:a><text:span text:style-name="T4128">, 2018-03-26, paskelbta TAR 2018-03-26, i.<text:s/></text:span><text:span text:style-name="T4129">k. 2018-04554</text:span></text:p>
      <text:p text:style-name="Normal"/>
      <text:p text:style-name="P4130">Lietuvos kaimo plėtros 2014–2020 metų<text:s/></text:p>
      <text:p text:style-name="P4136">programos priemonės „Agrarinė aplinkosauga ir<text:s/></text:p>
      <text:p text:style-name="P4137">klimatas“ įgyvendinimo taisyklių<text:s/></text:p>
      <text:p text:style-name="P4138">3<text:s/>priedas</text:p>
      <text:p text:style-name="P4139"/>
      <text:p text:style-name="P4140"/>
      <text:p text:style-name="P4141"><text:span text:style-name="T4142">Skirtingų rūšių gyvūnų vieneto atitikties sutartiniam gyvuliui lentelė:</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Nr.</text:p>
          </table:table-cell>
          <table:table-cell table:style-name="TableCell4151">
            <text:p text:style-name="P4152">Ūkiniai gyvūnai</text:p>
          </table:table-cell>
          <table:table-cell table:style-name="TableCell4153">
            <text:p text:style-name="P4154">Vieno ūkinio gyvūno vertė SG</text:p>
          </table:table-cell>
        </table:table-row>
        <table:table-row table:style-name="TableRow4155">
          <table:table-cell table:style-name="TableCell4156">
            <text:p text:style-name="P4157">1.</text:p>
          </table:table-cell>
          <table:table-cell table:style-name="TableCell4158">
            <text:p text:style-name="P4159">Karvės, buliai, vyresni nei 2 m.</text:p>
          </table:table-cell>
          <table:table-cell table:style-name="TableCell4160">
            <text:p text:style-name="P4161">1</text:p>
          </table:table-cell>
        </table:table-row>
        <table:table-row table:style-name="TableRow4162">
          <table:table-cell table:style-name="TableCell4163">
            <text:p text:style-name="P4164">2.</text:p>
          </table:table-cell>
          <table:table-cell table:style-name="TableCell4165">
            <text:p text:style-name="P4166">Galvijai (prieauglis) nuo 1 iki 2 m.</text:p>
          </table:table-cell>
          <table:table-cell table:style-name="TableCell4167">
            <text:p text:style-name="P4168">0,7</text:p>
          </table:table-cell>
        </table:table-row>
        <table:table-row table:style-name="TableRow4169">
          <table:table-cell table:style-name="TableCell4170">
            <text:p text:style-name="P4171">3.</text:p>
          </table:table-cell>
          <table:table-cell table:style-name="TableCell4172">
            <text:p text:style-name="P4173">Veršeliai iki 1 m.</text:p>
          </table:table-cell>
          <table:table-cell table:style-name="TableCell4174">
            <text:p text:style-name="P4175">0,25</text:p>
          </table:table-cell>
        </table:table-row>
        <table:table-row table:style-name="TableRow4176">
          <table:table-cell table:style-name="TableCell4177">
            <text:p text:style-name="P4178">4.</text:p>
          </table:table-cell>
          <table:table-cell table:style-name="TableCell4179">
            <text:p text:style-name="P4180">Taurieji elniai, Dovydo elniai</text:p>
          </table:table-cell>
          <table:table-cell table:style-name="TableCell4181">
            <text:p text:style-name="P4182">0,2</text:p>
          </table:table-cell>
        </table:table-row>
        <table:table-row table:style-name="TableRow4183">
          <table:table-cell table:style-name="TableCell4184">
            <text:p text:style-name="P4185">5.</text:p>
          </table:table-cell>
          <table:table-cell table:style-name="TableCell4186">
            <text:p text:style-name="P4187">Danieliai, dėmėtieji elniai</text:p>
          </table:table-cell>
          <table:table-cell table:style-name="TableCell4188">
            <text:p text:style-name="P4189">0,11</text:p>
          </table:table-cell>
        </table:table-row>
        <table:table-row table:style-name="TableRow4190">
          <table:table-cell table:style-name="TableCell4191">
            <text:p text:style-name="P4192">6.</text:p>
          </table:table-cell>
          <table:table-cell table:style-name="TableCell4193">
            <text:p text:style-name="P4194">Bizonai, stumbrai</text:p>
          </table:table-cell>
          <table:table-cell table:style-name="TableCell4195">
            <text:p text:style-name="P4196">0,6</text:p>
          </table:table-cell>
        </table:table-row>
        <table:table-row table:style-name="TableRow4197">
          <table:table-cell table:style-name="TableCell4198">
            <text:p text:style-name="P4199">7.</text:p>
          </table:table-cell>
          <table:table-cell table:style-name="TableCell4200">
            <text:p text:style-name="P4201">Avys, ožkos</text:p>
          </table:table-cell>
          <table:table-cell table:style-name="TableCell4202">
            <text:p text:style-name="P4203">0,07</text:p>
          </table:table-cell>
        </table:table-row>
        <table:table-row table:style-name="TableRow4204">
          <table:table-cell table:style-name="TableCell4205">
            <text:p text:style-name="P4206">8.</text:p>
          </table:table-cell>
          <table:table-cell table:style-name="TableCell4207">
            <text:p text:style-name="P4208">Arkliai nuo 1 m.</text:p>
          </table:table-cell>
          <table:table-cell table:style-name="TableCell4209">
            <text:p text:style-name="P4210">1</text:p>
          </table:table-cell>
        </table:table-row>
        <table:table-row table:style-name="TableRow4211">
          <table:table-cell table:style-name="TableCell4212">
            <text:p text:style-name="P4213">9.</text:p>
          </table:table-cell>
          <table:table-cell table:style-name="TableCell4214">
            <text:p text:style-name="P4215">Kumeliukai iki 1 m.</text:p>
          </table:table-cell>
          <table:table-cell table:style-name="TableCell4216">
            <text:p text:style-name="P4217">0,4</text:p>
          </table:table-cell>
        </table:table-row>
        <table:table-row table:style-name="TableRow4218">
          <table:table-cell table:style-name="TableCell4219">
            <text:p text:style-name="P4220">10.</text:p>
          </table:table-cell>
          <table:table-cell table:style-name="TableCell4221">
            <text:p text:style-name="P4222">Paršavedės (su paršeliais žindukliais), kuiliai</text:p>
          </table:table-cell>
          <table:table-cell table:style-name="TableCell4223">
            <text:p text:style-name="P4224">0,35</text:p>
          </table:table-cell>
        </table:table-row>
        <table:table-row table:style-name="TableRow4225">
          <table:table-cell table:style-name="TableCell4226">
            <text:p text:style-name="P4227">11.</text:p>
          </table:table-cell>
          <table:table-cell table:style-name="TableCell4228">
            <text:p text:style-name="P4229">Paršeliai nuo 7 iki 32 kg (3 mėn.)</text:p>
          </table:table-cell>
          <table:table-cell table:style-name="TableCell4230">
            <text:p text:style-name="P4231">0,01</text:p>
          </table:table-cell>
        </table:table-row>
        <table:table-row table:style-name="TableRow4232">
          <table:table-cell table:style-name="TableCell4233">
            <text:p text:style-name="P4234">12.</text:p>
          </table:table-cell>
          <table:table-cell table:style-name="TableCell4235">
            <text:p text:style-name="P4236">Kiaulės nuo 3 iki 8 mėn.</text:p>
          </table:table-cell>
          <table:table-cell table:style-name="TableCell4237">
            <text:p text:style-name="P4238">0,1</text:p>
          </table:table-cell>
        </table:table-row>
        <table:table-row table:style-name="TableRow4239">
          <table:table-cell table:style-name="TableCell4240">
            <text:p text:style-name="P4241">13.</text:p>
          </table:table-cell>
          <table:table-cell table:style-name="TableCell4242">
            <text:p text:style-name="P4243">Kiaulės nuo 8 mėn.</text:p>
          </table:table-cell>
          <table:table-cell table:style-name="TableCell4244">
            <text:p text:style-name="P4245">0,11</text:p>
          </table:table-cell>
        </table:table-row>
      </table:table>
      <text:p text:style-name="P4246"/>
      <text:p text:style-name="P4247">Priedo<text:s/>pakeitimai:</text:p>
      <text:p text:style-name="P4248"><text:span text:style-name="T4249">Nr.<text:s/></text:span><text:a xlink:href="https://www.e-tar.lt/portal/legalAct.html?documentId=77c33c4030ce11e8bbc3f206caa14d00" office:target-frame-name="_top" xlink:show="replace"><text:span text:style-name="T4250">3D-180</text:span></text:a><text:span text:style-name="T4251">, 2018-03-26, paskelbta TAR 2018-03-26, i. k. 2018-04554</text:span></text:p>
      <text:p text:style-name="P4252"><text:span text:style-name="T4253">Nr.<text:s/></text:span><text:a xlink:href="https://www.e-tar.lt/portal/legalAct.html?documentId=392ed7f0e26c11ed9978886e85107ab2" office:target-frame-name="_top" xlink:show="replace"><text:span text:style-name="T4254">3D-272</text:span></text:a><text:span text:style-name="T4255">, 2023-04-24, paskelbta TAR 2023-04-24, i. k. 2023-07850</text:span></text:p>
      <text:p text:style-name="Normal"/>
      <text:p text:style-name="P4256"/>
      <text:p text:style-name="P4257">Lietuvos kaimo plėtros 2014–2020 metų<text:s/></text:p>
      <text:p text:style-name="P4263">programos priemonės „Agrarinė aplinkosauga ir klimatas“ įgyvendinimo taisyklių</text:p>
      <text:p text:style-name="P4264">4 priedas</text:p>
      <text:p text:style-name="P4265"/>
      <text:p text:style-name="P4266"/>
      <text:p text:style-name="P4267">TINKAMŲ PARAMAI GAUTI PAGAL VEIKLOS „MEDINGŲJŲ AUGALŲ ARBA DAUGIAMEČIŲ ŽOLIŲ JUOSTOS AR LAUKAI ARIAMOJOJE ŽEMĖJE“ SRITIS AUGALŲ SĄRAŠAS</text:p>
      <text:p text:style-name="P4268"/>
      <text:p text:style-name="P4269">1. ĮGYVENDINANT VEIKLĄ „MEDINGŲJŲ AUGALŲ JUOSTOS AR LAUKAI ARIAMOJOJE ŽEMĖJE“:</text:p>
      <text:p text:style-name="P4270"/>
      <text:p text:style-name="P4271">1. Apyninė liucerna (Medicago lupulina).</text:p>
      <text:p text:style-name="P4272">2. Australinė pilkoji arba sidabrinė zunda (Eryngium).</text:p>
      <text:p text:style-name="P4273">3. Baltasis dobilas (Trifolium repens).</text:p>
      <text:p text:style-name="P4274">4. Bandrenis (Echinops).</text:p>
      <text:p text:style-name="P4275">5. Barkūnas baltažiedis (Melilotus albus).</text:p>
      <text:p text:style-name="P4276">6. Barkūnas geltonžiedis<text:s/>Melilotus officinalis).</text:p>
      <text:p text:style-name="P4277">7. Darželinė žiomenė (Dracocephalum moldavica).</text:p>
      <text:p text:style-name="P4278">8. Facelija (Phacelia tanacetifolia).</text:p>
      <text:p text:style-name="P4279">9. Garstyčia (Sinapis).</text:p>
      <text:p text:style-name="P4280">10. Judra (Camelina).</text:p>
      <text:p text:style-name="P4281">11. Katžolė (Nepeta).</text:p>
      <text:p text:style-name="P4282">12. Kvapioji aniužė (Elscholtzia ciliata).</text:p>
      <text:p text:style-name="P4283">13. Mėlynžiedė liucerna (Medicago<text:s/>sativa).</text:p>
      <text:p text:style-name="P4284">14. Ožiarūtis (Galega orientalis).</text:p>
      <text:p text:style-name="P4285">15. Paprastasis čiobrelis (Thymus serpyllum) ir kt. rūšys.</text:p>
      <text:p text:style-name="P4286">16. Paprastasis ežeinis (Echium vulgare).</text:p>
      <text:p text:style-name="P4287">17. Paprastasis garždenis (Lotus corniculatus).</text:p>
      <text:p text:style-name="P4288">18. Paprastasis kmynas (Carum carvi).</text:p>
      <text:p text:style-name="P4289">19. Paprastasis raudonėlis (Origanum vulgare).</text:p>
      <text:p text:style-name="P4290">20. Rausvasis dobilas (Trifolium hybridum).</text:p>
      <text:p text:style-name="P4291">21. Raudonasis dobilas (Trifolium pratense).</text:p>
      <text:p text:style-name="P4292">22. Sėjamasis esparcetas (Onobrychis vicifolia).</text:p>
      <text:p text:style-name="P4293">23. Šiurkščioji taukė (Symphytum officinale).</text:p>
      <text:p text:style-name="P4294">24. Tikroji levanda (Lavandula angustifolia).</text:p>
      <text:p text:style-name="P4295">25.<text:s/>Vaistinė agurklė (Borago officinalis).</text:p>
      <text:p text:style-name="P4296">26. Vaistinė juozažolė (Hyssopus officinalis).</text:p>
      <text:p text:style-name="P4297">27. Vaistinė melisa (Melisa officinalis).</text:p>
      <text:p text:style-name="P4298"/>
      <text:p text:style-name="P4299">2. ĮGYVENDINANT VEIKLĄ „DAUGIAMEČIŲ ŽOLIŲ JUOSTOS AR LAUKAI ARIAMOJOJE ŽEMĖJE“</text:p>
      <text:p text:style-name="P4300"/>
      <text:p text:style-name="P4301">Daugiamečių žolių, iš kurių sudaromas mišinys,<text:s/>sąrašas:<text:s/></text:p>
      <text:p text:style-name="P4302">1. Aliejinis ridikas (Raphanus sativus L. var. oleiformis Pers.).</text:p>
      <text:p text:style-name="P4303">2. Barkūnas (Melilotus).</text:p>
      <text:p text:style-name="P4304">3. Baltoji smilga (Agrostis stolonifera).</text:p>
      <text:p text:style-name="P4305">4. Beginklė dirsuolė (Bromopsis inermis Holub).</text:p>
      <text:p text:style-name="P4306">5. Dobilas (Trifolium).</text:p>
      <text:p text:style-name="P4307">6. Esparcetas (Onobrychis).</text:p>
      <text:p text:style-name="P4308">7. Facelija (Phacelia tanacetifolia).</text:p>
      <text:p text:style-name="P4309">8. Paprastasis garždenis (Lotus corniculatus).<text:s/></text:p>
      <text:p text:style-name="P4310">9. Liucerna (Medicago).</text:p>
      <text:p text:style-name="P4311">10. Nendrinis dryžutis (Phalaris arundinacea).</text:p>
      <text:p text:style-name="P4312">11. Nendrinis eraičinas (Festuca arundinacea).</text:p>
      <text:p text:style-name="P4313">12. Ožiarūtis (Galega orientalis).</text:p>
      <text:p text:style-name="P4314">13. Paprastoji miglė (Poa<text:s/>trivialis).</text:p>
      <text:p text:style-name="P4315">14. Paprastoji šunažolė (Dactylis glomerata).</text:p>
      <text:p text:style-name="P4316">15. Pašarinis motiejukas (Phleum pratense).</text:p>
      <text:p text:style-name="P4317">16. Pelkinė miglė (Poa palustris).</text:p>
      <text:p text:style-name="P4318">17. Pievinė miglė (Poa pratensis).</text:p>
      <text:p text:style-name="P4319">18. Pievinis pašiaušėlis (Alopecurus pratensis).</text:p>
      <text:p text:style-name="P4320">19. Raudonasis dobilas (Trifolium<text:s/>pratense).</text:p>
      <text:p text:style-name="P4321">20. Raudonasis eraičinas (Festuca rubra).</text:p>
      <text:p text:style-name="P4322">21. Rausvasis dobilas (Trifolium hybridum).</text:p>
      <text:p text:style-name="P4323">22. Rytinis ožiarūtis (Galega orientalis).</text:p>
      <text:p text:style-name="P4324">23. Seradelė (Ornithopus).</text:p>
      <text:p text:style-name="P4325">24. Smulkusis motiejukas (Phleum nodosum).</text:p>
      <text:p text:style-name="P4326">25. Svidrė (Lolium).</text:p>
      <text:p text:style-name="P4327">26. Tikrasis eraičinas (Festuca pratensis).</text:p>
      <text:p text:style-name="P4328"><text:span text:style-name="T4329">27. Žolių mišinys.</text:span></text:p>
      <text:p text:style-name="P4330"><text:span text:style-name="T4331">______________</text:span></text:p>
      <text:p text:style-name="P4332">Priedo pakeitimai:</text:p>
      <text:p text:style-name="P4333"><text:span text:style-name="T4334">Nr.<text:s/></text:span><text:a xlink:href="https://www.e-tar.lt/portal/legalAct.html?documentId=454ec6101b5511e79800e8266c1e5d1b" office:target-frame-name="_top" xlink:show="replace"><text:span text:style-name="T4335">3D-237</text:span></text:a><text:span text:style-name="T4336">, 2017-04-07, paskelbta TAR 2017-04-07, i. k. 2017-06013</text:span></text:p>
      <text:p text:style-name="P4337"><text:span text:style-name="T4338">Nr.<text:s/></text:span><text:a xlink:href="https://www.e-tar.lt/portal/legalAct.html?documentId=77c33c4030ce11e8bbc3f206caa14d00" office:target-frame-name="_top" xlink:show="replace"><text:span text:style-name="T4339">3D-180</text:span></text:a><text:span text:style-name="T4340">, 2018-03-26, paskelbta TAR 2018-03-26, i. k. 2018-04554</text:span></text:p>
      <text:p text:style-name="Normal"/>
      <text:p text:style-name="P4341"><text:span text:style-name="T4342">Lietuvos kaimo plėtros 2014–2020 metų<text:s/></text:span></text:p>
      <text:p text:style-name="P4343">programos priemonės „Agrarinė aplinkosauga</text:p>
      <text:p text:style-name="P4344">ir klimatas“ įgyvendinimo taisyklių<text:s/></text:p>
      <text:p text:style-name="P4345"><text:span text:style-name="T4346">5</text:span><text:span text:style-name="T4347"><text:s/>priedas</text:span></text:p>
      <text:p text:style-name="P4348"/>
      <text:p text:style-name="P4349"><text:span text:style-name="T4350">TINKAMŲ PARAMAI GAUTI PAGAL VEIKLĄ „DIRVOŽEMIO APSAUGA“ AUGALŲ SĄRAŠAS</text:span></text:p>
      <text:p text:style-name="P4351"><text:span text:style-name="T4352">Ankštinių augalų sąrašas:</text:span></text:p>
      <text:p text:style-name="P4353"><text:span text:style-name="T4354">1</text:span><text:span text:style-name="T4355">. Pupos (</text:span><text:span text:style-name="T4356">Vicia faba</text:span><text:span text:style-name="T4357">).</text:span></text:p>
      <text:p text:style-name="P4358"><text:span text:style-name="T4359">2</text:span><text:span text:style-name="T4360">. Sojos (</text:span><text:span text:style-name="T4361">Glycine</text:span><text:span text:style-name="T4362">).</text:span></text:p>
      <text:p text:style-name="P4363"><text:span text:style-name="T4364">3</text:span><text:span text:style-name="T4365">. Vikiai (</text:span><text:span text:style-name="T4366">Vicia</text:span><text:span text:style-name="T4367">).</text:span></text:p>
      <text:p text:style-name="P4368"><text:span text:style-name="T4369">4</text:span><text:span text:style-name="T4370">. Žirniai (</text:span><text:span text:style-name="T4371">Pisum sativum</text:span><text:span text:style-name="T4372">).</text:span></text:p>
      <text:p text:style-name="P4373"><text:span text:style-name="T4374">5</text:span><text:span text:style-name="T4375">. Lęšiai<text:s/></text:span><text:span text:style-name="T4376">(Lens</text:span><text:span text:style-name="T4377">).</text:span></text:p>
      <text:p text:style-name="P4378"><text:span text:style-name="T4379">6</text:span><text:span text:style-name="T4380">. Lubinai (</text:span><text:span text:style-name="T4381">Lupinus</text:span><text:span text:style-name="T4382">).</text:span></text:p>
      <text:p text:style-name="P4383"><text:span text:style-name="T4384">7</text:span><text:span text:style-name="T4385">. Pupuolės (</text:span><text:span text:style-name="T4386">Vigna)</text:span></text:p>
      <text:p text:style-name="P4387"><text:span text:style-name="T4388">8</text:span><text:span text:style-name="T4389">. Pupelės (</text:span><text:span text:style-name="T4390">Phaseolus)</text:span></text:p>
      <text:p text:style-name="P4391"><text:span text:style-name="T4392">9</text:span><text:span text:style-name="T4393">. Avinžirniai (</text:span><text:span text:style-name="T4394">Cicer)</text:span></text:p>
      <text:p text:style-name="P4395"><text:span text:style-name="T4396">10</text:span><text:span text:style-name="T4397">. Pelėžirniai (Lathyrus)</text:span></text:p>
      <text:p text:style-name="P4398"><text:span text:style-name="T4399">Ankštinių augalų mišiniams sąrašas:</text:span></text:p>
      <text:p text:style-name="P4400"><text:span text:style-name="T4401">1</text:span><text:span text:style-name="T4402">. Pupos<text:s/></text:span><text:span text:style-name="T4403">(Vicia faba).</text:span></text:p>
      <text:p text:style-name="P4404"><text:span text:style-name="T4405">2</text:span><text:span text:style-name="T4406">. Sojos<text:s/></text:span><text:span text:style-name="T4407">(Glycine)</text:span><text:span text:style-name="T4408">.</text:span></text:p>
      <text:p text:style-name="P4409"><text:span text:style-name="T4410">3</text:span><text:span text:style-name="T4411">. Vikiai<text:s/></text:span><text:span text:style-name="T4412">(Vicia).</text:span></text:p>
      <text:p text:style-name="P4413"><text:span text:style-name="T4414">4</text:span><text:span text:style-name="T4415">. Žirniai<text:s/></text:span><text:span text:style-name="T4416">(Pisum sativum).</text:span></text:p>
      <text:p text:style-name="P4417"><text:span text:style-name="T4418">5</text:span><text:span text:style-name="T4419">. Lęšiai<text:s/></text:span><text:span text:style-name="T4420">(Lens).</text:span></text:p>
      <text:p text:style-name="P4421"><text:span text:style-name="T4422">6</text:span><text:span text:style-name="T4423">. Lubinai<text:s/></text:span><text:span text:style-name="T4424">(Lupinus).</text:span></text:p>
      <text:p text:style-name="P4425"><text:span text:style-name="T4426">Daugiamečių žolių sąrašas:</text:span></text:p>
      <text:p text:style-name="P4427"><text:span text:style-name="T4428">1</text:span><text:span text:style-name="T4429">. Dobilai (</text:span><text:span text:style-name="T4430">Trifolium).</text:span></text:p>
      <text:p text:style-name="P4431"><text:span text:style-name="T4432">2</text:span><text:span text:style-name="T4433">. Esparcetai (</text:span><text:span text:style-name="T4434">Onobrychis</text:span><text:span text:style-name="T4435">).</text:span></text:p>
      <text:p text:style-name="P4436"><text:span text:style-name="T4437">3</text:span><text:span text:style-name="T4438">. Barkūnai (</text:span><text:span text:style-name="T4439">Melilotus officinalis</text:span><text:span text:style-name="T4440">).</text:span></text:p>
      <text:p text:style-name="P4441"><text:span text:style-name="T4442">4</text:span><text:span text:style-name="T4443">. Liucernos (</text:span><text:span text:style-name="T4444">Medicago</text:span><text:span text:style-name="T4445"><text:s/>lupulina</text:span><text:span text:style-name="T4446">).</text:span></text:p>
      <text:p text:style-name="P4447"><text:span text:style-name="T4448">5</text:span><text:span text:style-name="T4449">. Gargždeniai (</text:span><text:span text:style-name="T4450">Lotus corniculatus</text:span><text:span text:style-name="T4451">).</text:span></text:p>
      <text:p text:style-name="P4452"><text:span text:style-name="T4453">6</text:span><text:span text:style-name="T4454">. Ožiarūčiai (</text:span><text:span text:style-name="T4455">Galega</text:span><text:span text:style-name="T4456">).</text:span></text:p>
      <text:p text:style-name="P4457"><text:span text:style-name="T4458">7</text:span><text:span text:style-name="T4459">. Seradelės (</text:span><text:span text:style-name="T4460">Ornithopus</text:span><text:span text:style-name="T4461">).</text:span></text:p>
      <text:p text:style-name="P4462"><text:span text:style-name="T4463">8</text:span><text:span text:style-name="T4464">. Perluočiai (</text:span><text:span text:style-name="T4465">Anthyllis).</text:span></text:p>
      <text:p text:style-name="P4466"/>
      <text:p text:style-name="P4467">Priedo pakeitimai:</text:p>
      <text:p text:style-name="P4468"><text:span text:style-name="T4469">Nr.<text:s/></text:span><text:a xlink:href="https://www.e-tar.lt/portal/legalAct.html?documentId=454ec6101b5511e79800e8266c1e5d1b" office:target-frame-name="_top" xlink:show="replace"><text:span text:style-name="T4470">3D-237</text:span></text:a><text:span text:style-name="T4471">, 2017-04-07, paskelbta TAR 2017-04-07, i. k. 2017-06013</text:span></text:p>
      <text:p text:style-name="P4472"><text:span text:style-name="T4473">Nr.<text:s/></text:span><text:a xlink:href="https://www.e-tar.lt/portal/legalAct.html?documentId=4d92704041b611ee9de9e7e0fd363afc" office:target-frame-name="_top" xlink:show="replace"><text:span text:style-name="T4474">3D-560</text:span></text:a><text:span text:style-name="T4475">, 2023-08-23, paskelbta TAR 2023-08-23, i. k. 2023-16564</text:span></text:p>
      <text:p text:style-name="Normal"/>
      <text:p text:style-name="P4476">Lietuvos kaimo plėtros 2014–2020 metų<text:s/></text:p>
      <text:p text:style-name="P4482">programos priemonės „Agrarinė aplinkosauga ir<text:s/></text:p>
      <text:p text:style-name="P4483">klimatas“ įgyvendinimo taisyklių</text:p>
      <text:p text:style-name="P4484">6<text:s/>priedas</text:p>
      <text:p text:style-name="P4485"/>
      <text:p text:style-name="P4486"><text:span text:style-name="T4487">TINKAMŲ PARAMAI GAUTI PAGAL</text:span><text:span text:style-name="T4488"><text:s/>VEIKLĄ „TAUSOJANTI APLINKĄ VAISIŲ IR DARŽOVIŲ AUGINIMO SISTEMA“ VAISIŲ, UOGŲ IR DARŽOVIŲ RŪŠIŲ SĄRAŠAS</text:span><text:span text:style-name="T4489"><text:s/></text:span></text:p>
      <text:p text:style-name="P4490"/>
      <text:p text:style-name="P4491">1. Bulvės</text:p>
      <text:p text:style-name="P4492"><text:span text:style-name="T4493">2</text:span><text:span text:style-name="T4494">. Pupelės, pupuolės, pupos</text:span><text:s/></text:p>
      <text:p text:style-name="P4495">Punkto pakeitimai:</text:p>
      <text:p text:style-name="P4496"><text:span text:style-name="T4497">Nr.<text:s/></text:span><text:a xlink:href="https://www.e-tar.lt/portal/legalAct.html?documentId=4d92704041b611ee9de9e7e0fd363afc" office:target-frame-name="_top" xlink:show="replace"><text:span text:style-name="T4498">3D-560</text:span></text:a><text:span text:style-name="T4499">, 2023-08-23, paskelbta TAR 2023-08-23, i. k. 2023-16564</text:span></text:p>
      <text:p text:style-name="Normal"/>
      <text:p text:style-name="P4500">3. Svogūninės daržovės (svogūnai, porai, česnakai ir kt.)</text:p>
      <text:p text:style-name="P4501">4. Kopūstai (gūžiniai, žiediniai, kininiai, ropiniai, brokoliniai ir kt.)</text:p>
      <text:p text:style-name="P4502">5. Burokėliai</text:p>
      <text:p text:style-name="P4503">6. Morkos</text:p>
      <text:p text:style-name="P4504">7. Salierai</text:p>
      <text:p text:style-name="P4505">8. Agurkai</text:p>
      <text:p text:style-name="P4506">9. Cukinijos</text:p>
      <text:p text:style-name="P4507">10. Aguročiai</text:p>
      <text:p text:style-name="P4508">11. Moliūgai</text:p>
      <text:p text:style-name="P4509">12. Patisonai</text:p>
      <text:p text:style-name="P4510">13. Pomidorai</text:p>
      <text:p text:style-name="P4511">14. Salotos</text:p>
      <text:p text:style-name="P4512">15. Ridikėliai</text:p>
      <text:p text:style-name="P4513">16. Ridikai</text:p>
      <text:p text:style-name="P4514">17.<text:s/>Paprikos</text:p>
      <text:p text:style-name="P4515">18. Griežčiai</text:p>
      <text:p text:style-name="P4516">19. Rūgštynės</text:p>
      <text:p text:style-name="P4517">20. Petražolės</text:p>
      <text:p text:style-name="P4518">21. Bazilikai</text:p>
      <text:p text:style-name="P4519">22. Raudonėliai</text:p>
      <text:p text:style-name="P4520">23. Rabarbarai</text:p>
      <text:p text:style-name="P4521">24. Šparagai</text:p>
      <text:p text:style-name="P4522">25. Baklažanai</text:p>
      <text:p text:style-name="P4523">26. Krienai</text:p>
      <text:p text:style-name="P4524">27. Pastarnokai</text:p>
      <text:p text:style-name="P4525">28. Špinatai</text:p>
      <text:p text:style-name="P4526">29. Obuoliai</text:p>
      <text:p text:style-name="P4527">30. Kriaušės</text:p>
      <text:p text:style-name="P4528">31.<text:s/>Slyvos</text:p>
      <text:p text:style-name="P4529">32. Vyšnios</text:p>
      <text:p text:style-name="P4530">33. Trešnės</text:p>
      <text:p text:style-name="P4531">34.<text:s/><text:span text:style-name="T4532">Sausmedžiai</text:span><text:s/></text:p>
      <text:p text:style-name="P4533">35.<text:s/><text:span text:style-name="T4534">Serbentai</text:span></text:p>
      <text:p text:style-name="P4535">36.<text:s/><text:span text:style-name="T4536">Agrastai</text:span></text:p>
      <text:p text:style-name="P4537">37.<text:s/><text:span text:style-name="T4538">Avietės</text:span></text:p>
      <text:p text:style-name="P4539">38.<text:s/><text:span text:style-name="T4540">Gervuogės</text:span></text:p>
      <text:p text:style-name="P4541">39.<text:s/><text:span text:style-name="T4542">Braškės</text:span></text:p>
      <text:p text:style-name="P4543"><text:span text:style-name="T4544">40</text:span><text:span text:style-name="T4545">.<text:s/></text:span><text:span text:style-name="T4546">Aktinidijos</text:span></text:p>
      <text:p text:style-name="P4547"><text:span text:style-name="T4548">41. Šilauogės</text:span></text:p>
      <text:p text:style-name="P4549"><text:span text:style-name="T4550">42</text:span><text:span text:style-name="T4551">. Kaliaropės<text:s/></text:span></text:p>
      <text:p text:style-name="P4552">Papildyta punktu:</text:p>
      <text:p text:style-name="P4553"><text:span text:style-name="T4554">Nr.<text:s/></text:span><text:a xlink:href="https://www.e-tar.lt/portal/legalAct.html?documentId=4d92704041b611ee9de9e7e0fd363afc" office:target-frame-name="_top" xlink:show="replace"><text:span text:style-name="T4555">3D-560</text:span></text:a><text:span text:style-name="T4556">, 2023-08-23, paskelbta TAR 2023-08-23, i. k. 2023-16564</text:span></text:p>
      <text:p text:style-name="Normal"/>
      <text:p text:style-name="P4557">Priedo pakeitimai:</text:p>
      <text:p text:style-name="P4558"><text:span text:style-name="T4559">Nr.<text:s/></text:span><text:a xlink:href="https://www.e-tar.lt/portal/legalAct.html?documentId=d6fe1810cfcd11e583a295d9366c7ab3" office:target-frame-name="_top" xlink:show="replace"><text:span text:style-name="T4560">3D-63</text:span></text:a><text:span text:style-name="T4561">, 2016-02-10, paskelbta TAR 2016-02-10, i. k. 2016-02607</text:span></text:p>
      <text:p text:style-name="P4562"><text:span text:style-name="T4563">Nr.<text:s/></text:span><text:a xlink:href="https://www.e-tar.lt/portal/legalAct.html?documentId=0f0d5db0d1b611ec8d9390588bf2de65" office:target-frame-name="_top" xlink:show="replace"><text:span text:style-name="T4564">3D-318</text:span></text:a><text:span text:style-name="T4565">, 2022-05-12, paskelbta TAR 2022-05-12, i. k. 2022-10050</text:span></text:p>
      <text:p text:style-name="Normal"/>
      <text:p text:style-name="P4566">Lietuvos kaimo plėtros 2014–2020 metų<text:s/></text:p>
      <text:p text:style-name="P4571">programos priemonės „Agrarinė aplinkosauga ir<text:s/></text:p>
      <text:p text:style-name="P4572">klimatas“ įgyvendinimo taisyklių<text:s/></text:p>
      <text:p text:style-name="P4573"><text:span text:style-name="T4574">7</text:span><text:span text:style-name="T4575"><text:s/>priedas</text:span></text:p>
      <text:p text:style-name="P4576"/>
      <text:p text:style-name="P4577"/>
      <text:p text:style-name="P4578"><text:span text:style-name="T4579">(Atliktų ūkio darbų pagal veiklas žurnalo forma)</text:span></text:p>
      <text:p text:style-name="P4580"/>
      <text:p text:style-name="P4581"><text:span text:style-name="T4582">ATLIKTŲ<text:s/></text:span><text:span text:style-name="T4583">ŪKIO DARBŲ</text:span><text:span text:style-name="T4584"><text:s/></text:span><text:span text:style-name="T4585">PAGAL LIETUVOS KAIMO PLĖTROS 2014–2020 METŲ</text:span></text:p>
      <text:p text:style-name="P4586">PROGRAMOS PRIEMONĖS „AGRARINĖ APLINKOSAUGA IR</text:p>
      <text:p text:style-name="P4587"><text:span text:style-name="T4588">KLIMATAS“</text:span><text:span text:style-name="T4589"><text:s/></text:span><text:span text:style-name="T4590">IR <text:s/>„SU „NATURA 2000“ IR VANDENS PAGRINDŲ DIREKTYVA SUSIJUSIOS IŠMOKOS“ VEIKLAS ŽURNALAS</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Eil.</text:p>
            <text:p text:style-name="P4604">Nr.</text:p>
          </table:table-cell>
          <table:table-cell table:style-name="TableCell4605" table:number-rows-spanned="2">
            <text:p text:style-name="P4606">Priemonės / veiklos</text:p>
          </table:table-cell>
          <table:table-cell table:style-name="TableCell4607" table:number-rows-spanned="2">
            <text:p text:style-name="P4608">Lauko atpažinimo numeris*</text:p>
          </table:table-cell>
          <table:table-cell table:style-name="TableCell4609" table:number-rows-spanned="2">
            <text:p text:style-name="P4610">Plotas, ha</text:p>
          </table:table-cell>
          <table:table-cell table:style-name="TableCell4611" table:number-rows-spanned="2">
            <text:p text:style-name="P4612">Daugiamečių žolių, tarpinių pasėlių įsėjimo data</text:p>
          </table:table-cell>
          <table:table-cell table:style-name="TableCell4613" table:number-columns-spanned="2">
            <text:p text:style-name="P4614"><text:span text:style-name="T4615">Lauko nušienavimo ir sutvarkymo</text:span><text:span text:style-name="T4616"><text:s/>**</text:span><text:span text:style-name="T4617">/</text:span></text:p>
            <text:p text:style-name="P4618">nuganymo faktas</text:p>
            <text:p text:style-name="P4619"><text:span text:style-name="T4620">(</text:span><text:span text:style-name="T4621">įrašoma šienavimo/ganymo pradžios ir pabaigos data</text:span><text:span text:style-name="T4622">)</text:span></text:p>
          </table:table-cell>
          <table:covered-table-cell/>
          <table:table-cell table:style-name="TableCell4623" table:number-rows-spanned="2">
            <text:p text:style-name="P4624">Data, iki kada buvo išlaikyti ražienų ir tarpinių pasėlių plotai</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text:span text:style-name="T4633">Pradėta (</text:span><text:span text:style-name="T4634">nuo</text:span><text:span text:style-name="T4635">)</text:span></text:p>
          </table:table-cell>
          <table:table-cell table:style-name="TableCell4636">
            <text:p text:style-name="P4637"><text:span text:style-name="T4638">Baigta</text:span><text:span text:style-name="T4639"><text:s/>(</text:span><text:span text:style-name="T4640">iki</text:span><text:span text:style-name="T4641">)</text:span></text:p>
          </table:table-cell>
          <table:covered-table-cell>
            <text:p text:style-name="P4642"/>
          </table:covered-table-cell>
        </table:table-row>
        <table:table-row table:style-name="TableRow4643">
          <table:table-cell table:style-name="TableCell4644">
            <text:p text:style-name="P4645">1</text:p>
          </table:table-cell>
          <table:table-cell table:style-name="TableCell4646">
            <text:p text:style-name="P4647">2</text:p>
          </table:table-cell>
          <table:table-cell table:style-name="TableCell4648">
            <text:p text:style-name="P4649">3</text:p>
          </table:table-cell>
          <table:table-cell table:style-name="TableCell4650">
            <text:p text:style-name="P4651">4</text:p>
          </table:table-cell>
          <table:table-cell table:style-name="TableCell4652">
            <text:p text:style-name="P4653">5</text:p>
          </table:table-cell>
          <table:table-cell table:style-name="TableCell4654">
            <text:p text:style-name="P4655">6</text:p>
          </table:table-cell>
          <table:table-cell table:style-name="TableCell4656">
            <text:p text:style-name="P4657">7</text:p>
          </table:table-cell>
          <table:table-cell table:style-name="TableCell4658">
            <text:p text:style-name="P4659">8</text:p>
          </table:table-cell>
        </table:table-row>
        <table:table-row table:style-name="TableRow4660">
          <table:table-cell table:style-name="TableCell4661">
            <text:p text:style-name="P4662">1.</text:p>
          </table:table-cell>
          <table:table-cell table:style-name="TableCell4663">
            <text:p text:style-name="P4664"><text:span text:style-name="T4665">Priemonė „Agrarinė aplinkosauga ir klimatas“:</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1</text:p>
          </table:table-cell>
          <table:table-cell table:style-name="TableCell4681">
            <text:p text:style-name="P4682">„Ekstensyvus pievų tvarkymas ganant gyvuliu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2.</text:p>
          </table:table-cell>
          <table:table-cell table:style-name="TableCell4698">
            <text:p text:style-name="P4699">„Specifinių pievų tvarky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3.</text:p>
          </table:table-cell>
          <table:table-cell table:style-name="TableCell4715">
            <text:p text:style-name="P4716">„Ekstensyvus šlapynių tvarkyma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4.</text:p>
          </table:table-cell>
          <table:table-cell table:style-name="TableCell4732">
            <text:p text:style-name="P4733"><text:span text:style-name="T4734">„</text:span><text:span text:style-name="T4735">Nykstančio paukščio<text:s/></text:span><text:span text:style-name="T4736">meldinės nendrinukės buveinių saugojimas natūraliose ir pusiau natūraliose pievose</text:span><text:span text:style-name="T4737">“</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5.</text:p>
          </table:table-cell>
          <table:table-cell table:style-name="TableCell4753">
            <text:p text:style-name="P4754"><text:span text:style-name="T4755">„</text:span><text:span text:style-name="T4756">Nykstančio paukščio meldinės nendrinukės buveinių saugojimas šlapynėse</text:span><text:span text:style-name="T4757">“</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rows-spanned="3">
            <text:p text:style-name="P4772">1.6.</text:p>
            <text:p text:style-name="P4773"/>
            <text:p text:style-name="P4774"/>
            <text:p text:style-name="P4775"/>
          </table:table-cell>
          <table:table-cell table:style-name="TableCell4776" table:number-columns-spanned="7">
            <text:p text:style-name="P4777"><text:span text:style-name="T4778">„Medingųjų augalų arba daugiamečių žolių juostos ar laukai ariamojoje<text:s/></text:span><text:span text:style-name="T4779">žemėje“ veiklos sritys:</text:span></text:p>
          </table:table-cell>
          <table:covered-table-cell/>
          <table:covered-table-cell/>
          <table:covered-table-cell/>
          <table:covered-table-cell/>
          <table:covered-table-cell/>
          <table:covered-table-cell/>
        </table:table-row>
        <table:table-row table:style-name="TableRow4780">
          <table:covered-table-cell>
            <text:p text:style-name="P4781"/>
          </table:covered-table-cell>
          <table:table-cell table:style-name="TableCell4782">
            <text:p text:style-name="P4783">„Medingųjų augalų juostos ar laukai ariamojoje žemėje“</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table-cell table:style-name="TableCell4798">
            <text:p text:style-name="P4799">„Daugiamečių žolių juostos ar laukai ariamojoje žemėje“</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7.</text:p>
          </table:table-cell>
          <table:table-cell table:style-name="TableCell4815">
            <text:p text:style-name="P4816">„Vandens telkinių apsauga nuo taršos ir dirvos erozijos ariamojoje žemėje“</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8.</text:p>
          </table:table-cell>
          <table:table-cell table:style-name="TableCell4832">
            <text:p text:style-name="P4833">„Melioracijos griovių šlaitų priežiūra“</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9.</text:p>
          </table:table-cell>
          <table:table-cell table:style-name="TableCell4849">
            <text:p text:style-name="P4850">„Rizikos“ vandens telkinių būklės gerinim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0.</text:p>
          </table:table-cell>
          <table:table-cell table:style-name="TableCell4866">
            <text:p text:style-name="P4867">„Dirvožemio apsauga“</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1.</text:p>
          </table:table-cell>
          <table:table-cell table:style-name="TableCell4883">
            <text:p text:style-name="P4884">„Tarpinių pasėlių auginimas ariamojoje žemėje“</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12.</text:p>
          </table:table-cell>
          <table:table-cell table:style-name="TableCell4900">
            <text:p text:style-name="P4901">„Ražienų laukai per žiemą“</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text:s/></text:p>
          </table:table-cell>
          <table:table-cell table:style-name="TableCell4917">
            <text:p text:style-name="P4918">Priemonė „Su<text:s/>„Natura 2000“ ir Vandens pagrindų direktyva susijusios išmoko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1.</text:p>
          </table:table-cell>
          <table:table-cell table:style-name="TableCell4934">
            <text:p text:style-name="P4935">Parama „Natura 2000“ žemės ūkio paskirties žemėje“</text:p>
          </table:table-cell>
          <table:table-cell table:style-name="TableCell4936">
            <text:p text:style-name="P4937"/>
          </table:table-cell>
          <table:table-cell table:style-name="TableCell4938">
            <text:p text:style-name="P4939"/>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text:p>
          </table:table-cell>
        </table:table-row>
      </table:table>
      <text:p text:style-name="Normal"/>
      <text:p text:style-name="P4948"><text:span text:style-name="T4949">*3<text:s/></text:span><text:span text:style-name="T4950">skiltyje įrašomas tik lauko, kuriame įgyvendinama atitinkama veikla, kontrolinio žemės sklypo ir lauko numeris arba</text:span><text:span text:style-name="T4951"><text:s/>atitinkamo lauko eilės numeris, nurodyti Tiesioginių išmokų administravimo bei kontrolės taisyklėse</text:span><text:span text:style-name="T4952">.</text:span></text:p>
      <text:p text:style-name="P4953"><text:span text:style-name="T4954">** jei laukui nustatytas reikalavimas nušienauti, nurodoma šienavimo pradžios ir pabaigos datos, jei laukui nustatytas reikalavimas nušienauti ir sutvarky</text:span><text:span text:style-name="T4955">ti (išvežti iš lauko), nurodoma šienavimo pradžios data ir nupjautos žolės išvežimo iš lauko pabaigos data.</text:span></text:p>
      <text:p text:style-name="P4956"/>
      <text:p text:style-name="P4957"><text:span text:style-name="T4958">______________</text:span></text:p>
      <text:p text:style-name="P4959">Priedo pakeitimai:</text:p>
      <text:p text:style-name="P4960"><text:span text:style-name="T4961">Nr.<text:s/></text:span><text:a xlink:href="https://www.e-tar.lt/portal/legalAct.html?documentId=d6fe1810cfcd11e583a295d9366c7ab3" office:target-frame-name="_top" xlink:show="replace"><text:span text:style-name="T4962">3D-63</text:span></text:a><text:span text:style-name="T4963">,<text:s/></text:span><text:span text:style-name="T4964">2016-02-10, paskelbta TAR 2016-02-10, i. k. 2016-02607</text:span></text:p>
      <text:p text:style-name="P4965"><text:span text:style-name="T4966">Nr.<text:s/></text:span><text:a xlink:href="https://www.e-tar.lt/portal/legalAct.html?documentId=454ec6101b5511e79800e8266c1e5d1b" office:target-frame-name="_top" xlink:show="replace"><text:span text:style-name="T4967">3D-237</text:span></text:a><text:span text:style-name="T4968">, 2017-04-07, paskelbta TAR 2017-04-07, i. k. 2017-06013</text:span></text:p>
      <text:p text:style-name="P4969"><text:span text:style-name="T4970">Nr.<text:s/></text:span><text:a xlink:href="https://www.e-tar.lt/portal/legalAct.html?documentId=4d92704041b611ee9de9e7e0fd363afc" office:target-frame-name="_top" xlink:show="replace"><text:span text:style-name="T4971">3D-560</text:span></text:a><text:span text:style-name="T4972">, 2023-08-23, paskelbta TAR 2023-08-23, i. k. 2023-16564</text:span></text:p>
      <text:p text:style-name="Normal"/>
      <text:p text:style-name="P4973">Lietuvos kaimo plėtros 2014–2020 metų programos priemonės „Agrarinė aplinkosauga ir klimatas“ įgyvendinimo taisyklių<text:s/></text:p>
      <text:p text:style-name="P4978"><text:span text:style-name="T4979">8</text:span><text:span text:style-name="T4980"><text:s/>priedas</text:span></text:p>
      <text:p text:style-name="P4981"/>
      <text:p text:style-name="P4982"/>
      <text:p text:style-name="P4983"><text:span text:style-name="T4984">(Pažymos apie padidėjusį deklaruotą plotą pagal veiklą<text:s/></text:span><text:span text:style-name="T4985">„Tausojanti aplinką vaisių ir daržovių auginimo sistema“</text:span><text:span text:style-name="T4986"><text:s/>forma)</text:span><text:s/></text:p>
      <text:p text:style-name="P4987"/>
      <text:p text:style-name="P4988">________________________________________________________</text:p>
      <text:p text:style-name="P4989">(fizinio asmens vardas, pavardė arba juridinio asmens teisinė forma ir pavadinimas)</text:p>
      <text:p text:style-name="P4990">____________________________________________ <text:s/></text:p>
      <text:p text:style-name="P4991">(fizinio / juridinio asmens valdos Nr.)</text:p>
      <text:p text:style-name="P4992">____________________________________________ <text:s/></text:p>
      <text:p text:style-name="P4993">(adresas, telefonas, el. paštas)</text:p>
      <text:p text:style-name="P4994"/>
      <text:p text:style-name="P4995"/>
      <text:p text:style-name="P4996"/>
      <text:p text:style-name="P4997">Nacionalinei mokėjimo agentūrai prie</text:p>
      <text:p text:style-name="P4998">Žemės ūkio ministerijos</text:p>
      <text:p text:style-name="P4999"/>
      <text:p text:style-name="P5000"><text:span text:style-name="T5001">PAŽYMA</text:span></text:p>
      <text:p text:style-name="P5002"><text:span text:style-name="T5003">APIE PADIDĖJUSĮ DEKLARUOTĄ</text:span><text:span text:style-name="T5004"><text:s/>PLOTĄ PAGAL VEIKLĄ<text:s/></text:span><text:span text:style-name="T5005">„TAUSOJANTI APLINKĄ VAISIŲ IR DARŽOVIŲ AUGINIMO SISTEMA“</text:span></text:p>
      <text:p text:style-name="P5006"/>
      <text:h text:style-name="P5007" text:outline-level="3">______________</text:h>
      <text:p text:style-name="P5008"/>
      <text:p text:style-name="P5009">(data)</text:p>
      <text:p text:style-name="P5010"/>
      <text:p text:style-name="P5011"/>
      <text:p text:style-name="P5012">Patvirtinu, kad<text:s/><text:span text:style-name="T5013">nedidinu pirmoje paramos paraiškoje deklaruoto ploto, dėl kurio prisiimti įsipareigojimai pagal veiklą</text:span><text:s/><text:span text:style-name="T5014">„Tausojanti aplinką vaisių ir daržovių auginimo sistema“.<text:s/></text:span></text:p>
      <text:p text:style-name="P5015"><text:span text:style-name="T5016">Už ploto skirtumą ........................ha, susidar</text:span><text:span text:style-name="T5017">iusį dėl lauko (-ų) padidėjimo, išmokų neprašau.</text:span></text:p>
      <text:p text:style-name="P5018"/>
      <text:p text:style-name="P5019"/>
      <text:p text:style-name="P5020"/>
      <text:p text:style-name="P5021"/>
      <text:p text:style-name="P5022"><text:span text:style-name="T5023">(</text:span><text:span text:style-name="T5024">Fizinio / juridinio asmens pareigų<text:s/></text:span><text:span text:style-name="T5025">pavadinimas) <text:s text:c="28"/>(Parašas) <text:s text:c="41"/>(Vardas, pavardė)</text:span></text:p>
      <text:p text:style-name="P5026"/>
      <text:p text:style-name="P5027"/>
      <text:p text:style-name="P5028">__________________</text:p>
      <text:p text:style-name="P5029"/>
      <text:p text:style-name="P5030">Papildyta priedu:</text:p>
      <text:p text:style-name="P5031"><text:span text:style-name="T5032">Nr.<text:s/></text:span><text:a xlink:href="https://www.e-tar.lt/portal/legalAct.html?documentId=3def9da0fad111e4b733cba410730a6c" office:target-frame-name="_top" xlink:show="replace"><text:span text:style-name="T5033">3D-386</text:span></text:a><text:span text:style-name="T5034">, 2015-05-15, paskelbta TAR 2015-05-15, i. k. 2015-07371</text:span></text:p>
      <text:p text:style-name="P5035">Priedo pakeitimai:</text:p>
      <text:p text:style-name="P5036"><text:span text:style-name="T5037">Nr.<text:s/></text:span><text:a xlink:href="https://www.e-tar.lt/portal/legalAct.html?documentId=f5aeda0082d611e993ffd4361ddf8976" office:target-frame-name="_top" xlink:show="replace"><text:span text:style-name="T5038">3D-336</text:span></text:a><text:span text:style-name="T5039">, 2019-05-30, paskelbta TAR 2019-05-31, i. k. 2019-08607</text:span></text:p>
      <text:p text:style-name="Normal"/>
      <text:p text:style-name="P5040">Lietuvos kaimo plėtros 2014–2020 metų<text:s/></text:p>
      <text:p text:style-name="P5045">programos priemonės „Agrarinė aplinkosauga</text:p>
      <text:p text:style-name="P5046">ir klimatas“ įgyvendinimo taisyklių</text:p>
      <text:p text:style-name="P5047"><text:span text:style-name="T5048">9</text:span><text:span text:style-name="T5049"><text:s/>priedas</text:span></text:p>
      <text:p text:style-name="P5050"/>
      <text:p text:style-name="P5051"/>
      <text:p text:style-name="P5052"><text:span text:style-name="T5053">AUGALŲ, TINKAMŲ PARAMAI GAUTI PAGAL VEIKLĄ „TARPINIŲ PASĖLIŲ AUGINIMAS ARIAMOJOJE ŽEMĖJE“, SĄRAŠAS</text:span></text:p>
      <text:p text:style-name="P5054"/>
      <text:p text:style-name="P5055"><text:span text:style-name="T5056">1</text:span><text:span text:style-name="T5057">.</text:span><text:span text:style-name="T5058"><text:tab/>Aliejiniai ridikai.</text:span></text:p>
      <text:p text:style-name="P5059"><text:span text:style-name="T5060">2</text:span><text:span text:style-name="T5061">.</text:span><text:span text:style-name="T5062"><text:tab/>Avižos.</text:span></text:p>
      <text:p text:style-name="P5063"><text:span text:style-name="T5064">3</text:span><text:span text:style-name="T5065">. <text:s text:c="2"/>Garstyčios.</text:span></text:p>
      <text:p text:style-name="P5066"><text:span text:style-name="T5067">4</text:span><text:span text:style-name="T5068">.</text:span><text:span text:style-name="T5069"><text:tab/>Dobilai.</text:span></text:p>
      <text:p text:style-name="P5070"><text:span text:style-name="T5071">5</text:span><text:span text:style-name="T5072">.</text:span><text:span text:style-name="T5073"><text:tab/>Facelijos.</text:span></text:p>
      <text:p text:style-name="P5074"><text:span text:style-name="T5075">6</text:span><text:span text:style-name="T5076">. <text:s text:c="2"/>Gausiažiedės svidrės.</text:span></text:p>
      <text:p text:style-name="P5077"><text:span text:style-name="T5078">7</text:span><text:span text:style-name="T5079">. <text:s text:c="2"/>Liucerna.</text:span></text:p>
      <text:p text:style-name="P5080"><text:span text:style-name="T5081">8</text:span><text:span text:style-name="T5082">. <text:s text:c="2"/>Lubinai</text:span></text:p>
      <text:p text:style-name="P5083"><text:span text:style-name="T5084">9</text:span><text:span text:style-name="T5085">. <text:s text:c="2"/>Paprastosios šunažolės.</text:span></text:p>
      <text:p text:style-name="P5086"><text:span text:style-name="T5087">10</text:span><text:span text:style-name="T5088">. <text:s text:c="2"/>Paprastieji gargždeniai.</text:span></text:p>
      <text:p text:style-name="P5089"><text:span text:style-name="T5090">11</text:span><text:span text:style-name="T5091">. Pupos.</text:span></text:p>
      <text:p text:style-name="P5092"><text:span text:style-name="T5093">12</text:span><text:span text:style-name="T5094">. Saulėgrąža.</text:span></text:p>
      <text:p text:style-name="P5095"><text:span text:style-name="T5096">13</text:span><text:span text:style-name="T5097">. Seradelės.</text:span></text:p>
      <text:p text:style-name="P5098"><text:span text:style-name="T5099">14</text:span><text:span text:style-name="T5100">. Sėjamasis grikis.</text:span></text:p>
      <text:p text:style-name="P5101"><text:span text:style-name="T5102">15</text:span><text:span text:style-name="T5103">. Sėjamasis vikis.<text:s/></text:span></text:p>
      <text:p text:style-name="P5104"><text:span text:style-name="T5105">16</text:span><text:span text:style-name="T5106">.<text:s/></text:span><text:span text:style-name="T5107">Šakniniai ridikai.</text:span></text:p>
      <text:p text:style-name="P5108"><text:span text:style-name="T5109">17</text:span><text:span text:style-name="T5110">. Vienmečiai lubinai</text:span></text:p>
      <text:p text:style-name="P5111"><text:span text:style-name="T5112">18</text:span><text:span text:style-name="T5113">.</text:span><text:span text:style-name="T5114"><text:tab/>Minėtų augalų mišiniai.</text:span></text:p>
      <text:p text:style-name="P5115"/>
      <text:p text:style-name="P5116"><text:span text:style-name="T5117">______________</text:span></text:p>
      <text:p text:style-name="P5118">Priedo pakeitimai:</text:p>
      <text:p text:style-name="P5119"><text:span text:style-name="T5120">Nr.<text:s/></text:span><text:a xlink:href="https://www.e-tar.lt/portal/legalAct.html?documentId=f5aeda0082d611e993ffd4361ddf8976" office:target-frame-name="_top" xlink:show="replace"><text:span text:style-name="T5121">3D-336</text:span></text:a><text:span text:style-name="T5122">, 2019-05-30, paskelbta TAR<text:s/></text:span><text:span text:style-name="T5123">2019-05-31, i. k. 2019-08607</text:span></text:p>
      <text:p text:style-name="Normal"/>
      <text:p text:style-name="P5124">Lietuvos kaimo plėtros 2014–2020 metų<text:s/></text:p>
      <text:p text:style-name="P5129">programos priemonės „Agrarinė aplinkosauga</text:p>
      <text:p text:style-name="P5130">ir klimatas“ įgyvendinimo taisyklių</text:p>
      <text:p text:style-name="P5131"><text:span text:style-name="T5132">10</text:span><text:span text:style-name="T5133"><text:s/>priedas</text:span></text:p>
      <text:p text:style-name="P5134"/>
      <text:p text:style-name="P5135"/>
      <text:p text:style-name="P5136"><text:span text:style-name="T5137">AUGALŲ, TINKAMŲ PARAMAI GAUTI PAGAL VEIKLĄ „RAŽIENŲ LAUKAI PER ŽIEMĄ“,<text:s/></text:span><text:span text:style-name="T5138">SĄRAŠAS</text:span></text:p>
      <text:p text:style-name="P5139"/>
      <text:p text:style-name="P5140"><text:span text:style-name="T5141">1</text:span><text:span text:style-name="T5142">. Avižos.</text:span></text:p>
      <text:p text:style-name="P5143"><text:span text:style-name="T5144">2</text:span><text:span text:style-name="T5145">. Grikiai.</text:span></text:p>
      <text:p text:style-name="P5146"><text:span text:style-name="T5147">3</text:span><text:span text:style-name="T5148">. Kviečiai.</text:span></text:p>
      <text:p text:style-name="P5149"><text:span text:style-name="T5150">4</text:span><text:span text:style-name="T5151">. Kvietrugiai.<text:s/></text:span></text:p>
      <text:p text:style-name="P5152"><text:span text:style-name="T5153">5</text:span><text:span text:style-name="T5154">. Kukurūzai.</text:span></text:p>
      <text:p text:style-name="P5155"><text:span text:style-name="T5156">6</text:span><text:span text:style-name="T5157">. Miežiai.<text:s/></text:span></text:p>
      <text:p text:style-name="P5158"><text:span text:style-name="T5159">7</text:span><text:span text:style-name="T5160">. Rugiai.</text:span></text:p>
      <text:p text:style-name="P5161"><text:span text:style-name="T5162">8</text:span><text:span text:style-name="T5163">. Rapsai.</text:span></text:p>
      <text:p text:style-name="P5164"><text:span text:style-name="T5165">9</text:span><text:span text:style-name="T5166">. Rapsukai.</text:span></text:p>
      <text:p text:style-name="P5167"><text:span text:style-name="T5168">10</text:span><text:span text:style-name="T5169">. Sojos.</text:span></text:p>
      <text:p text:style-name="P5170"><text:span text:style-name="T5171">11. Kanapės</text:span></text:p>
      <text:p text:style-name="P5172"/>
      <text:p text:style-name="P5173"><text:span text:style-name="T5174">______________</text:span></text:p>
      <text:p text:style-name="P5175">Priedo pakeitimai:</text:p>
      <text:p text:style-name="P5176"><text:span text:style-name="T5177">Nr.<text:s/></text:span><text:a xlink:href="https://www.e-tar.lt/portal/legalAct.html?documentId=07e8602077ef11eabee4a336e7e6fdab" office:target-frame-name="_top" xlink:show="replace"><text:span text:style-name="T5178">3D-266</text:span></text:a><text:span text:style-name="T5179">, 2020-04-06, paskelbta TAR 2020-04-06, i. k. 2020-07156</text:span></text:p>
      <text:p text:style-name="Normal"/>
      <text:p text:style-name="P5180"/>
      <text:p text:style-name="P5181"/>
      <text:p text:style-name="P5182"><text:span text:style-name="T5183">Pakeitimai:</text:span></text:p>
      <text:p text:style-name="P5184"/>
      <text:p text:style-name="P5185"><text:span text:style-name="T5186">1.</text:span></text:p>
      <text:p text:style-name="P5187"><text:span text:style-name="T5188">Lietuvos Respublikos žemės ūkio ministerija, Įsakymas</text:span></text:p>
      <text:p text:style-name="P5189"><text:span text:style-name="T5190">Nr.<text:s/></text:span><text:a xlink:href="https://www.e-tar.lt/portal/legalAct.html?documentId=3def9da0fad111e4b733cba410730a6c" office:target-frame-name="_top" xlink:show="replace"><text:span text:style-name="T5191">3D-386</text:span></text:a><text:span text:style-name="T5192">, 2015-05-15, paskelbta TAR 2015-05-15, i. k. 2015-07371</text:span></text:p>
      <text:p text:style-name="P5193"><text:span text:style-name="T5194">Dėl žemės ūkio ministro 2015 m. balandžio 3 d. įsakymo Nr.3D-254 „Dėl Lietuvos kaimo plėtros 2014</text:span><text:span text:style-name="T5195">–2020 metų programos priemonės „Agrarinė aplinkosauga ir klimatas“ įgyvendinimo taisyklių patvirtinimo“ pakeitimo</text:span></text:p>
      <text:p text:style-name="P5196"/>
      <text:p text:style-name="P5197"><text:span text:style-name="T5198">2.</text:span></text:p>
      <text:p text:style-name="P5199"><text:span text:style-name="T5200">Lietuvos Respublikos žemės ūkio ministerija, Įsakymas</text:span></text:p>
      <text:p text:style-name="P5201"><text:span text:style-name="T5202">Nr.<text:s/></text:span><text:a xlink:href="https://www.e-tar.lt/portal/legalAct.html?documentId=d6fe1810cfcd11e583a295d9366c7ab3" office:target-frame-name="_top" xlink:show="replace"><text:span text:style-name="T5203">3D-63</text:span></text:a><text:span text:style-name="T5204">, 2016-02-10, paskelbta TAR 2016-02-10, i. k. 2016-02607</text:span></text:p>
      <text:p text:style-name="P5205"><text:span text:style-name="T5206">Dėl žemės ūkio ministro 2015 m. balandžio 3 d. įsakymo Nr. 3D-254 „Dėl Lietuvos kaimo plėtros 2014</text:span><text:span text:style-name="T5207">–2020 metų programos priemonės „Agrarinė aplinkosauga ir klimatas“ įgyvendinimo taisyklių patvirtinimo“ pakeitimo</text:span></text:p>
      <text:p text:style-name="P5208"/>
      <text:p text:style-name="P5209"><text:span text:style-name="T5210">3.</text:span></text:p>
      <text:p text:style-name="P5211"><text:span text:style-name="T5212">Lietuvos Respublikos žemės ūkio ministerija, Įsakymas</text:span></text:p>
      <text:p text:style-name="P5213"><text:span text:style-name="T5214">Nr.<text:s/></text:span><text:a xlink:href="https://www.e-tar.lt/portal/legalAct.html?documentId=454ec6101b5511e79800e8266c1e5d1b" office:target-frame-name="_top" xlink:show="replace"><text:span text:style-name="T5215">3D-237</text:span></text:a><text:span text:style-name="T5216">, 2017-04-07, paskelbta TAR 2017-04-07, i. k. 2017-06013</text:span></text:p>
      <text:p text:style-name="P5217"><text:span text:style-name="T5218">Dėl žemės ūkio ministro 2015 m. balandžio 3 d. įsakymo Nr. 3D-254 „Dėl Lietuvos kaimo plėtros 2014–2020 metų programos priemonės „Agrarinė aplinkosauga ir klimatas“ įgyvendini</text:span><text:span text:style-name="T5219">mo taisyklių patvirtinimo“ pakeitimo</text:span></text:p>
      <text:p text:style-name="P5220"/>
      <text:p text:style-name="P5221"><text:span text:style-name="T5222">4.</text:span></text:p>
      <text:p text:style-name="P5223"><text:span text:style-name="T5224">Lietuvos Respublikos žemės ūkio ministerija, Įsakymas</text:span></text:p>
      <text:p text:style-name="P5225"><text:span text:style-name="T5226">Nr.<text:s/></text:span><text:a xlink:href="https://www.e-tar.lt/portal/legalAct.html?documentId=a656d81065fd11e7b85cfdc787069b42" office:target-frame-name="_top" xlink:show="replace"><text:span text:style-name="T5227">3D-454</text:span></text:a><text:span text:style-name="T5228">, 2017-07-10, paskelbta TAR 2017-07-12, i. k. 2017-11</text:span><text:span text:style-name="T5229">972</text:span></text:p>
      <text:p text:style-name="P5230"><text:span text:style-name="T5231">Dėl žemės ūkio ministro 2015 m. balandžio 3 d. įsakymo Nr. 3D-254 „Dėl Lietuvos kaimo plėtros 2014–2020 metų programos priemonės „Agrarinė aplinkosauga ir klimatas“ įgyvendinimo taisyklių patvirtinimo“ pakeitimo</text:span></text:p>
      <text:p text:style-name="P5232"/>
      <text:p text:style-name="P5233"><text:span text:style-name="T5234">5.</text:span></text:p>
      <text:p text:style-name="P5235"><text:span text:style-name="T5236">Lietuvos Respublikos žemės ūkio mini</text:span><text:span text:style-name="T5237">sterija, Įsakymas</text:span></text:p>
      <text:p text:style-name="P5238"><text:span text:style-name="T5239">Nr.<text:s/></text:span><text:a xlink:href="https://www.e-tar.lt/portal/legalAct.html?documentId=77c33c4030ce11e8bbc3f206caa14d00" office:target-frame-name="_top" xlink:show="replace"><text:span text:style-name="T5240">3D-180</text:span></text:a><text:span text:style-name="T5241">, 2018-03-26, paskelbta TAR 2018-03-26, i. k. 2018-04554</text:span></text:p>
      <text:p text:style-name="P5242"><text:span text:style-name="T5243">Dėl žemės ūkio ministro 2015 m. balandžio 3 d. įsakymo Nr. 3D-254 „Dėl Li</text:span><text:span text:style-name="T5244">etuvos kaimo plėtros 2014–2020 metų programos priemonės „Agrarinė aplinkosauga ir klimatas“ įgyvendinimo taisyklių patvirtinimo“ pakeitimo</text:span></text:p>
      <text:p text:style-name="P5245"/>
      <text:p text:style-name="P5246"><text:span text:style-name="T5247">6.</text:span></text:p>
      <text:p text:style-name="P5248"><text:span text:style-name="T5249">Lietuvos Respublikos žemės ūkio ministerija, Įsakymas</text:span></text:p>
      <text:p text:style-name="P5250"><text:span text:style-name="T5251">Nr.<text:s/></text:span><text:a xlink:href="https://www.e-tar.lt/portal/legalAct.html?documentId=787467305ce911e89f00961ca6c2310f" office:target-frame-name="_top" xlink:show="replace"><text:span text:style-name="T5252">3D-314</text:span></text:a><text:span text:style-name="T5253">, 2018-05-21, paskelbta TAR 2018-05-22, i. k. 2018-08191</text:span></text:p>
      <text:p text:style-name="P5254"><text:span text:style-name="T5255">Dėl žemės ūkio ministro 2015 m. balandžio 3 d. įsakymo Nr. 3D-254 ,,Dėl Lietuvos kaimo plėtros 2014–2020 metų programos priemonės „Agrarinė<text:s/></text:span><text:span text:style-name="T5256">aplinkosauga ir klimatas“ įgyvendinimo taisyklių patvirtinimo“ pakeitimo</text:span></text:p>
      <text:p text:style-name="P5257"/>
      <text:p text:style-name="P5258"><text:span text:style-name="T5259">7.</text:span></text:p>
      <text:p text:style-name="P5260"><text:span text:style-name="T5261">Lietuvos Respublikos žemės ūkio ministerija, Įsakymas</text:span></text:p>
      <text:p text:style-name="P5262"><text:span text:style-name="T5263">Nr.<text:s/></text:span><text:a xlink:href="https://www.e-tar.lt/portal/legalAct.html?documentId=ff1519a06fa511e8ae2bfd1913d66d57" office:target-frame-name="_top" xlink:show="replace"><text:span text:style-name="T5264">3D-385</text:span></text:a><text:span text:style-name="T5265">, 2018-06-14, pas</text:span><text:span text:style-name="T5266">kelbta TAR 2018-06-14, i. k. 2018-09946</text:span></text:p>
      <text:p text:style-name="P5267"><text:span text:style-name="T5268">Dėl žemės ūkio ministro 2015 m. balandžio 3 d. įsakymo Nr. 3D-254 „Dėl Lietuvos kaimo plėtros 2014–2020 metų programos priemonės „Agrarinė aplinkosauga ir klimatas“ įgyvendinimo taisyklių patvirtinimo“ pakeitimo</text:span></text:p>
      <text:p text:style-name="P5269"/>
      <text:p text:style-name="P5270"><text:span text:style-name="T5271">8.</text:span></text:p>
      <text:p text:style-name="P5272"><text:span text:style-name="T5273">Lietuvos Respublikos žemės ūkio ministerija, Įsakymas</text:span></text:p>
      <text:p text:style-name="P5274"><text:span text:style-name="T5275">Nr.<text:s/></text:span><text:a xlink:href="https://www.e-tar.lt/portal/legalAct.html?documentId=7ccd25d09f8b11e8b93ad15b34c9248c" office:target-frame-name="_top" xlink:show="replace"><text:span text:style-name="T5276">3D-554</text:span></text:a><text:span text:style-name="T5277">, 2018-08-14, paskelbta TAR 2018-08-14, i. k. 2018-13073</text:span></text:p>
      <text:p text:style-name="P5278"><text:span text:style-name="T5279">Dėl žemės ūkio ministro 2015 m. balan</text:span><text:span text:style-name="T5280">džio 3 d. įsakymo Nr. 3D-254 „Dėl Lietuvos kaimo plėtros 2014–2020 metų programos priemonės „Agrarinė aplinkosauga ir klimatas“ įgyvendinimo taisyklių patvirtinimo“ pakeitimo</text:span></text:p>
      <text:p text:style-name="P5281"/>
      <text:p text:style-name="P5282"><text:span text:style-name="T5283">9.</text:span></text:p>
      <text:p text:style-name="P5284"><text:span text:style-name="T5285">Lietuvos Respublikos žemės ūkio ministerija, Įsakymas</text:span></text:p>
      <text:p text:style-name="P5286"><text:span text:style-name="T5287">Nr.<text:s/></text:span><text:a xlink:href="https://www.e-tar.lt/portal/legalAct.html?documentId=f5aeda0082d611e993ffd4361ddf8976" office:target-frame-name="_top" xlink:show="replace"><text:span text:style-name="T5288">3D-336</text:span></text:a><text:span text:style-name="T5289">, 2019-05-30, paskelbta TAR 2019-05-31, i. k. 2019-08607</text:span></text:p>
      <text:p text:style-name="P5290"><text:span text:style-name="T5291">Dėl žemės ūkio ministro 2015 m. balandžio 3 d. įsakymo Nr. 3D-254 „Dėl Lietuvos kaimo plėtros 2014–2020 metų progr</text:span><text:span text:style-name="T5292">amos priemonės „Agrarinė aplinkosauga ir klimatas“ įgyvendinimo taisyklių patvirtinimo“ pakeitimo</text:span></text:p>
      <text:p text:style-name="P5293"/>
      <text:p text:style-name="P5294"><text:span text:style-name="T5295">10.</text:span></text:p>
      <text:p text:style-name="P5296"><text:span text:style-name="T5297">Lietuvos Respublikos žemės ūkio ministerija, Įsakymas</text:span></text:p>
      <text:p text:style-name="P5298"><text:span text:style-name="T5299">Nr.<text:s/></text:span><text:a xlink:href="https://www.e-tar.lt/portal/legalAct.html?documentId=e322c2d0fa4e11e99681cd81dcdca52c" office:target-frame-name="_top" xlink:show="replace"><text:span text:style-name="T5300">3D-598</text:span></text:a><text:span text:style-name="T5301">, 2019-10-29, paskelbta TAR 2019-10-29, i. k. 2019-17221</text:span></text:p>
      <text:p text:style-name="P5302"><text:span text:style-name="T5303">Dėl žemės ūkio ministro 2015 m. balandžio 3 d. įsakymo Nr. 3D-254 ,,Dėl Lietuvos kaimo plėtros 2014–2020 metų programos priemonės „Agrarinė aplinkosauga ir klimatas“ įgyvendinimo taisyklių p</text:span><text:span text:style-name="T5304">atvirtinimo“ pakeitimo</text:span></text:p>
      <text:p text:style-name="P5305"/>
      <text:p text:style-name="P5306"><text:span text:style-name="T5307">11.</text:span></text:p>
      <text:p text:style-name="P5308"><text:span text:style-name="T5309">Lietuvos Respublikos žemės ūkio ministerija, Įsakymas</text:span></text:p>
      <text:p text:style-name="P5310"><text:span text:style-name="T5311">Nr.<text:s/></text:span><text:a xlink:href="https://www.e-tar.lt/portal/legalAct.html?documentId=07e8602077ef11eabee4a336e7e6fdab" office:target-frame-name="_top" xlink:show="replace"><text:span text:style-name="T5312">3D-266</text:span></text:a><text:span text:style-name="T5313">, 2020-04-06, paskelbta TAR 2020-04-06, i. k. 2020-07156</text:span></text:p>
      <text:p text:style-name="P5314"><text:span text:style-name="T5315">Dėl žemės</text:span><text:span text:style-name="T5316"><text:s/>ūkio ministro 2015 m. balandžio 3 d. įsakymo Nr. 3D-254 "Dėl Lietuvos kaimo plėtros 2014–2020 metų programos priemonės „Agrarinė aplinkosauga ir klimatas“ įgyvendinimo taisyklių patvirtinimo“ pakeitimo</text:span></text:p>
      <text:p text:style-name="P5317"/>
      <text:p text:style-name="P5318"><text:span text:style-name="T5319">12.</text:span></text:p>
      <text:p text:style-name="P5320"><text:span text:style-name="T5321">Lietuvos Respublikos žemės ūkio ministerija,<text:s/></text:span><text:span text:style-name="T5322">Įsakymas</text:span></text:p>
      <text:p text:style-name="P5323"><text:span text:style-name="T5324">Nr.<text:s/></text:span><text:a xlink:href="https://www.e-tar.lt/portal/legalAct.html?documentId=ec855400acaa11eab9d9cd0c85e0b745" office:target-frame-name="_top" xlink:show="replace"><text:span text:style-name="T5325">3D-446</text:span></text:a><text:span text:style-name="T5326">, 2020-06-12, paskelbta TAR 2020-06-15, i. k. 2020-12948</text:span></text:p>
      <text:p text:style-name="P5327"><text:span text:style-name="T5328">Dėl žemės ūkio ministro 2015 m. balandžio 3 d. įsakymo Nr. 3D-254 ,,Dėl Lietuvos k</text:span><text:span text:style-name="T5329">aimo plėtros 2014–2020 metų programos priemonės „Agrarinė aplinkosauga ir klimatas“ įgyvendinimo taisyklių patvirtinimo“ pakeitimo</text:span></text:p>
      <text:p text:style-name="P5330"/>
      <text:p text:style-name="P5331"><text:span text:style-name="T5332">13.</text:span></text:p>
      <text:p text:style-name="P5333"><text:span text:style-name="T5334">Lietuvos Respublikos žemės ūkio ministerija, Įsakymas</text:span></text:p>
      <text:p text:style-name="P5335"><text:span text:style-name="T5336">Nr.<text:s/></text:span><text:a xlink:href="https://www.e-tar.lt/portal/legalAct.html?documentId=cd6c5220ae3511eba871a26c1fc3fbc1" office:target-frame-name="_top" xlink:show="replace"><text:span text:style-name="T5337">3D-307</text:span></text:a><text:span text:style-name="T5338">, 2021-05-06, paskelbta TAR 2021-05-06, i. k. 2021-10006</text:span></text:p>
      <text:p text:style-name="P5339"><text:span text:style-name="T5340">Dėl žemės ūkio ministro 2015 m. balandžio 3 d. įsakymo Nr. 3D-254 „Dėl Lietuvos kaimo plėtros 2014–2020 metų programos priemonės „Agrarinė aplinkosauga ir kl</text:span><text:span text:style-name="T5341">imatas“ įgyvendinimo taisyklių patvirtinimo“ pakeitimo</text:span></text:p>
      <text:p text:style-name="P5342"/>
      <text:p text:style-name="P5343"><text:span text:style-name="T5344">14.</text:span></text:p>
      <text:p text:style-name="P5345"><text:span text:style-name="T5346">Lietuvos Respublikos žemės ūkio ministerija, Įsakymas</text:span></text:p>
      <text:p text:style-name="P5347"><text:span text:style-name="T5348">Nr.<text:s/></text:span><text:a xlink:href="https://www.e-tar.lt/portal/legalAct.html?documentId=dc45aba08a4611ec902c973ca77da22a" office:target-frame-name="_top" xlink:show="replace"><text:span text:style-name="T5349">3D-97</text:span></text:a><text:span text:style-name="T5350">, 2022-02-10, paskelbta TAR<text:s/></text:span><text:span text:style-name="T5351">2022-02-10, i. k. 2022-02401</text:span></text:p>
      <text:p text:style-name="P5352"><text:span text:style-name="T5353">Dėl žemės ūkio ministro 2015 m. balandžio 3 d. įsakymo Nr. 3D-254 „Dėl Lietuvos kaimo plėtros 2014–2020 metų programos priemonės „Agrarinė aplinkosauga ir klimatas“ įgyvendinimo taisyklių patvirtinimo“ pakeitimo</text:span></text:p>
      <text:p text:style-name="P5354"/>
      <text:p text:style-name="P5355"><text:span text:style-name="T5356">15.</text:span></text:p>
      <text:p text:style-name="P5357"><text:span text:style-name="T5358">Lietuvos R</text:span><text:span text:style-name="T5359">espublikos žemės ūkio ministerija, Įsakymas</text:span></text:p>
      <text:p text:style-name="P5360"><text:span text:style-name="T5361">Nr.<text:s/></text:span><text:a xlink:href="https://www.e-tar.lt/portal/legalAct.html?documentId=0f0d5db0d1b611ec8d9390588bf2de65" office:target-frame-name="_top" xlink:show="replace"><text:span text:style-name="T5362">3D-318</text:span></text:a><text:span text:style-name="T5363">, 2022-05-12, paskelbta TAR 2022-05-12, i. k. 2022-10050</text:span></text:p>
      <text:p text:style-name="P5364"><text:span text:style-name="T5365">Dėl žemės ūkio ministro 2015 m. balandžio 3 d.<text:s/></text:span><text:span text:style-name="T5366">įsakymo Nr. 3D-254 „Dėl Lietuvos kaimo plėtros 2014–2020 metų programos priemonės „Agrarinė aplinkosauga ir klimatas“ įgyvendinimo taisyklių patvirtinimo“ pakeitimo</text:span></text:p>
      <text:p text:style-name="P5367"/>
      <text:p text:style-name="P5368"><text:span text:style-name="T5369">16.</text:span></text:p>
      <text:p text:style-name="P5370"><text:span text:style-name="T5371">Lietuvos Respublikos žemės ūkio ministerija, Įsakymas</text:span></text:p>
      <text:p text:style-name="P5372"><text:span text:style-name="T5373">Nr.<text:s/></text:span><text:a xlink:href="https://www.e-tar.lt/portal/legalAct.html?documentId=18146080284011edb4cae1b158f98ea5" office:target-frame-name="_top" xlink:show="replace"><text:span text:style-name="T5374">3D-520</text:span></text:a><text:span text:style-name="T5375">, 2022-08-30, paskelbta TAR 2022-08-30, i. k. 2022-17818</text:span></text:p>
      <text:p text:style-name="P5376"><text:span text:style-name="T5377">Dėl žemės ūkio ministro 2015 m. balandžio 3 d. įsakymo Nr. 3D-254 „Dėl Lietuvos kaimo plėtros 2014–2020 metų programos prie</text:span><text:span text:style-name="T5378">monės „Agrarinė aplinkosauga ir klimatas“ įgyvendinimo taisyklių patvirtinimo“ pakeitimo</text:span></text:p>
      <text:p text:style-name="P5379"/>
      <text:p text:style-name="P5380"><text:span text:style-name="T5381">17.</text:span></text:p>
      <text:p text:style-name="P5382"><text:span text:style-name="T5383">Lietuvos Respublikos žemės ūkio ministerija, Įsakymas</text:span></text:p>
      <text:p text:style-name="P5384"><text:span text:style-name="T5385">Nr.<text:s/></text:span><text:a xlink:href="https://www.e-tar.lt/portal/legalAct.html?documentId=6a4dff207f6e11eda677cf80355a76db" office:target-frame-name="_top" xlink:show="replace"><text:span text:style-name="T5386">3D-829</text:span></text:a><text:span text:style-name="T5387">, 2022-12-19, paskelbta TAR 2022-12-19, i. k. 2022-25807</text:span></text:p>
      <text:p text:style-name="P5388"><text:span text:style-name="T5389">Dėl žemės ūkio ministro 2015 m. balandžio 3 d. įsakymo Nr. 3D-254 „Dėl Lietuvos kaimo plėtros 2014–2020 metų programos priemonės „Agrarinė aplinkosauga ir klimatas“ įgyvendinimo taisyklių patvirtinim</text:span><text:span text:style-name="T5390">o“ pakeitimo</text:span></text:p>
      <text:p text:style-name="P5391"/>
      <text:p text:style-name="P5392"><text:span text:style-name="T5393">18.</text:span></text:p>
      <text:p text:style-name="P5394"><text:span text:style-name="T5395">Lietuvos Respublikos žemės ūkio ministerija, Įsakymas</text:span></text:p>
      <text:p text:style-name="P5396"><text:span text:style-name="T5397">Nr.<text:s/></text:span><text:a xlink:href="https://www.e-tar.lt/portal/legalAct.html?documentId=392ed7f0e26c11ed9978886e85107ab2" office:target-frame-name="_top" xlink:show="replace"><text:span text:style-name="T5398">3D-272</text:span></text:a><text:span text:style-name="T5399">, 2023-04-24, paskelbta TAR 2023-04-24, i. k. 2023-07850</text:span></text:p>
      <text:p text:style-name="P5400"><text:span text:style-name="T5401">Dėl žemės ūkio mini</text:span><text:span text:style-name="T5402">stro 2015 m. balandžio 3 d. įsakymo Nr. 3D-254 „Dėl Lietuvos kaimo plėtros 2014–2020 metų programos priemonės „Agrarinė aplinkosauga ir klimatas“ įgyvendinimo taisyklių patvirtinimo“ pakeitimo</text:span></text:p>
      <text:p text:style-name="P5403"/>
      <text:p text:style-name="P5404"><text:span text:style-name="T5405">19.</text:span></text:p>
      <text:p text:style-name="P5406"><text:span text:style-name="T5407">Lietuvos Respublikos žemės ūkio ministerija, Įsakymas</text:span></text:p>
      <text:p text:style-name="P5408"><text:span text:style-name="T5409">Nr.<text:s/></text:span><text:a xlink:href="https://www.e-tar.lt/portal/legalAct.html?documentId=4d92704041b611ee9de9e7e0fd363afc" office:target-frame-name="_top" xlink:show="replace"><text:span text:style-name="T5410">3D-560</text:span></text:a><text:span text:style-name="T5411">, 2023-08-23, paskelbta TAR 2023-08-23, i. k. 2023-16564</text:span></text:p>
      <text:p text:style-name="P5412"><text:span text:style-name="T5413">Dėl žemės ūkio ministro 2015 m. balandžio 3 d. įsakymo Nr. 3D-254 „Dėl Lietuvos kaimo plėtros 2</text:span><text:span text:style-name="T5414">014–2020 metų programos priemonės „Agrarinė aplinkosauga ir klimatas“ įgyvendinimo taisyklių patvirtinimo“ pakeitimo</text:span></text:p>
      <text:p text:style-name="P5415"/>
      <text:p text:style-name="P5416"><text:span text:style-name="T5417">20.</text:span></text:p>
      <text:p text:style-name="P5418"><text:span text:style-name="T5419">Lietuvos Respublikos žemės ūkio ministerija, Įsakymas</text:span></text:p>
      <text:p text:style-name="P5420"><text:span text:style-name="T5421">Nr.<text:s/></text:span><text:a xlink:href="https://www.e-tar.lt/portal/legalAct.html?documentId=50a6da50d7a211eead77e967e3995264" office:target-frame-name="_top" xlink:show="replace"><text:span text:style-name="T5422">3D-153</text:span></text:a><text:span text:style-name="T5423">, 2024-03-01, paskelbta TAR 2024-03-01, i. k. 2024-03862</text:span></text:p>
      <text:p text:style-name="P5424"><text:span text:style-name="T5425">Dėl žemės ūkio ministro 2015 m. balandžio 3 d. įsakymo Nr. 3D-254 „Dėl Lietuvos kaimo plėtros 201</text:span><text:span text:style-name="T5426">4–2020 metų programos priemonės „Agrarinė aplinkosauga ir klimatas“ įgyvendinimo taisyklių patvirtinimo“ pakeitimo</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7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78" style:parent-style-name="DefaultParagraphFont" style:family="text">
      <style:text-properties fo:font-size="11pt" style:font-size-asian="11pt" style:font-size-complex="11pt" style:language-asian="ko" style:country-asian="KR"/>
    </style:style>
    <style:style style:name="P4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9" style:parent-style-name="Normal" style:family="paragraph">
      <style:paragraph-properties>
        <style:tab-stops>
          <style:tab-stop style:type="center" style:position="3.4625in"/>
          <style:tab-stop style:type="right" style:position="6.925in"/>
        </style:tab-stops>
      </style:paragraph-properties>
    </style:style>
    <style:style style:name="P4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76" style:parent-style-name="Normal" style:family="paragraph">
      <style:paragraph-properties>
        <style:tab-stops>
          <style:tab-stop style:type="center" style:position="3.4625in"/>
          <style:tab-stop style:type="right" style:position="6.925in"/>
        </style:tab-stops>
      </style:paragraph-properties>
    </style:style>
    <style:style style:name="P4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7" style:parent-style-name="Normal" style:family="paragraph">
      <style:paragraph-properties>
        <style:tab-stops>
          <style:tab-stop style:type="center" style:position="3.4625in"/>
          <style:tab-stop style:type="right" style:position="6.925in"/>
        </style:tab-stops>
      </style:paragraph-properties>
    </style:style>
    <style:style style:name="P5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16"><text:page-number text:fixed="false">10</text:page-number></text:p>
        <text:p text:style-name="P3517"/>
      </style:header>
      <style:footer>
        <text:p text:style-name="P3518"/>
      </style:footer>
    </style:master-page>
    <style:master-page style:next-style-name="MP2" style:name="MPF2" style:page-layout-name="PL2">
      <style:header>
        <text:p text:style-name="P3519"/>
      </style:header>
      <style:footer>
        <text:p text:style-name="P3520"/>
      </style:footer>
    </style:master-page>
    <style:master-page style:name="MP3" style:page-layout-name="PL3">
      <style:header>
        <text:p text:style-name="P4131"><text:page-number text:fixed="false">10</text:page-number></text:p>
        <text:p text:style-name="P4132"/>
      </style:header>
      <style:footer>
        <text:p text:style-name="P4133"/>
      </style:footer>
    </style:master-page>
    <style:master-page style:next-style-name="MP3" style:name="MPF3" style:page-layout-name="PL3">
      <style:header>
        <text:p text:style-name="P4134"/>
      </style:header>
      <style:footer>
        <text:p text:style-name="P4135"/>
      </style:footer>
    </style:master-page>
    <style:master-page style:name="MP4" style:page-layout-name="PL4">
      <style:header>
        <text:p text:style-name="P4258"><text:page-number text:fixed="false">10</text:page-number></text:p>
        <text:p text:style-name="P4259"/>
      </style:header>
      <style:footer>
        <text:p text:style-name="P4260"/>
      </style:footer>
    </style:master-page>
    <style:master-page style:next-style-name="MP4" style:name="MPF4" style:page-layout-name="PL4">
      <style:header>
        <text:p text:style-name="P4261"/>
      </style:header>
      <style:footer>
        <text:p text:style-name="P4262"/>
      </style:footer>
    </style:master-page>
    <style:master-page style:name="MP5" style:page-layout-name="PL5">
      <style:header>
        <text:p text:style-name="P4477"><text:span text:style-name="T4478"><text:page-number text:fixed="false">2</text:page-number></text:span></text:p>
      </style:header>
      <style:footer>
        <text:p text:style-name="P4479"/>
      </style:footer>
    </style:master-page>
    <style:master-page style:next-style-name="MP5" style:name="MPF5" style:page-layout-name="PL5">
      <style:header>
        <text:p text:style-name="P4480"/>
      </style:header>
      <style:footer>
        <text:p text:style-name="P4481"/>
      </style:footer>
    </style:master-page>
    <style:master-page style:name="MP6" style:page-layout-name="PL6">
      <style:header>
        <text:p text:style-name="P4567"><text:page-number text:fixed="false">2</text:page-number></text:p>
      </style:header>
      <style:footer>
        <text:p text:style-name="P4568"/>
      </style:footer>
    </style:master-page>
    <style:master-page style:next-style-name="MP6" style:name="MPF6" style:page-layout-name="PL6">
      <style:header>
        <text:p text:style-name="P4569"/>
      </style:header>
      <style:footer>
        <text:p text:style-name="P4570"/>
      </style:footer>
    </style:master-page>
    <style:master-page style:name="MP7" style:page-layout-name="PL7">
      <style:header>
        <text:p text:style-name="P4974"><text:page-number text:fixed="false">2</text:page-number></text:p>
      </style:header>
      <style:footer>
        <text:p text:style-name="P4975"/>
      </style:footer>
    </style:master-page>
    <style:master-page style:next-style-name="MP7" style:name="MPF7" style:page-layout-name="PL7">
      <style:header>
        <text:p text:style-name="P4976"/>
      </style:header>
      <style:footer>
        <text:p text:style-name="P4977"/>
      </style:footer>
    </style:master-page>
    <style:master-page style:name="MP8" style:page-layout-name="PL8">
      <style:header>
        <text:p text:style-name="P5041"><text:page-number text:fixed="false">2</text:page-number></text:p>
      </style:header>
      <style:footer>
        <text:p text:style-name="P5042"/>
      </style:footer>
    </style:master-page>
    <style:master-page style:next-style-name="MP8" style:name="MPF8" style:page-layout-name="PL8">
      <style:header>
        <text:p text:style-name="P5043"/>
      </style:header>
      <style:footer>
        <text:p text:style-name="P5044"/>
      </style:footer>
    </style:master-page>
    <style:master-page style:name="MP9" style:page-layout-name="PL9">
      <style:header>
        <text:p text:style-name="P5125"><text:page-number text:fixed="false">2</text:page-number></text:p>
      </style:header>
      <style:footer>
        <text:p text:style-name="P5126"/>
      </style:footer>
    </style:master-page>
    <style:master-page style:next-style-name="MP9" style:name="MPF9" style:page-layout-name="PL9">
      <style:header>
        <text:p text:style-name="P5127"/>
      </style:header>
      <style:footer>
        <text:p text:style-name="P5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1516" meta:word-count="24985" meta:character-count="194122" meta:row-count="3281" meta:non-whitespace-character-count="170653"/>
  </office:meta>
</office:document-meta>
</file>