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P35" style:parent-style-name="Normal" style:family="paragraph">
      <style:paragraph-properties style:punctuation-wrap="simple" style:vertical-align="baseline">
        <style:tab-stops>
          <style:tab-stop style:type="right" style:position="6.5958in"/>
        </style:tab-stops>
      </style:paragraph-properties>
    </style:style>
    <style:style style:name="P36" style:parent-style-name="Normal" style:family="paragraph">
      <style:paragraph-properties style:punctuation-wrap="simple" style:vertical-align="baseline">
        <style:tab-stops>
          <style:tab-stop style:type="right" style:position="6.5958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4"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5"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fo:line-height="150%" fo:text-indent="0.5in"/>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50" style:parent-style-name="Normal" style:family="paragraph">
      <style:paragraph-properties fo:keep-together="always" style:punctuation-wrap="simple" fo:text-align="center" style:vertical-align="middle" fo:line-height="150%" fo:text-indent="0.5in"/>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5"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center" style:vertical-align="middle" fo:line-height="150%" fo:text-indent="0.5in"/>
      <style:text-properties fo:hyphenate="false"/>
    </style:style>
    <style:style style:name="T7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8"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middle" fo:line-height="150%" fo:text-indent="0.5909in"/>
      <style:text-properties fo:hyphenate="false"/>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T163" style:parent-style-name="DefaultParagraphFont" style:family="text">
      <style:text-properties fo:color="#000000" fo:font-size="11pt" style:font-size-asian="11pt" style:font-size-complex="11pt" fo:language="en" fo:country="GB" style:language-asian="lt" style:country-asian="LT"/>
    </style:style>
    <style:style style:name="T164" style:parent-style-name="DefaultParagraphFont" style:family="text">
      <style:text-properties fo:color="#000000" fo:font-size="11pt" style:font-size-asian="11pt" style:font-size-complex="11pt" fo:language="en" fo:country="GB" style:language-asian="lt" style:country-asian="LT"/>
    </style:style>
    <style:style style:name="P165" style:parent-style-name="Normal" style:family="paragraph">
      <style:paragraph-properties style:punctuation-wrap="simple" fo:text-align="center" style:vertical-align="middle" fo:line-height="150%" fo:text-indent="0.5in"/>
      <style:text-properties fo:hyphenate="false"/>
    </style:style>
    <style:style style:name="P166" style:parent-style-name="Normal" style:family="paragraph">
      <style:paragraph-properties style:punctuation-wrap="simple" fo:text-align="center" style:vertical-align="middle" fo:line-height="150%" fo:text-indent="0.5in"/>
      <style:text-properties fo:hyphenate="false"/>
    </style:style>
    <style:style style:name="T16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0"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T173" style:parent-style-name="DefaultParagraphFont" style:family="text">
      <style:text-properties fo:color="#000000" fo:font-size="11pt" style:font-size-asian="11pt" style:font-size-complex="11pt" fo:language="en" fo:country="GB" style:language-asian="lt" style:country-asian="LT"/>
    </style:style>
    <style:style style:name="T174" style:parent-style-name="DefaultParagraphFont" style:family="text">
      <style:text-properties fo:font-size="11pt" style:font-size-asian="11pt" style:font-size-complex="11pt" fo:language="en" fo:country="GB"/>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font-size="11pt" style:font-size-asian="11pt" style:font-size-complex="11pt" fo:language="en" fo:country="GB"/>
    </style:style>
    <style:style style:name="T177" style:parent-style-name="DefaultParagraphFont" style:family="text">
      <style:text-properties fo:font-size="11pt" style:font-size-asian="11pt" style:font-size-complex="11pt" fo:language="en" fo:country="GB"/>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font-size="11pt" style:font-size-asian="11pt" style:font-size-complex="11pt" fo:language="en" fo:country="GB"/>
    </style:style>
    <style:style style:name="T180" style:parent-style-name="DefaultParagraphFont" style:family="text">
      <style:text-properties fo:font-size="11pt" style:font-size-asian="11pt" style:font-size-complex="11pt" fo:language="en" fo:country="GB"/>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fo:language="en" fo:country="GB"/>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style:punctuation-wrap="simple" fo:text-align="center" style:vertical-align="middle" fo:line-height="150%" fo:text-indent="0.5in"/>
      <style:text-properties fo:hyphenate="false"/>
    </style:style>
    <style:style style:name="P209" style:parent-style-name="Normal" style:family="paragraph">
      <style:paragraph-properties style:punctuation-wrap="simple" fo:text-align="center" style:vertical-align="middle" fo:line-height="150%" fo:text-indent="0.5in"/>
      <style:text-properties fo:hyphenate="false"/>
    </style:style>
    <style:style style:name="T21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1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14" style:parent-style-name="Normal" style:family="paragraph">
      <style:paragraph-properties style:punctuation-wrap="simple" fo:text-align="justify" style:vertical-align="middle" fo:line-height="150%" fo:text-indent="0.5909in"/>
      <style:text-properties fo:hyphenate="false"/>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T216" style:parent-style-name="DefaultParagraphFont" style:family="text">
      <style:text-properties fo:color="#000000" fo:font-size="11pt" style:font-size-asian="11pt" style:font-size-complex="11pt" fo:language="en" fo:country="GB" style:language-asian="lt" style:country-asian="LT"/>
    </style:style>
    <style:style style:name="P217" style:parent-style-name="Normal" style:family="paragraph">
      <style:paragraph-properties style:punctuation-wrap="simple" fo:text-align="justify" style:vertical-align="middle" fo:line-height="150%" fo:text-indent="0.5909in"/>
      <style:text-properties fo:hyphenate="false"/>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T219" style:parent-style-name="DefaultParagraphFont" style:family="text">
      <style:text-properties fo:color="#000000" fo:font-size="11pt" style:font-size-asian="11pt" style:font-size-complex="11pt" fo:language="en" fo:country="GB" style:language-asian="lt" style:country-asian="LT"/>
    </style:style>
    <style:style style:name="P220" style:parent-style-name="Normal" style:family="paragraph">
      <style:paragraph-properties style:punctuation-wrap="simple" fo:text-align="justify" style:vertical-align="middle" fo:line-height="150%" fo:text-indent="0.5909in"/>
      <style:text-properties fo:hyphenate="false"/>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T222" style:parent-style-name="DefaultParagraphFont" style:family="text">
      <style:text-properties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justify" style:vertical-align="middle" fo:line-height="150%" fo:text-indent="0.5909in"/>
      <style:text-properties fo:hyphenate="false"/>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font-size="11pt" style:font-size-asian="11pt" style:font-size-complex="11pt" fo:language="en" fo:country="GB"/>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justify" style:vertical-align="middle" fo:line-height="150%" fo:text-indent="0.5909in"/>
      <style:text-properties fo:hyphenate="false"/>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P236" style:parent-style-name="Normal" style:family="paragraph">
      <style:paragraph-properties style:punctuation-wrap="simple" fo:text-align="justify" style:vertical-align="baseline" fo:line-height="150%" fo:text-indent="0.5909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middle" fo:line-height="150%" fo:text-indent="0.5909in"/>
      <style:text-properties fo:hyphenate="false"/>
    </style:style>
    <style:style style:name="T253" style:parent-style-name="DefaultParagraphFont" style:family="text">
      <style:text-properties fo:color="#000000" fo:font-size="11pt" style:font-size-asian="11pt" style:font-size-complex="11pt" fo:language="en" fo:country="GB" style:language-asian="lt" style:country-asian="LT"/>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T255" style:parent-style-name="DefaultParagraphFont" style:family="text">
      <style:text-properties fo:color="#000000" fo:font-size="11pt" style:font-size-asian="11pt" style:font-size-complex="11pt" fo:language="en" fo:country="GB" style:language-asian="lt" style:country-asian="LT"/>
    </style:style>
    <style:style style:name="P256" style:parent-style-name="Normal" style:family="paragraph">
      <style:paragraph-properties style:punctuation-wrap="simple"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T258" style:parent-style-name="DefaultParagraphFont" style:family="text">
      <style:text-properties fo:color="#000000" fo:font-size="11pt" style:font-size-asian="11pt" style:font-size-complex="11pt" fo:language="en" fo:country="GB" style:language-asian="lt" style:country-asian="LT"/>
    </style:style>
    <style:style style:name="P259"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60"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61" style:parent-style-name="DefaultParagraphFont" style:family="text">
      <style:text-properties fo:color="#000000" fo:font-size="11pt" style:font-size-asian="11pt" style:font-size-complex="11pt" fo:language="en" fo:country="GB" style:language-asian="lt" style:country-asian="L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fo:language="en" fo:country="GB" style:language-asian="lt" style:country-asian="LT"/>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in"/>
      <style:text-properties fo:hyphenate="false"/>
    </style:style>
    <style:style style:name="P282" style:parent-style-name="Normal" style:family="paragraph">
      <style:paragraph-properties fo:keep-together="always" style:punctuation-wrap="simple" fo:text-align="center" style:vertical-align="middle" fo:line-height="150%" fo:text-indent="0.5in"/>
      <style:text-properties fo:hyphenate="false"/>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letter-spacing="-0.0006in" fo:font-size="11pt" style:font-size-asian="11pt" style:font-size-complex="11pt" fo:language="en" fo:country="GB" style:language-asian="lt" style:country-asian="LT"/>
    </style:style>
    <style:style style:name="T289" style:parent-style-name="DefaultParagraphFont" style:family="text">
      <style:text-properties fo:color="#000000" fo:letter-spacing="-0.0006in" fo:font-size="11pt" style:font-size-asian="11pt" style:font-size-complex="11pt" fo:language="en" fo:country="GB"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style:punctuation-wrap="simple" fo:text-align="center" style:vertical-align="middle" fo:line-height="150%" fo:text-indent="0.5in"/>
      <style:text-properties fo:hyphenate="false"/>
    </style:style>
    <style:style style:name="T3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style:punctuation-wrap="simple" fo:text-align="justify" style:vertical-align="baseline" fo:line-height="150%" fo:text-indent="0.5909in"/>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fo:color="#000000" fo:letter-spacing="-0.0006in" fo:font-size="11pt" style:font-size-asian="11pt" style:font-size-complex="11pt" fo:language="en" fo:country="GB" style:language-asian="lt" style:country-asian="LT"/>
    </style:style>
    <style:style style:name="T374" style:parent-style-name="DefaultParagraphFont" style:family="text">
      <style:text-properties fo:color="#000000" fo:letter-spacing="-0.0006in" fo:font-size="11pt" style:font-size-asian="11pt" style:font-size-complex="11pt" fo:language="en" fo:country="GB" style:language-asian="lt" style:country-asian="LT"/>
    </style:style>
    <style:style style:name="P375" style:parent-style-name="Normal" style:family="paragraph">
      <style:paragraph-properties style:punctuation-wrap="simple" fo:text-align="justify" style:vertical-align="middle" fo:line-height="150%" fo:text-indent="0.5909in"/>
      <style:text-properties fo:hyphenate="false"/>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style:font-weight-complex="bold"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middle" fo:line-height="150%" fo:text-indent="0.5909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middle" fo:line-height="150%" fo:text-indent="0.5909in"/>
      <style:text-properties fo:hyphenate="false"/>
    </style:style>
    <style:style style:name="T475" style:parent-style-name="DefaultParagraphFont" style:family="text">
      <style:text-properties fo:color="#000000" fo:letter-spacing="-0.0027in" fo:font-size="11pt" style:font-size-asian="11pt" style:font-size-complex="11pt" style:language-asian="lt" style:country-asian="LT"/>
    </style:style>
    <style:style style:name="T476" style:parent-style-name="DefaultParagraphFont" style:family="text">
      <style:text-properties fo:color="#000000" fo:letter-spacing="-0.0027in"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letter-spacing="-0.0006in" fo:font-size="11pt" style:font-size-asian="11pt" style:font-size-complex="11pt" style:language-asian="lt" style:country-asian="LT"/>
    </style:style>
    <style:style style:name="T479" style:parent-style-name="DefaultParagraphFont" style:family="text">
      <style:text-properties fo:color="#000000" fo:letter-spacing="-0.0027in" fo:font-size="11pt" style:font-size-asian="11pt" style:font-size-complex="11pt" style:language-asian="lt" style:country-asian="LT"/>
    </style:style>
    <style:style style:name="T480" style:parent-style-name="DefaultParagraphFont" style:family="text">
      <style:text-properties fo:color="#000000" fo:letter-spacing="-0.0027in"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line-height="150%" fo:text-indent="0.5909in"/>
      <style:text-properties fo:hyphenate="false"/>
    </style:style>
    <style:style style:name="T488" style:parent-style-name="DefaultParagraphFont" style:family="text">
      <style:text-properties style:font-name-complex="Courier New" fo:font-size="11pt" style:font-size-asian="11pt" style:font-size-complex="11pt" style:language-asian="lt" style:country-asian="LT"/>
    </style:style>
    <style:style style:name="T489" style:parent-style-name="DefaultParagraphFont" style:family="text">
      <style:text-properties style:font-name-complex="Courier New" fo:font-size="11pt" style:font-size-asian="11pt" style:font-size-complex="11pt" style:language-asian="lt" style:country-asian="LT"/>
    </style:style>
    <style:style style:name="T490" style:parent-style-name="DefaultParagraphFont" style:family="text">
      <style:text-properties style:font-name-complex="Courier New" fo:color="#000000" fo:font-size="11pt" style:font-size-asian="11pt" style:font-size-complex="11pt" style:language-asian="lt" style:country-asian="LT"/>
    </style:style>
    <style:style style:name="T491" style:parent-style-name="DefaultParagraphFont" style:family="text">
      <style:text-properties style:font-name-complex="Courier New" fo:color="#000000" fo:font-size="11pt" style:font-size-asian="11pt" style:font-size-complex="11pt" style:language-asian="lt" style:country-asian="LT"/>
    </style:style>
    <style:style style:name="T492" style:parent-style-name="DefaultParagraphFont" style:family="text">
      <style:text-properties style:font-name-complex="Courier New"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middle" fo:line-height="150%" fo:text-indent="0.6291in"/>
      <style:text-properties fo:hyphenate="false"/>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letter-spacing="-0.0027in"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fo:language="en" fo:country="GB"/>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center" style:vertical-align="middle" fo:line-height="150%" fo:text-indent="0.5909in"/>
      <style:text-properties fo:hyphenate="false"/>
    </style:style>
    <style:style style:name="T5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58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587" style:parent-style-name="Normal" style:family="paragraph">
      <style:paragraph-properties style:punctuation-wrap="simple" fo:text-align="justify" style:vertical-align="middle" fo:line-height="150%" fo:text-indent="0.5909in"/>
      <style:text-properties fo:hyphenate="false"/>
    </style:style>
    <style:style style:name="T588" style:parent-style-name="DefaultParagraphFont" style:family="text">
      <style:text-properties fo:color="#000000" fo:font-size="11pt" style:font-size-asian="11pt" style:font-size-complex="11pt" fo:language="en" fo:country="GB" style:language-asian="lt" style:country-asian="LT"/>
    </style:style>
    <style:style style:name="T589" style:parent-style-name="DefaultParagraphFont" style:family="text">
      <style:text-properties fo:color="#000000" fo:font-size="11pt" style:font-size-asian="11pt" style:font-size-complex="11pt" fo:language="en" fo:country="GB" style:language-asian="lt" style:country-asian="L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fo:font-size="11pt" style:font-size-asian="11pt" style:font-size-complex="11pt" fo:language="en" fo:country="GB"/>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fo:language="en" fo:country="GB"/>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style:font-weight-complex="bold"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style:font-weight-complex="bold" fo:color="#000000" fo:font-size="11pt" style:font-size-asian="11pt" style:font-size-complex="11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middle" fo:line-height="150%" fo:text-indent="0.5909in"/>
      <style:text-properties fo:hyphenate="false"/>
    </style:style>
    <style:style style:name="T684" style:parent-style-name="DefaultParagraphFont" style:family="text">
      <style:text-properties fo:color="#000000" fo:letter-spacing="-0.0013in" fo:font-size="11pt" style:font-size-asian="11pt" style:font-size-complex="11pt" fo:language="en" fo:country="GB" style:language-asian="lt" style:country-asian="LT"/>
    </style:style>
    <style:style style:name="T685" style:parent-style-name="DefaultParagraphFont" style:family="text">
      <style:text-properties fo:color="#000000" fo:letter-spacing="-0.0013in" fo:font-size="11pt" style:font-size-asian="11pt" style:font-size-complex="11pt" fo:language="en" fo:country="GB" style:language-asian="lt" style:country-asian="LT"/>
    </style:style>
    <style:style style:name="T686" style:parent-style-name="DefaultParagraphFont" style:family="text">
      <style:text-properties fo:color="#000000" fo:letter-spacing="-0.0013in" fo:font-size="11pt" style:font-size-asian="11pt" style:font-size-complex="11pt" fo:language="en" fo:country="GB" style:language-asian="lt" style:country-asian="LT"/>
    </style:style>
    <style:style style:name="T687" style:parent-style-name="DefaultParagraphFont" style:family="text">
      <style:text-properties fo:color="#000000" fo:letter-spacing="-0.0013in" fo:font-size="11pt" style:font-size-asian="11pt" style:font-size-complex="11pt" fo:language="en" fo:country="GB" style:language-asian="lt" style:country-asian="LT"/>
    </style:style>
    <style:style style:name="T688" style:parent-style-name="DefaultParagraphFont" style:family="text">
      <style:text-properties fo:color="#000000" fo:letter-spacing="-0.0027in" fo:font-size="11pt" style:font-size-asian="11pt" style:font-size-complex="11pt" fo:language="en" fo:country="GB" style:language-asian="lt" style:country-asian="LT"/>
    </style:style>
    <style:style style:name="T689" style:parent-style-name="DefaultParagraphFont" style:family="text">
      <style:text-properties fo:color="#000000" fo:letter-spacing="-0.0027in" fo:font-size="11pt" style:font-size-asian="11pt" style:font-size-complex="11pt" fo:language="en" fo:country="GB" style:language-asian="lt" style:country-asian="LT"/>
    </style:style>
    <style:style style:name="T690" style:parent-style-name="DefaultParagraphFont" style:family="text">
      <style:text-properties fo:color="#000000" fo:letter-spacing="-0.0013in" fo:font-size="11pt" style:font-size-asian="11pt" style:font-size-complex="11pt" fo:language="en" fo:country="GB" style:language-asian="lt" style:country-asian="L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P695" style:parent-style-name="Normal" style:family="paragraph">
      <style:paragraph-properties style:punctuation-wrap="simple" fo:text-align="justify" style:vertical-align="baseline" fo:line-height="150%" fo:text-indent="0.5909in"/>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middle" fo:line-height="150%" fo:text-indent="0.5909in"/>
      <style:text-properties fo:hyphenate="false"/>
    </style:style>
    <style:style style:name="T730" style:parent-style-name="DefaultParagraphFont" style:family="text">
      <style:text-properties fo:color="#000000" fo:letter-spacing="-0.0006in" fo:font-size="11pt" style:font-size-asian="11pt" style:font-size-complex="11pt" style:language-asian="lt" style:country-asian="LT"/>
    </style:style>
    <style:style style:name="T731" style:parent-style-name="DefaultParagraphFont" style:family="text">
      <style:text-properties fo:color="#000000" fo:letter-spacing="-0.0006in" fo:font-size="11pt" style:font-size-asian="11pt" style:font-size-complex="11pt" style:language-asian="lt" style:country-asian="LT"/>
    </style:style>
    <style:style style:name="T732" style:parent-style-name="DefaultParagraphFont" style:family="text">
      <style:text-properties fo:color="#000000" fo:letter-spacing="-0.0006in" fo:font-size="11pt" style:font-size-asian="11pt" style:font-size-complex="11pt" style:language-asian="lt" style:country-asian="LT"/>
    </style:style>
    <style:style style:name="T733" style:parent-style-name="DefaultParagraphFont" style:family="text">
      <style:text-properties fo:color="#000000" fo:letter-spacing="-0.0006in" fo:font-size="11pt" style:font-size-asian="11pt" style:font-size-complex="11pt" style:language-asian="lt" style:country-asian="LT"/>
    </style:style>
    <style:style style:name="T734" style:parent-style-name="DefaultParagraphFont" style:family="text">
      <style:text-properties fo:color="#000000" fo:letter-spacing="-0.0006in"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weight-complex="bold" fo:color="#000000" fo:font-size="11pt" style:font-size-asian="11pt" style:font-size-complex="11pt" style:language-asian="lt" style:country-asian="LT"/>
    </style:style>
    <style:style style:name="T743" style:parent-style-name="DefaultParagraphFont" style:family="text">
      <style:text-properties style:font-weight-complex="bold" fo:color="#000000"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middle" fo:line-height="150%" fo:text-indent="0.5909in"/>
      <style:text-properties fo:hyphenate="false"/>
    </style:style>
    <style:style style:name="T754" style:parent-style-name="DefaultParagraphFont" style:family="text">
      <style:text-properties fo:color="#000000" fo:font-size="11pt" style:font-size-asian="11pt" style:font-size-complex="11pt" fo:language="en" fo:country="GB" style:language-asian="lt" style:country-asian="LT"/>
    </style:style>
    <style:style style:name="T755" style:parent-style-name="DefaultParagraphFont" style:family="text">
      <style:text-properties fo:color="#000000" fo:font-size="11pt" style:font-size-asian="11pt" style:font-size-complex="11pt" fo:language="en" fo:country="GB" style:language-asian="lt" style:country-asian="LT"/>
    </style:style>
    <style:style style:name="T756" style:parent-style-name="DefaultParagraphFont" style:family="text">
      <style:text-properties fo:color="#000000" fo:letter-spacing="-0.0027in" fo:font-size="11pt" style:font-size-asian="11pt" style:font-size-complex="11pt" fo:language="en" fo:country="GB" style:language-asian="lt" style:country-asian="LT"/>
    </style:style>
    <style:style style:name="T757" style:parent-style-name="DefaultParagraphFont" style:family="text">
      <style:text-properties fo:color="#000000" fo:letter-spacing="-0.0027in" fo:font-size="11pt" style:font-size-asian="11pt" style:font-size-complex="11pt" fo:language="en" fo:country="GB" style:language-asian="lt" style:country-asian="L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fo:font-size="11pt" style:font-size-asian="11pt" style:font-size-complex="11pt" fo:language="en" fo:country="GB"/>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ize="11pt" style:font-size-asian="11pt" style:font-size-complex="11pt" fo:language="en" fo:country="GB"/>
    </style:style>
    <style:style style:name="P762" style:parent-style-name="Normal" style:family="paragraph">
      <style:paragraph-properties style:punctuation-wrap="simple" fo:text-align="justify" style:vertical-align="baseline" fo:line-height="150%" fo:text-indent="0.5763in"/>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fo:font-size="11pt" style:font-size-asian="11pt" style:font-size-complex="11pt" fo:language="en" fo:country="GB"/>
    </style:style>
    <style:style style:name="T765" style:parent-style-name="DefaultParagraphFont" style:family="text">
      <style:text-properties fo:font-size="11pt" style:font-size-asian="11pt" style:font-size-complex="11pt" fo:language="en" fo:country="GB" style:language-asian="lt" style:country-asian="LT"/>
    </style:style>
    <style:style style:name="T766" style:parent-style-name="DefaultParagraphFont" style:family="text">
      <style:text-properties fo:font-size="11pt" style:font-size-asian="11pt" style:font-size-complex="11pt" fo:language="en" fo:country="GB" style:language-asian="lt" style:country-asian="L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font-size="11pt" style:font-size-asian="11pt" style:font-size-complex="11pt" fo:language="en" fo:country="GB"/>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font-size="11pt" style:font-size-asian="11pt" style:font-size-complex="11pt" fo:language="en" fo:country="GB"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5909in"/>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style:font-weight-complex="bold" fo:color="#000000" fo:font-size="11pt" style:font-size-asian="11pt" style:font-size-complex="11pt" style:language-asian="lt" style:country-asian="L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color="#000000" fo:font-size="11pt" style:font-size-asian="11pt" style:font-size-complex="11pt" style:language-asian="lt" style:country-asian="LT"/>
    </style:style>
    <style:style style:name="P814" style:parent-style-name="Normal" style:family="paragraph">
      <style:paragraph-properties style:punctuation-wrap="simple" fo:text-align="justify" style:vertical-align="baseline" fo:line-height="150%" fo:text-indent="0.5909in"/>
    </style:style>
    <style:style style:name="T815" style:parent-style-name="DefaultParagraphFont" style:family="text">
      <style:text-properties style:font-weight-complex="bold"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style:font-weight-complex="bold" fo:color="#000000"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fo:color="#000000" fo:letter-spacing="-0.0013in" fo:font-size="11pt" style:font-size-asian="11pt" style:font-size-complex="11pt" fo:language="en" fo:country="GB" style:language-asian="lt" style:country-asian="LT"/>
    </style:style>
    <style:style style:name="T826" style:parent-style-name="DefaultParagraphFont" style:family="text">
      <style:text-properties fo:color="#000000" fo:letter-spacing="-0.0013in" fo:font-size="11pt" style:font-size-asian="11pt" style:font-size-complex="11pt" fo:language="en" fo:country="GB" style:language-asian="lt" style:country-asian="LT"/>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T828" style:parent-style-name="DefaultParagraphFont" style:family="text">
      <style:text-properties fo:color="#000000" fo:letter-spacing="-0.0013in" fo:font-size="11pt" style:font-size-asian="11pt" style:font-size-complex="11pt" fo:language="en" fo:country="GB" style:language-asian="lt" style:country-asian="LT"/>
    </style:style>
    <style:style style:name="T829" style:parent-style-name="DefaultParagraphFont" style:family="text">
      <style:text-properties fo:color="#000000" fo:font-size="11pt" style:font-size-asian="11pt" style:font-size-complex="11pt" fo:language="en" fo:country="GB" style:language-asian="lt" style:country-asian="LT"/>
    </style:style>
    <style:style style:name="T830" style:parent-style-name="DefaultParagraphFont" style:family="text">
      <style:text-properties fo:color="#000000" fo:letter-spacing="-0.0013in" fo:font-size="11pt" style:font-size-asian="11pt" style:font-size-complex="11pt" fo:language="en" fo:country="GB" style:language-asian="lt" style:country-asian="LT"/>
    </style:style>
    <style:style style:name="T831" style:parent-style-name="DefaultParagraphFont" style:family="text">
      <style:text-properties fo:color="#000000" fo:letter-spacing="-0.0013in" fo:font-size="11pt" style:font-size-asian="11pt" style:font-size-complex="11pt" fo:language="en" fo:country="GB" style:language-asian="lt" style:country-asian="LT"/>
    </style:style>
    <style:style style:name="P832" style:parent-style-name="Normal" style:family="paragraph">
      <style:paragraph-properties style:punctuation-wrap="simple" fo:text-align="justify" style:vertical-align="middle" fo:line-height="150%" fo:text-indent="0.5909in"/>
      <style:text-properties fo:hyphenate="false"/>
    </style:style>
    <style:style style:name="T833" style:parent-style-name="DefaultParagraphFont" style:family="text">
      <style:text-properties fo:color="#000000" fo:letter-spacing="-0.0013in" fo:font-size="11pt" style:font-size-asian="11pt" style:font-size-complex="11pt" fo:language="en" fo:country="GB" style:language-asian="lt" style:country-asian="LT"/>
    </style:style>
    <style:style style:name="T834" style:parent-style-name="DefaultParagraphFont" style:family="text">
      <style:text-properties fo:color="#000000" fo:letter-spacing="-0.0013in" fo:font-size="11pt" style:font-size-asian="11pt" style:font-size-complex="11pt" fo:language="en" fo:country="GB" style:language-asian="lt" style:country-asian="LT"/>
    </style:style>
    <style:style style:name="P835" style:parent-style-name="Normal" style:family="paragraph">
      <style:paragraph-properties style:punctuation-wrap="simple" fo:text-align="justify" style:vertical-align="middle" fo:line-height="150%" fo:text-indent="0.5909in"/>
      <style:text-properties fo:hyphenate="false"/>
    </style:style>
    <style:style style:name="T836" style:parent-style-name="DefaultParagraphFont" style:family="text">
      <style:text-properties fo:color="#000000" fo:letter-spacing="-0.0013in" fo:font-size="11pt" style:font-size-asian="11pt" style:font-size-complex="11pt" fo:language="en" fo:country="GB" style:language-asian="lt" style:country-asian="LT"/>
    </style:style>
    <style:style style:name="T837" style:parent-style-name="DefaultParagraphFont" style:family="text">
      <style:text-properties fo:color="#000000" fo:letter-spacing="-0.0013in" fo:font-size="11pt" style:font-size-asian="11pt" style:font-size-complex="11pt" fo:language="en" fo:country="GB" style:language-asian="lt" style:country-asian="LT"/>
    </style:style>
    <style:style style:name="P838" style:parent-style-name="Normal" style:family="paragraph">
      <style:paragraph-properties style:punctuation-wrap="simple" fo:text-align="justify" style:vertical-align="middle" fo:line-height="150%" fo:text-indent="0.5909in"/>
      <style:text-properties fo:hyphenate="false"/>
    </style:style>
    <style:style style:name="T839" style:parent-style-name="DefaultParagraphFont" style:family="text">
      <style:text-properties fo:color="#000000" fo:letter-spacing="-0.0013in" fo:font-size="11pt" style:font-size-asian="11pt" style:font-size-complex="11pt" fo:language="en" fo:country="GB" style:language-asian="lt" style:country-asian="LT"/>
    </style:style>
    <style:style style:name="T840" style:parent-style-name="DefaultParagraphFont" style:family="text">
      <style:text-properties fo:color="#000000" fo:letter-spacing="-0.0013in" fo:font-size="11pt" style:font-size-asian="11pt" style:font-size-complex="11pt" fo:language="en" fo:country="GB" style:language-asian="lt" style:country-asian="LT"/>
    </style:style>
    <style:style style:name="T841" style:parent-style-name="DefaultParagraphFont" style:family="text">
      <style:text-properties fo:color="#000000" fo:letter-spacing="-0.0013in" fo:font-size="11pt" style:font-size-asian="11pt" style:font-size-complex="11pt" fo:language="en" fo:country="GB" style:language-asian="lt" style:country-asian="LT"/>
    </style:style>
    <style:style style:name="P842" style:parent-style-name="Normal" style:family="paragraph">
      <style:paragraph-properties style:punctuation-wrap="simple" fo:text-align="justify" style:vertical-align="middle" fo:line-height="150%" fo:text-indent="0.5909in"/>
      <style:text-properties fo:hyphenate="false"/>
    </style:style>
    <style:style style:name="T843" style:parent-style-name="DefaultParagraphFont" style:family="text">
      <style:text-properties fo:color="#000000" fo:letter-spacing="-0.0013in" fo:font-size="11pt" style:font-size-asian="11pt" style:font-size-complex="11pt" fo:language="en" fo:country="GB" style:language-asian="lt" style:country-asian="LT"/>
    </style:style>
    <style:style style:name="T844" style:parent-style-name="DefaultParagraphFont" style:family="text">
      <style:text-properties fo:color="#000000" fo:letter-spacing="-0.0013in" fo:font-size="11pt" style:font-size-asian="11pt" style:font-size-complex="11pt" fo:language="en" fo:country="GB" style:language-asian="lt" style:country-asian="LT"/>
    </style:style>
    <style:style style:name="P845" style:parent-style-name="Normal" style:family="paragraph">
      <style:paragraph-properties style:punctuation-wrap="simple" fo:text-align="justify" style:vertical-align="middle" fo:line-height="150%" fo:text-indent="0.5909in"/>
      <style:text-properties fo:hyphenate="false"/>
    </style:style>
    <style:style style:name="T846" style:parent-style-name="DefaultParagraphFont" style:family="text">
      <style:text-properties fo:color="#000000" fo:letter-spacing="-0.0013in" fo:font-size="11pt" style:font-size-asian="11pt" style:font-size-complex="11pt" fo:language="en" fo:country="GB" style:language-asian="lt" style:country-asian="LT"/>
    </style:style>
    <style:style style:name="T847" style:parent-style-name="DefaultParagraphFont" style:family="text">
      <style:text-properties fo:color="#000000" fo:letter-spacing="-0.0013in" fo:font-size="11pt" style:font-size-asian="11pt" style:font-size-complex="11pt" fo:language="en" fo:country="GB" style:language-asian="lt" style:country-asian="LT"/>
    </style:style>
    <style:style style:name="P848" style:parent-style-name="Normal" style:family="paragraph">
      <style:paragraph-properties style:punctuation-wrap="simple" fo:text-align="justify" style:vertical-align="middle" fo:line-height="150%" fo:text-indent="0.5909in"/>
      <style:text-properties fo:hyphenate="false"/>
    </style:style>
    <style:style style:name="T849" style:parent-style-name="DefaultParagraphFont" style:family="text">
      <style:text-properties fo:color="#000000" fo:letter-spacing="-0.0013in" fo:font-size="11pt" style:font-size-asian="11pt" style:font-size-complex="11pt" fo:language="en" fo:country="GB" style:language-asian="lt" style:country-asian="LT"/>
    </style:style>
    <style:style style:name="T850" style:parent-style-name="DefaultParagraphFont" style:family="text">
      <style:text-properties fo:color="#000000" fo:letter-spacing="-0.0013in" fo:font-size="11pt" style:font-size-asian="11pt" style:font-size-complex="11pt" fo:language="en" fo:country="GB" style:language-asian="lt" style:country-asian="LT"/>
    </style:style>
    <style:style style:name="T851" style:parent-style-name="DefaultParagraphFont" style:family="text">
      <style:text-properties fo:color="#000000" fo:letter-spacing="-0.0013in" fo:font-size="11pt" style:font-size-asian="11pt" style:font-size-complex="11pt" fo:language="en" fo:country="GB" style:language-asian="lt" style:country-asian="LT"/>
    </style:style>
    <style:style style:name="P852" style:parent-style-name="Normal" style:family="paragraph">
      <style:paragraph-properties style:punctuation-wrap="simple" fo:text-align="justify" style:vertical-align="middle" fo:line-height="150%" fo:text-indent="0.5909in"/>
      <style:text-properties fo:hyphenate="false"/>
    </style:style>
    <style:style style:name="T853" style:parent-style-name="DefaultParagraphFont" style:family="text">
      <style:text-properties fo:color="#000000" fo:letter-spacing="-0.0013in" fo:font-size="11pt" style:font-size-asian="11pt" style:font-size-complex="11pt" fo:language="en" fo:country="GB" style:language-asian="lt" style:country-asian="LT"/>
    </style:style>
    <style:style style:name="T854" style:parent-style-name="DefaultParagraphFont" style:family="text">
      <style:text-properties fo:color="#000000" fo:letter-spacing="-0.0013in" fo:font-size="11pt" style:font-size-asian="11pt" style:font-size-complex="11pt" fo:language="en" fo:country="GB" style:language-asian="lt" style:country-asian="LT"/>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color="#000000" fo:letter-spacing="-0.0013in" fo:font-size="11pt" style:font-size-asian="11pt" style:font-size-complex="11pt" fo:language="en" fo:country="GB" style:language-asian="lt" style:country-asian="LT"/>
    </style:style>
    <style:style style:name="T857" style:parent-style-name="DefaultParagraphFont" style:family="text">
      <style:text-properties fo:color="#FF0000" fo:letter-spacing="-0.0013in" fo:font-size="11pt" style:font-size-asian="11pt" style:font-size-complex="11pt" fo:language="en" fo:country="GB" style:language-asian="lt" style:country-asian="LT"/>
    </style:style>
    <style:style style:name="T858" style:parent-style-name="DefaultParagraphFont" style:family="text">
      <style:text-properties fo:letter-spacing="-0.0013in" fo:font-size="11pt" style:font-size-asian="11pt" style:font-size-complex="11pt" fo:language="en" fo:country="GB" style:language-asian="lt" style:country-asian="LT"/>
    </style:style>
    <style:style style:name="T859" style:parent-style-name="DefaultParagraphFont" style:family="text">
      <style:text-properties fo:color="#000000" fo:letter-spacing="-0.0013in" fo:font-size="11pt" style:font-size-asian="11pt" style:font-size-complex="11pt" fo:language="en" fo:country="GB" style:language-asian="lt" style:country-asian="LT"/>
    </style:style>
    <style:style style:name="P860" style:parent-style-name="Normal" style:family="paragraph">
      <style:paragraph-properties style:punctuation-wrap="simple" fo:text-align="justify" style:vertical-align="baseline" fo:line-height="150%" fo:text-indent="0.5909in"/>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middle" fo:line-height="150%" fo:text-indent="0.5909in"/>
      <style:text-properties fo:hyphenate="false"/>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letter-spacing="-0.0013in"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letter-spacing="-0.0013in" fo:font-size="11pt" style:font-size-asian="11pt" style:font-size-complex="11pt" style:language-asian="lt" style:country-asian="LT"/>
    </style:style>
    <style:style style:name="P877" style:parent-style-name="Normal" style:family="paragraph">
      <style:paragraph-properties style:punctuation-wrap="simple" fo:text-align="justify" style:vertical-align="middle" fo:line-height="150%" fo:text-indent="0.5909in"/>
      <style:text-properties fo:hyphenate="false"/>
    </style:style>
    <style:style style:name="T878" style:parent-style-name="DefaultParagraphFont" style:family="text">
      <style:text-properties fo:color="#000000" fo:letter-spacing="-0.0013in" fo:font-size="11pt" style:font-size-asian="11pt" style:font-size-complex="11pt" style:language-asian="lt" style:country-asian="LT"/>
    </style:style>
    <style:style style:name="T879" style:parent-style-name="DefaultParagraphFont" style:family="text">
      <style:text-properties fo:color="#000000" fo:letter-spacing="-0.0013in"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letter-spacing="-0.0013in" fo:font-size="11pt" style:font-size-asian="11pt" style:font-size-complex="11pt" style:language-asian="lt" style:country-asian="LT"/>
    </style:style>
    <style:style style:name="P882" style:parent-style-name="Normal" style:family="paragraph">
      <style:paragraph-properties style:punctuation-wrap="simple" fo:text-align="justify" style:vertical-align="middle" fo:line-height="150%" fo:text-indent="0.5909in"/>
      <style:text-properties fo:hyphenate="false"/>
    </style:style>
    <style:style style:name="T883" style:parent-style-name="DefaultParagraphFont" style:family="text">
      <style:text-properties fo:color="#000000" fo:letter-spacing="-0.0013in" fo:font-size="11pt" style:font-size-asian="11pt" style:font-size-complex="11pt" style:language-asian="lt" style:country-asian="LT"/>
    </style:style>
    <style:style style:name="T884" style:parent-style-name="DefaultParagraphFont" style:family="text">
      <style:text-properties fo:color="#000000" fo:letter-spacing="-0.0013in" fo:font-size="11pt" style:font-size-asian="11pt" style:font-size-complex="11pt" style:language-asian="lt" style:country-asian="LT"/>
    </style:style>
    <style:style style:name="T885" style:parent-style-name="DefaultParagraphFont" style:family="text">
      <style:text-properties fo:color="#000000" fo:letter-spacing="-0.0013in" fo:font-size="11pt" style:font-size-asian="11pt" style:font-size-complex="11pt" style:language-asian="lt" style:country-asian="LT"/>
    </style:style>
    <style:style style:name="P886" style:parent-style-name="Normal" style:family="paragraph">
      <style:paragraph-properties style:punctuation-wrap="simple" fo:text-align="justify" style:vertical-align="middle" fo:line-height="150%" fo:text-indent="0.5909in"/>
      <style:text-properties fo:hyphenate="false"/>
    </style:style>
    <style:style style:name="T887" style:parent-style-name="DefaultParagraphFont" style:family="text">
      <style:text-properties fo:color="#000000" fo:letter-spacing="-0.0013in" fo:font-size="11pt" style:font-size-asian="11pt" style:font-size-complex="11pt" style:language-asian="lt" style:country-asian="LT"/>
    </style:style>
    <style:style style:name="T888" style:parent-style-name="DefaultParagraphFont" style:family="text">
      <style:text-properties fo:color="#000000" fo:letter-spacing="-0.0013in" fo:font-size="11pt" style:font-size-asian="11pt" style:font-size-complex="11pt" style:language-asian="lt" style:country-asian="L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style:punctuation-wrap="simple" fo:text-align="justify" style:vertical-align="middle" fo:line-height="150%" fo:text-indent="0.5909in"/>
      <style:text-properties fo:hyphenate="false"/>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style:punctuation-wrap="simple" fo:text-align="justify" style:vertical-align="middle" fo:line-height="150%" fo:text-indent="0.5909in"/>
      <style:text-properties fo:hyphenate="false"/>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style:punctuation-wrap="simple" fo:text-align="justify" style:vertical-align="middle" fo:line-height="150%" fo:text-indent="0.5909in"/>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13in" fo:font-size="11pt" style:font-size-asian="11pt" style:font-size-complex="11pt" style:language-asian="lt" style:country-asian="LT"/>
    </style:style>
    <style:style style:name="P908" style:parent-style-name="Normal" style:family="paragraph">
      <style:paragraph-properties style:punctuation-wrap="simple" fo:text-align="justify" style:vertical-align="middle" fo:line-height="150%" fo:text-indent="0.5909in"/>
      <style:text-properties fo:hyphenate="false"/>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style:punctuation-wrap="simple" fo:text-align="justify" style:vertical-align="middle" fo:line-height="150%" fo:text-indent="0.5909in"/>
      <style:text-properties fo:hyphenate="false"/>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style:punctuation-wrap="simple" fo:text-align="justify" style:vertical-align="middle" fo:line-height="150%" fo:text-indent="0.5909in"/>
      <style:text-properties fo:hyphenate="false"/>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middle" fo:line-height="150%" fo:text-indent="0.5909in"/>
      <style:text-properties fo:hyphenate="false"/>
    </style:style>
    <style:style style:name="T925" style:parent-style-name="DefaultParagraphFont" style:family="text">
      <style:text-properties fo:color="#000000" fo:letter-spacing="-0.0013in" fo:font-size="11pt" style:font-size-asian="11pt" style:font-size-complex="11pt" fo:language="en" fo:country="GB" style:language-asian="lt" style:country-asian="LT"/>
    </style:style>
    <style:style style:name="T926" style:parent-style-name="DefaultParagraphFont" style:family="text">
      <style:text-properties fo:color="#000000" fo:letter-spacing="-0.0013in" fo:font-size="11pt" style:font-size-asian="11pt" style:font-size-complex="11pt" fo:language="en" fo:country="GB" style:language-asian="lt" style:country-asian="LT"/>
    </style:style>
    <style:style style:name="T927" style:parent-style-name="DefaultParagraphFont" style:family="text">
      <style:text-properties fo:color="#000000" fo:font-size="11pt" style:font-size-asian="11pt" style:font-size-complex="11pt" fo:language="en" fo:country="GB" style:language-asian="lt" style:country-asian="LT"/>
    </style:style>
    <style:style style:name="T928" style:parent-style-name="DefaultParagraphFont" style:family="text">
      <style:text-properties fo:color="#000000" fo:letter-spacing="-0.0013in" fo:font-size="11pt" style:font-size-asian="11pt" style:font-size-complex="11pt" fo:language="en" fo:country="GB" style:language-asian="lt" style:country-asian="LT"/>
    </style:style>
    <style:style style:name="T929" style:parent-style-name="DefaultParagraphFont" style:family="text">
      <style:text-properties fo:color="#000000" fo:font-size="11pt" style:font-size-asian="11pt" style:font-size-complex="11pt" fo:language="en" fo:country="GB" style:language-asian="lt" style:country-asian="LT"/>
    </style:style>
    <style:style style:name="T930" style:parent-style-name="DefaultParagraphFont" style:family="text">
      <style:text-properties fo:color="#000000" fo:letter-spacing="-0.0013in" fo:font-size="11pt" style:font-size-asian="11pt" style:font-size-complex="11pt" fo:language="en" fo:country="GB" style:language-asian="lt" style:country-asian="L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fo:letter-spacing="-0.0013in" fo:font-size="11pt" style:font-size-asian="11pt" style:font-size-complex="11pt" fo:language="en" fo:country="GB" style:language-asian="lt" style:country-asian="LT"/>
    </style:style>
    <style:style style:name="T933" style:parent-style-name="DefaultParagraphFont" style:family="text">
      <style:text-properties fo:color="#000000" fo:letter-spacing="-0.0013in" fo:font-size="11pt" style:font-size-asian="11pt" style:font-size-complex="11pt" fo:language="en" fo:country="GB" style:language-asian="lt" style:country-asian="LT"/>
    </style:style>
    <style:style style:name="T934" style:parent-style-name="DefaultParagraphFont" style:family="text">
      <style:text-properties fo:color="#000000" fo:letter-spacing="-0.0013in" fo:font-size="11pt" style:font-size-asian="11pt" style:font-size-complex="11pt" fo:language="en" fo:country="GB" style:language-asian="lt" style:country-asian="LT"/>
    </style:style>
    <style:style style:name="T935" style:parent-style-name="DefaultParagraphFont" style:family="text">
      <style:text-properties fo:color="#000000" fo:font-size="11pt" style:font-size-asian="11pt" style:font-size-complex="11pt" fo:language="en" fo:country="GB" style:language-asian="lt" style:country-asian="LT"/>
    </style:style>
    <style:style style:name="T936" style:parent-style-name="DefaultParagraphFont" style:family="text">
      <style:text-properties fo:color="#000000" fo:letter-spacing="-0.0013in" fo:font-size="11pt" style:font-size-asian="11pt" style:font-size-complex="11pt" fo:language="en" fo:country="GB" style:language-asian="lt" style:country-asian="LT"/>
    </style:style>
    <style:style style:name="P937" style:parent-style-name="Normal" style:family="paragraph">
      <style:paragraph-properties style:punctuation-wrap="simple" fo:text-align="justify" style:vertical-align="middle" fo:line-height="150%" fo:text-indent="0.5909in"/>
      <style:text-properties fo:hyphenate="false"/>
    </style:style>
    <style:style style:name="T938" style:parent-style-name="DefaultParagraphFont" style:family="text">
      <style:text-properties fo:color="#000000" fo:letter-spacing="-0.0013in" fo:font-size="11pt" style:font-size-asian="11pt" style:font-size-complex="11pt" fo:language="en" fo:country="GB" style:language-asian="lt" style:country-asian="LT"/>
    </style:style>
    <style:style style:name="T939" style:parent-style-name="DefaultParagraphFont" style:family="text">
      <style:text-properties fo:color="#000000" fo:letter-spacing="-0.0013in" fo:font-size="11pt" style:font-size-asian="11pt" style:font-size-complex="11pt" fo:language="en" fo:country="GB" style:language-asian="lt" style:country-asian="L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fo:font-size="11pt" style:font-size-asian="11pt" style:font-size-complex="11pt" fo:language="en" fo:country="GB" style:language-asian="lt" style:country-asian="LT"/>
    </style:style>
    <style:style style:name="T942" style:parent-style-name="DefaultParagraphFont" style:family="text">
      <style:text-properties fo:color="#000000" fo:font-size="11pt" style:font-size-asian="11pt" style:font-size-complex="11pt" fo:language="en" fo:country="GB" style:language-asian="lt" style:country-asian="LT"/>
    </style:style>
    <style:style style:name="P943" style:parent-style-name="Normal" style:family="paragraph">
      <style:paragraph-properties style:punctuation-wrap="simple" fo:text-align="justify" style:vertical-align="middle" fo:line-height="150%" fo:text-indent="0.5909in"/>
      <style:text-properties fo:hyphenate="false"/>
    </style:style>
    <style:style style:name="T944" style:parent-style-name="DefaultParagraphFont" style:family="text">
      <style:text-properties fo:color="#000000" fo:font-size="11pt" style:font-size-asian="11pt" style:font-size-complex="11pt" fo:language="en" fo:country="GB" style:language-asian="lt" style:country-asian="LT"/>
    </style:style>
    <style:style style:name="T945" style:parent-style-name="DefaultParagraphFont" style:family="text">
      <style:text-properties fo:color="#000000" fo:font-size="11pt" style:font-size-asian="11pt" style:font-size-complex="11pt" fo:language="en" fo:country="GB" style:language-asian="lt" style:country-asian="LT"/>
    </style:style>
    <style:style style:name="P946" style:parent-style-name="Normal" style:family="paragraph">
      <style:paragraph-properties style:punctuation-wrap="simple" fo:text-align="justify" style:vertical-align="middle" fo:line-height="150%" fo:text-indent="0.5909in"/>
      <style:text-properties fo:hyphenate="false"/>
    </style:style>
    <style:style style:name="T947" style:parent-style-name="DefaultParagraphFont" style:family="text">
      <style:text-properties fo:color="#000000" fo:font-size="11pt" style:font-size-asian="11pt" style:font-size-complex="11pt" fo:language="en" fo:country="GB" style:language-asian="lt" style:country-asian="LT"/>
    </style:style>
    <style:style style:name="T948" style:parent-style-name="DefaultParagraphFont" style:family="text">
      <style:text-properties fo:color="#000000" fo:font-size="11pt" style:font-size-asian="11pt" style:font-size-complex="11pt" fo:language="en" fo:country="GB" style:language-asian="lt" style:country-asian="L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color="#000000" fo:font-size="11pt" style:font-size-asian="11pt" style:font-size-complex="11pt" fo:language="en" fo:country="GB" style:language-asian="lt" style:country-asian="LT"/>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P952" style:parent-style-name="Normal" style:family="paragraph">
      <style:paragraph-properties style:punctuation-wrap="simple" fo:text-align="justify" style:vertical-align="middle" fo:line-height="150%" fo:text-indent="0.6145in"/>
      <style:text-properties fo:hyphenate="false"/>
    </style:style>
    <style:style style:name="T953" style:parent-style-name="DefaultParagraphFont" style:family="text">
      <style:text-properties fo:color="#000000" fo:font-size="11pt" style:font-size-asian="11pt" style:font-size-complex="11pt" fo:language="en" fo:country="GB" style:language-asian="lt" style:country-asian="LT"/>
    </style:style>
    <style:style style:name="T954" style:parent-style-name="DefaultParagraphFont" style:family="text">
      <style:text-properties fo:color="#000000" fo:font-size="11pt" style:font-size-asian="11pt" style:font-size-complex="11pt" fo:language="en" fo:country="GB" style:language-asian="lt" style:country-asian="LT"/>
    </style:style>
    <style:style style:name="P955" style:parent-style-name="Normal" style:family="paragraph">
      <style:paragraph-properties style:punctuation-wrap="simple" fo:text-align="justify" style:vertical-align="middle" fo:line-height="150%" fo:text-indent="0.5909in"/>
      <style:text-properties fo:hyphenate="false"/>
    </style:style>
    <style:style style:name="T956" style:parent-style-name="DefaultParagraphFont" style:family="text">
      <style:text-properties fo:color="#000000" fo:font-size="11pt" style:font-size-asian="11pt" style:font-size-complex="11pt" fo:language="en" fo:country="GB" style:language-asian="lt" style:country-asian="LT"/>
    </style:style>
    <style:style style:name="T957" style:parent-style-name="DefaultParagraphFont" style:family="text">
      <style:text-properties fo:color="#000000" fo:font-size="11pt" style:font-size-asian="11pt" style:font-size-complex="11pt" fo:language="en" fo:country="GB" style:language-asian="lt" style:country-asian="LT"/>
    </style:style>
    <style:style style:name="T958" style:parent-style-name="DefaultParagraphFont" style:family="text">
      <style:text-properties fo:color="#000000" fo:font-size="11pt" style:font-size-asian="11pt" style:font-size-complex="11pt" fo:language="en" fo:country="GB" style:language-asian="lt" style:country-asian="LT"/>
    </style:style>
    <style:style style:name="T959" style:parent-style-name="DefaultParagraphFont" style:family="text">
      <style:text-properties fo:color="#C00000" fo:font-size="11pt" style:font-size-asian="11pt" style:font-size-complex="11pt" fo:language="en" fo:country="GB" style:language-asian="lt" style:country-asian="L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fo:color="#000000" fo:letter-spacing="-0.0013in" fo:font-size="11pt" style:font-size-asian="11pt" style:font-size-complex="11pt" fo:language="en" fo:country="GB" style:language-asian="lt" style:country-asian="LT"/>
    </style:style>
    <style:style style:name="T962" style:parent-style-name="DefaultParagraphFont" style:family="text">
      <style:text-properties fo:color="#000000" fo:letter-spacing="-0.0013in" fo:font-size="11pt" style:font-size-asian="11pt" style:font-size-complex="11pt" fo:language="en" fo:country="GB" style:language-asian="lt" style:country-asian="LT"/>
    </style:style>
    <style:style style:name="T963" style:parent-style-name="DefaultParagraphFont" style:family="text">
      <style:text-properties fo:color="#000000" fo:font-size="11pt" style:font-size-asian="11pt" style:font-size-complex="11pt" fo:language="en" fo:country="GB" style:language-asian="lt" style:country-asian="LT"/>
    </style:style>
    <style:style style:name="T964" style:parent-style-name="DefaultParagraphFont" style:family="text">
      <style:text-properties fo:color="#000000" fo:letter-spacing="-0.0013in" fo:font-size="11pt" style:font-size-asian="11pt" style:font-size-complex="11pt" fo:language="en" fo:country="GB" style:language-asian="lt" style:country-asian="LT"/>
    </style:style>
    <style:style style:name="T965" style:parent-style-name="DefaultParagraphFont" style:family="text">
      <style:text-properties fo:color="#000000"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P967" style:parent-style-name="Normal" style:family="paragraph">
      <style:paragraph-properties style:punctuation-wrap="simple" fo:text-align="justify" style:vertical-align="middle" fo:line-height="150%" fo:text-indent="0.5909in"/>
      <style:text-properties fo:hyphenate="false"/>
    </style:style>
    <style:style style:name="T968" style:parent-style-name="DefaultParagraphFont" style:family="text">
      <style:text-properties fo:color="#000000" fo:letter-spacing="-0.0013in" fo:font-size="11pt" style:font-size-asian="11pt" style:font-size-complex="11pt" fo:language="en" fo:country="GB" style:language-asian="lt" style:country-asian="LT"/>
    </style:style>
    <style:style style:name="T969" style:parent-style-name="DefaultParagraphFont" style:family="text">
      <style:text-properties fo:color="#000000" fo:letter-spacing="-0.0013in" fo:font-size="11pt" style:font-size-asian="11pt" style:font-size-complex="11pt" fo:language="en" fo:country="GB" style:language-asian="lt" style:country-asian="L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fo:letter-spacing="-0.0013in" fo:font-size="11pt" style:font-size-asian="11pt" style:font-size-complex="11pt" fo:language="en" fo:country="GB" style:language-asian="lt" style:country-asian="LT"/>
    </style:style>
    <style:style style:name="T972" style:parent-style-name="DefaultParagraphFont" style:family="text">
      <style:text-properties fo:color="#000000" fo:letter-spacing="-0.0013in" fo:font-size="11pt" style:font-size-asian="11pt" style:font-size-complex="11pt" fo:language="en" fo:country="GB" style:language-asian="lt" style:country-asian="LT"/>
    </style:style>
    <style:style style:name="P973" style:parent-style-name="Normal" style:family="paragraph">
      <style:paragraph-properties style:punctuation-wrap="simple" fo:text-align="justify" style:vertical-align="middle" fo:line-height="150%" fo:text-indent="0.5909in"/>
      <style:text-properties fo:hyphenate="false"/>
    </style:style>
    <style:style style:name="T974" style:parent-style-name="DefaultParagraphFont" style:family="text">
      <style:text-properties fo:color="#000000" fo:font-size="11pt" style:font-size-asian="11pt" style:font-size-complex="11pt" fo:language="en" fo:country="GB" style:language-asian="lt" style:country-asian="LT"/>
    </style:style>
    <style:style style:name="T975" style:parent-style-name="DefaultParagraphFont" style:family="text">
      <style:text-properties fo:color="#000000" fo:font-size="11pt" style:font-size-asian="11pt" style:font-size-complex="11pt" fo:language="en" fo:country="GB" style:language-asian="lt" style:country-asian="LT"/>
    </style:style>
    <style:style style:name="T976" style:parent-style-name="DefaultParagraphFont" style:family="text">
      <style:text-properties fo:color="#000000" fo:font-size="11pt" style:font-size-asian="11pt" style:font-size-complex="11pt" fo:language="en" fo:country="GB" style:language-asian="lt" style:country-asian="LT"/>
    </style:style>
    <style:style style:name="P977" style:parent-style-name="Normal" style:family="paragraph">
      <style:paragraph-properties style:punctuation-wrap="simple" fo:text-align="justify" style:vertical-align="baseline" fo:line-height="150%" fo:text-indent="0.5909in"/>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979" style:parent-style-name="DefaultParagraphFont" style:family="text">
      <style:text-properties style:font-weight-complex="bold" fo:color="#000000" fo:font-size="11pt" style:font-size-asian="11pt" style:font-size-complex="11pt" style:language-asian="lt" style:country-asian="LT"/>
    </style:style>
    <style:style style:name="T980" style:parent-style-name="DefaultParagraphFont" style:family="text">
      <style:text-properties style:font-weight-complex="bold" fo:color="#000000" fo:font-size="11pt" style:font-size-asian="11pt" style:font-size-complex="11pt" style:language-asian="lt" style:country-asian="LT"/>
    </style:style>
    <style:style style:name="P98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82" style:parent-style-name="DefaultParagraphFont" style:family="text">
      <style:text-properties style:font-name-asian="Calibri" fo:color="#000000" fo:font-size="11pt" style:font-size-asian="11pt" style:font-size-complex="11pt"/>
    </style:style>
    <style:style style:name="T983" style:parent-style-name="DefaultParagraphFont" style:family="text">
      <style:text-properties style:font-name-asian="Calibri" fo:color="#000000" fo:font-size="11pt" style:font-size-asian="11pt" style:font-size-complex="11pt"/>
    </style:style>
    <style:style style:name="T984" style:parent-style-name="DefaultParagraphFont" style:family="text">
      <style:text-properties style:font-name-asian="Calibri" fo:color="#000000" fo:font-size="11pt" style:font-size-asian="11pt" style:font-size-complex="11pt"/>
    </style:style>
    <style:style style:name="T985" style:parent-style-name="DefaultParagraphFont" style:family="text">
      <style:text-properties style:font-name-asian="Calibri" fo:color="#000000" fo:font-size="11pt" style:font-size-asian="11pt" style:font-size-complex="11pt"/>
    </style:style>
    <style:style style:name="P98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name-asian="Calibri" fo:color="#000000" fo:font-size="11pt" style:font-size-asian="11pt" style:font-size-complex="11pt"/>
    </style:style>
    <style:style style:name="T998" style:parent-style-name="DefaultParagraphFont" style:family="text">
      <style:text-properties style:font-name-asian="Calibri" fo:color="#000000" fo:font-size="11pt" style:font-size-asian="11pt" style:font-size-complex="11pt"/>
    </style:style>
    <style:style style:name="T999" style:parent-style-name="DefaultParagraphFont" style:family="text">
      <style:text-properties style:font-name-asian="Calibri" fo:color="#000000" fo:font-size="11pt" style:font-size-asian="11pt" style:font-size-complex="11pt"/>
    </style:style>
    <style:style style:name="T1000" style:parent-style-name="DefaultParagraphFont" style:family="text">
      <style:text-properties style:font-name-asian="Calibri"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middle" fo:line-height="150%" fo:text-indent="0.5909in"/>
      <style:text-properties fo:hyphenate="false"/>
    </style:style>
    <style:style style:name="T1008" style:parent-style-name="DefaultParagraphFont" style:family="text">
      <style:text-properties fo:color="#000000" fo:font-size="11pt" style:font-size-asian="11pt" style:font-size-complex="11pt" fo:language="en" fo:country="GB" style:language-asian="lt" style:country-asian="LT"/>
    </style:style>
    <style:style style:name="T1009" style:parent-style-name="DefaultParagraphFont" style:family="text">
      <style:text-properties fo:color="#000000" fo:font-size="11pt" style:font-size-asian="11pt" style:font-size-complex="11pt" fo:language="en" fo:country="GB" style:language-asian="lt" style:country-asian="LT"/>
    </style:style>
    <style:style style:name="P1010" style:parent-style-name="Normal" style:family="paragraph">
      <style:paragraph-properties style:punctuation-wrap="simple" fo:text-align="justify" style:vertical-align="middle" fo:line-height="150%" fo:text-indent="0.5909in"/>
      <style:text-properties fo:hyphenate="false"/>
    </style:style>
    <style:style style:name="T1011" style:parent-style-name="DefaultParagraphFont" style:family="text">
      <style:text-properties fo:color="#000000" fo:font-size="11pt" style:font-size-asian="11pt" style:font-size-complex="11pt" fo:language="en" fo:country="GB" style:language-asian="lt" style:country-asian="LT"/>
    </style:style>
    <style:style style:name="T1012" style:parent-style-name="DefaultParagraphFont" style:family="text">
      <style:text-properties fo:color="#000000" fo:font-size="11pt" style:font-size-asian="11pt" style:font-size-complex="11pt" fo:language="en" fo:country="GB" style:language-asian="lt" style:country-asian="L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fo:font-size="11pt" style:font-size-asian="11pt" style:font-size-complex="11pt" fo:language="en" fo:country="GB" style:language-asian="lt" style:country-asian="LT"/>
    </style:style>
    <style:style style:name="T1015" style:parent-style-name="DefaultParagraphFont" style:family="text">
      <style:text-properties fo:color="#000000" fo:font-size="11pt" style:font-size-asian="11pt" style:font-size-complex="11pt" fo:language="en" fo:country="GB" style:language-asian="lt" style:country-asian="LT"/>
    </style:style>
    <style:style style:name="T1016" style:parent-style-name="DefaultParagraphFont" style:family="text">
      <style:text-properties fo:color="#000000" fo:font-size="11pt" style:font-size-asian="11pt" style:font-size-complex="11pt" fo:language="en" fo:country="GB" style:language-asian="lt" style:country-asian="LT"/>
    </style:style>
    <style:style style:name="P1017" style:parent-style-name="Normal" style:family="paragraph">
      <style:paragraph-properties style:punctuation-wrap="simple" fo:text-align="justify" style:vertical-align="middle" fo:line-height="150%" fo:text-indent="0.5909in"/>
      <style:text-properties fo:hyphenate="false"/>
    </style:style>
    <style:style style:name="T1018" style:parent-style-name="DefaultParagraphFont" style:family="text">
      <style:text-properties fo:color="#000000" fo:letter-spacing="-0.0013in" fo:font-size="11pt" style:font-size-asian="11pt" style:font-size-complex="11pt" fo:language="en" fo:country="GB" style:language-asian="lt" style:country-asian="LT"/>
    </style:style>
    <style:style style:name="T1019" style:parent-style-name="DefaultParagraphFont" style:family="text">
      <style:text-properties fo:color="#000000" fo:letter-spacing="-0.0013in" fo:font-size="11pt" style:font-size-asian="11pt" style:font-size-complex="11pt" fo:language="en" fo:country="GB" style:language-asian="lt" style:country-asian="LT"/>
    </style:style>
    <style:style style:name="T1020" style:parent-style-name="DefaultParagraphFont" style:family="text">
      <style:text-properties fo:color="#000000" fo:font-size="11pt" style:font-size-asian="11pt" style:font-size-complex="11pt" fo:language="en" fo:country="GB" style:language-asian="lt" style:country-asian="LT"/>
    </style:style>
    <style:style style:name="T1021" style:parent-style-name="DefaultParagraphFont" style:family="text">
      <style:text-properties fo:color="#000000" fo:letter-spacing="-0.0013in" fo:font-size="11pt" style:font-size-asian="11pt" style:font-size-complex="11pt" fo:language="en" fo:country="GB" style:language-asian="lt" style:country-asian="LT"/>
    </style:style>
    <style:style style:name="T1022" style:parent-style-name="DefaultParagraphFont" style:family="text">
      <style:text-properties fo:color="#000000" fo:font-size="11pt" style:font-size-asian="11pt" style:font-size-complex="11pt" fo:language="en" fo:country="GB" style:language-asian="lt" style:country-asian="LT"/>
    </style:style>
    <style:style style:name="T1023" style:parent-style-name="DefaultParagraphFont" style:family="text">
      <style:text-properties fo:color="#000000" fo:letter-spacing="-0.0013in" fo:font-size="11pt" style:font-size-asian="11pt" style:font-size-complex="11pt" fo:language="en" fo:country="GB" style:language-asian="lt" style:country-asian="LT"/>
    </style:style>
    <style:style style:name="P1024" style:parent-style-name="Normal" style:family="paragraph">
      <style:paragraph-properties style:punctuation-wrap="simple" fo:text-align="justify" style:vertical-align="middle" fo:line-height="150%" fo:text-indent="0.5909in"/>
      <style:text-properties fo:hyphenate="false"/>
    </style:style>
    <style:style style:name="T1025" style:parent-style-name="DefaultParagraphFont" style:family="text">
      <style:text-properties fo:color="#000000" fo:letter-spacing="-0.0013in" fo:font-size="11pt" style:font-size-asian="11pt" style:font-size-complex="11pt" fo:language="en" fo:country="GB" style:language-asian="lt" style:country-asian="LT"/>
    </style:style>
    <style:style style:name="T1026" style:parent-style-name="DefaultParagraphFont" style:family="text">
      <style:text-properties fo:color="#000000" fo:letter-spacing="-0.0013in" fo:font-size="11pt" style:font-size-asian="11pt" style:font-size-complex="11pt" fo:language="en" fo:country="GB" style:language-asian="lt" style:country-asian="LT"/>
    </style:style>
    <style:style style:name="T1027" style:parent-style-name="DefaultParagraphFont" style:family="text">
      <style:text-properties fo:color="#000000" fo:letter-spacing="-0.0013in" fo:font-size="11pt" style:font-size-asian="11pt" style:font-size-complex="11pt" fo:language="en" fo:country="GB" style:language-asian="lt" style:country-asian="LT"/>
    </style:style>
    <style:style style:name="P1028" style:parent-style-name="Normal" style:family="paragraph">
      <style:paragraph-properties style:punctuation-wrap="simple" fo:text-align="justify" style:vertical-align="middle" fo:line-height="150%" fo:text-indent="0.5909in"/>
      <style:text-properties fo:hyphenate="false"/>
    </style:style>
    <style:style style:name="T1029" style:parent-style-name="DefaultParagraphFont" style:family="text">
      <style:text-properties fo:color="#000000" fo:letter-spacing="-0.0013in" fo:font-size="11pt" style:font-size-asian="11pt" style:font-size-complex="11pt" fo:language="en" fo:country="GB" style:language-asian="lt" style:country-asian="LT"/>
    </style:style>
    <style:style style:name="T1030" style:parent-style-name="DefaultParagraphFont" style:family="text">
      <style:text-properties fo:color="#000000" fo:letter-spacing="-0.0013in" fo:font-size="11pt" style:font-size-asian="11pt" style:font-size-complex="11pt" fo:language="en" fo:country="GB" style:language-asian="lt" style:country-asian="LT"/>
    </style:style>
    <style:style style:name="P1031" style:parent-style-name="Normal" style:family="paragraph">
      <style:paragraph-properties style:punctuation-wrap="simple" fo:text-align="justify" style:vertical-align="middle" fo:line-height="150%" fo:text-indent="0.5909in"/>
      <style:text-properties fo:hyphenate="false"/>
    </style:style>
    <style:style style:name="T1032" style:parent-style-name="DefaultParagraphFont" style:family="text">
      <style:text-properties fo:color="#000000" fo:font-size="11pt" style:font-size-asian="11pt" style:font-size-complex="11pt" fo:language="en" fo:country="GB" style:language-asian="lt" style:country-asian="LT"/>
    </style:style>
    <style:style style:name="T1033" style:parent-style-name="DefaultParagraphFont" style:family="text">
      <style:text-properties fo:color="#000000" fo:font-size="11pt" style:font-size-asian="11pt" style:font-size-complex="11pt" fo:language="en" fo:country="GB" style:language-asian="lt" style:country-asian="LT"/>
    </style:style>
    <style:style style:name="T1034" style:parent-style-name="DefaultParagraphFont" style:family="text">
      <style:text-properties fo:font-size="11pt" style:font-size-asian="11pt" style:font-size-complex="11pt" fo:language="en" fo:country="GB"/>
    </style:style>
    <style:style style:name="T1035" style:parent-style-name="DefaultParagraphFont" style:family="text">
      <style:text-properties fo:color="#000000" fo:letter-spacing="-0.0013in" fo:font-size="11pt" style:font-size-asian="11pt" style:font-size-complex="11pt" fo:language="en" fo:country="GB" style:language-asian="lt" style:country-asian="LT"/>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P1037" style:parent-style-name="Normal" style:family="paragraph">
      <style:paragraph-properties style:punctuation-wrap="simple" fo:text-align="justify" style:vertical-align="baseline" fo:line-height="150%" fo:text-indent="0.5909in"/>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middle" fo:line-height="150%" fo:text-indent="0.5909in"/>
      <style:text-properties fo:hyphenate="false"/>
    </style:style>
    <style:style style:name="T1048" style:parent-style-name="DefaultParagraphFont" style:family="text">
      <style:text-properties fo:color="#000000" fo:font-size="11pt" style:font-size-asian="11pt" style:font-size-complex="11pt" fo:language="en" fo:country="GB" style:language-asian="lt" style:country-asian="LT"/>
    </style:style>
    <style:style style:name="T1049" style:parent-style-name="DefaultParagraphFont" style:family="text">
      <style:text-properties fo:color="#000000" fo:font-size="11pt" style:font-size-asian="11pt" style:font-size-complex="11pt" fo:language="en" fo:country="GB" style:language-asian="lt" style:country-asian="LT"/>
    </style:style>
    <style:style style:name="P1050" style:parent-style-name="Normal" style:family="paragraph">
      <style:paragraph-properties style:punctuation-wrap="simple" fo:text-align="justify" style:vertical-align="middle" fo:line-height="150%" fo:text-indent="0.5909in"/>
      <style:text-properties fo:hyphenate="false"/>
    </style:style>
    <style:style style:name="T1051" style:parent-style-name="DefaultParagraphFont" style:family="text">
      <style:text-properties fo:color="#000000" fo:font-size="11pt" style:font-size-asian="11pt" style:font-size-complex="11pt" fo:language="en" fo:country="GB" style:language-asian="lt" style:country-asian="LT"/>
    </style:style>
    <style:style style:name="T1052" style:parent-style-name="DefaultParagraphFont" style:family="text">
      <style:text-properties fo:color="#000000" fo:font-size="11pt" style:font-size-asian="11pt" style:font-size-complex="11pt" fo:language="en" fo:country="GB" style:language-asian="lt" style:country-asian="LT"/>
    </style:style>
    <style:style style:name="P1053" style:parent-style-name="Normal" style:family="paragraph">
      <style:paragraph-properties style:punctuation-wrap="simple" fo:text-align="justify" style:vertical-align="baseline" fo:line-height="150%" fo:text-indent="0.5909in"/>
    </style:style>
    <style:style style:name="T1054" style:parent-style-name="DefaultParagraphFont" style:family="text">
      <style:text-properties style:font-name-asian="Calibri" fo:color="#000000" fo:font-size="11pt" style:font-size-asian="11pt" style:font-size-complex="11pt"/>
    </style:style>
    <style:style style:name="T1055" style:parent-style-name="DefaultParagraphFont" style:family="text">
      <style:text-properties style:font-name-asian="Calibri" fo:color="#000000" fo:font-size="11pt" style:font-size-asian="11pt" style:font-size-complex="11pt"/>
    </style:style>
    <style:style style:name="T1056" style:parent-style-name="DefaultParagraphFont" style:family="text">
      <style:text-properties style:font-name-asian="Calibri"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middle" fo:line-height="150%" fo:text-indent="0.5909in"/>
      <style:text-properties fo:hyphenate="false"/>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fo:font-size="11pt" style:font-size-asian="11pt" style:font-size-complex="11pt" fo:language="en" fo:country="GB"/>
    </style:style>
    <style:style style:name="T1070" style:parent-style-name="DefaultParagraphFont" style:family="text">
      <style:text-properties style:font-name-asian="Calibri"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middle" fo:line-height="150%" fo:text-indent="0.5909in"/>
      <style:text-properties fo:hyphenate="false"/>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P1079" style:parent-style-name="Normal" style:family="paragraph">
      <style:paragraph-properties style:punctuation-wrap="simple" fo:text-align="justify" style:vertical-align="middle" fo:line-height="150%" fo:text-indent="0.5909in"/>
      <style:text-properties fo:hyphenate="false"/>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P10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3" style:parent-style-name="DefaultParagraphFont" style:family="text">
      <style:text-properties style:font-name-asian="Calibri" fo:color="#000000" fo:font-size="11pt" style:font-size-asian="11pt" style:font-size-complex="11pt"/>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P10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7" style:parent-style-name="DefaultParagraphFont" style:family="text">
      <style:text-properties style:font-name-asian="Calibri" fo:color="#000000"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P108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0" style:parent-style-name="DefaultParagraphFont" style:family="text">
      <style:text-properties style:font-name-asian="Calibri" fo:color="#000000" fo:font-size="11pt" style:font-size-asian="11pt" style:font-size-complex="11pt"/>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fo:color="#000000" fo:font-size="11pt" style:font-size-asian="11pt" style:font-size-complex="11pt"/>
    </style:style>
    <style:style style:name="P10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5" style:parent-style-name="DefaultParagraphFont" style:family="text">
      <style:text-properties style:font-name-asian="Calibri"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P109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style:font-name-asian="Calibri" fo:color="#000000" fo:font-size="11pt" style:font-size-asian="11pt" style:font-size-complex="11pt"/>
    </style:style>
    <style:style style:name="T1100" style:parent-style-name="DefaultParagraphFont" style:family="text">
      <style:text-properties style:font-name-asian="Calibri" fo:color="#000000" fo:font-size="11pt" style:font-size-asian="11pt" style:font-size-complex="11pt"/>
    </style:style>
    <style:style style:name="P11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style:font-name-asian="Calibri" fo:color="#000000" fo:font-size="11pt" style:font-size-asian="11pt" style:font-size-complex="11pt"/>
    </style:style>
    <style:style style:name="P110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5" style:parent-style-name="DefaultParagraphFont" style:family="text">
      <style:text-properties style:font-name-asian="Calibri" fo:color="#000000" fo:font-size="11pt" style:font-size-asian="11pt" style:font-size-complex="11pt"/>
    </style:style>
    <style:style style:name="T1106" style:parent-style-name="DefaultParagraphFont" style:family="text">
      <style:text-properties style:font-name-asian="Calibri" fo:color="#000000" fo:font-size="11pt" style:font-size-asian="11pt" style:font-size-complex="11pt"/>
    </style:style>
    <style:style style:name="P110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8" style:parent-style-name="DefaultParagraphFont" style:family="text">
      <style:text-properties style:font-name-asian="Calibri" fo:color="#000000" fo:font-size="11pt" style:font-size-asian="11pt" style:font-size-complex="11pt"/>
    </style:style>
    <style:style style:name="T1109" style:parent-style-name="DefaultParagraphFont" style:family="text">
      <style:text-properties style:font-name-asian="Calibri" fo:color="#000000" fo:font-size="11pt" style:font-size-asian="11pt" style:font-size-complex="11pt"/>
    </style:style>
    <style:style style:name="T1110" style:parent-style-name="DefaultParagraphFont" style:family="text">
      <style:text-properties style:font-name-asian="Calibri" fo:color="#000000" fo:font-size="11pt" style:font-size-asian="11pt" style:font-size-complex="11pt"/>
    </style:style>
    <style:style style:name="P111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2" style:parent-style-name="DefaultParagraphFont" style:family="text">
      <style:text-properties style:font-name-asian="Calibri" fo:color="#000000" fo:font-size="11pt" style:font-size-asian="11pt" style:font-size-complex="11pt"/>
    </style:style>
    <style:style style:name="T1113" style:parent-style-name="DefaultParagraphFont" style:family="text">
      <style:text-properties style:font-name-asian="Calibri" fo:color="#000000" fo:font-size="11pt" style:font-size-asian="11pt" style:font-size-complex="11pt"/>
    </style:style>
    <style:style style:name="P111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5" style:parent-style-name="DefaultParagraphFont" style:family="text">
      <style:text-properties style:font-name-asian="Calibri" fo:color="#000000" fo:font-size="11pt" style:font-size-asian="11pt" style:font-size-complex="11pt"/>
    </style:style>
    <style:style style:name="T1116" style:parent-style-name="DefaultParagraphFont" style:family="text">
      <style:text-properties style:font-name-asian="Calibri"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P11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19" style:parent-style-name="DefaultParagraphFont" style:family="text">
      <style:text-properties style:font-name-asian="Calibri" fo:color="#000000" fo:font-size="11pt" style:font-size-asian="11pt" style:font-size-complex="11pt"/>
    </style:style>
    <style:style style:name="T1120" style:parent-style-name="DefaultParagraphFont" style:family="text">
      <style:text-properties style:font-name-asian="Calibri" fo:color="#000000" fo:font-size="11pt" style:font-size-asian="11pt" style:font-size-complex="11pt"/>
    </style:style>
    <style:style style:name="P11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middle" fo:line-height="150%" fo:text-indent="0.5909in"/>
      <style:text-properties fo:hyphenate="false"/>
    </style:style>
    <style:style style:name="T1131" style:parent-style-name="DefaultParagraphFont" style:family="text">
      <style:text-properties fo:color="#000000" fo:letter-spacing="-0.0013in" fo:font-size="11pt" style:font-size-asian="11pt" style:font-size-complex="11pt" fo:language="en" fo:country="GB" style:language-asian="lt" style:country-asian="LT"/>
    </style:style>
    <style:style style:name="T1132" style:parent-style-name="DefaultParagraphFont" style:family="text">
      <style:text-properties fo:color="#000000" fo:letter-spacing="-0.0013in" fo:font-size="11pt" style:font-size-asian="11pt" style:font-size-complex="11pt" fo:language="en" fo:country="GB" style:language-asian="lt" style:country-asian="LT"/>
    </style:style>
    <style:style style:name="T1133" style:parent-style-name="DefaultParagraphFont" style:family="text">
      <style:text-properties fo:color="#000000" fo:letter-spacing="-0.0013in" fo:font-size="11pt" style:font-size-asian="11pt" style:font-size-complex="11pt" fo:language="en" fo:country="GB" style:language-asian="lt" style:country-asian="LT"/>
    </style:style>
    <style:style style:name="T1134" style:parent-style-name="DefaultParagraphFont" style:family="text">
      <style:text-properties fo:color="#000000" fo:font-size="11pt" style:font-size-asian="11pt" style:font-size-complex="11pt" fo:language="en" fo:country="GB" style:language-asian="lt" style:country-asian="LT"/>
    </style:style>
    <style:style style:name="T1135" style:parent-style-name="DefaultParagraphFont" style:family="text">
      <style:text-properties fo:color="#000000" fo:letter-spacing="-0.0013in" fo:font-size="11pt" style:font-size-asian="11pt" style:font-size-complex="11pt" fo:language="en" fo:country="GB" style:language-asian="lt" style:country-asian="LT"/>
    </style:style>
    <style:style style:name="P1136" style:parent-style-name="Normal" style:family="paragraph">
      <style:paragraph-properties style:punctuation-wrap="simple" fo:text-align="justify" style:vertical-align="middle" fo:line-height="150%" fo:text-indent="0.5909in"/>
      <style:text-properties fo:hyphenate="false"/>
    </style:style>
    <style:style style:name="T1137" style:parent-style-name="DefaultParagraphFont" style:family="text">
      <style:text-properties fo:color="#000000" fo:letter-spacing="-0.0013in" fo:font-size="11pt" style:font-size-asian="11pt" style:font-size-complex="11pt" fo:language="en" fo:country="GB" style:language-asian="lt" style:country-asian="LT"/>
    </style:style>
    <style:style style:name="T1138" style:parent-style-name="DefaultParagraphFont" style:family="text">
      <style:text-properties fo:color="#000000" fo:letter-spacing="-0.0013in" fo:font-size="11pt" style:font-size-asian="11pt" style:font-size-complex="11pt" fo:language="en" fo:country="GB" style:language-asian="lt" style:country-asian="LT"/>
    </style:style>
    <style:style style:name="T1139" style:parent-style-name="DefaultParagraphFont" style:family="text">
      <style:text-properties fo:color="#000000" fo:letter-spacing="-0.0013in" fo:font-size="11pt" style:font-size-asian="11pt" style:font-size-complex="11pt" fo:language="en" fo:country="GB" style:language-asian="lt" style:country-asian="LT"/>
    </style:style>
    <style:style style:name="P1140" style:parent-style-name="Normal" style:family="paragraph">
      <style:paragraph-properties style:punctuation-wrap="simple" fo:text-align="justify" style:vertical-align="middle" fo:line-height="150%" fo:text-indent="0.5909in"/>
      <style:text-properties fo:hyphenate="false"/>
    </style:style>
    <style:style style:name="T1141" style:parent-style-name="DefaultParagraphFont" style:family="text">
      <style:text-properties fo:color="#000000" fo:font-size="11pt" style:font-size-asian="11pt" style:font-size-complex="11pt" fo:language="en" fo:country="GB" style:language-asian="lt" style:country-asian="LT"/>
    </style:style>
    <style:style style:name="T1142" style:parent-style-name="DefaultParagraphFont" style:family="text">
      <style:text-properties fo:color="#000000" fo:font-size="11pt" style:font-size-asian="11pt" style:font-size-complex="11pt" fo:language="en" fo:country="GB" style:language-asian="lt" style:country-asian="LT"/>
    </style:style>
    <style:style style:name="P1143" style:parent-style-name="Normal" style:family="paragraph">
      <style:paragraph-properties style:punctuation-wrap="simple" fo:text-align="justify" style:vertical-align="middle" fo:line-height="150%" fo:text-indent="0.5909in"/>
      <style:text-properties fo:hyphenate="false"/>
    </style:style>
    <style:style style:name="T1144" style:parent-style-name="DefaultParagraphFont" style:family="text">
      <style:text-properties style:font-name-asian="Calibri" fo:color="#000000" fo:font-size="11pt" style:font-size-asian="11pt" style:font-size-complex="11pt"/>
    </style:style>
    <style:style style:name="T1145" style:parent-style-name="DefaultParagraphFont" style:family="text">
      <style:text-properties style:font-name-asian="Calibri" fo:color="#000000"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middle" fo:line-height="150%" fo:text-indent="0.5909in"/>
      <style:text-properties fo:hyphenate="false"/>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T1155" style:parent-style-name="DefaultParagraphFont" style:family="text">
      <style:text-properties fo:color="#000000"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font-size="11pt" style:font-size-asian="11pt" style:font-size-complex="11pt" fo:language="en" fo:country="GB" style:language-asian="lt" style:country-asian="LT"/>
    </style:style>
    <style:style style:name="T1158" style:parent-style-name="DefaultParagraphFont" style:family="text">
      <style:text-properties fo:color="#000000" fo:font-size="11pt" style:font-size-asian="11pt" style:font-size-complex="11pt" fo:language="en" fo:country="GB" style:language-asian="lt" style:country-asian="LT"/>
    </style:style>
    <style:style style:name="P1159" style:parent-style-name="Normal" style:family="paragraph">
      <style:paragraph-properties style:punctuation-wrap="simple" fo:text-align="justify" style:vertical-align="middle" fo:line-height="150%" fo:text-indent="0.5909in"/>
      <style:text-properties fo:hyphenate="false"/>
    </style:style>
    <style:style style:name="T1160" style:parent-style-name="DefaultParagraphFont" style:family="text">
      <style:text-properties fo:color="#000000" fo:font-size="11pt" style:font-size-asian="11pt" style:font-size-complex="11pt" fo:language="en" fo:country="GB" style:language-asian="lt" style:country-asian="LT"/>
    </style:style>
    <style:style style:name="T1161" style:parent-style-name="DefaultParagraphFont" style:family="text">
      <style:text-properties fo:color="#000000" fo:font-size="11pt" style:font-size-asian="11pt" style:font-size-complex="11pt" fo:language="en" fo:country="GB" style:language-asian="lt" style:country-asian="LT"/>
    </style:style>
    <style:style style:name="T1162" style:parent-style-name="DefaultParagraphFont" style:family="text">
      <style:text-properties fo:color="#000000" fo:font-size="11pt" style:font-size-asian="11pt" style:font-size-complex="11pt" fo:language="en" fo:country="GB" style:language-asian="lt" style:country-asian="LT"/>
    </style:style>
    <style:style style:name="P116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middle" fo:line-height="150%" fo:text-indent="0.5909in"/>
      <style:text-properties fo:hyphenate="false"/>
    </style:style>
    <style:style style:name="T1182" style:parent-style-name="DefaultParagraphFont" style:family="text">
      <style:text-properties fo:color="#000000" fo:letter-spacing="-0.0013in" fo:font-size="11pt" style:font-size-asian="11pt" style:font-size-complex="11pt" fo:language="en" fo:country="GB" style:language-asian="lt" style:country-asian="LT"/>
    </style:style>
    <style:style style:name="T1183" style:parent-style-name="DefaultParagraphFont" style:family="text">
      <style:text-properties fo:color="#000000" fo:letter-spacing="-0.0013in" fo:font-size="11pt" style:font-size-asian="11pt" style:font-size-complex="11pt" fo:language="en" fo:country="GB" style:language-asian="lt" style:country-asian="LT"/>
    </style:style>
    <style:style style:name="T1184" style:parent-style-name="DefaultParagraphFont" style:family="text">
      <style:text-properties fo:color="#000000" fo:font-size="11pt" style:font-size-asian="11pt" style:font-size-complex="11pt" fo:language="en" fo:country="GB" style:language-asian="lt" style:country-asian="LT"/>
    </style:style>
    <style:style style:name="T1185" style:parent-style-name="DefaultParagraphFont" style:family="text">
      <style:text-properties fo:letter-spacing="-0.0013in" fo:font-size="11pt" style:font-size-asian="11pt" style:font-size-complex="11pt" fo:language="en" fo:country="GB" style:language-asian="lt" style:country-asian="LT"/>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letter-spacing="-0.0013in" fo:font-size="11pt" style:font-size-asian="11pt" style:font-size-complex="11pt" fo:language="en" fo:country="GB" style:language-asian="lt" style:country-asian="LT"/>
    </style:style>
    <style:style style:name="T1188" style:parent-style-name="DefaultParagraphFont" style:family="text">
      <style:text-properties fo:color="#C00000" fo:letter-spacing="-0.0013in" fo:font-size="11pt" style:font-size-asian="11pt" style:font-size-complex="11pt" fo:language="en" fo:country="GB" style:language-asian="lt" style:country-asian="L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fo:color="#000000" fo:letter-spacing="-0.0013in" fo:font-size="11pt" style:font-size-asian="11pt" style:font-size-complex="11pt" fo:language="en" fo:country="GB" style:language-asian="lt" style:country-asian="LT"/>
    </style:style>
    <style:style style:name="T1191" style:parent-style-name="DefaultParagraphFont" style:family="text">
      <style:text-properties fo:color="#000000" fo:letter-spacing="-0.0013in" fo:font-size="11pt" style:font-size-asian="11pt" style:font-size-complex="11pt" fo:language="en" fo:country="GB" style:language-asian="lt" style:country-asian="LT"/>
    </style:style>
    <style:style style:name="P1192" style:parent-style-name="Normal" style:family="paragraph">
      <style:paragraph-properties style:punctuation-wrap="simple" fo:text-align="justify" style:vertical-align="middle" fo:line-height="150%" fo:text-indent="0.5909in"/>
      <style:text-properties fo:hyphenate="false"/>
    </style:style>
    <style:style style:name="T1193" style:parent-style-name="DefaultParagraphFont" style:family="text">
      <style:text-properties fo:color="#000000" fo:letter-spacing="-0.0013in" fo:font-size="11pt" style:font-size-asian="11pt" style:font-size-complex="11pt" fo:language="en" fo:country="GB" style:language-asian="lt" style:country-asian="LT"/>
    </style:style>
    <style:style style:name="T1194" style:parent-style-name="DefaultParagraphFont" style:family="text">
      <style:text-properties fo:color="#000000" fo:letter-spacing="-0.0013in" fo:font-size="11pt" style:font-size-asian="11pt" style:font-size-complex="11pt" fo:language="en" fo:country="GB" style:language-asian="lt" style:country-asian="LT"/>
    </style:style>
    <style:style style:name="T1195" style:parent-style-name="DefaultParagraphFont" style:family="text">
      <style:text-properties fo:color="#000000" fo:letter-spacing="-0.0013in" fo:font-size="11pt" style:font-size-asian="11pt" style:font-size-complex="11pt" fo:language="en" fo:country="GB" style:language-asian="lt" style:country-asian="LT"/>
    </style:style>
    <style:style style:name="P119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P119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color="#000000" fo:font-size="11pt" style:font-size-asian="11pt" style:font-size-complex="11pt"/>
    </style:style>
    <style:style style:name="P12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P12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P12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0" style:parent-style-name="DefaultParagraphFont" style:family="text">
      <style:text-properties style:font-name-asian="Calibri" fo:color="#000000" fo:font-size="11pt" style:font-size-asian="11pt" style:font-size-complex="11pt"/>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style:font-name-asian="Calibri" fo:color="#000000" fo:font-size="11pt" style:font-size-asian="11pt" style:font-size-complex="11pt"/>
    </style:style>
    <style:style style:name="P12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4" style:parent-style-name="DefaultParagraphFont" style:family="text">
      <style:text-properties style:font-name-asian="Calibri" fo:color="#000000"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P12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7" style:parent-style-name="DefaultParagraphFont" style:family="text">
      <style:text-properties style:font-name-asian="Calibri" fo:color="#000000" fo:font-size="11pt" style:font-size-asian="11pt" style:font-size-complex="11pt"/>
    </style:style>
    <style:style style:name="T1218" style:parent-style-name="DefaultParagraphFont" style:family="text">
      <style:text-properties style:font-name-asian="Calibri" fo:color="#000000" fo:font-size="11pt" style:font-size-asian="11pt" style:font-size-complex="11pt"/>
    </style:style>
    <style:style style:name="P121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20" style:parent-style-name="DefaultParagraphFont" style:family="text">
      <style:text-properties style:font-name-asian="Calibri" fo:color="#000000" fo:font-size="11pt" style:font-size-asian="11pt" style:font-size-complex="11pt"/>
    </style:style>
    <style:style style:name="T1221" style:parent-style-name="DefaultParagraphFont" style:family="text">
      <style:text-properties style:font-name-asian="Calibri" fo:color="#000000" fo:font-size="11pt" style:font-size-asian="11pt" style:font-size-complex="11pt"/>
    </style:style>
    <style:style style:name="T1222" style:parent-style-name="DefaultParagraphFont" style:family="text">
      <style:text-properties style:font-name-asian="Calibri" fo:color="#000000" fo:font-size="11pt" style:font-size-asian="11pt" style:font-size-complex="11pt"/>
    </style:style>
    <style:style style:name="P12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24" style:parent-style-name="DefaultParagraphFont" style:family="text">
      <style:text-properties style:font-name-asian="Calibri" fo:color="#000000" fo:font-size="11pt" style:font-size-asian="11pt" style:font-size-complex="11pt"/>
    </style:style>
    <style:style style:name="T1225" style:parent-style-name="DefaultParagraphFont" style:family="text">
      <style:text-properties style:font-name-asian="Calibri" fo:color="#000000" fo:font-size="11pt" style:font-size-asian="11pt" style:font-size-complex="11pt"/>
    </style:style>
    <style:style style:name="T1226" style:parent-style-name="DefaultParagraphFont" style:family="text">
      <style:text-properties style:font-name-asian="Calibri" fo:color="#000000" fo:font-size="11pt" style:font-size-asian="11pt" style:font-size-complex="11pt"/>
    </style:style>
    <style:style style:name="P12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28" style:parent-style-name="DefaultParagraphFont" style:family="text">
      <style:text-properties style:font-name-asian="Calibri" fo:color="#000000" fo:font-size="11pt" style:font-size-asian="11pt" style:font-size-complex="11pt"/>
    </style:style>
    <style:style style:name="T1229" style:parent-style-name="DefaultParagraphFont" style:family="text">
      <style:text-properties style:font-name-asian="Calibri"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style:punctuation-wrap="simple" fo:text-align="justify" style:vertical-align="middle" fo:line-height="150%" fo:text-indent="0.5909in"/>
      <style:text-properties fo:hyphenate="false"/>
    </style:style>
    <style:style style:name="T1245" style:parent-style-name="DefaultParagraphFont" style:family="text">
      <style:text-properties fo:color="#000000" fo:letter-spacing="-0.0013in" fo:font-size="11pt" style:font-size-asian="11pt" style:font-size-complex="11pt" fo:language="en" fo:country="GB" style:language-asian="lt" style:country-asian="LT"/>
    </style:style>
    <style:style style:name="T1246" style:parent-style-name="DefaultParagraphFont" style:family="text">
      <style:text-properties fo:color="#000000" fo:letter-spacing="-0.0013in" fo:font-size="11pt" style:font-size-asian="11pt" style:font-size-complex="11pt" fo:language="en" fo:country="GB" style:language-asian="lt" style:country-asian="LT"/>
    </style:style>
    <style:style style:name="T1247" style:parent-style-name="DefaultParagraphFont" style:family="text">
      <style:text-properties fo:color="#000000" fo:font-size="11pt" style:font-size-asian="11pt" style:font-size-complex="11pt" fo:language="en" fo:country="GB" style:language-asian="lt" style:country-asian="LT"/>
    </style:style>
    <style:style style:name="T1248" style:parent-style-name="DefaultParagraphFont" style:family="text">
      <style:text-properties fo:letter-spacing="-0.0013in" fo:font-size="11pt" style:font-size-asian="11pt" style:font-size-complex="11pt" fo:language="en" fo:country="GB" style:language-asian="lt" style:country-asian="LT"/>
    </style:style>
    <style:style style:name="T1249" style:parent-style-name="DefaultParagraphFont" style:family="text">
      <style:text-properties fo:color="#000000" fo:font-size="11pt" style:font-size-asian="11pt" style:font-size-complex="11pt" fo:language="en" fo:country="GB" style:language-asian="lt" style:country-asian="LT"/>
    </style:style>
    <style:style style:name="T1250" style:parent-style-name="DefaultParagraphFont" style:family="text">
      <style:text-properties fo:letter-spacing="-0.0013in" fo:font-size="11pt" style:font-size-asian="11pt" style:font-size-complex="11pt" fo:language="en" fo:country="GB" style:language-asian="lt" style:country-asian="LT"/>
    </style:style>
    <style:style style:name="P125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5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P125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P12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P126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79" style:parent-style-name="DefaultParagraphFont" style:family="text">
      <style:text-properties style:font-name-asian="Calibri" fo:color="#000000" fo:font-size="11pt" style:font-size-asian="11pt" style:font-size-complex="11pt"/>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middle" fo:line-height="150%" fo:text-indent="0.5909in"/>
      <style:text-properties fo:hyphenate="false"/>
    </style:style>
    <style:style style:name="T1289" style:parent-style-name="DefaultParagraphFont" style:family="text">
      <style:text-properties fo:color="#000000" fo:font-size="11pt" style:font-size-asian="11pt" style:font-size-complex="11pt" fo:language="en" fo:country="GB" style:language-asian="lt" style:country-asian="LT"/>
    </style:style>
    <style:style style:name="T1290" style:parent-style-name="DefaultParagraphFont" style:family="text">
      <style:text-properties fo:color="#000000" fo:font-size="11pt" style:font-size-asian="11pt" style:font-size-complex="11pt" fo:language="en" fo:country="GB" style:language-asian="lt" style:country-asian="LT"/>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P1292" style:parent-style-name="Normal" style:family="paragraph">
      <style:paragraph-properties style:punctuation-wrap="simple" fo:text-align="justify" style:vertical-align="middle" fo:line-height="150%" fo:text-indent="0.5909in"/>
      <style:text-properties fo:hyphenate="false"/>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T1294" style:parent-style-name="DefaultParagraphFont" style:family="text">
      <style:text-properties fo:color="#000000" fo:font-size="11pt" style:font-size-asian="11pt" style:font-size-complex="11pt" fo:language="en" fo:country="GB" style:language-asian="lt" style:country-asian="LT"/>
    </style:style>
    <style:style style:name="P1295" style:parent-style-name="Normal" style:family="paragraph">
      <style:paragraph-properties style:punctuation-wrap="simple" fo:text-align="justify" style:vertical-align="middle" fo:line-height="150%" fo:text-indent="0.5909in"/>
      <style:text-properties fo:hyphenate="false"/>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P1299" style:parent-style-name="Normal" style:family="paragraph">
      <style:paragraph-properties style:punctuation-wrap="simple" fo:text-align="justify" style:vertical-align="middle" fo:line-height="150%" fo:text-indent="0.5909in"/>
      <style:text-properties fo:hyphenate="false"/>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P1302" style:parent-style-name="Normal" style:family="paragraph">
      <style:paragraph-properties style:punctuation-wrap="simple" fo:text-align="justify" style:vertical-align="middle" fo:line-height="150%" fo:text-indent="0.5909in"/>
      <style:text-properties fo:hyphenate="false"/>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letter-spacing="-0.0027in" fo:font-size="11pt" style:font-size-asian="11pt" style:font-size-complex="11pt" fo:language="en" fo:country="GB" style:language-asian="lt" style:country-asian="LT"/>
    </style:style>
    <style:style style:name="P1307" style:parent-style-name="Normal" style:family="paragraph">
      <style:paragraph-properties style:punctuation-wrap="simple" fo:text-align="justify" style:vertical-align="baseline" fo:line-height="150%" fo:text-indent="0.5909in"/>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P1311" style:parent-style-name="Normal" style:family="paragraph">
      <style:paragraph-properties style:punctuation-wrap="simple" fo:text-align="justify" style:vertical-align="baseline" fo:line-height="150%" fo:text-indent="0.5909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style:punctuation-wrap="simple" fo:text-align="justify" style:vertical-align="baseline" fo:line-height="150%" fo:text-indent="0.5909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punctuation-wrap="simple" fo:text-align="justify" style:vertical-align="baseline" fo:line-height="150%" fo:text-indent="0.5909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style:punctuation-wrap="simple" fo:text-align="justify" style:vertical-align="baseline" fo:line-height="150%" fo:text-indent="0.5909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style:punctuation-wrap="simple" fo:text-align="justify" style:vertical-align="baseline" fo:line-height="150%" fo:text-indent="0.5909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style:punctuation-wrap="simple" fo:text-align="justify" style:vertical-align="baseline" fo:line-height="150%" fo:text-indent="0.5909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style:punctuation-wrap="simple" fo:text-align="justify" style:vertical-align="baseline" fo:line-height="150%" fo:text-indent="0.5909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punctuation-wrap="simple" fo:text-align="justify" style:vertical-align="baseline" fo:line-height="150%" fo:text-indent="0.5909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style:punctuation-wrap="simple" fo:text-align="justify" style:vertical-align="baseline" fo:line-height="150%" fo:text-indent="0.5909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style:punctuation-wrap="simple" fo:text-align="justify" style:vertical-align="baseline" fo:line-height="150%" fo:text-indent="0.5909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fo:language="en" fo:country="US"/>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style:punctuation-wrap="simple" fo:text-align="justify" style:vertical-align="baseline" fo:line-height="150%" fo:text-indent="0.5909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style:punctuation-wrap="simple" fo:text-align="justify" style:vertical-align="baseline" fo:line-height="150%" fo:text-indent="0.5909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style:punctuation-wrap="simple" fo:text-align="justify" style:vertical-align="baseline" fo:line-height="150%" fo:text-indent="0.5909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fo:language="en" fo:country="GB"/>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baseline" fo:line-height="150%" fo:text-indent="0.5909in"/>
    </style:style>
    <style:style style:name="T1369" style:parent-style-name="DefaultParagraphFont" style:family="text">
      <style:text-properties fo:color="#000000" fo:font-size="11pt" style:font-size-asian="11pt" style:font-size-complex="11pt" fo:language="en" fo:country="GB" style:language-asian="lt" style:country-asian="LT"/>
    </style:style>
    <style:style style:name="T1370" style:parent-style-name="DefaultParagraphFont" style:family="text">
      <style:text-properties fo:color="#000000" fo:font-size="11pt" style:font-size-asian="11pt" style:font-size-complex="11pt" fo:language="en" fo:country="GB" style:language-asian="lt" style:country-asian="LT"/>
    </style:style>
    <style:style style:name="T1371" style:parent-style-name="DefaultParagraphFont" style:family="text">
      <style:text-properties fo:color="#000000" fo:font-size="11pt" style:font-size-asian="11pt" style:font-size-complex="11pt" fo:language="en" fo:country="GB" style:language-asian="lt" style:country-asian="LT"/>
    </style:style>
    <style:style style:name="P1372" style:parent-style-name="Normal" style:family="paragraph">
      <style:paragraph-properties style:punctuation-wrap="simple" fo:text-align="justify" style:vertical-align="middle" fo:line-height="150%" fo:text-indent="0.5909in"/>
      <style:text-properties fo:hyphenate="false"/>
    </style:style>
    <style:style style:name="T1373" style:parent-style-name="DefaultParagraphFont" style:family="text">
      <style:text-properties fo:color="#000000" fo:letter-spacing="-0.0006in" fo:font-size="11pt" style:font-size-asian="11pt" style:font-size-complex="11pt" style:language-asian="lt" style:country-asian="LT"/>
    </style:style>
    <style:style style:name="T1374" style:parent-style-name="DefaultParagraphFont" style:family="text">
      <style:text-properties fo:color="#000000" fo:letter-spacing="-0.0006in"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line-height="150%"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fo:line-height="150%" fo:text-indent="0.5763in"/>
      <style:text-properties fo:hyphenate="false"/>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color="#000000" fo:font-size="11pt" style:font-size-asian="11pt" style:font-size-complex="11pt" fo:language="en" fo:country="GB" style:language-asian="lt" style:country-asian="LT"/>
    </style:style>
    <style:style style:name="P1392" style:parent-style-name="Normal" style:family="paragraph">
      <style:paragraph-properties style:punctuation-wrap="simple" fo:text-align="justify" style:vertical-align="middle" fo:line-height="150%" fo:text-indent="0.5909in"/>
      <style:text-properties fo:hyphenate="false"/>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T1394" style:parent-style-name="DefaultParagraphFont" style:family="text">
      <style:text-properties fo:color="#000000" fo:font-size="11pt" style:font-size-asian="11pt" style:font-size-complex="11pt" fo:language="en" fo:country="GB" style:language-asian="lt" style:country-asian="LT"/>
    </style:style>
    <style:style style:name="T1395" style:parent-style-name="DefaultParagraphFont" style:family="text">
      <style:text-properties fo:color="#000000" fo:font-size="11pt" style:font-size-asian="11pt" style:font-size-complex="11pt" fo:language="en" fo:country="GB" style:language-asian="lt" style:country-asian="LT"/>
    </style:style>
    <style:style style:name="P1396" style:parent-style-name="Normal" style:family="paragraph">
      <style:paragraph-properties style:punctuation-wrap="simple" fo:text-align="justify" style:vertical-align="baseline" fo:line-height="150%" fo:text-indent="0.5909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middle" fo:line-height="150%" fo:text-indent="0.5909in"/>
      <style:text-properties fo:hyphenate="false"/>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style:punctuation-wrap="simple" fo:text-align="justify" style:vertical-align="baseline" fo:line-height="150%" fo:text-indent="0.5909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line-height="150%" fo:text-indent="0.5909in"/>
      <style:text-properties fo:hyphenate="false"/>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style:punctuation-wrap="simple" fo:text-align="justify" style:vertical-align="baseline" fo:line-height="150%" fo:text-indent="0.5909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keep-together="always" style:punctuation-wrap="simple" fo:text-align="center" style:vertical-align="middle" fo:line-height="150%" fo:text-indent="0.5909in"/>
      <style:text-properties fo:hyphenate="false"/>
    </style:style>
    <style:style style:name="P1428" style:parent-style-name="Normal" style:family="paragraph">
      <style:paragraph-properties fo:keep-together="always" style:punctuation-wrap="simple" fo:text-align="center" style:vertical-align="middle" fo:line-height="150%" fo:text-indent="0.5909in"/>
      <style:text-properties fo:hyphenate="false"/>
    </style:style>
    <style:style style:name="T14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32"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433" style:parent-style-name="Normal" style:family="paragraph">
      <style:paragraph-properties style:punctuation-wrap="simple" fo:text-align="justify" style:vertical-align="middle" fo:line-height="150%" fo:text-indent="0.5909in"/>
      <style:text-properties fo:hyphenate="false"/>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line-height="150%" fo:text-indent="0.5909in"/>
    </style:style>
    <style:style style:name="T1448" style:parent-style-name="DefaultParagraphFont" style:family="text">
      <style:text-properties fo:font-size="11pt" style:font-size-asian="11pt" style:font-size-complex="11pt" fo:language="en" fo:country="GB"/>
    </style:style>
    <style:style style:name="T1449" style:parent-style-name="DefaultParagraphFont" style:family="text">
      <style:text-properties fo:font-size="11pt" style:font-size-asian="11pt" style:font-size-complex="11pt" fo:language="en" fo:country="GB"/>
    </style:style>
    <style:style style:name="T1450" style:parent-style-name="DefaultParagraphFont" style:family="text">
      <style:text-properties fo:font-size="11pt" style:font-size-asian="11pt" style:font-size-complex="11pt" fo:language="en" fo:country="GB"/>
    </style:style>
    <style:style style:name="P1451" style:parent-style-name="Normal" style:family="paragraph">
      <style:paragraph-properties style:punctuation-wrap="simple" fo:text-align="justify" style:vertical-align="middle" fo:line-height="150%" fo:text-indent="0.5909in"/>
      <style:text-properties fo:hyphenate="false"/>
    </style:style>
    <style:style style:name="T1452" style:parent-style-name="DefaultParagraphFont" style:family="text">
      <style:text-properties fo:color="#000000" fo:font-size="11pt" style:font-size-asian="11pt" style:font-size-complex="11pt" fo:language="en" fo:country="GB" style:language-asian="lt" style:country-asian="LT"/>
    </style:style>
    <style:style style:name="T1453" style:parent-style-name="DefaultParagraphFont" style:family="text">
      <style:text-properties fo:color="#000000" fo:font-size="11pt" style:font-size-asian="11pt" style:font-size-complex="11pt" fo:language="en" fo:country="GB" style:language-asian="lt" style:country-asian="LT"/>
    </style:style>
    <style:style style:name="P1454" style:parent-style-name="Normal" style:family="paragraph">
      <style:paragraph-properties style:punctuation-wrap="simple" fo:text-align="justify" style:vertical-align="middle" fo:line-height="150%" fo:text-indent="0.5909in"/>
      <style:text-properties fo:hyphenate="false"/>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keep-together="always" style:punctuation-wrap="simple" fo:text-align="center" style:vertical-align="middle" fo:line-height="150%"/>
      <style:text-properties fo:hyphenate="false"/>
    </style:style>
    <style:style style:name="T14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8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fo:color="#000000" fo:font-size="11pt" style:font-size-asian="11pt" style:font-size-complex="11pt" fo:language="en" fo:country="GB" style:language-asian="lt" style:country-asian="LT"/>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P1493" style:parent-style-name="Normal" style:family="paragraph">
      <style:paragraph-properties style:punctuation-wrap="simple" fo:text-align="justify" style:vertical-align="middle" fo:line-height="150%" fo:text-indent="0.5in"/>
      <style:text-properties fo:hyphenate="false"/>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T1495" style:parent-style-name="DefaultParagraphFont" style:family="text">
      <style:text-properties fo:color="#000000" fo:font-size="11pt" style:font-size-asian="11pt" style:font-size-complex="11pt" fo:language="en" fo:country="GB" style:language-asian="lt" style:country-asian="LT"/>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P1497" style:parent-style-name="Normal" style:family="paragraph">
      <style:paragraph-properties style:punctuation-wrap="simple" fo:text-align="justify" style:vertical-align="middle" fo:line-height="150%" fo:text-indent="0.5909in"/>
      <style:text-properties fo:hyphenate="false"/>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middle" fo:line-height="150%" fo:text-indent="0.5909in"/>
      <style:text-properties fo:hyphenate="false"/>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punctuation-wrap="simple" fo:text-align="justify" style:vertical-align="middle" fo:line-height="150%" fo:text-indent="0.5909in"/>
      <style:text-properties fo:hyphenate="false"/>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P1527" style:parent-style-name="Normal" style:family="paragraph">
      <style:paragraph-properties style:punctuation-wrap="simple" fo:text-align="justify" style:vertical-align="middle" fo:line-height="150%" fo:text-indent="0.5909in"/>
      <style:text-properties fo:hyphenate="false"/>
    </style:style>
    <style:style style:name="T1528" style:parent-style-name="DefaultParagraphFont" style:family="text">
      <style:text-properties fo:color="#000000" fo:font-size="11pt" style:font-size-asian="11pt" style:font-size-complex="11pt" fo:language="en" fo:country="GB" style:language-asian="lt" style:country-asian="LT"/>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P1530" style:parent-style-name="Normal" style:family="paragraph">
      <style:paragraph-properties style:punctuation-wrap="simple" fo:text-align="justify" style:vertical-align="middle" fo:line-height="150%" fo:text-indent="0.5909in"/>
      <style:text-properties fo:hyphenate="false"/>
    </style:style>
    <style:style style:name="T1531" style:parent-style-name="DefaultParagraphFont" style:family="text">
      <style:text-properties fo:color="#000000" fo:font-size="11pt" style:font-size-asian="11pt" style:font-size-complex="11pt" fo:language="en" fo:country="GB" style:language-asian="lt" style:country-asian="LT"/>
    </style:style>
    <style:style style:name="T1532" style:parent-style-name="DefaultParagraphFont" style:family="text">
      <style:text-properties fo:color="#000000" fo:font-size="11pt" style:font-size-asian="11pt" style:font-size-complex="11pt" fo:language="en" fo:country="GB"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T1538" style:parent-style-name="DefaultParagraphFont" style:family="text">
      <style:text-properties fo:color="#000000" fo:font-size="11pt" style:font-size-asian="11pt" style:font-size-complex="11pt" fo:language="en" fo:country="GB" style:language-asian="lt" style:country-asian="LT"/>
    </style:style>
    <style:style style:name="P1539" style:parent-style-name="Normal" style:family="paragraph">
      <style:paragraph-properties style:punctuation-wrap="simple" fo:text-align="justify" style:vertical-align="middle" fo:line-height="150%" fo:text-indent="0.5909in"/>
      <style:text-properties fo:hyphenate="false"/>
    </style:style>
    <style:style style:name="T1540" style:parent-style-name="DefaultParagraphFont" style:family="text">
      <style:text-properties fo:color="#000000" fo:font-size="11pt" style:font-size-asian="11pt" style:font-size-complex="11pt" fo:language="en" fo:country="GB" style:language-asian="lt" style:country-asian="LT"/>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P1542" style:parent-style-name="Normal" style:family="paragraph">
      <style:paragraph-properties style:punctuation-wrap="simple" fo:text-align="justify" style:vertical-align="middle" fo:line-height="150%" fo:text-indent="0.5909in"/>
      <style:text-properties fo:hyphenate="false"/>
    </style:style>
    <style:style style:name="T1543" style:parent-style-name="DefaultParagraphFont" style:family="text">
      <style:text-properties fo:color="#000000" fo:font-size="11pt" style:font-size-asian="11pt" style:font-size-complex="11pt" fo:language="en" fo:country="GB" style:language-asian="lt" style:country-asian="LT"/>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middle" fo:line-height="150%" fo:text-indent="0.5909in"/>
      <style:text-properties fo:hyphenate="false"/>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60" style:parent-style-name="DefaultParagraphFont" style:family="text">
      <style:text-properties fo:color="#000000" fo:letter-spacing="-0.0013in" fo:font-size="11pt" style:font-size-asian="11pt" style:font-size-complex="11pt" style:language-asian="lt" style:country-asian="LT"/>
    </style:style>
    <style:style style:name="T1561" style:parent-style-name="DefaultParagraphFont" style:family="text">
      <style:text-properties fo:color="#000000" fo:letter-spacing="-0.0013in" fo:font-size="11pt" style:font-size-asian="11pt" style:font-size-complex="11pt" style:language-asian="lt" style:country-asian="LT"/>
    </style:style>
    <style:style style:name="T1562" style:parent-style-name="DefaultParagraphFont" style:family="text">
      <style:text-properties fo:color="#000000" fo:letter-spacing="-0.0013in"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style:punctuation-wrap="simple" fo:text-align="justify" style:vertical-align="middle" fo:line-height="150%" fo:text-indent="0.5909in"/>
      <style:text-properties fo:hyphenate="false"/>
    </style:style>
    <style:style style:name="T15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middle" fo:line-height="150%" fo:text-indent="0.5909in"/>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middle" fo:line-height="150%" fo:text-indent="0.5909in"/>
      <style:text-properties fo:hyphenate="false"/>
    </style:style>
    <style:style style:name="T1595" style:parent-style-name="DefaultParagraphFont" style:family="text">
      <style:text-properties fo:color="#000000" fo:font-size="11pt" style:font-size-asian="11pt" style:font-size-complex="11pt" fo:language="en" fo:country="GB" style:language-asian="lt" style:country-asian="LT"/>
    </style:style>
    <style:style style:name="T1596" style:parent-style-name="DefaultParagraphFont" style:family="text">
      <style:text-properties fo:color="#000000" fo:font-size="11pt" style:font-size-asian="11pt" style:font-size-complex="11pt" fo:language="en" fo:country="GB" style:language-asian="lt" style:country-asian="LT"/>
    </style:style>
    <style:style style:name="T1597" style:parent-style-name="DefaultParagraphFont" style:family="text">
      <style:text-properties fo:color="#000000" fo:letter-spacing="-0.0013in" fo:font-size="11pt" style:font-size-asian="11pt" style:font-size-complex="11pt" fo:language="en" fo:country="GB" style:language-asian="lt" style:country-asian="LT"/>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P1599" style:parent-style-name="Normal" style:family="paragraph">
      <style:paragraph-properties style:punctuation-wrap="simple" fo:text-align="justify" style:vertical-align="middle" fo:line-height="150%" fo:text-indent="0.5909in"/>
      <style:text-properties fo:hyphenate="false"/>
    </style:style>
    <style:style style:name="T1600" style:parent-style-name="DefaultParagraphFont" style:family="text">
      <style:text-properties fo:color="#000000" fo:letter-spacing="-0.0006in" fo:font-size="11pt" style:font-size-asian="11pt" style:font-size-complex="11pt" fo:language="en" fo:country="GB" style:language-asian="lt" style:country-asian="LT"/>
    </style:style>
    <style:style style:name="T1601" style:parent-style-name="DefaultParagraphFont" style:family="text">
      <style:text-properties fo:color="#000000" fo:letter-spacing="-0.0006in" fo:font-size="11pt" style:font-size-asian="11pt" style:font-size-complex="11pt" fo:language="en" fo:country="GB" style:language-asian="lt" style:country-asian="LT"/>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P1604" style:parent-style-name="Normal" style:family="paragraph">
      <style:paragraph-properties style:punctuation-wrap="simple" fo:text-align="justify" style:vertical-align="middle" fo:line-height="150%" fo:text-indent="0.5909in"/>
      <style:text-properties fo:hyphenate="false"/>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T1608" style:parent-style-name="DefaultParagraphFont" style:family="text">
      <style:text-properties fo:color="#000000" fo:font-size="11pt" style:font-size-asian="11pt" style:font-size-complex="11pt" fo:language="en" fo:country="GB" style:language-asian="lt" style:country-asian="LT"/>
    </style:style>
    <style:style style:name="T1609" style:parent-style-name="DefaultParagraphFont" style:family="text">
      <style:text-properties fo:color="#FF0000" fo:font-size="11pt" style:font-size-asian="11pt" style:font-size-complex="11pt" fo:language="en" fo:country="GB" style:language-asian="lt" style:country-asian="LT"/>
    </style:style>
    <style:style style:name="P1610" style:parent-style-name="Normal" style:family="paragraph">
      <style:paragraph-properties style:punctuation-wrap="simple" fo:text-align="justify" style:vertical-align="middle" fo:line-height="150%" fo:text-indent="0.5909in"/>
      <style:text-properties fo:hyphenate="false"/>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font-size="11pt" style:font-size-asian="11pt" style:font-size-complex="11pt" fo:language="en" fo:country="GB" style:language-asian="lt" style:country-asian="LT"/>
    </style:style>
    <style:style style:name="T1616" style:parent-style-name="DefaultParagraphFont" style:family="text">
      <style:text-properties fo:font-size="11pt" style:font-size-asian="11pt" style:font-size-complex="11pt" fo:language="en" fo:country="GB" style:language-asian="lt" style:country-asian="LT"/>
    </style:style>
    <style:style style:name="T1617" style:parent-style-name="DefaultParagraphFont" style:family="text">
      <style:text-properties fo:font-size="11pt" style:font-size-asian="11pt" style:font-size-complex="11pt" fo:language="en" fo:country="GB"/>
    </style:style>
    <style:style style:name="T1618" style:parent-style-name="DefaultParagraphFont" style:family="text">
      <style:text-properties fo:font-size="11pt" style:font-size-asian="11pt" style:font-size-complex="11pt" fo:language="en" fo:country="GB"/>
    </style:style>
    <style:style style:name="P1619" style:parent-style-name="Normal" style:family="paragraph">
      <style:paragraph-properties style:punctuation-wrap="simple" fo:text-align="justify" style:vertical-align="middle" fo:line-height="150%" fo:text-indent="0.5909in"/>
      <style:text-properties fo:hyphenate="false"/>
    </style:style>
    <style:style style:name="P1620" style:parent-style-name="Normal" style:family="paragraph">
      <style:paragraph-properties fo:keep-together="always" style:punctuation-wrap="simple" fo:text-align="center" style:vertical-align="middle" fo:line-height="150%" fo:text-indent="0.5in"/>
      <style:text-properties fo:hyphenate="false"/>
    </style:style>
    <style:style style:name="T16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24"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625" style:parent-style-name="Normal" style:family="paragraph">
      <style:paragraph-properties style:punctuation-wrap="simple" fo:text-align="justify" style:vertical-align="middle" fo:line-height="150%" fo:text-indent="0.5909in"/>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middle" fo:line-height="150%" fo:text-indent="0.5909in"/>
      <style:text-properties fo:hyphenate="false"/>
    </style:style>
    <style:style style:name="T1636" style:parent-style-name="DefaultParagraphFont" style:family="text">
      <style:text-properties fo:color="#000000" fo:letter-spacing="-0.0027in" fo:font-size="11pt" style:font-size-asian="11pt" style:font-size-complex="11pt" style:language-asian="lt" style:country-asian="LT"/>
    </style:style>
    <style:style style:name="T1637" style:parent-style-name="DefaultParagraphFont" style:family="text">
      <style:text-properties fo:color="#000000" fo:letter-spacing="-0.0027in" fo:font-size="11pt" style:font-size-asian="11pt" style:font-size-complex="11pt" style:language-asian="lt" style:country-asian="LT"/>
    </style:style>
    <style:style style:name="T1638" style:parent-style-name="DefaultParagraphFont" style:family="text">
      <style:text-properties fo:color="#000000" fo:letter-spacing="-0.0027in" fo:font-size="11pt" style:font-size-asian="11pt" style:font-size-complex="11pt" style:language-asian="lt" style:country-asian="LT"/>
    </style:style>
    <style:style style:name="P1639" style:parent-style-name="Normal" style:family="paragraph">
      <style:paragraph-properties fo:text-align="justify" style:vertical-align="middle" fo:line-height="150%" fo:text-indent="0.5909in"/>
      <style:text-properties fo:hyphenate="false"/>
    </style:style>
    <style:style style:name="T1640" style:parent-style-name="DefaultParagraphFont" style:family="text">
      <style:text-properties fo:color="#000000" fo:letter-spacing="-0.0027in" fo:font-size="11pt" style:font-size-asian="11pt" style:font-size-complex="11pt" style:language-asian="lt" style:country-asian="LT"/>
    </style:style>
    <style:style style:name="T1641" style:parent-style-name="DefaultParagraphFont" style:family="text">
      <style:text-properties fo:color="#000000" fo:letter-spacing="-0.0027in" fo:font-size="11pt" style:font-size-asian="11pt" style:font-size-complex="11pt" style:language-asian="lt" style:country-asian="LT"/>
    </style:style>
    <style:style style:name="T1642" style:parent-style-name="DefaultParagraphFont" style:family="text">
      <style:text-properties fo:color="#000000" fo:letter-spacing="-0.0027in"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style:punctuation-wrap="simple" fo:text-align="justify" style:vertical-align="baseline" fo:line-height="150%" fo:text-indent="0.5909in"/>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T1650" style:parent-style-name="DefaultParagraphFont" style:family="text">
      <style:text-properties style:font-weight-complex="bold" fo:color="#000000"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punctuation-wrap="simple" fo:text-align="justify" style:vertical-align="middle" fo:line-height="150%" fo:text-indent="0.5909in"/>
      <style:text-properties fo:hyphenate="false"/>
    </style:style>
    <style:style style:name="T1657" style:parent-style-name="DefaultParagraphFont" style:family="text">
      <style:text-properties fo:color="#000000" fo:font-size="11pt" style:font-size-asian="11pt" style:font-size-complex="11pt" fo:language="en" fo:country="GB" style:language-asian="lt" style:country-asian="LT"/>
    </style:style>
    <style:style style:name="T1658" style:parent-style-name="DefaultParagraphFont" style:family="text">
      <style:text-properties fo:color="#000000" fo:font-size="11pt" style:font-size-asian="11pt" style:font-size-complex="11pt" fo:language="en" fo:country="GB" style:language-asian="lt" style:country-asian="LT"/>
    </style:style>
    <style:style style:name="P1659" style:parent-style-name="Normal" style:family="paragraph">
      <style:paragraph-properties style:punctuation-wrap="simple" fo:text-align="justify" style:vertical-align="middle" fo:line-height="150%" fo:text-indent="0.5909in"/>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baseline" fo:line-height="150%" fo:text-indent="0.5909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middle" fo:line-height="150%" fo:text-indent="0.5909in"/>
      <style:text-properties fo:hyphenate="false"/>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909in">
        <style:tab-stops>
          <style:tab-stop style:type="left" style:position="0.25in"/>
        </style:tab-stops>
      </style:paragraph-properties>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punctuation-wrap="simple" fo:text-align="justify" style:vertical-align="middle" fo:line-height="150%" fo:text-indent="0.5909in"/>
      <style:text-properties fo:hyphenate="false"/>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T1708" style:parent-style-name="DefaultParagraphFont" style:family="text">
      <style:text-properties fo:color="#000000" fo:letter-spacing="-0.0034in" fo:font-size="11pt" style:font-size-asian="11pt" style:font-size-complex="11pt" fo:language="en" fo:country="GB" style:language-asian="lt" style:country-asian="LT"/>
    </style:style>
    <style:style style:name="T1709" style:parent-style-name="DefaultParagraphFont" style:family="text">
      <style:text-properties fo:color="#000000" fo:letter-spacing="-0.0034in" fo:font-size="11pt" style:font-size-asian="11pt" style:font-size-complex="11pt" fo:language="en" fo:country="GB" style:language-asian="lt" style:country-asian="LT"/>
    </style:style>
    <style:style style:name="P171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middle" fo:line-height="150%" fo:text-indent="0.5909in"/>
      <style:text-properties fo:hyphenate="false"/>
    </style:style>
    <style:style style:name="T1731" style:parent-style-name="DefaultParagraphFont" style:family="text">
      <style:text-properties fo:color="#000000" fo:font-size="11pt" style:font-size-asian="11pt" style:font-size-complex="11pt" fo:language="en" fo:country="GB" style:language-asian="lt" style:country-asian="LT"/>
    </style:style>
    <style:style style:name="T1732" style:parent-style-name="DefaultParagraphFont" style:family="text">
      <style:text-properties fo:color="#000000" fo:font-size="11pt" style:font-size-asian="11pt" style:font-size-complex="11pt" fo:language="en" fo:country="GB" style:language-asian="lt" style:country-asian="LT"/>
    </style:style>
    <style:style style:name="T1733" style:parent-style-name="DefaultParagraphFont" style:family="text">
      <style:text-properties fo:color="#000000" fo:font-size="11pt" style:font-size-asian="11pt" style:font-size-complex="11pt" fo:language="en" fo:country="GB" style:language-asian="lt" style:country-asian="LT"/>
    </style:style>
    <style:style style:name="P1734" style:parent-style-name="Normal" style:family="paragraph">
      <style:paragraph-properties style:punctuation-wrap="simple" fo:text-align="justify" style:vertical-align="middle" fo:line-height="150%" fo:text-indent="0.5909in"/>
      <style:text-properties fo:hyphenate="false"/>
    </style:style>
    <style:style style:name="T1735" style:parent-style-name="DefaultParagraphFont" style:family="text">
      <style:text-properties fo:color="#000000" fo:letter-spacing="-0.0027in" fo:font-size="11pt" style:font-size-asian="11pt" style:font-size-complex="11pt" fo:language="en" fo:country="GB" style:language-asian="lt" style:country-asian="LT"/>
    </style:style>
    <style:style style:name="T1736" style:parent-style-name="DefaultParagraphFont" style:family="text">
      <style:text-properties fo:color="#000000" fo:letter-spacing="-0.0027in" fo:font-size="11pt" style:font-size-asian="11pt" style:font-size-complex="11pt" fo:language="en" fo:country="GB" style:language-asian="lt" style:country-asian="LT"/>
    </style:style>
    <style:style style:name="P1737" style:parent-style-name="Normal" style:family="paragraph">
      <style:paragraph-properties style:punctuation-wrap="simple" fo:text-align="justify" style:vertical-align="middle" fo:line-height="150%" fo:text-indent="0.5909in"/>
      <style:text-properties fo:hyphenate="false"/>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weight="bold" style:font-weight-asian="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weight="bold" style:font-weight-asian="bold"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middle" fo:line-height="150%" fo:text-indent="0.5909in"/>
      <style:text-properties fo:hyphenate="false"/>
    </style:style>
    <style:style style:name="T1754" style:parent-style-name="DefaultParagraphFont" style:family="text">
      <style:text-properties fo:color="#000000" fo:font-size="11pt" style:font-size-asian="11pt" style:font-size-complex="11pt" fo:language="en" fo:country="GB" style:language-asian="lt" style:country-asian="LT"/>
    </style:style>
    <style:style style:name="T1755" style:parent-style-name="DefaultParagraphFont" style:family="text">
      <style:text-properties fo:color="#000000" fo:font-size="11pt" style:font-size-asian="11pt" style:font-size-complex="11pt" fo:language="en" fo:country="GB" style:language-asian="lt" style:country-asian="LT"/>
    </style:style>
    <style:style style:name="T1756" style:parent-style-name="DefaultParagraphFont" style:family="text">
      <style:text-properties fo:color="#000000" fo:font-size="11pt" style:font-size-asian="11pt" style:font-size-complex="11pt" fo:language="en" fo:country="GB" style:language-asian="lt" style:country-asian="LT"/>
    </style:style>
    <style:style style:name="T1757" style:parent-style-name="DefaultParagraphFont" style:family="text">
      <style:text-properties fo:color="#000000" fo:font-size="11pt" style:font-size-asian="11pt" style:font-size-complex="11pt" fo:language="en" fo:country="GB" style:language-asian="lt" style:country-asian="LT"/>
    </style:style>
    <style:style style:name="T1758" style:parent-style-name="DefaultParagraphFont" style:family="text">
      <style:text-properties fo:font-size="11pt" style:font-size-asian="11pt" style:font-size-complex="11pt" fo:language="en" fo:country="GB"/>
    </style:style>
    <style:style style:name="P1759" style:parent-style-name="Normal" style:family="paragraph">
      <style:paragraph-properties style:punctuation-wrap="simple" fo:text-align="justify" style:vertical-align="baseline" fo:line-height="150%" fo:text-indent="0.5909in"/>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style:punctuation-wrap="simple" fo:text-align="justify" style:vertical-align="middle" fo:line-height="150%" fo:text-indent="0.5909in"/>
      <style:text-properties fo:hyphenate="false"/>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style:punctuation-wrap="simple" fo:text-align="justify" style:vertical-align="middle" fo:line-height="150%" fo:text-indent="0.5909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style:punctuation-wrap="simple" fo:text-align="justify" style:vertical-align="middle" fo:line-height="150%" fo:text-indent="0.5909in"/>
      <style:text-properties fo:hyphenate="false"/>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style:font-weight-complex="bold" fo:color="#000000" fo:font-size="11pt" style:font-size-asian="11pt" style:font-size-complex="11pt" style:language-asian="lt" style:country-asian="LT"/>
    </style:style>
    <style:style style:name="T1800" style:parent-style-name="DefaultParagraphFont" style:family="text">
      <style:text-properties style:font-weight-complex="bold" fo:color="#000000" fo:font-size="11pt" style:font-size-asian="11pt" style:font-size-complex="11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style:punctuation-wrap="simple" fo:text-align="justify" style:vertical-align="baseline" fo:line-height="150%" fo:text-indent="0.5909in"/>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middle" fo:line-height="150%" fo:text-indent="0.5909in"/>
      <style:text-properties fo:hyphenate="false"/>
    </style:style>
    <style:style style:name="T1832" style:parent-style-name="DefaultParagraphFont" style:family="text">
      <style:text-properties fo:color="#000000" fo:font-size="11pt" style:font-size-asian="11pt" style:font-size-complex="11pt" fo:language="en" fo:country="GB" style:language-asian="lt" style:country-asian="LT"/>
    </style:style>
    <style:style style:name="T1833" style:parent-style-name="DefaultParagraphFont" style:family="text">
      <style:text-properties fo:color="#000000" fo:font-size="11pt" style:font-size-asian="11pt" style:font-size-complex="11pt" fo:language="en" fo:country="GB" style:language-asian="lt" style:country-asian="LT"/>
    </style:style>
    <style:style style:name="P1834" style:parent-style-name="Normal" style:family="paragraph">
      <style:paragraph-properties style:punctuation-wrap="simple" fo:text-align="justify" style:vertical-align="middle" fo:line-height="150%" fo:text-indent="0.5909in"/>
      <style:text-properties fo:hyphenate="false"/>
    </style:style>
    <style:style style:name="T1835" style:parent-style-name="DefaultParagraphFont" style:family="text">
      <style:text-properties fo:color="#000000" fo:font-size="11pt" style:font-size-asian="11pt" style:font-size-complex="11pt" fo:language="en" fo:country="GB" style:language-asian="lt" style:country-asian="LT"/>
    </style:style>
    <style:style style:name="T1836" style:parent-style-name="DefaultParagraphFont" style:family="text">
      <style:text-properties fo:color="#000000" fo:font-size="11pt" style:font-size-asian="11pt" style:font-size-complex="11pt" fo:language="en" fo:country="GB" style:language-asian="lt" style:country-asian="LT"/>
    </style:style>
    <style:style style:name="P1837" style:parent-style-name="Normal" style:family="paragraph">
      <style:paragraph-properties style:punctuation-wrap="simple" fo:text-align="justify" style:vertical-align="middle" fo:line-height="150%" fo:text-indent="0.5909in"/>
      <style:text-properties fo:hyphenate="false"/>
    </style:style>
    <style:style style:name="T1838" style:parent-style-name="DefaultParagraphFont" style:family="text">
      <style:text-properties fo:color="#000000" fo:font-size="11pt" style:font-size-asian="11pt" style:font-size-complex="11pt" fo:language="en" fo:country="GB" style:language-asian="lt" style:country-asian="LT"/>
    </style:style>
    <style:style style:name="T1839" style:parent-style-name="DefaultParagraphFont" style:family="text">
      <style:text-properties fo:color="#000000" fo:font-size="11pt" style:font-size-asian="11pt" style:font-size-complex="11pt" fo:language="en" fo:country="GB" style:language-asian="lt" style:country-asian="LT"/>
    </style:style>
    <style:style style:name="T1840" style:parent-style-name="DefaultParagraphFont" style:family="text">
      <style:text-properties fo:color="#000000" fo:font-size="11pt" style:font-size-asian="11pt" style:font-size-complex="11pt" fo:language="en" fo:country="GB" style:language-asian="lt" style:country-asian="LT"/>
    </style:style>
    <style:style style:name="P1841" style:parent-style-name="Normal" style:family="paragraph">
      <style:paragraph-properties style:punctuation-wrap="simple" fo:text-align="justify" style:vertical-align="baseline" fo:line-height="150%" fo:text-indent="0.5909in"/>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style:font-weight-complex="bold" fo:color="#000000"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style:punctuation-wrap="simple" fo:text-align="justify" style:vertical-align="middle" fo:line-height="150%" fo:text-indent="0.5909in"/>
      <style:text-properties fo:hyphenate="false"/>
    </style:style>
    <style:style style:name="T1857" style:parent-style-name="DefaultParagraphFont" style:family="text">
      <style:text-properties fo:font-size="11pt" style:font-size-asian="11pt" style:font-size-complex="11pt" fo:language="en" fo:country="GB"/>
    </style:style>
    <style:style style:name="T1858" style:parent-style-name="DefaultParagraphFont" style:family="text">
      <style:text-properties fo:font-size="11pt" style:font-size-asian="11pt" style:font-size-complex="11pt" fo:language="en" fo:country="GB"/>
    </style:style>
    <style:style style:name="T1859" style:parent-style-name="DefaultParagraphFont" style:family="text">
      <style:text-properties fo:font-size="11pt" style:font-size-asian="11pt" style:font-size-complex="11pt" fo:language="en" fo:country="GB"/>
    </style:style>
    <style:style style:name="T1860" style:parent-style-name="DefaultParagraphFont" style:family="text">
      <style:text-properties fo:color="#000000" fo:font-size="11pt" style:font-size-asian="11pt" style:font-size-complex="11pt" fo:language="en" fo:country="GB" style:language-asian="lt" style:country-asian="LT"/>
    </style:style>
    <style:style style:name="T1861" style:parent-style-name="DefaultParagraphFont" style:family="text">
      <style:text-properties fo:font-size="11pt" style:font-size-asian="11pt" style:font-size-complex="11pt" fo:language="en" fo:country="GB"/>
    </style:style>
    <style:style style:name="P186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style:punctuation-wrap="simple" fo:text-align="justify" style:vertical-align="middle" fo:line-height="150%" fo:text-indent="0.5909in"/>
      <style:text-properties fo:hyphenate="false"/>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style:punctuation-wrap="simple" fo:text-align="justify" style:vertical-align="baseline" fo:line-height="150%" fo:text-indent="0.5909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middle" fo:line-height="150%" fo:text-indent="0.6291in"/>
      <style:text-properties fo:hyphenate="false"/>
    </style:style>
    <style:style style:name="T1941" style:parent-style-name="DefaultParagraphFont" style:family="text">
      <style:text-properties fo:color="#000000" fo:font-size="11pt" style:font-size-asian="11pt" style:font-size-complex="11pt" fo:language="en" fo:country="GB" style:language-asian="lt" style:country-asian="LT"/>
    </style:style>
    <style:style style:name="T1942" style:parent-style-name="DefaultParagraphFont" style:family="text">
      <style:text-properties fo:color="#000000" fo:font-size="11pt" style:font-size-asian="11pt" style:font-size-complex="11pt" fo:language="en" fo:country="GB" style:language-asian="lt" style:country-asian="LT"/>
    </style:style>
    <style:style style:name="P1943" style:parent-style-name="Normal" style:family="paragraph">
      <style:paragraph-properties style:punctuation-wrap="simple" fo:text-align="justify" style:vertical-align="middle" fo:line-height="150%" fo:text-indent="0.6291in"/>
      <style:text-properties fo:hyphenate="false"/>
    </style:style>
    <style:style style:name="T1944" style:parent-style-name="DefaultParagraphFont" style:family="text">
      <style:text-properties fo:color="#000000" fo:font-size="11pt" style:font-size-asian="11pt" style:font-size-complex="11pt" fo:language="en" fo:country="GB" style:language-asian="lt" style:country-asian="LT"/>
    </style:style>
    <style:style style:name="T1945" style:parent-style-name="DefaultParagraphFont" style:family="text">
      <style:text-properties fo:color="#000000" fo:font-size="11pt" style:font-size-asian="11pt" style:font-size-complex="11pt" fo:language="en" fo:country="GB" style:language-asian="lt" style:country-asian="LT"/>
    </style:style>
    <style:style style:name="T1946" style:parent-style-name="DefaultParagraphFont" style:family="text">
      <style:text-properties fo:color="#000000" fo:font-size="11pt" style:font-size-asian="11pt" style:font-size-complex="11pt" fo:language="en" fo:country="GB" style:language-asian="lt" style:country-asian="LT"/>
    </style:style>
    <style:style style:name="T1947" style:parent-style-name="DefaultParagraphFont" style:family="text">
      <style:text-properties fo:color="#000000" fo:letter-spacing="-0.0034in" fo:font-size="11pt" style:font-size-asian="11pt" style:font-size-complex="11pt" fo:language="en" fo:country="GB" style:language-asian="lt" style:country-asian="LT"/>
    </style:style>
    <style:style style:name="T1948" style:parent-style-name="DefaultParagraphFont" style:family="text">
      <style:text-properties fo:color="#000000" fo:font-size="11pt" style:font-size-asian="11pt" style:font-size-complex="11pt" fo:language="en" fo:country="GB" style:language-asian="lt" style:country-asian="LT"/>
    </style:style>
    <style:style style:name="P1949" style:parent-style-name="Normal" style:family="paragraph">
      <style:paragraph-properties style:punctuation-wrap="simple" fo:text-align="justify" style:vertical-align="middle" fo:line-height="150%" fo:text-indent="0.5909in"/>
      <style:text-properties fo:hyphenate="false"/>
    </style:style>
    <style:style style:name="T1950" style:parent-style-name="DefaultParagraphFont" style:family="text">
      <style:text-properties fo:color="#000000" fo:font-size="11pt" style:font-size-asian="11pt" style:font-size-complex="11pt" fo:language="en" fo:country="GB" style:language-asian="lt" style:country-asian="LT"/>
    </style:style>
    <style:style style:name="T1951" style:parent-style-name="DefaultParagraphFont" style:family="text">
      <style:text-properties fo:color="#000000" fo:font-size="11pt" style:font-size-asian="11pt" style:font-size-complex="11pt" fo:language="en" fo:country="GB" style:language-asian="lt" style:country-asian="LT"/>
    </style:style>
    <style:style style:name="P1952" style:parent-style-name="Normal" style:family="paragraph">
      <style:paragraph-properties style:punctuation-wrap="simple" fo:text-align="justify" style:vertical-align="baseline" fo:line-height="150%" fo:text-indent="0.5909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middle" fo:line-height="150%" fo:text-indent="0.5909in"/>
      <style:text-properties fo:hyphenate="false"/>
    </style:style>
    <style:style style:name="T1964" style:parent-style-name="DefaultParagraphFont" style:family="text">
      <style:text-properties fo:color="#000000" fo:font-size="11pt" style:font-size-asian="11pt" style:font-size-complex="11pt" fo:language="en" fo:country="GB" style:language-asian="lt" style:country-asian="LT"/>
    </style:style>
    <style:style style:name="T1965" style:parent-style-name="DefaultParagraphFont" style:family="text">
      <style:text-properties fo:color="#000000" fo:font-size="11pt" style:font-size-asian="11pt" style:font-size-complex="11pt" fo:language="en" fo:country="GB" style:language-asian="lt" style:country-asian="LT"/>
    </style:style>
    <style:style style:name="T1966" style:parent-style-name="DefaultParagraphFont" style:family="text">
      <style:text-properties fo:color="#000000" fo:font-size="11pt" style:font-size-asian="11pt" style:font-size-complex="11pt" fo:language="en" fo:country="GB" style:language-asian="lt" style:country-asian="LT"/>
    </style:style>
    <style:style style:name="P196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style:punctuation-wrap="simple" fo:text-align="justify" style:vertical-align="middle" fo:line-height="150%" fo:text-indent="0.5909in"/>
      <style:text-properties fo:hyphenate="false"/>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style:punctuation-wrap="simple" fo:text-align="justify" style:vertical-align="middle" fo:line-height="150%" fo:text-indent="0.5909in"/>
      <style:text-properties fo:hyphenate="false"/>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P1994" style:parent-style-name="Normal" style:family="paragraph">
      <style:paragraph-properties style:punctuation-wrap="simple" fo:text-align="justify" style:vertical-align="middle" fo:line-height="150%" fo:text-indent="0.5909in"/>
      <style:text-properties fo:hyphenate="false"/>
    </style:style>
    <style:style style:name="T1995" style:parent-style-name="DefaultParagraphFont" style:family="text">
      <style:text-properties fo:color="#000000" fo:font-size="11pt" style:font-size-asian="11pt" style:font-size-complex="11pt" fo:language="en" fo:country="GB" style:language-asian="lt" style:country-asian="LT"/>
    </style:style>
    <style:style style:name="T1996" style:parent-style-name="DefaultParagraphFont" style:family="text">
      <style:text-properties fo:color="#000000" fo:font-size="11pt" style:font-size-asian="11pt" style:font-size-complex="11pt" fo:language="en" fo:country="GB" style:language-asian="lt" style:country-asian="LT"/>
    </style:style>
    <style:style style:name="P1997" style:parent-style-name="Normal" style:family="paragraph">
      <style:paragraph-properties style:punctuation-wrap="simple" fo:text-align="justify" style:vertical-align="middle" fo:line-height="150%" fo:text-indent="0.5909in"/>
      <style:text-properties fo:hyphenate="false"/>
    </style:style>
    <style:style style:name="T1998" style:parent-style-name="DefaultParagraphFont" style:family="text">
      <style:text-properties fo:color="#000000" fo:font-size="11pt" style:font-size-asian="11pt" style:font-size-complex="11pt" fo:language="en" fo:country="GB" style:language-asian="lt" style:country-asian="LT"/>
    </style:style>
    <style:style style:name="T1999" style:parent-style-name="DefaultParagraphFont" style:family="text">
      <style:text-properties fo:color="#000000" fo:font-size="11pt" style:font-size-asian="11pt" style:font-size-complex="11pt" fo:language="en" fo:country="GB" style:language-asian="lt" style:country-asian="LT"/>
    </style:style>
    <style:style style:name="T2000" style:parent-style-name="DefaultParagraphFont" style:family="text">
      <style:text-properties fo:color="#000000" fo:font-size="11pt" style:font-size-asian="11pt" style:font-size-complex="11pt" fo:language="en" fo:country="GB" style:language-asian="lt" style:country-asian="LT"/>
    </style:style>
    <style:style style:name="P2001" style:parent-style-name="Normal" style:family="paragraph">
      <style:paragraph-properties fo:text-align="justify" style:vertical-align="middle" fo:line-height="150%" fo:text-indent="0.5909in"/>
      <style:text-properties fo:hyphenate="false"/>
    </style:style>
    <style:style style:name="T2002" style:parent-style-name="DefaultParagraphFont" style:family="text">
      <style:text-properties fo:color="#000000" fo:letter-spacing="-0.002in" fo:font-size="11pt" style:font-size-asian="11pt" style:font-size-complex="11pt" style:language-asian="lt" style:country-asian="LT"/>
    </style:style>
    <style:style style:name="T2003" style:parent-style-name="DefaultParagraphFont" style:family="text">
      <style:text-properties fo:color="#000000" fo:letter-spacing="-0.002in"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444444"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444444"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12" style:parent-style-name="DefaultParagraphFont" style:family="text">
      <style:text-properties fo:color="#000000" fo:letter-spacing="-0.002in" fo:font-size="11pt" style:font-size-asian="11pt" style:font-size-complex="11pt" style:language-asian="lt" style:country-asian="LT"/>
    </style:style>
    <style:style style:name="T2013" style:parent-style-name="DefaultParagraphFont" style:family="text">
      <style:text-properties fo:color="#000000" fo:letter-spacing="-0.002in"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style:punctuation-wrap="simple" fo:text-align="justify" style:vertical-align="middle" fo:line-height="150%" fo:text-indent="0.5909in"/>
      <style:text-properties fo:hyphenate="false"/>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middle" fo:line-height="150%" fo:text-indent="0.6291in"/>
      <style:text-properties fo:hyphenate="false"/>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T2027" style:parent-style-name="DefaultParagraphFont" style:family="text">
      <style:text-properties fo:color="#000000" fo:font-size="11pt" style:font-size-asian="11pt" style:font-size-complex="11pt" fo:language="en" fo:country="GB" style:language-asian="lt" style:country-asian="LT"/>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P2029" style:parent-style-name="Normal" style:family="paragraph">
      <style:paragraph-properties style:punctuation-wrap="simple" fo:text-align="justify" style:vertical-align="baseline" fo:line-height="150%" fo:text-indent="0.6291in"/>
    </style:style>
    <style:style style:name="T2030" style:parent-style-name="DefaultParagraphFont" style:family="text">
      <style:text-properties fo:font-size="11pt" style:font-size-asian="11pt" style:font-size-complex="11pt" fo:language="en" fo:country="GB"/>
    </style:style>
    <style:style style:name="T2031" style:parent-style-name="DefaultParagraphFont" style:family="text">
      <style:text-properties fo:font-size="11pt" style:font-size-asian="11pt" style:font-size-complex="11pt" fo:language="en" fo:country="GB"/>
    </style:style>
    <style:style style:name="T2032" style:parent-style-name="DefaultParagraphFont" style:family="text">
      <style:text-properties fo:font-size="11pt" style:font-size-asian="11pt" style:font-size-complex="11pt" fo:language="en" fo:country="GB"/>
    </style:style>
    <style:style style:name="T2033" style:parent-style-name="DefaultParagraphFont" style:family="text">
      <style:text-properties fo:font-size="11pt" style:font-size-asian="11pt" style:font-size-complex="11pt" fo:language="en" fo:country="GB"/>
    </style:style>
    <style:style style:name="P2034" style:parent-style-name="Normal" style:family="paragraph">
      <style:paragraph-properties style:punctuation-wrap="simple" fo:text-align="justify" style:vertical-align="middle" fo:line-height="150%"/>
      <style:text-properties fo:hyphenate="false"/>
    </style:style>
    <style:style style:name="P2035" style:parent-style-name="Normal" style:family="paragraph">
      <style:paragraph-properties fo:keep-together="always" style:punctuation-wrap="simple" fo:text-align="center" style:vertical-align="middle" fo:line-height="150%"/>
      <style:text-properties fo:hyphenate="false"/>
    </style:style>
    <style:style style:name="T203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39"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040" style:parent-style-name="Normal" style:family="paragraph">
      <style:paragraph-properties style:punctuation-wrap="simple" fo:text-align="justify" style:vertical-align="baseline" fo:line-height="150%" fo:text-indent="0.5909in"/>
    </style:style>
    <style:style style:name="T2041" style:parent-style-name="DefaultParagraphFont" style:family="text">
      <style:text-properties fo:font-size="11pt" style:font-size-asian="11pt" style:font-size-complex="11pt" fo:language="en" fo:country="GB"/>
    </style:style>
    <style:style style:name="T2042" style:parent-style-name="DefaultParagraphFont" style:family="text">
      <style:text-properties fo:font-size="11pt" style:font-size-asian="11pt" style:font-size-complex="11pt" fo:language="en" fo:country="GB"/>
    </style:style>
    <style:style style:name="T2043" style:parent-style-name="DefaultParagraphFont" style:family="text">
      <style:text-properties fo:font-size="11pt" style:font-size-asian="11pt" style:font-size-complex="11pt" fo:language="en" fo:country="GB"/>
    </style:style>
    <style:style style:name="T2044" style:parent-style-name="DefaultParagraphFont" style:family="text">
      <style:text-properties fo:font-weight="bold" style:font-weight-asian="bold" fo:font-size="11pt" style:font-size-asian="11pt" style:font-size-complex="11pt" fo:language="en" fo:country="GB"/>
    </style:style>
    <style:style style:name="T2045" style:parent-style-name="DefaultParagraphFont" style:family="text">
      <style:text-properties fo:font-size="11pt" style:font-size-asian="11pt" style:font-size-complex="11pt" fo:language="en" fo:country="GB"/>
    </style:style>
    <style:style style:name="P2046" style:parent-style-name="Normal" style:family="paragraph">
      <style:paragraph-properties style:punctuation-wrap="simple" fo:text-align="justify" style:vertical-align="middle" fo:line-height="150%" fo:text-indent="0.5909in"/>
      <style:text-properties fo:hyphenate="false"/>
    </style:style>
    <style:style style:name="T2047" style:parent-style-name="DefaultParagraphFont" style:family="text">
      <style:text-properties fo:font-size="11pt" style:font-size-asian="11pt" style:font-size-complex="11pt" fo:language="en" fo:country="GB"/>
    </style:style>
    <style:style style:name="T2048" style:parent-style-name="DefaultParagraphFont" style:family="text">
      <style:text-properties fo:font-size="11pt" style:font-size-asian="11pt" style:font-size-complex="11pt" fo:language="en" fo:country="GB"/>
    </style:style>
    <style:style style:name="T2049" style:parent-style-name="DefaultParagraphFont" style:family="text">
      <style:text-properties fo:font-size="11pt" style:font-size-asian="11pt" style:font-size-complex="11pt" fo:language="en" fo:country="GB"/>
    </style:style>
    <style:style style:name="P2050" style:parent-style-name="Normal" style:family="paragraph">
      <style:paragraph-properties style:punctuation-wrap="simple" fo:text-align="justify" style:vertical-align="middle" fo:line-height="150%" fo:text-indent="0.5909in"/>
      <style:text-properties fo:hyphenate="false"/>
    </style:style>
    <style:style style:name="T2051" style:parent-style-name="DefaultParagraphFont" style:family="text">
      <style:text-properties fo:color="#000000" fo:font-size="11pt" style:font-size-asian="11pt" style:font-size-complex="11pt" fo:language="en" fo:country="GB" style:language-asian="lt" style:country-asian="LT"/>
    </style:style>
    <style:style style:name="T2052" style:parent-style-name="DefaultParagraphFont" style:family="text">
      <style:text-properties fo:color="#000000" fo:font-size="11pt" style:font-size-asian="11pt" style:font-size-complex="11pt" fo:language="en" fo:country="GB" style:language-asian="lt" style:country-asian="LT"/>
    </style:style>
    <style:style style:name="T2053" style:parent-style-name="DefaultParagraphFont" style:family="text">
      <style:text-properties fo:color="#000000" fo:font-size="11pt" style:font-size-asian="11pt" style:font-size-complex="11pt" fo:language="en" fo:country="GB" style:language-asian="lt" style:country-asian="LT"/>
    </style:style>
    <style:style style:name="P2054" style:parent-style-name="Normal" style:family="paragraph">
      <style:paragraph-properties style:punctuation-wrap="simple" fo:text-align="justify" style:vertical-align="middle" fo:line-height="150%" fo:text-indent="0.5909in"/>
      <style:text-properties fo:hyphenate="false"/>
    </style:style>
    <style:style style:name="T2055" style:parent-style-name="DefaultParagraphFont" style:family="text">
      <style:text-properties fo:color="#000000" fo:font-size="11pt" style:font-size-asian="11pt" style:font-size-complex="11pt" fo:language="en" fo:country="GB" style:language-asian="lt" style:country-asian="LT"/>
    </style:style>
    <style:style style:name="T2056" style:parent-style-name="DefaultParagraphFont" style:family="text">
      <style:text-properties fo:color="#000000" fo:font-size="11pt" style:font-size-asian="11pt" style:font-size-complex="11pt" fo:language="en" fo:country="GB"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58" style:parent-style-name="DefaultParagraphFont" style:family="text">
      <style:text-properties fo:color="#000000" fo:font-size="11pt" style:font-size-asian="11pt" style:font-size-complex="11pt" fo:language="en" fo:country="GB" style:language-asian="lt" style:country-asian="LT"/>
    </style:style>
    <style:style style:name="T2059" style:parent-style-name="DefaultParagraphFont" style:family="text">
      <style:text-properties fo:color="#000000" fo:font-size="11pt" style:font-size-asian="11pt" style:font-size-complex="11pt" fo:language="en" fo:country="GB" style:language-asian="lt" style:country-asian="LT"/>
    </style:style>
    <style:style style:name="P2060" style:parent-style-name="Normal" style:family="paragraph">
      <style:paragraph-properties style:punctuation-wrap="simple" fo:text-align="justify" style:vertical-align="middle" fo:line-height="150%" fo:text-indent="0.5909in"/>
      <style:text-properties fo:hyphenate="false"/>
    </style:style>
    <style:style style:name="T2061" style:parent-style-name="DefaultParagraphFont" style:family="text">
      <style:text-properties fo:color="#000000" fo:font-size="11pt" style:font-size-asian="11pt" style:font-size-complex="11pt" fo:language="en" fo:country="GB" style:language-asian="lt" style:country-asian="LT"/>
    </style:style>
    <style:style style:name="T2062" style:parent-style-name="DefaultParagraphFont" style:family="text">
      <style:text-properties fo:color="#000000" fo:font-size="11pt" style:font-size-asian="11pt" style:font-size-complex="11pt" fo:language="en" fo:country="GB" style:language-asian="lt" style:country-asian="LT"/>
    </style:style>
    <style:style style:name="T2063" style:parent-style-name="DefaultParagraphFont" style:family="text">
      <style:text-properties fo:color="#000000" fo:font-size="11pt" style:font-size-asian="11pt" style:font-size-complex="11pt" fo:language="en" fo:country="GB" style:language-asian="lt" style:country-asian="LT"/>
    </style:style>
    <style:style style:name="P2064" style:parent-style-name="Normal" style:family="paragraph">
      <style:paragraph-properties style:punctuation-wrap="simple" fo:text-align="justify" style:vertical-align="middle" fo:line-height="150%" fo:text-indent="0.5909in"/>
      <style:text-properties fo:hyphenate="false"/>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T2067" style:parent-style-name="DefaultParagraphFont" style:family="text">
      <style:text-properties fo:color="#000000" fo:font-size="11pt" style:font-size-asian="11pt" style:font-size-complex="11pt" fo:language="en" fo:country="GB" style:language-asian="lt" style:country-asian="LT"/>
    </style:style>
    <style:style style:name="P2068" style:parent-style-name="Normal" style:family="paragraph">
      <style:paragraph-properties style:punctuation-wrap="simple" fo:text-align="justify" style:vertical-align="middle" fo:line-height="150%" fo:text-indent="0.5909in"/>
      <style:text-properties fo:hyphenate="false"/>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T2070" style:parent-style-name="DefaultParagraphFont" style:family="text">
      <style:text-properties fo:color="#000000" fo:font-size="11pt" style:font-size-asian="11pt" style:font-size-complex="11pt" fo:language="en" fo:country="GB" style:language-asian="lt" style:country-asian="LT"/>
    </style:style>
    <style:style style:name="T2071" style:parent-style-name="DefaultParagraphFont" style:family="text">
      <style:text-properties fo:color="#000000" fo:font-size="11pt" style:font-size-asian="11pt" style:font-size-complex="11pt" fo:language="en" fo:country="GB" style:language-asian="lt" style:country-asian="LT"/>
    </style:style>
    <style:style style:name="P2072" style:parent-style-name="Normal" style:family="paragraph">
      <style:paragraph-properties style:punctuation-wrap="simple" fo:text-align="justify" style:vertical-align="baseline" fo:line-height="150%" fo:text-indent="0.5909in"/>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middle" fo:line-height="150%" fo:text-indent="0.5909in"/>
      <style:text-properties fo:hyphenate="false"/>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keep-together="always" style:punctuation-wrap="simple" fo:text-align="center" style:vertical-align="middle" fo:line-height="150%" fo:text-indent="0.5in"/>
      <style:text-properties fo:hyphenate="false"/>
    </style:style>
    <style:style style:name="T209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98"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099" style:parent-style-name="Normal" style:family="paragraph">
      <style:paragraph-properties style:punctuation-wrap="simple" fo:text-align="justify" style:vertical-align="middle" fo:line-height="150%" fo:text-indent="0.5909in"/>
      <style:text-properties fo:hyphenate="false"/>
    </style:style>
    <style:style style:name="T2100" style:parent-style-name="DefaultParagraphFont" style:family="text">
      <style:text-properties fo:color="#000000" fo:letter-spacing="-0.0034in" fo:font-size="11pt" style:font-size-asian="11pt" style:font-size-complex="11pt" fo:language="en" fo:country="GB" style:language-asian="lt" style:country-asian="LT"/>
    </style:style>
    <style:style style:name="T2101" style:parent-style-name="DefaultParagraphFont" style:family="text">
      <style:text-properties fo:color="#000000" fo:letter-spacing="-0.0034in" fo:font-size="11pt" style:font-size-asian="11pt" style:font-size-complex="11pt" fo:language="en" fo:country="GB" style:language-asian="lt" style:country-asian="LT"/>
    </style:style>
    <style:style style:name="P2102" style:parent-style-name="Normal" style:family="paragraph">
      <style:paragraph-properties style:punctuation-wrap="simple" fo:text-align="justify" style:vertical-align="middle" fo:line-height="150%" fo:text-indent="0.5909in"/>
      <style:text-properties fo:hyphenate="false"/>
    </style:style>
    <style:style style:name="T2103" style:parent-style-name="DefaultParagraphFont" style:family="text">
      <style:text-properties fo:color="#000000" fo:font-size="11pt" style:font-size-asian="11pt" style:font-size-complex="11pt" fo:language="en" fo:country="GB" style:language-asian="lt" style:country-asian="LT"/>
    </style:style>
    <style:style style:name="T2104" style:parent-style-name="DefaultParagraphFont" style:family="text">
      <style:text-properties fo:color="#000000" fo:font-size="11pt" style:font-size-asian="11pt" style:font-size-complex="11pt" fo:language="en" fo:country="GB" style:language-asian="lt" style:country-asian="LT"/>
    </style:style>
    <style:style style:name="T2105" style:parent-style-name="DefaultParagraphFont" style:family="text">
      <style:text-properties fo:color="#000000" fo:font-size="11pt" style:font-size-asian="11pt" style:font-size-complex="11pt" fo:language="en" fo:country="GB" style:language-asian="lt" style:country-asian="LT"/>
    </style:style>
    <style:style style:name="P2106" style:parent-style-name="Normal" style:family="paragraph">
      <style:paragraph-properties style:punctuation-wrap="simple" fo:text-align="justify" style:vertical-align="middle" fo:line-height="150%" fo:text-indent="0.5909in"/>
      <style:text-properties fo:hyphenate="false"/>
    </style:style>
    <style:style style:name="T2107" style:parent-style-name="DefaultParagraphFont" style:family="text">
      <style:text-properties fo:color="#000000" fo:font-size="11pt" style:font-size-asian="11pt" style:font-size-complex="11pt" fo:language="en" fo:country="GB" style:language-asian="lt" style:country-asian="LT"/>
    </style:style>
    <style:style style:name="T2108" style:parent-style-name="DefaultParagraphFont" style:family="text">
      <style:text-properties fo:color="#000000" fo:font-size="11pt" style:font-size-asian="11pt" style:font-size-complex="11pt" fo:language="en" fo:country="GB" style:language-asian="lt" style:country-asian="LT"/>
    </style:style>
    <style:style style:name="T2109" style:parent-style-name="DefaultParagraphFont" style:family="text">
      <style:text-properties fo:color="#000000" fo:font-size="11pt" style:font-size-asian="11pt" style:font-size-complex="11pt" fo:language="en" fo:country="GB" style:language-asian="lt" style:country-asian="LT"/>
    </style:style>
    <style:style style:name="P2110" style:parent-style-name="Normal" style:family="paragraph">
      <style:paragraph-properties style:punctuation-wrap="simple" fo:text-align="justify" style:vertical-align="middle" fo:line-height="150%" fo:text-indent="0.5909in"/>
      <style:text-properties fo:hyphenate="false"/>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keep-together="always" style:punctuation-wrap="simple" fo:text-align="center" style:vertical-align="middle" fo:line-height="150%" fo:text-indent="0.5in"/>
      <style:text-properties fo:hyphenate="false"/>
    </style:style>
    <style:style style:name="T21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24"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125" style:parent-style-name="Normal" style:family="paragraph">
      <style:paragraph-properties style:punctuation-wrap="simple" fo:text-align="justify" style:vertical-align="middle" fo:line-height="150%" fo:text-indent="0.5909in"/>
      <style:text-properties fo:hyphenate="false"/>
    </style:style>
    <style:style style:name="T2126" style:parent-style-name="DefaultParagraphFont" style:family="text">
      <style:text-properties fo:color="#000000" fo:font-size="11pt" style:font-size-asian="11pt" style:font-size-complex="11pt" fo:language="en" fo:country="GB" style:language-asian="lt" style:country-asian="LT"/>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P2129" style:parent-style-name="Normal" style:family="paragraph">
      <style:paragraph-properties style:punctuation-wrap="simple" fo:text-align="justify" style:vertical-align="middle" fo:line-height="150%" fo:text-indent="0.5909in"/>
      <style:text-properties fo:hyphenate="false"/>
    </style:style>
    <style:style style:name="T2130" style:parent-style-name="DefaultParagraphFont" style:family="text">
      <style:text-properties fo:color="#000000" fo:font-size="11pt" style:font-size-asian="11pt" style:font-size-complex="11pt" fo:language="en" fo:country="GB" style:language-asian="lt" style:country-asian="LT"/>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T2133" style:parent-style-name="DefaultParagraphFont" style:family="text">
      <style:text-properties fo:color="#000000" fo:font-size="11pt" style:font-size-asian="11pt" style:font-size-complex="11pt" fo:language="en" fo:country="GB" style:language-asian="lt" style:country-asian="LT"/>
    </style:style>
    <style:style style:name="T2134" style:parent-style-name="DefaultParagraphFont" style:family="text">
      <style:text-properties fo:color="#000000" fo:font-size="11pt" style:font-size-asian="11pt" style:font-size-complex="11pt" fo:language="en" fo:country="GB" style:language-asian="lt" style:country-asian="LT"/>
    </style:style>
    <style:style style:name="P2135" style:parent-style-name="Normal" style:family="paragraph">
      <style:paragraph-properties style:punctuation-wrap="simple" fo:text-align="justify" style:vertical-align="middle" fo:line-height="150%" fo:text-indent="0.5909in"/>
      <style:text-properties fo:hyphenate="false"/>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style:punctuation-wrap="simple" fo:text-align="justify" style:vertical-align="middle" fo:line-height="150%" fo:text-indent="0.5909in"/>
      <style:text-properties fo:hyphenate="false"/>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middle" fo:line-height="150%" fo:text-indent="0.5909in"/>
      <style:text-properties fo:hyphenate="false"/>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style:punctuation-wrap="simple" fo:text-align="justify" style:vertical-align="middle" fo:line-height="150%" fo:text-indent="0.5909in"/>
      <style:text-properties fo:hyphenate="false"/>
    </style:style>
    <style:style style:name="T2166" style:parent-style-name="DefaultParagraphFont" style:family="text">
      <style:text-properties fo:color="#000000" fo:font-size="11pt" style:font-size-asian="11pt" style:font-size-complex="11pt" fo:language="en" fo:country="GB" style:language-asian="lt" style:country-asian="LT"/>
    </style:style>
    <style:style style:name="T2167" style:parent-style-name="DefaultParagraphFont" style:family="text">
      <style:text-properties fo:color="#000000" fo:font-size="11pt" style:font-size-asian="11pt" style:font-size-complex="11pt" fo:language="en" fo:country="GB" style:language-asian="lt" style:country-asian="LT"/>
    </style:style>
    <style:style style:name="T2168" style:parent-style-name="DefaultParagraphFont" style:family="text">
      <style:text-properties fo:color="#000000" fo:font-size="11pt" style:font-size-asian="11pt" style:font-size-complex="11pt" fo:language="en" fo:country="GB" style:language-asian="lt" style:country-asian="LT"/>
    </style:style>
    <style:style style:name="P2169" style:parent-style-name="Normal" style:family="paragraph">
      <style:paragraph-properties style:punctuation-wrap="simple" fo:text-align="justify" style:vertical-align="middle" fo:line-height="150%" fo:text-indent="0.5909in"/>
      <style:text-properties fo:hyphenate="false"/>
    </style:style>
    <style:style style:name="T2170" style:parent-style-name="DefaultParagraphFont" style:family="text">
      <style:text-properties fo:color="#000000" fo:font-size="11pt" style:font-size-asian="11pt" style:font-size-complex="11pt" fo:language="en" fo:country="GB" style:language-asian="lt" style:country-asian="LT"/>
    </style:style>
    <style:style style:name="T2171" style:parent-style-name="DefaultParagraphFont" style:family="text">
      <style:text-properties fo:color="#000000" fo:font-size="11pt" style:font-size-asian="11pt" style:font-size-complex="11pt" fo:language="en" fo:country="GB" style:language-asian="lt" style:country-asian="LT"/>
    </style:style>
    <style:style style:name="P2172" style:parent-style-name="Normal" style:family="paragraph">
      <style:paragraph-properties style:punctuation-wrap="simple" fo:text-align="justify" style:vertical-align="middle" fo:line-height="150%" fo:text-indent="0.5909in"/>
      <style:text-properties fo:hyphenate="false"/>
    </style:style>
    <style:style style:name="T2173" style:parent-style-name="DefaultParagraphFont" style:family="text">
      <style:text-properties fo:color="#000000" fo:font-size="11pt" style:font-size-asian="11pt" style:font-size-complex="11pt" fo:language="en" fo:country="GB" style:language-asian="lt" style:country-asian="LT"/>
    </style:style>
    <style:style style:name="T2174" style:parent-style-name="DefaultParagraphFont" style:family="text">
      <style:text-properties fo:color="#000000" fo:font-size="11pt" style:font-size-asian="11pt" style:font-size-complex="11pt" fo:language="en" fo:country="GB" style:language-asian="lt" style:country-asian="LT"/>
    </style:style>
    <style:style style:name="T2175" style:parent-style-name="DefaultParagraphFont" style:family="text">
      <style:text-properties fo:color="#000000" fo:font-size="11pt" style:font-size-asian="11pt" style:font-size-complex="11pt" fo:language="en" fo:country="GB" style:language-asian="lt" style:country-asian="LT"/>
    </style:style>
    <style:style style:name="P2176" style:parent-style-name="Normal" style:family="paragraph">
      <style:paragraph-properties style:punctuation-wrap="simple" fo:text-align="justify" style:vertical-align="middle" fo:line-height="150%" fo:text-indent="0.5909in"/>
      <style:text-properties fo:hyphenate="false"/>
    </style:style>
    <style:style style:name="T2177" style:parent-style-name="DefaultParagraphFont" style:family="text">
      <style:text-properties fo:color="#000000" fo:font-size="11pt" style:font-size-asian="11pt" style:font-size-complex="11pt" fo:language="en" fo:country="GB" style:language-asian="lt" style:country-asian="LT"/>
    </style:style>
    <style:style style:name="T2178" style:parent-style-name="DefaultParagraphFont" style:family="text">
      <style:text-properties fo:color="#000000" fo:font-size="11pt" style:font-size-asian="11pt" style:font-size-complex="11pt" fo:language="en" fo:country="GB" style:language-asian="lt" style:country-asian="LT"/>
    </style:style>
    <style:style style:name="P2179" style:parent-style-name="Normal" style:family="paragraph">
      <style:paragraph-properties style:punctuation-wrap="simple" fo:text-align="justify" style:vertical-align="middle" fo:line-height="150%" fo:text-indent="0.5909in"/>
      <style:text-properties fo:hyphenate="false"/>
    </style:style>
    <style:style style:name="T2180" style:parent-style-name="DefaultParagraphFont" style:family="text">
      <style:text-properties fo:color="#000000" fo:font-size="11pt" style:font-size-asian="11pt" style:font-size-complex="11pt" fo:language="en" fo:country="GB" style:language-asian="lt" style:country-asian="LT"/>
    </style:style>
    <style:style style:name="T2181" style:parent-style-name="DefaultParagraphFont" style:family="text">
      <style:text-properties fo:color="#000000" fo:font-size="11pt" style:font-size-asian="11pt" style:font-size-complex="11pt" fo:language="en" fo:country="GB" style:language-asian="lt" style:country-asian="LT"/>
    </style:style>
    <style:style style:name="P2182" style:parent-style-name="Normal" style:family="paragraph">
      <style:paragraph-properties style:punctuation-wrap="simple" fo:text-align="justify" style:vertical-align="middle" fo:line-height="150%" fo:text-indent="0.5909in"/>
      <style:text-properties fo:hyphenate="false"/>
    </style:style>
    <style:style style:name="T2183" style:parent-style-name="DefaultParagraphFont" style:family="text">
      <style:text-properties fo:color="#000000" fo:font-size="11pt" style:font-size-asian="11pt" style:font-size-complex="11pt" fo:language="en" fo:country="GB" style:language-asian="lt" style:country-asian="LT"/>
    </style:style>
    <style:style style:name="T2184" style:parent-style-name="DefaultParagraphFont" style:family="text">
      <style:text-properties fo:color="#000000" fo:font-size="11pt" style:font-size-asian="11pt" style:font-size-complex="11pt" fo:language="en" fo:country="GB" style:language-asian="lt" style:country-asian="LT"/>
    </style:style>
    <style:style style:name="P2185" style:parent-style-name="Normal" style:family="paragraph">
      <style:paragraph-properties style:punctuation-wrap="simple" fo:text-align="justify" style:vertical-align="middle" fo:line-height="150%" fo:text-indent="0.5909in"/>
      <style:text-properties fo:hyphenate="false"/>
    </style:style>
    <style:style style:name="T2186" style:parent-style-name="DefaultParagraphFont" style:family="text">
      <style:text-properties fo:color="#000000" fo:font-size="11pt" style:font-size-asian="11pt" style:font-size-complex="11pt" fo:language="en" fo:country="GB" style:language-asian="lt" style:country-asian="LT"/>
    </style:style>
    <style:style style:name="T2187" style:parent-style-name="DefaultParagraphFont" style:family="text">
      <style:text-properties fo:color="#000000" fo:font-size="11pt" style:font-size-asian="11pt" style:font-size-complex="11pt" fo:language="en" fo:country="GB" style:language-asian="lt" style:country-asian="LT"/>
    </style:style>
    <style:style style:name="P2188" style:parent-style-name="Normal" style:family="paragraph">
      <style:paragraph-properties style:punctuation-wrap="simple" fo:text-align="justify" style:vertical-align="middle" fo:line-height="150%" fo:text-indent="0.5909in"/>
      <style:text-properties fo:hyphenate="false"/>
    </style:style>
    <style:style style:name="T2189" style:parent-style-name="DefaultParagraphFont" style:family="text">
      <style:text-properties fo:color="#000000" fo:font-size="11pt" style:font-size-asian="11pt" style:font-size-complex="11pt" fo:language="en" fo:country="GB" style:language-asian="lt" style:country-asian="LT"/>
    </style:style>
    <style:style style:name="T2190" style:parent-style-name="DefaultParagraphFont" style:family="text">
      <style:text-properties fo:color="#000000" fo:font-size="11pt" style:font-size-asian="11pt" style:font-size-complex="11pt" fo:language="en" fo:country="GB" style:language-asian="lt" style:country-asian="LT"/>
    </style:style>
    <style:style style:name="T2191" style:parent-style-name="DefaultParagraphFont" style:family="text">
      <style:text-properties fo:color="#000000" fo:font-size="11pt" style:font-size-asian="11pt" style:font-size-complex="11pt" fo:language="en" fo:country="GB" style:language-asian="lt" style:country-asian="LT"/>
    </style:style>
    <style:style style:name="P2192" style:parent-style-name="Normal" style:family="paragraph">
      <style:paragraph-properties style:punctuation-wrap="simple" fo:text-align="center" style:vertical-align="middle" fo:line-height="150%"/>
      <style:text-properties fo:hyphenate="false"/>
    </style:style>
    <style:style style:name="T2193" style:parent-style-name="DefaultParagraphFont" style:family="text">
      <style:text-properties fo:color="#000000" fo:font-size="11pt" style:font-size-asian="11pt" style:font-size-complex="11pt" fo:language="en" fo:country="GB" style:language-asian="lt" style:country-asian="LT"/>
    </style:style>
    <style:style style:name="P2194" style:parent-style-name="Normal" style:family="paragraph">
      <style:paragraph-properties fo:break-before="page" fo:margin-left="3.543in">
        <style:tab-stops/>
      </style:paragraph-properties>
    </style:style>
    <style:style style:name="P2195" style:parent-style-name="Normal" style:family="paragraph">
      <style:paragraph-properties fo:margin-left="3.543in">
        <style:tab-stops/>
      </style:paragraph-properties>
      <style:text-properties fo:font-size="11pt" style:font-size-asian="11pt" style:font-size-complex="11pt"/>
    </style:style>
    <style:style style:name="P2196" style:parent-style-name="Normal" style:family="paragraph">
      <style:paragraph-properties fo:margin-left="3.543in">
        <style:tab-stops/>
      </style:paragraph-properties>
      <style:text-properties fo:font-size="11pt" style:font-size-asian="11pt" style:font-size-complex="11pt"/>
    </style:style>
    <style:style style:name="P2197" style:parent-style-name="Normal" style:family="paragraph">
      <style:paragraph-properties fo:margin-left="3.543in">
        <style:tab-stops/>
      </style:paragraph-properties>
      <style:text-properties fo:font-size="11pt" style:font-size-asian="11pt" style:font-size-complex="11pt"/>
    </style:style>
    <style:style style:name="P2198" style:parent-style-name="Normal" style:family="paragraph">
      <style:paragraph-properties fo:margin-left="3.543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margin-left="0.5in">
        <style:tab-stops/>
      </style:paragraph-properties>
      <style:text-properties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text-properties fo:font-size="11pt" style:font-size-asian="11pt" style:font-size-complex="11pt"/>
    </style:style>
    <style:style style:name="TableColumn2207" style:family="table-column">
      <style:table-column-properties style:column-width="0.3902in"/>
    </style:style>
    <style:style style:name="TableColumn2208" style:family="table-column">
      <style:table-column-properties style:column-width="2.4618in"/>
    </style:style>
    <style:style style:name="TableColumn2209" style:family="table-column">
      <style:table-column-properties style:column-width="2.5618in"/>
    </style:style>
    <style:style style:name="TableColumn2210" style:family="table-column">
      <style:table-column-properties style:column-width="1.3166in"/>
    </style:style>
    <style:style style:name="Table2206" style:family="table">
      <style:table-properties style:width="6.7305in" fo:margin-left="0in" table:align="left"/>
    </style:style>
    <style:style style:name="TableRow2211" style:family="table-row">
      <style:table-row-properties style:min-row-height="0.0138in"/>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justify" style:vertical-align="middle" fo:line-height="106%"/>
      <style:text-properties fo:color="#000000" fo:font-size="11pt" style:font-size-asian="11pt" style:font-size-complex="11pt" fo:language="en" fo:country="US"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06%"/>
      <style:text-properties fo:font-size="11pt" style:font-size-asian="11pt" style:font-size-complex="11pt"/>
    </style:style>
    <style:style style:name="P2227" style:parent-style-name="Normal" style:family="paragraph">
      <style:paragraph-properties fo:text-align="justify" fo:line-height="106%"/>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06%"/>
      <style:text-properties style:font-weight-complex="bold" fo:font-size="11pt" style:font-size-asian="11pt" style:font-size-complex="11pt"/>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06%"/>
      <style:text-properties fo:font-size="11pt" style:font-size-asian="11pt" style:font-size-complex="11pt"/>
    </style:style>
    <style:style style:name="P2237" style:parent-style-name="Normal" style:family="paragraph">
      <style:paragraph-properties fo:text-align="justify" fo:line-height="106%"/>
      <style:text-properties fo:font-size="11pt" style:font-size-asian="11pt" style:font-size-complex="11pt"/>
    </style:style>
    <style:style style:name="P2238" style:parent-style-name="Normal" style:family="paragraph">
      <style:paragraph-properties fo:text-align="justify" fo:line-height="106%"/>
      <style:text-properties fo:font-size="11pt" style:font-size-asian="11pt" style:font-size-complex="11pt"/>
    </style:style>
    <style:style style:name="P2239" style:parent-style-name="Normal" style:family="paragraph">
      <style:paragraph-properties fo:text-align="justify" fo:line-height="106%"/>
      <style:text-properties fo:font-size="11pt" style:font-size-asian="11pt" style:font-size-complex="11pt"/>
    </style:style>
    <style:style style:name="P2240" style:parent-style-name="Normal" style:family="paragraph">
      <style:paragraph-properties fo:text-align="justify" fo:line-height="106%"/>
      <style:text-properties fo:font-size="11pt" style:font-size-asian="11pt" style:font-size-complex="11pt"/>
    </style:style>
    <style:style style:name="P2241" style:parent-style-name="Normal" style:family="paragraph">
      <style:paragraph-properties fo:text-align="justify" fo:line-height="106%"/>
      <style:text-properties fo:font-size="11pt" style:font-size-asian="11pt" style:font-size-complex="11pt"/>
    </style:style>
    <style:style style:name="P2242" style:parent-style-name="Normal" style:family="paragraph">
      <style:paragraph-properties fo:text-align="justify" fo:line-height="106%"/>
      <style:text-properties fo:font-size="11pt" style:font-size-asian="11pt" style:font-size-complex="11pt"/>
    </style:style>
    <style:style style:name="P2243" style:parent-style-name="Normal" style:family="paragraph">
      <style:paragraph-properties fo:text-align="justify" fo:line-height="106%"/>
      <style:text-properties fo:font-size="11pt" style:font-size-asian="11pt" style:font-size-complex="11pt"/>
    </style:style>
    <style:style style:name="P2244" style:parent-style-name="Normal" style:family="paragraph">
      <style:paragraph-properties fo:text-align="justify" fo:line-height="106%"/>
      <style:text-properties fo:font-size="11pt" style:font-size-asian="11pt" style:font-size-complex="11pt"/>
    </style:style>
    <style:style style:name="P2245" style:parent-style-name="Normal" style:family="paragraph">
      <style:paragraph-properties fo:text-align="justify" fo:line-height="106%"/>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06%"/>
      <style:text-properties style:font-weight-complex="bold" fo:font-size="11pt" style:font-size-asian="11pt" style:font-size-complex="11pt"/>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06%"/>
      <style:text-properties fo:font-size="11pt" style:font-size-asian="11pt" style:font-size-complex="11pt"/>
    </style:style>
    <style:style style:name="P2255" style:parent-style-name="Normal" style:family="paragraph">
      <style:paragraph-properties fo:text-align="justify" fo:line-height="106%"/>
      <style:text-properties fo:font-size="11pt" style:font-size-asian="11pt" style:font-size-complex="11pt"/>
    </style:style>
    <style:style style:name="P2256" style:parent-style-name="Normal" style:family="paragraph">
      <style:paragraph-properties fo:text-align="justify" fo:line-height="106%"/>
      <style:text-properties fo:font-size="11pt" style:font-size-asian="11pt" style:font-size-complex="11pt"/>
    </style:style>
    <style:style style:name="P2257" style:parent-style-name="Normal" style:family="paragraph">
      <style:paragraph-properties fo:text-align="justify" fo:line-height="106%"/>
      <style:text-properties fo:font-size="11pt" style:font-size-asian="11pt" style:font-size-complex="11pt"/>
    </style:style>
    <style:style style:name="P2258" style:parent-style-name="Normal" style:family="paragraph">
      <style:paragraph-properties fo:text-align="justify" fo:line-height="106%"/>
      <style:text-properties fo:font-size="11pt" style:font-size-asian="11pt" style:font-size-complex="11pt"/>
    </style:style>
    <style:style style:name="P2259" style:parent-style-name="Normal" style:family="paragraph">
      <style:paragraph-properties fo:text-align="justify" fo:line-height="106%"/>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line-height="106%"/>
      <style:text-properties style:font-weight-complex="bold"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06%"/>
      <style:text-properties fo:font-size="11pt" style:font-size-asian="11pt" style:font-size-complex="11pt"/>
    </style:style>
    <style:style style:name="P2269" style:parent-style-name="Normal" style:family="paragraph">
      <style:paragraph-properties fo:text-align="justify" fo:line-height="106%"/>
      <style:text-properties fo:font-size="11pt" style:font-size-asian="11pt" style:font-size-complex="11pt"/>
    </style:style>
    <style:style style:name="P2270" style:parent-style-name="Normal" style:family="paragraph">
      <style:paragraph-properties fo:text-align="justify" fo:line-height="106%"/>
      <style:text-properties fo:font-size="11pt" style:font-size-asian="11pt" style:font-size-complex="11pt"/>
    </style:style>
    <style:style style:name="P2271" style:parent-style-name="Normal" style:family="paragraph">
      <style:paragraph-properties fo:text-align="justify" fo:line-height="106%"/>
      <style:text-properties fo:font-size="11pt" style:font-size-asian="11pt" style:font-size-complex="11pt"/>
    </style:style>
    <style:style style:name="P2272" style:parent-style-name="Normal" style:family="paragraph">
      <style:paragraph-properties fo:text-align="justify" fo:line-height="106%"/>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06%"/>
      <style:text-properties style:font-weight-complex="bold" fo:font-size="11pt" style:font-size-asian="11pt" style:font-size-complex="11p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280" style:parent-style-name="Normal" style:family="paragraph">
      <style:paragraph-properties fo:text-align="justify" fo:line-height="106%"/>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06%"/>
      <style:text-properties fo:font-size="11pt" style:font-size-asian="11pt" style:font-size-complex="11pt"/>
    </style:style>
    <style:style style:name="P2283" style:parent-style-name="Normal" style:family="paragraph">
      <style:paragraph-properties fo:text-align="justify" fo:line-height="106%"/>
      <style:text-properties fo:font-size="11pt" style:font-size-asian="11pt" style:font-size-complex="11pt"/>
    </style:style>
    <style:style style:name="P2284" style:parent-style-name="Normal" style:family="paragraph">
      <style:paragraph-properties fo:text-align="justify" fo:line-height="106%"/>
      <style:text-properties fo:font-size="11pt" style:font-size-asian="11pt" style:font-size-complex="11pt"/>
    </style:style>
    <style:style style:name="P2285" style:parent-style-name="Normal" style:family="paragraph">
      <style:paragraph-properties fo:text-align="justify" fo:line-height="106%"/>
      <style:text-properties fo:font-size="11pt" style:font-size-asian="11pt" style:font-size-complex="11pt"/>
    </style:style>
    <style:style style:name="P2286" style:parent-style-name="Normal" style:family="paragraph">
      <style:paragraph-properties fo:text-align="justify" fo:line-height="106%"/>
      <style:text-properties fo:font-size="11pt" style:font-size-asian="11pt" style:font-size-complex="11pt"/>
    </style:style>
    <style:style style:name="P2287" style:parent-style-name="Normal" style:family="paragraph">
      <style:paragraph-properties fo:text-align="justify" fo:line-height="106%"/>
      <style:text-properties fo:font-size="11pt" style:font-size-asian="11pt" style:font-size-complex="11pt"/>
    </style:style>
    <style:style style:name="P2288" style:parent-style-name="Normal" style:family="paragraph">
      <style:paragraph-properties fo:text-align="justify" fo:line-height="106%"/>
      <style:text-properties fo:font-size="11pt" style:font-size-asian="11pt" style:font-size-complex="11pt"/>
    </style:style>
    <style:style style:name="P2289" style:parent-style-name="Normal" style:family="paragraph">
      <style:paragraph-properties fo:text-align="justify" fo:line-height="106%"/>
      <style:text-properties fo:font-size="11pt" style:font-size-asian="11pt" style:font-size-complex="11pt"/>
    </style:style>
    <style:style style:name="P2290" style:parent-style-name="Normal" style:family="paragraph">
      <style:paragraph-properties fo:text-align="justify" fo:line-height="106%"/>
      <style:text-properties fo:font-size="11pt" style:font-size-asian="11pt" style:font-size-complex="11pt"/>
    </style:style>
    <style:style style:name="P2291" style:parent-style-name="Normal" style:family="paragraph">
      <style:paragraph-properties fo:text-align="justify" fo:line-height="106%"/>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06%"/>
      <style:text-properties style:font-weight-complex="bold" fo:font-size="11pt" style:font-size-asian="11pt" style:font-size-complex="11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06%"/>
      <style:text-properties fo:font-size="11pt" style:font-size-asian="11pt" style:font-size-complex="11pt"/>
    </style:style>
    <style:style style:name="P2301" style:parent-style-name="Normal" style:family="paragraph">
      <style:paragraph-properties fo:text-align="justify" fo:line-height="106%"/>
      <style:text-properties fo:font-size="11pt" style:font-size-asian="11pt" style:font-size-complex="11pt"/>
    </style:style>
    <style:style style:name="P2302" style:parent-style-name="Normal" style:family="paragraph">
      <style:paragraph-properties fo:text-align="justify" fo:line-height="106%"/>
      <style:text-properties fo:font-size="11pt" style:font-size-asian="11pt" style:font-size-complex="11pt"/>
    </style:style>
    <style:style style:name="P2303" style:parent-style-name="Normal" style:family="paragraph">
      <style:paragraph-properties fo:text-align="justify" fo:line-height="106%"/>
      <style:text-properties fo:font-size="11pt" style:font-size-asian="11pt" style:font-size-complex="11pt"/>
    </style:style>
    <style:style style:name="P2304" style:parent-style-name="Normal" style:family="paragraph">
      <style:paragraph-properties fo:text-align="justify" fo:line-height="106%"/>
      <style:text-properties fo:font-size="11pt" style:font-size-asian="11pt" style:font-size-complex="11pt"/>
    </style:style>
    <style:style style:name="P2305" style:parent-style-name="Normal" style:family="paragraph">
      <style:paragraph-properties fo:text-align="justify" fo:line-height="106%"/>
      <style:text-properties fo:font-size="11pt" style:font-size-asian="11pt" style:font-size-complex="11pt"/>
    </style:style>
    <style:style style:name="P2306" style:parent-style-name="Normal" style:family="paragraph">
      <style:paragraph-properties fo:text-align="justify" fo:line-height="106%"/>
      <style:text-properties fo:font-size="11pt" style:font-size-asian="11pt" style:font-size-complex="11pt"/>
    </style:style>
    <style:style style:name="P2307" style:parent-style-name="Normal" style:family="paragraph">
      <style:paragraph-properties fo:text-align="justify" fo:line-height="106%"/>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line-height="106%"/>
      <style:text-properties style:font-weight-complex="bold" fo:font-size="11pt" style:font-size-asian="11pt" style:font-size-complex="11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line-height="106%"/>
      <style:text-properties fo:font-size="11pt" style:font-size-asian="11pt" style:font-size-complex="11pt"/>
    </style:style>
    <style:style style:name="P2317" style:parent-style-name="Normal" style:family="paragraph">
      <style:paragraph-properties fo:text-align="justify" fo:line-height="106%"/>
      <style:text-properties fo:font-size="11pt" style:font-size-asian="11pt" style:font-size-complex="11pt"/>
    </style:style>
    <style:style style:name="P2318" style:parent-style-name="Normal" style:family="paragraph">
      <style:paragraph-properties fo:text-align="justify" fo:line-height="106%"/>
      <style:text-properties fo:font-size="11pt" style:font-size-asian="11pt" style:font-size-complex="11pt"/>
    </style:style>
    <style:style style:name="P2319" style:parent-style-name="Normal" style:family="paragraph">
      <style:paragraph-properties fo:text-align="justify" fo:line-height="106%"/>
      <style:text-properties fo:font-size="11pt" style:font-size-asian="11pt" style:font-size-complex="11pt"/>
    </style:style>
    <style:style style:name="P2320" style:parent-style-name="Normal" style:family="paragraph">
      <style:paragraph-properties fo:text-align="justify" fo:line-height="106%"/>
      <style:text-properties fo:font-size="11pt" style:font-size-asian="11pt" style:font-size-complex="11pt"/>
    </style:style>
    <style:style style:name="P2321" style:parent-style-name="Normal" style:family="paragraph">
      <style:paragraph-properties fo:text-align="justify" fo:line-height="106%"/>
      <style:text-properties fo:font-size="11pt" style:font-size-asian="11pt" style:font-size-complex="11pt"/>
    </style:style>
    <style:style style:name="P2322" style:parent-style-name="Normal" style:family="paragraph">
      <style:paragraph-properties fo:text-align="justify" fo:line-height="106%"/>
      <style:text-properties fo:font-size="11pt" style:font-size-asian="11pt" style:font-size-complex="11pt"/>
    </style:style>
    <style:style style:name="P2323" style:parent-style-name="Normal" style:family="paragraph">
      <style:paragraph-properties fo:text-align="justify" fo:line-height="106%"/>
      <style:text-properties fo:font-size="11pt" style:font-size-asian="11pt" style:font-size-complex="11pt"/>
    </style:style>
    <style:style style:name="P2324" style:parent-style-name="Normal" style:family="paragraph">
      <style:paragraph-properties fo:text-align="justify" fo:line-height="106%"/>
      <style:text-properties fo:font-size="11pt" style:font-size-asian="11pt" style:font-size-complex="11pt"/>
    </style:style>
    <style:style style:name="P2325" style:parent-style-name="Normal" style:family="paragraph">
      <style:paragraph-properties fo:text-align="justify" fo:line-height="106%"/>
      <style:text-properties fo:font-size="11pt" style:font-size-asian="11pt" style:font-size-complex="11pt"/>
    </style:style>
    <style:style style:name="P2326" style:parent-style-name="Normal" style:family="paragraph">
      <style:paragraph-properties fo:text-align="justify" fo:line-height="106%"/>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06%"/>
      <style:text-properties style:font-weight-complex="bold" fo:font-size="11pt" style:font-size-asian="11pt" style:font-size-complex="11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line-height="106%"/>
      <style:text-properties fo:font-size="11pt" style:font-size-asian="11pt" style:font-size-complex="11pt"/>
    </style:style>
    <style:style style:name="P2336" style:parent-style-name="Normal" style:family="paragraph">
      <style:paragraph-properties fo:text-align="justify" fo:line-height="106%"/>
      <style:text-properties fo:font-size="11pt" style:font-size-asian="11pt" style:font-size-complex="11pt"/>
    </style:style>
    <style:style style:name="P2337" style:parent-style-name="Normal" style:family="paragraph">
      <style:paragraph-properties fo:text-align="justify" fo:line-height="106%"/>
      <style:text-properties fo:font-size="11pt" style:font-size-asian="11pt" style:font-size-complex="11pt"/>
    </style:style>
    <style:style style:name="P2338" style:parent-style-name="Normal" style:family="paragraph">
      <style:paragraph-properties fo:text-align="justify" fo:line-height="106%"/>
      <style:text-properties fo:font-size="11pt" style:font-size-asian="11pt" style:font-size-complex="11pt"/>
    </style:style>
    <style:style style:name="P2339" style:parent-style-name="Normal" style:family="paragraph">
      <style:paragraph-properties fo:text-align="justify" fo:line-height="106%"/>
      <style:text-properties fo:font-size="11pt" style:font-size-asian="11pt" style:font-size-complex="11pt"/>
    </style:style>
    <style:style style:name="P2340" style:parent-style-name="Normal" style:family="paragraph">
      <style:paragraph-properties fo:text-align="justify" fo:line-height="106%"/>
      <style:text-properties fo:font-size="11pt" style:font-size-asian="11pt" style:font-size-complex="11pt"/>
    </style:style>
    <style:style style:name="P2341" style:parent-style-name="Normal" style:family="paragraph">
      <style:paragraph-properties fo:text-align="justify" fo:line-height="106%"/>
      <style:text-properties fo:font-size="11pt" style:font-size-asian="11pt" style:font-size-complex="11pt"/>
    </style:style>
    <style:style style:name="P2342" style:parent-style-name="Normal" style:family="paragraph">
      <style:paragraph-properties fo:text-align="justify" fo:line-height="106%"/>
      <style:text-properties fo:font-size="11pt" style:font-size-asian="11pt" style:font-size-complex="11pt"/>
    </style:style>
    <style:style style:name="P2343" style:parent-style-name="Normal" style:family="paragraph">
      <style:paragraph-properties fo:text-align="justify" fo:line-height="106%"/>
      <style:text-properties fo:font-size="11pt" style:font-size-asian="11pt" style:font-size-complex="11pt"/>
    </style:style>
    <style:style style:name="P2344" style:parent-style-name="Normal" style:family="paragraph">
      <style:paragraph-properties fo:text-align="justify" fo:line-height="106%"/>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line-height="106%"/>
      <style:text-properties style:font-weight-complex="bold" fo:font-size="11pt" style:font-size-asian="11pt" style:font-size-complex="11p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354" style:parent-style-name="Normal" style:family="paragraph">
      <style:paragraph-properties fo:text-align="justify" fo:line-height="106%"/>
      <style:text-properties fo:font-size="11pt" style:font-size-asian="11pt" style:font-size-complex="11pt"/>
    </style:style>
    <style:style style:name="P2355" style:parent-style-name="Normal" style:family="paragraph">
      <style:paragraph-properties fo:text-align="justify" fo:line-height="106%"/>
      <style:text-properties fo:font-size="11pt" style:font-size-asian="11pt" style:font-size-complex="11pt"/>
    </style:style>
    <style:style style:name="P2356" style:parent-style-name="Normal" style:family="paragraph">
      <style:paragraph-properties fo:text-align="justify" fo:line-height="106%"/>
      <style:text-properties fo:font-size="11pt" style:font-size-asian="11pt" style:font-size-complex="11pt"/>
    </style:style>
    <style:style style:name="P2357" style:parent-style-name="Normal" style:family="paragraph">
      <style:paragraph-properties fo:text-align="justify" fo:line-height="106%"/>
      <style:text-properties fo:font-size="11pt" style:font-size-asian="11pt" style:font-size-complex="11pt"/>
    </style:style>
    <style:style style:name="P2358" style:parent-style-name="Normal" style:family="paragraph">
      <style:paragraph-properties fo:text-align="justify" fo:line-height="106%"/>
      <style:text-properties fo:font-size="11pt" style:font-size-asian="11pt" style:font-size-complex="11pt"/>
    </style:style>
    <style:style style:name="P2359" style:parent-style-name="Normal" style:family="paragraph">
      <style:paragraph-properties fo:text-align="justify" fo:line-height="106%"/>
      <style:text-properties fo:font-size="11pt" style:font-size-asian="11pt" style:font-size-complex="11pt"/>
    </style:style>
    <style:style style:name="P2360" style:parent-style-name="Normal" style:family="paragraph">
      <style:paragraph-properties fo:text-align="justify" fo:line-height="106%"/>
      <style:text-properties fo:font-size="11pt" style:font-size-asian="11pt" style:font-size-complex="11pt"/>
    </style:style>
    <style:style style:name="P2361" style:parent-style-name="Normal" style:family="paragraph">
      <style:paragraph-properties fo:text-align="justify" fo:line-height="106%"/>
      <style:text-properties fo:font-size="11pt" style:font-size-asian="11pt" style:font-size-complex="11pt"/>
    </style:style>
    <style:style style:name="P2362" style:parent-style-name="Normal" style:family="paragraph">
      <style:paragraph-properties fo:text-align="justify" fo:line-height="106%"/>
      <style:text-properties fo:font-size="11pt" style:font-size-asian="11pt" style:font-size-complex="11pt"/>
    </style:style>
    <style:style style:name="P2363" style:parent-style-name="Normal" style:family="paragraph">
      <style:paragraph-properties fo:text-align="justify" fo:line-height="106%"/>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line-height="106%"/>
      <style:text-properties style:font-weight-complex="bold"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06%"/>
      <style:text-properties fo:font-size="11pt" style:font-size-asian="11pt" style:font-size-complex="11pt"/>
    </style:style>
    <style:style style:name="P2373" style:parent-style-name="Normal" style:family="paragraph">
      <style:paragraph-properties fo:text-align="justify" fo:line-height="106%"/>
      <style:text-properties fo:font-size="11pt" style:font-size-asian="11pt" style:font-size-complex="11pt"/>
    </style:style>
    <style:style style:name="P2374" style:parent-style-name="Normal" style:family="paragraph">
      <style:paragraph-properties fo:text-align="justify" fo:line-height="106%"/>
      <style:text-properties fo:font-size="11pt" style:font-size-asian="11pt" style:font-size-complex="11pt"/>
    </style:style>
    <style:style style:name="P2375" style:parent-style-name="Normal" style:family="paragraph">
      <style:paragraph-properties fo:text-align="justify" fo:line-height="106%"/>
      <style:text-properties fo:font-size="11pt" style:font-size-asian="11pt" style:font-size-complex="11pt"/>
    </style:style>
    <style:style style:name="P2376" style:parent-style-name="Normal" style:family="paragraph">
      <style:paragraph-properties fo:text-align="justify" fo:line-height="106%"/>
      <style:text-properties fo:font-size="11pt" style:font-size-asian="11pt" style:font-size-complex="11pt"/>
    </style:style>
    <style:style style:name="P2377" style:parent-style-name="Normal" style:family="paragraph">
      <style:paragraph-properties fo:text-align="justify" fo:line-height="106%"/>
      <style:text-properties fo:font-size="11pt" style:font-size-asian="11pt" style:font-size-complex="11pt"/>
    </style:style>
    <style:style style:name="P2378" style:parent-style-name="Normal" style:family="paragraph">
      <style:paragraph-properties fo:text-align="justify" fo:line-height="106%"/>
      <style:text-properties fo:font-size="11pt" style:font-size-asian="11pt" style:font-size-complex="11pt"/>
    </style:style>
    <style:style style:name="P2379" style:parent-style-name="Normal" style:family="paragraph">
      <style:paragraph-properties fo:text-align="justify" fo:line-height="106%"/>
      <style:text-properties fo:font-size="11pt" style:font-size-asian="11pt" style:font-size-complex="11pt"/>
    </style:style>
    <style:style style:name="P2380" style:parent-style-name="Normal" style:family="paragraph">
      <style:paragraph-properties fo:text-align="justify" fo:line-height="106%"/>
      <style:text-properties fo:font-size="11pt" style:font-size-asian="11pt" style:font-size-complex="11pt"/>
    </style:style>
    <style:style style:name="P2381" style:parent-style-name="Normal" style:family="paragraph">
      <style:paragraph-properties fo:text-align="justify" fo:line-height="106%"/>
      <style:text-properties fo:font-size="11pt" style:font-size-asian="11pt" style:font-size-complex="11pt"/>
    </style:style>
    <style:style style:name="P2382" style:parent-style-name="Normal" style:family="paragraph">
      <style:paragraph-properties fo:text-align="justify" fo:line-height="106%"/>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06%"/>
      <style:text-properties style:font-weight-complex="bold" fo:font-size="11pt" style:font-size-asian="11pt" style:font-size-complex="11pt"/>
    </style:style>
    <style:style style:name="TableRow2385" style:family="table-row">
      <style:table-row-properties style:min-row-height="0.0138in"/>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06%"/>
      <style:text-properties fo:font-size="11pt" style:font-size-asian="11pt" style:font-size-complex="11pt"/>
    </style:style>
    <style:style style:name="P2392" style:parent-style-name="Normal" style:family="paragraph">
      <style:paragraph-properties fo:text-align="justify" fo:line-height="106%"/>
      <style:text-properties fo:font-size="11pt" style:font-size-asian="11pt" style:font-size-complex="11pt"/>
    </style:style>
    <style:style style:name="P2393" style:parent-style-name="Normal" style:family="paragraph">
      <style:paragraph-properties fo:text-align="justify" fo:line-height="106%"/>
      <style:text-properties fo:font-size="11pt" style:font-size-asian="11pt" style:font-size-complex="11pt"/>
    </style:style>
    <style:style style:name="P2394" style:parent-style-name="Normal" style:family="paragraph">
      <style:paragraph-properties fo:text-align="justify" fo:line-height="106%"/>
      <style:text-properties fo:font-size="11pt" style:font-size-asian="11pt" style:font-size-complex="11pt"/>
    </style:style>
    <style:style style:name="P2395" style:parent-style-name="Normal" style:family="paragraph">
      <style:paragraph-properties fo:text-align="justify" fo:line-height="106%"/>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06%"/>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405" style:parent-style-name="Normal" style:family="paragraph">
      <style:paragraph-properties fo:text-align="justify" fo:line-height="106%"/>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line-height="106%"/>
      <style:text-properties fo:color="#000000" fo:font-size="11pt" style:font-size-asian="11pt" style:font-size-complex="11pt"/>
    </style:style>
    <style:style style:name="P2408" style:parent-style-name="Normal" style:family="paragraph">
      <style:paragraph-properties fo:text-align="justify" fo:line-height="106%"/>
      <style:text-properties fo:font-size="11pt" style:font-size-asian="11pt" style:font-size-complex="11pt"/>
    </style:style>
    <style:style style:name="P2409" style:parent-style-name="Normal" style:family="paragraph">
      <style:paragraph-properties fo:text-align="justify" fo:line-height="106%"/>
      <style:text-properties fo:font-size="11pt" style:font-size-asian="11pt" style:font-size-complex="11pt"/>
    </style:style>
    <style:style style:name="P2410" style:parent-style-name="Normal" style:family="paragraph">
      <style:paragraph-properties fo:text-align="justify" fo:line-height="106%"/>
      <style:text-properties fo:font-size="11pt" style:font-size-asian="11pt" style:font-size-complex="11pt"/>
    </style:style>
    <style:style style:name="P2411" style:parent-style-name="Normal" style:family="paragraph">
      <style:paragraph-properties fo:text-align="justify" fo:line-height="106%"/>
      <style:text-properties fo:font-size="11pt" style:font-size-asian="11pt" style:font-size-complex="11pt"/>
    </style:style>
    <style:style style:name="P2412" style:parent-style-name="Normal" style:family="paragraph">
      <style:paragraph-properties fo:text-align="justify" fo:line-height="106%"/>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06%"/>
      <style:text-properties style:font-weight-complex="bold" fo:font-size="11pt" style:font-size-asian="11pt" style:font-size-complex="11p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vertical-align="middle" fo:line-height="106%"/>
      <style:text-properties fo:hyphenate="false"/>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06%"/>
      <style:text-properties fo:font-size="11pt" style:font-size-asian="11pt" style:font-size-complex="11pt"/>
    </style:style>
    <style:style style:name="P2424" style:parent-style-name="Normal" style:family="paragraph">
      <style:paragraph-properties fo:text-align="justify" fo:line-height="106%"/>
      <style:text-properties fo:font-size="11pt" style:font-size-asian="11pt" style:font-size-complex="11pt"/>
    </style:style>
    <style:style style:name="P2425" style:parent-style-name="Normal" style:family="paragraph">
      <style:paragraph-properties fo:text-align="justify" fo:line-height="106%"/>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06%"/>
      <style:text-properties style:font-weight-complex="bold"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vertical-align="middle" fo:line-height="106%"/>
      <style:text-properties fo:hyphenate="false"/>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06%"/>
      <style:text-properties fo:font-size="11pt" style:font-size-asian="11pt" style:font-size-complex="11pt"/>
    </style:style>
    <style:style style:name="P2437" style:parent-style-name="Normal" style:family="paragraph">
      <style:paragraph-properties fo:text-align="justify" fo:line-height="106%"/>
      <style:text-properties fo:font-size="11pt" style:font-size-asian="11pt" style:font-size-complex="11pt"/>
    </style:style>
    <style:style style:name="P2438" style:parent-style-name="Normal" style:family="paragraph">
      <style:paragraph-properties fo:text-align="justify" fo:line-height="106%"/>
      <style:text-properties fo:font-size="11pt" style:font-size-asian="11pt" style:font-size-complex="11pt"/>
    </style:style>
    <style:style style:name="P2439" style:parent-style-name="Normal" style:family="paragraph">
      <style:paragraph-properties fo:text-align="justify" fo:line-height="106%"/>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6%"/>
      <style:text-properties style:font-weight-complex="bold" fo:font-size="11pt" style:font-size-asian="11pt" style:font-size-complex="11pt"/>
    </style:style>
    <style:style style:name="TableRow2442" style:family="table-row">
      <style:table-row-properties style:min-row-height="0.0138in"/>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middle" fo:line-height="106%"/>
      <style:text-properties fo:hyphenate="false"/>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line-height="106%"/>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106%"/>
      <style:text-properties style:font-weight-complex="bold"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justify" fo:line-height="106%"/>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06%"/>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06%"/>
      <style:text-properties fo:font-size="11pt" style:font-size-asian="11pt" style:font-size-complex="11pt"/>
    </style:style>
    <style:style style:name="P2460" style:parent-style-name="Normal" style:family="paragraph">
      <style:paragraph-properties fo:text-align="justify" fo:line-height="106%"/>
      <style:text-properties fo:font-size="11pt" style:font-size-asian="11pt" style:font-size-complex="11pt"/>
    </style:style>
    <style:style style:name="P2461" style:parent-style-name="Normal" style:family="paragraph">
      <style:paragraph-properties fo:text-align="justify" fo:line-height="106%"/>
      <style:text-properties fo:font-size="11pt" style:font-size-asian="11pt" style:font-size-complex="11pt"/>
    </style:style>
    <style:style style:name="P2462" style:parent-style-name="Normal" style:family="paragraph">
      <style:paragraph-properties fo:text-align="justify" fo:line-height="106%"/>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06%"/>
      <style:text-properties style:font-weight-complex="bold" fo:font-size="11pt" style:font-size-asian="11pt" style:font-size-complex="11pt"/>
    </style:style>
    <style:style style:name="TableRow2465" style:family="table-row">
      <style:table-row-properties style:min-row-height="0.0138in"/>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justify" fo:line-height="106%"/>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06%"/>
      <style:text-properties fo:font-size="11pt" style:font-size-asian="11pt" style:font-size-complex="11pt"/>
    </style:style>
    <style:style style:name="P2470" style:parent-style-name="Normal" style:family="paragraph">
      <style:paragraph-properties fo:text-align="justify" fo:line-height="106%"/>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06%"/>
      <style:text-properties fo:font-size="11pt" style:font-size-asian="11pt" style:font-size-complex="11pt"/>
    </style:style>
    <style:style style:name="P2473" style:parent-style-name="Normal" style:family="paragraph">
      <style:paragraph-properties fo:text-align="justify" fo:line-height="106%"/>
      <style:text-properties fo:font-size="11pt" style:font-size-asian="11pt" style:font-size-complex="11pt"/>
    </style:style>
    <style:style style:name="P2474" style:parent-style-name="Normal" style:family="paragraph">
      <style:paragraph-properties fo:text-align="justify" fo:line-height="106%"/>
      <style:text-properties fo:font-size="11pt" style:font-size-asian="11pt" style:font-size-complex="11pt"/>
    </style:style>
    <style:style style:name="P2475" style:parent-style-name="Normal" style:family="paragraph">
      <style:paragraph-properties fo:text-align="justify" fo:line-height="106%"/>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06%"/>
      <style:text-properties style:font-weight-complex="bold" fo:font-size="11pt" style:font-size-asian="11pt" style:font-size-complex="11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justify" fo:line-height="106%"/>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06%"/>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06%"/>
      <style:text-properties fo:font-size="11pt" style:font-size-asian="11pt" style:font-size-complex="11pt"/>
    </style:style>
    <style:style style:name="P2485" style:parent-style-name="Normal" style:family="paragraph">
      <style:paragraph-properties fo:text-align="justify" fo:line-height="106%"/>
      <style:text-properties fo:font-size="11pt" style:font-size-asian="11pt" style:font-size-complex="11pt"/>
    </style:style>
    <style:style style:name="P2486" style:parent-style-name="Normal" style:family="paragraph">
      <style:paragraph-properties fo:text-align="justify" fo:line-height="106%"/>
      <style:text-properties fo:font-size="11pt" style:font-size-asian="11pt" style:font-size-complex="11pt"/>
    </style:style>
    <style:style style:name="P2487" style:parent-style-name="Normal" style:family="paragraph">
      <style:paragraph-properties fo:text-align="justify" fo:line-height="106%"/>
      <style:text-properties fo:font-size="11pt" style:font-size-asian="11pt" style:font-size-complex="11pt"/>
    </style:style>
    <style:style style:name="P2488" style:parent-style-name="Normal" style:family="paragraph">
      <style:paragraph-properties fo:text-align="justify" fo:line-height="106%"/>
      <style:text-properties fo:font-size="11pt" style:font-size-asian="11pt" style:font-size-complex="11pt"/>
    </style:style>
    <style:style style:name="P2489" style:parent-style-name="Normal" style:family="paragraph">
      <style:paragraph-properties fo:text-align="justify" fo:line-height="106%"/>
      <style:text-properties fo:font-size="11pt" style:font-size-asian="11pt" style:font-size-complex="11pt"/>
    </style:style>
    <style:style style:name="P2490" style:parent-style-name="Normal" style:family="paragraph">
      <style:paragraph-properties fo:text-align="justify" fo:line-height="106%"/>
      <style:text-properties fo:font-size="11pt" style:font-size-asian="11pt" style:font-size-complex="11pt"/>
    </style:style>
    <style:style style:name="P2491" style:parent-style-name="Normal" style:family="paragraph">
      <style:paragraph-properties fo:text-align="justify" fo:line-height="106%"/>
      <style:text-properties fo:font-size="11pt" style:font-size-asian="11pt" style:font-size-complex="11pt"/>
    </style:style>
    <style:style style:name="P2492" style:parent-style-name="Normal" style:family="paragraph">
      <style:paragraph-properties fo:text-align="justify" fo:line-height="106%"/>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06%"/>
      <style:text-properties style:font-weight-complex="bold" fo:font-size="11pt" style:font-size-asian="11pt" style:font-size-complex="11pt"/>
    </style:style>
    <style:style style:name="TableRow2495" style:family="table-row">
      <style:table-row-properties style:min-row-height="0.0138in"/>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justify" fo:line-height="106%"/>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06%"/>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line-height="106%"/>
      <style:text-properties fo:font-size="11pt" style:font-size-asian="11pt" style:font-size-complex="11pt"/>
    </style:style>
    <style:style style:name="P2502" style:parent-style-name="Normal" style:family="paragraph">
      <style:paragraph-properties fo:text-align="justify" fo:line-height="106%"/>
      <style:text-properties fo:font-size="11pt" style:font-size-asian="11pt" style:font-size-complex="11pt"/>
    </style:style>
    <style:style style:name="P2503" style:parent-style-name="Normal" style:family="paragraph">
      <style:paragraph-properties fo:text-align="justify" fo:line-height="106%"/>
      <style:text-properties fo:font-size="11pt" style:font-size-asian="11pt" style:font-size-complex="11pt"/>
    </style:style>
    <style:style style:name="P2504" style:parent-style-name="Normal" style:family="paragraph">
      <style:paragraph-properties fo:text-align="justify" fo:line-height="106%"/>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06%"/>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justify" fo:line-height="106%"/>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06%"/>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06%"/>
      <style:text-properties fo:font-size="11pt" style:font-size-asian="11pt" style:font-size-complex="11pt"/>
    </style:style>
    <style:style style:name="P2516" style:parent-style-name="Normal" style:family="paragraph">
      <style:paragraph-properties fo:text-align="justify" fo:line-height="106%"/>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06%"/>
      <style:text-properties style:font-weight-complex="bold" fo:font-size="11pt" style:font-size-asian="11pt" style:font-size-complex="11pt"/>
    </style:style>
    <style:style style:name="TableRow2519" style:family="table-row">
      <style:table-row-properties style:min-row-height="0.0138in"/>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justify" fo:line-height="106%"/>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6%"/>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line-height="106%"/>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line-height="106%"/>
      <style:text-properties style:font-weight-complex="bold" fo:font-size="11pt" style:font-size-asian="11pt" style:font-size-complex="11pt"/>
    </style:style>
    <style:style style:name="TableRow2528" style:family="table-row">
      <style:table-row-properties style:min-row-height="0.0138in"/>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fo:line-height="106%"/>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06%"/>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06%"/>
      <style:text-properties fo:font-size="11pt" style:font-size-asian="11pt" style:font-size-complex="11pt"/>
    </style:style>
    <style:style style:name="P2535" style:parent-style-name="Normal" style:family="paragraph">
      <style:paragraph-properties fo:text-align="justify" fo:line-height="106%"/>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06%"/>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ableRow2540" style:family="table-row">
      <style:table-row-properties style:min-row-height="0.0138in"/>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fo:line-height="106%"/>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06%"/>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06%"/>
      <style:text-properties fo:font-size="11pt" style:font-size-asian="11pt" style:font-size-complex="11pt"/>
    </style:style>
    <style:style style:name="P2547" style:parent-style-name="Normal" style:family="paragraph">
      <style:paragraph-properties fo:text-align="justify" fo:line-height="106%"/>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106%"/>
      <style:text-properties style:font-weight-complex="bold" fo:font-size="11pt" style:font-size-asian="11pt" style:font-size-complex="11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justify" fo:line-height="106%"/>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06%"/>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6%"/>
      <style:text-properties fo:font-size="11pt" style:font-size-asian="11pt" style:font-size-complex="11pt"/>
    </style:style>
    <style:style style:name="P2557" style:parent-style-name="Normal" style:family="paragraph">
      <style:paragraph-properties fo:text-align="justify" fo:line-height="106%"/>
      <style:text-properties fo:font-size="11pt" style:font-size-asian="11pt" style:font-size-complex="11pt"/>
    </style:style>
    <style:style style:name="P2558" style:parent-style-name="Normal" style:family="paragraph">
      <style:paragraph-properties fo:text-align="justify" fo:line-height="106%"/>
      <style:text-properties fo:font-size="11pt" style:font-size-asian="11pt" style:font-size-complex="11pt"/>
    </style:style>
    <style:style style:name="P2559" style:parent-style-name="Normal" style:family="paragraph">
      <style:paragraph-properties fo:text-align="justify" fo:line-height="106%"/>
      <style:text-properties fo:font-size="11pt" style:font-size-asian="11pt" style:font-size-complex="11pt"/>
    </style:style>
    <style:style style:name="P2560" style:parent-style-name="Normal" style:family="paragraph">
      <style:paragraph-properties fo:text-align="justify" fo:line-height="106%"/>
      <style:text-properties fo:font-size="11pt" style:font-size-asian="11pt" style:font-size-complex="11pt"/>
    </style:style>
    <style:style style:name="P2561" style:parent-style-name="Normal" style:family="paragraph">
      <style:paragraph-properties fo:text-align="justify" fo:line-height="106%"/>
      <style:text-properties fo:font-size="11pt" style:font-size-asian="11pt" style:font-size-complex="11pt"/>
    </style:style>
    <style:style style:name="P2562" style:parent-style-name="Normal" style:family="paragraph">
      <style:paragraph-properties fo:text-align="justify" fo:line-height="106%"/>
      <style:text-properties fo:font-size="11pt" style:font-size-asian="11pt" style:font-size-complex="11pt"/>
    </style:style>
    <style:style style:name="P2563" style:parent-style-name="Normal" style:family="paragraph">
      <style:paragraph-properties fo:text-align="justify" fo:line-height="106%"/>
      <style:text-properties fo:font-size="11pt" style:font-size-asian="11pt" style:font-size-complex="11pt"/>
    </style:style>
    <style:style style:name="P2564" style:parent-style-name="Normal" style:family="paragraph">
      <style:paragraph-properties fo:text-align="justify" fo:line-height="106%"/>
      <style:text-properties fo:font-size="11pt" style:font-size-asian="11pt" style:font-size-complex="11pt"/>
    </style:style>
    <style:style style:name="P2565" style:parent-style-name="Normal" style:family="paragraph">
      <style:paragraph-properties fo:text-align="justify" fo:line-height="106%"/>
      <style:text-properties fo:font-size="11pt" style:font-size-asian="11pt" style:font-size-complex="11pt"/>
    </style:style>
    <style:style style:name="P2566" style:parent-style-name="Normal" style:family="paragraph">
      <style:paragraph-properties fo:text-align="justify" fo:line-height="106%"/>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06%"/>
      <style:text-properties style:font-weight-complex="bold"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style:punctuation-wrap="simple" fo:text-align="justify" style:vertical-align="middle" fo:line-height="150%"/>
      <style:text-properties fo:hyphenate="false"/>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2" style:family="paragraph">
      <style:paragraph-properties fo:keep-together="always" fo:break-before="page" style:vertical-align="middl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fo:font-size="10pt" style:font-size-asian="10pt" fo:hyphenate="false"/>
    </style:style>
    <style:style style:name="P2584" style:parent-style-name="Normal" style:family="paragraph">
      <style:paragraph-properties fo:keep-together="always" style:vertical-align="middle" fo:margin-left="5.1861in" fo:text-indent="1.1138in">
        <style:tab-stops>
          <style:tab-stop style:type="left" style:position="-4.2805in"/>
          <style:tab-stop style:type="left" style:position="-4.1743in"/>
          <style:tab-stop style:type="left" style:position="-4.0722in"/>
          <style:tab-stop style:type="left" style:position="-3.9659in"/>
        </style:tab-stops>
      </style:paragraph-properties>
      <style:text-properties fo:hyphenate="false"/>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style:style>
    <style:style style:name="TableColumn2592" style:family="table-column">
      <style:table-column-properties style:column-width="0.493in" style:use-optimal-column-width="false"/>
    </style:style>
    <style:style style:name="TableColumn2593" style:family="table-column">
      <style:table-column-properties style:column-width="0.8868in" style:use-optimal-column-width="false"/>
    </style:style>
    <style:style style:name="TableColumn2594" style:family="table-column">
      <style:table-column-properties style:column-width="0.8868in" style:use-optimal-column-width="false"/>
    </style:style>
    <style:style style:name="TableColumn2595" style:family="table-column">
      <style:table-column-properties style:column-width="0.5902in" style:use-optimal-column-width="false"/>
    </style:style>
    <style:style style:name="TableColumn2596" style:family="table-column">
      <style:table-column-properties style:column-width="0.7875in" style:use-optimal-column-width="false"/>
    </style:style>
    <style:style style:name="TableColumn2597" style:family="table-column">
      <style:table-column-properties style:column-width="1.1819in" style:use-optimal-column-width="false"/>
    </style:style>
    <style:style style:name="TableColumn2598" style:family="table-column">
      <style:table-column-properties style:column-width="0.3937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0.3937in" style:use-optimal-column-width="false"/>
    </style:style>
    <style:style style:name="TableColumn2601" style:family="table-column">
      <style:table-column-properties style:column-width="0.4923in" style:use-optimal-column-width="false"/>
    </style:style>
    <style:style style:name="TableColumn2602" style:family="table-column">
      <style:table-column-properties style:column-width="0.984in" style:use-optimal-column-width="false"/>
    </style:style>
    <style:style style:name="TableColumn2603" style:family="table-column">
      <style:table-column-properties style:column-width="0.3937in" style:use-optimal-column-width="false"/>
    </style:style>
    <style:style style:name="TableColumn2604" style:family="table-column">
      <style:table-column-properties style:column-width="0.5875in" style:use-optimal-column-width="false"/>
    </style:style>
    <style:style style:name="TableColumn2605" style:family="table-column">
      <style:table-column-properties style:column-width="1.0868in" style:use-optimal-column-width="false"/>
    </style:style>
    <style:style style:name="TableColumn2606" style:family="table-column">
      <style:table-column-properties style:column-width="0.9847in" style:use-optimal-column-width="false"/>
    </style:style>
    <style:style style:name="Table2591" style:family="table">
      <style:table-properties style:width="10.6354in" fo:margin-left="0in" table:align="lef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fo:margin-left="0.125in">
        <style:tab-stops/>
      </style:paragraph-properties>
    </style:style>
    <style:style style:name="T2611" style:parent-style-name="DefaultParagraphFont" style:family="text">
      <style:text-properties fo:font-size="8pt" style:font-size-asian="8pt" style:font-size-complex="8pt"/>
    </style:style>
    <style:style style:name="T2612" style:parent-style-name="DefaultParagraphFont" style:family="text">
      <style:text-properties fo:font-weight="bold" style:font-weight-asian="bold" fo:font-size="8pt" style:font-size-asian="8pt" style:font-size-complex="8pt"/>
    </style:style>
    <style:style style:name="TableCell2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fo:margin-left="0.125in">
        <style:tab-stops/>
      </style:paragraph-properties>
    </style:style>
    <style:style style:name="T2616" style:parent-style-name="DefaultParagraphFont" style:family="text">
      <style:text-properties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fo:margin-left="0.125in">
        <style:tab-stops/>
      </style:paragraph-properties>
      <style:text-properties fo:font-size="8pt" style:font-size-asian="8pt" style:font-size-complex="8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fo:margin-left="0.125in">
        <style:tab-stops/>
      </style:paragraph-properties>
    </style:style>
    <style:style style:name="T2626" style:parent-style-name="DefaultParagraphFont" style:family="text">
      <style:text-properties fo:font-size="8pt" style:font-size-asian="8pt" style:font-size-complex="8pt"/>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fo:margin-left="0.1222in">
        <style:tab-stops>
          <style:tab-stop style:type="left" style:position="0in"/>
        </style:tab-stops>
      </style:paragraph-properties>
    </style:style>
    <style:style style:name="T2630" style:parent-style-name="DefaultParagraphFont" style:family="text">
      <style:text-properties fo:font-size="8pt" style:font-size-asian="8pt" style:font-size-complex="8pt"/>
    </style:style>
    <style:style style:name="TableCell2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fo:margin-left="0.125in">
        <style:tab-stops/>
      </style:paragraph-properties>
      <style:text-properties fo:font-size="8pt" style:font-size-asian="8pt" style:font-size-complex="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fo:margin-left="0.125in">
        <style:tab-stops/>
      </style:paragraph-properties>
      <style:text-properties fo:font-size="8pt" style:font-size-asian="8pt" style:font-size-complex="8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fo:margin-left="0.125in">
        <style:tab-stops/>
      </style:paragraph-properties>
      <style:text-properties fo:font-size="8pt" style:font-size-asian="8pt" style:font-size-complex="8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fo:margin-left="0.125in">
        <style:tab-stops/>
      </style:paragraph-properties>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fo:margin-left="0.125in">
        <style:tab-stops/>
      </style:paragraph-properties>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fo:margin-left="0.125in">
        <style:tab-stops/>
      </style:paragraph-properties>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fo:margin-left="0.125in">
        <style:tab-stops/>
      </style:paragraph-properties>
    </style:style>
    <style:style style:name="T2650" style:parent-style-name="DefaultParagraphFont" style:family="text">
      <style:text-properties fo:font-size="8pt" style:font-size-asian="8pt" style:font-size-complex="8p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fo:margin-left="0.125in">
        <style:tab-stops/>
      </style:paragraph-properties>
      <style:text-properties fo:font-size="8pt" style:font-size-asian="8pt" style:font-size-complex="8p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fo:margin-left="0.125in">
        <style:tab-stops/>
      </style:paragraph-properties>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fo:margin-left="0.125in">
        <style:tab-stops/>
      </style:paragraph-properties>
    </style:style>
    <style:style style:name="T2681" style:parent-style-name="DefaultParagraphFont" style:family="text">
      <style:text-properties fo:font-weight="bold" style:font-weight-asian="bold"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fo:margin-left="0.125in">
        <style:tab-stops/>
      </style:paragraph-properties>
    </style:style>
    <style:style style:name="T2688" style:parent-style-name="DefaultParagraphFont" style:family="text">
      <style:text-properties fo:font-size="8pt" style:font-size-asian="8pt" style:font-size-complex="8pt"/>
    </style:style>
    <style:style style:name="T2689" style:parent-style-name="DefaultParagraphFont" style:family="text">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8pt" style:font-size-asian="8pt" style:font-size-complex="8pt"/>
    </style:style>
    <style:style style:name="T2693" style:parent-style-name="DefaultParagraphFont" style:family="text">
      <style:text-properties style:text-position="super 62.5%" fo:font-size="8pt" style:font-size-asian="8pt" style:font-size-complex="8pt"/>
    </style:style>
    <style:style style:name="T2694" style:parent-style-name="DefaultParagraphFont" style:family="text">
      <style:text-properties fo:font-size="8pt" style:font-size-asian="8pt" style:font-size-complex="8pt"/>
    </style:style>
    <style:style style:name="TableRow2695" style:family="table-row">
      <style:table-row-properties style:min-row-height="0.877in" style:use-optimal-row-height="false" fo:keep-together="always"/>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714" style:family="table-cell">
      <style:table-cell-properties fo:border="0.0069in solid #000000" style:glyph-orientation-vertical="0"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720" style:parent-style-name="Normal" style:family="paragraph">
      <style:text-properties fo:font-size="5pt" style:font-size-asian="5pt" style:font-size-complex="5pt"/>
    </style:style>
    <style:style style:name="P272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22" style:family="table-cell">
      <style:table-cell-properties fo:border="0.0069in solid #000000" style:glyph-orientation-vertical="0"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28" style:family="table-cell">
      <style:table-cell-properties fo:border="0.0069in solid #000000" style:glyph-orientation-vertical="0"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2731" style:family="table-cell">
      <style:table-cell-properties fo:border="0.0069in solid #000000" style:glyph-orientation-vertical="0"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34" style:family="table-cell">
      <style:table-cell-properties fo:border="0.0069in solid #000000" style:glyph-orientation-vertical="0"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margin-left="0.0784in" fo:margin-right="0.0784in" fo:text-indent="0.0263in">
        <style:tab-stops/>
      </style:paragraph-properties>
      <style:text-properties fo:font-style="italic" style:font-style-asian="italic" fo:font-size="8pt" style:font-size-asian="8pt" style:font-size-complex="8pt"/>
    </style:style>
    <style:style style:name="TableCell2737" style:family="table-cell">
      <style:table-cell-properties fo:border="0.0069in solid #000000" style:glyph-orientation-vertical="0"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740" style:family="table-cell">
      <style:table-cell-properties fo:border="0.0069in solid #000000" style:glyph-orientation-vertical="0"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ext-properties fo:font-style="italic" style:font-style-asian="italic"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fo:font-style="italic" style:font-style-asian="italic"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833"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834"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835" style:parent-style-name="Normal" style:family="paragraph">
      <style:text-properties fo:font-size="9pt" style:font-size-asian="9pt" style:font-size-complex="9pt"/>
    </style:style>
    <style:style style:name="P2836" style:parent-style-name="Normal" style:family="paragraph">
      <style:paragraph-properties fo:text-indent="0.25in"/>
      <style:text-properties fo:font-weight="bold" style:font-weight-asian="bold" fo:font-size="9pt" style:font-size-asian="9pt" style:font-size-complex="9pt"/>
    </style:style>
    <style:style style:name="P2837" style:parent-style-name="Normal" style:family="paragraph">
      <style:text-properties fo:font-weight="bold" style:font-weight-asian="bold" fo:font-size="9pt" style:font-size-asian="9pt" style:font-size-complex="9pt" fo:language="en" fo:country="US"/>
    </style:style>
    <style:style style:name="P2838" style:parent-style-name="Normal" style:family="paragraph">
      <style:paragraph-properties fo:text-indent="0.25in"/>
      <style:text-properties fo:font-weight="bold" style:font-weight-asian="bold"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style:font-name="Symbol" style:font-name-asian="Symbol" style:font-name-complex="Symbol"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text-properties fo:font-weight="bold" style:font-weight-asian="bold" fo:font-size="9pt" style:font-size-asian="9pt" style:font-size-complex="9pt"/>
    </style:style>
    <style:style style:name="P2843" style:parent-style-name="Normal" style:family="paragraph">
      <style:text-properties fo:font-size="9pt" style:font-size-asian="9pt" style:font-size-complex="9pt"/>
    </style:style>
    <style:style style:name="P2844" style:parent-style-name="Normal" style:family="paragraph">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paragraph-properties style:punctuation-wrap="simple" fo:text-align="justify" style:vertical-align="baseline">
        <style:tab-stops>
          <style:tab-stop style:type="left" style:position="6.8909in"/>
        </style:tab-stops>
      </style:paragraph-properties>
    </style:style>
    <style:style style:name="T2848" style:parent-style-name="DefaultParagraphFont" style:family="text">
      <style:text-properties fo:language="en" fo:country="US"/>
    </style:style>
    <style:style style:name="T2849" style:parent-style-name="DefaultParagraphFont" style:family="text">
      <style:text-properties fo:font-weight="bold" style:font-weight-asian="bold" fo:font-size="9pt" style:font-size-asian="9pt" style:font-size-complex="9pt"/>
    </style:style>
    <style:style style:name="T2850" style:parent-style-name="DefaultParagraphFont" style:family="text">
      <style:text-properties fo:font-weight="bold" style:font-weight-asian="bold" fo:font-size="9pt" style:font-size-asian="9pt" style:font-size-complex="9pt"/>
    </style:style>
    <style:style style:name="P2851" style:parent-style-name="Normal" style:family="paragraph">
      <style:paragraph-properties style:punctuation-wrap="simple" fo:text-align="justify" style:vertical-align="baseline">
        <style:tab-stops>
          <style:tab-stop style:type="left" style:position="6.8909in"/>
        </style:tab-stops>
      </style:paragraph-properties>
      <style:text-properties fo:font-weight="bold" style:font-weight-asian="bold" fo:font-size="9pt" style:font-size-asian="9pt" style:font-size-complex="9pt"/>
    </style:style>
    <style:style style:name="P2852" style:parent-style-name="Normal" style:family="paragraph">
      <style:paragraph-properties style:punctuation-wrap="simple" style:vertical-align="baseline">
        <style:tab-stops>
          <style:tab-stop style:type="left" style:position="6.8909in"/>
        </style:tab-stops>
      </style:paragraph-properties>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style:font-size-complex="12pt"/>
    </style:style>
    <style:style style:name="P2855" style:parent-style-name="Normal" style:family="paragraph">
      <style:paragraph-properties style:punctuation-wrap="simple" fo:text-align="justify" style:vertical-align="middle" fo:line-height="150%"/>
      <style:text-properties style:font-size-complex="12pt" fo:hyphenate="false"/>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3"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8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866" style:parent-style-name="Normal" style:family="paragraph">
      <style:paragraph-properties fo:text-align="end"/>
      <style:text-properties fo:font-weight="bold" style:font-weight-asian="bold"/>
    </style:style>
    <style:style style:name="P2867" style:parent-style-name="Normal" style:family="paragraph">
      <style:paragraph-properties fo:text-align="justify"/>
      <style:text-properties fo:font-weight="bold" style:font-weight-asian="bold"/>
    </style:style>
    <style:style style:name="P2868" style:parent-style-name="Normal" style:family="paragraph">
      <style:paragraph-properties fo:text-align="justify"/>
      <style:text-properties fo:font-weight="bold" style:font-weight-asian="bold"/>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style:text-properties fo:font-weight="bold" style:font-weight-asian="bold"/>
    </style:style>
    <style:style style:name="TableColumn2872" style:family="table-column">
      <style:table-column-properties style:column-width="5.0083in" style:use-optimal-column-width="false"/>
    </style:style>
    <style:style style:name="TableColumn2873" style:family="table-column">
      <style:table-column-properties style:column-width="1.3777in" style:use-optimal-column-width="false"/>
    </style:style>
    <style:style style:name="Table2871" style:family="table">
      <style:table-properties style:width="6.3861in" fo:margin-left="0in" table:align="left"/>
    </style:style>
    <style:style style:name="TableRow2874" style:family="table-row">
      <style:table-row-properties style:min-row-height="0.0416in" style:use-optimal-row-height="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style:text-properties fo:font-weight="bold" style:font-weight-asian="bold" fo:font-size="11pt" style:font-size-asian="11pt"/>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center"/>
      <style:text-properties fo:font-weight="bold" style:font-weight-asian="bold" fo:font-size="11pt" style:font-size-asian="11pt"/>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font-style-complex="italic" fo:font-size="11pt" style:font-size-asian="11pt" style:font-size-complex="11pt"/>
    </style:style>
    <style:style style:name="P2887" style:parent-style-name="Normal" style:family="paragraph">
      <style:paragraph-properties fo:text-align="justify"/>
      <style:text-properties fo:font-weight="bold" style:font-weight-asian="bold" style:font-style-complex="italic" fo:font-size="11pt" style:font-size-asian="11p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tyle-complex="italic" fo:font-size="11pt" style:font-size-asian="11pt" style:font-size-complex="11pt"/>
    </style:style>
    <style:style style:name="P2891" style:parent-style-name="Normal" style:family="paragraph">
      <style:paragraph-properties fo:text-align="center"/>
      <style:text-properties fo:font-weight="bold" style:font-weight-asian="bold" style:font-style-complex="italic" fo:font-size="11pt" style:font-size-asian="11pt"/>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style:font-style-complex="italic" fo:font-size="11pt" style:font-size-asian="11pt" style:font-size-complex="11pt"/>
    </style:style>
    <style:style style:name="P2896" style:parent-style-name="Normal" style:family="paragraph">
      <style:paragraph-properties fo:text-align="justify"/>
      <style:text-properties fo:font-weight="bold" style:font-weight-asian="bold" style:font-style-complex="italic" fo:font-size="11pt" style:font-size-asian="11p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tyle-complex="italic" fo:font-size="11pt" style:font-size-asian="11pt" style:font-size-complex="11pt"/>
    </style:style>
    <style:style style:name="P2900" style:parent-style-name="Normal" style:family="paragraph">
      <style:paragraph-properties fo:text-align="center"/>
      <style:text-properties fo:font-weight="bold" style:font-weight-asian="bold" style:font-style-complex="italic" fo:font-size="11pt" style:font-size-asian="11pt"/>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tyle-complex="italic" fo:font-size="11pt" style:font-size-asian="11pt" style:font-size-complex="11pt"/>
    </style:style>
    <style:style style:name="P2905" style:parent-style-name="Normal" style:family="paragraph">
      <style:paragraph-properties fo:text-align="justify"/>
      <style:text-properties fo:font-weight="bold" style:font-weight-asian="bold" style:font-style-complex="italic" fo:font-size="11pt" style:font-size-asian="11pt"/>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tyle-complex="italic" fo:font-size="11pt" style:font-size-asian="11pt" style:font-size-complex="11pt"/>
    </style:style>
    <style:style style:name="P2909" style:parent-style-name="Normal" style:family="paragraph">
      <style:paragraph-properties fo:text-align="center"/>
      <style:text-properties fo:font-weight="bold" style:font-weight-asian="bold" style:font-style-complex="italic"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P2912" style:parent-style-name="Normal" style:master-page-name="MPF4" style:family="paragraph">
      <style:paragraph-properties fo:break-before="page" fo:margin-left="2.7in" style:page-number="1">
        <style:tab-stops/>
      </style:paragraph-properties>
      <style:text-properties fo:font-size="10pt" style:font-size-asian="10pt"/>
    </style:style>
    <style:style style:name="P2916" style:parent-style-name="Normal" style:family="paragraph">
      <style:paragraph-properties fo:margin-left="2.7in">
        <style:tab-stops/>
      </style:paragraph-properties>
      <style:text-properties fo:font-size="10pt" style:font-size-asian="10pt"/>
    </style:style>
    <style:style style:name="P2917" style:parent-style-name="Normal" style:family="paragraph">
      <style:paragraph-properties fo:margin-left="2.7in">
        <style:tab-stops/>
      </style:paragraph-properties>
      <style:text-properties fo:font-size="10pt" style:font-size-asian="10pt"/>
    </style:style>
    <style:style style:name="P2918" style:parent-style-name="Normal" style:family="paragraph">
      <style:paragraph-properties fo:margin-left="2.7in">
        <style:tab-stops/>
      </style:paragraph-propertie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center"/>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P2925" style:parent-style-name="Normal" style:family="paragraph">
      <style:paragraph-properties fo:text-align="justify"/>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style:font-style-complex="italic" fo:font-size="11pt" style:font-size-asian="11pt" style:font-size-complex="11pt"/>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tyle="italic" style:font-style-asian="italic" style:font-style-complex="italic"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style:font-style-complex="italic" fo:font-size="11pt" style:font-size-asian="11pt" style:font-size-complex="11pt"/>
    </style:style>
    <style:style style:name="P2938" style:parent-style-name="Normal" style:family="paragraph">
      <style:paragraph-properties fo:text-align="justify"/>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style:font-style-complex="italic"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style:font-style-complex="italic"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tyle="italic" style:font-style-asian="italic" style:font-style-complex="italic"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style:font-style-complex="italic"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style:font-style-complex="italic"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font-style-complex="italic" fo:font-size="11pt" style:font-size-asian="11pt" style:font-size-complex="11pt"/>
    </style:style>
    <style:style style:name="T2977" style:parent-style-name="DefaultParagraphFont" style:family="text">
      <style:text-properties fo:font-style="italic" style:font-style-asian="italic"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style:font-style-complex="italic"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tyle="italic" style:font-style-asian="italic"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style:font-style-complex="italic" fo:font-size="11pt" style:font-size-asian="11pt" style:font-size-complex="11pt"/>
    </style:style>
    <style:style style:name="T3001" style:parent-style-name="DefaultParagraphFont" style:family="text">
      <style:text-properties fo:font-style="italic" style:font-style-asian="italic" style:font-style-complex="italic"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style:font-style-complex="italic" fo:font-size="11pt" style:font-size-asian="11pt" style:font-size-complex="11pt"/>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P3014" style:parent-style-name="Normal" style:family="paragraph">
      <style:paragraph-properties fo:text-align="justify"/>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style:font-style-complex="italic"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style:font-style-complex="italic" fo:font-size="11pt" style:font-size-asian="11pt" style:font-size-complex="11pt"/>
    </style:style>
    <style:style style:name="T3022" style:parent-style-name="DefaultParagraphFont" style:family="text">
      <style:text-properties fo:font-style="italic" style:font-style-asian="italic" style:font-style-complex="italic"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style:font-style-complex="italic"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style:font-style-complex="italic"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style:font-style-complex="italic"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style:text-properties fo:font-size="11pt" style:font-size-asian="11pt" style:font-size-complex="11pt"/>
    </style:style>
    <style:style style:name="P3052" style:parent-style-name="Normal" style:family="paragraph">
      <style:paragraph-properties fo:text-align="justify"/>
      <style:text-properties fo:font-weight="bold" style:font-weight-asian="bold" fo:font-size="11pt" style:font-size-asian="11pt" style:font-size-complex="11pt"/>
    </style:style>
    <style:style style:name="P3053" style:parent-style-name="Normal" style:family="paragraph">
      <style:paragraph-properties fo:text-align="justify"/>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P3076" style:parent-style-name="Normal" style:family="paragraph">
      <style:paragraph-properties fo:text-align="justify"/>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P3084" style:parent-style-name="Normal" style:family="paragraph">
      <style:paragraph-properties fo:text-align="justify"/>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P3114" style:parent-style-name="Normal" style:family="paragraph">
      <style:paragraph-properties fo:text-align="justify"/>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tyle="italic" style:font-style-asian="italic" fo:font-size="11pt" style:font-size-asian="11pt" style:font-size-complex="11pt"/>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tyle="italic" style:font-style-asian="italic" fo:font-size="11pt" style:font-size-asian="11pt" style:font-size-complex="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style:style>
    <style:style style:name="T3143" style:parent-style-name="DefaultParagraphFont" style:family="text">
      <style:text-properties fo:font-style="italic" style:font-style-asian="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P3148" style:parent-style-name="Normal" style:family="paragraph">
      <style:paragraph-properties fo:text-align="justify"/>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fo:font-size="11pt" style:font-size-asian="11pt" style:font-size-complex="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fo:font-size="11pt" style:font-size-asian="11pt" style:font-size-complex="11pt"/>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tyle="italic" style:font-style-asian="italic" fo:font-size="11pt" style:font-size-asian="11pt" style:font-size-complex="11pt"/>
    </style:style>
    <style:style style:name="P3165" style:parent-style-name="Normal" style:family="paragraph">
      <style:paragraph-properties fo:text-align="justify"/>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center"/>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master-page-name="MPF5" style:family="paragraph">
      <style:paragraph-properties fo:break-before="page" fo:margin-left="4in" style:page-number="1">
        <style:tab-stops/>
      </style:paragraph-properties>
      <style:text-properties fo:font-size="10pt" style:font-size-asian="10pt"/>
    </style:style>
    <style:style style:name="P3179" style:parent-style-name="Normal" style:family="paragraph">
      <style:paragraph-properties fo:margin-left="3.5in" fo:text-indent="0.5in">
        <style:tab-stops/>
      </style:paragraph-properties>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text-properties fo:font-weight="bold" style:font-weight-asian="bold"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18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87"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188" style:parent-style-name="DefaultParagraphFont" style:family="text">
      <style:text-properties fo:font-weight="bold" style:font-weight-asian="bold" fo:color="#000000" style:font-size-complex="12pt"/>
    </style:style>
    <style:style style:name="P318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font-style="italic" style:font-style-asian="italic"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style="italic" style:font-style-asian="italic"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style="italic" style:font-style-asian="italic"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style="italic" style:font-style-asian="italic"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margin-left="0.6895in" fo:text-indent="-0.1972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P3236" style:parent-style-name="Normal" style:family="paragraph">
      <style:paragraph-properties fo:text-align="justify" fo:margin-left="0.6895in" fo:text-indent="-0.197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margin-left="0.6895in" fo:text-indent="-0.1972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P3247" style:parent-style-name="Normal" style:family="paragraph">
      <style:paragraph-properties fo:text-align="justify" fo:margin-left="0.6895in" fo:text-indent="-0.1972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ize-complex="12pt"/>
    </style:style>
    <style:style style:name="T3252" style:parent-style-name="DefaultParagraphFont" style:family="text">
      <style:text-properties fo:font-style="italic" style:font-style-asian="italic" style:font-size-complex="12pt"/>
    </style:style>
    <style:style style:name="P3253" style:parent-style-name="Normal" style:family="paragraph">
      <style:paragraph-properties fo:text-align="justify" fo:margin-left="0.6895in" fo:text-indent="-0.1972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P3258" style:parent-style-name="Normal" style:family="paragraph">
      <style:paragraph-properties fo:text-align="justify" fo:margin-left="0.6895in" fo:text-indent="-0.1972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6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5" style:parent-style-name="DefaultParagraphFont" style:family="text">
      <style:text-properties fo:font-weight="bold" style:font-weight-asian="bold" fo:color="#000000" style:font-size-complex="12pt"/>
    </style:style>
    <style:style style:name="P326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font-style="italic" style:font-style-asian="italic" fo:color="#000000" style:font-size-complex="12pt"/>
    </style:style>
    <style:style style:name="P327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style="italic" style:font-style-asian="italic"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font-style="italic" style:font-style-asian="italic"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style="italic" style:font-style-asian="italic"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fo:color="#000000" style:font-size-complex="12pt"/>
    </style:style>
    <style:style style:name="T3295" style:parent-style-name="DefaultParagraphFont" style:family="text">
      <style:text-properties fo:font-style="italic" style:font-style-asian="italic"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font-style="italic" style:font-style-asian="italic"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margin-left="0.75in" fo:text-indent="1.875in">
        <style:tab-stops/>
      </style:paragraph-properties>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6" style:family="paragraph">
      <style:paragraph-properties fo:break-before="page" fo:text-align="justify" fo:margin-left="3.4458in" style:page-number="1">
        <style:tab-stops/>
      </style:paragraph-properties>
    </style:style>
    <style:style style:name="P3321" style:parent-style-name="Normal" style:family="paragraph">
      <style:paragraph-properties fo:text-align="justify" fo:margin-left="3.4458in">
        <style:tab-stops/>
      </style:paragraph-properties>
    </style:style>
    <style:style style:name="P3322" style:parent-style-name="Normal" style:family="paragraph">
      <style:paragraph-properties fo:text-align="justify" fo:margin-left="3.4458in">
        <style:tab-stops/>
      </style:paragraph-properties>
    </style:style>
    <style:style style:name="P3323" style:parent-style-name="Normal" style:family="paragraph">
      <style:paragraph-properties fo:text-align="justify" fo:margin-left="3.4458in">
        <style:tab-stops/>
      </style:paragraph-properties>
    </style:style>
    <style:style style:name="P3324" style:parent-style-name="Normal" style:family="paragraph">
      <style:paragraph-properties fo:text-align="justify" fo:line-height="115%"/>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style:style>
    <style:style style:name="P3329" style:parent-style-name="Normal" style:family="paragraph">
      <style:paragraph-properties fo:text-align="justify" fo:line-height="115%"/>
    </style:style>
    <style:style style:name="P3330" style:parent-style-name="Normal" style:family="paragraph">
      <style:paragraph-properties fo:text-align="justify" fo:line-height="115%"/>
    </style:style>
    <style:style style:name="P3331" style:parent-style-name="Normal" style:family="paragraph">
      <style:paragraph-properties fo:text-align="justify" fo:line-height="115%"/>
    </style:style>
    <style:style style:name="P3332" style:parent-style-name="Normal" style:family="paragraph">
      <style:paragraph-properties fo:text-align="justify" fo:line-height="115%"/>
    </style:style>
    <style:style style:name="P3333" style:parent-style-name="Normal" style:family="paragraph">
      <style:paragraph-properties fo:text-align="justify" fo:line-height="115%"/>
    </style:style>
    <style:style style:name="P3334" style:parent-style-name="Normal" style:family="paragraph">
      <style:paragraph-properties fo:text-align="justify" fo:line-height="115%"/>
    </style:style>
    <style:style style:name="P3335" style:parent-style-name="Normal" style:family="paragraph">
      <style:paragraph-properties fo:text-align="justify" fo:line-height="115%"/>
    </style:style>
    <style:style style:name="P3336" style:parent-style-name="Normal" style:family="paragraph">
      <style:paragraph-properties fo:text-align="justify" fo:line-height="115%"/>
    </style:style>
    <style:style style:name="P3337" style:parent-style-name="Normal" style:family="paragraph">
      <style:paragraph-properties fo:text-align="justify" fo:line-height="115%"/>
    </style:style>
    <style:style style:name="P3338" style:parent-style-name="Normal" style:family="paragraph">
      <style:paragraph-properties fo:text-align="justify" fo:line-height="115%"/>
    </style:style>
    <style:style style:name="P3339" style:parent-style-name="Normal" style:family="paragraph">
      <style:paragraph-properties fo:text-align="justify" fo:line-height="115%"/>
    </style:style>
    <style:style style:name="P3340" style:parent-style-name="Normal" style:family="paragraph">
      <style:paragraph-properties fo:text-align="justify" fo:line-height="115%"/>
    </style:style>
    <style:style style:name="P3341" style:parent-style-name="Normal" style:family="paragraph">
      <style:paragraph-properties fo:text-align="justify" fo:line-height="115%"/>
    </style:style>
    <style:style style:name="P3342" style:parent-style-name="Normal" style:family="paragraph">
      <style:paragraph-properties fo:text-align="justify" fo:line-height="115%"/>
    </style:style>
    <style:style style:name="P3343" style:parent-style-name="Normal" style:family="paragraph">
      <style:paragraph-properties fo:text-align="justify" fo:line-height="115%"/>
    </style:style>
    <style:style style:name="P3344" style:parent-style-name="Normal" style:family="paragraph">
      <style:paragraph-properties fo:text-align="justify" fo:line-height="115%"/>
    </style:style>
    <style:style style:name="P3345" style:parent-style-name="Normal" style:family="paragraph">
      <style:paragraph-properties fo:text-align="justify" fo:line-height="115%"/>
    </style:style>
    <style:style style:name="P3346" style:parent-style-name="Normal" style:family="paragraph">
      <style:paragraph-properties fo:text-align="justify" fo:line-height="115%"/>
    </style:style>
    <style:style style:name="P3347" style:parent-style-name="Normal" style:family="paragraph">
      <style:paragraph-properties fo:text-align="justify" fo:line-height="115%"/>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style:style>
    <style:style style:name="P3350" style:parent-style-name="Normal" style:family="paragraph">
      <style:paragraph-properties fo:text-align="justify" fo:line-height="115%"/>
    </style:style>
    <style:style style:name="P3351" style:parent-style-name="Normal" style:family="paragraph">
      <style:paragraph-properties fo:text-align="justify" fo:line-height="115%"/>
    </style:style>
    <style:style style:name="P3352" style:parent-style-name="Normal" style:family="paragraph">
      <style:paragraph-properties fo:text-align="justify" fo:line-height="115%"/>
    </style:style>
    <style:style style:name="P3353" style:parent-style-name="Normal" style:family="paragraph">
      <style:paragraph-properties fo:text-align="justify" fo:line-height="115%"/>
    </style:style>
    <style:style style:name="P3354" style:parent-style-name="Normal" style:family="paragraph">
      <style:paragraph-properties fo:text-align="justify" fo:line-height="115%"/>
    </style:style>
    <style:style style:name="P3355" style:parent-style-name="Normal" style:family="paragraph">
      <style:paragraph-properties fo:text-align="justify" fo:line-height="115%"/>
    </style:style>
    <style:style style:name="P3356" style:parent-style-name="Normal" style:family="paragraph">
      <style:paragraph-properties fo:text-align="justify" fo:line-height="115%"/>
    </style:style>
    <style:style style:name="P3357" style:parent-style-name="Normal" style:family="paragraph">
      <style:paragraph-properties fo:text-align="justify" fo:line-height="115%"/>
    </style:style>
    <style:style style:name="P3358" style:parent-style-name="Normal" style:family="paragraph">
      <style:paragraph-properties fo:text-align="justify" fo:line-height="115%"/>
    </style:style>
    <style:style style:name="P3359" style:parent-style-name="Normal" style:family="paragraph">
      <style:paragraph-properties fo:text-align="justify" fo:line-height="115%"/>
    </style:style>
    <style:style style:name="P3360" style:parent-style-name="Normal" style:family="paragraph">
      <style:paragraph-properties fo:text-align="justify" fo:line-height="115%"/>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center" fo:line-height="115%"/>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F7" style:family="paragraph">
      <style:paragraph-properties fo:keep-together="always" fo:break-before="page" style:punctuation-wrap="simple" style:vertical-align="middle" fo:text-indent="5.80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386"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387"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3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89" style:parent-style-name="Normal" style:family="paragraph">
      <style:paragraph-properties style:punctuation-wrap="simple" fo:text-align="center" style:vertical-align="baseline"/>
    </style:style>
    <style:style style:name="T3390" style:parent-style-name="DefaultParagraphFont" style:family="text">
      <style:text-properties fo:font-weight="bold" style:font-weight-asian="bold"/>
    </style:style>
    <style:style style:name="P33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392"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3394" style:family="table-column">
      <style:table-column-properties style:column-width="0.5131in" style:use-optimal-column-width="false"/>
    </style:style>
    <style:style style:name="TableColumn3395" style:family="table-column">
      <style:table-column-properties style:column-width="1.084in" style:use-optimal-column-width="false"/>
    </style:style>
    <style:style style:name="TableColumn3396" style:family="table-column">
      <style:table-column-properties style:column-width="1.1805in" style:use-optimal-column-width="false"/>
    </style:style>
    <style:style style:name="TableColumn3397" style:family="table-column">
      <style:table-column-properties style:column-width="1.2798in" style:use-optimal-column-width="false"/>
    </style:style>
    <style:style style:name="TableColumn3398" style:family="table-column">
      <style:table-column-properties style:column-width="1.1812in" style:use-optimal-column-width="false"/>
    </style:style>
    <style:style style:name="TableColumn3399" style:family="table-column">
      <style:table-column-properties style:column-width="1.575in" style:use-optimal-column-width="false"/>
    </style:style>
    <style:style style:name="TableColumn3400" style:family="table-column">
      <style:table-column-properties style:column-width="1.3777in" style:use-optimal-column-width="false"/>
    </style:style>
    <style:style style:name="TableColumn3401" style:family="table-column">
      <style:table-column-properties style:column-width="1.8708in" style:use-optimal-column-width="false"/>
    </style:style>
    <style:style style:name="Table3393" style:family="table">
      <style:table-properties style:width="10.0625in" fo:margin-left="0.075in" table:align="left"/>
    </style:style>
    <style:style style:name="TableRow3402" style:family="table-row">
      <style:table-row-properties style:min-row-height="0.1597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style:vertical-align="baseline"/>
      <style:text-properties fo:font-size="10pt" style:font-size-asian="10pt"/>
    </style:style>
    <style:style style:name="P3405" style:parent-style-name="Normal" style:family="paragraph">
      <style:paragraph-properties style:punctuation-wrap="simple" style:vertical-align="baseline"/>
    </style:style>
    <style:style style:name="T3406" style:parent-style-name="DefaultParagraphFont" style:family="text">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punctuation-wrap="simple" style:vertical-align="baseline"/>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style:vertical-align="baseline"/>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style:vertical-align="baseline"/>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style:vertical-align="baseline"/>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style:vertical-align="baseline"/>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style:vertical-align="baseline"/>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style:vertical-align="baseline"/>
      <style:text-properties fo:font-size="10pt" style:font-size-asian="10pt"/>
    </style:style>
    <style:style style:name="TableRow3425" style:family="table-row">
      <style:table-row-properties style:min-row-height="0.1597in" style:use-optimal-row-height="false"/>
    </style:style>
    <style:style style:name="P3426" style:parent-style-name="Normal" style:family="paragraph">
      <style:text-properties fo:font-weight="bold" style:font-weight-asian="bold"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weight="bold" style:font-weight-asian="bold" fo:font-size="10pt" style:font-size-asian="10pt"/>
    </style:style>
    <style:style style:name="P3429" style:parent-style-name="Normal" style:family="paragraph">
      <style:text-properties fo:font-weight="bold" style:font-weight-asian="bold" fo:font-size="10pt" style:font-size-asian="10pt"/>
    </style:style>
    <style:style style:name="P3430" style:parent-style-name="Normal" style:family="paragraph">
      <style:text-properties fo:font-weight="bold" style:font-weight-asian="bold"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style:vertical-align="baseline" fo:text-indent="0.0368in"/>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style:vertical-align="baseline"/>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style:vertical-align="baseline"/>
      <style:text-properties fo:font-weight="bold" style:font-weight-asian="bold"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style:vertical-align="baseline"/>
      <style:text-properties fo:font-weight="bold" style:font-weight-asian="bold"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punctuation-wrap="simple" style:vertical-align="baseline"/>
      <style:text-properties fo:font-weight="bold" style:font-weight-asian="bold"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style:vertical-align="baseline"/>
      <style:text-properties fo:font-weight="bold" style:font-weight-asian="bold"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punctuation-wrap="simple" style:vertical-align="baseline"/>
      <style:text-properties fo:font-weight="bold" style:font-weight-asian="bold"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style:vertical-align="baseline"/>
      <style:text-properties fo:font-weight="bold" style:font-weight-asian="bold"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style:vertical-align="baseline"/>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style:vertical-align="baseline"/>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style:vertical-align="baseline"/>
      <style:text-properties fo:font-weight="bold" style:font-weight-asian="bold"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style:vertical-align="baseline"/>
      <style:text-properties fo:font-weight="bold" style:font-weight-asian="bold"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punctuation-wrap="simple" style:vertical-align="baseline"/>
      <style:text-properties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punctuation-wrap="simple" style:vertical-align="baseline"/>
      <style:text-properties fo:font-weight="bold" style:font-weight-asian="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punctuation-wrap="simple" style:vertical-align="baseline"/>
      <style:text-properties fo:font-weight="bold" style:font-weight-asian="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style:vertical-align="baseline"/>
      <style:text-properties fo:font-weight="bold" style:font-weight-asian="bold"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style:vertical-align="baseline"/>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punctuation-wrap="simple" style:vertical-align="baseline"/>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style:vertical-align="baseline"/>
      <style:text-properties fo:font-weight="bold" style:font-weight-asian="bold"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style:vertical-align="baseline"/>
      <style:text-properties fo:font-weight="bold" style:font-weight-asian="bold"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style:vertical-align="baseline"/>
      <style:text-properties fo:font-weight="bold" style:font-weight-asian="bold"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style:vertical-align="baseline"/>
      <style:text-properties fo:font-weight="bold" style:font-weight-asian="bold"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style:vertical-align="baseline"/>
      <style:text-properties fo:font-weight="bold" style:font-weight-asian="bold"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style:vertical-align="baseline"/>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style:vertical-align="baseline"/>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punctuation-wrap="simple" style:vertical-align="baseline"/>
      <style:text-properties fo:font-weight="bold" style:font-weight-asian="bold"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punctuation-wrap="simple" style:vertical-align="baseline"/>
      <style:text-properties fo:font-weight="bold" style:font-weight-asian="bold"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style:vertical-align="baseline"/>
      <style:text-properties fo:font-weight="bold" style:font-weight-asian="bold"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style:vertical-align="baseline"/>
      <style:text-properties fo:font-weight="bold" style:font-weight-asian="bold"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style:vertical-align="baseline"/>
      <style:text-properties fo:font-weight="bold" style:font-weight-asian="bold"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fo:font-size="10pt" style:font-size-asian="10pt"/>
    </style:style>
    <style:style style:name="P3502" style:parent-style-name="Normal" style:family="paragraph">
      <style:paragraph-properties style:punctuation-wrap="simple" style:vertical-align="baseline" fo:text-indent="0.5in"/>
    </style:style>
    <style:style style:name="P3503" style:parent-style-name="Normal" style:family="paragraph">
      <style:paragraph-properties style:punctuation-wrap="simple" style:vertical-align="baseline" fo:text-indent="0.5in"/>
    </style:style>
    <style:style style:name="P3504" style:parent-style-name="Normal" style:family="paragraph">
      <style:paragraph-properties style:punctuation-wrap="simple" fo:text-align="center" style:vertical-align="baseline"/>
      <style:text-properties fo:font-weight="bold" style:font-weight-asian="bold"/>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master-page-name="MPF8"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518" style:parent-style-name="Normal" style:family="paragraph">
      <style:paragraph-properties fo:margin-left="3.15in">
        <style:tab-stops>
          <style:tab-stop style:type="left" style:position="-2.9833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522"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center"/>
    </style:style>
    <style:style style:name="P3529" style:parent-style-name="Normal" style:family="paragraph">
      <style:paragraph-properties fo:text-align="center"/>
      <style:text-properties style:font-name-asian="Arial Unicode MS" fo:font-size="10pt" style:font-size-asian="10pt" fo:language="pt" fo:country="BR"/>
    </style:style>
    <style:style style:name="P3530" style:parent-style-name="Normal" style:family="paragraph">
      <style:paragraph-properties fo:text-align="center"/>
    </style:style>
    <style:style style:name="P3531" style:parent-style-name="Normal" style:family="paragraph">
      <style:paragraph-properties fo:text-align="center"/>
      <style:text-properties style:font-name-asian="Arial Unicode MS" fo:font-size="10pt" style:font-size-asian="10pt" fo:language="pt" fo:country="BR"/>
    </style:style>
    <style:style style:name="P3532" style:parent-style-name="Normal" style:family="paragraph">
      <style:paragraph-properties fo:text-align="center"/>
    </style:style>
    <style:style style:name="P3533" style:parent-style-name="Normal" style:family="paragraph">
      <style:paragraph-properties fo:text-align="center"/>
      <style:text-properties style:font-name-asian="Arial Unicode MS" fo:font-size="10pt" style:font-size-asian="10pt" fo:language="pt" fo:country="BR"/>
    </style:style>
    <style:style style:name="P3534" style:parent-style-name="Normal" style:family="paragraph">
      <style:paragraph-properties fo:text-align="center"/>
      <style:text-properties style:font-name-asian="Arial Unicode MS" fo:font-size="10pt" style:font-size-asian="10pt" fo:language="pt" fo:country="BR"/>
    </style:style>
    <style:style style:name="P3535"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536"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537" style:parent-style-name="Normal" style:family="paragraph">
      <style:text-properties style:font-name-asian="Arial Unicode MS" fo:font-size="11pt" style:font-size-asian="11pt" style:font-size-complex="11pt"/>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language="pt" fo:country="BR"/>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font-weight-complex="bold"/>
    </style:style>
    <style:style style:name="P3546" style:parent-style-name="Normal" style:family="paragraph">
      <style:text-properties fo:font-size="10pt" style:font-size-asian="10pt"/>
    </style:style>
    <style:style style:name="P3547" style:parent-style-name="Normal" style:family="paragraph">
      <style:paragraph-properties fo:keep-with-next="always" fo:text-align="center"/>
      <style:text-properties style:font-weight-complex="bold" style:font-size-complex="12pt" style:language-asian="lt" style:country-asian="LT"/>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indent="3.1597in"/>
      <style:text-properties fo:font-size="10pt" style:font-size-asian="10pt"/>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line-height="150%" fo:text-indent="0.4923in"/>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text-align="justify" fo:line-height="150%" fo:text-indent="0.4923in"/>
    </style:style>
    <style:style style:name="T3557" style:parent-style-name="DefaultParagraphFont" style:family="text">
      <style:text-properties style:font-name-asian="Arial Unicode MS"/>
    </style:style>
    <style:style style:name="P3558" style:parent-style-name="Normal" style:family="paragraph">
      <style:paragraph-properties fo:line-height="150%"/>
      <style:text-properties fo:font-size="10pt" style:font-size-asian="10pt"/>
    </style:style>
    <style:style style:name="P3559" style:parent-style-name="Normal" style:family="paragraph">
      <style:paragraph-properties fo:line-height="150%"/>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Arial Unicode MS" fo:font-size="10pt" style:font-size-asian="10pt" fo:language="pt" fo:country="BR"/>
    </style:style>
    <style:style style:name="T3564" style:parent-style-name="DefaultParagraphFont" style:family="text">
      <style:text-properties style:font-name-asian="Arial Unicode MS" fo:font-size="10pt" style:font-size-asian="10pt" fo:language="pt" fo:country="BR"/>
    </style:style>
    <style:style style:name="T3565" style:parent-style-name="DefaultParagraphFont" style:family="text">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8pt" style:font-size-asian="8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style:font-weight-complex="bold"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style:font-weight-complex="bold"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font-weight-complex="bold"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7-07-13 iki 2018-03-26</text:span></text:p>
      <text:p text:style-name="P6"/>
      <text:p text:style-name="P7"><text:span text:style-name="T8">Įsakymas paskelbtas: TAR 2015-04-07, i. k. 2015-05319</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PLĖTROS 2014–2020 METŲ PROGRAMOS PRIEMONĖS<text:s/></text:p>
      <text:p text:style-name="P17">„AGRARINĖ APLINKOSAUGA IR KLIMATAS“ ĮGYVENDINIMO TAISYKLių patvirtinimo</text:p>
      <text:p text:style-name="P18"/>
      <text:p text:style-name="P19">2015 m. balandžio 3 d. Nr. 3D-254</text:p>
      <text:p text:style-name="P20">Vilnius</text:p>
      <text:p text:style-name="P21"/>
      <text:p text:style-name="P22"/>
      <text:p text:style-name="P23"><text:span text:style-name="T24">Atsižvelgdama į 2013 m. gruodžio 17 d. Tarybos reglamento (ES) Nr. 1305/2013</text:span><text:span text:style-name="T25"><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6"><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7">–2020 metų<text:s/></text:span><text:soft-page-break/><text:span text:style-name="T28">programos įgyvendinimą, paskyrimo“, Lietuvos kaimo plėtros 2014–2020 metų programos, patvirtintos 2015 m. vasario 13d. Komisijos sprendimu Nr. C(2015)842, Lietuvos kaimo plėtros 2014–2020 metų programos administravimo taisyklių, patvirtintų Liet</text:span><text:span text:style-name="T29">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30">o plėtrai (EŽŪFKP) lėšos,</text:span></text:p>
      <text:p text:style-name="P31"><text:span text:style-name="T32">t v i r t i n u Lietuvos kaimo plėtros 2014–2020 metų programos priemonės „Agrarinė aplinkosauga ir klimatas“ įgyvendinimo taisykles (pridedama).</text:span></text:p>
      <text:p text:style-name="P33"/>
      <text:p text:style-name="P34"/>
      <text:p text:style-name="P35"/>
      <text:p text:style-name="P36"><text:span text:style-name="T37">Žemės ūkio ministrė<text:s/></text:span><text:span text:style-name="T38"><text:tab/>Virginija Baltraitienė</text:span></text:p>
      <text:soft-page-break/>
      <text:p text:style-name="P39">PATVIRTINTA</text:p>
      <text:p text:style-name="P43">Lietuvos Respublikos žemės ūkio ministro</text:p>
      <text:p text:style-name="P44">2015 m.balandžio 3 d.įsakymu Nr. 3D-254</text:p>
      <text:p text:style-name="P45"/>
      <text:p text:style-name="P46"><text:span text:style-name="T47">LIETUVOS Kaimo plėtros 2014–2020 mETŲ PROGRAMOS priemonĖS</text:span><text:span text:style-name="T48"><text:line-break/>„AGRARINĖ APLINKOSAUGA IR KLIMATAS“ ĮGYVENDINIMO taisyklės</text:span></text:p>
      <text:p text:style-name="P49"/>
      <text:p text:style-name="P50"><text:span text:style-name="T51">I</text:span><text:span text:style-name="T52">.<text:s/></text:span><text:span text:style-name="T53">BENDROSIOS<text:s/></text:span><text:span text:style-name="T54">NUOSTATOS</text:span></text:p>
      <text:p text:style-name="P55"/>
      <text:p text:style-name="P56"><text:span text:style-name="T57">1</text:span><text:span text:style-name="T58">. Lietuvos kaimo plėtros 2014–2020 metų programos priemonės „Agrarinė aplinkosauga ir klimatas“ įgyvendinimo taisyklių tikslas – detalizuoti paramos pagal Priemonės veiklas, išskyrus Priemonės veiklą „Nykstančios Lietuvos senųjų veislių gyv</text:span><text:span text:style-name="T59">ulių ir naminių paukščių išsaugojimas“ administravimo tvarką.</text:span></text:p>
      <text:p text:style-name="P60"><text:span text:style-name="T61">2</text:span><text:span text:style-name="T62">. Lietuvos kaimo plėtros 2014–2020 metų programos priemonės „Agrarinė aplinkosauga ir klimatas“ (toliau – Priemonė) įgyvendinimo taisyklės (toliau – Taisyklės) parengtos vadovaujantis 2013<text:s/></text:span><text:span text:style-name="T63">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4">su paskutiniais pakeitimais, padarytais 2015 m. gruodžio 2 d. Komisijos deleguotuoju reglamentu (ES) Nr. 2016/142 (OL 2016 L 28, p. 8), 2013 m. gruodžio 17 d. Europos Parlamento ir Tarybos reglamentu (ES) Nr. 1306/2013 dėl bendros žemės ūkio politikos fina</text:span><text:span text:style-name="T65">nsavimo, valdymo ir stebėsenos, kuriuo panaikinami Tarybos reglamentai (EEB) Nr. 352/78, (EB) Nr. 165/94, (EB) Nr. 2799/98, (EB) Nr. 814/2000, (EB) Nr. 1290/2005 ir (EB) Nr. 485/2008 (OL 2013 L 347, p. 549), su paskutiniais pakeitimais, padarytais 2016 m.<text:s/></text:span><text:span text:style-name="T66">rugsėjo 8 d. Komisijos įgyvendinimo reglamentu (ES) Nr. 2016/1617 (OL 2013 L 242, p. 22), Lietuvos kaimo plėtros 2014–2020 metų programa, patvirtinta 2015 m. vasario 13 d. Komisijos sprendimu Nr. C(2015)842, Lietuvos Respublikos Vyriausybės 2014 m. liepos<text:s/></text:span><text:span text:style-name="T67">22 d. nutarimu Nr. 722 „Dėl valstybės institucijų ir įstaigų, savivaldybių ir kitų juridinių asmenų, atsakingų už Lietuvos kaimo plėtros 2014–2020 metų programos įgyvendinimą, paskyrimo“ bei Lietuvos kaimo plėtros 2014–2020 metų programos administravimo ta</text:span><text:span text:style-name="T68">isyklėmis, patvirtintomis Lietuvos Respublikos žemės ūkio ministro 2014 m. rugpjūčio 26 d. įsakymu Nr. 3D-507 „Dėl Lietuvos kaimo plėtros 2014–2020 metų programos administravimo taisyklių patvirtinimo“ (toliau – Administravimo taisyklės).</text:span><text:s/></text:p>
      <text:p text:style-name="P69">Punkto pakeitimai:</text:p>
      <text:p text:style-name="P70"><text:span text:style-name="T71">Nr.<text:s/></text:span><text:a xlink:href="https://www.e-tar.lt/portal/legalAct.html?documentId=454ec6101b5511e79800e8266c1e5d1b" office:target-frame-name="_top" xlink:show="replace"><text:span text:style-name="T72">3D-237</text:span></text:a><text:span text:style-name="T73">, 2017-04-07, paskelbta TAR 2017-04-07, i. k. 2017-06013</text:span></text:p>
      <text:p text:style-name="Normal"/>
      <text:p text:style-name="P74"><text:span text:style-name="T75">II</text:span><text:span text:style-name="T76">.<text:s/></text:span><text:span text:style-name="T77">SĄVOKOS</text:span></text:p>
      <text:p text:style-name="P78"/>
      <text:p text:style-name="P79"><text:span text:style-name="T80">3</text:span><text:span text:style-name="T81">. Šiose Taisyklėse vartojamos sąvokos:</text:span></text:p>
      <text:p text:style-name="P82"><text:span text:style-name="T83">3.1</text:span><text:span text:style-name="T84">.</text:span><text:span text:style-name="T85"><text:s/>deklaruotas</text:span><text:span text:style-name="T86"><text:s/></text:span><text:span text:style-name="T87">laukas</text:span><text:span text:style-name="T88"><text:s/>– paramos paraiškoje nurodytas žemės ūkio naudmenų ir (arba) kitas plotas;</text:span></text:p>
      <text:p text:style-name="P89"><text:span text:style-name="T90">3.2</text:span><text:span text:style-name="T91">.</text:span><text:span text:style-name="T92"><text:s/>deklaruotas plotas</text:span><text:span text:style-name="T93"><text:s/>– paramos paraiškoje nurodytų laukų, už kuriuos žemės ūkio veiklos subjektas prašo išmokų, plotų suma;</text:span></text:p>
      <text:p text:style-name="P94"><text:span text:style-name="T95">3.3</text:span><text:span text:style-name="T96">.<text:s/></text:span><text:span text:style-name="T97">Europos Bendrijos svarbos natūrali</text:span><text:span text:style-name="T98">ų ir saugomų rūšių buveinių plotai</text:span><text:span text:style-name="T99"><text:s/>‒ plotiniai, vektoriniai ir taškiniai objektai, žymintys Europos Bendrijos svarbos natūralius buveinių tipus, saugomų rūšių radavietes ir augavietes ir skelbiami Lietuvos erdvinės informacijos portale ir (arba) Saugomų rū</text:span><text:span text:style-name="T100">šių informacinėje sistemoje;</text:span></text:p>
      <text:p text:style-name="P101"><text:span text:style-name="T102">3.4</text:span><text:span text:style-name="T103">.<text:s/></text:span><text:span text:style-name="T104">įsipareigojimų ar jų dalies perdavimas</text:span><text:span text:style-name="T105"><text:s/>– vieno žemės ūkio veiklos subjekto įsipareigojimų ar jų dalies pagal priemonės „Agrarinė aplinkosauga ir klimatas“ veiklas perleidimas kitam žemės ūkio veiklos subjektui;</text:span></text:p>
      <text:p text:style-name="P106"><text:span text:style-name="T107">3.5</text:span><text:span text:style-name="T108">.</text:span><text:span text:style-name="T109"><text:s/>pagal nacionalinę žemės ūkio ir maisto kokybės sistemą pagamintų žemės ūkio ir maisto produktų sertifikatas<text:s/></text:span><text:span text:style-name="T110">(toliau – sertifikatas)<text:s/></text:span><text:span text:style-name="T111">–<text:s/></text:span><text:span text:style-name="T112">sertifikavimo įstaigos išduodamas dokumentas, kuriuo patvirtinama, kad vaisiai, uogos ir daržovės, jų perdirbimas ir (ar</text:span><text:span text:style-name="T113">ba) teikimas rinkai atitinka<text:s/></text:span><text:span text:style-name="T114">Pagal nacionalinę žemės ūkio ir maisto kokybės sistemą užaugintų<text:s/></text:span><text:span text:style-name="T115">šviežių vaisių, uogų ir daržovių, taip pat jų perdirbtų produktų specifikacijos reikalavimus;</text:span></text:p>
      <text:p text:style-name="P116"><text:span text:style-name="T117">3.6</text:span><text:span text:style-name="T118">.</text:span><text:span text:style-name="T119"><text:s/>pagal nacionalinę žemės ūkio ir maisto kokybės sistemą užau</text:span><text:span text:style-name="T120">ginti vaisiai, uogos ir daržovės –<text:s/></text:span><text:span text:style-name="T121">vaisiai, uogos ir daržovės, užauginti l</text:span><text:span text:style-name="T122">aikantis Pagal nacionalinę žemės ūkio ir maisto kokybės sistemą užaugintų<text:s/></text:span><text:span text:style-name="T123">šviežių vaisių, uogų ir daržovių, taip pat jų perdirbtų produktų specifikacijos reikalavimų ir turintys sert</text:span><text:span text:style-name="T124">ifikatą, kuriuo tai patvirtinama;</text:span></text:p>
      <text:p text:style-name="P125"><text:span text:style-name="T126">3.7</text:span><text:span text:style-name="T127">.</text:span><text:span text:style-name="T128"><text:s/>Pagal nacionalinę žemės ūkio ir maisto kokybės sistemą užaugintų šviežių vaisių, uogų ir daržovių, taip pat jų perdirbtų produktų specifikacija<text:s/></text:span><text:span text:style-name="T129">(toliau − specifikacija)</text:span><text:span text:style-name="T130"><text:s/>–<text:s/></text:span><text:span text:style-name="T131">Lietuvos Respublikos žemės ūkio ministro 2008 m. birželio 4 d. įsakymu Nr. 3D-308 <text:s/>„</text:span><text:span text:style-name="T132">Dėl pagal nacionalinę žemės ūkio ir maisto kokybės sistemą pagamintų produktų specifikacijų patvirtinimo“</text:span><text:span text:style-name="T133"><text:s/>patvirtintas dokumentas, kuriame nurodomi išsamūs pagal nacionalin</text:span><text:span text:style-name="T134">ę žemės ūkio ir maisto kokybės sistemą auginamų šviežių vaisių, uogų ir daržovių, taip pat jų perdirbimo ir (arba) tiekimo rinkai reikalavimai;</text:span></text:p>
      <text:p text:style-name="P135"><text:span text:style-name="T136">3.8</text:span><text:span text:style-name="T137">.<text:s/></text:span><text:span text:style-name="T138">pareiškėjo ar paramos gavėjo duomenų ir dokumentų patikra<text:s/></text:span><text:span text:style-name="T139">(toliau – patikra) – fizinis ir (arba) admini</text:span><text:span text:style-name="T140">stracinis pareiškėjo ar paramos gavėjo pateiktų duomenų ir dokumentų tikrinimas;</text:span></text:p>
      <text:p text:style-name="P141"><text:span text:style-name="T142">3.9</text:span><text:span text:style-name="T143">.<text:s/></text:span><text:span text:style-name="T144">pusiau natūrali pieva</text:span><text:span text:style-name="T145"><text:s/>– seniau kaip prieš penkerius metus arta arba įsėta pieva;</text:span></text:p>
      <text:p text:style-name="P146"><text:span text:style-name="T147">3.10</text:span><text:span text:style-name="T148">.<text:s/></text:span><text:span text:style-name="T149">sertifikuotas vaisių, uogų ir daržovių auginimo pagal nacionalinę žemės ūkio ir maisto kokybės sistemą plotas<text:s/></text:span><text:span text:style-name="T150">(toliau – sertifikuotas plotas)</text:span><text:span text:style-name="T151"><text:s/>–<text:s/></text:span><text:span text:style-name="T152">sertifikavimo įstaigos patvirtintas vaisių, uogų ir daržovių auginimo plotas, kuriame laikomasi<text:s/></text:span><text:span text:style-name="T153">Pagal nacionalin</text:span><text:span text:style-name="T154">ę žemės ūkio ir maisto kokybės sistemą užaugintų</text:span><text:span text:style-name="T155"><text:s/>šviežių vaisių, uogų ir daržovių, taip pat jų perdirbtų produktų specifikacijos reikalavimų.<text:s/></text:span></text:p>
      <text:p text:style-name="P156">Punkto pakeitimai:</text:p>
      <text:p text:style-name="P157"><text:span text:style-name="T158">Nr.<text:s/></text:span><text:a xlink:href="https://www.e-tar.lt/portal/legalAct.html?documentId=d6fe1810cfcd11e583a295d9366c7ab3" office:target-frame-name="_top" xlink:show="replace"><text:span text:style-name="T159">3D-63</text:span></text:a><text:span text:style-name="T160">, 2016-02-10, paskelbta TAR 2016-02-10, i. k. 2016-02607</text:span></text:p>
      <text:p text:style-name="Normal"/>
      <text:p text:style-name="P161"><text:span text:style-name="T162">4</text:span><text:span text:style-name="T163">. Kitos šiose Taisyklėse vartojamos sąvokos apibrėžtos Lietuvos Respublikos ūkininko ūkio įstatyme, Lietuvos Respublikos žemės ūkio bendrovių įstatyme, Lietuvos Respublikos koope</text:span><text:span text:style-name="T164">ratinių bendrovių (kooperatyvų) įstatyme ir kituose teisės aktuose.</text:span></text:p>
      <text:p text:style-name="P165"/>
      <text:p text:style-name="P166"><text:span text:style-name="T167">III</text:span><text:span text:style-name="T168">.<text:s/></text:span><text:span text:style-name="T169">PRIEMONĖS PRIORITETAI, TIKSLINĖS SRITYS IR KOMPLEKSINIAI TIKSLAI</text:span></text:p>
      <text:p text:style-name="P170"/>
      <text:p text:style-name="P171"><text:span text:style-name="T172">5</text:span><text:span text:style-name="T173">.<text:s/></text:span><text:span text:style-name="T174">Priemonės prioritetai:</text:span></text:p>
      <text:p text:style-name="P175"><text:span text:style-name="T176">5.1</text:span><text:span text:style-name="T177">. atkurti, išsaugoti ir pagerinti su žemės ūkiu susijusias ekosistemas;</text:span></text:p>
      <text:p text:style-name="P178"><text:span text:style-name="T179">5.2</text:span><text:span text:style-name="T180">. skatinti efektyvų išteklių naudojimą ir remti perėjimą prie klimato kaitai atsparių, mažo anglies dioksido kiekio, technologijų taikymo žemės ūkio, maisto sektoriuose.</text:span></text:p>
      <text:p text:style-name="P181"><text:span text:style-name="T182">6</text:span><text:span text:style-name="T183">. Priemonės veiklų įgyvendinimas prisideda prie šių tikslinių sričių:</text:span></text:p>
      <text:p text:style-name="P184"><text:span text:style-name="T185">6.1</text:span><text:span text:style-name="T186">. biologinės įvairovės atkūrimo, išsaugojimo ir didinimo, palaikant arba atstatant pakankamos įvairovės ir ploto buveines bei skatinant aplinkai draugišką ūkininkavimą, ypatingai jautriose gamtiniu požiūriu teritorijose;</text:span></text:p>
      <text:p text:style-name="P187"><text:span text:style-name="T188">6.2</text:span><text:span text:style-name="T189">. priemonių, susijusių su B</text:span><text:span text:style-name="T190">endrosios vandens politikos direktyvos 2000/60/EB, direktyvos 2009/128/EB, nustatančios Bendrijos veiksmų pagrindus siekiant tausiojo pesticidų naudojimo ir direktyvos 91/676/EEB dėl vandens apsaugos nuo taršos nitratais iš žemės ūkio šaltinių, įgyvendinim</text:span><text:span text:style-name="T191">o ir tęstinumo užtikrinimo, siekiant vandentvarkos gerinimo, įskaitant trąšų ir augalų apsaugos produktų tvarkymą;<text:s/></text:span></text:p>
      <text:p text:style-name="P192"><text:span text:style-name="T193">6.3</text:span><text:span text:style-name="T194">. apsaugoti dirvožemį nuo degradacijos ir erozijos, siekiant gerinti dirvožemio kokybę bei skatinant prisitaikymą prie klimato kaitos</text:span><text:span text:style-name="T195">;</text:span></text:p>
      <text:p text:style-name="P196"><text:span text:style-name="T197">6.</text:span><text:span text:style-name="T198">4</text:span><text:span text:style-name="T199">. specifinių teritorijų tvarkymo, siekiant didesnės anglies dvideginio absorbcijos ir emisijos mažinimo.</text:span></text:p>
      <text:p text:style-name="P200"><text:span text:style-name="T201">7</text:span><text:span text:style-name="T202">.</text:span><text:span text:style-name="T203"><text:s/></text:span><text:span text:style-name="T204">Priemonės<text:s/></text:span><text:span text:style-name="T205">veiklų įgyvendinimas prisideda prie<text:s/></text:span><text:span text:style-name="T206">kompleksinių tikslų, orientuotų į aplinkos apsaugą, klimato kaitos švelninimą ir prisitaikymą prie jo, taikant atitinkamą žemės ūkio praktiką, suderinamą<text:s/></text:span><text:span text:style-name="T207">su aplinkos, kraštovaizdžio ypatumais, gamtinių išteklių, dirvožemio išsaugojimu ir gerinimu.</text:span></text:p>
      <text:p text:style-name="P208"/>
      <text:p text:style-name="P209"><text:span text:style-name="T210">IV</text:span><text:span text:style-name="T211">.<text:s/></text:span><text:span text:style-name="T212">REMIAMA VEIKLA IR PARAMOS DYDIS</text:span></text:p>
      <text:p text:style-name="P213"/>
      <text:p text:style-name="P214"><text:span text:style-name="T215">8</text:span><text:span text:style-name="T216">. Priemonės „Agrarinė aplinkosauga ir klimatas“ remiamos veiklos:</text:span></text:p>
      <text:p text:style-name="P217"><text:span text:style-name="T218">8.1</text:span><text:span text:style-name="T219">. „Ekstensyvus pievų tvarkymas ganant gyvulius“– 101 Eur už ha;</text:span></text:p>
      <text:p text:style-name="P220"><text:span text:style-name="T221">8.2</text:span><text:span text:style-name="T222">. „Specifinių pievų tvarkymas“ – 69 Eur už ha;</text:span></text:p>
      <text:p text:style-name="P223"><text:span text:style-name="T224">8.3</text:span><text:span text:style-name="T225">. „Ekstensyvus<text:s/></text:span><text:span text:style-name="T226">šlapynių tvarkymas“ – 208 Eur už ha;</text:span></text:p>
      <text:p text:style-name="P227"><text:span text:style-name="T228">8.4</text:span><text:span text:style-name="T229">.<text:s/></text:span><text:span text:style-name="T230">„Nykstančios m</text:span><text:span text:style-name="T231">eldinių nendrinukių populiacijos buveinių saugojimas natūraliose ir pusiau natūraliose pievose“ – 291 Eur už ha;</text:span></text:p>
      <text:p text:style-name="P232"><text:span text:style-name="T233">8.5</text:span><text:span text:style-name="T234">. „Nykstančios meldinių nendrinukių populiacijos buveinių saugojimas šlapynė</text:span><text:span text:style-name="T235">se“ – 160 Eur už ha;</text:span></text:p>
      <text:p text:style-name="P236"><text:span text:style-name="T237">8.6</text:span><text:span text:style-name="T238">. „Medingųjų augalų arba daugiamečių žolių juostos ar laukai ariamojoje žemėje“ veiklos sritys:</text:span></text:p>
      <text:p text:style-name="P239"><text:span text:style-name="T240">8.6.1</text:span><text:span text:style-name="T241">. „Medingųjų augalų juostos ar laukai ariamojoje žemėje“ – 97 Eur už ha;</text:span></text:p>
      <text:p text:style-name="P242"><text:span text:style-name="T243">8.6.2</text:span><text:span text:style-name="T244">. „Daugiamečių žolių juostos ar laukai aria</text:span><text:span text:style-name="T245">mojoje žemėje“ – 65 Eur už ha;</text:span><text:span text:style-name="T246"><text:s/></text:span></text:p>
      <text:p text:style-name="P247">Punkto pakeitimai:</text:p>
      <text:p text:style-name="P248"><text:span text:style-name="T249">Nr.<text:s/></text:span><text:a xlink:href="https://www.e-tar.lt/portal/legalAct.html?documentId=454ec6101b5511e79800e8266c1e5d1b" office:target-frame-name="_top" xlink:show="replace"><text:span text:style-name="T250">3D-237</text:span></text:a><text:span text:style-name="T251">, 2017-04-07, paskelbta TAR 2017-04-07, i. k. 2017-06013</text:span></text:p>
      <text:p text:style-name="Normal"/>
      <text:p text:style-name="P252"><text:span text:style-name="T253">8.7</text:span><text:span text:style-name="T254">. „Vandens telkinių apsauga<text:s/></text:span><text:span text:style-name="T255">nuo taršos ir dirvos erozijos ariamojoje žemėje“ – 221 Eur už ha;</text:span></text:p>
      <text:p text:style-name="P256"><text:span text:style-name="T257">8.8</text:span><text:span text:style-name="T258">. „Melioracijos griovių šlaitų priežiūra“:</text:span></text:p>
      <text:p text:style-name="P259">– išvežant nušienautą žolę – 155 Eur <text:s/>už ha;</text:p>
      <text:p text:style-name="P260"><text:span text:style-name="T261">– nušienautą susmulkintą žolę paskleidžiant ant melioracijos griovio šlaito – 141 Eur už ha;</text:span></text:p>
      <text:p text:style-name="P262"><text:span text:style-name="T263">8.9</text:span><text:span text:style-name="T264">. „Rizikos“ vandens telkinių būklės gerinimas“ – 232 Eur už ha;</text:span></text:p>
      <text:p text:style-name="P265"><text:span text:style-name="T266">8.10</text:span><text:span text:style-name="T267">. „Tausojanti aplinką vaisių ir daržovių auginimo sistema“:</text:span></text:p>
      <text:p text:style-name="P268">- daržovėms ir bulvėms – 318 Eur už ha;</text:p>
      <text:p text:style-name="P269"><text:span text:style-name="T270">- vaisiams ir uogoms – 336 Eur už ha;</text:span><text:span text:style-name="T271"><text:s/></text:span></text:p>
      <text:p text:style-name="P272">Punkto pakeitimai:</text:p>
      <text:p text:style-name="P273"><text:span text:style-name="T274">Nr.<text:s/></text:span><text:a xlink:href="https://www.e-tar.lt/portal/legalAct.html?documentId=454ec6101b5511e79800e8266c1e5d1b" office:target-frame-name="_top" xlink:show="replace"><text:span text:style-name="T275">3D-237</text:span></text:a><text:span text:style-name="T276">, 2017-04-07, paskelbta TAR 2017-04-07, i. k. 2017-06013</text:span></text:p>
      <text:p text:style-name="Normal"/>
      <text:p text:style-name="P277"><text:span text:style-name="T278">8.11</text:span><text:span text:style-name="T279">. „Dirvožemio apsauga“ už ankštinių augalų arba daugiamečių žolių auginimą – 45 Eur už<text:s/></text:span><text:span text:style-name="T280">ha.</text:span></text:p>
      <text:p text:style-name="P281"/>
      <text:p text:style-name="P282"><text:span text:style-name="T283">V</text:span><text:span text:style-name="T284">.<text:s/></text:span><text:span text:style-name="T285">GALIMI PAREIŠKĖJAI</text:span></text:p>
      <text:p text:style-name="P286"/>
      <text:p text:style-name="P287"><text:span text:style-name="T288">9</text:span><text:span text:style-name="T289">. Pareiškėjai gali būti fiziniai ir juridiniai asmenys.</text:span></text:p>
      <text:p text:style-name="P290"><text:span text:style-name="T291">10</text:span><text:span text:style-name="T292">. Pareiškėjo ir (arba) paramos gavėjo mirties arba ilgalaikio profesinio nedarbingumo atveju, kaip nurodyta reglamento (ES) Nr. 1306/2013 2 straipsnio 2<text:s/></text:span><text:span text:style-name="T293">dalies a ir b punktuose, parama pagal Priemonės veiklą gali būti mokama įsipareigojimų perėmėjui, jeigu jis įsipareigojimų perėmimo metu atitinka pareiškėjams keliamus tinkamumo kriterijus ir laikosi prisiimtų įsipareigojimų.<text:s/></text:span></text:p>
      <text:p text:style-name="P294">Punkto pakeitimai:</text:p>
      <text:p text:style-name="P295"><text:span text:style-name="T296">Nr.<text:s/></text:span><text:a xlink:href="https://www.e-tar.lt/portal/legalAct.html?documentId=a656d81065fd11e7b85cfdc787069b42" office:target-frame-name="_top" xlink:show="replace"><text:span text:style-name="T297">3D-454</text:span></text:a><text:span text:style-name="T298">, 2017-07-10, paskelbta TAR 2017-07-12, i. k. 2017-11972</text:span></text:p>
      <text:p text:style-name="Normal"/>
      <text:p text:style-name="P299"><text:span text:style-name="T300">vI</text:span><text:span text:style-name="T301">.<text:s/></text:span><text:span text:style-name="T302">TINKAMUMO SĄLYGOS IR REIKALAVIMAI PARAMAI GAUTI</text:span></text:p>
      <text:p text:style-name="P303"/>
      <text:p text:style-name="P304"><text:span text:style-name="T305">11</text:span><text:span text:style-name="T306">. Pareiškėjas laikomas tinkamu<text:s/></text:span><text:span text:style-name="T307">gauti paramą, jei atitinka šiame Taisyklių skyriuje išvardytas tinkamumo gauti paramą sąlygas ir reikalavimus. Pareiškėjo tinkamumas gauti paramą vertinamas pagal paramos paraiškos pateikimo dieną pateiktus, dokumentais pagrįstus bei viešuosiuose registruo</text:span><text:span text:style-name="T308">se esančius duomenis.</text:span><text:span text:style-name="T309"><text:s/></text:span></text:p>
      <text:p text:style-name="P310">Punkto pakeitimai:</text:p>
      <text:p text:style-name="P311"><text:span text:style-name="T312">Nr.<text:s/></text:span><text:a xlink:href="https://www.e-tar.lt/portal/legalAct.html?documentId=454ec6101b5511e79800e8266c1e5d1b" office:target-frame-name="_top" xlink:show="replace"><text:span text:style-name="T313">3D-237</text:span></text:a><text:span text:style-name="T314">, 2017-04-07, paskelbta TAR 2017-04-07, i. k. 2017-06013</text:span></text:p>
      <text:p text:style-name="Normal"/>
      <text:p text:style-name="P315"><text:span text:style-name="T316">12</text:span><text:span text:style-name="T317">. Bendrosios sąlygos ir reikalavimai:</text:span></text:p>
      <text:p text:style-name="P318"><text:span text:style-name="T319">12.1</text:span><text:span text:style-name="T320">. paramos paraišką teikia subjektas, įvardytas galimu pareiškėju šių Taisyklių V skyriuje;</text:span></text:p>
      <text:p text:style-name="P321"><text:span text:style-name="T322">12.2</text:span><text:span text:style-name="T323">. veikla atitinka šių Taisyklių III skyriuje nurodytą prioritetą, tikslines sritis ir kompleksinius tikslus;</text:span></text:p>
      <text:p text:style-name="P324"><text:span text:style-name="T325">12.3</text:span><text:span text:style-name="T326">.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327">liau – Sodra), o pareiškėjas, kuris yra fizinis asmuo, – tik Sodrai.<text:s/></text:span><text:span text:style-name="T328">Atitiktis šiam kriterijui vertinama nuo paramos paraiškos pateikimo dienos iki kitų kalendorinių metų birželio 1 d.<text:s/></text:span><text:span text:style-name="T329">Ši nuostata netaikoma įstaigoms, kurių veikla yra finansuojama iš valst</text:span><text:span text:style-name="T330">ybės ar savivaldybės biudžeto, bei juridiniams asmenims, kuriems Lietuvos Respublikos teisės aktų nustatyta tvarka yra atidėti socialinio draudimo įmokų ir (arba) mokesčių mokėjimo terminai;</text:span></text:p>
      <text:p text:style-name="P331"><text:span text:style-name="T332">12.4</text:span><text:span text:style-name="T333">. pareiškėjui nėra iškelta byla dėl bankroto arba jo įmon</text:span><text:span text:style-name="T334">ė ir (arba) veikla nėra likviduojama;</text:span></text:p>
      <text:p text:style-name="P335"><text:span text:style-name="T336">12.5</text:span><text:span text:style-name="T337">. pareiškėjas įgyvendina Priemonės veiklas Lietuvos Respublikos teritorijoje;</text:span></text:p>
      <text:p text:style-name="P338"><text:span text:style-name="T339">12.6</text:span><text:span text:style-name="T340">. pareiškėjas, kaip valdos valdytojas, savo vardu yra įregistravęs valdą Lietuvos Respublikos žemės ūkio ir kaimo verslo reg</text:span><text:span text:style-name="T341">istre Lietuvos Respublikos žemės ūkio ministro 2008 m. gegužės 15 d. įsakymo Nr. 3D-278 „Dėl žemės ūkio valdų registravimo Lietuvos Respublikos žemės ūkio ir kaimo verslo registre“ nustatyta tvarka;</text:span></text:p>
      <text:p text:style-name="P342"><text:span text:style-name="T343">12.7</text:span><text:span text:style-name="T344">. pareiškėjas nuo pirmos paramos paraiškos pateik</text:span><text:span text:style-name="T345">imo dienos kasmet deklaruoja žemės ūkio naudmenas ir pasėlius;</text:span></text:p>
      <text:p text:style-name="P346"><text:span text:style-name="T347">12.8</text:span><text:span text:style-name="T348">. pareiškėjas prisiima ir laikosi įsipareigojimų pagal veiklą deklaruotuose plotuose 5 arba 6 <text:s/>metus (taikoma nuo 2017 m. teikiamoms paramos paraiškoms);</text:span></text:p>
      <text:p text:style-name="P349"><text:span text:style-name="T350">12.9</text:span><text:span text:style-name="T351">. pareiškėjams pagal Pr</text:span><text:span text:style-name="T352">iemonę parama neteikiama, jei jie yra valdos perleidėjai (visam laikui yra nutraukę prekinę žemės ūkio gamybą) ir gauna paramą pagal Kaimo plėtros 2004–2006 metų plano arba Lietuvos kaimo plėtros 2007–2013 metų programos priemonę „Ankstyvas pasitraukimas i</text:span><text:span text:style-name="T353">š prekinės žemės ūkio gamybos“;</text:span></text:p>
      <text:p text:style-name="P354"><text:span text:style-name="T355">12.10</text:span><text:span text:style-name="T356">. veikloje „Tausojanti aplinką vaisių ir daržovių auginimo sistema“ dalyvaujančiam pareiškėjui draudžiama tyčia dalyti valdą, siekiant gauti didesnę paramos sumą. Tyčiniu valdos dalijimu laikomas dirbtinis valdos pl</text:span><text:span text:style-name="T357">oto suskirstymas į dalis (skaidymas), sumažinant ankstesniais metais deklaruotą plotą. Tyčiniu valdos dalijimu taip pat laikomi atvejai, kai, nustačius valdos dalijimą ir Agentūrai paprašius, pareiškėjai Agentūros nustatyta tvarka nepateikia per pranešime<text:s/></text:span><text:span text:style-name="T358">nurodytą terminą prašomų įrodymo dokumentų (taikoma 2016 metais pateiktoms paramos paraiškoms);</text:span></text:p>
      <text:p text:style-name="P359"><text:span text:style-name="T360">12.11</text:span><text:span text:style-name="T361">. pareiškėjui draudžiama kurti galimai neteisėtas sąlygas gauti paramą pagal veiklą „Tausojanti aplinką vaisių ir daržovių auginimo sistema“. Atitiktis</text:span><text:span text:style-name="T362"><text:s/>šiam reikalavimui vertinama pagal Galimai neteisėtų sąlygų, sukurtų siekiant gauti tiesiogines išmokas ir paramą už plotus pagal Lietuvos kaimo plėtros 2014–2020 metų programos priemones, nustatymo metodiką, patvirtintą Lietuvos Respublikos žemės ūkio min</text:span><text:span text:style-name="T363">istro 2016 m. rugsėjo 28 d. įsakymu Nr. 3D-560 „Dėl Galimai neteisėtų sąlygų, sukurtų siekiant gauti tiesiogines išmokas ir paramą už plotus pagal Lietuvos kaimo plėtros 2014–2020 metų programos priemones, nustatymo metodikos patvirtinimo“ (toliau – Galima</text:span><text:span text:style-name="T364">i neteisėtų sąlygų nustatymo metodika) (taikoma 2016 metais pateiktoms paramos paraiškoms).</text:span><text:span text:style-name="T365"><text:s/></text:span></text:p>
      <text:p text:style-name="P366">Punkto pakeitimai:</text:p>
      <text:p text:style-name="P367"><text:span text:style-name="T368">Nr.<text:s/></text:span><text:a xlink:href="https://www.e-tar.lt/portal/legalAct.html?documentId=454ec6101b5511e79800e8266c1e5d1b" office:target-frame-name="_top" xlink:show="replace"><text:span text:style-name="T369">3D-237</text:span></text:a><text:span text:style-name="T370">, 2017-04-07, paskelbta TAR<text:s/></text:span><text:span text:style-name="T371">2017-04-07, i. k. 2017-06013</text:span></text:p>
      <text:p text:style-name="Normal"/>
      <text:p text:style-name="P372"><text:span text:style-name="T373">13</text:span><text:span text:style-name="T374">. Tinkamumo kriterijai:</text:span></text:p>
      <text:p text:style-name="P375"><text:span text:style-name="T376">13.1</text:span><text:span text:style-name="T377">. tinkamas paramai plotas pagal kiekvieną Priemonės veiklą, už kurį mokama kompensacinė išmoka, yra ne mažesnis kaip 1 ha (išskyrus veiklas „Medingųjų augalų arba daugiamečių žolių juostos a</text:span><text:span text:style-name="T378">r laukai ariamojoje žemėje“, <text:s/>„Vandens telkinių apsauga nuo taršos ir dirvos erozijos ariamojoje žemėje“ ir „Rizikos“ vandens telkinių būklės gerinimas“);</text:span><text:span text:style-name="T379"><text:s/></text:span></text:p>
      <text:p text:style-name="P380">Punkto pakeitimai:</text:p>
      <text:p text:style-name="P381"><text:span text:style-name="T382">Nr.<text:s/></text:span><text:a xlink:href="https://www.e-tar.lt/portal/legalAct.html?documentId=d6fe1810cfcd11e583a295d9366c7ab3" office:target-frame-name="_top" xlink:show="replace"><text:span text:style-name="T383">3D-63</text:span></text:a><text:span text:style-name="T384">, 2016-02-10, paskelbta TAR 2016-02-10, i. k. 2016-02607</text:span></text:p>
      <text:p text:style-name="P385"><text:span text:style-name="T386">Nr.<text:s/></text:span><text:a xlink:href="https://www.e-tar.lt/portal/legalAct.html?documentId=454ec6101b5511e79800e8266c1e5d1b" office:target-frame-name="_top" xlink:show="replace"><text:span text:style-name="T387">3D-237</text:span></text:a><text:span text:style-name="T388">, 2017-04-07, paskelbta TAR 2017-04-07, i. k. 2017-06013</text:span></text:p>
      <text:p text:style-name="P389"><text:span text:style-name="T390">Nr.<text:s/></text:span><text:a xlink:href="https://www.e-tar.lt/portal/legalAct.html?documentId=a656d81065fd11e7b85cfdc787069b42" office:target-frame-name="_top" xlink:show="replace"><text:span text:style-name="T391">3D-454</text:span></text:a><text:span text:style-name="T392">, 2017-07-10, paskelbta TAR 2017-07-12, i. k. 2017-11972</text:span></text:p>
      <text:p text:style-name="Normal"/>
      <text:p text:style-name="P393"><text:span text:style-name="T394">13.2</text:span><text:span text:style-name="T395">. specifinės tinkamumo sąlygos siekiant gauti kompensacines išmokas:</text:span><text:s/></text:p>
      <text:p text:style-name="P396">Punkto pakeitimai:</text:p>
      <text:p text:style-name="P397"><text:span text:style-name="T398">Nr.<text:s/></text:span><text:a xlink:href="https://www.e-tar.lt/portal/legalAct.html?documentId=454ec6101b5511e79800e8266c1e5d1b" office:target-frame-name="_top" xlink:show="replace"><text:span text:style-name="T399">3D-237</text:span></text:a><text:span text:style-name="T400">, 2017-04-07, paskelbta TAR 2017-04-07, i. k. 2017-06013</text:span></text:p>
      <text:p text:style-name="P401"><text:span text:style-name="T402">13.2.1</text:span><text:span text:style-name="T403">. pagal veiklos „Medingųjų augalų arba daugiamečių žolių juostos ar laukai ariamojo</text:span><text:span text:style-name="T404">je žemėje“ sritis:</text:span></text:p>
      <text:p text:style-name="P405"><text:span text:style-name="T406">13.2.1.1. pagal veiklos sritį „Medingųjų augalų juostos ar laukai ariamojoje žemėje“ – ne mažesniame kaip 5 ha ariamosios žemės plote įveista ne mažesnė kaip 0,5 ha medingųjų augalų juosta ir (arba) laukas. Didinant medingųjų augalų juos</text:span><text:span text:style-name="T407">tų ar laukų plotą proporcingai turi būti vertinamas ariamosios žemės plotas;<text:s/></text:span></text:p>
      <text:p text:style-name="P408">Papunkčio pakeitimai:</text:p>
      <text:p text:style-name="P409"><text:span text:style-name="T410">Nr.<text:s/></text:span><text:a xlink:href="https://www.e-tar.lt/portal/legalAct.html?documentId=a656d81065fd11e7b85cfdc787069b42" office:target-frame-name="_top" xlink:show="replace"><text:span text:style-name="T411">3D-454</text:span></text:a><text:span text:style-name="T412">, 2017-07-10, paskelbta TAR 2017-07-12, i. k.<text:s/></text:span><text:span text:style-name="T413">2017-11972</text:span></text:p>
      <text:p text:style-name="Normal"/>
      <text:p text:style-name="P414"><text:span text:style-name="T415">13.2.1.2</text:span><text:span text:style-name="T416">. pagal veiklos sritį „Daugiamečių žolių juostos ar laukai ariamoje žemėje“ – ne mažesniame kaip 10 ha ariamosios žemės plote įveista ne mažiau kaip 2 ha ir ne daugiau kaip 5 ha daugiamečių žolių juosta / laukas;</text:span><text:span text:style-name="T417"><text:s/></text:span></text:p>
      <text:p text:style-name="P418">Punkto pakeitimai:</text:p>
      <text:p text:style-name="P419"><text:span text:style-name="T420">Nr.<text:s/></text:span><text:a xlink:href="https://www.e-tar.lt/portal/legalAct.html?documentId=454ec6101b5511e79800e8266c1e5d1b" office:target-frame-name="_top" xlink:show="replace"><text:span text:style-name="T421">3D-237</text:span></text:a><text:span text:style-name="T422">, 2017-04-07, paskelbta TAR 2017-04-07, i. k. 2017-06013</text:span></text:p>
      <text:p text:style-name="Normal"/>
      <text:p text:style-name="P423"><text:span text:style-name="T424">13.2.2</text:span><text:span text:style-name="T425">. pagal veiklą „Rizikos“ vandens telkinių būklės gerinimas“ – daugiamete<text:s/></text:span><text:span text:style-name="T426">ganykla arba pieva verčiamas ariamosios žemės plotas, ne mažesnis kaip 0,5 ha, esantis Lietuvos Respublikos aplinkos ministerijos (toliau – Aplinkos ministerija) ar jos įgaliotos institucijos patvirtintoje „Rizikos“ vandens telkinio baseino teritorijoje;</text:span></text:p>
      <text:p text:style-name="P427"><text:span text:style-name="T428">13.2.3.</text:span><text:span text:style-name="T429"><text:s/>Neteko galios nuo 2017-04-08</text:span></text:p>
      <text:p text:style-name="P430">Punkto naikinimas:</text:p>
      <text:p text:style-name="P431"><text:span text:style-name="T432">Nr.<text:s/></text:span><text:a xlink:href="https://www.e-tar.lt/portal/legalAct.html?documentId=454ec6101b5511e79800e8266c1e5d1b" office:target-frame-name="_top" xlink:show="replace"><text:span text:style-name="T433">3D-237</text:span></text:a><text:span text:style-name="T434">, 2017-04-07, paskelbta TAR 2017-04-07, i. k. 2017-06013</text:span></text:p>
      <text:p text:style-name="Normal"/>
      <text:p text:style-name="P435"><text:span text:style-name="T436">13.2.4</text:span><text:span text:style-name="T437">. pagal veiklą „Vandens</text:span><text:span text:style-name="T438"><text:s/>telkinių apsauga nuo taršos ir dirvos erozijos ariamojoje žemėje“ – ne mažesnis kaip 0,5 ha;</text:span><text:span text:style-name="T439"><text:s/></text:span></text:p>
      <text:p text:style-name="P440">Punkto pakeitimai:</text:p>
      <text:p text:style-name="P441"><text:span text:style-name="T442">Nr.<text:s/></text:span><text:a xlink:href="https://www.e-tar.lt/portal/legalAct.html?documentId=d6fe1810cfcd11e583a295d9366c7ab3" office:target-frame-name="_top" xlink:show="replace"><text:span text:style-name="T443">3D-63</text:span></text:a><text:span text:style-name="T444">, 2016-02-10, paskelbta TAR 2016-</text:span><text:span text:style-name="T445">02-10, i. k. 2016-02607</text:span></text:p>
      <text:p text:style-name="Normal"/>
      <text:p text:style-name="P446"><text:span text:style-name="T447">13.3</text:span><text:span text:style-name="T448">.<text:s/></text:span><text:span text:style-name="T449">mažiausias lauko plotas, už kurį mokamos kompensacinės išmokos pagal Priemonės veiklas „Ekstensyvus pievų tvarkymas ganant gyvulius“, „Specifinių pievų tvarkymas“, „Ekstensyvus šlapynių tvarkymas“, „Nykstančios meldinių n</text:span><text:span text:style-name="T450">endrinukių populiacijos buveinių saugojimas natūraliose ir pusiau natūraliose pievose“, „Nykstančios meldinių nendrinukių populiacijos buveinių saugojimas šlapynėse“, „Medingųjų augalų juostos ir arba laukai ariamojoje žemėje“, „Melioracijos griovių šlaitų</text:span><text:span text:style-name="T451"><text:s/>priežiūra“, „Tausojanti aplinką vaisių ir daržovių auginimo sistema“ ir <text:s/>„Dirvožemio apsauga“, išskyrus veiklas „Rizikos“ vandens telkinių būklės gerinimas“ ir <text:s/>„Vandens telkinių apsauga nuo taršos ir dirvos erozijos ariamojoje žemėje“ – 0,1 ha;<text:s/></text:span></text:p>
      <text:p text:style-name="P452">Punkto pakeitimai:</text:p>
      <text:p text:style-name="P453"><text:span text:style-name="T454">Nr.<text:s/></text:span><text:a xlink:href="https://www.e-tar.lt/portal/legalAct.html?documentId=d6fe1810cfcd11e583a295d9366c7ab3" office:target-frame-name="_top" xlink:show="replace"><text:span text:style-name="T455">3D-63</text:span></text:a><text:span text:style-name="T456">, 2016-02-10, paskelbta TAR 2016-02-10, i. k. 2016-02607</text:span></text:p>
      <text:p text:style-name="P457"><text:span text:style-name="T458">Nr.<text:s/></text:span><text:a xlink:href="https://www.e-tar.lt/portal/legalAct.html?documentId=454ec6101b5511e79800e8266c1e5d1b" office:target-frame-name="_top" xlink:show="replace"><text:span text:style-name="T459">3D-237</text:span></text:a><text:span text:style-name="T460">, 2017-04-07, paskelbta TAR 2017-04-07, i. k. 2017-06013</text:span></text:p>
      <text:p text:style-name="Normal"/>
      <text:p text:style-name="P461"><text:span text:style-name="T462">13.4</text:span><text:span text:style-name="T463">. siekdamas įgyti veiklai „Tausojanti aplinką vaisių ir daržovių auginimo sistema“ įgyve</text:span><text:span text:style-name="T464">ndinti reikalingų žinių ir gebėjimų, įsipareigojimų laikotarpiu pagal šią veiklą pareiškėjas įsipareigoja kasmet naudotis individualiomis konsultacinėmis paslaugomis, suteiktomis konsultantų, kurie yra akredituoti teikti paslaugas Konsultavimo įstaigų ir k</text:span><text:span text:style-name="T465">onsultantų akreditavimo taisyklių, patvirtintų Lietuvos Respublikos žemės ūkio ministro 2007 m. gegužės 18 d. įsakymu Nr. 3D-242 „Dėl Konsultavimo įstaigų ir konsultantų akreditavimo taisyklių patvirtinimo“, 5.2 papunktyje nurodytoje konsultavimo srityje (</text:span><text:span text:style-name="T466">agrarinės aplinkosaugos ir ūkininkavimo saugomose teritorijose konsultavimo klausimais) (toliau – specializuoti konsultantai);</text:span><text:span text:style-name="T467"><text:s/></text:span></text:p>
      <text:p text:style-name="P468">Punkto pakeitimai:</text:p>
      <text:p text:style-name="P469"><text:span text:style-name="T470">Nr.<text:s/></text:span><text:a xlink:href="https://www.e-tar.lt/portal/legalAct.html?documentId=454ec6101b5511e79800e8266c1e5d1b" office:target-frame-name="_top" xlink:show="replace"><text:span text:style-name="T471">3D-237</text:span></text:a><text:span text:style-name="T472">,</text:span><text:span text:style-name="T473"><text:s/>2017-04-07, paskelbta TAR 2017-04-07, i. k. 2017-06013</text:span></text:p>
      <text:p text:style-name="Normal"/>
      <text:p text:style-name="P474"><text:span text:style-name="T475">13.5</text:span><text:span text:style-name="T476">.<text:s/></text:span><text:span text:style-name="T477">pagal veiklą „</text:span><text:span text:style-name="T478">Tausojanti aplinką vaisių ir daržovių auginimo sistema“<text:s/></text:span><text:span text:style-name="T479">auginti vaisius, uogas ir (arba) daržoves laikantis specifikacijoje išdėstytų reikalavimų. Tinkamos sertifikuoti<text:s/></text:span><text:span text:style-name="T480">vaisių, uogų ir daržovių rūšys pateikiamos šių Taisyklių 6 priede.</text:span><text:span text:style-name="T481"><text:s/></text:span></text:p>
      <text:p text:style-name="P482">Punkto pakeitimai:</text:p>
      <text:p text:style-name="P483"><text:span text:style-name="T484">Nr.<text:s/></text:span><text:a xlink:href="https://www.e-tar.lt/portal/legalAct.html?documentId=d6fe1810cfcd11e583a295d9366c7ab3" office:target-frame-name="_top" xlink:show="replace"><text:span text:style-name="T485">3D-63</text:span></text:a><text:span text:style-name="T486">, 2016-02-10, paskelbta TAR 2016-02-10, i. k. 2016-02607</text:span></text:p>
      <text:p text:style-name="Normal"/>
      <text:p text:style-name="P487"><text:span text:style-name="T488">13.6</text:span><text:span text:style-name="T489">.<text:s/></text:span><text:span text:style-name="T490">pagal Priemonė veiklą „Ekstensyvus pievų tvarkymas ganant gyvulius“ pareiškėjai turi laikyti ne mažiau kaip 0,3 sutartinio gyvulio (toliau – SG) 1 ha deklaruoto pagal Priemonės veiklą ploto. Gyvulių perskaičiavimo į SG būdas pateikiamas šių Taisykl</text:span><text:span text:style-name="T491">ių 19.10 papunktyje</text:span><text:span text:style-name="T492">.</text:span></text:p>
      <text:p text:style-name="P493">Papildyta punktu:</text:p>
      <text:p text:style-name="P494"><text:span text:style-name="T495">Nr.<text:s/></text:span><text:a xlink:href="https://www.e-tar.lt/portal/legalAct.html?documentId=d6fe1810cfcd11e583a295d9366c7ab3" office:target-frame-name="_top" xlink:show="replace"><text:span text:style-name="T496">3D-63</text:span></text:a><text:span text:style-name="T497">, 2016-02-10, paskelbta TAR 2016-02-10, i. k. 2016-02607</text:span></text:p>
      <text:p text:style-name="Normal"/>
      <text:p text:style-name="P498"><text:span text:style-name="T499">14</text:span><text:span text:style-name="T500">. Pareiškėjai, prisiėmę įsipareigojimus paga</text:span><text:span text:style-name="T501">l Lietuvos kaimo plėtros 2007–2013 metų programos priemonės „Agrarinės aplinkosaugos išmokos“ programas ir (arba) veiklas, išskyrus programą „Ekologinis ūkininkavimas“, privalo:</text:span><text:span text:style-name="T502"><text:s/></text:span></text:p>
      <text:p text:style-name="P503">Punkto pakeitimai:</text:p>
      <text:p text:style-name="P504"><text:span text:style-name="T505">Nr.<text:s/></text:span><text:a xlink:href="https://www.e-tar.lt/portal/legalAct.html?documentId=454ec6101b5511e79800e8266c1e5d1b" office:target-frame-name="_top" xlink:show="replace"><text:span text:style-name="T506">3D-237</text:span></text:a><text:span text:style-name="T507">, 2017-04-07, paskelbta TAR 2017-04-07, i. k. 2017-06013</text:span></text:p>
      <text:p text:style-name="P508"><text:span text:style-name="T509">14.1</text:span><text:span text:style-name="T510">. tęsti visus<text:s/></text:span><text:span text:style-name="T511">likusius pagal Priemonės programas ir (arba) veiklas prisiimtus įsipareigojimus, deklaruodamas tuos pačius pagal atitinkamą programą ir (arba) veiklą deklaruotus plotus. Tęsiamiems įsipareigojimams bus taikomos 2007–2013 m. Priemonės „Agrarinės aplinkosaug</text:span><text:span text:style-name="T512">os išmokos“ įgyvendinimo taisyklės, išskyrus Pagrindinius reikalavimus ir sankcijas už jų nesilaikymą, kurie pagal veiklas nurodyti šių Taisyklių 1 priede (toliau – Pagrindiniai reikalavimai), išskyrus šiuos atvejus:<text:s/></text:span></text:p>
      <text:p text:style-name="P513"><text:span text:style-name="T514">14.1.1</text:span><text:span text:style-name="T515">. kai pareiškėjai tęsia likusi</text:span><text:span text:style-name="T516">us prisiimtus įsipareigojimus pagal Lietuvos kaimo plėtros 2007–2013 metų programos priemonės „Agrarinės aplinkosaugos išmokos“ programos „Kraštovaizdžio tvarkymas“ veiklas: „Natūralių ir pusiau natūralių pievų tvarkymas“, „Šlapynių tvarkymas“,<text:s/></text:span><text:span text:style-name="T517">„</text:span><text:span text:style-name="T518">Vandens te</text:span><text:span text:style-name="T519">lkinių pakrančių apsaugos juostos tvarkymas pievose“,</text:span><text:span text:style-name="T520"><text:s/>„Ražienų laukai per žiemą“</text:span><text:span text:style-name="T521">, „Kraštovaizdžio elementų valdoje (gyvatvorių) tvarkymas“ bus taikomos 2007–2013 m. Priemonės „Agrarinės aplinkosaugos išmokos“ įgyvendinimo taisyklės;</text:span></text:p>
      <text:p text:style-name="P522"><text:span text:style-name="T523">14.1.2</text:span><text:span text:style-name="T524">. pareiškėjai</text:span><text:span text:style-name="T525">, 2014 m. pateikę paraiškas ir įvykdę įsipareigojimus pagal Priemonę „Pelno nesiekiančios investicijos“, privalo tęsti įsipareigojimus deklaruodami tą patį plotą ir vykdyti įsipareigojimus pagal Lietuvos kaimo plėtros 2014–2020 metų programos priemonės vei</text:span><text:span text:style-name="T526">klą „Melioracijos griovių šlaitų priežiūra“</text:span><text:span text:style-name="T527">.<text:s/></text:span></text:p>
      <text:p text:style-name="P528"><text:span text:style-name="T529">14.2.</text:span><text:span text:style-name="T530"><text:s/>Neteko galios nuo 2016-02-11</text:span></text:p>
      <text:p text:style-name="P531">Punkto naikinimas:</text:p>
      <text:p text:style-name="P532"><text:span text:style-name="T533">Nr.<text:s/></text:span><text:a xlink:href="https://www.e-tar.lt/portal/legalAct.html?documentId=d6fe1810cfcd11e583a295d9366c7ab3" office:target-frame-name="_top" xlink:show="replace"><text:span text:style-name="T534">3D-63</text:span></text:a><text:span text:style-name="T535">, 2016-02-10, paskelbta TAR 2016-02-10, i. k.</text:span><text:span text:style-name="T536"><text:s/>2016-02607</text:span></text:p>
      <text:p text:style-name="Normal"/>
      <text:p text:style-name="P537"><text:span text:style-name="T538">15</text:span><text:span text:style-name="T539">.</text:span><text:span text:style-name="T540"><text:s/></text:span><text:span text:style-name="T541">Pareiškėjui ir (arba) paramos gavėjui draudžiama tame pačiame pagal veiklą deklaruotame plote vykdyti daugiau nei vieną iš šiose Taisyklėse minimų Priemonės veiklų.</text:span><text:span text:style-name="T542"><text:s/></text:span></text:p>
      <text:p text:style-name="P543">Punkto pakeitimai:</text:p>
      <text:p text:style-name="P544"><text:span text:style-name="T545">Nr.<text:s/></text:span><text:a xlink:href="https://www.e-tar.lt/portal/legalAct.html?documentId=454ec6101b5511e79800e8266c1e5d1b" office:target-frame-name="_top" xlink:show="replace"><text:span text:style-name="T546">3D-237</text:span></text:a><text:span text:style-name="T547">, 2017-04-07, paskelbta TAR 2017-04-07, i. k. 2017-06013</text:span></text:p>
      <text:p text:style-name="Normal"/>
      <text:p text:style-name="P548"><text:span text:style-name="T549">16</text:span><text:span text:style-name="T550">. Pareiškėjai ir (arba) paramos gavėjai gali dalyvauti įgyvendinant šias Lietuvos kaimo pl</text:span><text:span text:style-name="T551">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552"><text:s/>Priemonės „Agrarinė aplinkosauga ir klimatas“ veiklas.</text:span><text:span text:style-name="T553"><text:s/></text:span></text:p>
      <text:p text:style-name="P554">Punkto pakeitimai:</text:p>
      <text:p text:style-name="P555"><text:span text:style-name="T556">Nr.<text:s/></text:span><text:a xlink:href="https://www.e-tar.lt/portal/legalAct.html?documentId=454ec6101b5511e79800e8266c1e5d1b" office:target-frame-name="_top" xlink:show="replace"><text:span text:style-name="T557">3D-237</text:span></text:a><text:span text:style-name="T558">, 2017-04-07, paskelbta TAR 2017-04-07, i. k. 2017-06013</text:span></text:p>
      <text:p text:style-name="Normal"/>
      <text:p text:style-name="P559"><text:span text:style-name="T560">17</text:span><text:span text:style-name="T561">. Pareiš</text:span><text:span text:style-name="T562">kėjai ir (arba) paramos gavėjai negali dalyvauti<text:s/></text:span><text:span text:style-name="T563">priemonės „Ekologinis ūkininkavimas“ veiklose deklaruodami tuos pačius plotus, kuriuos įsipareigojo tvarkyti pagal Priemonės „Agrarinė aplinkosauga ir klimatas“ veiklas.</text:span><text:span text:style-name="T564"><text:s/></text:span></text:p>
      <text:p text:style-name="P565">Punkto pakeitimai:</text:p>
      <text:p text:style-name="P566"><text:span text:style-name="T567">Nr.<text:s/></text:span><text:a xlink:href="https://www.e-tar.lt/portal/legalAct.html?documentId=454ec6101b5511e79800e8266c1e5d1b" office:target-frame-name="_top" xlink:show="replace"><text:span text:style-name="T568">3D-237</text:span></text:a><text:span text:style-name="T569">, 2017-04-07, paskelbta TAR 2017-04-07, i. k. 2017-06013</text:span></text:p>
      <text:p text:style-name="Normal"/>
      <text:p text:style-name="P570"><text:span text:style-name="T571">18</text:span><text:span text:style-name="T572">. Pareiškėjas ir (arba) paramos gavėjas, norintis<text:s/></text:span><text:span text:style-name="T573">dalyvauti atitinkamose Priemonės veiklose ir<text:s/></text:span><text:span text:style-name="T574">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575"><text:s/>ir (arba) paramos gavėjui įsipareigojimų laikotarpis skaičiuojamas naujai deklaruotiems pagal veiklą (-as) plotams, o anksčiau pateiktos paramos paraiškos (paraiškų) įsipareigojimų laikotarpis nekinta.</text:span><text:span text:style-name="T576"><text:s/></text:span></text:p>
      <text:p text:style-name="P577">Punkto pakeitimai:</text:p>
      <text:p text:style-name="P578"><text:span text:style-name="T579">Nr.<text:s/></text:span><text:a xlink:href="https://www.e-tar.lt/portal/legalAct.html?documentId=454ec6101b5511e79800e8266c1e5d1b" office:target-frame-name="_top" xlink:show="replace"><text:span text:style-name="T580">3D-237</text:span></text:a><text:span text:style-name="T581">, 2017-04-07, paskelbta TAR 2017-04-07, i. k. 2017-06013</text:span></text:p>
      <text:p text:style-name="Normal"/>
      <text:p text:style-name="P582"><text:span text:style-name="T583">VII</text:span><text:span text:style-name="T584">.<text:s/></text:span><text:span text:style-name="T585">ĮSIPAREIGOJIMAI</text:span></text:p>
      <text:p text:style-name="P586"/>
      <text:p text:style-name="P587"><text:span text:style-name="T588">19</text:span><text:span text:style-name="T589">. Pareiškėjai ir (arba) paramos gavėjai, įgyvendinantys Priemonę, įsipareigoja:</text:span></text:p>
      <text:p text:style-name="P590"><text:span text:style-name="T591">19.1</text:span><text:span text:style-name="T592">.<text:s/></text:span><text:span text:style-name="T593">laikytis įsipareigojimų ir vykdyti atitinkamą Priemonės veiklą nuo pirmos paramos paraiškos pateikimo dienos iki paskutinių įsipareigojimo metų nustatytos žemės ūkio naudmenų ir kitų plotų deklaravimo pradžios dienos. Prisiimtų įsipareigojimų trukmė negali</text:span><text:span text:style-name="T594"><text:s/>būti keičiama;</text:span><text:span text:style-name="T595"><text:s/></text:span></text:p>
      <text:p text:style-name="P596">Punkto pakeitimai:</text:p>
      <text:p text:style-name="P597"><text:span text:style-name="T598">Nr.<text:s/></text:span><text:a xlink:href="https://www.e-tar.lt/portal/legalAct.html?documentId=454ec6101b5511e79800e8266c1e5d1b" office:target-frame-name="_top" xlink:show="replace"><text:span text:style-name="T599">3D-237</text:span></text:a><text:span text:style-name="T600">, 2017-04-07, paskelbta TAR 2017-04-07, i. k. 2017-06013</text:span></text:p>
      <text:p text:style-name="Normal"/>
      <text:p text:style-name="P601"><text:span text:style-name="T602">19.2</text:span><text:span text:style-name="T603">. kasmet teikti paramos paraišką pagal Priemon</text:span><text:span text:style-name="T604">ės atitinkamas veiklas;</text:span></text:p>
      <text:p text:style-name="P605"><text:span text:style-name="T606">19.3</text:span><text:span text:style-name="T607">. visą įsipareigojimų laikotarpį veiklą vykdyti:</text:span></text:p>
      <text:p text:style-name="P608"><text:span text:style-name="T609">19.3.1</text:span><text:span text:style-name="T610">. tame pačiame paramos paraiškoje (-ose) nurodytame plote (t. y. tuose pačiuose nurodytų kontrolinių žemės sklypų laukuose) ir kasmet deklaruoti šiuos plotus;</text:span></text:p>
      <text:p text:style-name="P611"><text:span text:style-name="T612">19.3.2</text:span><text:span text:style-name="T613">. įgyvendinant veiklas „Medingųjų augalų arba daugiamečių žolių juostos ar laukai ariamojoje žemėje“, „Tausojanti aplinką vaisių ir daržovių auginimo sistema“ ir (arba) veiklą „Dirvožemio apsauga“, pagal kurią auginami ankštiniai augalai ir (arba) jų miš</text:span><text:span text:style-name="T614">iniai, veiklos kasmet gali būti vykdomos skirtinguose laukuose (t. y. skirtinguose nurodytų kontrolinių žemės sklypų laukuose), tačiau privaloma išlaikyti tokį pat pagal atitinkamos veiklos reikalavimus tvarkomą naudmenų plotą.</text:span><text:span text:style-name="T615"><text:s/></text:span><text:span text:style-name="T616">Jei pareiškėjas ir (arba) pa</text:span><text:span text:style-name="T617">ramos gavėjas dalyvauja įgyvendinant veiklą „Tausojanti aplinką vaisių ir daržovių auginimo sistema“ ir nenori padidinti pirmoje paramos paraiškoje deklaruoto ploto pagal šią veiklą, tačiau vykdo pagal šią veiklą nustatytus reikalavimus didesniame deklaruo</text:span><text:span text:style-name="T618">tame plote, privalo pateikti raštu Agentūrai Pažymą apie padidėjusį deklaruotą plotą pagal veiklą „Tausojanti aplinką vaisių ir daržovių auginimo sistema“ (Taisyklių 8 priedas), kurioje turi nurodyti, kad neketina didinti pirmoje paramos paraiškoje deklaru</text:span><text:span text:style-name="T619">oto ploto, už kurį prašoma paramos;<text:s/></text:span></text:p>
      <text:p text:style-name="P620"><text:span text:style-name="T621">19.3.3</text:span><text:span text:style-name="T622">. įgyvendinant veiklą „Dirvožemio apsauga“, pagal kurią įsėjamas daugiamečių žolių įsėlis, trečiaisiais veiklos įgyvendinimo metais daugiametės žolės turi būti įsėjamos kituose<text:s/></text:span><text:span text:style-name="T623"><text:s/></text:span><text:span text:style-name="T624">laukuose (t. y. skirtinguose<text:s/></text:span><text:span text:style-name="T625">nurodytų kontrolinių žemės sklypų laukuose), tačiau privaloma</text:span><text:span text:style-name="T626"><text:s/></text:span><text:span text:style-name="T627">išlaikyti tokį pat pagal šios veiklos reikalavimus tvarkomą naudmenų plotą.</text:span><text:span text:style-name="T628"><text:s/></text:span></text:p>
      <text:p text:style-name="P629">Punkto pakeitimai:</text:p>
      <text:p text:style-name="P630"><text:span text:style-name="T631">Nr.<text:s/></text:span><text:a xlink:href="https://www.e-tar.lt/portal/legalAct.html?documentId=3def9da0fad111e4b733cba410730a6c" office:target-frame-name="_top" xlink:show="replace"><text:span text:style-name="T632">3D-386</text:span></text:a><text:span text:style-name="T633">, 2015-05-15, paskelbta TAR 2015-05-15, i. k. 2015-07371</text:span></text:p>
      <text:p text:style-name="P634"><text:span text:style-name="T635">Nr.<text:s/></text:span><text:a xlink:href="https://www.e-tar.lt/portal/legalAct.html?documentId=d6fe1810cfcd11e583a295d9366c7ab3" office:target-frame-name="_top" xlink:show="replace"><text:span text:style-name="T636">3D-63</text:span></text:a><text:span text:style-name="T637">, 2016-02-10, paskelbta TAR 2016-02-10, i. k. 2016-02607</text:span></text:p>
      <text:p text:style-name="P638"><text:span text:style-name="T639">Nr.<text:s/></text:span><text:a xlink:href="https://www.e-tar.lt/portal/legalAct.html?documentId=454ec6101b5511e79800e8266c1e5d1b" office:target-frame-name="_top" xlink:show="replace"><text:span text:style-name="T640">3D-237</text:span></text:a><text:span text:style-name="T641">, 2017-04-07, paskelbta TAR 2017-04-07, i. k. 2017-06013</text:span></text:p>
      <text:p text:style-name="Normal"/>
      <text:p text:style-name="P642"><text:span text:style-name="T643">19.4</text:span><text:span text:style-name="T644">. per įsipareigojimų laikotarpį, nuo pirmos paramos paraiškos pateikimo dienos, nesumažinti paramos parai</text:span><text:span text:style-name="T645">škoje nurodytų plotų daugiau kaip 5 proc. pagal veiklą. Per įsipareigojimų laikotarpį, nuo pirmos paramos paraiškos pateikimo dienos, paramos gavėjas joje nurodytus pagal veiklą deklaruotus plotus gali sumažinti ne daugiau kaip 10 proc. esant vienai iš šių</text:span><text:span text:style-name="T646"><text:s/>sąlygų:</text:span></text:p>
      <text:p text:style-name="P647"><text:span text:style-name="T648">19.4.1</text:span><text:span text:style-name="T649">. kai, atlikus kadastrinius (geodeziniais matavimo prietaisais) ar geodezinius žemės matavimus, nustatomi žemės plotų pakitimai;</text:span></text:p>
      <text:p text:style-name="P650"><text:span text:style-name="T651">19.4.2</text:span><text:span text:style-name="T652">. kai paramos paraiškoje žemės sklypai pažymėti kodu bl3 (tai sklypai, kuriuose vyraujantis dangos<text:s/></text:span><text:span text:style-name="T653">tipas yra neužstatyta (pastatais, statiniais, kitais infrastruktūros objektais) teritorija ir vyraujantis ūkinis naudojimas yra miško žemė (miškai, medžių grupės, krūmynai ir pan.);</text:span><text:span text:style-name="T654"><text:s/></text:span></text:p>
      <text:p text:style-name="P655">Punkto pakeitimai:</text:p>
      <text:p text:style-name="P656"><text:span text:style-name="T657">Nr.<text:s/></text:span><text:a xlink:href="https://www.e-tar.lt/portal/legalAct.html?documentId=454ec6101b5511e79800e8266c1e5d1b" office:target-frame-name="_top" xlink:show="replace"><text:span text:style-name="T658">3D-237</text:span></text:a><text:span text:style-name="T659">, 2017-04-07, paskelbta TAR 2017-04-07, i. k. 2017-06013</text:span></text:p>
      <text:p text:style-name="Normal"/>
      <text:p text:style-name="P660"><text:span text:style-name="T661">19.5</text:span><text:span text:style-name="T662">. visoje valdoje laikytis kompleksinės paramos reikalavimų, kurie apima valdymo reikalavimus ir trąšų bei augalų apsaugos produktų nau</text:span><text:span text:style-name="T663">dojimo reikalavimus, nurodytus Žemės ūkio veiklos valdymo reikalavimų ir Trąšų bei augalų apsaugos produktų naudojimo reikalavimų apraše, patvirtintame Lietuvos Respublikos žemės ūkio ministro 2008 m. sausio 16 d. įsakymu Nr. 3D-23 „Dėl Žemės ūkio veiklos<text:s/></text:span><text:span text:style-name="T664">valdymo reikalavimų ir Trąšų bei augalų apsaugos produktų naudojimo reikalavimų aprašo patvirtinimo ir valdymo kontrolės institucijų paskyrimo“, žemės ūkio naudmenų geros agrarinės ir aplinkosaugos būklės reikalavimų, nurodytų Žemės ūkio naudmenų geros agr</text:span><text:span text:style-name="T665">arinės ir aplinkosaugos būklės reikalavimų, taikomų nuo 2015 metų, apraše, patvirtintame Lietuvos Respublikos žemės ūkio ministro 2014 m. gruodžio 5 d. įsakymu Nr. 3D-932 „Dėl Žemės ūkio naudmenų geros agrarinės ir aplinkosaugos būklės reikalavimų, taikomų</text:span><text:span text:style-name="T666"><text:s/>nuo 2015 metų, aprašo patvirtinimo;<text:s/></text:span></text:p>
      <text:p text:style-name="P667">Punkto pakeitimai:</text:p>
      <text:p text:style-name="P668"><text:span text:style-name="T669">Nr.<text:s/></text:span><text:a xlink:href="https://www.e-tar.lt/portal/legalAct.html?documentId=454ec6101b5511e79800e8266c1e5d1b" office:target-frame-name="_top" xlink:show="replace"><text:span text:style-name="T670">3D-237</text:span></text:a><text:span text:style-name="T671">, 2017-04-07, paskelbta TAR 2017-04-07, i. k. 2017-06013</text:span></text:p>
      <text:p text:style-name="Normal"/>
      <text:p text:style-name="P672"><text:span text:style-name="T673">19.6</text:span><text:span text:style-name="T674">. visoje valdoje laikytis</text:span><text:span text:style-name="T675"><text:s/>pagrindinių reikalavimų, nurodytų šių Taisyklių 1 priedo 1 stulpelyje, pagal veiklą;</text:span><text:span text:style-name="T676"><text:s/></text:span></text:p>
      <text:p text:style-name="P677">Punkto pakeitimai:</text:p>
      <text:p text:style-name="P678"><text:span text:style-name="T679">Nr.<text:s/></text:span><text:a xlink:href="https://www.e-tar.lt/portal/legalAct.html?documentId=454ec6101b5511e79800e8266c1e5d1b" office:target-frame-name="_top" xlink:show="replace"><text:span text:style-name="T680">3D-237</text:span></text:a><text:span text:style-name="T681">, 2017-04-07, paskelbta TAR 2017-04-07, i.</text:span><text:span text:style-name="T682"><text:s/>k. 2017-06013</text:span></text:p>
      <text:p text:style-name="Normal"/>
      <text:p text:style-name="P683"><text:span text:style-name="T684">19.7</text:span><text:span text:style-name="T685">. jei valdoje naudojami profesionaliajam naudojimui skirti augalų apsaugos produktai, pildyti Augalų apsaugos produktų įvežimo, sandėliavimo, prekybos ir naudojimo taisyklių, patvirtintų Lietuvos Respublikos žemės ūkio ministro 2003 m. gruodžio 30 d. įsaky</text:span><text:span text:style-name="T686">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687">s per 24 valandas po produkto naudojimo. Agentūros vykdomų patikrų ūkyje metu pareiškėjas ir (arba) paramos gavėjas šį žurnalą privalo pateikti Agentūros darbuotojui paprašius. Žurnalas turi būti saugomas<text:s/></text:span><text:span text:style-name="T688">visą prisiimtų įsipareigojimų laikotarpį ir metus j</text:span><text:span text:style-name="T689">am pasibaigus ir pateikiamas Agentūros darbuotojui paprašius, Agentūros vykdomų patikrų ūkyje metu</text:span><text:span text:style-name="T690">. Žurnalas gali būti pildomas ir saugomas elektroninėje laikmenoje;<text:s/></text:span></text:p>
      <text:p text:style-name="P691"><text:span text:style-name="T692">19.8</text:span><text:span text:style-name="T693">. jei valdoje naudojamos organinės ir (arba) mineralinės trąšos ir (arba) augalų<text:s/></text:span><text:span text:style-name="T694">apsaugos produktai, skirti neprofesionaliajam naudojimui:</text:span></text:p>
      <text:p text:style-name="P695"><text:span text:style-name="T696">19.8.1</text:span><text:span text:style-name="T697">. ūkiai pagal Mėšlo ir srutų tvarkymo aplinkosaugos reikalavimų aprašą, patvirtintą Lietuvos Respublikos aplinkos ministro ir Lietuvos Respublikos žemės ūkio ministro 2005 m. liepos 14 d. įs</text:span><text:span text:style-name="T698">akymu Nr. D1-367/3D-342 „Dėl Mėšlo ir srutų tvarkymo aplinkosaugos reikalavimų aprašo patvirtinimo“ (toliau – Mėšlo ir srutų tvarkymo aplinkosaugos reikalavimų aprašas), privalo turėti tręšimo planus, nurodytus minėtame apraše, ir juos įgyvendinti;</text:span></text:p>
      <text:p text:style-name="P699"><text:span text:style-name="T700">19.8.</text:span><text:span text:style-name="T701">2</text:span><text:span text:style-name="T702">. ūkiai, kurie tręšia organinėmis trąšomis (išskyrus reikalavimą ūkiams, nurodytą šių Taisyklių 19.8.1 papunktyje) ir (arba) žemės ūkio valdoje naudoja mineralines trąšas, ir (arba) tie, kurie naudoja neprofesionaliajam naudojimui skirtas augalų apsaugo</text:span><text:span text:style-name="T703">s priemones, privalo pildyti Trąšų naudojimo ir augalų apsaugos produktų, skirtų neprofesionaliajam naudojimui, apskaitos žurnalą, pateiktą šių Taisyklių 2 priede. Po augalų apsaugos produkto panaudojimo žurnalas turi būti užpildytas per 24 valandas, o po<text:s/></text:span><text:span text:style-name="T704">mineralinių ir (arba) organinių trąšų panaudojimo – per 5 darbo dienas (žurnalas gali būti pildomas ir saugomas elektroninėje laikmenoje). Žurnalas turi būti saugomas visą prisiimtų įsipareigojimų laikotarpį ir metus jam pasibaigus, ir pateikiamas Agentūro</text:span><text:span text:style-name="T705">s darbuotojui paprašius Agentūros vykdomų patikrų vietoje metu;</text:span><text:span text:style-name="T706"><text:s/></text:span></text:p>
      <text:p text:style-name="P707">Punkto pakeitimai:</text:p>
      <text:p text:style-name="P708"><text:span text:style-name="T709">Nr.<text:s/></text:span><text:a xlink:href="https://www.e-tar.lt/portal/legalAct.html?documentId=454ec6101b5511e79800e8266c1e5d1b" office:target-frame-name="_top" xlink:show="replace"><text:span text:style-name="T710">3D-237</text:span></text:a><text:span text:style-name="T711">, 2017-04-07, paskelbta TAR 2017-04-07, i. k. 2017-06013</text:span></text:p>
      <text:p text:style-name="Normal"/>
      <text:p text:style-name="P712"><text:span text:style-name="T713">19.9</text:span><text:span text:style-name="T714">. jei pareiškėjas ir (ar) paramos gavėjas dalyvauja įgyvendinant Priemonės veiklas „Tausojanti aplinką vaisių ir daržovių auginimo sistema“, „Dirvožemio apsauga“, valdoje turi taikyti integruotos augalų apsaugos principus. Pareiškėjas ir (ar) paramos</text:span><text:span text:style-name="T715"><text:s/>gavėjas turi būti įregistruotas Lietuvos žemės ūkio konsultavimo tarnybos Integruotoje augalų apsaugos informavimo, konsultavimo ir mokymų informacinėje sistemoje (toliau – IKMIS) ne vėliau kaip iki Paramos už žemės ūkio naudmenų ir kitus plotus bei gyvul</text:span><text:span text:style-name="T716">ius paraiškos ir tiesioginių išmokų administravimo bei kontrolės taisyklėse, patvirtintose atskiru žemės ūkio ministro įsakymu (toliau – Tiesioginių išmokų administravimo bei kontrolės taisyklės), nustatyto paramos už žemės ūkio naudmenas ir kitus plotus p</text:span><text:span text:style-name="T717">araiškų priėmimo (nepavėluotai) termino pabaigos ir, siekdamas valdoje taikyti integruotos augalų apsaugos principus, kiekvienais kalendoriniais paramos paraiškos pateikimo metais naudotis IKMIS;</text:span><text:span text:style-name="T718"><text:s/></text:span></text:p>
      <text:p text:style-name="P719">Punkto pakeitimai:</text:p>
      <text:p text:style-name="P720"><text:span text:style-name="T721">Nr.<text:s/></text:span><text:a xlink:href="https://www.e-tar.lt/portal/legalAct.html?documentId=d6fe1810cfcd11e583a295d9366c7ab3" office:target-frame-name="_top" xlink:show="replace"><text:span text:style-name="T722">3D-63</text:span></text:a><text:span text:style-name="T723">, 2016-02-10, paskelbta TAR 2016-02-10, i. k. 2016-02607</text:span></text:p>
      <text:p text:style-name="P724"><text:span text:style-name="T725">Nr.<text:s/></text:span><text:a xlink:href="https://www.e-tar.lt/portal/legalAct.html?documentId=454ec6101b5511e79800e8266c1e5d1b" office:target-frame-name="_top" xlink:show="replace"><text:span text:style-name="T726">3D-237</text:span></text:a><text:span text:style-name="T727">, 2017-04-07, paskelbta<text:s/></text:span><text:span text:style-name="T728">TAR 2017-04-07, i. k. 2017-06013</text:span></text:p>
      <text:p text:style-name="Normal"/>
      <text:p text:style-name="P729"><text:span text:style-name="T730">19.10</text:span><text:span text:style-name="T731">. pareiškėjai ir (arba) paramos gavėjai, įgyvendinantys atitinkamą Priemonės veiklą, įsipareigoja laikyti arba gali laikyti atitinkamą SG skaičių pagal šių Taisyklių 3 priede pateikiamą (valdytojo ir (ar) partneri</text:span><text:span text:style-name="T732">o) gyvulių perskaičiavimo į SG būdą (skaičiuojamas metinis vidurkis nuo praėjusių metų rugsėjo 1 d. iki einamųjų metų rugpjūčio 31 d. pagal Ūkinių gyvūnų registre valdytojo ir (ar) partnerio vardu esančius duomenis). Jeigu einamaisiais metais pareiškėjo va</text:span><text:span text:style-name="T733">ldoje buvo atlikta patikra vietoje, kurios metu valdoje laikomi ūkiniai gyvūnai buvo tikrinami pagal Ūkinių gyvūnų registre valdytojo ir (ar) partnerio vardu esančius duomenis, tačiau patikros vietoje metu nustatytas SG skaičius neatitinka Ūkinių gyvūnų re</text:span><text:span text:style-name="T734">gistre valdytojo ir (ar) partnerio vardu esančių duomenų, SG 1 ha bus perskaičiuojamas vadovaujantis patikros vietoje nustatytais duomenimis pagal šių Taisyklių 40 punkto nuostatas;</text:span><text:span text:style-name="T735"><text:s/></text:span></text:p>
      <text:p text:style-name="P736">Punkto pakeitimai:</text:p>
      <text:p text:style-name="P737"><text:span text:style-name="T738">Nr.<text:s/></text:span><text:a xlink:href="https://www.e-tar.lt/portal/legalAct.html?documentId=d6fe1810cfcd11e583a295d9366c7ab3" office:target-frame-name="_top" xlink:show="replace"><text:span text:style-name="T739">3D-63</text:span></text:a><text:span text:style-name="T740">, 2016-02-10, paskelbta TAR 2016-02-10, i. k. 2016-02607</text:span></text:p>
      <text:p text:style-name="Normal"/>
      <text:p text:style-name="P741"><text:span text:style-name="T742">19.11</text:span><text:span text:style-name="T743">. pildyti pagal Priemonės veikloje nurodytus reikalavimus Atliktų ūkio darbų pagal veiklas žurnalą, pateiktą šių Taisyklių 7 priede. Žur</text:span><text:span text:style-name="T744">nalas turi būti užpildytas per 3 dienas po atliktų darbų. Šį žurnalą pareiškėjas ir (arba) paramos gavėjas Agentūros vykdomų patikrų ūkyje metu privalo pateikti Agentūros darbuotojui. Žurnalas privalo būti saugomas visą prisiimtų įsipareigojimų laikotarpį<text:s/></text:span><text:span text:style-name="T745">ir metus jam pasibaigus. Žurnalas gali būti pildomas ir saugomas elektroninėje laikmenoje;</text:span><text:span text:style-name="T746"><text:s/></text:span></text:p>
      <text:p text:style-name="P747">Punkto pakeitimai:</text:p>
      <text:p text:style-name="P748"><text:span text:style-name="T749">Nr.<text:s/></text:span><text:a xlink:href="https://www.e-tar.lt/portal/legalAct.html?documentId=454ec6101b5511e79800e8266c1e5d1b" office:target-frame-name="_top" xlink:show="replace"><text:span text:style-name="T750">3D-237</text:span></text:a><text:span text:style-name="T751">, 2017-04-07, paskelbta TAR<text:s/></text:span><text:span text:style-name="T752">2017-04-07, i. k. 2017-06013</text:span></text:p>
      <text:p text:style-name="Normal"/>
      <text:p text:style-name="P753"><text:span text:style-name="T754">19.12</text:span><text:span text:style-name="T755">.<text:s/></text:span><text:span text:style-name="T756">tvarkyti buhalterinę apskaitą teisės aktų nustatyta tvarka. Agentūros vykdomų patikrų ūkyje metu pareiškėjas ir (arba) paramos gavėjas Agentūros darbuotojui privalo pateikti buhalterinės apskaitos dokumentus. Šie do</text:span><text:span text:style-name="T757">kumentai privalo būti saugomi visą prisiimtų įsipareigojimų laikotarpį ir metus jam pasibaigus;</text:span></text:p>
      <text:p text:style-name="P758"><text:span text:style-name="T759">19.13</text:span><text:span text:style-name="T760">. neprisiimti įsipareigojimų vykdyti Priemonės veiklos „Melioracijos griovių šlaitų priežiūra“ tais atvejais, kai pagal veiklą „Melioracijos griovių šl</text:span><text:span text:style-name="T761">aitų priežiūra“ vykdomi melioracijos griovio šlaito priežiūros darbai (šienavimas, krūmų kirtimas) atliekami valstybės biudžeto lėšomis;</text:span></text:p>
      <text:p text:style-name="P762"><text:span text:style-name="T763">19.14</text:span><text:span text:style-name="T764">.<text:s/></text:span><text:span text:style-name="T765">sudaryti sąlygas asmenims, turintiems teisę audituoti ir (arba) kontroliuoti, tikrinti, kaip yra vykdoma vei</text:span><text:span text:style-name="T766">kla, laikomasi sąlygų, už ką buvo skirta kompensacinė išmoka;</text:span></text:p>
      <text:p text:style-name="P767"><text:span text:style-name="T768">19.15</text:span><text:span text:style-name="T769">.<text:s/></text:span><text:span text:style-name="T770">teikti visą informaciją ir duomenis, reikalingus statistikos tikslams ir programos įgyvendinimo stebėsenai bei vertinimams atlikti;</text:span></text:p>
      <text:p text:style-name="P771"><text:span text:style-name="T772">19.16.</text:span><text:span text:style-name="T773"><text:s/>Neteko galios nuo 2017-04-08</text:span></text:p>
      <text:p text:style-name="P774">Punkto<text:s/>naikinimas:</text:p>
      <text:p text:style-name="P775"><text:span text:style-name="T776">Nr.<text:s/></text:span><text:a xlink:href="https://www.e-tar.lt/portal/legalAct.html?documentId=454ec6101b5511e79800e8266c1e5d1b" office:target-frame-name="_top" xlink:show="replace"><text:span text:style-name="T777">3D-237</text:span></text:a><text:span text:style-name="T778">, 2017-04-07, paskelbta TAR 2017-04-07, i. k. 2017-06013</text:span></text:p>
      <text:p text:style-name="P779">Papildyta punktu:</text:p>
      <text:p text:style-name="P780"><text:span text:style-name="T781">Nr.<text:s/></text:span><text:a xlink:href="https://www.e-tar.lt/portal/legalAct.html?documentId=d6fe1810cfcd11e583a295d9366c7ab3" office:target-frame-name="_top" xlink:show="replace"><text:span text:style-name="T782">3D-63</text:span></text:a><text:span text:style-name="T783">, 2016-02-10, paskelbta TAR 2016-02-10, i. k. 2016-02607</text:span></text:p>
      <text:p text:style-name="Normal"/>
      <text:p text:style-name="P784"><text:span text:style-name="T785">19.17</text:span><text:span text:style-name="T786">. atlikus šienavimo arba ganymo darbus pagal priemonės veiklas („Ekstensyvus pievų tvarkymas ganant gyvulius“, „Specifinių pievų tvarkymas“, „E</text:span><text:span text:style-name="T787">kstensyvus šlapynių tvarkymas“, „Nykstančios meldinių nendrinukių populiacijos buveinių saugojimas natūraliose ir pusiau natūraliose pievose“, „Nykstančios meldinių nendrinukių populiacijos buveinių saugojimas šlapynėse“, „Medingųjų augalų arba daugiamečių</text:span><text:span text:style-name="T788"><text:s/>žolių juostos ar laukai ariamojoje žemėje“, „Vandens telkinių apsauga nuo taršos ir dirvos erozijos ariamojoje žemėje“, „Melioracijos griovių šlaitų priežiūra“, „Rizikos“ vandens telkinių būklės gerinimas“, „Dirvožemio apsauga“), pildyti Tiesioginių išmok</text:span><text:span text:style-name="T789">ų administravimo bei kontrolės taisyklių <text:s/>priede nurodytą žurnalą „Ganyklų arba pievų tvarkymo darbų registracijos žurnalas“. Žurnalas užpildomas Tiesioginių išmokų administravimo bei kontrolės taisyklėse nustatyta tvarka</text:span><text:span text:style-name="T790">;</text:span></text:p>
      <text:p text:style-name="P791">Papildyta papunkčiu:</text:p>
      <text:p text:style-name="P792"><text:span text:style-name="T793">Nr.<text:s/></text:span><text:a xlink:href="https://www.e-tar.lt/portal/legalAct.html?documentId=454ec6101b5511e79800e8266c1e5d1b" office:target-frame-name="_top" xlink:show="replace"><text:span text:style-name="T794">3D-237</text:span></text:a><text:span text:style-name="T795">, 2017-04-07, paskelbta TAR 2017-04-07, i. k. 2017-06013</text:span></text:p>
      <text:p text:style-name="Normal"/>
      <text:p text:style-name="P796"><text:span text:style-name="T797">19.18</text:span><text:span text:style-name="T798">. visoje valdoje laikytis žemės ūkio veiklos vykdymo kriterijų, nurodytų Tiesioginių išmokų a</text:span><text:span text:style-name="T799">dministravimo bei kontrolės taisyklių III skyriuje (išskyrus plotus, kuriuose įgyvendinama veikla „Melioracijos griovių šlaitų priežiūra“). Jei atitinkamuose žemės ūkio veiklos vykdymo kriterijuose nurodyti reikalavimai neatitinka Priemonės veiklos įsipare</text:span><text:span text:style-name="T800">igojimuose nustatytų reikalavimų pagal atitinkamas Priemonės veiklas ir jų reikalavimų įvykdymo terminai ir (arba) reikalavimai skirtingi, pareiškėjas ir (arba) paramos gavėjas turi vykdyti įsipareigojimus pagal atitinkamas Priemonės veiklas: <text:s/></text:span></text:p>
      <text:p text:style-name="P801"><text:span text:style-name="T802">19.18.1</text:span><text:span text:style-name="T803">.<text:s/></text:span><text:span text:style-name="T804">pagal žemės ūkio veiklos vykdymo kriterijus pievas (klasifikatoriaus kodai GPŽ, DGP) nušienauti ne mažiau kaip 1 kartą per metus ne vėliau kaip iki einamųjų metų rugpjūčio 1 d. (įskaitytinai). Pareiškėjams, Ūkinių gyvūnų registre įregistravusiems bičių šei</text:span><text:span text:style-name="T805">mas, pievas privalu nušienauti ne mažiau kaip 1 kartą per metus ne vėliau kaip iki einamųjų metų rugpjūčio 31 d. (įskaitytinai). Šis kriterijus netaikomas plotams, kuriuose įgyvendinamos veiklos „Ekstensyvus pievų tvarkymas ganant gyvulius“, „Specifinių pi</text:span><text:span text:style-name="T806">evų tvarkymas“, „Ekstensyvus šlapynių tvarkymas“, „Nykstančio paukščio meldinės nendrinukės buveinių saugojimas natūraliose ir pusiau natūraliose pievose“, „Nykstančio paukščio meldinės nendrinukės buveinių saugojimas šlapynėse“, „Medingųjų augalų arba dau</text:span><text:span text:style-name="T807">giamečių žolių juostos ar laukai ariamoje žemėje“, „Vandens telkinių apsauga nuo taršos ir dirvos erozijos ariamoje žemėje“, „Rizikos“ vandens telkinių būklės gerinimas“, „Dirvožemio apsauga“;</text:span></text:p>
      <text:p text:style-name="P808"><text:span text:style-name="T809">19.18.2</text:span><text:span text:style-name="T810">. žemės ūkio veiklos vykdymo kriterijus užliejamų<text:s/></text:span><text:span text:style-name="T811">pievų teritorijose (Priekulės, Lumpėnų, Natkiškių, Pagėgių, Stoniškių, Vilkyškių, Gardamo, Juknaičių, Katyčių, Kintų, Rusnės, Saugų, Šilutės, Švėkšnos, Usėnų, Vainuto ir Žemaičių Naumiesčio seniūnijos) žolės ritinius išvežti iš laukų iki spalio 1 d. netaik</text:span><text:span text:style-name="T812">omas plotams, kuriuose įgyvendinamos veiklos „Specifinių pievų tvarkymas“, „Ekstensyvus šlapynių tvarkymas“, „Nykstančio paukščio meldinės nendrinukės buveinių saugojimas natūraliose ir pusiau natūraliose pievose“, „Nykstančio paukščio meldinės nendrinukės</text:span><text:span text:style-name="T813"><text:s/>buveinių saugojimas šlapynėse“, „Dirvožemio apsauga“;</text:span></text:p>
      <text:p text:style-name="P814"><text:span text:style-name="T815">19.18.3</text:span><text:span text:style-name="T816">. <text:s/>žemės ūkio veiklos vykdymo kriterijus, kad pievų laukuose, taip pat sodų ir uogynų tarpueiliuose visą vegetacijos laikotarpį neturi būti augmeniją stelbiančių, sustabarėjusių, taip pat sė</text:span><text:span text:style-name="T817">klas subrandinusių arba išbarsčiusių piktžolių, netaikomas plotams, kuriuose įgyvendinamos veiklos „Ekstensyvus šlapynių tvarkymas“, „Nykstančio paukščio meldinės nendrinukės buveinių saugojimas šlapynėse.</text:span><text:span text:style-name="T818"><text:s/></text:span></text:p>
      <text:p text:style-name="P819">Papildyta papunkčiu:</text:p>
      <text:p text:style-name="P820"><text:span text:style-name="T821">Nr.<text:s/></text:span><text:a xlink:href="https://www.e-tar.lt/portal/legalAct.html?documentId=a656d81065fd11e7b85cfdc787069b42" office:target-frame-name="_top" xlink:show="replace"><text:span text:style-name="T822">3D-454</text:span></text:a><text:span text:style-name="T823">, 2017-07-10, paskelbta TAR 2017-07-12, i. k. 2017-11972</text:span></text:p>
      <text:p text:style-name="Normal"/>
      <text:p text:style-name="P824"><text:span text:style-name="T825">20</text:span><text:span text:style-name="T826">.<text:s/></text:span><text:span text:style-name="T827">V</text:span><text:span text:style-name="T828">ykdydami veiklą „Ekstensyvus pievų tvarkymas ganant gyvulius“<text:s/></text:span><text:span text:style-name="T829">pareiškėjai ir (arba) paramos gavėjai<text:s/></text:span><text:span text:style-name="T830">įsipa</text:span><text:span text:style-name="T831">reigoja:</text:span></text:p>
      <text:p text:style-name="P832"><text:span text:style-name="T833">20.1</text:span><text:span text:style-name="T834">. deklaruoti natūralias ir pusiau natūralias pievas, kurios daugiau nei 5 m. nebuvo persėtos kultūrinėmis daugiametėmis žolėmis;</text:span></text:p>
      <text:p text:style-name="P835"><text:span text:style-name="T836">20.2</text:span><text:span text:style-name="T837">. nearti pievų ir jų nepersėti kultūrinėmis žolėmis;</text:span></text:p>
      <text:p text:style-name="P838"><text:span text:style-name="T839">20.3</text:span><text:span text:style-name="T840">. neįrengti naujų drenažo, laistymo ir drėk</text:span><text:span text:style-name="T841">inimo sistemų;</text:span></text:p>
      <text:p text:style-name="P842"><text:span text:style-name="T843">20.4</text:span><text:span text:style-name="T844">. pievose nenaudoti augalų apsaugos produktų, mineralinių ir organinių trąšų (išskyrus gyvulių ganymą);</text:span></text:p>
      <text:p text:style-name="P845"><text:span text:style-name="T846">20.5</text:span><text:span text:style-name="T847">. laikyti gyvulius ir vidutiniškai ganiavos laikotarpiu ganyti ne mažesniu intensyvumu kaip 0,3 SG / ha ir ne didesniu intensyvumu kaip 1 SG / ha įsipareigoto pagal Priemonės veiklą ploto;<text:s/></text:span></text:p>
      <text:p text:style-name="P848"><text:span text:style-name="T849">20.6</text:span><text:span text:style-name="T850">. ganyti gyvulius tuose laukuose, kuriuose yra<text:s/></text:span><text:span text:style-name="T851">įsipareigota pagal veiklą;</text:span></text:p>
      <text:p text:style-name="P852"><text:span text:style-name="T853">20.7</text:span><text:span text:style-name="T854">.</text:span><text:span text:style-name="T855"><text:s/></text:span><text:span text:style-name="T856">nenuganytos žolės likučius nušienauti</text:span><text:span text:style-name="T857"><text:s/></text:span><text:span text:style-name="T858">ir išvežti<text:s/></text:span><text:span text:style-name="T859">iki spalio 30 d.;</text:span></text:p>
      <text:p text:style-name="P860"><text:span text:style-name="T861">20.8</text:span><text:span text:style-name="T862">. gyvulių ganiavos laikotarpis nuo gegužės 1 d. iki spalio 30 d.</text:span><text:span text:style-name="T863"><text:s/></text:span></text:p>
      <text:p text:style-name="P864">Punkto pakeitimai:</text:p>
      <text:p text:style-name="P865"><text:span text:style-name="T866">Nr.<text:s/></text:span><text:a xlink:href="https://www.e-tar.lt/portal/legalAct.html?documentId=454ec6101b5511e79800e8266c1e5d1b" office:target-frame-name="_top" xlink:show="replace"><text:span text:style-name="T867">3D-237</text:span></text:a><text:span text:style-name="T868">, 2017-04-07, paskelbta TAR 2017-04-07, i. k. 2017-06013</text:span></text:p>
      <text:p text:style-name="Normal"/>
      <text:p text:style-name="P869"><text:span text:style-name="T870">21</text:span><text:span text:style-name="T871">.<text:s/></text:span><text:span text:style-name="T872">V</text:span><text:span text:style-name="T873">ykdydami<text:s/></text:span><text:span text:style-name="T874">veiklą „Specifinių pievų tvarkymas“ p</text:span><text:span text:style-name="T875">areiškėjai ir (arba) paramos gavėjai<text:s/></text:span><text:span text:style-name="T876">įsipareigoja:</text:span></text:p>
      <text:p text:style-name="P877"><text:span text:style-name="T878">21.1</text:span><text:span text:style-name="T879">. vykdyti veiklą Aplinkos ministerijos ar jos įgaliotos institucijos nustatytuose Europos Bendrijos svarbos natūralių ir saugomų rūšių buveinių plotuose. Informacija apie šiuos plotus skelbiama<text:s/></text:span><text:span text:style-name="T880">Paraiškų priėmimo informacinėje sistemoje (toliau – PPIS)</text:span><text:span text:style-name="T881">;</text:span></text:p>
      <text:p text:style-name="P882"><text:span text:style-name="T883">2</text:span><text:span text:style-name="T884">1.2</text:span><text:span text:style-name="T885">. nearti pievų ir jų nepersėti kultūrinėmis žolėmis;</text:span></text:p>
      <text:p text:style-name="P886"><text:span text:style-name="T887">21.3</text:span><text:span text:style-name="T888">. neįrengti naujų drenažo, laistymo ir drėkinimo sistemų;</text:span></text:p>
      <text:p text:style-name="P889"><text:span text:style-name="T890">21.4</text:span><text:span text:style-name="T891">. nenaudoti augalų apsaugos produktų, netręšti mineralinėmis ir organinėmis trąšomis (išskyrus gyvulių ganymą), neskleisti n</text:span><text:span text:style-name="T892">uotekų dumblo;</text:span></text:p>
      <text:p text:style-name="P893"><text:span text:style-name="T894">21.5</text:span><text:span text:style-name="T895">. pasirinkti pievų sutvarkymo būdą, kai ganomi gyvuliai:</text:span></text:p>
      <text:p text:style-name="P896"><text:span text:style-name="T897">21.5.1</text:span><text:span text:style-name="T898">. laikyti gyvulius ir vidutiniškai ganiavos laikotarpiu juos ganyti ne didesniu intensyvumu kaip 1 SG / ha pagal priemonės veiklą deklaruotame plote;</text:span></text:p>
      <text:p text:style-name="P899"><text:span text:style-name="T900">21.5.2</text:span><text:span text:style-name="T901">. gyvuli</text:span><text:span text:style-name="T902">ų ganymo laikotarpis – nuo gegužės 1 d. iki spalio 30 d.;</text:span></text:p>
      <text:p text:style-name="P903"><text:span text:style-name="T904">21.5.3</text:span><text:span text:style-name="T905">.</text:span><text:span text:style-name="T906"><text:s/>p</text:span><text:span text:style-name="T907">rivaloma nenuganytos žolės likučius nušienauti iki spalio 15 d.</text:span></text:p>
      <text:p text:style-name="P908"><text:span text:style-name="T909">21.6</text:span><text:span text:style-name="T910">. pasirinkti pievų sutvarkymo būdą, kai šienaujama žolė:</text:span></text:p>
      <text:p text:style-name="P911"><text:span text:style-name="T912">21.6.1</text:span><text:span text:style-name="T913">. šienavimą pradėti ne anksčiau kaip liepos 15</text:span><text:span text:style-name="T914"><text:s/>d.;</text:span></text:p>
      <text:p text:style-name="P915"><text:span text:style-name="T916">21.6.2</text:span><text:span text:style-name="T917">. nušienautos žolės nesmulkinti ir nepaskleisti. Žolė iš lauko turi būti išvežta, nušienauta iki spalio 15 d.</text:span><text:span text:style-name="T918"><text:s/></text:span></text:p>
      <text:p text:style-name="P919">Punkto pakeitimai:</text:p>
      <text:p text:style-name="P920"><text:span text:style-name="T921">Nr.<text:s/></text:span><text:a xlink:href="https://www.e-tar.lt/portal/legalAct.html?documentId=454ec6101b5511e79800e8266c1e5d1b" office:target-frame-name="_top" xlink:show="replace"><text:span text:style-name="T922">3D-237</text:span></text:a><text:span text:style-name="T923">, 2017-04-07, paskelbta TAR 2017-04-07, i. k. 2017-06013</text:span></text:p>
      <text:p text:style-name="Normal"/>
      <text:p text:style-name="P924"><text:span text:style-name="T925">22</text:span><text:span text:style-name="T926">.<text:s/></text:span><text:span text:style-name="T927">V</text:span><text:span text:style-name="T928">ykdydami veiklą „Ekstensyvus šlapynių tvarkymas“<text:s/></text:span><text:span text:style-name="T929">Pareiškėjai ir (arba) paramos gavėjai</text:span><text:span text:style-name="T930"><text:s/>įsipareigoja:</text:span></text:p>
      <text:p text:style-name="P931"><text:span text:style-name="T932">22.1</text:span><text:span text:style-name="T933">. vykdyti veiklą tik Aplinkos ministerijos ar jos įgaliotos institucijos nus</text:span><text:span text:style-name="T934">tatytuose šlapynių plotuose. Informacija apie šiuos plotus skelbiama</text:span><text:span text:style-name="T935"><text:s/>PPIS</text:span><text:span text:style-name="T936">;</text:span></text:p>
      <text:p text:style-name="P937"><text:span text:style-name="T938">22.2</text:span><text:span text:style-name="T939">. neįrengti naujų drenažo sistemų ar laistymo ir drėkinimo sistemų;</text:span></text:p>
      <text:p text:style-name="P940"><text:span text:style-name="T941">22.3</text:span><text:span text:style-name="T942">. nenaudoti mineralinių ir organinių trąšų (išskyrus gyvulių ganymą), augalų apsaugos produktų;</text:span></text:p>
      <text:p text:style-name="P943"><text:span text:style-name="T944">22.4</text:span><text:span text:style-name="T945">. kasmet šienauti arba ganyti jose gyvulius, laikantis šių reikalavimų (pareiškėjas gali laisvai nuspręsti, ar ganyti, ar šienauti):</text:span></text:p>
      <text:p text:style-name="P946"><text:span text:style-name="T947">22.4.1</text:span><text:span text:style-name="T948">. šienauti pradėti ne anksčiau kaip liepos 15 d.;</text:span></text:p>
      <text:p text:style-name="P949"><text:span text:style-name="T950">22.4.2</text:span><text:span text:style-name="T951">. ganyti gyvulius ganiavos laikotarpiu ne didesniu intensyvumu <text:s/>kaip 1 SG / ha pagal priemonės veiklą deklaruotame plote;</text:span></text:p>
      <text:p text:style-name="P952"><text:span text:style-name="T953">22.4.3</text:span><text:span text:style-name="T954">. ganyti gyvulius nuo gegužės 1 d. iki spalio 30 d.;</text:span></text:p>
      <text:p text:style-name="P955"><text:span text:style-name="T956">22.4.4</text:span><text:span text:style-name="T957">. nenuganytos žolės likučius nušienauti. Pašalinti nušienautą</text:span><text:span text:style-name="T958"><text:s/>žolę bei nenuganytos arba nušienautos žolės likučius iki kitų metų kovo 1 d.</text:span><text:span text:style-name="T959"><text:s/></text:span></text:p>
      <text:p text:style-name="P960"><text:span text:style-name="T961">23</text:span><text:span text:style-name="T962">.<text:s/></text:span><text:span text:style-name="T963">V</text:span><text:span text:style-name="T964">ykdydami veiklą „Nykstančios meldinių nendrinukių populiacijos buveinių saugojimas natūraliose ir pusiau natūraliose pievose“<text:s/></text:span><text:span text:style-name="T965">pareiškėjai ir (arba) paramos gavėjai<text:s/></text:span><text:span text:style-name="T966">įsipareigoja:<text:s/></text:span></text:p>
      <text:p text:style-name="P967"><text:span text:style-name="T968">23.1</text:span><text:span text:style-name="T969">. vykdyti veiklą pievose, kuriose nustatyta meldinių nendrinukių buveinių. Informacija apie šiuos plotus skelbiama PPIS;</text:span></text:p>
      <text:p text:style-name="P970"><text:span text:style-name="T971">23.2</text:span><text:span text:style-name="T972">. neįrengti naujų drenažo, laistymo ir drėkinimo sistemų;</text:span></text:p>
      <text:p text:style-name="P973"><text:span text:style-name="T974">23.3</text:span><text:span text:style-name="T975">. nenaudoti augalų apsaugos produktų, mi</text:span><text:span text:style-name="T976">neralinių ir organinių (išskyrus gyvulių ganymą) trąšų, kalkinimo priemonių;</text:span></text:p>
      <text:p text:style-name="P977"><text:span text:style-name="T978">23.4</text:span><text:span text:style-name="T979">. nuo einamųjų metų birželio 15 d. iki liepos 1 d. paramos paraiškų priėmimo vietoje ar prisijungus elektroniniu būdu susipažinti su PPIS atnaujintais duomenimis,<text:s/></text:span><text:span text:style-name="T980">atsižvelgiant į Aplinkos ministerijos ar jos įgaliotos institucijos pateiktą informaciją dėl meldinių nendrinukių nustatymo fakto pagal veiklą deklaruotuose plotuose. Remiantis šiais duomenimis, deklaruotus plotus tvarkyti taip:</text:span></text:p>
      <text:p text:style-name="P981"><text:span text:style-name="T982">23.4.1</text:span><text:span text:style-name="T983">. Aplinkos minister</text:span><text:span text:style-name="T984">ijai ar jos įgaliotai institucijai neradus meldinių nendrinukių buveinėse perinčių paukščių (veisimosi elgesį demonstruojančių patinų), pusę pagal šią veiklą deklaruoto ploto (50 proc.) pradėti šienauti ne anksčiau kaip liepos 1 d., žolę nupjauti iki liepo</text:span><text:span text:style-name="T985">s 30 d.;</text:span></text:p>
      <text:p text:style-name="P986"><text:span text:style-name="T987">23.4.2</text:span><text:span text:style-name="T988">. Aplinkos ministerijai ar jos įgaliotai institucijai radus meldinių nendrinukių buveinėse perinčių paukščių (veisimosi elgesį demonstruojančių patinų), pusę pagal šią veiklą deklaruoto ploto <text:s/>(50 proc.) pradėti šienauti ne anksčiau kaip</text:span><text:span text:style-name="T989"><text:s/>rugpjūčio 15 d.;</text:span><text:span text:style-name="T990"><text:s/></text:span></text:p>
      <text:p text:style-name="P991">Punkto pakeitimai:</text:p>
      <text:p text:style-name="P992"><text:span text:style-name="T993">Nr.<text:s/></text:span><text:a xlink:href="https://www.e-tar.lt/portal/legalAct.html?documentId=454ec6101b5511e79800e8266c1e5d1b" office:target-frame-name="_top" xlink:show="replace"><text:span text:style-name="T994">3D-237</text:span></text:a><text:span text:style-name="T995">, 2017-04-07, paskelbta TAR 2017-04-07, i. k. 2017-06013</text:span></text:p>
      <text:p text:style-name="Normal"/>
      <text:p text:style-name="P996"><text:span text:style-name="T997">23.5</text:span><text:span text:style-name="T998">. <text:s/>nuo rugpjūčio 1 d. nušienauti visą liku</text:span><text:span text:style-name="T999">sį pagal šią veiklą <text:s/>deklaruotą plotą (50 proc.) ir nušienautą žolę išvežti iš lauko iki spalio 1 d. (išskirtiniais atvejais dėl aukšto gruntinio vandens (kai negali įvažiuoti žolei išvežti reikalinga technika) lygio iki spalio 1 d. nušienauta žolė turi bū</text:span><text:span text:style-name="T1000">ti sukrauta į krūvas ir išvežta iš lauko iki kitų metų kovo 1 d.);</text:span><text:span text:style-name="T1001"><text:s/></text:span></text:p>
      <text:p text:style-name="P1002">Punkto pakeitimai:</text:p>
      <text:p text:style-name="P1003"><text:span text:style-name="T1004">Nr.<text:s/></text:span><text:a xlink:href="https://www.e-tar.lt/portal/legalAct.html?documentId=454ec6101b5511e79800e8266c1e5d1b" office:target-frame-name="_top" xlink:show="replace"><text:span text:style-name="T1005">3D-237</text:span></text:a><text:span text:style-name="T1006">, 2017-04-07, paskelbta TAR 2017-04-07, i. k. 2017-06013</text:span></text:p>
      <text:p text:style-name="Normal"/>
      <text:p text:style-name="P1007"><text:span text:style-name="T1008">23.6</text:span><text:span text:style-name="T1009">. ekstensyviai ganyti tik nušienautose teritorijose (ganyti tik nerišant gyvulių);</text:span></text:p>
      <text:p text:style-name="P1010"><text:span text:style-name="T1011">23.7</text:span><text:span text:style-name="T1012">. ganyti gyvulius ganiavos laikotarpiu ne didesniu intensyvumu kaip 1 SG / ha įsipareigotame pagal priemonės veiklą plote;<text:s/></text:span></text:p>
      <text:p text:style-name="P1013"><text:span text:style-name="T1014">23.8</text:span><text:span text:style-name="T1015">. ganyti baigti iki spalio<text:s/></text:span><text:span text:style-name="T1016">15 d.</text:span></text:p>
      <text:p text:style-name="P1017"><text:span text:style-name="T1018">24</text:span><text:span text:style-name="T1019">.<text:s/></text:span><text:span text:style-name="T1020">V</text:span><text:span text:style-name="T1021">ykdydami veiklą „Nykstančios meldinių nendrinukių populiacijos buveinių saugojimas šlapynėse“</text:span><text:span text:style-name="T1022"><text:s/>pareiškėjai ir (arba) paramos gavėjai įsipareigoja</text:span><text:span text:style-name="T1023">:</text:span></text:p>
      <text:p text:style-name="P1024"><text:span text:style-name="T1025">24.1</text:span><text:span text:style-name="T1026">. vykdyti veiklą šlapynėse, kuriose nustatytos meldinių nendrinukių buveinių. Informaci</text:span><text:span text:style-name="T1027">ja apie šiuos plotus skelbiama PPIS;</text:span></text:p>
      <text:p text:style-name="P1028"><text:span text:style-name="T1029">24.2</text:span><text:span text:style-name="T1030">. neįrengti naujų drenažo sistemų;</text:span></text:p>
      <text:p text:style-name="P1031"><text:span text:style-name="T1032">24.3</text:span><text:span text:style-name="T1033">.</text:span><text:span text:style-name="T1034"><text:s/></text:span><text:span text:style-name="T1035">n</text:span><text:span text:style-name="T1036">enaudoti augalų apsaugos produktų, mineralinių ir organinių (išskyrus gyvulių ganymą) trąšų, kalkinimo priemonių;</text:span></text:p>
      <text:p text:style-name="P1037"><text:span text:style-name="T1038">24.4</text:span><text:span text:style-name="T1039">. šienauti 50 proc. pagal šią veiklą deklar</text:span><text:span text:style-name="T1040">uoto ploto kiekvienais metais (per 2 metus nušienaujant visą plotą);</text:span><text:span text:style-name="T1041"><text:s/></text:span></text:p>
      <text:p text:style-name="P1042">Punkto pakeitimai:</text:p>
      <text:p text:style-name="P1043"><text:span text:style-name="T1044">Nr.<text:s/></text:span><text:a xlink:href="https://www.e-tar.lt/portal/legalAct.html?documentId=454ec6101b5511e79800e8266c1e5d1b" office:target-frame-name="_top" xlink:show="replace"><text:span text:style-name="T1045">3D-237</text:span></text:a><text:span text:style-name="T1046">, 2017-04-07, paskelbta TAR 2017-04-07, i. k. 2017-06013</text:span></text:p>
      <text:p text:style-name="Normal"/>
      <text:p text:style-name="P1047"><text:span text:style-name="T1048">24.5</text:span><text:span text:style-name="T1049">. pradėti šienauti ne ankščiau kaip rugpjūčio 1 d.;</text:span></text:p>
      <text:p text:style-name="P1050"><text:span text:style-name="T1051">24.6</text:span><text:span text:style-name="T1052">. sutvarkyti nupjautą žolę (pvz., sugrėbti, surulonuoti, sudėti į krūvas ar kt. būdais) iki spalio 1 d. bei išvežti iki kitų metų kovo 1 d.;</text:span></text:p>
      <text:p text:style-name="P1053"><text:span text:style-name="T1054">24.7</text:span><text:span text:style-name="T1055">. nepaskleisti nušienautos ar susmulkint</text:span><text:span text:style-name="T1056">os žolės;</text:span><text:span text:style-name="T1057"><text:s/></text:span></text:p>
      <text:p text:style-name="P1058">Punkto pakeitimai:</text:p>
      <text:p text:style-name="P1059"><text:span text:style-name="T1060">Nr.<text:s/></text:span><text:a xlink:href="https://www.e-tar.lt/portal/legalAct.html?documentId=454ec6101b5511e79800e8266c1e5d1b" office:target-frame-name="_top" xlink:show="replace"><text:span text:style-name="T1061">3D-237</text:span></text:a><text:span text:style-name="T1062">, 2017-04-07, paskelbta TAR 2017-04-07, i. k. 2017-06013</text:span></text:p>
      <text:p text:style-name="Normal"/>
      <text:p text:style-name="P1063"><text:span text:style-name="T1064">24.8</text:span><text:span text:style-name="T1065">. laikytis ganymo reikalavimų (jei ganoma):</text:span></text:p>
      <text:p text:style-name="P1066"><text:span text:style-name="T1067">24.8.1</text:span><text:span text:style-name="T1068">.</text:span><text:span text:style-name="T1069"><text:s/></text:span><text:span text:style-name="T1070">laikyti gyvulius ir vidutiniškai ganiavos laikotarpiu ganyti ne mažesniu intensyvumu kaip 0,3 SG / ha ir ne didesniu intensyvumu kaip 1 SG / ha pagal Priemonės veiklą deklaruoto ploto;<text:s/></text:span></text:p>
      <text:p text:style-name="P1071">Punkto pakeitimai:</text:p>
      <text:p text:style-name="P1072"><text:span text:style-name="T1073">Nr.<text:s/></text:span><text:a xlink:href="https://www.e-tar.lt/portal/legalAct.html?documentId=454ec6101b5511e79800e8266c1e5d1b" office:target-frame-name="_top" xlink:show="replace"><text:span text:style-name="T1074">3D-237</text:span></text:a><text:span text:style-name="T1075">, 2017-04-07, paskelbta TAR 2017-04-07, i. k. 2017-06013</text:span></text:p>
      <text:p text:style-name="Normal"/>
      <text:p text:style-name="P1076"><text:span text:style-name="T1077">24.8.2</text:span><text:span text:style-name="T1078">. ganyti galima visame pagal priemonės veiklą deklaruotame plote;</text:span></text:p>
      <text:p text:style-name="P1079"><text:span text:style-name="T1080">24.8.3</text:span><text:span text:style-name="T1081">. ganyti baigti iki spalio 15 d.<text:s/></text:span></text:p>
      <text:p text:style-name="P1082"><text:span text:style-name="T1083">25</text:span><text:span text:style-name="T1084">. Vykdydami veiklą „Medingųjų augalų arba daugiamečių žolių juostos ar laukai ariamojoje žemėje“ pareiškėjai ir (arba) paramos gavėjai pasirinktinai gali prisiimti įsipareigojimus pagal veiklos sritį „Medingųjų augalų juostos ir (arba) laukai ariamojoje že</text:span><text:span text:style-name="T1085">mėje“ ir (arba) „Daugiamečių žolių juostos <text:s/>ariamojoje žemėje“. Pareiškėjai taip pat įsipareigoja:</text:span></text:p>
      <text:p text:style-name="P1086"><text:span text:style-name="T1087">25.1</text:span><text:span text:style-name="T1088">. pasėdami ir įrengdami medingųjų augalų juostas ir (arba) laukus pagal veiklos sritį „Medingųjų augalų juostos ir arba laukai ariamojoje žemėje“:</text:span></text:p>
      <text:p text:style-name="P1089"><text:span text:style-name="T1090">25.1</text:span><text:span text:style-name="T1091">.1</text:span><text:span text:style-name="T1092">. pasėti medingųjų augalų mišinį ariamojoje žemėje, susidedantį iš ne mažiau kaip 3 rūšių medingųjų augalų (Medingųjų augalų sąrašas pateikiamas šių Taisyklių 4 priede). Apsėti mišiniu laukai turi būti arba kaip atskiri laukai, arba ne siauresnės kaip<text:s/></text:span><text:span text:style-name="T1093">6 m pločio juostos. Nei vienas iš medingųjų augalų, vertinant vizualiai, tuose laukuose ir (arba) juostose negali sudaryti daugiau kaip 70 proc. mišinio;</text:span></text:p>
      <text:p text:style-name="P1094"><text:span text:style-name="T1095">25.1.2</text:span><text:span text:style-name="T1096">. nenaudoti augalų apsaugos produktų, mineralinių ir organinių trąšų;</text:span></text:p>
      <text:p text:style-name="P1097"><text:span text:style-name="T1098">25.1.3</text:span><text:span text:style-name="T1099">. birželio 1</text:span><text:span text:style-name="T1100">–30 d. nupjauti pusę ploto;</text:span></text:p>
      <text:p text:style-name="P1101"><text:span text:style-name="T1102">25.1.4</text:span><text:span text:style-name="T1103">. rugsėjo 1–30 d. nupjauti visą likusį plotą;</text:span></text:p>
      <text:p text:style-name="P1104"><text:span text:style-name="T1105">25.1.5</text:span><text:span text:style-name="T1106">. išvežti nupjautą žolę iki rugsėjo 30 d.;</text:span></text:p>
      <text:p text:style-name="P1107"><text:span text:style-name="T1108">25.2</text:span><text:span text:style-name="T1109">. pasėdami ir įrengdami daugiamečių žolių juostas ar laukus pagal veiklos sritį „Daugiamečių žolių juostos ir</text:span><text:span text:style-name="T1110"><text:s/>(arba) laukai ariamojoje žemėje“:</text:span></text:p>
      <text:p text:style-name="P1111"><text:span text:style-name="T1112">25.2.1</text:span><text:span text:style-name="T1113">. pirmaisiais metais iki liepos 1 d. ariamojoje žemėje pasėti daugiametes žoles (Daugiamečių žolių sąrašas pateikiamas šių Taisyklių 4 priede);</text:span></text:p>
      <text:p text:style-name="P1114"><text:span text:style-name="T1115">25.2.2</text:span><text:span text:style-name="T1116">. nenaudoti augalų apsaugos produktų, mineralinių ir organi</text:span><text:span text:style-name="T1117">nių trąšų;</text:span></text:p>
      <text:p text:style-name="P1118"><text:span text:style-name="T1119">25.2.3</text:span><text:span text:style-name="T1120">. antraisiais ir paskesniais metais po daugiamečių žolių pasėjimo šienauti pradėti ne anksčiau kaip liepos 15 d.;</text:span></text:p>
      <text:p text:style-name="P1121"><text:span text:style-name="T1122">25.2.4</text:span><text:span text:style-name="T1123">. visą nupjautą žolę iš lauko išvežti iki rugsėjo 30 d.</text:span><text:span text:style-name="T1124"><text:s/></text:span></text:p>
      <text:p text:style-name="P1125">Punkto pakeitimai:</text:p>
      <text:p text:style-name="P1126"><text:span text:style-name="T1127">Nr.<text:s/></text:span><text:a xlink:href="https://www.e-tar.lt/portal/legalAct.html?documentId=454ec6101b5511e79800e8266c1e5d1b" office:target-frame-name="_top" xlink:show="replace"><text:span text:style-name="T1128">3D-237</text:span></text:a><text:span text:style-name="T1129">, 2017-04-07, paskelbta TAR 2017-04-07, i. k. 2017-06013</text:span></text:p>
      <text:p text:style-name="Normal"/>
      <text:p text:style-name="P1130"><text:span text:style-name="T1131">26</text:span><text:span text:style-name="T1132">. Vykdydami veiklą „Vandens telkinių apsauga nuo taršos ir dirvos erozijos ariamojoje žemė</text:span><text:span text:style-name="T1133">je“ p</text:span><text:span text:style-name="T1134">areiškėjai ir (arba) paramos gavėjai<text:s/></text:span><text:span text:style-name="T1135">įsipareigoja:</text:span></text:p>
      <text:p text:style-name="P1136"><text:span text:style-name="T1137">26.1</text:span><text:span text:style-name="T1138">. pirmaisiais įsipareigojimų metais, iki liepos 1 d., ariamąją žemę, esančią šalia paviršinio vandens telkinio apsaugos juostos, privalomos pagal Lietuvos Respublikos teisės aktus, apsėti daugia</text:span><text:span text:style-name="T1139">metėmis žolėmis. Praplėstos apsaugos juostos plotis gali būti nuo 5 iki 10 m.;</text:span></text:p>
      <text:p text:style-name="P1140"><text:span text:style-name="T1141">26.2</text:span><text:span text:style-name="T1142">. nearti, nenaudoti augalų apsaugos produktų, organinių (išskyrus tuos atvejus, kai ganomi gyvuliai) ir mineralinių trąšų;</text:span></text:p>
      <text:p text:style-name="P1143"><text:span text:style-name="T1144">26.3</text:span><text:span text:style-name="T1145">. kartą per metus nušienauti ar nugany</text:span><text:span text:style-name="T1146">ti iki privalomos pagal teisės aktus pakrantės apsaugos juostos (pareiškėjas gali laisvai nuspręsti, ar ganyti, ar šienauti):</text:span><text:s/></text:p>
      <text:p text:style-name="P1147">Punkto pakeitimai:</text:p>
      <text:p text:style-name="P1148"><text:span text:style-name="T1149">Nr.<text:s/></text:span><text:a xlink:href="https://www.e-tar.lt/portal/legalAct.html?documentId=454ec6101b5511e79800e8266c1e5d1b" office:target-frame-name="_top" xlink:show="replace"><text:span text:style-name="T1150">3D-237</text:span></text:a><text:span text:style-name="T1151">,<text:s/></text:span><text:span text:style-name="T1152">2017-04-07, paskelbta TAR 2017-04-07, i. k. 2017-06013</text:span></text:p>
      <text:p text:style-name="P1153"><text:span text:style-name="T1154">26.3.1</text:span><text:span text:style-name="T1155">. šienauti pradėti ne anksčiau kaip liepos 1 d. ir baigti ne vėliau kaip rugsėjo 30 d.;</text:span></text:p>
      <text:p text:style-name="P1156"><text:span text:style-name="T1157">26.3.2</text:span><text:span text:style-name="T1158">. nušienautą ar susmulkintą žolę pašalinti iki rugsėjo 30 d.;</text:span></text:p>
      <text:p text:style-name="P1159"><text:span text:style-name="T1160">26.4</text:span><text:span text:style-name="T1161">. gyvulius ganyti nuo<text:s/></text:span><text:span text:style-name="T1162">gegužės 1 d. iki spalio 30 d.;</text:span></text:p>
      <text:p text:style-name="P1163"><text:span text:style-name="T1164">26.5</text:span><text:span text:style-name="T1165">. laikyti gyvulius ir vidutiniškai ganiavos laikotarpiu ganyti ne mažesniu intensyvumu kaip 0,3 SG / ha ir ne didesniu intensyvumu kaip 1 SG / ha pagal Priemonės veiklą deklaruoto ploto;</text:span><text:span text:style-name="T1166"><text:s/></text:span></text:p>
      <text:p text:style-name="P1167">Punkto pakeitimai:</text:p>
      <text:p text:style-name="P1168"><text:span text:style-name="T1169">Nr.<text:s/></text:span><text:a xlink:href="https://www.e-tar.lt/portal/legalAct.html?documentId=454ec6101b5511e79800e8266c1e5d1b" office:target-frame-name="_top" xlink:show="replace"><text:span text:style-name="T1170">3D-237</text:span></text:a><text:span text:style-name="T1171">, 2017-04-07, paskelbta TAR 2017-04-07, i. k. 2017-06013</text:span></text:p>
      <text:p text:style-name="Normal"/>
      <text:p text:style-name="P1172"><text:span text:style-name="T1173">26.6</text:span><text:span text:style-name="T1174">. nenuganytos žolės likučius nušienauti ir išvežti iki spalio 30 d.</text:span><text:span text:style-name="T1175"><text:s/></text:span></text:p>
      <text:p text:style-name="P1176">Papildyta papunkčiu:</text:p>
      <text:p text:style-name="P1177"><text:span text:style-name="T1178">Nr.<text:s/></text:span><text:a xlink:href="https://www.e-tar.lt/portal/legalAct.html?documentId=454ec6101b5511e79800e8266c1e5d1b" office:target-frame-name="_top" xlink:show="replace"><text:span text:style-name="T1179">3D-237</text:span></text:a><text:span text:style-name="T1180">, 2017-04-07, paskelbta TAR 2017-04-07, i. k. 2017-06013</text:span></text:p>
      <text:p text:style-name="Normal"/>
      <text:p text:style-name="P1181"><text:span text:style-name="T1182">27</text:span><text:span text:style-name="T1183">.<text:s/></text:span><text:span text:style-name="T1184">V</text:span><text:span text:style-name="T1185">ykdydami veiklą „Melioracijos griovių šlaitų priežiūra“<text:s/></text:span><text:span text:style-name="T1186">pareiškėjai ir (arba) paramos gavėjai<text:s/></text:span><text:span text:style-name="T1187">įsipareigoja:<text:s/></text:span><text:span text:style-name="T1188"><text:s/></text:span></text:p>
      <text:p text:style-name="P1189"><text:span text:style-name="T1190">27.1</text:span><text:span text:style-name="T1191">. nesuarti melioracijos griovio šlaito ir 1 metro pločio apsauginės juostos;</text:span></text:p>
      <text:p text:style-name="P1192"><text:span text:style-name="T1193">27.2</text:span><text:span text:style-name="T1194">. nenaudoti organinių ir mineralinių trąšų, augalų apsaugos produktų melioracijos griovio šlaite ir 1 metro plo</text:span><text:span text:style-name="T1195">čio apsauginėje juostoje;</text:span></text:p>
      <text:p text:style-name="P1196"><text:span text:style-name="T1197">27.3</text:span><text:span text:style-name="T1198">. pasirinkti melioracijos griovių šlaitų priežiūros būdą:</text:span></text:p>
      <text:p text:style-name="P1199"><text:span text:style-name="T1200">27.3.1</text:span><text:span text:style-name="T1201">. kai nušienauta žolė yra išvežama:</text:span></text:p>
      <text:p text:style-name="P1202"><text:span text:style-name="T1203">27.3.1.1</text:span><text:span text:style-name="T1204"><text:s/>melioracijos griovio šlaitą ir 1 m pločio apsauginę juostą nušienauti kartą per metus (pradėti šienavimą ne a</text:span><text:span text:style-name="T1205">nksčiau kaip rugpjūčio 1 d. ir baigti iki rugsėjo 30 d.);</text:span></text:p>
      <text:p text:style-name="P1206"><text:span text:style-name="T1207">27.3.1.2</text:span><text:span text:style-name="T1208">. pašalinti krūmus ir jų ataugas, augančias melioracijos griovių šlaituose ir 1 metro pločio apsauginėje juostoje, iki rugsėjo 30 d.;</text:span></text:p>
      <text:p text:style-name="P1209"><text:span text:style-name="T1210">27.3.1.3</text:span><text:span text:style-name="T1211">. išvežti nušienautą žolę, iškirstus krū</text:span><text:span text:style-name="T1212">mus ir jų ataugas iki rugsėjo 30 d.;</text:span></text:p>
      <text:p text:style-name="P1213"><text:span text:style-name="T1214">27.3.1.4</text:span><text:span text:style-name="T1215">. išvežti nušienautą (nesusmulkintą arba susmulkintą) žolę;</text:span></text:p>
      <text:p text:style-name="P1216"><text:span text:style-name="T1217">27.3.2</text:span><text:span text:style-name="T1218">. kai nušienauta žolė yra susmulkinama ir paskleidžiama ant melioracijos griovio šlaito:</text:span></text:p>
      <text:p text:style-name="P1219"><text:span text:style-name="T1220">27.3.2.1</text:span><text:span text:style-name="T1221">. melioracijos griovio šlaitą ir 1 m</text:span><text:span text:style-name="T1222">etro pločio apsauginę juostą nušienauti kartą per metus (pradėti šienavimą ne anksčiau kaip rugpjūčio 1 d. ir baigti iki rugsėjo 30 d.);</text:span></text:p>
      <text:p text:style-name="P1223"><text:span text:style-name="T1224">27.3.2.2</text:span><text:span text:style-name="T1225">. nušienautą žolę susmulkinti ne anksčiau kaip rugpjūčio 1 d. ir ne vėliau kaip iki rugsėjo 30 d., nesusmul</text:span><text:span text:style-name="T1226">kintą žolę išvežti;</text:span></text:p>
      <text:p text:style-name="P1227"><text:span text:style-name="T1228">27.3.3</text:span><text:span text:style-name="T1229">. pašalinti krūmus ir jų ataugas, augančias melioracijos griovių šlaituose ir 1 metro pločio apsauginėje juostoje, iki rugsėjo 30 d.</text:span><text:span text:style-name="T1230"><text:s/></text:span></text:p>
      <text:p text:style-name="P1231">Punkto pakeitimai:</text:p>
      <text:p text:style-name="P1232"><text:span text:style-name="T1233">Nr.<text:s/></text:span><text:a xlink:href="https://www.e-tar.lt/portal/legalAct.html?documentId=454ec6101b5511e79800e8266c1e5d1b" office:target-frame-name="_top" xlink:show="replace"><text:span text:style-name="T1234">3D-237</text:span></text:a><text:span text:style-name="T1235">, 2017-04-07, paskelbta TAR 2017-04-07, i. k. 2017-06013</text:span></text:p>
      <text:p text:style-name="Normal"/>
      <text:p text:style-name="P1236"><text:span text:style-name="T1237">27.4.</text:span><text:span text:style-name="T1238"><text:s/>Neteko galios nuo 2017-07-13</text:span></text:p>
      <text:p text:style-name="P1239">Punkto naikinimas:</text:p>
      <text:p text:style-name="P1240"><text:span text:style-name="T1241">Nr.<text:s/></text:span><text:a xlink:href="https://www.e-tar.lt/portal/legalAct.html?documentId=a656d81065fd11e7b85cfdc787069b42" office:target-frame-name="_top" xlink:show="replace"><text:span text:style-name="T1242">3D-454</text:span></text:a><text:span text:style-name="T1243">, 2017-07-10, paskelbta TAR 2017-07-12, i. k. 2017-11972</text:span></text:p>
      <text:p text:style-name="Normal"/>
      <text:p text:style-name="P1244"><text:span text:style-name="T1245">28</text:span><text:span text:style-name="T1246">.<text:s/></text:span><text:span text:style-name="T1247">V</text:span><text:span text:style-name="T1248">ykdydami veiklą „Tausojanti aplinką vaisių ir daržovių auginimo sistema“<text:s/></text:span><text:span text:style-name="T1249">pareiškėjai ir (arba) paramos gavėjai<text:s/></text:span><text:span text:style-name="T1250">įsipareigoja:</text:span></text:p>
      <text:p text:style-name="P1251"><text:span text:style-name="T1252">28.1</text:span><text:span text:style-name="T1253">. prisiimtų įsipareigojimų laikotarpiu, siekdamas įgyti veiklai įgyvendinti reikalingų žinių ir gebėjimų, naudotis individualiomis specializuotų konsultantų teikiamomis konsultavimo paslaugomis. Konsultavimo paslaugų teikimo trukmė turi</text:span><text:span text:style-name="T1254"><text:s/>būti ne trumpesnė nei 4 valandos kiekvienais metais</text:span><text:span text:style-name="T1255"><text:s/></text:span><text:span text:style-name="T1256">per<text:s/></text:span><text:span text:style-name="T1257">įsipareigojimų laikotarpį. Individualios konsultavimo paslaugos gali būti kompensuojamos pagal Lietuvos kaimo plėtros 2014–2020 metų programos priemonę „Konsultavimo paslaugos, ūkio valdymo ir ūkinin</text:span><text:span text:style-name="T1258">kų pavadavimo paslaugos“ ir (arba) mokama už jas iš pareiškėjo ir (arba) paramos gavėjo lėšų. Agentūrai patikros vietoje metu turi būti pateikta:</text:span></text:p>
      <text:p text:style-name="P1259"><text:span text:style-name="T1260">28.1.1</text:span><text:span text:style-name="T1261">. individualių konsultavimo paslaugų teikimo sutarties, sudarytos su specializuotu konsultantu, kopija</text:span><text:span text:style-name="T1262">;<text:s/></text:span></text:p>
      <text:p text:style-name="P1263"><text:span text:style-name="T1264">28.1.2</text:span><text:span text:style-name="T1265">. individualių konsultavimo paslaugų suteikimo akto, kuriame detaliai turi būti nurodytos veiklos sritys, pagal kurias teiktos konsultavimo paslaugos, konsultavimo paslaugų teikimo trukmė (valandomis), konsultacijas suteikęs specializuotas kon</text:span><text:span text:style-name="T1266">sultantas ir apmokėtos sumos už kiekvieną konsultavimo paslaugą, kopija;</text:span></text:p>
      <text:p text:style-name="P1267"><text:span text:style-name="T1268">28.1.3</text:span><text:span text:style-name="T1269">. jei už individualias konsultavimo paslaugas mokėta pareiškėjo ir (arba) paramos gavėjo lėšomis, taip pat turi būti pateikta Konsultavimo įstaigų ir konsultantų akreditavim</text:span><text:span text:style-name="T1270">o taisyklių, patvirtintų Lietuvos Respublikos žemės ūkio ministro 2007 m. gegužės 18 d. įsakymu Nr. 3D-242 „Dėl Konsultavimo įstaigų ir konsultantų akreditavimo taisyklių patvirtinimo“, nustatyta tvarka konsultavimo paslaugas teikiančiam specializuotam kon</text:span><text:span text:style-name="T1271">sultantui išduoto akreditavimo pažymėjimo kopija;</text:span><text:span text:style-name="T1272"><text:s/></text:span></text:p>
      <text:p text:style-name="P1273">Punkto pakeitimai:</text:p>
      <text:p text:style-name="P1274"><text:span text:style-name="T1275">Nr.<text:s/></text:span><text:a xlink:href="https://www.e-tar.lt/portal/legalAct.html?documentId=454ec6101b5511e79800e8266c1e5d1b" office:target-frame-name="_top" xlink:show="replace"><text:span text:style-name="T1276">3D-237</text:span></text:a><text:span text:style-name="T1277">, 2017-04-07, paskelbta TAR 2017-04-07, i. k. 2017-06013</text:span></text:p>
      <text:p text:style-name="Normal"/>
      <text:p text:style-name="P1278"><text:span text:style-name="T1279">28.2</text:span><text:span text:style-name="T1280">. turėti<text:s/></text:span><text:span text:style-name="T1281">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282"><text:s/></text:span></text:p>
      <text:p text:style-name="P1283">Punkto pakeitimai:</text:p>
      <text:p text:style-name="P1284"><text:span text:style-name="T1285">Nr.<text:s/></text:span><text:a xlink:href="https://www.e-tar.lt/portal/legalAct.html?documentId=454ec6101b5511e79800e8266c1e5d1b" office:target-frame-name="_top" xlink:show="replace"><text:span text:style-name="T1286">3D-237</text:span></text:a><text:span text:style-name="T1287">, 2017-04-07, paskelbta TAR 2017-04-07, i. k. 2017-06013</text:span></text:p>
      <text:p text:style-name="Normal"/>
      <text:p text:style-name="P1288"><text:span text:style-name="T1289">28.3</text:span><text:span text:style-name="T1290">. antroje augalų vegetacijos pusėje piktžoles naikinti tik mechaninė</text:span><text:span text:style-name="T1291">mis priemonėmis;</text:span></text:p>
      <text:p text:style-name="P1292"><text:span text:style-name="T1293">28.4</text:span><text:span text:style-name="T1294">. augalų apsaugos produktus, turinčius tos pačios veikliosios medžiagos, naudoti ne dažniau kaip 2 kartus per vegetacijos laikotarpį;</text:span></text:p>
      <text:p text:style-name="P1295"><text:span text:style-name="T1296">28.5</text:span><text:span text:style-name="T1297">. nenaudoti toksiškų ir labai toksiškų, paženklintų „T“ bei „T+“ augalų apsaugos produktų</text:span><text:span text:style-name="T1298">, vaisių, uogų ir daržovių apsaugai;</text:span></text:p>
      <text:p text:style-name="P1299"><text:span text:style-name="T1300">28.6</text:span><text:span text:style-name="T1301">. laikantis kiekvienai rūšiai reikalingos fitosanitarinės pertraukos sudaryti ir vykdyti sėjomainos planą. Sėjomainos plano kopija turi būti pateikta Agentūrai patikros vietoje metu;<text:s/></text:span></text:p>
      <text:p text:style-name="P1302"><text:span text:style-name="T1303">28.7</text:span><text:span text:style-name="T1304">. kiekvienais<text:s/></text:span><text:span text:style-name="T1305">metais vadovaujantis dirvožemio ir (arba) augalo laboratoriniais tyrimais sudaryti ir vykdyti tręšimo planą. Tręšimo plano kopija turi būti pateikta Agentūrai patikros vietoje metu.</text:span><text:span text:style-name="T1306"><text:s/></text:span></text:p>
      <text:p text:style-name="P1307"><text:span text:style-name="T1308">29</text:span><text:span text:style-name="T1309">. Vykdydami veiklą „Dirvožemio apsauga“ pareiškėjai ir (arba)<text:s/></text:span><text:span text:style-name="T1310">paramos gavėjai įsipareigoja:</text:span></text:p>
      <text:p text:style-name="P1311"><text:span text:style-name="T1312">29.1</text:span><text:span text:style-name="T1313">. auginti ankštinius augalus ir (arba) jų mišinį ir (arba) įsėti daugiamečių žolių įsėlį:</text:span></text:p>
      <text:p text:style-name="P1314"><text:span text:style-name="T1315">29.1.1</text:span><text:span text:style-name="T1316">. kai auginami ankštiniai augalai ir (arba) jų mišinys:</text:span></text:p>
      <text:p text:style-name="P1317"><text:span text:style-name="T1318">29.1.1.1</text:span><text:span text:style-name="T1319">. ankštiniais augalais ir (arba) jų mišiniu užsėtas plot</text:span><text:span text:style-name="T1320">as kiekvienais metais turi sudaryti ne mažiau kaip 20 proc. paramos paraiškoje deklaruoto tiesioginėms išmokoms gauti ariamosios žemės ploto. „Rizikos“ vandens telkinių teritorijoje ankštiniais augalais ir (arba) jų mišiniu užsėtas plotas kiekvienais metai</text:span><text:span text:style-name="T1321">s turi sudaryti ne mažiau kaip 30 proc. paramos paraiškoje deklaruoto tiesioginėms išmokoms gauti ariamosios žemės ploto. Ankštinių augalų ir ankštinių augalų mišinių sąrašai pateikiami šių Taisyklių 5 priede;</text:span></text:p>
      <text:p text:style-name="P1322"><text:span text:style-name="T1323">29.1.1.2</text:span><text:span text:style-name="T1324">. pasėtus ankštinius augalus ir (a</text:span><text:span text:style-name="T1325">rba) jų mišinį deklaruoti pasėjimo metais;</text:span></text:p>
      <text:p text:style-name="P1326"><text:span text:style-name="T1327">29.1.1.3</text:span><text:span text:style-name="T1328">. ankštinius augalus ir (arba) jų mišinį arba jų ražienas suarti pasėjimo metais nuo rugpjūčio 15 d. iki spalio 1 d.;</text:span></text:p>
      <text:p text:style-name="P1329"><text:span text:style-name="T1330">29.1.2</text:span><text:span text:style-name="T1331">. kai įsėjamas daugiamečių žolių įsėlis:</text:span></text:p>
      <text:p text:style-name="P1332"><text:span text:style-name="T1333">29.1.2.1</text:span><text:span text:style-name="T1334">. įsėti daugiamečių<text:s/></text:span><text:span text:style-name="T1335">žolių įsėlį ne mažesniame kaip 20 proc. nuo paramos paraiškoje deklaruoto tiesioginėms išmokoms gauti ariamosios žemės ploto ir išlaikyti 2 metus tame pačiame lauke nuo pasėjimo metų. „Rizikos“ vandens telkinių teritorijoje daugiametėmis žolėmis apsėtas pl</text:span><text:span text:style-name="T1336">otas turi sudaryti ne mažiau kaip 30 proc. paramos paraiškoje deklaruoto tiesioginėms išmokoms gauti ariamosios <text:s/>žemės ploto ir išlaikomas 2 metus tame pačiame lauke nuo įsėjimo metų. Daugiamečių žolių įsėliui sąrašas pateikiamas šių Taisyklių 5 priede;</text:span></text:p>
      <text:p text:style-name="P1337"><text:span text:style-name="T1338">29.1.2.2</text:span><text:span text:style-name="T1339">. pasėtas daugiametes žoles deklaruoti pasėjimo metais;</text:span></text:p>
      <text:p text:style-name="P1340"><text:span text:style-name="T1341">29.1.2.3</text:span><text:span text:style-name="T1342">. antraisiais metais daugiametes žoles, jų nenušienavus, suarti nuo rugpjūčio 15 d. iki spalio 1 d.;</text:span></text:p>
      <text:p text:style-name="P1343"><text:span text:style-name="T1344">29.2</text:span><text:span text:style-name="T1345">. nenaudoti augalų apsaugos produktų, mineralinių trąšų einamaisi</text:span><text:span text:style-name="T1346">ais metais tuose pagal veiklą deklaruotuose plotuose, kuriuose auginami pasėti ankštiniai augalai ir<text:s/></text:span><text:span text:style-name="T1347">(arba)</text:span><text:span text:style-name="T1348"><text:s/>jų mišiniai ir (arba) įsėtos daugiametės žolės;</text:span></text:p>
      <text:p text:style-name="P1349"><text:span text:style-name="T1350">29.3</text:span><text:span text:style-name="T1351">. plotai, kuriuose pareiškėjai pagal šią veiklą deklaruoja ankštinius augalus ir (arba) jų m</text:span><text:span text:style-name="T1352">išinius ir (arba) daugiametes žoles, negali būti mažesni nei plotų proporcijos, nurodytos šių Taisyklių 29.1.1.1 ir 29.1.2.1 papunkčiuose.<text:s/></text:span></text:p>
      <text:p text:style-name="P1353"><text:span text:style-name="T1354">Ankštinių augalų ir (arba) jų mišinių ir (arba) daugiamečių žolių plotai, kuriuose įgyvendinama ši veikla, negali bū</text:span><text:span text:style-name="T1355">ti įskaičiuojami vertinant pareiškėjo tinkamumą gauti paramą už žalinimo reikalavimų, nurodytų Tiesioginių išmokų administravimo bei kontrolės taisyklių V skyriuje, įgyvendinimą.<text:s/></text:span></text:p>
      <text:p text:style-name="P1356"><text:span text:style-name="T1357">Jei pareiškėjai deklaruoja ankštinių augalų arba jų mišinių ir (arba)<text:s/></text:span><text:span text:style-name="T1358">daugiamečių žolių plotus, tačiau už šias kultūras neprašo žalinimo išmokos, deklaruojami ankštinių augalų ir (arba) jų mišinių ir (arba) daugiamečių žolių plotai</text:span><text:span text:style-name="T1359"><text:s/></text:span><text:span text:style-name="T1360">visą prisiimtų įsipareigojimų pagal veiklą laikotarpį turi būti ne mažesni nei proporcijos, nu</text:span><text:span text:style-name="T1361">rodytos šių Taisyklių 29.1.1.1 ir 29.1.2.1 papunkčiuose.</text:span><text:span text:style-name="T1362"><text:s/></text:span></text:p>
      <text:p text:style-name="P1363">Punkto pakeitimai:</text:p>
      <text:p text:style-name="P1364"><text:span text:style-name="T1365">Nr.<text:s/></text:span><text:a xlink:href="https://www.e-tar.lt/portal/legalAct.html?documentId=454ec6101b5511e79800e8266c1e5d1b" office:target-frame-name="_top" xlink:show="replace"><text:span text:style-name="T1366">3D-237</text:span></text:a><text:span text:style-name="T1367">, 2017-04-07, paskelbta TAR 2017-04-07, i. k. 2017-06013</text:span></text:p>
      <text:p text:style-name="Normal"/>
      <text:p text:style-name="P1368"><text:span text:style-name="T1369">30</text:span><text:span text:style-name="T1370">. Vyk</text:span><text:span text:style-name="T1371">dydami veiklą „Rizikos“ vandens telkinių būklės gerinimas“ pareiškėjai ir (arba) paramos gavėjai įsipareigoja:</text:span></text:p>
      <text:p text:style-name="P1372"><text:span text:style-name="T1373">30.1</text:span><text:span text:style-name="T1374">. pirmaisiais veiklos įgyvendinimo metais iki liepos 1 d. ariamojoje žemėje įsėti daugiametes žoles;</text:span><text:span text:style-name="T1375"><text:s/></text:span></text:p>
      <text:p text:style-name="P1376">Punkto pakeitimai:</text:p>
      <text:p text:style-name="P1377"><text:span text:style-name="T1378">Nr.<text:s/></text:span><text:a xlink:href="https://www.e-tar.lt/portal/legalAct.html?documentId=d6fe1810cfcd11e583a295d9366c7ab3" office:target-frame-name="_top" xlink:show="replace"><text:span text:style-name="T1379">3D-63</text:span></text:a><text:span text:style-name="T1380">, 2016-02-10, paskelbta TAR 2016-02-10, i. k. 2016-02607</text:span></text:p>
      <text:p text:style-name="Normal"/>
      <text:p text:style-name="P1381"><text:span text:style-name="T1382">30.2</text:span><text:span text:style-name="T1383">. įveistoje daugiametėje ganykloje (pievoje) nenaudoti augalų apsaugos produktų ir mineralinių trąšų.</text:span><text:span text:style-name="T1384"><text:s/>Organines trąšas galima skleisti antraisiais ir vėlesniais metais ne vėliau kaip iki spalio 10 d.;</text:span></text:p>
      <text:p text:style-name="P1385"><text:span text:style-name="T1386">30.3</text:span><text:span text:style-name="T1387">. antraisiais ir paskesniais metais po įsėjimo pirmąją žolę nupjauti ir išvežti iki rugpjūčio 1 d. Antrąjį žolės pjovimą pradėti ne anksčiau kaip rugpjūčio 15 d., šienavimą baigti ne vėliau kaip rugsėjo 30 d.;<text:s/></text:span></text:p>
      <text:p text:style-name="P1388"><text:span text:style-name="T1389">30.4</text:span><text:span text:style-name="T1390">. antrosios pjūties žolę išvežti iki<text:s/></text:span><text:span text:style-name="T1391">rugsėjo 30 d. Visais atvejais nušienautą žolę išvežti;</text:span></text:p>
      <text:p text:style-name="P1392"><text:span text:style-name="T1393">30.5</text:span><text:span text:style-name="T1394">. jei ganykloje arba pieva paverstame lauke bus ganomi gyvuliai, ganyti ganiavos laikotarpiu ne didesniu intensyvumu kaip 1 SG / ha įsipareigotame pagal Priemonės veiklą plote. Ganymo laikotarp</text:span><text:span text:style-name="T1395">is nuo gegužės 1 d. iki spalio 30 d.</text:span></text:p>
      <text:p text:style-name="P1396"><text:span text:style-name="T1397">30.6</text:span><text:span text:style-name="T1398">. nenuganytos žolės likučius nušienauti ir išvežti iki spalio 30 d.</text:span><text:span text:style-name="T1399"><text:s/></text:span></text:p>
      <text:p text:style-name="P1400">Papildyta papunkčiu:</text:p>
      <text:p text:style-name="P1401"><text:span text:style-name="T1402">Nr.<text:s/></text:span><text:a xlink:href="https://www.e-tar.lt/portal/legalAct.html?documentId=454ec6101b5511e79800e8266c1e5d1b" office:target-frame-name="_top" xlink:show="replace"><text:span text:style-name="T1403">3D-237</text:span></text:a><text:span text:style-name="T1404">, 2017-04-07,</text:span><text:span text:style-name="T1405"><text:s/>paskelbta TAR 2017-04-07, i. k. 2017-06013</text:span></text:p>
      <text:p text:style-name="Normal"/>
      <text:p text:style-name="P1406"><text:span text:style-name="T1407">31</text:span><text:span text:style-name="T1408">. Pareiškėjo įsipareigojimai gali būti svarstomi iš naujo ir keičiami šiais atvejais:</text:span></text:p>
      <text:p text:style-name="P1409"><text:span text:style-name="T1410">31.1</text:span><text:span text:style-name="T1411">. kai iš dalies pasikeičia atitinkami privalomi standartai, reikalavimai ir įsipareigojimai, nurodyti Reglament</text:span><text:span text:style-name="T1412">o (ES) Nr. 1305/2013 28 straipsnio 3 punkte;</text:span><text:span text:style-name="T1413"><text:s/></text:span></text:p>
      <text:p text:style-name="P1414">Punkto pakeitimai:</text:p>
      <text:p text:style-name="P1415"><text:span text:style-name="T1416">Nr.<text:s/></text:span><text:a xlink:href="https://www.e-tar.lt/portal/legalAct.html?documentId=454ec6101b5511e79800e8266c1e5d1b" office:target-frame-name="_top" xlink:show="replace"><text:span text:style-name="T1417">3D-237</text:span></text:a><text:span text:style-name="T1418">, 2017-04-07, paskelbta TAR 2017-04-07, i. k. 2017-06013</text:span></text:p>
      <text:p text:style-name="Normal"/>
      <text:p text:style-name="P1419"><text:span text:style-name="T1420">31.2</text:span><text:span text:style-name="T1421">. kai reikia<text:s/></text:span><text:span text:style-name="T1422">atlikti pakeitimus, kad būtų išvengta Reglamento (ES) Nr. 1307/2013 43 straipsnyje nurodytos praktikos dvigubo finansavimo, kai tokia praktika iš dalies keičiama;</text:span></text:p>
      <text:p text:style-name="P1423"><text:span text:style-name="T1424">31.3</text:span><text:span text:style-name="T1425">. kai prisiimti įsipareigojimai trunka ilgiau nei dabartinis programavimo laikotarpis</text:span><text:span text:style-name="T1426"><text:s/>ir pakeitimai yra būtini siekiant pritaikyti įsipareigojimus prie kito programavimo laikotarpio teisinės sistemos.</text:span></text:p>
      <text:p text:style-name="P1427"/>
      <text:p text:style-name="P1428"><text:span text:style-name="T1429">VIII</text:span><text:span text:style-name="T1430">.<text:s/></text:span><text:span text:style-name="T1431">PARAIŠKŲ TEIKIMO TVARKA</text:span></text:p>
      <text:p text:style-name="P1432"/>
      <text:p text:style-name="P1433"><text:span text:style-name="T1434">32</text:span><text:span text:style-name="T1435">. Pareiškėjas laikomas įgyvendinančiu Priemonę nuo paramos paraiškos pagal atitinkamą Priemonė</text:span><text:span text:style-name="T1436">s veiklą pateikimo dienos (paramos paraiškos forma ir paramos paraiškos pildymo instrukcija pateikiama vadovaujantis paramos paraiškos teikimo metu galiojančiomis Tiesioginių išmokų administravimo bei kontrolės taisyklėmis).</text:span><text:span text:style-name="T1437"><text:s/></text:span></text:p>
      <text:p text:style-name="P1438">Punkto pakeitimai:</text:p>
      <text:p text:style-name="P1439"><text:span text:style-name="T1440">Nr.<text:s/></text:span><text:a xlink:href="https://www.e-tar.lt/portal/legalAct.html?documentId=d6fe1810cfcd11e583a295d9366c7ab3" office:target-frame-name="_top" xlink:show="replace"><text:span text:style-name="T1441">3D-63</text:span></text:a><text:span text:style-name="T1442">, 2016-02-10, paskelbta TAR 2016-02-10, i. k. 2016-02607</text:span></text:p>
      <text:p text:style-name="P1443"><text:span text:style-name="T1444">Nr.<text:s/></text:span><text:a xlink:href="https://www.e-tar.lt/portal/legalAct.html?documentId=454ec6101b5511e79800e8266c1e5d1b" office:target-frame-name="_top" xlink:show="replace"><text:span text:style-name="T1445">3D-237</text:span></text:a><text:span text:style-name="T1446">, 2017-04-07, paskelbta TAR 2017-04-07, i. k. 2017-06013</text:span></text:p>
      <text:p text:style-name="Normal"/>
      <text:p text:style-name="P1447"><text:span text:style-name="T1448">33</text:span><text:span text:style-name="T1449">. Kvietimą teikti paramos paraiškas skelbia Agentūra pagal ministerijos sudarytą grafiką. Kvietimas skelbiamas bent viename iš šalies dienraščių ir Agentūros bei ministerijos interneto<text:s/></text:span><text:span text:style-name="T1450">svetainėse (ministerijos – www.zum.lt, Agentūros – www.nma.lt).</text:span></text:p>
      <text:p text:style-name="P1451"><text:span text:style-name="T1452">34</text:span><text:span text:style-name="T1453">. Kvietimas gali būti skelbiamas ir kituose leidiniuose, internete bei kitais būdais.</text:span></text:p>
      <text:p text:style-name="P1454"><text:span text:style-name="T1455">35</text:span><text:span text:style-name="T1456">. Paramos paraiškų teikimo pradžios data nustatoma kiekvienais metais atskiru žemės ūkio minis</text:span><text:span text:style-name="T1457">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span text:style-name="T1458">.</text:span><text:s/></text:p>
      <text:p text:style-name="P1459">Punkto pakeitimai:</text:p>
      <text:p text:style-name="P1460"><text:span text:style-name="T1461">Nr.<text:s/></text:span><text:a xlink:href="https://www.e-tar.lt/portal/legalAct.html?documentId=454ec6101b5511e79800e8266c1e5d1b" office:target-frame-name="_top" xlink:show="replace"><text:span text:style-name="T1462">3D-237</text:span></text:a><text:span text:style-name="T1463">, 2017-04-07, paskelbta TAR 2017-04-07, i. k. 2017-06013</text:span></text:p>
      <text:p text:style-name="Normal"/>
      <text:p text:style-name="P1464"><text:span text:style-name="T1465">36.</text:span><text:span text:style-name="T1466"><text:s/>Neteko galios nuo 2017-04-08</text:span></text:p>
      <text:p text:style-name="P1467">Punkto naikinimas:</text:p>
      <text:p text:style-name="P1468"><text:span text:style-name="T1469">Nr.<text:s/></text:span><text:a xlink:href="https://www.e-tar.lt/portal/legalAct.html?documentId=454ec6101b5511e79800e8266c1e5d1b" office:target-frame-name="_top" xlink:show="replace"><text:span text:style-name="T1470">3D-237</text:span></text:a><text:span text:style-name="T1471">, 2017-04-07, paskelbta TAR 2017-04-07, i. k. 2017-06013</text:span></text:p>
      <text:p text:style-name="Normal"/>
      <text:p text:style-name="P1472"><text:span text:style-name="T1473">37.</text:span><text:span text:style-name="T1474"><text:s/>Neteko galios nuo 2017-04-08</text:span></text:p>
      <text:p text:style-name="P1475">Punkto naikinimas:</text:p>
      <text:p text:style-name="P1476"><text:span text:style-name="T1477">Nr.<text:s/></text:span><text:a xlink:href="https://www.e-tar.lt/portal/legalAct.html?documentId=454ec6101b5511e79800e8266c1e5d1b" office:target-frame-name="_top" xlink:show="replace"><text:span text:style-name="T1478">3D-237</text:span></text:a><text:span text:style-name="T1479">, 2017-04-07, paskelbta TAR 2017-04-07, i. k. 2017-06013</text:span></text:p>
      <text:p text:style-name="P1480">Punkto pakeitimai:</text:p>
      <text:p text:style-name="P1481"><text:span text:style-name="T1482">Nr.<text:s/></text:span><text:a xlink:href="https://www.e-tar.lt/portal/legalAct.html?documentId=d6fe1810cfcd11e583a295d9366c7ab3" office:target-frame-name="_top" xlink:show="replace"><text:span text:style-name="T1483">3D-63</text:span></text:a><text:span text:style-name="T1484">, 2016-02-10, paskelbta TAR 2016-02-10, i. k. 2016-02607</text:span></text:p>
      <text:p text:style-name="Normal"/>
      <text:p text:style-name="P1485"><text:span text:style-name="T1486">IX</text:span><text:span text:style-name="T1487">.<text:s/></text:span><text:span text:style-name="T1488">ADMINISTRAVIMO PROCEDŪROS</text:span></text:p>
      <text:p text:style-name="P1489"/>
      <text:p text:style-name="P1490"><text:span text:style-name="T1491">38</text:span><text:span text:style-name="T1492">. Priemonę administruoja Agentūra pagal Agentūros direktoriaus įsakymu patvirtintus administravimo procedūrų aprašus.</text:span></text:p>
      <text:p text:style-name="P1493"><text:span text:style-name="T1494">39</text:span><text:span text:style-name="T1495">.<text:s/></text:span><text:span text:style-name="T1496">Agentūra vykdo Tiesioginių išmokų administravimo bei kontrolės taisyklėse nurodytas funkcijas.</text:span></text:p>
      <text:p text:style-name="P1497"><text:span text:style-name="T1498">39</text:span><text:span text:style-name="T1499">1</text:span><text:span text:style-name="T1500">. Pareiškėjai, kurie paramos paraiškas pagal veiklą „Tausojanti aplinką vaisių ir daržovių auginimo sistema“ pateikė 2016 metais, vertinami, ar yra<text:s/></text:span><text:span text:style-name="T1501">susijusios įmonės / kartu veikiančių fizinių asmenų grupė. Agentūra, vertindama pareiškėjų atitiktį šiam reikalavimui, vadovaujasi 1995 m. gruodžio 18 d. Tarybos reglamentu (EB) Nr. 2988/95 dėl Europos Bendrijų finansinių interesų apsaugos (OL 2004 m. spec</text:span><text:span text:style-name="T1502">ialusis leidimas, 1 skyrius, 1 tomas, p. 340), Reglamentu (ES) Nr. 1305/2013, Reglamentu (ES) Nr. 1306/2013, Lietuvos Respublikos pridėtinės vertės mokesčio įstatymu, Lietuvos Respublikos smulkiojo ir vidutinio verslo plėtros įstatymu.</text:span><text:span text:style-name="T1503"><text:s/></text:span></text:p>
      <text:p text:style-name="P1504">Papildyta punktu:</text:p>
      <text:p text:style-name="P1505"><text:span text:style-name="T1506">N</text:span><text:span text:style-name="T1507">r.<text:s/></text:span><text:a xlink:href="https://www.e-tar.lt/portal/legalAct.html?documentId=454ec6101b5511e79800e8266c1e5d1b" office:target-frame-name="_top" xlink:show="replace"><text:span text:style-name="T1508">3D-237</text:span></text:a><text:span text:style-name="T1509">, 2017-04-07, paskelbta TAR 2017-04-07, i. k. 2017-06013</text:span></text:p>
      <text:p text:style-name="Normal"/>
      <text:p text:style-name="P1510"><text:span text:style-name="T1511">39</text:span><text:span text:style-name="T1512">2</text:span><text:span text:style-name="T1513">. Pareiškėjai, kurie paramos paraiškas pagal veiklą „Tausojanti aplinką vaisių ir da</text:span><text:span text:style-name="T1514">ržovių auginimo sistema“ pateikė 2016 metais, vertinami pagal Galimai neteisėtų sąlygų nustatymo metodiką.</text:span><text:span text:style-name="T1515"><text:s/></text:span></text:p>
      <text:p text:style-name="P1516">Papildyta punktu:</text:p>
      <text:p text:style-name="P1517"><text:span text:style-name="T1518">Nr.<text:s/></text:span><text:a xlink:href="https://www.e-tar.lt/portal/legalAct.html?documentId=454ec6101b5511e79800e8266c1e5d1b" office:target-frame-name="_top" xlink:show="replace"><text:span text:style-name="T1519">3D-237</text:span></text:a><text:span text:style-name="T1520">, 2017-04-07, paskelbt</text:span><text:span text:style-name="T1521">a TAR 2017-04-07, i. k. 2017-06013</text:span></text:p>
      <text:p text:style-name="Normal"/>
      <text:p text:style-name="P1522"><text:span text:style-name="T1523">40</text:span><text:span text:style-name="T1524">. ŽŪIKVC</text:span><text:span text:style-name="T1525"><text:s/></text:span><text:span text:style-name="T1526">vykdo Tiesioginių išmokų administravimo bei kontrolės taisyklėse nurodytas funkcijas.</text:span></text:p>
      <text:p text:style-name="P1527"><text:span text:style-name="T1528">41</text:span><text:span text:style-name="T1529">. Savivaldybės (seniūnijos) vykdo Tiesioginių išmokų administravimo bei kontrolės taisyklėse nurodytas funkcijas.</text:span></text:p>
      <text:p text:style-name="P1530"><text:span text:style-name="T1531">42</text:span><text:span text:style-name="T1532">.</text:span><text:span text:style-name="T1533"><text:s/></text:span><text:span text:style-name="T1534">Melioracijos griovio plotas yra matuojamas nuo melioracijos griovio kranto</text:span><text:span text:style-name="T1535"><text:s/></text:span><text:span text:style-name="T1536">linijos su vandens paviršiumi iki melioracijos griovio šlaito viršutinės briaunos, o 1 m pločio daugiamečių žolių apsauginė juosta, kurią galima arti tik persėjus juostą<text:s/></text:span><text:span text:style-name="T1537">žole (Melioracijos statinių techninės priežiūros taisyklės, patvirtintos Lietuvos Respublikos žemės ūkio ministro 2008 m. balandžio 16 d. įsakymu Nr. 3D-218 „Dėl melioracijos techninio reglamento MTR 1.12.01:2008 „Melioracijos statinių techninės priežiūros</text:span><text:span text:style-name="T1538"><text:s/>taisyklės“ patvirtinimo“), taip pat yra įskaičiuojama į prašomos paramos plotą.</text:span></text:p>
      <text:p text:style-name="P1539"><text:span text:style-name="T1540">43</text:span><text:span text:style-name="T1541">. Melioracijos griovio šlaito plotas skaičiuojamas taip:</text:span></text:p>
      <text:p text:style-name="P1542"><text:span text:style-name="T1543">43.1</text:span><text:span text:style-name="T1544">. melioracijos griovio ilgis suskirstomas atkarpomis kas 100 metrų;</text:span></text:p>
      <text:p text:style-name="P1545"><text:span text:style-name="T1546">43.2</text:span><text:span text:style-name="T1547">. išmatuojamas kiekvienos susk</text:span><text:span text:style-name="T1548">irstytos atkarpos griovio šlaito plotis nuo melioracijos griovio kranto linijos iki melioracijos griovio šlaito viršutinės briaunos. Tais atvejais, kai lieka mažesnė nei 100 m melioracijos griovio atkarpa, išmatuojamas melioracijos griovio pradžios ir paba</text:span><text:span text:style-name="T1549">igos plotis nuo kranto linijos iki viršutinės briaunos. Tais atvejais, kai yra staigus linijos lūžis (griovio šlaito paaukštėjimas, sumažėjimas ir kt.), griovio plotis pamatuojamas lūžio vietoje;</text:span></text:p>
      <text:p text:style-name="P1550"><text:span text:style-name="T1551">43.3</text:span><text:span text:style-name="T1552">. apskaičiuojamas vidutinis griovio plotis: išmatuot</text:span><text:span text:style-name="T1553">ų atkarpų pločiai sudedami ir padalijami iš atkarpų skaičiaus;</text:span></text:p>
      <text:p text:style-name="P1554"><text:span text:style-name="T1555">43.4</text:span><text:span text:style-name="T1556">. apskaičiuojamas griovio plotas: vidutinis griovio plotis padauginamas iš griovio ilgio ir apskaičiuojamas hektarais.</text:span></text:p>
      <text:p text:style-name="P1557"><text:span text:style-name="T1558">44</text:span><text:span text:style-name="T1559">.<text:s/></text:span><text:span text:style-name="T1560">Įgyvendinantiesiems veiklą „Tausojanti aplinką vaisių ir</text:span><text:span text:style-name="T1561"><text:s/>daržovių auginimo sistema“ parama mokama atsižvelgiant į deklaruotą ir sertifikuotą plotą. Jei sertifikuotas plotas didesnis kaip deklaruotas, parama mokama tik už deklaruotą plotą. Jei sertifikuotas plotas mažesnis už deklaruotą, parama mokama tik už ser</text:span><text:span text:style-name="T1562">tifikuotą plotą ir šiuo atveju pareiškėjui ir (arba) paramos gavėjui bus taikomos šiose Taisyklėse numatytos sankcijos dėl neteisingo deklaravimo. Apskaičiuojant galutinį plotą atsižvelgiama ir į patikros metu nustatytus plotus</text:span><text:span text:style-name="T1563">.</text:span><text:span text:style-name="T1564"><text:s/></text:span></text:p>
      <text:p text:style-name="P1565">Punkto pakeitimai:</text:p>
      <text:p text:style-name="P1566"><text:span text:style-name="T1567">Nr.<text:s/></text:span><text:a xlink:href="https://www.e-tar.lt/portal/legalAct.html?documentId=3def9da0fad111e4b733cba410730a6c" office:target-frame-name="_top" xlink:show="replace"><text:span text:style-name="T1568">3D-386</text:span></text:a><text:span text:style-name="T1569">, 2015-05-15, paskelbta TAR 2015-05-15, i. k. 2015-07371</text:span></text:p>
      <text:p text:style-name="P1570"><text:span text:style-name="T1571">Nr.<text:s/></text:span><text:a xlink:href="https://www.e-tar.lt/portal/legalAct.html?documentId=d6fe1810cfcd11e583a295d9366c7ab3" office:target-frame-name="_top" xlink:show="replace"><text:span text:style-name="T1572">3D-63</text:span></text:a><text:span text:style-name="T1573">, 2016-02-10, paskelbta TAR 2016-02-10, i. k. 2016-02607</text:span></text:p>
      <text:p text:style-name="Normal"/>
      <text:p text:style-name="P1574"><text:span text:style-name="T1575">45</text:span><text:span text:style-name="T1576">. Kompensacinė išmoka įgyvendinantiesiems veiklą „Tausojanti aplinką vaisių ir daržovių aug</text:span><text:span text:style-name="T1577">inimo sistema“ išmokama vėliausiai iki kitų metų balandžio 30 d., jeigu nenustatyta neatitikčių arba patikra vietoje nebuvo inicijuota.</text:span><text:span text:style-name="T1578"><text:s/></text:span></text:p>
      <text:p text:style-name="P1579">Punkto pakeitimai:</text:p>
      <text:p text:style-name="P1580"><text:span text:style-name="T1581">Nr.<text:s/></text:span><text:a xlink:href="https://www.e-tar.lt/portal/legalAct.html?documentId=d6fe1810cfcd11e583a295d9366c7ab3" office:target-frame-name="_top" xlink:show="replace"><text:span text:style-name="T1582">3D-63</text:span></text:a><text:span text:style-name="T1583">, 2016-02-10, paskelbta TAR 2016-02-10, i. k. 2016-02607</text:span></text:p>
      <text:p text:style-name="Normal"/>
      <text:p text:style-name="P1584"><text:span text:style-name="T1585">46</text:span><text:span text:style-name="T1586">. Pagal nacionalinę žemės ūkio ir maisto kokybės sistemą užaugintų šviežių vaisių, uogų ir<text:s/></text:span><text:span text:style-name="T1587">daržovių sertifikavimą ir priežiūrą atlieka Lietuvos Respublikos žemės ūkio ministro įsakymu paskirtos nepriklausomos sertifikavimo įstaigos.</text:span><text:span text:style-name="T1588"><text:s/></text:span></text:p>
      <text:p text:style-name="P1589">Punkto pakeitimai:</text:p>
      <text:p text:style-name="P1590"><text:span text:style-name="T1591">Nr.<text:s/></text:span><text:a xlink:href="https://www.e-tar.lt/portal/legalAct.html?documentId=d6fe1810cfcd11e583a295d9366c7ab3" office:target-frame-name="_top" xlink:show="replace"><text:span text:style-name="T1592">3D-63</text:span></text:a><text:span text:style-name="T1593">, 2016-02-10, paskelbta TAR 2016-02-10, i. k. 2016-02607</text:span></text:p>
      <text:p text:style-name="Normal"/>
      <text:p text:style-name="P1594"><text:span text:style-name="T1595">47</text:span><text:span text:style-name="T1596">. ŽŪIKVC iki einamųjų metų birželio 15 d.<text:s/></text:span><text:span text:style-name="T1597">PPIS atnaujina deklaruoto ploto informaciją pagal Aplinkos ministerijos ar jos įgaliotos institucijos</text:span><text:span text:style-name="T1598"><text:s/>pateiktą informaciją dėl meldinės nendrinukės nustatymo fakto įsipareigotuose pagal veiklą „Nykstančios meldinių nendrinukių populiacijos buveinių saugojimas natūraliose ir pusiau natūraliose pievose“ plotuose.</text:span></text:p>
      <text:p text:style-name="P1599"><text:span text:style-name="T1600">48</text:span><text:span text:style-name="T1601">.<text:s/></text:span><text:span text:style-name="T1602">Žemės ūkio naudmenų ir kitų plotų de</text:span><text:span text:style-name="T1603">klaravimas vykdomas Tiesioginių išmokų administravimo bei kontrolės taisyklėse nustatyta tvarka.<text:s/></text:span></text:p>
      <text:p text:style-name="P1604"><text:span text:style-name="T1605">49</text:span><text:span text:style-name="T1606">. Savivaldybės, kurios teritorijoje yra melioracijos grioviai, išduoda rašytinį sutikimą, kuriuo patvirtinama, jog pareiškėjas atliko melioracijos griov</text:span><text:span text:style-name="T1607">io sutvarkymo darbus pagal Lietuvos kaimo plėtros 2007–2013 metų programos Priemonę „Pelno nesiekiančios investicijos“ ir vykdys tęstinius įsipareigojimus 5, 6 arba 7 metus pagal priemonės „Agrarinė aplinkosauga ir klimatas“ veiklą „Melioracijos griovių šl</text:span><text:span text:style-name="T1608">aitų priežiūra“ ar kitais pagrindais.</text:span><text:span text:style-name="T1609"><text:s/></text:span></text:p>
      <text:p text:style-name="P1610"><text:span text:style-name="T1611">50</text:span><text:span text:style-name="T1612">. Agentūrai nustačius, kad tą patį plotą pagal priemonės „Agrarinė aplinkosauga ir klimatas“ veiklą „Melioracijos griovių šlaitų priežiūra“ deklaravo keli pareiškėjai, vykdyti prisiimtus įsipareigojimus galės ta</text:span><text:span text:style-name="T1613">s pareiškėjas, kuris yra įvykdęs įsipareigojimus pagal Lietuvos kaimo plėtros 2007–2013 metų programos Priemonę „Pelno nesiekiančios investicijos“ ir turi savivaldybės sutikimą.</text:span></text:p>
      <text:p text:style-name="P1614"><text:span text:style-name="T1615">51</text:span><text:span text:style-name="T1616">.</text:span><text:span text:style-name="T1617"><text:s/>Pareiškėjų prisiimtų pagal veiklą įsipareigojimų kontrolė atliekama va</text:span><text:span text:style-name="T1618">dovaujantis Lietuvos kaimo plėtros 2014–2020 metų programos Priemonės „Agrarinė aplinkosauga ir klimatas“ atitinkamų veiklų aprašymų dalyje „Įsipareigojimų vykdymo patikrinimo metodai“.</text:span></text:p>
      <text:p text:style-name="P1619"/>
      <text:p text:style-name="P1620"><text:span text:style-name="T1621">X</text:span><text:span text:style-name="T1622">.<text:s/></text:span><text:span text:style-name="T1623">SANKCIJŲ TAIKYMAS</text:span></text:p>
      <text:p text:style-name="P1624"/>
      <text:p text:style-name="P1625"><text:span text:style-name="T1626">52</text:span><text:span text:style-name="T1627">. Detali sankcijų apskaičiavimo ir<text:s/></text:span><text:span text:style-name="T1628">taikymo tvarka nustatyta Sankcijų už teisės aktų nuostatų pažeidimus įgyvendinant Lietuvos kaimo plėtros 2014–2020 metų programos priemones taikymo metodikoje, patvirtintoje Lietuvos Respublikos žemės ūkio ministro 2014 m. gruodžio 4 d. įsakymu Nr. 3D-929<text:s/></text:span><text:span text:style-name="T1629">„Dėl Sankcijų už teisės aktų nuostatų pažeidimus įgyvendinant Lietuvos kaimo plėtros 2014–2020 metų programos priemones taikymo metodikos patvirtinimo.</text:span><text:s/></text:p>
      <text:p text:style-name="P1630">Punkto pakeitimai:</text:p>
      <text:p text:style-name="P1631"><text:span text:style-name="T1632">Nr.<text:s/></text:span><text:a xlink:href="https://www.e-tar.lt/portal/legalAct.html?documentId=d6fe1810cfcd11e583a295d9366c7ab3" office:target-frame-name="_top" xlink:show="replace"><text:span text:style-name="T1633">3D-63</text:span></text:a><text:span text:style-name="T1634">, 2016-02-10, paskelbta TAR 2016-02-10, i. k. 2016-02607</text:span></text:p>
      <text:p text:style-name="Normal"/>
      <text:p text:style-name="P1635"><text:span text:style-name="T1636">53</text:span><text:span text:style-name="T1637">. Paramos gavėjui nesilaikant prisiimtų įsipareigojimų ir (arba) pažeidžiant kitus teisės aktų reikalavimus, numatomos trys privalomų sankcijų rūšys: paramos sumažinimas</text:span><text:span text:style-name="T1638">, paramos neskyrimas ir (arba) paramos susigrąžinimas. Paramos sumažinimas, paramos neskyrimas ir (arba) paramos susigrąžinimas taikomas einamaisiais metais deklaruotų duomenų pagrindu neatsižvelgiant į įsipareigojimų galiojimo laikotarpį.</text:span></text:p>
      <text:p text:style-name="P1639"><text:span text:style-name="T1640">54</text:span><text:span text:style-name="T1641">. Sankcijo</text:span><text:span text:style-name="T1642">s dėl paramos paraiškos ar prašymo dėl paramos paraiškos duomenų keitimo, ne visų plotų deklaravimo, deklaruotą per didelį plotą taikomos pagal<text:s/></text:span><text:span text:style-name="T1643">2014 m. kovo 11 d. Komisijos deleguoto reglamento (ES) Nr. 640/2014, kuriuo papildomos Europos Parlamento ir Tar</text:span><text:span text:style-name="T1644">ybos reglamento (ES) Nr. 1306/2013 nuostatos dėl integruotos administravimo ir kontrolės sistemos ir dėl išmokų neskyrimo arba atšaukimo sąlygų bei administracinių nuobaudų, taikomų tiesioginėms išmokoms, paramai kaimo plėtrai ir kompleksinei paramai, II a</text:span><text:span text:style-name="T1645">ntraštinės dalies III skyriaus 13 straipsnį, IV skyriaus 16 ir 19 straipsnius.<text:s/></text:span></text:p>
      <text:p text:style-name="P1646"><text:span text:style-name="T1647">54</text:span><text:span text:style-name="T1648">1</text:span><text:span text:style-name="T1649">.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1650">atyta ne visame deklaruojamo lauko plote, bendras reikalavimus atitinkantis plotas yra nustatomas iš deklaruojamo lauko ploto atėmus bendrą piktžolėmis apaugusį, žemės ūkio augalus nustelbusį, plotą.</text:span></text:p>
      <text:p text:style-name="P1651">Papildyta punktu:</text:p>
      <text:p text:style-name="P1652"><text:span text:style-name="T1653">Nr.<text:s/></text:span><text:a xlink:href="https://www.e-tar.lt/portal/legalAct.html?documentId=a656d81065fd11e7b85cfdc787069b42" office:target-frame-name="_top" xlink:show="replace"><text:span text:style-name="T1654">3D-454</text:span></text:a><text:span text:style-name="T1655">, 2017-07-10, paskelbta TAR 2017-07-12, i. k. 2017-11972</text:span></text:p>
      <text:p text:style-name="Normal"/>
      <text:p text:style-name="P1656"><text:span text:style-name="T1657">55</text:span><text:span text:style-name="T1658">. Parama sumažinama, jei paramos gavėjas:</text:span></text:p>
      <text:p text:style-name="P1659"><text:span text:style-name="T1660">55.1. per įsipareigojimų laikotarpį paramos gavė</text:span><text:span text:style-name="T1661">jo paramos paraiškoje pirmą kartą nurodytą lauko plotą pagal atitinkamą Priemonės veiklą sumažina iki 5 proc. ir sumažėjusių laukų plotų suma neviršija šių Taisyklių 19.4 papunktyje nurodytos pagal veiklą leistinos ribos, parama einamaisiais metais nemokam</text:span><text:span text:style-name="T1662">a tik už sumažėjusį plotą;</text:span><text:span text:style-name="T1663"><text:s/></text:span></text:p>
      <text:p text:style-name="P1664">Punkto pakeitimai:</text:p>
      <text:p text:style-name="P1665"><text:span text:style-name="T1666">Nr.<text:s/></text:span><text:a xlink:href="https://www.e-tar.lt/portal/legalAct.html?documentId=d6fe1810cfcd11e583a295d9366c7ab3" office:target-frame-name="_top" xlink:show="replace"><text:span text:style-name="T1667">3D-63</text:span></text:a><text:span text:style-name="T1668">, 2016-02-10, paskelbta TAR 2016-02-10, i. k. 2016-02607</text:span></text:p>
      <text:p text:style-name="Normal"/>
      <text:p text:style-name="P1669"><text:span text:style-name="T1670">55.2</text:span><text:span text:style-name="T1671">. per įsipareigojimų laikotarpį (nuo</text:span><text:span text:style-name="T1672"><text:s/>pirmos paramos paraiškos pateikimo dienos) paramos gavėjo paramos paraiškoje nurodytas lauko plotas pagal atitinkamą Priemonės veiklą sumažinamas daugiau kaip 5 proc. ir sumažėjusių laukų plotų suma neviršija šių Taisyklių 19.4 papunktyje nurodytos pagal<text:s/></text:span><text:span text:style-name="T1673">veiklą leistinos ribos, parama einamaisiais metais nemokama tik už sumažėjusį plotą ir paramos gavėjas grąžina visą už sumažėjusį plotą gautą paramą;</text:span><text:span text:style-name="T1674"><text:s/></text:span></text:p>
      <text:p text:style-name="P1675">Punkto pakeitimai:</text:p>
      <text:p text:style-name="P1676"><text:span text:style-name="T1677">Nr.<text:s/></text:span><text:a xlink:href="https://www.e-tar.lt/portal/legalAct.html?documentId=d6fe1810cfcd11e583a295d9366c7ab3" office:target-frame-name="_top" xlink:show="replace"><text:span text:style-name="T1678">3D-63</text:span></text:a><text:span text:style-name="T1679">, 2016-02-10, paskelbta TAR 2016-02-10, i. k. 2016-02607</text:span></text:p>
      <text:p text:style-name="Normal"/>
      <text:p text:style-name="P1680"><text:span text:style-name="T1681">55.3</text:span><text:span text:style-name="T1682">. per įsipareigojimų laikotarpį paramos gavėjo paramos paraiškoje nurodytas lauko plotas pagal atitinkamą Priemonės veiklą sumažinamas daugiau kaip 5 proc. ir sumažėjusi</text:span><text:span text:style-name="T1683">ų laukų plotų suma viršija šių Taisyklių 19.4</text:span><text:span text:style-name="T1684"><text:s/></text:span><text:span text:style-name="T1685">papunktyje nurodytą pagal veiklą leistiną ribą, paramos gavėjas grąžina visą už sumažėjusį plotą gautą paramą ir trejiems ateinantiems metams, įvertinus sumažėjusį plotą, apskaičiuota paramos pagal veiklą suma<text:s/></text:span><text:span text:style-name="T1686">sumažinama 3 proc.;</text:span><text:span text:style-name="T1687"><text:s/></text:span></text:p>
      <text:p text:style-name="P1688">Punkto pakeitimai:</text:p>
      <text:p text:style-name="P1689"><text:span text:style-name="T1690">Nr.<text:s/></text:span><text:a xlink:href="https://www.e-tar.lt/portal/legalAct.html?documentId=d6fe1810cfcd11e583a295d9366c7ab3" office:target-frame-name="_top" xlink:show="replace"><text:span text:style-name="T1691">3D-63</text:span></text:a><text:span text:style-name="T1692">, 2016-02-10, paskelbta TAR 2016-02-10, i. k. 2016-02607</text:span></text:p>
      <text:p text:style-name="Normal"/>
      <text:p text:style-name="P1693"><text:span text:style-name="T1694">55.4</text:span><text:span text:style-name="T1695">. padaro pažeidimą pagal šių Taisyklių 19.3</text:span><text:span text:style-name="T1696"><text:s/>papunktį, parama einamaisiais metais nemokama už tą plotą, kuris neatitinka paramos paraiškoje nurodyto kontrolinio žemės sklypo lauko ploto (ši nuostata netaikoma veiklos „Medingųjų augalų arba daugiamečių žolių juostos ar laukai ariamojoje žemėje“ sriti</text:span><text:span text:style-name="T1697">ms, veikloms „Dirvožemio apsauga“ ir „Tausojanti aplinką vaisių ir daržovių auginimo sistema“);</text:span><text:span text:style-name="T1698"><text:s/></text:span></text:p>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text:span><text:span text:style-name="T1704">-04-07, i. k. 2017-06013</text:span></text:p>
      <text:p text:style-name="Normal"/>
      <text:p text:style-name="P1705"><text:span text:style-name="T1706">55.5</text:span><text:span text:style-name="T1707">. nesilaiko nurodyto reikalavimo nenaudoti augalų apsaugos produktų, trąšų, kalkinimo priemonių, (išmoka mažinama 10 proc. visos apskaičiuotos paramos sumos pagal kiekvieną veiklos reikalavimo pažeidimą atskirai).<text:s/></text:span><text:span text:style-name="T1708">Tais atv</text:span><text:span text:style-name="T1709">ejais, jei nustatomi keli pažeidimai (trąšų ir (arba) augalų apsaugos produktų naudojimas arba kalkinimas), nustatytų sankcijų dydžiai yra sumuojami;<text:s/></text:span></text:p>
      <text:p text:style-name="P1710"><text:span text:style-name="T1711">55.6</text:span><text:span text:style-name="T1712">. nesilaiko bent vieno iš šių Taisyklių VII skyriuje atitinkamai veiklai nustatytų reikalavimų<text:s/></text:span><text:span text:style-name="T1713">(išskyrus reikalavimus nearti pievų ir nesėti jų kultūrinėmis žolėmis, neįrengti naujų drenažo ar laistymo, drėkinimo sistemų, nenaudoti augalų apsaugos produktų, trąšų, kalkinimo priemonių ir reikalavimą naudotis individualiomis specializuotų konsultantų<text:s/></text:span><text:span text:style-name="T1714">teikiamomis konsultavimo paslaugomis, nustatytą šių Taisyklių 28.1 papunktyje), iki 30 proc. pagal veiklą paramos paraiškoje deklaruoto ploto (einamaisiais metais išmoka mažinama 15 proc. visos apskaičiuotos pagal veiklą paramos sumos, ir sankcijos dydis p</text:span><text:span text:style-name="T1715">adidinamas 15 proc. už kiekvieno likusio reikalavimo nesilaikymą);</text:span><text:span text:style-name="T1716"><text:s/></text:span></text:p>
      <text:p text:style-name="P1717">Punkto pakeitimai:</text:p>
      <text:p text:style-name="P1718"><text:span text:style-name="T1719">Nr.<text:s/></text:span><text:a xlink:href="https://www.e-tar.lt/portal/legalAct.html?documentId=454ec6101b5511e79800e8266c1e5d1b" office:target-frame-name="_top" xlink:show="replace"><text:span text:style-name="T1720">3D-237</text:span></text:a><text:span text:style-name="T1721">, 2017-04-07, paskelbta TAR 2017-04-07, i. k. 2017-06013</text:span></text:p>
      <text:p text:style-name="Normal"/>
      <text:p text:style-name="P1722"><text:span text:style-name="T1723">55.7.</text:span><text:span text:style-name="T1724"><text:s/>Neteko galios nuo 2017-07-13</text:span></text:p>
      <text:p text:style-name="P1725">Punkto naikinimas:</text:p>
      <text:p text:style-name="P1726"><text:span text:style-name="T1727">Nr.<text:s/></text:span><text:a xlink:href="https://www.e-tar.lt/portal/legalAct.html?documentId=a656d81065fd11e7b85cfdc787069b42" office:target-frame-name="_top" xlink:show="replace"><text:span text:style-name="T1728">3D-454</text:span></text:a><text:span text:style-name="T1729">, 2017-07-10, paskelbta TAR 2017-07-12, i. k. 2017-11972</text:span></text:p>
      <text:p text:style-name="Normal"/>
      <text:p text:style-name="P1730"><text:span text:style-name="T1731">55.8</text:span><text:span text:style-name="T1732">. jei nesilaiko reikalavimo<text:s/></text:span><text:span text:style-name="T1733">tvarkyti buhalterinę apskaitą, išmoka mažinama 1 proc. visos apskaičiuotos paramos sumos pagal Priemonę;</text:span></text:p>
      <text:p text:style-name="P1734"><text:span text:style-name="T1735">55.9</text:span><text:span text:style-name="T1736">. jei nesilaiko Pagrindinių reikalavimų, taikomos 1 priedo 3 skiltyje nurodytos sankcijos;</text:span></text:p>
      <text:p text:style-name="P1737"><text:span text:style-name="T1738">55.10</text:span><text:span text:style-name="T1739">. jei nesilaiko šių Taisyklių 19.7<text:s/></text:span><text:span text:style-name="T1740">papunktyje nurodyto reikalavimo pildyti Profesionaliajam naudojimui skirtų augalų apsaugos produktų apskaitos</text:span><text:span text:style-name="T1741"><text:s/></text:span><text:span text:style-name="T1742">žurnalą, 19.8.1 papunktyje nurodyto reikalavimo turėti ir įgyvendinti tręšimo planus, nurodytus Mėšlo ir srutų tvarkymo aplinkosaugos apraše, bei<text:s/></text:span><text:span text:style-name="T1743">19.8.2 papunktyje nurodyto reikalavimo pildyti Trąšų naudojimo ir augalų apsaugos produktų, skirtų neprofesionaliajam naudojimui, apskaitos žurnalo, jei valdoje naudojami augalų apsaugos produktai, skirti neprofesionaliajam naudojimui,</text:span><text:span text:style-name="T1744"><text:s/></text:span><text:span text:style-name="T1745">pareiškėjui taikomos</text:span><text:span text:style-name="T1746"><text:s/>sankcijos vadovaujantis Sankcijų už kompleksinės paramos reikalavimų pažeidimą taikymo metodika, patvirtinta Lietuvos Respublikos žemės ūkio ministro 2009 m. gegužės 9 d. įsakymu Nr. 3D-306 „Dėl Sankcijų už kompleksinės paramos reikalavimų pažeidimą taiky</text:span><text:span text:style-name="T1747">mo metodikos patvirtinimo;<text:s/></text:span></text:p>
      <text:p text:style-name="P1748">Punkto pakeitimai:</text:p>
      <text:p text:style-name="P1749"><text:span text:style-name="T1750">Nr.<text:s/></text:span><text:a xlink:href="https://www.e-tar.lt/portal/legalAct.html?documentId=454ec6101b5511e79800e8266c1e5d1b" office:target-frame-name="_top" xlink:show="replace"><text:span text:style-name="T1751">3D-237</text:span></text:a><text:span text:style-name="T1752">, 2017-04-07, paskelbta TAR 2017-04-07, i. k. 2017-06013</text:span></text:p>
      <text:p text:style-name="Normal"/>
      <text:p text:style-name="P1753"><text:span text:style-name="T1754">55.11</text:span><text:span text:style-name="T1755">. jei nesilaiko pagal veiklas nuro</text:span><text:span text:style-name="T1756">dytų reikalavimų nearti pievų ir nesėti jų kultūrinėmis žolėmis, neįrengti naujų drenažo ar laistymo sistemų, neįrengti naujų drėkinimo sistemų, nustačius pažeidimų iki 5 proc. paramos paraiškoje atitinkamoje veikloje įsipareigoto ploto imtinai, parama sum</text:span><text:span text:style-name="T1757">ažinama 50 proc. pagal atitinkamas Priemonės veiklas;</text:span><text:span text:style-name="T1758"><text:s/></text:span></text:p>
      <text:p text:style-name="P1759"><text:span text:style-name="T1760">55.12</text:span><text:span text:style-name="T1761">. jei nesilaiko šių Taisyklių 19.8.2 papunktyje nurodyto reikalavimo pildyti Trąšų naudojimo ir augalų apsaugos produktų, skirtų neprofesionaliajam naudojimui, apskaitos žurnalą, jei valdoje n</text:span><text:span text:style-name="T1762">audojamos organinės ir (arba) mineralinės trąšos, 19.11 papunktyje nurodyto reikalavimo pildyti Atliktų ūkio darbų pagal veiklas žurnalą ir 19.17 papunktyje nurodyto reikalavimo pildyti Ganyklų arba pievų tvarkymo darbų registracijos žurnalą, išmoka mažina</text:span><text:span text:style-name="T1763">ma 1 proc. visos apskaičiuotos paramos sumos pagal atitinkamą Priemonės veiklą už kiekvieno šiame punkte įvardyto žurnalo nepildymą;</text:span><text:span text:style-name="T1764"><text:s/></text:span></text:p>
      <text:p text:style-name="P1765">Punkto pakeitimai:</text:p>
      <text:p text:style-name="P1766"><text:span text:style-name="T1767">Nr.<text:s/></text:span><text:a xlink:href="https://www.e-tar.lt/portal/legalAct.html?documentId=454ec6101b5511e79800e8266c1e5d1b" office:target-frame-name="_top" xlink:show="replace"><text:span text:style-name="T1768">3</text:span><text:span text:style-name="T1769">D-237</text:span></text:a><text:span text:style-name="T1770">, 2017-04-07, paskelbta TAR 2017-04-07, i. k. 2017-06013</text:span></text:p>
      <text:p text:style-name="P1771"><text:span text:style-name="T1772">Nr.<text:s/></text:span><text:a xlink:href="https://www.e-tar.lt/portal/legalAct.html?documentId=a656d81065fd11e7b85cfdc787069b42" office:target-frame-name="_top" xlink:show="replace"><text:span text:style-name="T1773">3D-454</text:span></text:a><text:span text:style-name="T1774">, 2017-07-10, paskelbta TAR 2017-07-12, i. k. 2017-11972</text:span></text:p>
      <text:p text:style-name="Normal"/>
      <text:p text:style-name="P1775"><text:span text:style-name="T1776">55.13</text:span><text:span text:style-name="T1777">. jei nesilaiko<text:s/></text:span><text:span text:style-name="T1778">reikalavimo dėl gyvulių ganymo intensyvumo pagal veiklas: „Ekstensyvus pievų tvarkymas ganant gyvulius“, „Specifinių pievų tvarkymas“, „Ekstensyvus šlapynių tvarkymas“, „Nykstančios meldinių nendrinukių populiacijos buveinių saugojimas natūraliose ir pusia</text:span><text:span text:style-name="T1779">u natūraliose pievose“,</text:span><text:span text:style-name="T1780"><text:s/></text:span><text:span text:style-name="T1781">„Nykstančios meldinių nendrinukių populiacijos buveinių saugojimas šlapynėse“, „Vandens telkinių apsauga nuo taršos ir dirvos erozijos ariamojoje žemėje“, „Rizikos“ vandens telkinių būklės gerinimas“:</text:span></text:p>
      <text:p text:style-name="P1782"><text:span text:style-name="T1783">55.13.1</text:span><text:span text:style-name="T1784">. nustatyto ganymo<text:s/></text:span><text:span text:style-name="T1785">nesilaikoma mažiau kaip 20 proc. pagal veiklą deklaruoto ploto, paramos gavėjui einamaisiais metais apskaičiuota paramos suma sumažinama 1 proc. pagal atitinkamą veiklą</text:span><text:span text:style-name="T1786">;</text:span></text:p>
      <text:p text:style-name="P1787"><text:span text:style-name="T1788">55.13.2</text:span><text:span text:style-name="T1789">. nustatyto ganymo intensyvumo nesilaikoma daugiau kaip 20 proc., bet mažia</text:span><text:span text:style-name="T1790">u kaip 50 proc. pagal veiklą deklaruoto ploto, paramos gavėjui einamaisiais metais apskaičiuota paramos suma sumažinama 2 proc. pagal atitinkamą veiklą;</text:span><text:span text:style-name="T1791"><text:s/></text:span></text:p>
      <text:p text:style-name="P1792">Punkto pakeitimai:</text:p>
      <text:p text:style-name="P1793"><text:span text:style-name="T1794">Nr.<text:s/></text:span><text:a xlink:href="https://www.e-tar.lt/portal/legalAct.html?documentId=d6fe1810cfcd11e583a295d9366c7ab3" office:target-frame-name="_top" xlink:show="replace"><text:span text:style-name="T1795">3D-63</text:span></text:a><text:span text:style-name="T1796">, 2016-02-10, paskelbta TAR 2016-02-10, i. k. 2016-02607</text:span></text:p>
      <text:p text:style-name="Normal"/>
      <text:p text:style-name="P1797"><text:span text:style-name="T1798">55.14</text:span><text:span text:style-name="T1799">. kai pareiškėjas, dalyvaujantis įgyvendinant veiklą „Tausojanti aplinką vaisių ir daržovių auginimo sistema“ nesinaudoja privalomomis individualiomis specializuot</text:span><text:span text:style-name="T1800">ų konsultantų teikiamomis konsultavimo paslaugomis šių Taisyklių 28.1 papunktyje nustatyta tvarka, parama einamaisiais metais sumažinama 20 proc. pagal veiklą</text:span><text:span text:style-name="T1801">.</text:span><text:s/></text:p>
      <text:p text:style-name="P1802">Punkto pakeitimai:</text:p>
      <text:p text:style-name="P1803"><text:span text:style-name="T1804">Nr.<text:s/></text:span><text:a xlink:href="https://www.e-tar.lt/portal/legalAct.html?documentId=d6fe1810cfcd11e583a295d9366c7ab3" office:target-frame-name="_top" xlink:show="replace"><text:span text:style-name="T1805">3D-63</text:span></text:a><text:span text:style-name="T1806">, 2016-02-10, paskelbta TAR 2016-02-10, i. k. 2016-02607</text:span></text:p>
      <text:p text:style-name="Normal"/>
      <text:p text:style-name="P1807"><text:span text:style-name="T1808">55.15</text:span><text:span text:style-name="T1809">. jei<text:s/></text:span><text:span text:style-name="T1810">įvertinus 2016 metais pateiktas paramos paraiškas</text:span><text:span text:style-name="T1811"><text:s/></text:span><text:span text:style-name="T1812">nustatoma, kad veikloje „Tausojanti aplinką vaisių ir daržovių auginimo sistema“ dalyvaujantys<text:s/></text:span><text:span text:style-name="T1813">pareiškėjai yra susijusios įmonės / kartu veikiančių fizinių asmenų grupė, parama pagal šią veiklą teikiama šiuos pareiškėjus skaičiuojant kaip vieną pareiškėją ir išmokama vadovaujantis Agentūros nustatyta tvarka.</text:span><text:span text:style-name="T1814"><text:s/></text:span></text:p>
      <text:p text:style-name="P1815">Papildyta papunkčiu:</text:p>
      <text:p text:style-name="P1816"><text:span text:style-name="T1817">Nr.<text:s/></text:span><text:a xlink:href="https://www.e-tar.lt/portal/legalAct.html?documentId=454ec6101b5511e79800e8266c1e5d1b" office:target-frame-name="_top" xlink:show="replace"><text:span text:style-name="T1818">3D-237</text:span></text:a><text:span text:style-name="T1819">, 2017-04-07, paskelbta TAR 2017-04-07, i. k. 2017-06013</text:span></text:p>
      <text:p text:style-name="Normal"/>
      <text:p text:style-name="P1820"><text:span text:style-name="T1821">55.16</text:span><text:span text:style-name="T1822">. jei pareiškėjai nesilaiko žemės ūkio veiklos vykdymo kriterijų (bent vieno iš jų), nurodytų Taisyk</text:span><text:span text:style-name="T1823">lių 19.18 papunktyje, taikomi reglamente (ES) Nr. 640/2014 nustatyti sankcijų dydžiai pagal kiekvieną Priemonės veiklą atskirai;</text:span><text:span text:style-name="T1824"><text:s/></text:span></text:p>
      <text:p text:style-name="P1825">Papildyta papunkčiu:</text:p>
      <text:p text:style-name="P1826"><text:span text:style-name="T1827">Nr.<text:s/></text:span><text:a xlink:href="https://www.e-tar.lt/portal/legalAct.html?documentId=a656d81065fd11e7b85cfdc787069b42" office:target-frame-name="_top" xlink:show="replace"><text:span text:style-name="T1828">3D-</text:span><text:span text:style-name="T1829">454</text:span></text:a><text:span text:style-name="T1830">, 2017-07-10, paskelbta TAR 2017-07-12, i. k. 2017-11972</text:span></text:p>
      <text:p text:style-name="Normal"/>
      <text:p text:style-name="P1831"><text:span text:style-name="T1832">56</text:span><text:span text:style-name="T1833">. Parama neskiriama:</text:span></text:p>
      <text:p text:style-name="P1834"><text:span text:style-name="T1835">56.1</text:span><text:span text:style-name="T1836">. kai, paramos gavėjas, kurio prisiimti įsipareigojimai nėra pasibaigę, tačiau yra bankrutuojantis ar jo veikla likviduojama;</text:span></text:p>
      <text:p text:style-name="P1837"><text:span text:style-name="T1838">56.2</text:span><text:span text:style-name="T1839">. parama pagal atitinkamas</text:span><text:span text:style-name="T1840"><text:s/>Priemonės veiklas einamaisiais metais neskiriama:</text:span></text:p>
      <text:p text:style-name="P1841"><text:span text:style-name="T1842">56.2.1</text:span><text:span text:style-name="T1843">. kai nesilaikoma įsipareigojimo kasmet teikti paramos paraišką, kai vėlavimas nepriklauso nuo pareiškėjo valios, pareiškėjas ar jo įpėdinis per 15 darbo dienų nuo tada, kai atsiranda tokia galimyb</text:span><text:span text:style-name="T1844">ė, pateikia prašymą ir dokumentus su nurodyta paramos paraiškos nepateikimo priežastimi, šie dokumentai priimami iki einamųjų metų spalio 31 d. Nepateikus paramos paraiškos ir dokumentų su nurodyta paramos paraiškos nepateikimo priežastimi, taikomos šių Ta</text:span><text:span text:style-name="T1845">isyklių 57.2 papunkčio nuostatos;</text:span><text:span text:style-name="T1846"><text:s/></text:span></text:p>
      <text:p text:style-name="P1847">Punkto pakeitimai:</text:p>
      <text:p text:style-name="P1848"><text:span text:style-name="T1849">Nr.<text:s/></text:span><text:a xlink:href="https://www.e-tar.lt/portal/legalAct.html?documentId=454ec6101b5511e79800e8266c1e5d1b" office:target-frame-name="_top" xlink:show="replace"><text:span text:style-name="T1850">3D-237</text:span></text:a><text:span text:style-name="T1851">, 2017-04-07, paskelbta TAR 2017-04-07, i. k. 2017-06013</text:span></text:p>
      <text:p text:style-name="P1852"><text:span text:style-name="T1853">Nr.<text:s/></text:span><text:a xlink:href="https://www.e-tar.lt/portal/legalAct.html?documentId=a656d81065fd11e7b85cfdc787069b42" office:target-frame-name="_top" xlink:show="replace"><text:span text:style-name="T1854">3D-454</text:span></text:a><text:span text:style-name="T1855">, 2017-07-10, paskelbta TAR 2017-07-12, i. k. 2017-11972</text:span></text:p>
      <text:p text:style-name="Normal"/>
      <text:p text:style-name="P1856"><text:span text:style-name="T1857">56.2.2</text:span><text:span text:style-name="T1858">. kai nesilaikoma veiklose nurodytų reikalavimų nearti pievų ir nesėti jų kultūrinėmis</text:span><text:span text:style-name="T1859"><text:s/>žolėmis, neįrengti naujų drenažo ar laistymo sistemų, neįrengti naujų drėkinimo sistemų, nustačius pažeidimų daugiau kaip 5 proc. paramos paraiškoje įsipareigoto ploto imtinai, parama pagal<text:s/></text:span><text:span text:style-name="T1860">atitinkamas Priemonės<text:s/></text:span><text:span text:style-name="T1861">veiklas nemokama;</text:span></text:p>
      <text:p text:style-name="P1862"><text:span text:style-name="T1863">56.2.3</text:span><text:span text:style-name="T1864">. kai<text:s/></text:span><text:span text:style-name="T1865">nesilaikoma daugiau kaip 30 proc. paramos paraiškoje deklaruotame plote reikalavimo dėl susmulkintos nušienautos žolės paskleidimo draudimo ar bent vieno iš įsipareigojimų, nurodytų šių Taisyklių VII skyriuje atitinkamai veiklai (išskyrus reikalavimus near</text:span><text:span text:style-name="T1866">ti pievų ir nesėti jų kultūrinėmis žolėmis, neįrengti naujų drenavimo ar laistymo, drėkinimo sistemų, nenaudoti augalų apsaugos produktų, trąšų, kalkinimo priemonių ir reikalavimą naudotis individualiomis specializuotų konsultantų teikiamomis konsultavimo<text:s/></text:span><text:span text:style-name="T1867">paslaugomis, nustatytą šių Taisyklių 28.1 papunktyje);</text:span><text:span text:style-name="T1868"><text:s/></text:span></text:p>
      <text:p text:style-name="P1869">Punkto pakeitimai:</text:p>
      <text:p text:style-name="P1870"><text:span text:style-name="T1871">Nr.<text:s/></text:span><text:a xlink:href="https://www.e-tar.lt/portal/legalAct.html?documentId=454ec6101b5511e79800e8266c1e5d1b" office:target-frame-name="_top" xlink:show="replace"><text:span text:style-name="T1872">3D-237</text:span></text:a><text:span text:style-name="T1873">, 2017-04-07, paskelbta TAR 2017-04-07, i. k. 2017-06013</text:span></text:p>
      <text:p text:style-name="Normal"/>
      <text:p text:style-name="P1874"><text:span text:style-name="T1875">56.2.4.</text:span><text:span text:style-name="T1876"><text:s/>Netek</text:span><text:span text:style-name="T1877">o galios nuo 2017-04-08</text:span></text:p>
      <text:p text:style-name="P1878">Punkto naikinimas:</text:p>
      <text:p text:style-name="P1879"><text:span text:style-name="T1880">Nr.<text:s/></text:span><text:a xlink:href="https://www.e-tar.lt/portal/legalAct.html?documentId=454ec6101b5511e79800e8266c1e5d1b" office:target-frame-name="_top" xlink:show="replace"><text:span text:style-name="T1881">3D-237</text:span></text:a><text:span text:style-name="T1882">, 2017-04-07, paskelbta TAR 2017-04-07, i. k. 2017-06013</text:span></text:p>
      <text:p text:style-name="P1883">Punkto pakeitimai:</text:p>
      <text:p text:style-name="P1884"><text:span text:style-name="T1885">Nr.<text:s/></text:span><text:a xlink:href="https://www.e-tar.lt/portal/legalAct.html?documentId=d6fe1810cfcd11e583a295d9366c7ab3" office:target-frame-name="_top" xlink:show="replace"><text:span text:style-name="T1886">3D-63</text:span></text:a><text:span text:style-name="T1887">, 2016-02-10, paskelbta TAR 2016-02-10, i. k. 2016-02607</text:span></text:p>
      <text:p text:style-name="Normal"/>
      <text:p text:style-name="P1888"><text:span text:style-name="T1889">56.2.5</text:span><text:span text:style-name="T1890">. kai nesilaikoma reikalavimo dėl nustatyto gyvulių ganymo intensyvumo ar atitinkamo gyvulių skaičiaus daugiau</text:span><text:span text:style-name="T1891"><text:s/>kaip 50 proc. pagal veiklą deklaruoto ploto</text:span><text:span text:style-name="T1892">;</text:span><text:s/></text:p>
      <text:p text:style-name="P1893">Punkto pakeitimai:</text:p>
      <text:p text:style-name="P1894"><text:span text:style-name="T1895">Nr.<text:s/></text:span><text:a xlink:href="https://www.e-tar.lt/portal/legalAct.html?documentId=d6fe1810cfcd11e583a295d9366c7ab3" office:target-frame-name="_top" xlink:show="replace"><text:span text:style-name="T1896">3D-63</text:span></text:a><text:span text:style-name="T1897">, 2016-02-10, paskelbta TAR 2016-02-10, i. k. 2016-02607</text:span></text:p>
      <text:p text:style-name="Normal"/>
      <text:p text:style-name="P1898"><text:span text:style-name="T1899">56.3</text:span><text:span text:style-name="T1900">. parama pagal<text:s/></text:span><text:span text:style-name="T1901">visą Priemonę einamaisiais metais neskiriama pareiškėjui ar paramos gavėjui, neleidusiam atlikti patikros vietoje visuose arba dalyje deklaruotų laukų. Jei pareiškėjas ar paramos gavėjas patikros vietoje metu neleidžia atlikti laikomų ūkinių gyvūnų patikro</text:span><text:span text:style-name="T1902">s, nesudaro tinkamų sąlygų ar nepateikia dokumentų, susijusių su prisiimtų įsipareigojimų vykdymu, laikoma, kad jis įsipareigojimo nesilaiko (išskyrus teisės aktuose nustatytus atvejus, kai pareiškėjui ar paramos gavėjui, neturinčiam reikiamų dokumentų pat</text:span><text:span text:style-name="T1903">ikros vietoje metu, leidžiama per nustatytą laikotarpį pateikti juos Agentūrai);</text:span><text:span text:style-name="T1904"><text:s/></text:span></text:p>
      <text:p text:style-name="P1905">Punkto pakeitimai:</text:p>
      <text:p text:style-name="P1906"><text:span text:style-name="T1907">Nr.<text:s/></text:span><text:a xlink:href="https://www.e-tar.lt/portal/legalAct.html?documentId=454ec6101b5511e79800e8266c1e5d1b" office:target-frame-name="_top" xlink:show="replace"><text:span text:style-name="T1908">3D-237</text:span></text:a><text:span text:style-name="T1909">, 2017-04-07, paskelbta TAR 2017-04-07, i. k. 2</text:span><text:span text:style-name="T1910">017-06013</text:span></text:p>
      <text:p text:style-name="Normal"/>
      <text:p text:style-name="P1911"><text:span text:style-name="T1912">56.4</text:span><text:span text:style-name="T1913">. jei įvertinus 2016 metais pateiktas paramos paraiškas</text:span><text:span text:style-name="T1914"><text:s/></text:span><text:span text:style-name="T1915">nustatomas šių Taisyklių 12.10 ir (arba) 12.11 papunktyje nurodytų reikalavimų pažeidimas pagal veiklą „Tausojanti aplinką vaisių ir daržovių auginimo sistema;</text:span><text:span text:style-name="T1916"><text:s/></text:span></text:p>
      <text:p text:style-name="P1917">Papildyta papunkčiu:</text:p>
      <text:p text:style-name="P1918"><text:span text:style-name="T1919">Nr.<text:s/></text:span><text:a xlink:href="https://www.e-tar.lt/portal/legalAct.html?documentId=454ec6101b5511e79800e8266c1e5d1b" office:target-frame-name="_top" xlink:show="replace"><text:span text:style-name="T1920">3D-237</text:span></text:a><text:span text:style-name="T1921">, 2017-04-07, paskelbta TAR 2017-04-07, i. k. 2017-06013</text:span></text:p>
      <text:p text:style-name="Normal"/>
      <text:p text:style-name="P1922"><text:span text:style-name="T1923">56.5</text:span><text:span text:style-name="T1924">. jei nevykdomas šių Taisyklių 12.3 papunktyje nurodytas reikalavimas panaikinti<text:s/></text:span><text:span text:style-name="T1925">įsiskolinimą iki nustatytos datos, parama einamaisiais metais nemokama, tačiau prisiimti įsipareigojimai pagal Priemonės veiklą nenutrūksta.</text:span><text:span text:style-name="T1926"><text:s/></text:span></text:p>
      <text:p text:style-name="P1927">Papildyta punktu:</text:p>
      <text:p text:style-name="P1928"><text:span text:style-name="T1929">Nr.<text:s/></text:span><text:a xlink:href="https://www.e-tar.lt/portal/legalAct.html?documentId=454ec6101b5511e79800e8266c1e5d1b" office:target-frame-name="_top" xlink:show="replace"><text:span text:style-name="T1930">3D-237</text:span></text:a><text:span text:style-name="T1931">, 2017-04-07, paskelbta TAR 2017-04-07, i. k. 2017-06013</text:span></text:p>
      <text:p text:style-name="Normal"/>
      <text:p text:style-name="P1932"><text:span text:style-name="T1933">56.6</text:span><text:span text:style-name="T1934">. tais atvejais, kai pareiškėjai neatitinka 29.1.1.1 ir 29.1.2.1 papunkčiuose nustatytų reikalavimų, parama einamaisiais metais pagal veiklą neskiriama.</text:span><text:s/></text:p>
      <text:p text:style-name="P1935">Papildyta papunkčiu:</text:p>
      <text:p text:style-name="P1936"><text:span text:style-name="T1937">Nr.<text:s/></text:span><text:a xlink:href="https://www.e-tar.lt/portal/legalAct.html?documentId=454ec6101b5511e79800e8266c1e5d1b" office:target-frame-name="_top" xlink:show="replace"><text:span text:style-name="T1938">3D-237</text:span></text:a><text:span text:style-name="T1939">, 2017-04-07, paskelbta TAR 2017-04-07, i. k. 2017-06013</text:span></text:p>
      <text:p text:style-name="Normal"/>
      <text:p text:style-name="P1940"><text:span text:style-name="T1941">57</text:span><text:span text:style-name="T1942">. Paramos susigrąžinimas taikomas:</text:span></text:p>
      <text:p text:style-name="P1943"><text:span text:style-name="T1944">57.1</text:span><text:span text:style-name="T1945">. per įsipareigojimų laikotarpį pakartoti</text:span><text:span text:style-name="T1946">nai padarius tą patį pažeidimą, numatytą šių Taisyklių<text:s/></text:span><text:span text:style-name="T1947">56.2.3<text:s/></text:span><text:span text:style-name="T1948">papunktyje;<text:s/></text:span></text:p>
      <text:p text:style-name="P1949"><text:span text:style-name="T1950">57.2</text:span><text:span text:style-name="T1951">. jei nutraukiamas įsipareigojimų pagal veiklas vykdymas nepasibaigus įsipareigojimų laikotarpiui;</text:span></text:p>
      <text:p text:style-name="P1952"><text:span text:style-name="T1953">57.3</text:span><text:span text:style-name="T1954">. kai pareiškėjas, įvykdęs įsipareigojimus pagal priemonės „Invest</text:span><text:span text:style-name="T1955">icijos į materialųjį turtą“ veiklos sritį „Meldinių nendrinukių buveinių išsaugojimas“, toliau tęsia prisiimtus įsipareigojimus pagal Priemonės „Agrarinė aplinkosauga ir klimatas“ veiklas turėdamas mažesnį nei pradinį pagal Priemonės „Investicijos į materi</text:span><text:span text:style-name="T1956">alųjį turtą“ veiklos sritį „Meldinių nendrinukių buveinių išsaugojimas“ deklaruotą plotą (ne daugiau kaip 5 proc. mažesnį plotą), parama pirmaisiais deklaravimo metais susigrąžinama iš gautos paramos pagal Priemonės „Investicijos į materialųjį turtą“ veikl</text:span><text:span text:style-name="T1957">os sritį „Meldinių nendrinukių buveinių išsaugojimas;</text:span><text:s/></text:p>
      <text:p text:style-name="P1958">Punkto pakeitimai:</text:p>
      <text:p text:style-name="P1959"><text:span text:style-name="T1960">Nr.<text:s/></text:span><text:a xlink:href="https://www.e-tar.lt/portal/legalAct.html?documentId=d6fe1810cfcd11e583a295d9366c7ab3" office:target-frame-name="_top" xlink:show="replace"><text:span text:style-name="T1961">3D-63</text:span></text:a><text:span text:style-name="T1962">, 2016-02-10, paskelbta TAR 2016-02-10, i. k. 2016-02607</text:span></text:p>
      <text:p text:style-name="Normal"/>
      <text:p text:style-name="P1963"><text:span text:style-name="T1964">57.4</text:span><text:span text:style-name="T1965">. kai<text:s/></text:span><text:span text:style-name="T1966">pareiškėjas per įsipareigojimų laikotarpį sumažina pagal veiklą deklaruotą plotą daugiau kaip 10 proc., pagal šių Taisyklių 19.4.1–19.4.2 papunkčius.</text:span></text:p>
      <text:p text:style-name="P1967"><text:span text:style-name="T1968">57.5</text:span><text:span text:style-name="T1969">. jei įvertinus 2016 metais pateiktas paramos paraiškas</text:span><text:span text:style-name="T1970"><text:s/></text:span><text:span text:style-name="T1971">nustatomas šių Taisyklių 12.10 ir (arba) 1</text:span><text:span text:style-name="T1972">2.11 papunktyje nurodytų reikalavimų pažeidimas pagal veiklą „Tausojanti aplinką vaisių ir daržovių auginimo sistema;“.</text:span><text:span text:style-name="T1973"><text:s/></text:span></text:p>
      <text:p text:style-name="P1974">Papildyta papunkčiu:</text:p>
      <text:p text:style-name="P1975"><text:span text:style-name="T1976">Nr.<text:s/></text:span><text:a xlink:href="https://www.e-tar.lt/portal/legalAct.html?documentId=454ec6101b5511e79800e8266c1e5d1b" office:target-frame-name="_top" xlink:show="replace"><text:span text:style-name="T1977">3D-237</text:span></text:a><text:span text:style-name="T1978">, 2017</text:span><text:span text:style-name="T1979">-04-07, paskelbta TAR 2017-04-07, i. k. 2017-06013</text:span></text:p>
      <text:p text:style-name="Normal"/>
      <text:p text:style-name="P1980"><text:span text:style-name="T1981">58</text:span><text:span text:style-name="T1982">. Paramos susigrąžinimas netaikomas nutraukus įsipareigojimų pagal veiklas vykdymą nepasibaigus įsipareigojimų laikotarpiui, kai:</text:span></text:p>
      <text:p text:style-name="P1983"><text:span text:style-name="T1984">58.1.</text:span><text:span text:style-name="T1985"><text:s/>Neteko galios nuo 2017-07-13</text:span></text:p>
      <text:p text:style-name="P1986">Punkto naikinimas:</text:p>
      <text:p text:style-name="P1987"><text:span text:style-name="T1988">Nr.<text:s/></text:span><text:a xlink:href="https://www.e-tar.lt/portal/legalAct.html?documentId=a656d81065fd11e7b85cfdc787069b42" office:target-frame-name="_top" xlink:show="replace"><text:span text:style-name="T1989">3D-454</text:span></text:a><text:span text:style-name="T1990">, 2017-07-10, paskelbta TAR 2017-07-12, i. k. 2017-11972</text:span></text:p>
      <text:p text:style-name="Normal"/>
      <text:p text:style-name="P1991"><text:span text:style-name="T1992">58.2</text:span><text:span text:style-name="T1993">. valdos perėmėjas su valda arba dalimi valdos perima perleidėjo prisiimtus įsipareigojimus;</text:span></text:p>
      <text:p text:style-name="P1994"><text:span text:style-name="T1995">58.3</text:span><text:span text:style-name="T1996">. nuomojamos ar panaudos sutarties pagrindu valdomos valstybinės žemės nuomos ar panaudos sutartis nutraukiama valstybės iniciatyva;</text:span></text:p>
      <text:p text:style-name="P1997"><text:span text:style-name="T1998">58.4</text:span><text:span text:style-name="T1999">. valstybės iniciatyva nustatomas servitutas pareiškėjo (paramos gavėjos) deklaruoto pagal veiklą ploto<text:s/></text:span><text:span text:style-name="T2000">daliai.</text:span></text:p>
      <text:p text:style-name="P2001"><text:span text:style-name="T2002">59</text:span><text:span text:style-name="T2003">.<text:s/></text:span><text:span text:style-name="T2004">Jei pažeidimai buvo padaryti dėl aplinkybių, nurodytų 2013 m. gruodžio 17 d. Tarybos Reglamento (EB) Nr. 1306/2013 dėl bendros žemės ūkio politikos finansavimo, valdymo ir stebėsenos, kuriuo panaikinami Tarybos reglamentai (EEB) Nr. 352/7</text:span><text:span text:style-name="T2005">8, (EB) Nr. 165/94, (EB) Nr. 2799/98, (EB) Nr. 814/2000, (EB) Nr. 1290/2005 ir (EB) Nr. 485/2008</text:span><text:span text:style-name="T2006"><text:s/></text:span><text:span text:style-name="T2007">(OL <text:s/>L 347, p</text:span><text:span text:style-name="T2008">.<text:s/></text:span><text:span text:style-name="T2009">549), su paskutiniais pakeitimais, padarytais 2014 m. kovo 11 d. Komisijos deleguotuoju reglamentu (ES) Nr. 640/2014 (OL L 181, p. 48) 2 straips</text:span><text:span text:style-name="T2010">nio 2 dalyje, sankcijos netaikomos.</text:span></text:p>
      <text:p text:style-name="P2011"><text:span text:style-name="T2012">60</text:span><text:span text:style-name="T2013">.<text:s/></text:span><text:span text:style-name="T2014">Paramos gavėjas ar jo įgaliotasis asmuo raštu praneša Agentūrai apie šių Taisyklių 59 punkte numatytų aplinkybių atsiradimą, kartu pateikdamas įrodymo dokumentus, per 15 darbo dienų nuo tos dienos, kurią paramos<text:s/></text:span><text:span text:style-name="T2015">gavėjas ar jo įgaliotasis asmuo gali tai padaryti.</text:span></text:p>
      <text:p text:style-name="P2016"><text:span text:style-name="T2017">61</text:span><text:span text:style-name="T2018">. Sankcijos už kompleksinės paramos reikalavimų nesilaikymą patvirtintos Lietuvos Respublikos žemės ūkio ministro 2009 m. gegužės 4 d. įsakymu Nr. 3D-306 „Dėl sankcijų už kompleksinės paramos reikala</text:span><text:span text:style-name="T2019">vimų pažeidimo taikymo metodikos patvirtinimo.<text:s/></text:span></text:p>
      <text:p text:style-name="P2020">Punkto pakeitimai:</text:p>
      <text:p text:style-name="P2021"><text:span text:style-name="T2022">Nr.<text:s/></text:span><text:a xlink:href="https://www.e-tar.lt/portal/legalAct.html?documentId=454ec6101b5511e79800e8266c1e5d1b" office:target-frame-name="_top" xlink:show="replace"><text:span text:style-name="T2023">3D-237</text:span></text:a><text:span text:style-name="T2024">, 2017-04-07, paskelbta TAR 2017-04-07, i. k. 2017-06013</text:span></text:p>
      <text:p text:style-name="Normal"/>
      <text:p text:style-name="P2025"><text:span text:style-name="T2026">62</text:span><text:span text:style-name="T2027">. Einamaisiais<text:s/></text:span><text:span text:style-name="T2028">metais taikomų sankcijų suma negali viršyti 100 proc. mokėtinos paramos sumos.</text:span></text:p>
      <text:p text:style-name="P2029"><text:span text:style-name="T2030">63</text:span><text:span text:style-name="T2031">. Agentūra turi teisę ankstesniais ar einamaisiais metais pateiktas paraiškas administruoti iš naujo bei priimti sprendimus dėl reikalavimo grąžinti visą ar dalį išmokėtos</text:span><text:span text:style-name="T2032"><text:s/>paramos sumos ir (arba) taikyti kitas poveikio priemones už su prašoma arba gauta parama susijusių įsipareigojimų nevykdymą ir (arba) nustatytų reikalavimų nesilaikymą atlikusi administracinį patikrinimą ir (arba) patikrą vietoje, kai pareiškėjas nesilaik</text:span><text:span text:style-name="T2033">ė paramos paraiškoje numatytų reikalavimų ar pažeidė paramos gavimo ir naudojimo sąlygas.</text:span></text:p>
      <text:p text:style-name="P2034"/>
      <text:p text:style-name="P2035"><text:span text:style-name="T2036">XI</text:span><text:span text:style-name="T2037">.<text:s/></text:span><text:span text:style-name="T2038">VALDOS PERDAVIMAS</text:span></text:p>
      <text:p text:style-name="P2039"/>
      <text:p text:style-name="P2040"><text:span text:style-name="T2041">64</text:span><text:span text:style-name="T2042">. Žemės ūkio valdos išregistravimo atveju, kai valda išregistruojama iki einamųjų metų gruodžio 31 d., pareiškėjas nebetenka teisė</text:span><text:span text:style-name="T2043">s į jam priklausiusią paramą, o tais atvejais, kai parama ar jos dalis iki einamųjų metų</text:span><text:span text:style-name="T2044"><text:s/></text:span><text:span text:style-name="T2045">gruodžio 31 d. pareiškėjui jau išmokėta, jis privalo paramą grąžinti.</text:span></text:p>
      <text:p text:style-name="P2046"><text:span text:style-name="T2047">65</text:span><text:span text:style-name="T2048">. Paramos gavėjui perdavus Lietuvos Respublikos žemės ūkio ir kaimo verslo registre įregist</text:span><text:span text:style-name="T2049">ruotas valdas, parama teikiama valdos perėmėjui. Valda arba dalis valdos, perduota valdos perėmėjui, gali būti perduota su nedideliu valdos ploto, kurio atžvilgiu taikomi įsipareigojimai, sumažinimu, tai yra iki 10 proc. imtinai.</text:span></text:p>
      <text:p text:style-name="P2050"><text:span text:style-name="T2051">66</text:span><text:span text:style-name="T2052">. Jei visa valda arb</text:span><text:span text:style-name="T2053">a dalis 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2054"><text:span text:style-name="T2055">66.1</text:span><text:span text:style-name="T2056">. valdos arba dalies valdos</text:span><text:span text:style-name="T2057"><text:s/></text:span><text:span text:style-name="T2058">perėmėjas nuo einamųjų metų birželio 16 d. iki lėšų pervedimo pareiškėjui dienos informuoja Agentūrą arba savivaldybę (seniūniją) pagal valdos registravimo vietą apie valdos perėmimą, pateikdamas pranešimą apie valdos perėmimą,<text:s/></text:span><text:span text:style-name="T2059">prašymą skirti paramą bei valdos perėmimo fakto patvirtinimo dokumentus (žemės, kito nekilnojamojo turto pirkimo–pardavimo, nuomos, panaudos ar kitos sutarties kopiją, paveldėjimo teisės liudijimo kopiją ar pan.);</text:span></text:p>
      <text:p text:style-name="P2060"><text:span text:style-name="T2061">66.2</text:span><text:span text:style-name="T2062">. valdos arba dalies valdos perėmė</text:span><text:span text:style-name="T2063">jas prisiima atsakomybę toliau laikytis įsipareigojimų ir vykdyti reikalavimus, kurie kyla iš perdavėjo paramos paraiškos pagal Priemonės veiklas;</text:span></text:p>
      <text:p text:style-name="P2064"><text:span text:style-name="T2065">66.3</text:span><text:span text:style-name="T2066">. valdos perdavėjas neturi įsiskolinimų Agentūrai, Lietuvos Respublikos valstybės biudžetui,<text:s/></text:span><text:span text:style-name="T2067">Valstybinio socialinio draudimo fondo biudžetui (netaikoma perdavėjams, kuriems Lietuvos Respublikos teisės aktų nustatyta tvarka yra atidėti socialinio draudimo įmokų ir (arba) mokesčių mokėjimo terminai).</text:span></text:p>
      <text:p text:style-name="P2068"><text:span text:style-name="T2069">67</text:span><text:span text:style-name="T2070">. Valdos arba dalies valdos perdavėjas pa</text:span><text:span text:style-name="T2071">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2072"><text:span text:style-name="T2073">68</text:span><text:span text:style-name="T2074">. Jei visa valda arba dalis valdos pagal šią priemonę</text:span><text:span text:style-name="T2075"><text:s/></text:span><text:span text:style-name="T2076">perduodama po to, kai valdos perdavėjas jau yra pateikęs paramos paraišką, jis turi informuoti Agentūrą apie valdos perdavimą (išskyrus valdos perdavėjo mirties ir ilgalaikio profesinio nedarbing</text:span><text:span text:style-name="T2077">umo atvejus, kai prisiimti atsakomybę toliau laikytis įsipareigojimų ir informuoti Agentūrą apie valdos perėmimą pagal šių Taisyklių 66.1 ir 66.2 papunkčiuose nustatytus reikalavimus turi valdos perėmėjas).</text:span><text:span text:style-name="T2078"><text:s/></text:span></text:p>
      <text:p text:style-name="P2079">Punkto pakeitimai:</text:p>
      <text:p text:style-name="P2080"><text:span text:style-name="T2081">Nr.<text:s/></text:span><text:a xlink:href="https://www.e-tar.lt/portal/legalAct.html?documentId=a656d81065fd11e7b85cfdc787069b42" office:target-frame-name="_top" xlink:show="replace"><text:span text:style-name="T2082">3D-454</text:span></text:a><text:span text:style-name="T2083">, 2017-07-10, paskelbta TAR 2017-07-12, i. k. 2017-11972</text:span></text:p>
      <text:p text:style-name="Normal"/>
      <text:p text:style-name="P2084"><text:span text:style-name="T2085">69</text:span><text:span text:style-name="T2086">. Valdos arba dalies valdos perėmėjas prisiima atsakomybę toliau laikytis įsipareigojimų, kurie kyla iš perdavėjo</text:span><text:span text:style-name="T2087"><text:s/>paramos paraiškos pagal Priemonę.</text:span><text:span text:style-name="T2088"><text:s/></text:span></text:p>
      <text:p text:style-name="P2089">Punkto pakeitimai:</text:p>
      <text:p text:style-name="P2090"><text:span text:style-name="T2091">Nr.<text:s/></text:span><text:a xlink:href="https://www.e-tar.lt/portal/legalAct.html?documentId=454ec6101b5511e79800e8266c1e5d1b" office:target-frame-name="_top" xlink:show="replace"><text:span text:style-name="T2092">3D-237</text:span></text:a><text:span text:style-name="T2093">, 2017-04-07, paskelbta TAR 2017-04-07, i. k. 2017-06013</text:span></text:p>
      <text:p text:style-name="Normal"/>
      <text:p text:style-name="P2094"><text:span text:style-name="T2095">XII</text:span><text:span text:style-name="T2096">.<text:s/></text:span><text:span text:style-name="T2097">Skundų nagrinėjimas</text:span></text:p>
      <text:p text:style-name="P2098"/>
      <text:p text:style-name="P2099"><text:span text:style-name="T2100">70</text:span><text:span text:style-name="T2101">. Pareiškėjas ir (arba) paramos gavėjas, nesutinkantis su Agentūros priimtais spendimais ar veiksmais (neveikimu), turi teisę juos apskųsti.</text:span></text:p>
      <text:p text:style-name="P2102"><text:span text:style-name="T2103">71</text:span><text:span text:style-name="T2104">. Agentūros konkrečių valstybės tarnautojų ir (arba) darbuotojų veiksmus (neveikimą) pareiškėjas gali aps</text:span><text:span text:style-name="T2105">kųsti Agentūros direktoriui raštu per 15 darbo dienų nuo tos dienos, kai jis sužinojo ar turėjo sužinoti apie tokius veiksmus (neveikimą).</text:span></text:p>
      <text:p text:style-name="P2106"><text:span text:style-name="T2107">72</text:span><text:span text:style-name="T2108">. Agentūros sprendimai arba veiksmai (neveikimas) gali būti skundžiami Vyriausiajai administracinių ginčų komis</text:span><text:span text:style-name="T2109">ijai arba Vilniaus apygardos administraciniam teismui Lietuvos Respublikos teisės aktų nustatyta tvarka.</text:span></text:p>
      <text:p text:style-name="P2110"><text:span text:style-name="T2111">72</text:span><text:span text:style-name="T2112">1</text:span><text:span text:style-name="T2113">. Agentūra gali sustabdyti paramos paraiškos administravimą Tiesioginių išmokų administravimo bei kontrolės taisyklėse nustatyta tvarka.</text:span><text:span text:style-name="T2114"><text:s/></text:span></text:p>
      <text:p text:style-name="P2115">Papildyta punktu:</text:p>
      <text:p text:style-name="P2116"><text:span text:style-name="T2117">Nr.<text:s/></text:span><text:a xlink:href="https://www.e-tar.lt/portal/legalAct.html?documentId=454ec6101b5511e79800e8266c1e5d1b" office:target-frame-name="_top" xlink:show="replace"><text:span text:style-name="T2118">3D-237</text:span></text:a><text:span text:style-name="T2119">, 2017-04-07, paskelbta TAR 2017-04-07, i. k. 2017-06013</text:span></text:p>
      <text:p text:style-name="Normal"/>
      <text:p text:style-name="P2120"><text:span text:style-name="T2121">XIII</text:span><text:span text:style-name="T2122">.<text:s/></text:span><text:span text:style-name="T2123">BAIGIAMOSIOS NUOSTATOS</text:span></text:p>
      <text:p text:style-name="P2124"/>
      <text:p text:style-name="P2125"><text:span text:style-name="T2126">73</text:span><text:span text:style-name="T2127">. Už paramos paraiškoje, žemėl</text:span><text:span text:style-name="T2128">apių fragmentuose bei kituose dokumentuose pateiktų duomenų teisingumą atsako juos pateikę pareiškėjai ir (arba) paramos gavėjai.</text:span></text:p>
      <text:p text:style-name="P2129"><text:span text:style-name="T2130">74</text:span><text:span text:style-name="T2131">. Informaciją apie savo duomenis pareiškėjas gali rasti Portale arba teirautis Agentūroje telefonais, nurodytais Agentūr</text:span><text:span text:style-name="T2132">os interneto svetainėje www.nma.lt, elektroniniu paštu (adresu info@nma.lt) arba raštu ir tiesiogiai atvykęs į Agentūrą (adresu Blindžių g. 17, Vilnius), taip pat informacijos gali kreiptis į savivaldybes (seniūnijas). Tada, kai pareiškėjas pageidauja, jog</text:span><text:span text:style-name="T2133"><text:s/>informacija apie jo paramos paraiškos vertinimo rezultatus elektroniniu paštu būtų teikiama ir savivaldybių žemės ūkio skyriams, paraiškoje tai nurodo. Klausdamas raštu ar elektroniniu paštu pareiškėjas turi nurodyti savo vardą, pavardę, asmens kodą (fizi</text:span><text:span text:style-name="T2134">nis asmuo), įmonės pavadinimą ir kodą (juridinis asmuo), adresą, telefono numerį, valdos numerį.</text:span></text:p>
      <text:p text:style-name="P2135"><text:span text:style-name="T2136">75</text:span><text:span text:style-name="T2137">. Už pareiškėjų ir (arba) paramos gavėjų informavimą paramos teikimo klausimais, paramos paraiškų bei kitų dokumentų priėmimą, patikrinimą, registravimą,</text:span><text:span text:style-name="T2138"><text:s/>duomenų įvedimą į informacinę sistemą bei perdavimą ŽŪIKVC jo nustatyta tvarka ir terminais atsakingos savivaldybės (seniūnijos).</text:span><text:span text:style-name="T2139"><text:s/></text:span></text:p>
      <text:p text:style-name="P2140">Punkto pakeitimai:</text:p>
      <text:p text:style-name="P2141"><text:span text:style-name="T2142">Nr.<text:s/></text:span><text:a xlink:href="https://www.e-tar.lt/portal/legalAct.html?documentId=454ec6101b5511e79800e8266c1e5d1b" office:target-frame-name="_top" xlink:show="replace"><text:span text:style-name="T2143">3D-</text:span><text:span text:style-name="T2144">237</text:span></text:a><text:span text:style-name="T2145">, 2017-04-07, paskelbta TAR 2017-04-07, i. k. 2017-06013</text:span></text:p>
      <text:p text:style-name="Normal"/>
      <text:p text:style-name="P2146"><text:span text:style-name="T2147">76</text:span><text:span text:style-name="T2148">. Už paramos paraiškų administravimą, administracinę patikrą, patikrą vietoje ir nuotolinę patikrą, paramos dydžio apskaičiavimą ir išmokėjimą bei sankcijų taikymą paramos gavėjams, lėšų<text:s/></text:span><text:span text:style-name="T2149">apskaitą, ataskaitų teikimą atsako Agentūra.</text:span><text:span text:style-name="T2150"><text:s/></text:span></text:p>
      <text:p text:style-name="P2151">Punkto pakeitimai:</text:p>
      <text:p text:style-name="P2152"><text:span text:style-name="T2153">Nr.<text:s/></text:span><text:a xlink:href="https://www.e-tar.lt/portal/legalAct.html?documentId=454ec6101b5511e79800e8266c1e5d1b" office:target-frame-name="_top" xlink:show="replace"><text:span text:style-name="T2154">3D-237</text:span></text:a><text:span text:style-name="T2155">, 2017-04-07, paskelbta TAR 2017-04-07, i. k. 2017-06013</text:span></text:p>
      <text:p text:style-name="Normal"/>
      <text:p text:style-name="P2156"><text:span text:style-name="T2157">77. Už pagal nacionalin</text:span><text:span text:style-name="T2158">ę žemės ūkio ir maisto kokybės sistemą užaugintų šviežių vaisių, uogų ir daržovių sertifikavimą ir priežiūrą atsako Lietuvos Respublikos žemės ūkio ministro įsakymu patvirtintos nepriklausomos sertifikavimo įstaigos.</text:span><text:span text:style-name="T2159"><text:s/></text:span></text:p>
      <text:p text:style-name="P2160">Punkto pakeitimai:</text:p>
      <text:p text:style-name="P2161"><text:span text:style-name="T2162">Nr.<text:s/></text:span><text:a xlink:href="https://www.e-tar.lt/portal/legalAct.html?documentId=d6fe1810cfcd11e583a295d9366c7ab3" office:target-frame-name="_top" xlink:show="replace"><text:span text:style-name="T2163">3D-63</text:span></text:a><text:span text:style-name="T2164">, 2016-02-10, paskelbta TAR 2016-02-10, i. k. 2016-02607</text:span></text:p>
      <text:p text:style-name="Normal"/>
      <text:p text:style-name="P2165"><text:span text:style-name="T2166">78</text:span><text:span text:style-name="T2167">. Pareiškėjai, gavę išmokas neteisėtai, arba asmenys, prisidėję prie neteisėtų išmokų gavimo (sąmoningai</text:span><text:span text:style-name="T2168"><text:s/>patvirtinę klaidingus duomenis), atsako Lietuvos Respublikos teisės aktų nustatyta tvarka.</text:span></text:p>
      <text:p text:style-name="P2169"><text:span text:style-name="T2170">79</text:span><text:span text:style-name="T2171">. Paramos paraiškos pildymas ir registravimas atliekamas Administravimo taisyklių nustatyta tvarka.</text:span></text:p>
      <text:p text:style-name="P2172"><text:span text:style-name="T2173">80</text:span><text:span text:style-name="T2174">. Paramos paraiškų vertinimas atliekamas Administrav</text:span><text:span text:style-name="T2175">imo taisyklių nustatyta tvarka.</text:span></text:p>
      <text:p text:style-name="P2176"><text:span text:style-name="T2177">81</text:span><text:span text:style-name="T2178">. Paramos lėšų išmokėjimas atliekamas Administravimo taisyklių nustatyta tvarka.</text:span></text:p>
      <text:p text:style-name="P2179"><text:span text:style-name="T2180">82</text:span><text:span text:style-name="T2181">. Apskundimo tvarką ir kitą šiose taisyklėse nepateiktą informaciją reglamentuoja Administravimo taisyklės ir kiti teisės aktai.</text:span></text:p>
      <text:p text:style-name="P2182"><text:span text:style-name="T2183">83</text:span><text:span text:style-name="T2184">. Šios Taisyklės gali būti keičiamos Lietuvos Respublikos žemės ūkio ministro įsakymu.<text:s/></text:span></text:p>
      <text:p text:style-name="P2185"><text:span text:style-name="T2186">84</text:span><text:span text:style-name="T2187">. Pasikeitus šiose Taisyklėse nurodytiems teisės aktams, tiesiogiai taikomos naujos tų teisės aktų nuostatos.</text:span></text:p>
      <text:p text:style-name="P2188"><text:span text:style-name="T2189">85</text:span><text:span text:style-name="T2190">. Pasikeitus šioms taisyklėms, nauji reika</text:span><text:span text:style-name="T2191">lavimai taikomi vienodai visiems pareiškėjams, išskyrus atvejus, kai pakeitimo įsakyme numatyta kitaip.</text:span></text:p>
      <text:p text:style-name="P2192"><text:span text:style-name="T2193">_______________</text:span></text:p>
      <text:p text:style-name="P2194"/>
      <text:p text:style-name="P2195">Lietuvos kaimo plėtros 2014–2020 metų<text:s/></text:p>
      <text:p text:style-name="P2196">programos priemonės „Agrarinė aplinkosauga ir<text:s/></text:p>
      <text:p text:style-name="P2197">klimatas“ įgyvendinimo taisyklių<text:s/></text:p>
      <text:p text:style-name="P2198"><text:span text:style-name="T2199">1</text:span><text:span text:style-name="T2200"><text:s/>pr</text:span><text:span text:style-name="T2201">iedas</text:span></text:p>
      <text:p text:style-name="P2202"/>
      <text:p text:style-name="P2203"><text:span text:style-name="T2204">PRIEMONĖS „AGRARINĖ APLINKOSAUGA IR KLIMATAS“ PAGRINDINIŲ REIKALAVIMŲ IR SANKCIJŲ SĄRAŠAS</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Eil. Nr.</text:p>
          </table:table-cell>
          <table:table-cell table:style-name="TableCell2214">
            <text:p text:style-name="P2215">Pagrindiniai reikalavimai pagal veiklas</text:p>
          </table:table-cell>
          <table:table-cell table:style-name="TableCell2216">
            <text:p text:style-name="P2217">Priemonės „Agrarinė aplinkosauga ir klimatas“ veiklos</text:p>
          </table:table-cell>
          <table:table-cell table:style-name="TableCell2218">
            <text:p text:style-name="P2219">Sankcija už pagrindinio reikalavimo nesilaikymą<text:s/>dalyvaujant vienoje ir (arba) keliose programose (veiklose)</text:p>
          </table:table-cell>
        </table:table-row>
        <table:table-row table:style-name="TableRow2220">
          <table:table-cell table:style-name="TableCell2221">
            <text:p text:style-name="P2222">1.</text:p>
          </table:table-cell>
          <table:table-cell table:style-name="TableCell2223">
            <text:p text:style-name="P2224">Žemės ūkio veiklos subjektai, norintys naudoti vandenį laistymui, privalo laikytis paviršinių vandens telkinių naudojimo vandeniui išgauti nustatytų sąlygų ir reikalavimų, nurodytų Paviršinių<text:s/>vandens telkinių naudojimo vandeniui išgauti tvarkos apraše, patvirtintame Lietuvos Respublikos aplinkos ministro 2008 m. birželio 2 d. įsakymu Nr. D1-302.</text:p>
          </table:table-cell>
          <table:table-cell table:style-name="TableCell2225">
            <text:p text:style-name="P2226">„Ekstensyvus pievų tvarkymas ganant gyvulius“</text:p>
            <text:p text:style-name="P2227">„Tausojanti aplinką vaisių ir daržovių auginimo<text:s/>sistema“</text:p>
          </table:table-cell>
          <table:table-cell table:style-name="TableCell2228">
            <text:p text:style-name="P2229">1 proc. pagal veiklą apskaičiuoto išmokų dydžio</text:p>
          </table:table-cell>
        </table:table-row>
        <table:table-row table:style-name="TableRow2230">
          <table:table-cell table:style-name="TableCell2231">
            <text:p text:style-name="P2232">2.</text:p>
          </table:table-cell>
          <table:table-cell table:style-name="TableCell2233">
            <text:p text:style-name="P2234">Per metus į dirvą patenkančio azoto (tręšiant mėšlu, srutomis ir ganant gyvulius) kiekis negali viršyti 170 kg į ha.</text:p>
          </table:table-cell>
          <table:table-cell table:style-name="TableCell2235">
            <text:p text:style-name="P2236">„Ekstensyvus pievų tvarkymas ganant gyvulius“</text:p>
            <text:p text:style-name="P2237">„Specifinių pievų tvarkymas“</text:p>
            <text:p text:style-name="P2238">„Ekstensyvus šlapynių tvarkymas“</text:p>
            <text:p text:style-name="P2239">„Nykstančių paukščių meldinių nendrinukių populiacijos buveinių saugojimas natūraliose ir pusiau natūraliose pievose“</text:p>
            <text:p text:style-name="P2240">„Nykstančių paukščių meldinių nendrinukių populiacijos buveinių saugojimas šlapynėse“</text:p>
            <text:p text:style-name="P2241">„Medingųjų augalų arba<text:s/>daugiamečių žolių juostos ar laukai ariamojoje žemėje“</text:p>
            <text:p text:style-name="P2242">„Vandens telkinių apsauga nuo taršos ir dirvos erozijos ariamojoje žemėje“</text:p>
            <text:p text:style-name="P2243">„Rizikos“ vandens telkinių būklės gerinimas“</text:p>
            <text:p text:style-name="P2244">„Tausojanti aplinką vaisių ir daržovių auginimo sistema“</text:p>
            <text:p text:style-name="P2245">„Dirvožemio apsauga“</text:p>
          </table:table-cell>
          <table:table-cell table:style-name="TableCell2246">
            <text:p text:style-name="P2247">1<text:s/>proc. pagal Priemonę apskaičiuoto išmokų dydžio, išskyrus veiklą „Nykstančių Lietuvos senųjų veislių gyvulių ir naminių paukščių išsaugojimas“</text:p>
          </table:table-cell>
        </table:table-row>
        <table:table-row table:style-name="TableRow2248">
          <table:table-cell table:style-name="TableCell2249">
            <text:p text:style-name="P2250">3.</text:p>
          </table:table-cell>
          <table:table-cell table:style-name="TableCell2251">
            <text:p text:style-name="P2252">Laikymo vietoje (bandoje) laikomi galvijai, avys, ožkos ir kiaulės turi būti laiku paženklinti (kiaulės ženklinamos tik perkeliant) ir užregistruoti.</text:p>
          </table:table-cell>
          <table:table-cell table:style-name="TableCell2253">
            <text:p text:style-name="P2254">„Ekstensyvus pievų tvarkymas ganant gyvulius“</text:p>
            <text:p text:style-name="P2255">„Specifinių pievų tvarkymas“</text:p>
            <text:p text:style-name="P2256">„Ekstensyvus šlapynių tvarkymas“</text:p>
            <text:p text:style-name="P2257">„Nykstančių paukščių meldinių nendrinukių populiacijos buveinių saugojimas natūraliose ir pusiau natūraliose pievose“</text:p>
            <text:p text:style-name="P2258">„Nykstančių paukščių meldinių nendrinukių populiacijos buveinių saugojimas šlapynėse“</text:p>
            <text:p text:style-name="P2259">„Rizikos“ vandens telkinių būklės gerinimas“</text:p>
          </table:table-cell>
          <table:table-cell table:style-name="TableCell2260">
            <text:p text:style-name="P2261">1 proc. pagal veiklą apskaičiuoto išmokų dydžio</text:p>
          </table:table-cell>
        </table:table-row>
        <table:table-row table:style-name="TableRow2262">
          <table:table-cell table:style-name="TableCell2263">
            <text:p text:style-name="P2264">4.</text:p>
          </table:table-cell>
          <table:table-cell table:style-name="TableCell2265">
            <text:p text:style-name="P2266">Galvijų laikytojai turi turėti teisingai užpildytą galvijo<text:s/>pasą, kaip tai nurodyta Galvijo paso išdavimo ir naudojimo taisyklėse, patvirtintose Lietuvos Respublikos žemės ūkio ministro 2004 m. balandžio 27 d. įsakymu Nr. 3D-238.</text:p>
          </table:table-cell>
          <table:table-cell table:style-name="TableCell2267">
            <text:p text:style-name="P2268">„Ekstensyvus pievų tvarkymas ganant gyvulius“</text:p>
            <text:p text:style-name="P2269">„Specifinių pievų tvarkymas“</text:p>
            <text:p text:style-name="P2270">„Ekstensyvus šlapynių tvarkymas“</text:p>
            <text:p text:style-name="P2271">„Nykstančių paukščių meldinių nendrinukių populiacijos buveinių saugojimas natūraliose ir pusiau natūraliose pievose“</text:p>
            <text:p text:style-name="P2272">„Nykstančių paukščių meldinių nendrinukių populiacijos buveinių saugojimas šlapynėse“</text:p>
          </table:table-cell>
          <table:table-cell table:style-name="TableCell2273">
            <text:p text:style-name="P2274">1 proc. pagal veiklą apskaičiuoto išmokų dydžio</text:p>
          </table:table-cell>
        </table:table-row>
        <table:table-row table:style-name="TableRow2275">
          <table:table-cell table:style-name="TableCell2276">
            <text:p text:style-name="P2277">5.</text:p>
          </table:table-cell>
          <table:table-cell table:style-name="TableCell2278">
            <text:p text:style-name="P2279">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280"/>
          </table:table-cell>
          <table:table-cell table:style-name="TableCell2281">
            <text:p text:style-name="P2282">„Ekstensyvus pievų tvarkymas ganant gyvulius“</text:p>
            <text:p text:style-name="P2283">„Specifinių pievų tvarkymas“</text:p>
            <text:p text:style-name="P2284">„Ekstensyvus šlapynių tvarkymas“</text:p>
            <text:p text:style-name="P2285">„Nykstančių paukščių meldinių nendrinukių<text:s/>populiacijos buveinių saugojimas natūraliose ir pusiau natūraliose pievose“</text:p>
            <text:p text:style-name="P2286">„Nykstančių paukščių meldinių nendrinukių populiacijos buveinių saugojimas šlapynėse“</text:p>
            <text:p text:style-name="P2287">„Medingųjų augalų arba daugiamečių žolių juostos ar laukai ariamojoje žemėje“</text:p>
            <text:p text:style-name="P2288">„Vandens telkinių apsauga nuo taršos ir dirvos erozijos ariamojoje žemėje“</text:p>
            <text:p text:style-name="P2289">„Rizikos“ vandens telkinių būklės gerinimas“</text:p>
            <text:p text:style-name="P2290">„Tausojanti aplinką vaisių ir daržovių auginimo sistema“</text:p>
            <text:p text:style-name="P2291">„Dirvožemio apsauga“</text:p>
          </table:table-cell>
          <table:table-cell table:style-name="TableCell2292">
            <text:p text:style-name="P2293">1 proc. pagal Priemonę apskaičiuoto išmokų dydžio, išskyrus veiklą „Nykstančių Lietuvos senųjų veislių gyvulių ir naminių paukščių išsaugojimas“</text:p>
          </table:table-cell>
        </table:table-row>
        <table:table-row table:style-name="TableRow2294">
          <table:table-cell table:style-name="TableCell2295">
            <text:p text:style-name="P2296">6.</text:p>
          </table:table-cell>
          <table:table-cell table:style-name="TableCell2297">
            <text:p text:style-name="P2298">Draudžiama mėšlą ir (ar) srutas skleisti nuo birželio 15 d. iki rugpjūčio 1 d., išskyrus atvejus, kai tręšiami pūdymai, pievos, ganyklos ir plotai, kuriuose bus auginami<text:s/>žiemkenčiai.</text:p>
          </table:table-cell>
          <table:table-cell table:style-name="TableCell2299">
            <text:p text:style-name="P2300">„Ekstensyvus pievų tvarkymas ganant gyvulius“</text:p>
            <text:p text:style-name="P2301">„Specifinių pievų tvarkymas“</text:p>
            <text:p text:style-name="P2302">„Ekstensyvus šlapynių tvarkymas“</text:p>
            <text:p text:style-name="P2303">„Nykstančių paukščių meldinių nendrinukių populiacijos buveinių saugojimas natūraliose ir pusiau natūraliose pievose“</text:p>
            <text:p text:style-name="P2304">„Nykstančių paukščių meldinių nendrinukių populiacijos buveinių saugojimas šlapynėse“</text:p>
            <text:p text:style-name="P2305">„Medingųjų augalų arba daugiamečių žolių juostos ar laukai ariamojoje žemėje“</text:p>
            <text:p text:style-name="P2306">„Vandens telkinių apsauga nuo taršos ir dirvos erozijos ariamojoje žemėje“</text:p>
            <text:p text:style-name="P2307">„Rizikos“ vandens telkinių būklės<text:s/>gerinimas“</text:p>
          </table:table-cell>
          <table:table-cell table:style-name="TableCell2308">
            <text:p text:style-name="P2309">1 proc. pagal Priemonę apskaičiuoto išmokų dydžio, išskyrus veiklą „Nykstančių Lietuvos senųjų veislių gyvulių ir naminių paukščių išsaugojimas“</text:p>
          </table:table-cell>
        </table:table-row>
        <table:table-row table:style-name="TableRow2310">
          <table:table-cell table:style-name="TableCell2311">
            <text:p text:style-name="P2312">7.</text:p>
          </table:table-cell>
          <table:table-cell table:style-name="TableCell2313">
            <text:p text:style-name="P2314">Draudžiama tręšti ant įšalusios, apsemtos ir apsnigtos žemės.</text:p>
          </table:table-cell>
          <table:table-cell table:style-name="TableCell2315">
            <text:p text:style-name="P2316">„Ekstensyvus pievų tvarkymas ganant gyvulius“<text:s/></text:p>
            <text:p text:style-name="P2317">„Specifinių pievų tvarkymas“</text:p>
            <text:p text:style-name="P2318">„Ekstensyvus šlapynių tvarkymas“</text:p>
            <text:p text:style-name="P2319">„Nykstančių paukščių meldinių nendrinukių populiacijos buveinių saugojimas natūraliose ir pusiau natūraliose pievose“</text:p>
            <text:p text:style-name="P2320">„Nykstančių paukščių meldinių<text:s/>nendrinukių populiacijos buveinių saugojimas šlapynėse“</text:p>
            <text:p text:style-name="P2321">„Medingųjų augalų arba daugiamečių žolių juostos ar laukai ariamojoje žemėje“</text:p>
            <text:p text:style-name="P2322">„Vandens telkinių apsauga nuo taršos ir dirvos erozijos ariamojoje žemėje“</text:p>
            <text:p text:style-name="P2323">„Melioracijos griovių šlaitų priežiūra“</text:p>
            <text:p text:style-name="P2324">„Rizikos“ vandens telkinių būklės gerinimas“</text:p>
            <text:p text:style-name="P2325">„Tausojanti aplinką vaisių ir daržovių auginimo sistema“</text:p>
            <text:p text:style-name="P2326">„Dirvožemio apsauga“</text:p>
          </table:table-cell>
          <table:table-cell table:style-name="TableCell2327">
            <text:p text:style-name="P2328">1 proc. pagal Priemonę apskaičiuoto išmokų dydžio, išskyrus veiklą „Nykstančių Lietuvos senųjų veislių gyvulių ir naminių paukščių išsaugojimas“</text:p>
          </table:table-cell>
        </table:table-row>
        <table:table-row table:style-name="TableRow2329">
          <table:table-cell table:style-name="TableCell2330">
            <text:p text:style-name="P2331">8.</text:p>
          </table:table-cell>
          <table:table-cell table:style-name="TableCell2332">
            <text:p text:style-name="P2333">Su pesticidais gali dirbti tik apmokyti asmenys, susipažinę su preparatų savybėmis ir darbo saugos reikalavimais.</text:p>
          </table:table-cell>
          <table:table-cell table:style-name="TableCell2334">
            <text:p text:style-name="P2335">„Ekstensyvus pievų tvarkymas ganant gyvulius“<text:s/></text:p>
            <text:p text:style-name="P2336">„Specifinių pievų tvarkymas“</text:p>
            <text:p text:style-name="P2337">„Ekstensyvus šlapynių tvarkymas“</text:p>
            <text:p text:style-name="P2338">„Nykstančių paukščių<text:s/>meldinių nendrinukių populiacijos buveinių saugojimas natūraliose ir pusiau natūraliose pievose“</text:p>
            <text:p text:style-name="P2339">„Nykstančių paukščių meldinių nendrinukių populiacijos buveinių saugojimas šlapynėse“</text:p>
            <text:p text:style-name="P2340">„Medingųjų augalų arba daugiamečių žolių juostos ar laukai ariamojoje žemėje“</text:p>
            <text:p text:style-name="P2341">„Melioracijos griovių šlaitų priežiūra“</text:p>
            <text:p text:style-name="P2342">„Rizikos“ vandens telkinių būklės gerinimas“</text:p>
            <text:p text:style-name="P2343">„Tausojanti aplinką vaisių ir daržovių auginimo sistema“</text:p>
            <text:p text:style-name="P2344">„Dirvožemio apsauga“</text:p>
          </table:table-cell>
          <table:table-cell table:style-name="TableCell2345">
            <text:p text:style-name="P2346">1 proc. pagal Priemonę apskaičiuoto išmokų dydžio, išskyrus veiklą „Nykstančių Lietuvos<text:s/>senųjų veislių gyvulių ir naminių paukščių išsaugojimas“</text:p>
          </table:table-cell>
        </table:table-row>
        <table:table-row table:style-name="TableRow2347">
          <table:table-cell table:style-name="TableCell2348">
            <text:p text:style-name="P2349">9.</text:p>
          </table:table-cell>
          <table:table-cell table:style-name="TableCell2350">
            <text:p text:style-name="P2351">Asmenys, naudojantys profesionaliajam naudojimui skirtus augalų apsaugos produktus, turi turėti žemės ūkio mokslų diplomą arba pažymėjimą, kad yra baigę mokymo apie augalų apsaugą kursą.</text:p>
          </table:table-cell>
          <table:table-cell table:style-name="TableCell2352">
            <text:p text:style-name="P2353">„Ekstensyvus pievų tvarkymas ganant gyvulius“<text:s/></text:p>
            <text:p text:style-name="P2354">„Specifinių pievų tvarkymas“</text:p>
            <text:p text:style-name="P2355">„Ekstensyvus šlapynių tvarkymas“</text:p>
            <text:p text:style-name="P2356">„Nykstančių paukščių meldinių nendrinukių populiacijos buveinių saugojimas natūraliose ir pusiau natūraliose pievose“</text:p>
            <text:p text:style-name="P2357">„Nykstančių paukščių meldinių<text:s/>nendrinukių populiacijos buveinių saugojimas šlapynėse“</text:p>
            <text:p text:style-name="P2358">„Medingųjų augalų juostos arba daugiamečių žolių juostos ar laukai ariamojoje žemėje“</text:p>
            <text:p text:style-name="P2359">„Vandens telkinių apsauga nuo taršos ir dirvos erozijos ariamojoje žemėje“</text:p>
            <text:p text:style-name="P2360">„Melioracijos griovių šlaitų priežiūra“</text:p>
            <text:p text:style-name="P2361">„Rizikos“ vandens telkinių būklės gerinimas“</text:p>
            <text:p text:style-name="P2362">„Tausojanti aplinką vaisių ir daržovių auginimo sistema“</text:p>
            <text:p text:style-name="P2363">„Dirvožemio apsauga“</text:p>
          </table:table-cell>
          <table:table-cell table:style-name="TableCell2364">
            <text:p text:style-name="P2365">1 proc. pagal Priemonę apskaičiuoto išmokų dydžio, išskyrus veiklą „Nykstančių Lietuvos senųjų veislių gyvulių ir naminių paukščių<text:s/>išsaugojimas“</text:p>
          </table:table-cell>
        </table:table-row>
        <table:table-row table:style-name="TableRow2366">
          <table:table-cell table:style-name="TableCell2367">
            <text:p text:style-name="P2368">10.</text:p>
          </table:table-cell>
          <table:table-cell table:style-name="TableCell2369">
            <text:p text:style-name="P2370">Augalų apsaugos produktams skirti purkštuvai turi turėti standartinių purkštuvų atitikties pažymėjimus.</text:p>
          </table:table-cell>
          <table:table-cell table:style-name="TableCell2371">
            <text:p text:style-name="P2372">„Ekstensyvus pievų tvarkymas ganant gyvulius“</text:p>
            <text:p text:style-name="P2373">„Specifinių pievų tvarkymas“</text:p>
            <text:p text:style-name="P2374">„Ekstensyvus šlapynių tvarkymas“</text:p>
            <text:p text:style-name="P2375">„Nykstančių paukščių meldinių nendrinukių buveinių populiacijos saugojimas natūraliose ir pusiau natūraliose pievose“</text:p>
            <text:p text:style-name="P2376">„Nykstančių paukščių meldinių nendrinukių populiacijos buveinių saugojimas šlapynėse“</text:p>
            <text:p text:style-name="P2377">„Medingųjų augalų arba daugiamečių žolių juostos ar laukai ariamojoje žemėje“</text:p>
            <text:p text:style-name="P2378">„Vandens telkinių apsauga nuo taršos ir dirvos erozijos ariamojoje žemėje“</text:p>
            <text:p text:style-name="P2379">„Melioracijos griovių šlaitų priežiūra“</text:p>
            <text:p text:style-name="P2380">„Rizikos“ vandens telkinių būklės gerinimas“</text:p>
            <text:p text:style-name="P2381">„Tausojanti aplinką vaisių ir daržovių auginimo sistema“</text:p>
            <text:p text:style-name="P2382">„Dirvožemio apsauga“</text:p>
          </table:table-cell>
          <table:table-cell table:style-name="TableCell2383">
            <text:p text:style-name="P2384">1 proc. pagal<text:s/>Priemonę apskaičiuoto išmokų dydžio, išskyrus veiklą „Nykstančių Lietuvos senųjų veislių gyvulių ir naminių paukščių išsaugojimas“</text:p>
          </table:table-cell>
        </table:table-row>
        <table:table-row table:style-name="TableRow2385">
          <table:table-cell table:style-name="TableCell2386">
            <text:p text:style-name="P2387">11.</text:p>
          </table:table-cell>
          <table:table-cell table:style-name="TableCell2388">
            <text:p text:style-name="P2389">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390">
            <text:p text:style-name="P2391">„Ekstensyvus pievų tvarkymas ganant gyvulius“</text:p>
            <text:p text:style-name="P2392">„Specifinių pievų tvarkymas“</text:p>
            <text:p text:style-name="P2393">„Ekstensyvus šlapynių tvarkymas“</text:p>
            <text:p text:style-name="P2394">„Nykstančių<text:s/>paukščių meldinių nendrinukių populiacijos buveinių saugojimas natūraliose ir pusiau natūraliose pievose“</text:p>
            <text:p text:style-name="P2395">„Melioracijos griovių šlaitų priežiūra“</text:p>
          </table:table-cell>
          <table:table-cell table:style-name="TableCell2396">
            <text:p text:style-name="P2397"><text:span text:style-name="T2398">1 proc. pagal Priemonę apskaičiuoto išmokų dydžio, išskyrus veiklą „Nykstančių Lietuvos senųjų veislių gyvulių</text:span><text:span text:style-name="T2399"><text:s/>ir naminių paukščių išsaugojimas“.</text:span></text:p>
          </table:table-cell>
        </table:table-row>
        <table:table-row table:style-name="TableRow2400">
          <table:table-cell table:style-name="TableCell2401">
            <text:p text:style-name="P2402">12.</text:p>
          </table:table-cell>
          <table:table-cell table:style-name="TableCell2403">
            <text:p text:style-name="P2404">Žemės ūkio augalai bei jų ražienos, žolė ganyklose arba pievose, taip pat daugiametėse ganyklose arba pievose negali būti deginami, išskyrus atvejus, numatytus Aplinkos apsaugos reikalavimuose deginant sausą žolę,<text:s/>nendres, šiaudus bei laukininkystės ir daržininkystės atliekas, patvirtintuose aplinkos ministro 1999 m. rugsėjo 1 d. įsakymu Nr. 269.</text:p>
            <text:p text:style-name="P2405"/>
          </table:table-cell>
          <table:table-cell table:style-name="TableCell2406">
            <text:p text:style-name="P2407">„Specifinių pievų tvarkymas“</text:p>
            <text:p text:style-name="P2408">„Ekstensyvus šlapynių tvarkymas“</text:p>
            <text:p text:style-name="P2409">„Nykstančių paukščių meldinių nendrinukių populiacijos buveinių saugojimas natūraliose ir pusiau natūraliose pievose“</text:p>
            <text:p text:style-name="P2410">„Nykstančių paukščių meldinių nendrinukių populiacijos buveinių saugojimas šlapynėse“</text:p>
            <text:p text:style-name="P2411">Veikla „Rizikos“ vandens telkinių būklės gerinimas“</text:p>
            <text:p text:style-name="P2412">„Dirvožemio apsauga“</text:p>
          </table:table-cell>
          <table:table-cell table:style-name="TableCell2413">
            <text:p text:style-name="P2414">1 proc. pagal veiklą apskaičiuoto išmokų dydžio</text:p>
          </table:table-cell>
        </table:table-row>
        <table:table-row table:style-name="TableRow2415">
          <table:table-cell table:style-name="TableCell2416">
            <text:p text:style-name="P2417">13.</text:p>
          </table:table-cell>
          <table:table-cell table:style-name="TableCell2418">
            <text:p text:style-name="P2419"><text:span text:style-name="T2420">Valstybės saugomi botaniniai gamtos paveldo objektai – medžiai ir krūmai, augantys deklaruotuose plotuose, negali būti iškertami, išskyrus atvejus, jei medžiai, krūmai yra nulaužti ar išversti vėjo ar sniego, taip pat nudžiūvę medžiai,<text:s/></text:span><text:span text:style-name="T2421">krūmai, keliantys grėsmę žmonėms, pastatams, eismui, kaip yra patvirtinta žemės ūkio ministro 2014 m. gruodžio 5 d. įsakymu Nr. 3D-932.</text:span></text:p>
          </table:table-cell>
          <table:table-cell table:style-name="TableCell2422">
            <text:p text:style-name="P2423">„Specifinių pievų tvarkymas“</text:p>
            <text:p text:style-name="P2424">„Melioracijos griovių šlaitų priežiūra“</text:p>
            <text:p text:style-name="P2425">„Tausojanti aplinką vaisių ir daržovių auginimo sistema“</text:p>
          </table:table-cell>
          <table:table-cell table:style-name="TableCell2426">
            <text:p text:style-name="P2427">1 proc. pagal veiklą apskaičiuoto išmokų dydžio</text:p>
          </table:table-cell>
        </table:table-row>
        <table:table-row table:style-name="TableRow2428">
          <table:table-cell table:style-name="TableCell2429">
            <text:p text:style-name="P2430">14.</text:p>
          </table:table-cell>
          <table:table-cell table:style-name="TableCell2431">
            <text:p text:style-name="P2432"><text:span text:style-name="T2433">Deklaruotame plote, kuris yra „Natura 2000“ teritorijoje, esančios natūralios ganyklos arba pievos neturi būti suartos, persėtos kultūrinėmis žolėmis ar apsodintos mišku. Taikoma tik toms<text:s/></text:span><text:span text:style-name="T2434">teritorijoms, kuriose šios veiklos yra draudžiamos pagal Lietuvos Respublikos saugomų teritorijų įstatymą bei kitus veiklą saugomose teritorijose reglamentuojančius dokumentus.</text:span></text:p>
          </table:table-cell>
          <table:table-cell table:style-name="TableCell2435">
            <text:p text:style-name="P2436">„Specifinių pievų tvarkymas“</text:p>
            <text:p text:style-name="P2437">„Ekstensyvus šlapynių tvarkymas“</text:p>
            <text:p text:style-name="P2438">„Nykstančių paukščių meldinių nendrinukių populiacijos buveinių saugojimas natūraliose ir pusiau natūraliose pievose“</text:p>
            <text:p text:style-name="P2439">„Nykstančių paukščių meldinių nendrinukių populiacijos buveinių saugojimas šlapynėse“</text:p>
          </table:table-cell>
          <table:table-cell table:style-name="TableCell2440">
            <text:p text:style-name="P2441">1 proc. už lauką, kuriame nustatytas pažeidimas, neskiriama</text:p>
          </table:table-cell>
        </table:table-row>
        <table:table-row table:style-name="TableRow2442">
          <table:table-cell table:style-name="TableCell2443">
            <text:p text:style-name="P2444">15.</text:p>
          </table:table-cell>
          <table:table-cell table:style-name="TableCell2445">
            <text:p text:style-name="P2446"><text:span text:style-name="T2447">Jei<text:s/></text:span><text:span text:style-name="T2448">deklaruotas plotas tręšiamas nuotekų dumblu, būtina turėti su savivaldybe, kurios teritorijoje vykdomas tręšimas, suderintą tręšimo planą, parengtą pagal LR aplinkos ministro 2001 m. birželio 29 d. įsakymu Nr. 349 nustatytus reikalavimus.</text:span></text:p>
          </table:table-cell>
          <table:table-cell table:style-name="TableCell2449">
            <text:p text:style-name="P2450">„Specifinių pievų<text:s/>tvarkymas“</text:p>
          </table:table-cell>
          <table:table-cell table:style-name="TableCell2451">
            <text:p text:style-name="P2452">1 proc. pagal veiklą apskaičiuoto išmokų dydžio</text:p>
          </table:table-cell>
        </table:table-row>
        <table:table-row table:style-name="TableRow2453">
          <table:table-cell table:style-name="TableCell2454">
            <text:p text:style-name="P2455">16.</text:p>
          </table:table-cell>
          <table:table-cell table:style-name="TableCell2456">
            <text:p text:style-name="P2457">Draudžiama nuotekas, užterštas pavojingomis medžiagomis, nurodytomis Požeminio vandens apsaugos nuo taršos pavojingomis medžiagomis taisyklių, patvirtintų aplinkos ministro 2001 m. rugsėjo 21<text:s/>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text:s/>ir laikomos ant nelaidaus pagrindo, kuris apsaugotų nuo pavojingų medžiagų patekimo ant žemės.</text:p>
          </table:table-cell>
          <table:table-cell table:style-name="TableCell2458">
            <text:p text:style-name="P2459">„Ekstensyvus šlapynių tvarkymas“</text:p>
            <text:p text:style-name="P2460">„Vandens telkinių apsauga nuo taršos ir dirvos erozijos ariamojoje žemėje“</text:p>
            <text:p text:style-name="P2461">„Melioracijos griovių šlaitų priežiūra“</text:p>
            <text:p text:style-name="P2462">„Rizikos“<text:s/>vandens telkinių būklės gerinimas“</text:p>
          </table:table-cell>
          <table:table-cell table:style-name="TableCell2463">
            <text:p text:style-name="P2464">1 proc. pagal veiklą apskaičiuoto išmokų dydžio</text:p>
          </table:table-cell>
        </table:table-row>
        <table:table-row table:style-name="TableRow2465">
          <table:table-cell table:style-name="TableCell2466">
            <text:p text:style-name="P2467">17.</text:p>
          </table:table-cell>
          <table:table-cell table:style-name="TableCell2468">
            <text:p text:style-name="P2469">Draudžiama kultivuoti žemę, naudoti trąšas ir pesticidus vandens telkinių pakrančių apsaugos juostose.</text:p>
            <text:p text:style-name="P2470"/>
          </table:table-cell>
          <table:table-cell table:style-name="TableCell2471">
            <text:p text:style-name="P2472">„Nykstančių paukščių meldinių nendrinukių populiacijos buveinių<text:s/>saugojimas šlapynėse“</text:p>
            <text:p text:style-name="P2473">„Medingųjų augalų arba daugiamečių žolių juostos ar laukai ariamojoje žemėje“</text:p>
            <text:p text:style-name="P2474">„Vandens telkinių apsauga nuo taršos ir dirvos erozijos ariamojoje žemėje“</text:p>
            <text:p text:style-name="P2475">„Tausojanti aplinką vaisių ir daržovių auginimo sistema“</text:p>
          </table:table-cell>
          <table:table-cell table:style-name="TableCell2476">
            <text:p text:style-name="P2477">1 proc. pagal Priemonę<text:s/>apskaičiuoto išmokų dydžio, išskyrus veiklą „Nykstančių Lietuvos senųjų veislių gyvulių ir naminių paukščių išsaugojimas“</text:p>
          </table:table-cell>
        </table:table-row>
        <table:table-row table:style-name="TableRow2478">
          <table:table-cell table:style-name="TableCell2479">
            <text:p text:style-name="P2480">18.</text:p>
          </table:table-cell>
          <table:table-cell table:style-name="TableCell2481">
            <text:p text:style-name="P2482">Draudžiama naudoti mineralines trąšas vandens telkinių pakrančių apsaugos juostose, kaip nustatyta Specialiosiose žemės ir miško<text:s/>naudojimo sąlygose, patvirtintose Lietuvos Respublikos Vyriausybės 1992 m. gegužės 12 d. nutarimu Nr. 343 „Dėl Specialiųjų žemės ir miško naudojimo sąlygų“.</text:p>
          </table:table-cell>
          <table:table-cell table:style-name="TableCell2483">
            <text:p text:style-name="P2484">„Ekstensyvus pievų tvarkymas ganant gyvulius“<text:s/></text:p>
            <text:p text:style-name="P2485">„Specifinių pievų tvarkymas“</text:p>
            <text:p text:style-name="P2486">„Ekstensyvus šlapynių tvarkymas“</text:p>
            <text:p text:style-name="P2487">„Nykstančių paukščių meldinių nendrinukių populiacijos buveinių saugojimas natūraliose ir pusiau natūraliose pievose“</text:p>
            <text:p text:style-name="P2488">„Nykstančių paukščių meldinių nendrinukių populiacijos buveinių saugojimas šlapynėse“</text:p>
            <text:p text:style-name="P2489">„Vandens telkinių apsauga nuo taršos ir dirvos erozijos ariamojoje žemėje“</text:p>
            <text:p text:style-name="P2490">„Melioracijos griovių šlaitų priežiūra“</text:p>
            <text:p text:style-name="P2491">„Rizikos“ vandens telkinių būklės gerinimas“</text:p>
            <text:p text:style-name="P2492">„Dirvožemio apsauga“</text:p>
          </table:table-cell>
          <table:table-cell table:style-name="TableCell2493">
            <text:p text:style-name="P2494">1 proc. pagal Priemonę apskaičiuoto išmokų dydžio, išskyrus veiklą „Nykstančių Lietuvos senųjų veislių gyvulių ir naminių paukščių išsaugojimas“</text:p>
          </table:table-cell>
        </table:table-row>
        <table:table-row table:style-name="TableRow2495">
          <table:table-cell table:style-name="TableCell2496">
            <text:p text:style-name="P2497">19.</text:p>
          </table:table-cell>
          <table:table-cell table:style-name="TableCell2498">
            <text:p text:style-name="P2499">Draudžiama paskleisti mėšlą ir (ar) srutas vandens telkinių pakrančių apsaugos juostose, kaip tai nustatyta Specialiosiose žemės ir miško naudojimo sąlygose, patvirtintose Lietuvos Respublikos Vyriausybės 1992 m. gegužės 12 d. nutarimu Nr. 343.<text:s/></text:p>
          </table:table-cell>
          <table:table-cell table:style-name="TableCell2500">
            <text:p text:style-name="P2501">„Medingųjų<text:s/>augalų arba daugiamečių žolių juostos ar laukai ariamojoje žemėje“</text:p>
            <text:p text:style-name="P2502">„Vandens telkinių apsauga nuo taršos ir dirvos erozijos ariamojoje žemėje“</text:p>
            <text:p text:style-name="P2503">„Melioracijos griovių šlaitų priežiūra“</text:p>
            <text:p text:style-name="P2504">„Rizikos“ vandens telkinių būklės gerinimas“</text:p>
          </table:table-cell>
          <table:table-cell table:style-name="TableCell2505">
            <text:p text:style-name="P2506"><text:span text:style-name="T2507">1 proc. pagal Priemonę apska</text:span><text:span text:style-name="T2508">ičiuoto išmokų dydžio, išskyrus veiklą „Nykstančių Lietuvos senųjų veislių gyvulių ir naminių paukščių išsaugojimas“</text:span></text:p>
          </table:table-cell>
        </table:table-row>
        <table:table-row table:style-name="TableRow2509">
          <table:table-cell table:style-name="TableCell2510">
            <text:p text:style-name="P2511">20.</text:p>
          </table:table-cell>
          <table:table-cell table:style-name="TableCell2512">
            <text:p text:style-name="P2513">Draudžiama skystąjį mėšlą ir srutas skleisti paviršinių vandens telkinių pakrančių apsaugos juostose ir arčiau kaip 2 m iki melioracijos griovių viršutinių briaunų.</text:p>
          </table:table-cell>
          <table:table-cell table:style-name="TableCell2514">
            <text:p text:style-name="P2515">„Melioracijos griovių šlaitų priežiūra“</text:p>
            <text:p text:style-name="P2516">„Dirvožemio apsauga“</text:p>
          </table:table-cell>
          <table:table-cell table:style-name="TableCell2517">
            <text:p text:style-name="P2518">1 proc. pagal Priemonę apskaičiuoto išmokų dydžio, išskyrus veiklą „Nykstančių Lietuvos senųjų veislių gyvulių ir naminių paukščių išsaugojimas“</text:p>
          </table:table-cell>
        </table:table-row>
        <table:table-row table:style-name="TableRow2519">
          <table:table-cell table:style-name="TableCell2520">
            <text:p text:style-name="P2521">21.</text:p>
          </table:table-cell>
          <table:table-cell table:style-name="TableCell2522">
            <text:p text:style-name="P2523">Statesniuose<text:s/>negu 12 proc. šlaituose neauginti kaupiamųjų žemės ūkio augalų (bulvių, kukurūzų, pašarinių ir cukrinių runkelių).</text:p>
          </table:table-cell>
          <table:table-cell table:style-name="TableCell2524">
            <text:p text:style-name="P2525">„Tausojanti aplinką vaisių ir daržovių auginimo sistema“</text:p>
          </table:table-cell>
          <table:table-cell table:style-name="TableCell2526">
            <text:p text:style-name="P2527">1 proc. už lauką, kuriame nustatytas pažeidimas, neskiriama</text:p>
          </table:table-cell>
        </table:table-row>
        <table:table-row table:style-name="TableRow2528">
          <table:table-cell table:style-name="TableCell2529">
            <text:p text:style-name="P2530">22.</text:p>
          </table:table-cell>
          <table:table-cell table:style-name="TableCell2531">
            <text:p text:style-name="P2532">Asmenys, tręšiantys mėšlu ir (ar) srutomis daugiau kaip 30 ha žemės ūkio naudmenų per kalendorinius metus privalo turėti nustatytus reikalavimus atitinkantį tręšimo planą<text:s/></text:p>
          </table:table-cell>
          <table:table-cell table:style-name="TableCell2533">
            <text:p text:style-name="P2534">„Tausojanti aplinką vaisių ir daržovių auginimo sistema“</text:p>
            <text:p text:style-name="P2535">„Dirvožemio apsauga“</text:p>
          </table:table-cell>
          <table:table-cell table:style-name="TableCell2536">
            <text:p text:style-name="P2537"><text:span text:style-name="T2538">1 proc</text:span><text:span text:style-name="T2539">. pagal Priemonę apskaičiuoto išmokų dydžio, išskyrus veiklą „Nykstančių Lietuvos senųjų veislių gyvulių ir naminių paukščių išsaugojimas“</text:span></text:p>
          </table:table-cell>
        </table:table-row>
        <table:table-row table:style-name="TableRow2540">
          <table:table-cell table:style-name="TableCell2541">
            <text:p text:style-name="P2542">23.</text:p>
          </table:table-cell>
          <table:table-cell table:style-name="TableCell2543">
            <text:p text:style-name="P2544">Asmenys turi būti registruoti integruotos kenkėjų stebėjimo sistemos naudotojais ir registruoti įrašus apie šios<text:s/>sistemos naudojimą.</text:p>
          </table:table-cell>
          <table:table-cell table:style-name="TableCell2545">
            <text:p text:style-name="P2546">„Tausojanti aplinką vaisių ir daržovių auginimo sistema“</text:p>
            <text:p text:style-name="P2547">„Dirvožemio apsauga“</text:p>
          </table:table-cell>
          <table:table-cell table:style-name="TableCell2548">
            <text:p text:style-name="P2549">1 proc. pagal veiklą apskaičiuoto išmokų dydžio</text:p>
          </table:table-cell>
        </table:table-row>
        <table:table-row table:style-name="TableRow2550">
          <table:table-cell table:style-name="TableCell2551">
            <text:p text:style-name="P2552">24.</text:p>
          </table:table-cell>
          <table:table-cell table:style-name="TableCell2553">
            <text:p text:style-name="P2554">Turi būti laikomasi žemės ūkio veiklos vykdymo kriterijų, nurodytų Tiesioginių išmokų administravimo bei<text:s/>kontrolės taisyklių III skyriuje.</text:p>
          </table:table-cell>
          <table:table-cell table:style-name="TableCell2555">
            <text:p text:style-name="P2556">„Ekstensyvus pievų tvarkymas ganant gyvulius“<text:s/></text:p>
            <text:p text:style-name="P2557">„Specifinių pievų tvarkymas“</text:p>
            <text:p text:style-name="P2558">„Ekstensyvus šlapynių tvarkymas“</text:p>
            <text:p text:style-name="P2559">„Nykstančių paukščių meldinių nendrinukių populiacijos buveinių saugojimas natūraliose ir pusiau natūraliose pievose“</text:p>
            <text:p text:style-name="P2560">„Nykstančių paukščių meldinių nendrinukių populiacijos buveinių saugojimas šlapynėse“</text:p>
            <text:p text:style-name="P2561">„Medingųjų augalų juostos arba daugiamečių žolių juostos ar laukai ariamojoje žemėje“</text:p>
            <text:p text:style-name="P2562">„Vandens telkinių apsauga nuo taršos ir dirvos erozijos ariamojoje žemėje“</text:p>
            <text:p text:style-name="P2563">„Rizikos“ vandens telkinių būklės gerinimas“</text:p>
            <text:p text:style-name="P2564">„Tausojanti aplinką vaisių ir daržovių auginimo sistema“</text:p>
            <text:p text:style-name="P2565">„Dirvožemio apsauga“</text:p>
            <text:p text:style-name="P2566">Žemės ūkio veiklos vykdymo kriterijai, kurie atitinkamoms priemonės veikloms netaikomi nurodyti šių Taisyklių 19.18.1-19.18.3 papunkčiuose.</text:p>
          </table:table-cell>
          <table:table-cell table:style-name="TableCell2567">
            <text:p text:style-name="P2568">1 proc. pagal Priemonę apskaičiuoto išmokų dydžio, išskyrus veiklą „Nykstančių Lietuvos senųjų veislių gyvulių ir naminių paukščių išsaugojimas“ ir „Melioracijos griovių šlaitų priežiūra“.</text:p>
          </table:table-cell>
        </table:table-row>
      </table:table>
      <text:p text:style-name="P2569">______________</text:p>
      <text:p text:style-name="P2570"/>
      <text:p text:style-name="P2571">Priedo pakeitimai:</text:p>
      <text:p text:style-name="P2572"><text:span text:style-name="T2573">Nr.<text:s/></text:span><text:a xlink:href="https://www.e-tar.lt/portal/legalAct.html?documentId=454ec6101b5511e79800e8266c1e5d1b" office:target-frame-name="_top" xlink:show="replace"><text:span text:style-name="T2574">3D-237</text:span></text:a><text:span text:style-name="T2575">, 2017-04-07, paskelbta TAR 2017-04-07, i. k. 2017-06013</text:span></text:p>
      <text:p text:style-name="P2576"><text:span text:style-name="T2577">Nr.<text:s/></text:span><text:a xlink:href="https://www.e-tar.lt/portal/legalAct.html?documentId=a656d81065fd11e7b85cfdc787069b42" office:target-frame-name="_top" xlink:show="replace"><text:span text:style-name="T2578">3D-454</text:span></text:a><text:span text:style-name="T2579">, 2017-07-10, paskelbta TAR 2017-07-12, i. k. 2017-11972</text:span></text:p>
      <text:p text:style-name="Normal"/>
      <text:p text:style-name="P2580">Lietuvos kaimo plėtros 2014–2020 metų programos <text:s/>priemonės „Agrarinė <text:s/>aplinkosauga <text:s/>ir klimatas“ <text:s/>įgyvendinimo taisyklių</text:p>
      <text:p text:style-name="P2584"><text:span text:style-name="T2585">2</text:span><text:span text:style-name="T2586"> priedas</text:span></text:p>
      <text:p text:style-name="P2587"/>
      <text:p text:style-name="P2588"><text:span text:style-name="T2589">TRĄŠŲ NAUDOJIMO IR AUGALŲ APSAUGOS PRODUKTŲ, SKIRTŲ NEPROFESIONALIAJAM NAUDOJIMUI, APSKAITOS ŽURNALO FORMA</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
            <text:p text:style-name="P2610"><text:span text:style-name="T2611">Eil. Nr</text:span><text:span text:style-name="T2612">.</text:span></text:p>
          </table:table-cell>
          <table:table-cell table:style-name="TableCell2613">
            <text:p text:style-name="P2614"/>
            <text:p text:style-name="P2615"><text:span text:style-name="T2616">K</text:span><text:span text:style-name="T2617">ontrolinio žemės sklypo Nr.*</text:span></text:p>
          </table:table-cell>
          <table:table-cell table:style-name="TableCell2618">
            <text:p text:style-name="P2619"/>
            <text:p text:style-name="P2620">Lauko Nr.*</text:p>
            <text:p text:style-name="P2621"/>
            <text:p text:style-name="P2622"/>
          </table:table-cell>
          <table:table-cell table:style-name="TableCell2623">
            <text:p text:style-name="P2624"/>
            <text:p text:style-name="P2625"><text:span text:style-name="T2626">Plotas, ha</text:span></text:p>
          </table:table-cell>
          <table:table-cell table:style-name="TableCell2627">
            <text:p text:style-name="P2628"/>
            <text:p text:style-name="P2629"><text:span text:style-name="T2630">Pasėlio kodas**</text:span></text:p>
          </table:table-cell>
          <table:table-cell table:style-name="TableCell2631">
            <text:p text:style-name="P2632"/>
            <text:p text:style-name="P2633">Tręšimo ir (arba) apdorojimo augalų apsaugos produktais, skirtais neprofesionaliajam naudojimui, data</text:p>
          </table:table-cell>
          <table:table-cell table:style-name="TableCell2634" table:number-columns-spanned="2">
            <text:p text:style-name="P2635"/>
            <text:p text:style-name="P2636">Naudotos organinės trąšos</text:p>
            <text:p text:style-name="P2637"/>
            <text:p text:style-name="P2638"/>
            <text:p text:style-name="P2639"/>
            <text:p text:style-name="P2640"/>
          </table:table-cell>
          <table:covered-table-cell/>
          <table:table-cell table:style-name="TableCell2641" table:number-columns-spanned="3">
            <text:p text:style-name="P2642"/>
            <text:p text:style-name="P2643">Naudotos mineralinės trąšos</text:p>
          </table:table-cell>
          <table:covered-table-cell/>
          <table:covered-table-cell/>
          <table:table-cell table:style-name="TableCell2644" table:number-columns-spanned="2">
            <text:p text:style-name="P2645"/>
            <text:p text:style-name="P2646">Naudotos kalkinimo<text:s/>medžiagos</text:p>
          </table:table-cell>
          <table:covered-table-cell/>
          <table:table-cell table:style-name="TableCell2647" table:number-columns-spanned="2">
            <text:p text:style-name="P2648"/>
            <text:p text:style-name="P2649"><text:span text:style-name="T2650">Augalų apsaugos produktai, skirti neprofesionaliajam naudojimui****</text:span></text:p>
          </table:table-cell>
          <table:covered-table-cell/>
        </table:table-row>
        <table:table-row table:style-name="TableRow2651">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able:number-columns-spanned="2">
            <text:p text:style-name="P2671"/>
            <text:p text:style-name="P2672"/>
          </table:table-cell>
          <table:covered-table-cell/>
          <table:table-cell table:style-name="TableCell2673" table:number-columns-spanned="2">
            <text:p text:style-name="P2674"/>
            <text:p text:style-name="P2675">Mineralinės trąšos</text:p>
            <text:p text:style-name="P2676"/>
            <text:p text:style-name="P2677"/>
          </table:table-cell>
          <table:covered-table-cell/>
          <table:table-cell table:style-name="TableCell2678">
            <text:p text:style-name="P2679"/>
            <text:p text:style-name="P2680"><text:span text:style-name="T2681">Mineralinės trąšos perskaičiavus pagal azoto kiekį kg į ha***</text:span></text:p>
          </table:table-cell>
          <table:table-cell table:style-name="TableCell2682" table:number-columns-spanned="2">
            <text:p text:style-name="P2683"/>
            <text:p text:style-name="P2684"/>
          </table:table-cell>
          <table:covered-table-cell/>
          <table:table-cell table:style-name="TableCell2685">
            <text:p text:style-name="P2686"/>
            <text:p text:style-name="P2687"><text:span text:style-name="T2688">Naudotų augalų apsaugos produktų, skirtų neprofesionaliajam naudojimui,<text:s/></text:span><text:span text:style-name="T2689">pavadinimas</text:span></text:p>
          </table:table-cell>
          <table:table-cell table:style-name="TableCell2690">
            <text:p text:style-name="P2691"><text:span text:style-name="T2692">Sunaudota augalų apsaugos produktų (kg į ha, kg į m</text:span><text:span text:style-name="T2693">2</text:span><text:span text:style-name="T2694">)</text:span></text:p>
          </table:table-cell>
        </table:table-row>
        <table:table-row table:style-name="TableRow2695">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Pavadinimas</text:p>
          </table:table-cell>
          <table:table-cell table:style-name="TableCell2717">
            <text:p text:style-name="P2718"/>
            <text:p text:style-name="P2719">Tręšimo kiekis, t/laukui</text:p>
            <text:p text:style-name="P2720"/>
            <text:p text:style-name="P2721"/>
          </table:table-cell>
          <table:table-cell table:style-name="TableCell2722">
            <text:p text:style-name="P2723"/>
            <text:p text:style-name="P2724">Pavadinimas</text:p>
          </table:table-cell>
          <table:table-cell table:style-name="TableCell2725">
            <text:p text:style-name="P2726"/>
            <text:p text:style-name="P2727">Tręšimo kiekis, kg į ha</text:p>
          </table:table-cell>
          <table:table-cell table:style-name="TableCell2728">
            <text:p text:style-name="P2729"/>
            <text:p text:style-name="P2730">Per metus į dirvą patekęs azoto kiekis, kg į ha</text:p>
          </table:table-cell>
          <table:table-cell table:style-name="TableCell2731">
            <text:p text:style-name="P2732"/>
            <text:p text:style-name="P2733">Pavadinimas</text:p>
          </table:table-cell>
          <table:table-cell table:style-name="TableCell2734">
            <text:p text:style-name="P2735"/>
            <text:p text:style-name="P2736">Kalkinimo medžiagos <text:s/>kiekis, kg/ha</text:p>
          </table:table-cell>
          <table:table-cell table:style-name="TableCell2737">
            <text:p text:style-name="P2738"/>
            <text:p text:style-name="P2739"/>
          </table:table-cell>
          <table:table-cell table:style-name="TableCell2740">
            <text:p text:style-name="P2741"/>
            <text:p text:style-name="P2742"/>
          </table:table-cell>
        </table:table-row>
        <table:table-row table:style-name="TableRow2743">
          <table:table-cell table:style-name="TableCell2744">
            <text:p text:style-name="P2745"/>
            <text:p text:style-name="P2746">1</text:p>
          </table:table-cell>
          <table:table-cell table:style-name="TableCell2747">
            <text:p text:style-name="P2748"/>
            <text:p text:style-name="P2749">2</text:p>
          </table:table-cell>
          <table:table-cell table:style-name="TableCell2750">
            <text:p text:style-name="P2751"/>
            <text:p text:style-name="P2752">3</text:p>
          </table:table-cell>
          <table:table-cell table:style-name="TableCell2753">
            <text:p text:style-name="P2754"/>
            <text:p text:style-name="P2755">4</text:p>
          </table:table-cell>
          <table:table-cell table:style-name="TableCell2756">
            <text:p text:style-name="P2757"/>
            <text:p text:style-name="P2758">5</text:p>
          </table:table-cell>
          <table:table-cell table:style-name="TableCell2759">
            <text:p text:style-name="P2760"/>
            <text:p text:style-name="P2761">6</text:p>
          </table:table-cell>
          <table:table-cell table:style-name="TableCell2762">
            <text:p text:style-name="P2763"/>
            <text:p text:style-name="P2764">7</text:p>
            <text:p text:style-name="P2765"/>
            <text:p text:style-name="P2766"/>
          </table:table-cell>
          <table:table-cell table:style-name="TableCell2767">
            <text:p text:style-name="P2768"/>
            <text:p text:style-name="P2769">8</text:p>
          </table:table-cell>
          <table:table-cell table:style-name="TableCell2770">
            <text:p text:style-name="P2771"/>
            <text:p text:style-name="P2772">9</text:p>
          </table:table-cell>
          <table:table-cell table:style-name="TableCell2773">
            <text:p text:style-name="P2774"/>
            <text:p text:style-name="P2775">10</text:p>
          </table:table-cell>
          <table:table-cell table:style-name="TableCell2776">
            <text:p text:style-name="P2777"/>
            <text:p text:style-name="P2778">11</text:p>
          </table:table-cell>
          <table:table-cell table:style-name="TableCell2779" table:number-columns-spanned="2">
            <text:p text:style-name="P2780"/>
            <text:p text:style-name="P2781">12</text:p>
            <text:p text:style-name="P2782"/>
            <text:p text:style-name="P2783"/>
          </table:table-cell>
          <table:covered-table-cell/>
          <table:table-cell table:style-name="TableCell2784">
            <text:p text:style-name="P2785"/>
            <text:p text:style-name="P2786">13</text:p>
          </table:table-cell>
          <table:table-cell table:style-name="TableCell2787">
            <text:p text:style-name="P2788"/>
            <text:p text:style-name="P2789">14</text:p>
          </table:table-cell>
        </table:table-row>
        <table:table-row table:style-name="TableRow2790">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able:number-columns-spanned="2">
            <text:p text:style-name="P2825"/>
            <text:p text:style-name="P2826"/>
          </table:table-cell>
          <table:covered-table-cell/>
          <table:table-cell table:style-name="TableCell2827">
            <text:p text:style-name="P2828"/>
            <text:p text:style-name="P2829"/>
          </table:table-cell>
          <table:table-cell table:style-name="TableCell2830">
            <text:p text:style-name="P2831"/>
            <text:p text:style-name="P2832"/>
          </table:table-cell>
        </table:table-row>
      </table:table>
      <text:p text:style-name="P2833">* 1 ir 2 stulpeliuose nurodomi tik tie kontrolinio žemės sklypo ir lauko numeriai, kuriuose buvo panaudotos trąšos.</text:p>
      <text:p text:style-name="P2834">** pasėlio kodas įrašomas iš Paramos už žemės ūkio<text:s/>naudmenų ir kitus plotus paraiškos ir tiesioginių išmokų administravimo ir kontrolės taisyklių VI priedo.</text:p>
      <text:p text:style-name="P2835">*** pildyti <text:s/>dalyvaujantiesiems programoje „Tausojanti aplinką vaisių ir daržovių auginimo sistema“. Tręšimo metu į dirvą išbertas mineralinio azoto kiekis (kg į ha) apskaičiuojamas pagal formulę:</text:p>
      <text:p text:style-name="P2836">QU</text:p>
      <text:p text:style-name="P2837">n = ––––––</text:p>
      <text:p text:style-name="P2838">100</text:p>
      <text:p text:style-name="Normal"><text:span text:style-name="T2839">n – veikliosios medžiagos (azoto „N“) kiekis, kg; Q<text:s/></text:span><text:span text:style-name="T2840"></text:span><text:span text:style-name="T2841"><text:s text:c="2"/>mineralinių trąšų kiekis, kg; U – veikliosios medžiagos (azoto „N“) kiekis trąšose, procentais.</text:span></text:p>
      <text:p text:style-name="P2842">Pavyzdys:</text:p>
      <text:p text:style-name="P2843">Pagrindiniam 1 hektaro vaisių ar daržovių ploto <text:s/>tręšimui naudojant 600 kg „Yara Milla Cropcare“ (N11 P11 K21) trąšų, kuriose yra 11 proc. azoto (N), išbersime 66 kg azoto (600 x11/100).</text:p>
      <text:p text:style-name="P2844">Papildomam tręšimui naudojant 100 kg amonio salietros, kurioje bendras azoto kiekis yra 34,4 proc., išbersime 34,4 kg azoto.</text:p>
      <text:p text:style-name="P2845">Bendras azoto kiekis 100,4 kg į ha (paskaičiuotas susumuojant visų tręšimų metu išberiamo azoto kiekius ir padalinant iš tręšiamo ploto (ha)).<text:s/></text:p>
      <text:p text:style-name="P2846"/>
      <text:p text:style-name="P2847"><text:span text:style-name="T2848"><draw:custom-shape svg:x="5.875in" svg:y="0.00694in" svg:width="0.20764in" svg:height="0.17639in" draw:z-index="251659264" draw:id="id0" draw:style-name="a1" draw:name="Stačiakampis 1" text:anchor-type="paragraph"><svg:title/><svg:desc/><draw:enhanced-geometry draw:type="non-primitive" svg:viewBox="0 0 21600 21600" draw:enhanced-path="M 0 0 L 21600 0 21600 21600 0 21600 Z N"/></draw:custom-shape></text:span><text:span text:style-name="T2849">**** Patvirtinu, kad esu susipažinęs su šių produktų s</text:span><text:span text:style-name="T2850">avybėmis <text:s text:c="51"/></text:span></text:p>
      <text:p text:style-name="P2851">ir darbo saugos reikalavimais juos naudojant.</text:p>
      <text:p text:style-name="P2852"><text:span text:style-name="T2853">(Patvirtinant langelyje pažymėti X) <text:s text:c="86"/></text:span><text:span text:style-name="T2854">__________________</text:span></text:p>
      <text:p text:style-name="P2855"/>
      <text:p text:style-name="P2856">Priedo<text:s/>pakeitimai:</text:p>
      <text:p text:style-name="P2857"><text:span text:style-name="T2858">Nr.<text:s/></text:span><text:a xlink:href="https://www.e-tar.lt/portal/legalAct.html?documentId=454ec6101b5511e79800e8266c1e5d1b" office:target-frame-name="_top" xlink:show="replace"><text:span text:style-name="T2859">3D-237</text:span></text:a><text:span text:style-name="T2860">, 2017-04-07, paskelbta TAR 2017-04-07, i. k. 2017-06013</text:span></text:p>
      <text:p text:style-name="Normal"/>
      <text:p text:style-name="P2861">Lietuvos kaimo plėtros 2014–2020 metų programos priemonės „Agrarinė <text:s/>aplinkosauga <text:s/>ir klimatas“ <text:s/>įgyvendinimo taisyklių</text:p>
      <text:p text:style-name="P2865">3 priedas</text:p>
      <text:p text:style-name="P2866"/>
      <text:p text:style-name="P2867"/>
      <text:p text:style-name="P2868"/>
      <text:p text:style-name="P2869">SKIRTINGŲ RŪŠIŲ GYVŪNŲ VIENETO ATITIKTIES SUTARTINIAM GYVULIUI LENTELĖ</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Buliai, karvės ir kiti galvijai, vyresni nei 2 metų, arkliai, vyresni nei 6 mėnesių</text:span></text:p>
            <text:p text:style-name="P2878"/>
          </table:table-cell>
          <table:table-cell table:style-name="TableCell2879">
            <text:p text:style-name="P2880"><text:span text:style-name="T2881">1 SG</text:span></text:p>
            <text:p text:style-name="P2882"/>
          </table:table-cell>
        </table:table-row>
        <table:table-row table:style-name="TableRow2883">
          <table:table-cell table:style-name="TableCell2884">
            <text:p text:style-name="P2885"><text:span text:style-name="T2886">Galvijai nuo 6 mėnesių iki 2 metų</text:span></text:p>
            <text:p text:style-name="P2887"/>
          </table:table-cell>
          <table:table-cell table:style-name="TableCell2888">
            <text:p text:style-name="P2889"><text:span text:style-name="T2890">0,6 SG</text:span></text:p>
            <text:p text:style-name="P2891"/>
          </table:table-cell>
        </table:table-row>
        <table:table-row table:style-name="TableRow2892">
          <table:table-cell table:style-name="TableCell2893">
            <text:p text:style-name="P2894"><text:span text:style-name="T2895">Galvijai, arkliai, jaunesni nei 6 mėnesių</text:span></text:p>
            <text:p text:style-name="P2896"/>
          </table:table-cell>
          <table:table-cell table:style-name="TableCell2897">
            <text:p text:style-name="P2898"><text:span text:style-name="T2899">0,4 SG</text:span></text:p>
            <text:p text:style-name="P2900"/>
          </table:table-cell>
        </table:table-row>
        <table:table-row table:style-name="TableRow2901">
          <table:table-cell table:style-name="TableCell2902">
            <text:p text:style-name="P2903"><text:span text:style-name="T2904">Avys ir ožkos</text:span></text:p>
            <text:p text:style-name="P2905"/>
          </table:table-cell>
          <table:table-cell table:style-name="TableCell2906">
            <text:p text:style-name="P2907"><text:span text:style-name="T2908">0,15 SG</text:span></text:p>
            <text:p text:style-name="P2909"/>
          </table:table-cell>
        </table:table-row>
      </table:table>
      <text:p text:style-name="P2910"><text:span text:style-name="T2911">__________________</text:span></text:p>
      <text:p text:style-name="P2912">Lietuvos kaimo plėtros 2014–2020 metų programos priemonės „Agrarinė aplinkosauga ir<text:s/>klimatas“ įgyvendinimo taisyklių</text:p>
      <text:p text:style-name="P2916">4 priedas</text:p>
      <text:p text:style-name="P2917"/>
      <text:p text:style-name="P2918"/>
      <text:p text:style-name="P2919"><text:span text:style-name="T2920">TINKAMŲ PARAMAI GAUTI PAGAL VEIKLOS „MEDINGŲJŲ AUGALŲ IR (ARBA) DAUGIAMEČIŲ ŽOLIŲ JUOSTOS AR LAUKAI ARIAMOJOJE ŽEMĖJE“ VEIKLOS SRITIS <text:s/>AUGALŲ SĄRAŠAS</text:span></text:p>
      <text:p text:style-name="P2921"/>
      <text:p text:style-name="Normal"><text:span text:style-name="T2922">1</text:span><text:span text:style-name="T2923">. ĮGYVENDINANT VEIKLĄ „MEDINGŲJŲ AUGALŲ JUOSTOS AR LAUK</text:span><text:span text:style-name="T2924">AI ARIAMOJOJE ŽEMĖJE“:</text:span></text:p>
      <text:p text:style-name="P2925"/>
      <text:p text:style-name="P2926"><text:span text:style-name="T2927">1</text:span><text:span text:style-name="T2928">. Apyninė liucerna<text:s/></text:span><text:span text:style-name="T2929">(Medicago lupulina).</text:span></text:p>
      <text:p text:style-name="P2930"><text:span text:style-name="T2931">2</text:span><text:span text:style-name="T2932">. Australinė pilkoji arba sidabrinė zunda<text:s/></text:span><text:span text:style-name="T2933">(Eryngium).</text:span></text:p>
      <text:p text:style-name="P2934"><text:span text:style-name="T2935">3</text:span><text:span text:style-name="T2936">. Baltasis dobilas<text:s/></text:span><text:span text:style-name="T2937">(Trifolium repens).</text:span></text:p>
      <text:p text:style-name="P2938"><text:span text:style-name="T2939">4</text:span><text:span text:style-name="T2940">. Bandrenis<text:s/></text:span><text:span text:style-name="T2941">(Echinops).</text:span></text:p>
      <text:p text:style-name="P2942"><text:span text:style-name="T2943">5</text:span><text:span text:style-name="T2944">. Barkūnas baltažiedis<text:s/></text:span><text:span text:style-name="T2945">(Melilotus albus).</text:span></text:p>
      <text:p text:style-name="P2946"><text:span text:style-name="T2947">6</text:span><text:span text:style-name="T2948">. Barkūnas geltonžiedis<text:s/></text:span><text:span text:style-name="T2949">Melilotus officinalis).</text:span></text:p>
      <text:p text:style-name="P2950"><text:span text:style-name="T2951">7</text:span><text:span text:style-name="T2952">. Darželinė žiomenė (</text:span><text:span text:style-name="T2953">Dracocephalum moldavica</text:span><text:span text:style-name="T2954">).</text:span></text:p>
      <text:p text:style-name="P2955"><text:span text:style-name="T2956">8</text:span><text:span text:style-name="T2957">. Facelija (</text:span><text:span text:style-name="T2958">Phacelia tanacetifolia</text:span><text:span text:style-name="T2959">).</text:span></text:p>
      <text:p text:style-name="P2960"><text:span text:style-name="T2961">9</text:span><text:span text:style-name="T2962">. Garstyčia<text:s/></text:span><text:span text:style-name="T2963">(Sinapis).</text:span></text:p>
      <text:p text:style-name="P2964"><text:span text:style-name="T2965">10</text:span><text:span text:style-name="T2966">. Judra<text:s/></text:span><text:span text:style-name="T2967">(Camelina).</text:span></text:p>
      <text:p text:style-name="P2968"><text:span text:style-name="T2969">11</text:span><text:span text:style-name="T2970">. Katžolė<text:s/></text:span><text:span text:style-name="T2971">(Nepeta)</text:span><text:span text:style-name="T2972">.</text:span></text:p>
      <text:p text:style-name="P2973"><text:span text:style-name="T2974">12</text:span><text:span text:style-name="T2975">. Kvapioji aniužė (</text:span><text:span text:style-name="T2976">Elscholtz</text:span><text:span text:style-name="T2977">ia ciliata</text:span><text:span text:style-name="T2978">).</text:span></text:p>
      <text:p text:style-name="P2979"><text:span text:style-name="T2980">13</text:span><text:span text:style-name="T2981">. Mėlynžiedė liucerna<text:s/></text:span><text:span text:style-name="T2982">(Medicago sativa).</text:span></text:p>
      <text:p text:style-name="P2983"><text:span text:style-name="T2984">14</text:span><text:span text:style-name="T2985">. Ožiarūtis<text:s/></text:span><text:span text:style-name="T2986">(Galega orientalis).</text:span></text:p>
      <text:p text:style-name="P2987"><text:span text:style-name="T2988">15</text:span><text:span text:style-name="T2989">. Paprastasis čiobrelis<text:s/></text:span><text:span text:style-name="T2990">(Thymus serpyllum)<text:s/></text:span><text:span text:style-name="T2991">ir kt. rūšys.</text:span></text:p>
      <text:p text:style-name="P2992"><text:span text:style-name="T2993">16</text:span><text:span text:style-name="T2994">. Paprastasis ežeinis (</text:span><text:span text:style-name="T2995">Echium vulgare</text:span><text:span text:style-name="T2996">).</text:span></text:p>
      <text:p text:style-name="P2997"><text:span text:style-name="T2998">17</text:span><text:span text:style-name="T2999">. Paprastasis garždenis<text:s/></text:span><text:span text:style-name="T3000">(Lotus<text:s/></text:span><text:span text:style-name="T3001">corniculatus).</text:span></text:p>
      <text:p text:style-name="P3002"><text:span text:style-name="T3003">18</text:span><text:span text:style-name="T3004">. Paprastasis kmynas<text:s/></text:span><text:span text:style-name="T3005">(Carum carvi).</text:span></text:p>
      <text:p text:style-name="P3006"><text:span text:style-name="T3007">19</text:span><text:span text:style-name="T3008">. Paprastasis raudonėlis<text:s/></text:span><text:span text:style-name="T3009">(Origanum vulgare).</text:span></text:p>
      <text:p text:style-name="P3010"><text:span text:style-name="T3011">20</text:span><text:span text:style-name="T3012">. Rausvasis dobilas<text:s/></text:span><text:span text:style-name="T3013">(Trifolium hybridum).</text:span></text:p>
      <text:p text:style-name="P3014"><text:span text:style-name="T3015">21</text:span><text:span text:style-name="T3016">. Raudonasis dobilas</text:span><text:span text:style-name="T3017"><text:s/>(Trifolium pratense).</text:span></text:p>
      <text:p text:style-name="P3018"><text:span text:style-name="T3019">22</text:span><text:span text:style-name="T3020">. Sėjamasis esparcetas<text:s/></text:span><text:span text:style-name="T3021">(Onobrychis vicifolia)</text:span><text:span text:style-name="T3022">.</text:span></text:p>
      <text:p text:style-name="P3023"><text:span text:style-name="T3024">23</text:span><text:span text:style-name="T3025">. Šiurkščioji taukė<text:s/></text:span><text:span text:style-name="T3026">(Symphytum officinale).</text:span></text:p>
      <text:p text:style-name="P3027"><text:span text:style-name="T3028">24</text:span><text:span text:style-name="T3029">. Tikroji levanda<text:s/></text:span><text:span text:style-name="T3030">(Lavandula angustifolia).</text:span></text:p>
      <text:p text:style-name="P3031"><text:span text:style-name="T3032">25</text:span><text:span text:style-name="T3033">. Vaistinė agurklė (</text:span><text:span text:style-name="T3034">Borago officinalis</text:span><text:span text:style-name="T3035">).</text:span></text:p>
      <text:p text:style-name="P3036"><text:span text:style-name="T3037">26</text:span><text:span text:style-name="T3038">. Vaistinė juozažolė (</text:span><text:span text:style-name="T3039">Hyssopus officinalis</text:span><text:span text:style-name="T3040">).</text:span></text:p>
      <text:p text:style-name="P3041"><text:span text:style-name="T3042">27</text:span><text:span text:style-name="T3043">. Vaistinė melisa (</text:span><text:span text:style-name="T3044">Melisa officinalis</text:span><text:span text:style-name="T3045">).<text:s/></text:span></text:p>
      <text:p text:style-name="P3046"/>
      <text:p text:style-name="P3047"><text:span text:style-name="T3048">2</text:span><text:span text:style-name="T3049">.</text:span><text:span text:style-name="T3050"><text:s/>ĮGYVENDINANT VEIKLĄ „DAUGIAMEČIŲ ŽOLIŲ JUOSTOS ARIAMOJE ŽEMĖJE“</text:span></text:p>
      <text:p text:style-name="P3051"/>
      <text:p text:style-name="P3052">Daugiamečių žolių iš kurių sudaromas mišinys, sąrašas:<text:s/></text:p>
      <text:p text:style-name="P3053"><text:span text:style-name="T3054">1</text:span><text:span text:style-name="T3055">. Aliejiniai ridikai<text:s/></text:span><text:span text:style-name="T3056">(Raphanus sativus L. var. oleiformis Pers.).</text:span></text:p>
      <text:p text:style-name="P3057"><text:span text:style-name="T3058">2</text:span><text:span text:style-name="T3059">. Barkūnas<text:s/></text:span><text:span text:style-name="T3060">(Melilotus).</text:span></text:p>
      <text:p text:style-name="P3061"><text:span text:style-name="T3062">3</text:span><text:span text:style-name="T3063">. Baltoji smilga<text:s/></text:span><text:span text:style-name="T3064">(Agrostis stol</text:span><text:span text:style-name="T3065">onifera)</text:span><text:span text:style-name="T3066">.</text:span></text:p>
      <text:p text:style-name="P3067"><text:span text:style-name="T3068">4</text:span><text:span text:style-name="T3069">. Beginklė dirsuolė<text:s/></text:span><text:span text:style-name="T3070">(Bromopsis inermis Holub)</text:span><text:span text:style-name="T3071">.</text:span></text:p>
      <text:p text:style-name="P3072"><text:span text:style-name="T3073">5</text:span><text:span text:style-name="T3074">. Dobilas<text:s/></text:span><text:span text:style-name="T3075">(Trifolium).</text:span></text:p>
      <text:p text:style-name="P3076"><text:span text:style-name="T3077">6</text:span><text:span text:style-name="T3078">. Esparcetas<text:s/></text:span><text:span text:style-name="T3079">(Onobrychis).</text:span></text:p>
      <text:p text:style-name="P3080"><text:span text:style-name="T3081">7</text:span><text:span text:style-name="T3082">. Facelija<text:s/></text:span><text:span text:style-name="T3083">(Phacelia tanacetifolia).</text:span></text:p>
      <text:p text:style-name="P3084"><text:span text:style-name="T3085">8</text:span><text:span text:style-name="T3086">. Paprastasis gargždenis (</text:span><text:span text:style-name="T3087">Lotus corniculatus</text:span><text:span text:style-name="T3088">).<text:s/></text:span></text:p>
      <text:p text:style-name="P3089"><text:span text:style-name="T3090">9</text:span><text:span text:style-name="T3091">. Liucerna<text:s/></text:span><text:span text:style-name="T3092">(Medicago).</text:span></text:p>
      <text:p text:style-name="P3093"><text:span text:style-name="T3094">10</text:span><text:span text:style-name="T3095">. Nen</text:span><text:span text:style-name="T3096">drinis dryžutis<text:s/></text:span><text:span text:style-name="T3097">(Phalaris arundinacea).</text:span></text:p>
      <text:p text:style-name="P3098"><text:span text:style-name="T3099">11</text:span><text:span text:style-name="T3100">. Nendrinis eraičinas<text:s/></text:span><text:span text:style-name="T3101">(Festuca arundinacea).</text:span></text:p>
      <text:p text:style-name="P3102"><text:span text:style-name="T3103">12</text:span><text:span text:style-name="T3104">. Ožiarūtis<text:s/></text:span><text:span text:style-name="T3105">(Galega orientalis).</text:span></text:p>
      <text:p text:style-name="P3106"><text:span text:style-name="T3107">13</text:span><text:span text:style-name="T3108">. Paprastoji miglė (</text:span><text:span text:style-name="T3109">Poa trivialis).</text:span></text:p>
      <text:p text:style-name="P3110"><text:span text:style-name="T3111">14</text:span><text:span text:style-name="T3112">. Paprastoji šunažolė<text:s/></text:span><text:span text:style-name="T3113">(Dactylis glomerata).</text:span></text:p>
      <text:p text:style-name="P3114"><text:span text:style-name="T3115">15</text:span><text:span text:style-name="T3116">. Pašarinis motiejukas<text:s/></text:span><text:span text:style-name="T3117">(Phleum pratense).</text:span></text:p>
      <text:p text:style-name="P3118"><text:span text:style-name="T3119">16</text:span><text:span text:style-name="T3120">. Pelkinė miglė<text:s/></text:span><text:span text:style-name="T3121">(Poa palustris).</text:span></text:p>
      <text:p text:style-name="P3122"><text:span text:style-name="T3123">17</text:span><text:span text:style-name="T3124">. Pievinė miglė<text:s/></text:span><text:span text:style-name="T3125">(Poa pratensis).</text:span></text:p>
      <text:p text:style-name="P3126"><text:span text:style-name="T3127">18</text:span><text:span text:style-name="T3128">. Pievinis pašiaušėlis<text:s/></text:span><text:span text:style-name="T3129">(Alopecurus pratensis).</text:span></text:p>
      <text:p text:style-name="P3130"><text:span text:style-name="T3131">19</text:span><text:span text:style-name="T3132">. Raudonasis dobilas<text:s/></text:span><text:span text:style-name="T3133">(Trifolium pratense).</text:span></text:p>
      <text:p text:style-name="P3134"><text:span text:style-name="T3135">20</text:span><text:span text:style-name="T3136">. Raudonasis eraičinas<text:s/></text:span><text:span text:style-name="T3137">(Festuca rubra).</text:span></text:p>
      <text:p text:style-name="P3138"><text:span text:style-name="T3139">21</text:span><text:span text:style-name="T3140">. Rau</text:span><text:span text:style-name="T3141">svasis dobilas</text:span><text:s/><text:span text:style-name="T3142">(</text:span><text:span text:style-name="T3143">Trifolium hybridum).</text:span></text:p>
      <text:p text:style-name="P3144"><text:span text:style-name="T3145">22</text:span><text:span text:style-name="T3146">. Rytinis ožiarūtis<text:s/></text:span><text:span text:style-name="T3147">(Galega orientalis).</text:span></text:p>
      <text:p text:style-name="P3148"><text:span text:style-name="T3149">23</text:span><text:span text:style-name="T3150">. Seradelė<text:s/></text:span><text:span text:style-name="T3151">(Ornithopus).</text:span></text:p>
      <text:p text:style-name="P3152"><text:span text:style-name="T3153">24</text:span><text:span text:style-name="T3154">. Smulkusis motiejukas (</text:span><text:span text:style-name="T3155">Phleum nodosum).</text:span></text:p>
      <text:p text:style-name="P3156"><text:span text:style-name="T3157">25</text:span><text:span text:style-name="T3158">. Svidrė</text:span><text:s/><text:span text:style-name="T3159">(</text:span><text:span text:style-name="T3160">Lolium).</text:span></text:p>
      <text:p text:style-name="P3161"><text:span text:style-name="T3162">26</text:span><text:span text:style-name="T3163">. Tikrasis eraičinas<text:s/></text:span><text:span text:style-name="T3164">(Festuca pratensis).</text:span></text:p>
      <text:p text:style-name="P3165"><text:span text:style-name="T3166">27</text:span><text:span text:style-name="T3167">. Žolių<text:s/></text:span><text:span text:style-name="T3168">mišiniai</text:span></text:p>
      <text:p text:style-name="P3169">_________________</text:p>
      <text:p text:style-name="P3170">Priedo pakeitimai:</text:p>
      <text:p text:style-name="P3171"><text:span text:style-name="T3172">Nr.<text:s/></text:span><text:a xlink:href="https://www.e-tar.lt/portal/legalAct.html?documentId=454ec6101b5511e79800e8266c1e5d1b" office:target-frame-name="_top" xlink:show="replace"><text:span text:style-name="T3173">3D-237</text:span></text:a><text:span text:style-name="T3174">, 2017-04-07, paskelbta TAR 2017-04-07, i. k. 2017-06013</text:span></text:p>
      <text:p text:style-name="Normal"/>
      <text:p text:style-name="P3175">Lietuvos kaimo plėtros 2014–2020 metų programos priemonės „Agrarinė aplinkosauga ir klimatas“ <text:s/>įgyvendinimo taisyklių</text:p>
      <text:p text:style-name="P3179"><text:span text:style-name="T3180">5</text:span><text:span text:style-name="T3181"><text:s/>priedas</text:span></text:p>
      <text:p text:style-name="P3182"/>
      <text:p text:style-name="P3183"><text:span text:style-name="T3184">TINKAMŲ PARAMAI GAUTI PAGAL VEIKLĄ „DIRVOŽEMIO APSAUGA“ AUGALŲ SĄRAŠAS</text:span></text:p>
      <text:p text:style-name="P3185"/>
      <text:p text:style-name="P3186"/>
      <text:p text:style-name="P3187"><text:span text:style-name="T3188">Ankštinių augalų sąrašas:</text:span></text:p>
      <text:p text:style-name="P3189"><text:span text:style-name="T3190">1</text:span><text:span text:style-name="T3191">.</text:span><text:span text:style-name="T3192"><text:tab/>Pupos</text:span><text:span text:style-name="T3193"><text:s/>(</text:span><text:span text:style-name="T3194">Vicia faba</text:span><text:span text:style-name="T3195">).</text:span></text:p>
      <text:p text:style-name="P3196"><text:span text:style-name="T3197">2</text:span><text:span text:style-name="T3198">.</text:span><text:span text:style-name="T3199"><text:tab/></text:span><text:span text:style-name="T3200">Sojos</text:span><text:span text:style-name="T3201"><text:s/>(</text:span><text:span text:style-name="T3202">Glycine</text:span><text:span text:style-name="T3203">).</text:span></text:p>
      <text:p text:style-name="P3204"><text:span text:style-name="T3205">3</text:span><text:span text:style-name="T3206">.</text:span><text:span text:style-name="T3207"><text:tab/>Vikiai (</text:span><text:span text:style-name="T3208">Vicia</text:span><text:span text:style-name="T3209">).</text:span></text:p>
      <text:p text:style-name="P3210"><text:span text:style-name="T3211">4</text:span><text:span text:style-name="T3212">.</text:span><text:span text:style-name="T3213"><text:tab/>Žirniai (</text:span><text:span text:style-name="T3214">Pisum sativum</text:span><text:span text:style-name="T3215">).</text:span></text:p>
      <text:p text:style-name="P3216"><text:span text:style-name="T3217">5</text:span><text:span text:style-name="T3218">.</text:span><text:span text:style-name="T3219"><text:tab/>Lęšiai<text:s/></text:span><text:span text:style-name="T3220">(Lens</text:span><text:span text:style-name="T3221">).</text:span></text:p>
      <text:p text:style-name="P3222"><text:span text:style-name="T3223">6</text:span><text:span text:style-name="T3224">.</text:span><text:span text:style-name="T3225"><text:tab/>Lubinai (</text:span><text:span text:style-name="T3226">Lupinus</text:span><text:span text:style-name="T3227">).</text:span></text:p>
      <text:p text:style-name="P3228"/>
      <text:p text:style-name="P3229"><text:span text:style-name="T3230">Ankštinių augalų mišiniams sąrašas:</text:span></text:p>
      <text:p text:style-name="P3231"><text:span text:style-name="T3232">1</text:span><text:span text:style-name="T3233">.</text:span><text:span text:style-name="T3234"><text:tab/>Pupos<text:s/></text:span><text:span text:style-name="T3235">(Vicia faba).</text:span></text:p>
      <text:p text:style-name="P3236"><text:span text:style-name="T3237">2</text:span><text:span text:style-name="T3238">.</text:span><text:span text:style-name="T3239"><text:tab/>Sojos<text:s/></text:span><text:span text:style-name="T3240">(Glycine)</text:span><text:span text:style-name="T3241">.</text:span></text:p>
      <text:p text:style-name="P3242"><text:span text:style-name="T3243">3</text:span><text:span text:style-name="T3244">.</text:span><text:span text:style-name="T3245"><text:tab/>Vikiai<text:s/></text:span><text:span text:style-name="T3246">(Vicia).</text:span></text:p>
      <text:p text:style-name="P3247"><text:span text:style-name="T3248">4</text:span><text:span text:style-name="T3249">.</text:span><text:span text:style-name="T3250"><text:tab/>Žirniai<text:s/></text:span><text:span text:style-name="T3251">(Pisum</text:span><text:span text:style-name="T3252"><text:s/>sativum).</text:span></text:p>
      <text:p text:style-name="P3253"><text:span text:style-name="T3254">5</text:span><text:span text:style-name="T3255">.</text:span><text:span text:style-name="T3256"><text:tab/>Lęšiai<text:s/></text:span><text:span text:style-name="T3257">(Lens).</text:span></text:p>
      <text:p text:style-name="P3258"><text:span text:style-name="T3259">6</text:span><text:span text:style-name="T3260">.</text:span><text:span text:style-name="T3261"><text:tab/>Lubinai<text:s/></text:span><text:span text:style-name="T3262">(Lupinus).</text:span></text:p>
      <text:p text:style-name="P3263"/>
      <text:p text:style-name="P3264"><text:span text:style-name="T3265">Daugiamečių žolių sąrašas:</text:span></text:p>
      <text:p text:style-name="P3266"><text:span text:style-name="T3267">1</text:span><text:span text:style-name="T3268">.</text:span><text:span text:style-name="T3269"><text:tab/>Dobilai (</text:span><text:span text:style-name="T3270">Trifolium).</text:span></text:p>
      <text:p text:style-name="P3271"><text:span text:style-name="T3272">2</text:span><text:span text:style-name="T3273">.</text:span><text:span text:style-name="T3274"><text:tab/>Esparcetai (</text:span><text:span text:style-name="T3275">Onobrychis</text:span><text:span text:style-name="T3276">).</text:span></text:p>
      <text:p text:style-name="P3277"><text:span text:style-name="T3278">3</text:span><text:span text:style-name="T3279">.</text:span><text:span text:style-name="T3280"><text:tab/>Barkūnai (</text:span><text:span text:style-name="T3281">Melilotus officinalis</text:span><text:span text:style-name="T3282">).</text:span></text:p>
      <text:p text:style-name="P3283"><text:span text:style-name="T3284">4</text:span><text:span text:style-name="T3285">.</text:span><text:span text:style-name="T3286"><text:tab/>Liucernos (</text:span><text:span text:style-name="T3287">Medicago lupulina</text:span><text:span text:style-name="T3288">).</text:span></text:p>
      <text:p text:style-name="P3289"><text:span text:style-name="T3290">5</text:span><text:span text:style-name="T3291">.</text:span><text:span text:style-name="T3292"><text:tab/>Gargždeniai</text:span><text:span text:style-name="T3293"><text:s/>(</text:span><text:span text:style-name="T3294">Lotus<text:s/></text:span><text:span text:style-name="T3295">corniculatus</text:span><text:span text:style-name="T3296">).</text:span></text:p>
      <text:p text:style-name="P3297"><text:span text:style-name="T3298">6</text:span><text:span text:style-name="T3299">.</text:span><text:span text:style-name="T3300"><text:tab/>Ožiarūčiai (</text:span><text:span text:style-name="T3301">Galega</text:span><text:span text:style-name="T3302">).</text:span></text:p>
      <text:p text:style-name="P3303"><text:span text:style-name="T3304">7</text:span><text:span text:style-name="T3305">.</text:span><text:span text:style-name="T3306"><text:tab/>Seradelės (</text:span><text:span text:style-name="T3307">Ornithopus</text:span><text:span text:style-name="T3308">).</text:span></text:p>
      <text:p text:style-name="P3309"><text:span text:style-name="T3310">_________________</text:span></text:p>
      <text:p text:style-name="P3311">Priedo pakeitimai:</text:p>
      <text:p text:style-name="P3312"><text:span text:style-name="T3313">Nr.<text:s/></text:span><text:a xlink:href="https://www.e-tar.lt/portal/legalAct.html?documentId=454ec6101b5511e79800e8266c1e5d1b" office:target-frame-name="_top" xlink:show="replace"><text:span text:style-name="T3314">3D-237</text:span></text:a><text:span text:style-name="T3315">, 2017-04-07, paskelbta TAR<text:s/></text:span><text:span text:style-name="T3316">2017-04-07, i. k. 2017-06013</text:span></text:p>
      <text:p text:style-name="Normal"/>
      <text:p text:style-name="P3317">Lietuvos kaimo plėtros 2014–2020 metų<text:s/></text:p>
      <text:p text:style-name="P3321">programos priemonės „Agrarinė aplinkosauga ir<text:s/></text:p>
      <text:p text:style-name="P3322">klimatas“ įgyvendinimo taisyklių</text:p>
      <text:p text:style-name="P3323">6<text:s/>priedas</text:p>
      <text:p text:style-name="P3324"/>
      <text:p text:style-name="P3325"><text:span text:style-name="T3326">TINKAMŲ PARAMAI GAUTI PAGAL VEIKLĄ „TAUSOJANTI APLINKĄ VAISIŲ IR<text:s/></text:span><text:span text:style-name="T3327">DARŽOVIŲ AUGINIMO SISTEMA“ VAISIŲ, UOGŲ IR DARŽOVIŲ RŪŠIŲ SĄRAŠAS</text:span></text:p>
      <text:p text:style-name="P3328"/>
      <text:p text:style-name="P3329">1. Bulvės</text:p>
      <text:p text:style-name="P3330">2. Pupelės, pupuolės</text:p>
      <text:p text:style-name="P3331">3. Svogūninės daržovės (svogūnai, porai, česnakai ir kt.)</text:p>
      <text:p text:style-name="P3332">4. Kopūstai (gūžiniai, žiediniai, kininiai, ropiniai, brokoliniai ir kt.)</text:p>
      <text:p text:style-name="P3333">5. Burokėliai</text:p>
      <text:p text:style-name="P3334">6. Morkos</text:p>
      <text:p text:style-name="P3335">7. Salierai</text:p>
      <text:p text:style-name="P3336">8. Agurkai</text:p>
      <text:p text:style-name="P3337">9. Cukinijos</text:p>
      <text:p text:style-name="P3338">10. Aguročiai</text:p>
      <text:p text:style-name="P3339">11. Moliūgai</text:p>
      <text:p text:style-name="P3340">12. Patisonai</text:p>
      <text:p text:style-name="P3341">13. Pomidorai</text:p>
      <text:p text:style-name="P3342">14. Salotos</text:p>
      <text:p text:style-name="P3343">15. Ridikėliai</text:p>
      <text:p text:style-name="P3344">16. Ridikai</text:p>
      <text:p text:style-name="P3345">17. Paprikos</text:p>
      <text:p text:style-name="P3346">18. Griežčiai</text:p>
      <text:p text:style-name="P3347">19. Rūgštynės</text:p>
      <text:p text:style-name="P3348">20.<text:s/>Petražolės</text:p>
      <text:p text:style-name="P3349">21. Bazilikai</text:p>
      <text:p text:style-name="P3350">22. Raudonėliai</text:p>
      <text:p text:style-name="P3351">23. Rabarbarai</text:p>
      <text:p text:style-name="P3352">24. Šparagai</text:p>
      <text:p text:style-name="P3353">25. Baklažanai</text:p>
      <text:p text:style-name="P3354">26. Krienai</text:p>
      <text:p text:style-name="P3355">27. Pastarnokai</text:p>
      <text:p text:style-name="P3356">28. Špinatai</text:p>
      <text:p text:style-name="P3357">29. Obuoliai</text:p>
      <text:p text:style-name="P3358">30. Kriaušės</text:p>
      <text:p text:style-name="P3359">31. Slyvos</text:p>
      <text:p text:style-name="P3360">32. Vyšnios</text:p>
      <text:p text:style-name="P3361">33. Trešnės</text:p>
      <text:p text:style-name="P3362">34. Serbentai</text:p>
      <text:p text:style-name="P3363">35. Agrastai</text:p>
      <text:p text:style-name="P3364">36. Avietės</text:p>
      <text:p text:style-name="P3365">37. Gervuogės</text:p>
      <text:p text:style-name="P3366">38. Braškės</text:p>
      <text:p text:style-name="P3367">39. Aktinidijos</text:p>
      <text:p text:style-name="P3368"><text:span text:style-name="T3369">40</text:span><text:span text:style-name="T3370">. Šilauogės</text:span></text:p>
      <text:p text:style-name="P3371">_____________</text:p>
      <text:p text:style-name="P3372">Priedo pakeitimai:</text:p>
      <text:p text:style-name="P3373"><text:span text:style-name="T3374">Nr.<text:s/></text:span><text:a xlink:href="https://www.e-tar.lt/portal/legalAct.html?documentId=d6fe1810cfcd11e583a295d9366c7ab3" office:target-frame-name="_top" xlink:show="replace"><text:span text:style-name="T3375">3D-63</text:span></text:a><text:span text:style-name="T3376">, 2016-02</text:span><text:span text:style-name="T3377">-10, paskelbta TAR 2016-02-10, i. k. 2016-02607</text:span></text:p>
      <text:p text:style-name="P3378"><text:span text:style-name="T3379">Nr.<text:s/></text:span><text:a xlink:href="https://www.e-tar.lt/portal/legalAct.html?documentId=454ec6101b5511e79800e8266c1e5d1b" office:target-frame-name="_top" xlink:show="replace"><text:span text:style-name="T3380">3D-237</text:span></text:a><text:span text:style-name="T3381">, 2017-04-07, paskelbta TAR 2017-04-07, i. k. 2017-06013</text:span></text:p>
      <text:p text:style-name="Normal"/>
      <text:p text:style-name="P3382">Lietuvos kaimo<text:s/>plėtros 2014–2020 metų programos priemonės</text:p>
      <text:p text:style-name="P3386">„Agrarinė aplinkosauga ir klimatas“ veiklų įgyvendinimo taisyklių<text:s/></text:p>
      <text:p text:style-name="P3387">7 priedas</text:p>
      <text:p text:style-name="P3388"/>
      <text:p text:style-name="P3389"><text:span text:style-name="T3390">ATLIKTŲ ŪKIO DARBŲ PAGAL VEIKLAS ŽURNALO FORMA</text:span></text:p>
      <text:p text:style-name="P3391"/>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Eil.<text:s/></text:p>
            <text:p text:style-name="P3405"><text:span text:style-name="T3406">Nr.</text:span></text:p>
          </table:table-cell>
          <table:table-cell table:style-name="TableCell3407" table:number-rows-spanned="2">
            <text:p text:style-name="P3408">Priemonės „Agrarinės aplinkosaugos išmokos“ veiklos</text:p>
          </table:table-cell>
          <table:table-cell table:style-name="TableCell3409" table:number-rows-spanned="2">
            <text:p text:style-name="P3410"><text:span text:style-name="T3411">Kontrolinio žemės skl</text:span><text:span text:style-name="T3412">ypo Nr.*</text:span></text:p>
          </table:table-cell>
          <table:table-cell table:style-name="TableCell3413" table:number-rows-spanned="2">
            <text:p text:style-name="P3414"><text:span text:style-name="T3415">Lauko Nr.*</text:span></text:p>
          </table:table-cell>
          <table:table-cell table:style-name="TableCell3416" table:number-rows-spanned="2">
            <text:p text:style-name="P3417"><text:span text:style-name="T3418">Plotas, ha</text:span></text:p>
          </table:table-cell>
          <table:table-cell table:style-name="TableCell3419" table:number-rows-spanned="2">
            <text:p text:style-name="P3420">Daugiamečių žolių įsėjimo data</text:p>
          </table:table-cell>
          <table:table-cell table:style-name="TableCell3421" table:number-rows-spanned="2">
            <text:p text:style-name="P3422">Derliaus nuėmimo data**</text:p>
          </table:table-cell>
          <table:table-cell table:style-name="TableCell3423" table:number-rows-spanned="2">
            <text:p text:style-name="P3424">Pastabos</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row>
        <table:table-row table:style-name="TableRow3434">
          <table:table-cell table:style-name="TableCell3435">
            <text:p text:style-name="P3436">1.</text:p>
          </table:table-cell>
          <table:table-cell table:style-name="TableCell3437">
            <text:p text:style-name="P3438">Veikla „Vandens telkinių apsauga nuo taršos ir dirvos erozijos ariamojoje žemėje“</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text:p>
          </table:table-cell>
          <table:table-cell table:style-name="TableCell3454">
            <text:p text:style-name="P3455">Veikla „Rizikos“ vandens telkinių būklės gerinima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text:p>
          </table:table-cell>
          <table:table-cell table:style-name="TableCell3471">
            <text:p text:style-name="P3472">Veikla „Tausojanti aplinką vaisių ir daržovių auginimo sistem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4.</text:p>
          </table:table-cell>
          <table:table-cell table:style-name="TableCell3488">
            <text:p text:style-name="P3489">Veikla „Dirvožemio apsauga“</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 pildyti dalyvaujantiesiems įgyvendinant veiklą „Tausojanti aplinką vaisių ir daržovių auginimo sistema“.</text:p>
      <text:p text:style-name="P3504">______________</text:p>
      <text:p text:style-name="P3505">Priedo<text:s/>pakeitimai:</text:p>
      <text:p text:style-name="P3506"><text:span text:style-name="T3507">Nr.<text:s/></text:span><text:a xlink:href="https://www.e-tar.lt/portal/legalAct.html?documentId=d6fe1810cfcd11e583a295d9366c7ab3" office:target-frame-name="_top" xlink:show="replace"><text:span text:style-name="T3508">3D-63</text:span></text:a><text:span text:style-name="T3509">, 2016-02-10, paskelbta TAR 2016-02-10, i. k. 2016-02607</text:span></text:p>
      <text:p text:style-name="P3510"><text:span text:style-name="T3511">Nr.<text:s/></text:span><text:a xlink:href="https://www.e-tar.lt/portal/legalAct.html?documentId=454ec6101b5511e79800e8266c1e5d1b" office:target-frame-name="_top" xlink:show="replace"><text:span text:style-name="T3512">3D-237</text:span></text:a><text:span text:style-name="T3513">, 2017-04-07, paskelbta TAR 2017-04-07, i. k. 2017-06013</text:span></text:p>
      <text:p text:style-name="Normal"/>
      <text:p text:style-name="P3514">Lietuvos kaimo plėtros 2014–2020 metų programos priemonės „Agrarinė aplinkosauga ir klimatas“ įgyvendinimo taisyklių<text:s/></text:p>
      <text:p text:style-name="P3518"><text:span text:style-name="T3519">8</text:span><text:span text:style-name="T3520"><text:s/>priedas</text:span></text:p>
      <text:p text:style-name="P3521"/>
      <text:p text:style-name="P3522"/>
      <text:p text:style-name="P3523"><text:span text:style-name="T3524">(Pažymos apie padidėjusį deklaruotą plotą pagal veiklą<text:s/></text:span><text:span text:style-name="T3525">„Tausojanti aplinką vaisių ir daržovių auginimo sistema“</text:span><text:span text:style-name="T3526"><text:s/>forma)</text:span><text:s/></text:p>
      <text:p text:style-name="P3527"/>
      <text:p text:style-name="P3528">________________________________________________________</text:p>
      <text:p text:style-name="P3529">(fizinio asmens vardas, pavardė arba juridinio asmens teisinė forma ir pavadinimas)</text:p>
      <text:p text:style-name="P3530">____________________________________________ <text:s/></text:p>
      <text:p text:style-name="P3531">(fizinio / juridinio asmens valdos Nr.)</text:p>
      <text:p text:style-name="P3532">____________________________________________ <text:s/></text:p>
      <text:p text:style-name="P3533">(asmens / įmonės kodas, adresas, telefonas, el. paštas)</text:p>
      <text:p text:style-name="P3534"/>
      <text:p text:style-name="P3535"/>
      <text:p text:style-name="P3536"/>
      <text:p text:style-name="P3537">Nacionalinei mokėjimo agentūrai prie</text:p>
      <text:p text:style-name="P3538">Žemės ūkio ministerijos</text:p>
      <text:p text:style-name="P3539"/>
      <text:p text:style-name="P3540"><text:span text:style-name="T3541">PAŽYMA</text:span></text:p>
      <text:p text:style-name="P3542"><text:span text:style-name="T3543">APIE PADIDĖJUSĮ DEKLARUOTĄ</text:span><text:span text:style-name="T3544"><text:s/>PLOTĄ PAGAL VEIKLĄ<text:s/></text:span><text:span text:style-name="T3545">„TAUSOJANTI APLINKĄ VAISIŲ IR DARŽOVIŲ AUGINIMO SISTEMA“*</text:span></text:p>
      <text:p text:style-name="P3546"/>
      <text:h text:style-name="P3547" text:outline-level="3">______________</text:h>
      <text:p text:style-name="P3548"/>
      <text:p text:style-name="P3549">(data)</text:p>
      <text:p text:style-name="P3550"/>
      <text:p text:style-name="P3551"/>
      <text:p text:style-name="P3552">Patvirtinu, kad<text:s/><text:span text:style-name="T3553">nedidinu pirmoje<text:s/></text:span><text:span text:style-name="T3554">paramos paraiškoje deklaruoto ploto, dėl kurio prisiimti įsipareigojimai pagal veiklą</text:span><text:s/><text:span text:style-name="T3555">„Tausojanti aplinką vaisių ir daržovių auginimo sistema“.<text:s/></text:span></text:p>
      <text:p text:style-name="P3556"><text:span text:style-name="T3557">Už ploto skirtumą ........................ha, susidariusį dėl lauko (-ų) padidėjimo, išmokų neprašau.</text:span></text:p>
      <text:p text:style-name="P3558"/>
      <text:p text:style-name="P3559"/>
      <text:p text:style-name="P3560"/>
      <text:p text:style-name="P3561"/>
      <text:p text:style-name="Normal"><text:span text:style-name="T3562">(</text:span><text:span text:style-name="T3563">Fizi</text:span><text:span text:style-name="T3564">nio / juridinio asmens pareigų<text:s/></text:span><text:span text:style-name="T3565">pavadinimas) <text:s text:c="28"/>(Parašas) <text:s text:c="41"/>(Vardas, pavardė)</text:span></text:p>
      <text:p text:style-name="P3566"/>
      <text:p text:style-name="P3567"/>
      <text:p text:style-name="P3568">__________________<text:s/></text:p>
      <text:p text:style-name="P3569"><text:span text:style-name="T3570">*taikoma ir prisiėmusiems įsipareigojimus pagal Lietuvos kaimo plėtros 2007–2013 metų program</text:span><text:span text:style-name="T3571">os priemonės<text:s/></text:span><text:span text:style-name="T3572">„</text:span><text:span text:style-name="T3573">Agrarinės aplinkosaugos išmokos</text:span><text:span text:style-name="T3574">“</text:span><text:span text:style-name="T3575"><text:s/>programą<text:s/></text:span><text:span text:style-name="T3576">„Tausojanti aplinką vaisių ir daržovių auginimo sistema“.</text:span></text:p>
      <text:p text:style-name="P3577">Papildyta priedu:</text:p>
      <text:p text:style-name="P3578"><text:span text:style-name="T3579">Nr.<text:s/></text:span><text:a xlink:href="https://www.e-tar.lt/portal/legalAct.html?documentId=3def9da0fad111e4b733cba410730a6c" office:target-frame-name="_top" xlink:show="replace"><text:span text:style-name="T3580">3D-386</text:span></text:a><text:span text:style-name="T3581">, 2015-05-15,<text:s/></text:span><text:span text:style-name="T3582">paskelbta TAR 2015-05-15, i. k. 2015-07371</text:span></text:p>
      <text:p text:style-name="Normal"/>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žemės ūkio ministerija, Įsakymas</text:span></text:p>
      <text:p text:style-name="P3592"><text:span text:style-name="T3593">Nr.<text:s/></text:span><text:a xlink:href="https://www.e-tar.lt/portal/legalAct.html?documentId=3def9da0fad111e4b733cba410730a6c" office:target-frame-name="_top" xlink:show="replace"><text:span text:style-name="T3594">3D-386</text:span></text:a><text:span text:style-name="T3595">, 2015-05-15, paskelbta TAR 2015</text:span><text:span text:style-name="T3596">-05-15, i. k. 2015-07371</text:span></text:p>
      <text:p text:style-name="P3597"><text:span text:style-name="T3598">Dėl žemės ūkio ministro 2015 m. balandžio 3 d. įsakymo Nr.3D-254 „Dėl Lietuvos kaimo plėtros 2014–2020 metų programos priemonės „Agrarinė aplinkosauga ir klimatas“ įgyvendinimo taisyklių patvirtinimo“ pakeitimo</text:span></text:p>
      <text:p text:style-name="P3599"/>
      <text:p text:style-name="P3600"><text:span text:style-name="T3601">2.</text:span></text:p>
      <text:p text:style-name="P3602"><text:span text:style-name="T3603">Lietuvos Respubl</text:span><text:span text:style-name="T3604">ikos žemės ūkio ministerija, Įsakymas</text:span></text:p>
      <text:p text:style-name="P3605"><text:span text:style-name="T3606">Nr.<text:s/></text:span><text:a xlink:href="https://www.e-tar.lt/portal/legalAct.html?documentId=d6fe1810cfcd11e583a295d9366c7ab3" office:target-frame-name="_top" xlink:show="replace"><text:span text:style-name="T3607">3D-63</text:span></text:a><text:span text:style-name="T3608">, 2016-02-10, paskelbta TAR 2016-02-10, i. k. 2016-02607</text:span></text:p>
      <text:p text:style-name="P3609"><text:span text:style-name="T3610">Dėl žemės ūkio ministro 2015 m. balandžio 3 d. įsakymo</text:span><text:span text:style-name="T3611"><text:s/>Nr. 3D-254 „Dėl Lietuvos kaimo plėtros 2014–2020 metų programos priemonės „Agrarinė aplinkosauga ir klimatas“ įgyvendinimo taisyklių patvirtinimo“ pakeitimo</text:span></text:p>
      <text:p text:style-name="P3612"/>
      <text:p text:style-name="P3613"><text:span text:style-name="T3614">3.</text:span></text:p>
      <text:p text:style-name="P3615"><text:span text:style-name="T3616">Lietuvos Respublikos žemės ūkio ministerija, Įsakymas</text:span></text:p>
      <text:p text:style-name="P3617"><text:span text:style-name="T3618">Nr.<text:s/></text:span><text:a xlink:href="https://www.e-tar.lt/portal/legalAct.html?documentId=454ec6101b5511e79800e8266c1e5d1b" office:target-frame-name="_top" xlink:show="replace"><text:span text:style-name="T3619">3D-237</text:span></text:a><text:span text:style-name="T3620">, 2017-04-07, paskelbta TAR 2017-04-07, i. k. 2017-06013</text:span></text:p>
      <text:p text:style-name="P3621"><text:span text:style-name="T3622">Dėl žemės ūkio ministro 2015 m. balandžio 3 d. įsakymo Nr. 3D-254 „Dėl Lietuvos kaimo plėtros 2014–2020 metų programos priemonės „A</text:span><text:span text:style-name="T3623">grarinė aplinkosauga ir klimatas“ įgyvendinimo taisyklių patvirtinimo“ pakeitimo</text:span></text:p>
      <text:p text:style-name="P3624"/>
      <text:p text:style-name="P3625"><text:span text:style-name="T3626">4.</text:span></text:p>
      <text:p text:style-name="P3627"><text:span text:style-name="T3628">Lietuvos Respublikos žemės ūkio ministerija, Įsakymas</text:span></text:p>
      <text:p text:style-name="P3629"><text:span text:style-name="T3630">Nr.<text:s/></text:span><text:a xlink:href="https://www.e-tar.lt/portal/legalAct.html?documentId=a656d81065fd11e7b85cfdc787069b42" office:target-frame-name="_top" xlink:show="replace"><text:span text:style-name="T3631">3D-454</text:span></text:a><text:span text:style-name="T3632">,<text:s/></text:span><text:span text:style-name="T3633">2017-07-10, paskelbta TAR 2017-07-12, i. k. 2017-11972</text:span></text:p>
      <text:p text:style-name="P3634"><text:span text:style-name="T3635">Dėl žemės ūkio ministro 2015 m. balandžio 3 d. įsakymo Nr. 3D-254 „Dėl Lietuvos kaimo plėtros 2014–2020 metų programos priemonės „Agrarinė aplinkosauga ir klimatas“ įgyvendinimo taisyklių patvirtinimo“</text:span><text:span text:style-name="T3636"><text:s/>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3937in" fo:margin-bottom="0.7881in" fo:margin-right="0.8861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0.7881in" fo:margin-bottom="0.5909in" fo:margin-right="0.3937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style:style style:name="P2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913" style:parent-style-name="Header" style:family="paragraph">
      <style:paragraph-properties fo:text-align="center"/>
    </style:style>
    <style:style style:name="P2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76" style:parent-style-name="Header" style:family="paragraph">
      <style:paragraph-properties fo:text-align="center"/>
    </style:style>
    <style:style style:name="P3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18" style:parent-style-name="Header" style:family="paragraph">
      <style:paragraph-properties fo:text-align="center"/>
    </style:style>
    <style:style style:name="P3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15" style:parent-style-name="Header" style:family="paragraph">
      <style:paragraph-properties fo:text-align="center"/>
    </style:style>
    <style:style style:name="P3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10</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2581"><text:page-number text:fixed="false">10</text:page-number></text:p>
        <text:p text:style-name="Header"/>
      </style:header>
      <style:footer>
        <text:p text:style-name="P2582"/>
      </style:footer>
    </style:master-page>
    <style:master-page style:next-style-name="MP2" style:name="MPF2" style:page-layout-name="PL2">
      <style:footer>
        <text:p text:style-name="P2583"/>
      </style:footer>
    </style:master-page>
    <style:master-page style:name="MP3" style:page-layout-name="PL3">
      <style:header>
        <text:p text:style-name="P2862"><text:page-number text:fixed="false">10</text:page-number></text:p>
        <text:p text:style-name="Header"/>
      </style:header>
      <style:footer>
        <text:p text:style-name="P2863"/>
      </style:footer>
    </style:master-page>
    <style:master-page style:next-style-name="MP3" style:name="MPF3" style:page-layout-name="PL3">
      <style:footer>
        <text:p text:style-name="P2864"/>
      </style:footer>
    </style:master-page>
    <style:master-page style:name="MP4" style:page-layout-name="PL4">
      <style:header>
        <text:p text:style-name="P2913"><text:page-number text:fixed="false">10</text:page-number></text:p>
        <text:p text:style-name="Header"/>
      </style:header>
      <style:footer>
        <text:p text:style-name="P2914"/>
      </style:footer>
    </style:master-page>
    <style:master-page style:next-style-name="MP4" style:name="MPF4" style:page-layout-name="PL4">
      <style:footer>
        <text:p text:style-name="P2915"/>
      </style:footer>
    </style:master-page>
    <style:master-page style:name="MP5" style:page-layout-name="PL5">
      <style:header>
        <text:p text:style-name="P3176"><text:page-number text:fixed="false">10</text:page-number></text:p>
        <text:p text:style-name="Header"/>
      </style:header>
      <style:footer>
        <text:p text:style-name="P3177"/>
      </style:footer>
    </style:master-page>
    <style:master-page style:next-style-name="MP5" style:name="MPF5" style:page-layout-name="PL5">
      <style:footer>
        <text:p text:style-name="P3178"/>
      </style:footer>
    </style:master-page>
    <style:master-page style:name="MP6" style:page-layout-name="PL6">
      <style:header>
        <text:p text:style-name="P3318"><text:page-number text:fixed="false">10</text:page-number></text:p>
        <text:p text:style-name="Header"/>
      </style:header>
      <style:footer>
        <text:p text:style-name="P3319"/>
      </style:footer>
    </style:master-page>
    <style:master-page style:next-style-name="MP6" style:name="MPF6" style:page-layout-name="PL6">
      <style:footer>
        <text:p text:style-name="P3320"/>
      </style:footer>
    </style:master-page>
    <style:master-page style:name="MP7" style:page-layout-name="PL7">
      <style:header>
        <text:p text:style-name="P3383"><text:page-number text:fixed="false">10</text:page-number></text:p>
        <text:p text:style-name="Header"/>
      </style:header>
      <style:footer>
        <text:p text:style-name="P3384"/>
      </style:footer>
    </style:master-page>
    <style:master-page style:next-style-name="MP7" style:name="MPF7" style:page-layout-name="PL7">
      <style:footer>
        <text:p text:style-name="P3385"/>
      </style:footer>
    </style:master-page>
    <style:master-page style:name="MP8" style:page-layout-name="PL8">
      <style:header>
        <text:p text:style-name="P3515"><text:page-number text:fixed="false">10</text:page-number></text:p>
        <text:p text:style-name="Header"/>
      </style:header>
      <style:footer>
        <text:p text:style-name="P3516"/>
      </style:footer>
    </style:master-page>
    <style:master-page style:next-style-name="MP8" style:name="MPF8" style:page-layout-name="PL8">
      <style:footer>
        <text:p text:style-name="P3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1801" meta:word-count="14107" meta:character-count="129684" meta:row-count="4047" meta:non-whitespace-character-count="117378"/>
  </office:meta>
</office:document-meta>
</file>