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anguage="en" fo:country="GB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09 iki 2024-11-08</text:span></text:p>
      <text:p text:style-name="P10"/>
      <text:p text:style-name="P11"><text:span text:style-name="T12">Nutarimas paskelbtas: TAR 2020-09-16, i. k. 2020-19293</text:span></text:p>
      <text:p text:style-name="P13"/>
      <text:p text:style-name="P14">Nauja redakcija nuo 2021-10-09:</text:p>
      <text:p text:style-name="Normal"><text:span text:style-name="T15">Nr.<text:s/></text:span><text:a xlink:href="https://www.e-tar.lt/portal/legalAct.html?documentId=a7a7452027f911ecad73e69048767e8c" office:target-frame-name="_top" xlink:show="replace"><text:span text:style-name="T16">797</text:span></text:a><text:span text:style-name="T17">, 2021-09-29, paskelbta TAR 2021-10-08, i. k. 2021-21168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 2021–2030 metų nacionalinio pažangos plano</text:span><text:span text:style-name="T25"><text:s/>PATVIRTIN</text:span><text:span text:style-name="T26">IMO</text:span></text:p>
      <text:p text:style-name="P27"/>
      <text:p text:style-name="P28"><text:span text:style-name="T29">2020 m. rugsėjo 9 d. Nr. 998</text:span></text:p>
      <text:p text:style-name="P30">Vilnius</text:p>
      <text:p text:style-name="P31"/>
      <text:p text:style-name="P32"><text:span text:style-name="T33">Vadovaudamasi Lietuvos Respublikos strateginio valdymo įstatymo<text:s/></text:span><text:span text:style-name="T34">15 straipsnio 3„dalimi ir<text:s/></text:span><text:span text:style-name="T35">įgyvendindama Valstybės pažangos strategiją „Lietuvos pažangos strategija „Lietuva 2030“, patvirtintą Lietuvos Respublikos<text:s/></text:span><text:span text:style-name="T36">Seimo 2012 m. gegužės 15 d. nutarimu Nr. XI-2015</text:span><text:span text:style-name="T37"><text:s/></text:span><text:span text:style-name="T38">„D</text:span><text:span text:style-name="T39">ėl Valstybės pažangos strategijos „Lietuvos pažangos strategija<text:s/></text:span><text:span text:style-name="T40"><text:line-break/>„Lietuva 2030“ patvirtinimo“</text:span><text:span text:style-name="T41">,<text:s/></text:span><text:span text:style-name="T42">Lietuvos Respublikos Vyriausybė</text:span><text:span text:style-name="T43"><text:s/>nutari</text:span><text:span text:style-name="T44">a:</text:span></text:p>
      <text:p text:style-name="P45"><text:span text:style-name="T46">Patvirtinti 2021–2030 metų nacionalinį pažangos planą (pridedama).</text:span><text:s/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Finansų<text:s/></text:span><text:span text:style-name="T56">ministras</text:span><text:span text:style-name="T57"><text:tab/>Vilius Šapoka</text:span></text:p>
      <text:p text:style-name="P58"/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Planas</text:p>
      <text:p text:style-name="P61">Priedo pakeitimai:</text:p>
      <text:p text:style-name="P62"><text:span text:style-name="T63">Nr.<text:s/></text:span><text:a xlink:href="https://www.e-tar.lt/portal/legalAct.html?documentId=a7a7452027f911ecad73e69048767e8c" office:target-frame-name="_top" xlink:show="replace"><text:span text:style-name="T64">797</text:span></text:a><text:span text:style-name="T65">, 2021-09-29,<text:s/></text:span><text:span text:style-name="T66">paskelbta TAR 2021-10-08, i. k. 2021-21168</text:span></text:p>
      <text:p text:style-name="Normal"/>
      <text:p text:style-name="P67">1 priedas</text:p>
      <text:p text:style-name="P68">Priedo pakeitimai:</text:p>
      <text:p text:style-name="P69"><text:span text:style-name="T70">Nr.<text:s/></text:span><text:a xlink:href="https://www.e-tar.lt/portal/legalAct.html?documentId=a7a7452027f911ecad73e69048767e8c" office:target-frame-name="_top" xlink:show="replace"><text:span text:style-name="T71">797</text:span></text:a><text:span text:style-name="T72">, 2021-09-29, paskelbta TAR 2021-10-08, i. k. 2021-21168</text:span></text:p>
      <text:p text:style-name="Normal"/>
      <text:p text:style-name="P73">2 priedas</text:p>
      <text:p text:style-name="P74">Priedo<text:s/>pakeitimai:</text:p>
      <text:p text:style-name="P75"><text:span text:style-name="T76">Nr.<text:s/></text:span><text:a xlink:href="https://www.e-tar.lt/portal/legalAct.html?documentId=a7a7452027f911ecad73e69048767e8c" office:target-frame-name="_top" xlink:show="replace"><text:span text:style-name="T77">797</text:span></text:a><text:span text:style-name="T78">, 2021-09-29, paskelbta TAR 2021-10-08, i. k. 2021-21168</text:span></text:p>
      <text:p text:style-name="Normal"/>
      <text:p text:style-name="P79">3 priedas</text:p>
      <text:p text:style-name="P80">Priedo pakeitimai:</text:p>
      <text:p text:style-name="P81"><text:span text:style-name="T82">Nr.<text:s/></text:span><text:a xlink:href="https://www.e-tar.lt/portal/legalAct.html?documentId=a7a7452027f911ecad73e69048767e8c" office:target-frame-name="_top" xlink:show="replace"><text:span text:style-name="T83">797</text:span></text:a><text:span text:style-name="T84">, 2021-09-29, paskelbta TAR 2021-10-08, i. k. 2021-21168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a7a7452027f911ecad73e69048767e8c" office:target-frame-name="_top" xlink:show="replace"><text:span text:style-name="T96">797</text:span></text:a><text:span text:style-name="T97">, 2021-09-29, paskelbta TAR 2021-10-08, i. k. 2021-21168</text:span></text:p>
      <text:p text:style-name="P98"><text:span text:style-name="T99">Dėl Lietuvos Respublikos Vyriausybės 2020 m. rugsėjo 9 d. nutarimo Nr. 998 „Dėl 2021–2030 metų nacionalinio pažangos plan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19:44:00Z</meta:creation-date>
    <dc:date>2024-11-11T19:4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63" meta:character-count="2144" meta:row-count="63" meta:non-whitespace-character-count="1898"/>
  </office:meta>
</office:document-meta>
</file>