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color="#000000" style:letter-kerning="true" style:font-size-complex="12pt"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0" style:parent-style-name="Normal" style:family="paragraph">
      <style:paragraph-properties fo:widows="0" fo:orphans="0" fo:text-align="center" style:vertical-align="baseline"/>
      <style:text-properties fo:hyphenate="false"/>
    </style:style>
    <style:style style:name="T2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fo:font-weight="bold" style:font-weight-asian="bold" fo:text-transform="uppercase" style:letter-kerning="true" style:font-size-complex="12pt" style:language-asian="lt" style:country-asian="LT" style:language-complex="hi" style:country-complex="IN"/>
    </style:style>
    <style:style style:name="T23" style:parent-style-name="DefaultParagraphFont" style:family="text">
      <style:text-properties style:font-name-asian="Lucida Sans Unicode" style:font-name-complex="Mangal" fo:font-weight="bold" style:font-weight-asian="bold" fo:text-transform="uppercase" style:letter-kerning="true" style:font-size-complex="12pt" style:language-asian="lt" style:country-asian="LT" style:language-complex="hi" style:country-complex="IN"/>
    </style:style>
    <style:style style:name="T2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26" style:parent-style-name="Normal" style:family="paragraph">
      <style:paragraph-properties fo:widows="0" fo:orphans="0" fo:text-align="center" style:vertical-align="baseline">
        <style:tab-stops>
          <style:tab-stop style:type="left" style:position="3.6423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2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28" style:parent-style-name="Normal" style:family="paragraph">
      <style:paragraph-properties fo:widows="0" fo:orphans="0" fo:text-align="center" style:vertical-align="baseline" fo:text-indent="0.3937in"/>
      <style:text-properties style:font-name-asian="Lucida Sans Unicode" style:font-name-complex="Mangal" style:letter-kerning="true" style:font-size-complex="12pt" style:language-asian="lt" style:country-asian="LT" style:language-complex="hi" style:country-complex="IN" fo:hyphenate="false"/>
    </style:style>
    <style:style style:name="P29" style:parent-style-name="Normal" style:family="paragraph">
      <style:paragraph-properties fo:widows="0" fo:orphans="0" fo:text-align="center" style:vertical-align="baseline" fo:text-indent="0.3937in"/>
      <style:text-properties style:font-name-asian="Lucida Sans Unicode" style:font-name-complex="Mangal" style:letter-kerning="true" style:font-size-complex="12pt" style:language-asian="lt" style:country-asian="LT" style:language-complex="hi" style:country-complex="IN" fo:hyphenate="false"/>
    </style:style>
    <style:style style:name="P30" style:parent-style-name="Normal" style:family="paragraph">
      <style:paragraph-properties fo:widows="0" fo:orphans="0" fo:text-align="justify" style:vertical-align="baseline" fo:text-indent="0.5909in"/>
      <style:text-properties fo:hyphenate="false"/>
    </style:style>
    <style:style style:name="T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5" style:parent-style-name="DefaultParagraphFont" style:family="text">
      <style:text-properties style:font-name-asian="Lucida Sans Unicode" style:font-name-complex="Mangal" fo:letter-spacing="0.0347in" style:letter-kerning="true" style:font-size-complex="12pt" style:language-asian="lt" style:country-asian="LT"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7"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9"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letter-kerning="true" style:font-size-complex="12pt" style:language-asian="lt" style:country-asian="LT" style:language-complex="hi" style:country-complex="IN"/>
    </style:style>
    <style:style style:name="T54" style:parent-style-name="DefaultParagraphFont" style:family="text">
      <style:text-properties style:font-name-asian="Calibri" style:letter-kerning="true" style:font-size-complex="12pt" style:language-asian="lt" style:country-asian="LT" style:language-complex="hi" style:country-complex="IN"/>
    </style:style>
    <style:style style:name="P5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8"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9" style:parent-style-name="Normal" style:master-page-name="MPF1" style:family="paragraph">
      <style:paragraph-properties fo:break-before="page" fo:text-align="justify" fo:line-height="105%" fo:margin-left="2.6437in" fo:margin-right="-0.0569in" fo:text-indent="0.9in" style:page-number="1">
        <style:tab-stops/>
      </style:paragraph-properties>
      <style:text-properties fo:color="#000000" style:font-size-complex="12pt" style:language-asian="lt" style:country-asian="LT"/>
    </style:style>
    <style:style style:name="P75" style:parent-style-name="Normal" style:family="paragraph">
      <style:paragraph-properties fo:text-indent="3.5437in">
        <style:tab-stops>
          <style:tab-stop style:type="center" style:position="3.4375in"/>
        </style:tab-stops>
      </style:paragraph-properties>
      <style:text-properties style:font-size-complex="12pt" style:language-asian="lt" style:country-asian="LT"/>
    </style:style>
    <style:style style:name="P76" style:parent-style-name="Normal" style:family="paragraph">
      <style:paragraph-properties fo:text-indent="3.5437in">
        <style:tab-stops>
          <style:tab-stop style:type="center" style:position="3.4375in"/>
        </style:tab-stops>
      </style:paragraph-properties>
      <style:text-properties style:font-size-complex="12pt" style:language-asian="lt" style:country-asian="LT"/>
    </style:style>
    <style:style style:name="P77" style:parent-style-name="Normal" style:family="paragraph">
      <style:paragraph-properties fo:text-indent="3.7409in">
        <style:tab-stops>
          <style:tab-stop style:type="center" style:position="3.4375in"/>
        </style:tab-stops>
      </style:paragraph-properties>
      <style:text-properties style:font-size-complex="12pt" style:language-asian="lt" style:country-asian="LT"/>
    </style:style>
    <style:style style:name="P78" style:parent-style-name="Normal" style:family="paragraph">
      <style:paragraph-properties fo:keep-with-next="always" fo:text-align="center" fo:text-indent="0.3937in"/>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keep-with-next="always" fo:text-align="center" fo:text-indent="0.3937in">
        <style:tab-stops>
          <style:tab-stop style:type="left" style:position="0.5909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1pt" style:language-asian="lt" style:country-asian="LT"/>
    </style:style>
    <style:style style:name="T84" style:parent-style-name="DefaultParagraphFont" style:family="text">
      <style:text-properties fo:font-weight="bold" style:font-weight-asian="bold" fo:color="#000000" style:font-size-complex="11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1pt" style:language-asian="lt" style:country-asian="LT"/>
    </style:style>
    <style:style style:name="P87" style:parent-style-name="Normal" style:family="paragraph">
      <style:paragraph-properties fo:keep-with-next="always" fo:text-align="center" fo:text-indent="0.3937in">
        <style:tab-stops>
          <style:tab-stop style:type="left" style:position="0.5909in"/>
        </style:tab-stops>
      </style:paragraph-properties>
      <style:text-properties fo:font-weight="bold" style:font-weight-asian="bold"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indent="0.3937in">
        <style:tab-stops>
          <style:tab-stop style:type="left" style:position="0.5909in"/>
        </style:tab-stops>
      </style:paragraph-properties>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keep-with-next="always" fo:text-align="center" fo:text-indent="0.0861in"/>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keep-with-next="always" fo:text-align="center" fo:text-indent="0.0861in"/>
      <style:text-properties fo:font-weight="bold" style:font-weight-asian="bold" fo:color="#000000" style:font-size-complex="12pt" style:language-asian="lt" style:country-asian="LT"/>
    </style:style>
    <style:style style:name="P13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0.8861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0.8861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0.886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0.8861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margin-left="0.3937in">
        <style:tab-stops>
          <style:tab-stop style:type="left" style:position="-0.0979in"/>
          <style:tab-stop style:type="left" style:position="0in"/>
          <style:tab-stop style:type="left" style:position="0.4923in"/>
        </style:tab-stops>
      </style:paragraph-properties>
    </style:style>
    <style:style style:name="P200" style:parent-style-name="Normal" style:family="paragraph">
      <style:paragraph-properties fo:text-align="center">
        <style:tab-stops>
          <style:tab-stop style:type="left" style:position="0.4923in"/>
        </style:tab-stops>
      </style:paragraph-properties>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P203" style:parent-style-name="Normal" style:family="paragraph">
      <style:paragraph-properties fo:text-align="center" fo:text-indent="0.043in">
        <style:tab-stops>
          <style:tab-stop style:type="left" style:position="0.4923in"/>
        </style:tab-stops>
      </style:paragraph-properties>
    </style:style>
    <style:style style:name="T204" style:parent-style-name="DefaultParagraphFont" style:family="text">
      <style:text-properties fo:font-weight="bold" style:font-weight-asian="bold" fo:color="#000000" style:font-size-complex="12pt" style:language-asian="lt" style:country-asian="LT"/>
    </style:style>
    <style:style style:name="P205"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margin-left="0.8041in" fo:text-indent="-0.5083in">
        <style:tab-stops>
          <style:tab-stop style:type="left" style:position="-0.2131in"/>
          <style:tab-stop style:type="left" style:position="-0.1145in"/>
          <style:tab-stop style:type="left" style:position="-0.0166in"/>
          <style:tab-stop style:type="left" style:position="0.081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margin-left="0.8041in" fo:text-indent="-0.5083in">
        <style:tab-stops>
          <style:tab-stop style:type="left" style:position="-0.2131in"/>
          <style:tab-stop style:type="left" style:position="-0.1145in"/>
          <style:tab-stop style:type="left" style:position="-0.0166in"/>
          <style:tab-stop style:type="left" style:position="0.0819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margin-left="0.8041in" fo:text-indent="-0.5083in">
        <style:tab-stops>
          <style:tab-stop style:type="left" style:position="-0.2131in"/>
          <style:tab-stop style:type="left" style:position="-0.1145in"/>
          <style:tab-stop style:type="left" style:position="-0.0166in"/>
          <style:tab-stop style:type="left" style:position="0.0819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language-asian="ar" style:country-asian="SA"/>
    </style:style>
    <style:style style:name="T242" style:parent-style-name="DefaultParagraphFont" style:family="text">
      <style:text-properties fo:color="#000000" style:language-asian="ar" style:country-asian="SA"/>
    </style:style>
    <style:style style:name="P243"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77" style:parent-style-name="Normal" style:family="paragraph">
      <style:paragraph-properties fo:keep-with-next="always" fo:text-align="center" fo:margin-left="0.5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keep-with-next="always" fo:text-align="center" fo:margin-left="0.5in" fo:text-indent="0.043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justify"/>
      <style:text-properties fo:font-weight="bold" style:font-weight-asian="bold" style:font-size-complex="12pt" style:language-asian="lt" style:country-asian="LT"/>
    </style:style>
    <style:style style:name="P28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keep-with-next="always" fo:text-align="center" fo:text-indent="0.043in"/>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style:text-properties fo:font-weight="bold" style:font-weight-asian="bold" style:font-size-complex="12pt" style:language-asian="lt" style:country-asian="L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left="0.8041in" fo:text-indent="-0.4104in">
        <style:tab-stops>
          <style:tab-stop style:type="left" style:position="-0.0166in"/>
          <style:tab-stop style:type="left" style:position="0.081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left="0.8041in" fo:text-indent="-0.4104in">
        <style:tab-stops>
          <style:tab-stop style:type="left" style:position="-0.0166in"/>
          <style:tab-stop style:type="left" style:position="0.081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indent="0.3937in"/>
      <style:text-properties fo:hyphenate="false"/>
    </style:style>
    <style:style style:name="T3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ar" style:country-asian="SA"/>
    </style:style>
    <style:style style:name="P391" style:parent-style-name="Normal" style:family="paragraph">
      <style:paragraph-properties fo:text-align="justify" fo:margin-left="0.8861in" fo:text-indent="-0.5083in">
        <style:tab-stops>
          <style:tab-stop style:type="left" style:position="-0.4923in"/>
          <style:tab-stop style:type="left" style:position="-0.2951in"/>
          <style:tab-stop style:type="left" style:position="-0.0986in"/>
          <style:tab-stop style:type="left" style:position="0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anguage-asian="ar" style:country-asian="SA"/>
    </style:style>
    <style:style style:name="P395" style:parent-style-name="Normal" style:family="paragraph">
      <style:paragraph-properties fo:text-align="justify" fo:margin-left="0.8861in" fo:text-indent="-0.5083in">
        <style:tab-stops>
          <style:tab-stop style:type="left" style:position="-0.4923in"/>
          <style:tab-stop style:type="left" style:position="-0.2951in"/>
          <style:tab-stop style:type="left" style:position="-0.0986in"/>
          <style:tab-stop style:type="left" style:position="0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language-asian="ar" style:country-asian="SA"/>
    </style:style>
    <style:style style:name="P399" style:parent-style-name="Normal" style:family="paragraph">
      <style:paragraph-properties fo:text-align="justify" fo:margin-left="0.8861in" fo:text-indent="-0.5083in">
        <style:tab-stops>
          <style:tab-stop style:type="left" style:position="-0.4923in"/>
          <style:tab-stop style:type="left" style:position="-0.2951in"/>
          <style:tab-stop style:type="left" style:position="-0.0986in"/>
          <style:tab-stop style:type="left" style:position="0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anguage-asian="ar" style:country-asian="SA"/>
    </style:style>
    <style:style style:name="P403" style:parent-style-name="Normal" style:family="paragraph">
      <style:paragraph-properties fo:text-align="justify" fo:margin-left="0.8861in" fo:text-indent="-0.5083in">
        <style:tab-stops>
          <style:tab-stop style:type="left" style:position="-0.4923in"/>
          <style:tab-stop style:type="left" style:position="-0.2951in"/>
          <style:tab-stop style:type="left" style:position="-0.0986in"/>
          <style:tab-stop style:type="left" style:position="0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ar" style:country-asian="SA"/>
    </style:style>
    <style:style style:name="P40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ar" style:country-asian="SA"/>
    </style:style>
    <style:style style:name="T410" style:parent-style-name="DefaultParagraphFont" style:family="text">
      <style:text-properties style:language-asian="ar" style:country-asian="SA"/>
    </style:style>
    <style:style style:name="P41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P41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ar" style:country-asian="SA"/>
    </style:style>
    <style:style style:name="T419" style:parent-style-name="DefaultParagraphFont" style:family="text">
      <style:text-properties style:language-asian="ar" style:country-asian="SA"/>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22" style:parent-style-name="DefaultParagraphFont" style:family="text">
      <style:text-properties style:language-asian="ar" style:country-asian="SA"/>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ar" style:country-asian="SA"/>
    </style:style>
    <style:style style:name="T425" style:parent-style-name="DefaultParagraphFont" style:family="text">
      <style:text-properties style:language-asian="ar" style:country-asian="SA"/>
    </style:style>
    <style:style style:name="P42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27" style:parent-style-name="DefaultParagraphFont" style:family="text">
      <style:text-properties style:language-asian="ar" style:country-asian="SA"/>
    </style:style>
    <style:style style:name="T428" style:parent-style-name="DefaultParagraphFont" style:family="text">
      <style:text-properties style:language-asian="ar" style:country-asian="SA"/>
    </style:style>
    <style:style style:name="T429" style:parent-style-name="DefaultParagraphFont" style:family="text">
      <style:text-properties style:language-asian="ar" style:country-asian="SA"/>
    </style:style>
    <style:style style:name="T430" style:parent-style-name="DefaultParagraphFont" style:family="text">
      <style:text-properties style:language-asian="ar" style:country-asian="SA"/>
    </style:style>
    <style:style style:name="P43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ar" style:country-asian="SA"/>
    </style:style>
    <style:style style:name="T434" style:parent-style-name="DefaultParagraphFont" style:family="text">
      <style:text-properties style:language-asian="ar" style:country-asian="SA"/>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2" style:parent-style-name="DefaultParagraphFont" style:family="text">
      <style:text-properties style:language-asian="ar" style:country-asian="SA"/>
    </style:style>
    <style:style style:name="T443" style:parent-style-name="DefaultParagraphFont" style:family="text">
      <style:text-properties style:language-asian="ar" style:country-asian="SA"/>
    </style:style>
    <style:style style:name="T444" style:parent-style-name="DefaultParagraphFont" style:family="text">
      <style:text-properties style:language-asian="ar" style:country-asian="SA"/>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P447"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fo:margin-left="0.3937in" fo:text-indent="0.043in">
        <style:tab-stops>
          <style:tab-stop style:type="left" style:position="0.1972in"/>
          <style:tab-stop style:type="left" style:position="0.2958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fo:margin-left="0.3937in" fo:text-indent="0.043in">
        <style:tab-stops>
          <style:tab-stop style:type="left" style:position="0.1972in"/>
          <style:tab-stop style:type="left" style:position="0.2958in"/>
        </style:tab-stops>
      </style:paragraph-properties>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left="0.8861in" fo:text-indent="-0.5083in">
        <style:tab-stops>
          <style:tab-stop style:type="left" style:position="-0.2951in"/>
          <style:tab-stop style:type="left" style:position="-0.0986in"/>
          <style:tab-stop style:type="left" style:position="0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left="0.8861in" fo:text-indent="-0.5083in">
        <style:tab-stops>
          <style:tab-stop style:type="left" style:position="-0.2951in"/>
          <style:tab-stop style:type="left" style:position="-0.0986in"/>
          <style:tab-stop style:type="left" style:position="0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left="0.8861in" fo:text-indent="-0.5083in">
        <style:tab-stops>
          <style:tab-stop style:type="left" style:position="-0.2951in"/>
          <style:tab-stop style:type="left" style:position="-0.0986in"/>
          <style:tab-stop style:type="left" style:position="0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margin-left="0.8041in" fo:text-indent="-0.4104in">
        <style:tab-stops>
          <style:tab-stop style:type="left" style:position="-0.2131in"/>
          <style:tab-stop style:type="left" style:position="-0.0166in"/>
          <style:tab-stop style:type="left" style:position="0.081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left="0.8041in" fo:text-indent="-0.4104in">
        <style:tab-stops>
          <style:tab-stop style:type="left" style:position="-0.2131in"/>
          <style:tab-stop style:type="left" style:position="-0.0166in"/>
          <style:tab-stop style:type="left" style:position="0.081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left="0.8041in" fo:text-indent="-0.4104in">
        <style:tab-stops>
          <style:tab-stop style:type="left" style:position="-0.2131in"/>
          <style:tab-stop style:type="left" style:position="-0.0166in"/>
          <style:tab-stop style:type="left" style:position="0.081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left="0.8041in" fo:text-indent="-0.4104in">
        <style:tab-stops>
          <style:tab-stop style:type="left" style:position="-0.2131in"/>
          <style:tab-stop style:type="left" style:position="-0.0166in"/>
          <style:tab-stop style:type="left" style:position="0.081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left="0.8041in" fo:text-indent="-0.4104in">
        <style:tab-stops>
          <style:tab-stop style:type="left" style:position="-0.2131in"/>
          <style:tab-stop style:type="left" style:position="-0.0166in"/>
          <style:tab-stop style:type="left" style:position="0.081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ar" style:country-asian="SA"/>
    </style:style>
    <style:style style:name="P502" style:parent-style-name="Normal" style:family="paragraph">
      <style:paragraph-properties fo:text-align="justify" fo:margin-left="0.8861in" fo:text-indent="-0.4923in">
        <style:tab-stops>
          <style:tab-stop style:type="left" style:position="0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13" style:parent-style-name="DefaultParagraphFont" style:family="text">
      <style:text-properties fo:color="#000000" style:letter-kerning="true" style:font-size-complex="12pt" style:language-asian="zh" style:country-asian="CN"/>
    </style:style>
    <style:style style:name="T514" style:parent-style-name="DefaultParagraphFont" style:family="text">
      <style:text-properties fo:color="#000000" style:letter-kerning="true" style:font-size-complex="12pt" style:language-asian="zh" style:country-asian="CN"/>
    </style:style>
    <style:style style:name="T515" style:parent-style-name="DefaultParagraphFont" style:family="text">
      <style:text-properties fo:color="#000000" style:letter-kerning="true" style:font-size-complex="12pt" style:language-asian="zh" style:country-asian="C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margin-left="0.8041in" fo:text-indent="-0.4104in">
        <style:tab-stops>
          <style:tab-stop style:type="left" style:position="0.0819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margin-left="0.8041in" fo:text-indent="-0.4104in">
        <style:tab-stops>
          <style:tab-stop style:type="left" style:position="0.0819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text-indent="0.043in"/>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393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ar" style:country-asian="SA"/>
    </style:style>
    <style:style style:name="P569" style:parent-style-name="Normal" style:family="paragraph">
      <style:paragraph-properties fo:text-align="justify" fo:text-indent="0.3937in">
        <style:tab-stops>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ar" style:country-asian="SA"/>
    </style:style>
    <style:style style:name="T573" style:parent-style-name="DefaultParagraphFont" style:family="text">
      <style:text-properties style:language-asian="ar" style:country-asian="SA"/>
    </style:style>
    <style:style style:name="P574" style:parent-style-name="Normal" style:family="paragraph">
      <style:paragraph-properties fo:text-align="justify" fo:text-indent="0.3937in">
        <style:tab-stops>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Lucida Sans Unicode" style:letter-kerning="true" style:font-size-complex="12pt"/>
    </style:style>
    <style:style style:name="P578" style:parent-style-name="Normal" style:family="paragraph">
      <style:paragraph-properties fo:text-align="justify" fo:text-indent="0.3937in">
        <style:tab-stops>
          <style:tab-stop style:type="left" style:position="0.6895in"/>
        </style:tab-stops>
      </style:paragraph-properties>
    </style:style>
    <style:style style:name="T579" style:parent-style-name="DefaultParagraphFont" style:family="text">
      <style:text-properties style:font-name-asian="Lucida Sans Unicode" style:letter-kerning="true" style:font-size-complex="12pt"/>
    </style:style>
    <style:style style:name="T580" style:parent-style-name="DefaultParagraphFont" style:family="text">
      <style:text-properties style:font-name-asian="Lucida Sans Unicode" style:letter-kerning="true" style:font-size-complex="12pt"/>
    </style:style>
    <style:style style:name="T581" style:parent-style-name="DefaultParagraphFont" style:family="text">
      <style:text-properties style:font-name-asian="Lucida Sans Unicode" style:letter-kerning="true" style:font-size-complex="12pt"/>
    </style:style>
    <style:style style:name="T582" style:parent-style-name="DefaultParagraphFont" style:family="text">
      <style:text-properties fo:color="#000000" fo:background-color="#FFFFFF"/>
    </style:style>
    <style:style style:name="T583" style:parent-style-name="DefaultParagraphFont" style:family="text">
      <style:text-properties fo:color="#000000" fo:background-color="#FFFFFF"/>
    </style:style>
    <style:style style:name="P584" style:parent-style-name="Normal" style:family="paragraph">
      <style:paragraph-properties fo:text-align="justify" fo:text-indent="0.3937in">
        <style:tab-stops>
          <style:tab-stop style:type="left" style:position="0.6895in"/>
        </style:tab-stops>
      </style:paragraph-properties>
    </style:style>
    <style:style style:name="T585" style:parent-style-name="DefaultParagraphFont" style:family="text">
      <style:text-properties style:font-name-asian="Lucida Sans Unicode" style:letter-kerning="true" style:font-size-complex="12pt"/>
    </style:style>
    <style:style style:name="T586" style:parent-style-name="DefaultParagraphFont" style:family="text">
      <style:text-properties style:font-name-asian="Lucida Sans Unicode" style:letter-kerning="true" style:font-size-complex="12pt"/>
    </style:style>
    <style:style style:name="T587" style:parent-style-name="DefaultParagraphFont" style:family="text">
      <style:text-properties style:font-name-asian="Lucida Sans Unicode" style:letter-kerning="true" style:font-size-complex="12pt"/>
    </style:style>
    <style:style style:name="T588" style:parent-style-name="DefaultParagraphFont" style:family="text">
      <style:text-properties fo:color="#000000" fo:background-color="#FFFFFF"/>
    </style:style>
    <style:style style:name="T589" style:parent-style-name="DefaultParagraphFont" style:family="text">
      <style:text-properties fo:color="#000000" fo:background-color="#FFFFFF"/>
    </style:style>
    <style:style style:name="P590" style:parent-style-name="Normal" style:family="paragraph">
      <style:paragraph-properties fo:text-align="justify" fo:text-indent="0.3937in">
        <style:tab-stops>
          <style:tab-stop style:type="left" style:position="0.6895in"/>
        </style:tab-stops>
      </style:paragraph-properties>
    </style:style>
    <style:style style:name="T591" style:parent-style-name="DefaultParagraphFont" style:family="text">
      <style:text-properties style:font-name-asian="Lucida Sans Unicode" style:letter-kerning="true" style:font-size-complex="12pt"/>
    </style:style>
    <style:style style:name="T592" style:parent-style-name="DefaultParagraphFont" style:family="text">
      <style:text-properties style:font-name-asian="Lucida Sans Unicode" style:letter-kerning="true" style:font-size-complex="12pt"/>
    </style:style>
    <style:style style:name="T593" style:parent-style-name="DefaultParagraphFont" style:family="text">
      <style:text-properties style:font-name-asian="Lucida Sans Unicode" style:letter-kerning="true" style:font-size-complex="12pt"/>
    </style:style>
    <style:style style:name="T594" style:parent-style-name="DefaultParagraphFont" style:family="text">
      <style:text-properties fo:color="#000000" fo:background-color="#FFFFFF"/>
    </style:style>
    <style:style style:name="T595" style:parent-style-name="DefaultParagraphFont" style:family="text">
      <style:text-properties fo:color="#000000" fo:background-color="#FFFFFF"/>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style:font-name-asian="Lucida Sans Unicode" style:letter-kerning="true" style:font-size-complex="12pt"/>
    </style:style>
    <style:style style:name="T598" style:parent-style-name="DefaultParagraphFont" style:family="text">
      <style:text-properties style:font-name-asian="Lucida Sans Unicode" style:letter-kerning="true" style:font-size-complex="12pt"/>
    </style:style>
    <style:style style:name="T599" style:parent-style-name="DefaultParagraphFont" style:family="text">
      <style:text-properties style:font-name-asian="Lucida Sans Unicode" style:letter-kerning="true" style:font-size-complex="12pt"/>
    </style:style>
    <style:style style:name="T600" style:parent-style-name="DefaultParagraphFont" style:family="text">
      <style:text-properties fo:color="#000000" fo:background-color="#FFFFFF"/>
    </style:style>
    <style:style style:name="T601" style:parent-style-name="DefaultParagraphFont" style:family="text">
      <style:text-properties fo:color="#000000" fo:background-color="#FFFFFF"/>
    </style:style>
    <style:style style:name="P602" style:parent-style-name="Normal" style:family="paragraph">
      <style:paragraph-properties fo:text-align="justify" fo:text-indent="0.3937in">
        <style:tab-stops>
          <style:tab-stop style:type="left" style:position="0.6895in"/>
        </style:tab-stops>
      </style:paragraph-properties>
    </style:style>
    <style:style style:name="T603" style:parent-style-name="DefaultParagraphFont" style:family="text">
      <style:text-properties style:font-name-asian="Lucida Sans Unicode" style:letter-kerning="true" style:font-size-complex="12pt"/>
    </style:style>
    <style:style style:name="T604" style:parent-style-name="DefaultParagraphFont" style:family="text">
      <style:text-properties style:font-name-asian="Lucida Sans Unicode" style:letter-kerning="true" style:font-size-complex="12pt"/>
    </style:style>
    <style:style style:name="T605" style:parent-style-name="DefaultParagraphFont" style:family="text">
      <style:text-properties style:font-name-asian="Lucida Sans Unicode" style:letter-kerning="true" style:font-size-complex="12pt"/>
    </style:style>
    <style:style style:name="T606" style:parent-style-name="DefaultParagraphFont" style:family="text">
      <style:text-properties fo:color="#000000"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fo:background-color="#FFFFFF"/>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fo:background-color="#FFFFFF">
        <style:tab-stops>
          <style:tab-stop style:type="left" style:position="0.787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fo:background-color="#FFFFFF">
        <style:tab-stops>
          <style:tab-stop style:type="left" style:position="0.787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fo:background-color="#FFFFFF">
        <style:tab-stops>
          <style:tab-stop style:type="left" style:position="0.787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P631" style:parent-style-name="Normal" style:family="paragraph">
      <style:paragraph-properties fo:text-align="justify" fo:text-indent="0.3937in" fo:background-color="#FFFFFF">
        <style:tab-stops>
          <style:tab-stop style:type="left" style:position="0.787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name-asian="Lucida Sans Unicode" style:letter-kerning="true" style:font-size-complex="12pt" style:language-asian="lt" style:country-asian="LT"/>
    </style:style>
    <style:style style:name="T636" style:parent-style-name="DefaultParagraphFont" style:family="text">
      <style:text-properties style:font-name-asian="Lucida Sans Unicode" style:letter-kerning="true" style:font-size-complex="12pt" style:language-asian="lt" style:country-asian="LT"/>
    </style:style>
    <style:style style:name="P637" style:parent-style-name="Normal" style:family="paragraph">
      <style:paragraph-properties fo:text-align="justify" fo:text-indent="0.3937in" fo:background-color="#FFFFFF">
        <style:tab-stops>
          <style:tab-stop style:type="left" style:position="0.7875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fo:background-color="#FFFFFF">
        <style:tab-stops>
          <style:tab-stop style:type="left" style:position="0.787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49" style:parent-style-name="Normal" style:family="paragraph">
      <style:paragraph-properties fo:text-align="center">
        <style:tab-stops>
          <style:tab-stop style:type="left" style:position="0.7875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fo:text-indent="0.043in">
        <style:tab-stops>
          <style:tab-stop style:type="left" style:position="0.7875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fo:text-indent="0.043in">
        <style:tab-stops>
          <style:tab-stop style:type="left" style:position="0.7875in"/>
        </style:tab-stops>
      </style:paragraph-properties>
      <style:text-properties fo:font-weight="bold" style:font-weight-asian="bold" style:font-size-complex="12pt" style:language-asian="lt" style:country-asian="LT"/>
    </style:style>
    <style:style style:name="P655" style:parent-style-name="Normal" style:family="paragraph">
      <style:paragraph-properties fo:text-align="justify" fo:margin-left="0.8861in" fo:text-indent="-0.4923in">
        <style:tab-stops>
          <style:tab-stop style:type="left" style:position="-0.0986in"/>
          <style:tab-stop style:type="left" style:position="0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fo:background-color="#FFFFFF"/>
    </style:style>
    <style:style style:name="T660" style:parent-style-name="DefaultParagraphFont" style:family="text">
      <style:text-properties fo:color="#000000" fo:background-color="#FFFFFF"/>
    </style:style>
    <style:style style:name="P66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1</text:span></text:p>
      <text:p text:style-name="P8"/>
      <text:p text:style-name="P9"><text:span text:style-name="T10">Sprendimas paskelbtas: TAR 2019-03-29, i. k. 2019-04990</text:span></text:p>
      <text:p text:style-name="P11"/>
      <text:p text:style-name="P12"/>
      <text:p text:style-name="P13"><text:span text:style-name="T1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5"/>
      <text:p text:style-name="P16">UTENOS RAJONO SAVIVALDYBĖS TARYBA</text:p>
      <text:p text:style-name="P17"/>
      <text:p text:style-name="P18"/>
      <text:p text:style-name="P19">SPRENDIMAS</text:p>
      <text:p text:style-name="P20"><text:span text:style-name="T21">DĖL<text:s/></text:span><text:span text:style-name="T22">nuomos mokesčio už valstybinę žemę<text:s/></text:span><text:span text:style-name="T23">administravimo Utenos rajono savivaldybėje tvarkos aprašo</text:span><text:span text:style-name="T24"><text:s/>PATVIRTINIMO</text:span></text:p>
      <text:p text:style-name="P25"/>
      <text:p text:style-name="P26">2019 m. kovo 28 d. Nr. TS-62</text:p>
      <text:p text:style-name="P27">Utena</text:p>
      <text:p text:style-name="P28"/>
      <text:p text:style-name="P29"/>
      <text:p text:style-name="P30"><text:span text:style-name="T31">Vadovaudamasi Lietuvos Respublikos vietos savivaldos įstatymo 16 straipsnio 2 dalies 36 punktu, 18 straipsnio 1 dalimi</text:span><text:span text:style-name="T32">,</text:span><text:span text:style-name="T33"><text:s/>Lietuvos Respublikos Vyriausybės 2002 m. lapkričio 19 d. nutarimu Nr. 1798 „Dėl nuomos mokesčio už valstybinę žemę“, Lietuvos Respublikos Vyriausybės 2003 m. lapkričio 10 d. nutarimu Nr. 1387 „Dėl žemės nuomos mokesčio už valstybinės žemės sklypų naudojim</text:span><text:span text:style-name="T34">ą“, Utenos rajono savivaldybės taryba<text:s/></text:span><text:span text:style-name="T35">nusprendži</text:span><text:span text:style-name="T36">a:</text:span></text:p>
      <text:p text:style-name="P37"><text:span text:style-name="T38">1</text:span><text:span text:style-name="T39">.</text:span><text:span text:style-name="T40"><text:tab/></text:span><text:span text:style-name="T41">Patvirtinti Nuomos mokesčio už valstybinę žemę administravimo Utenos rajono savivaldybėje tvarkos aprašą (pridedama).</text:span></text:p>
      <text:p text:style-name="P42"><text:span text:style-name="T43">2</text:span><text:span text:style-name="T44">.</text:span><text:span text:style-name="T45"><text:tab/></text:span><text:span text:style-name="T46">Pripažinti netekusiu galios Utenos rajono savivaldybės tarybos 2013 m. bi</text:span><text:span text:style-name="T47">rželio 27 d.<text:s/></text:span><text:soft-page-break/><text:span text:style-name="T48">sprendimą Nr. TS-174 „Dėl valstybinės žemės nuomos mokesčio administravimo Utenos rajono savivaldybėje tvarkos aprašo patvirtinimo“ su visais pakeitimais ir papildymais.</text:span></text:p>
      <text:p text:style-name="P49"><text:span text:style-name="T50">3</text:span><text:span text:style-name="T51">.</text:span><text:span text:style-name="T52"><text:tab/></text:span><text:span text:style-name="T53">Nurodyti, kad šis sprendimas turi būti paskelbtas Teisės aktų regi</text:span><text:span text:style-name="T54">stre ir savivaldybės interneto svetainėje www.utena.lt.</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Alvydas Katinas</text:span></text:p>
      <text:soft-page-break/>
      <text:p text:style-name="P69">PATVIRTINTA</text:p>
      <text:p text:style-name="P75">Utenos rajono savivaldybės tarybos</text:p>
      <text:p text:style-name="P76">2019 m. kovo 28 d. sprendimu Nr. TS-62</text:p>
      <text:p text:style-name="P77"/>
      <text:h text:style-name="P78" text:outline-level="3"><text:span text:style-name="T79">nuomos<text:s/></text:span><text:span text:style-name="T80">mokesčio už valstybinę žemę administravimo Utenos rajono savivaldybėje tvarkos aprašas</text:span></text:h>
      <text:h text:style-name="P81" text:outline-level="3"/>
      <text:p text:style-name="P82"><text:span text:style-name="T83">I</text:span><text:span text:style-name="T84"><text:s/>SKYRIUS</text:span></text:p>
      <text:p text:style-name="P85"><text:span text:style-name="T86">BENDROSIOS NUOSTATOS</text:span></text:p>
      <text:h text:style-name="P87" text:outline-level="3"/>
      <text:p text:style-name="P88"><text:span text:style-name="T89">1</text:span><text:span text:style-name="T90">.</text:span><text:span text:style-name="T91"><text:tab/></text:span><text:span text:style-name="T92">Nuomos mokesčio už valstybinę žemę administravimo Utenos rajono savivaldybėje</text:span><text:span text:style-name="T93"><text:s/>tvarkos aprašas (toliau – Aprašas) nustato nuom</text:span><text:span text:style-name="T94">os mokesčio už valstybinę žemę, išnuomotą arba suteiktą naudotis Lietuvos Respublikos įstatymų ir kitų teisės aktų nustatyta tvarka, administravimo tvarką Utenos rajono savivaldybėje.</text:span></text:p>
      <text:p text:style-name="P95"><text:span text:style-name="T96">2</text:span><text:span text:style-name="T97">.</text:span><text:span text:style-name="T98"><text:tab/>Aprašas parengtas vadovaujantis Lietuvos Respublikos civiliniu ko</text:span><text:span text:style-name="T99">deksu, Lietuvos Respublikos vietos savivaldos įstatymu, Lietuvos Respublikos Vyriausybės 2002 m. lapkričio 19 d. nutarimu Nr. 1798 „Dėl nuomos mokesčio už valstybinę žemę“, Lietuvos Respublikos Vyriausybės 2003 m. lapkričio 10 d. nutarimu Nr. 1387 „Dėl žem</text:span><text:span text:style-name="T100">ės nuomos mokesčio už valstybinės žemės sklypų naudojimą“.</text:span></text:p>
      <text:p text:style-name="P101"><text:span text:style-name="T102">3</text:span><text:span text:style-name="T103">.</text:span><text:span text:style-name="T104"><text:tab/>Valstybinės žemės sklypai Utenos rajono savivaldybėje (toliau – Savivaldybė) nuomojami Lietuvos Respublikos Vyriausybės nustatyta tvarka.</text:span></text:p>
      <text:p text:style-name="P105"><text:span text:style-name="T106">4</text:span><text:span text:style-name="T107">.</text:span><text:span text:style-name="T108"><text:tab/>Nuomos mokesčio deklaracijos formą, skirtą nu</text:span><text:span text:style-name="T109">omos mokesčiui už valstybinę žemę apskaičiuoti, tvirtina Utenos rajono savivaldybės administracijos (toliau – Savivaldybės administracija) direktorius.</text:span></text:p>
      <text:p text:style-name="P110"><text:span text:style-name="T111">5</text:span><text:span text:style-name="T112">.</text:span><text:span text:style-name="T113"><text:tab/></text:span><text:span text:style-name="T114">Nuomos mokesčiui už valstybinę žemę administruoti reikalingi duomenys kaupiami, nuomos mokestis apskaičiuojamas ir įmokų apskaita vykdoma naudojant UAB „Nevda“ valstybinės žemės nuomos mokesčio apskaičiavimo programą MoRIS.<text:s/></text:span></text:p>
      <text:p text:style-name="P115"><text:span text:style-name="T116">6</text:span><text:span text:style-name="T117">.</text:span><text:span text:style-name="T118"><text:tab/>Nuomos mokestį už<text:s/></text:span><text:span text:style-name="T119">valstybinę žemę administruoja Savivaldybės administracija.</text:span></text:p>
      <text:p text:style-name="P120"><text:span text:style-name="T121">7</text:span><text:span text:style-name="T122">.</text:span><text:span text:style-name="T123"><text:tab/>Valstybinės žemės nuomos mokesčio pajamos yra Savivaldybės biudžeto sudedamoji dalis.</text:span></text:p>
      <text:p text:style-name="P124"/>
      <text:h text:style-name="P125" text:outline-level="3"><text:span text:style-name="T126">II</text:span><text:span text:style-name="T127"><text:s/>SKYRIUS</text:span></text:h>
      <text:h text:style-name="P128" text:outline-level="3"><text:span text:style-name="T129">DUOMENŲ REIKALINGŲ NUOMOS MOKESČIUI UŽ VALSTYBINĘ ŽEMĘ APSKAIČIUOTI GAVIMAS, NUOMOS MO</text:span><text:span text:style-name="T130">KESČIO APSKAIČIAVIMAS</text:span></text:h>
      <text:h text:style-name="P131" text:outline-level="3"/>
      <text:p text:style-name="P132"><text:span text:style-name="T133">8</text:span><text:span text:style-name="T134">.</text:span><text:span text:style-name="T135"><text:tab/>Valstybinės žemės sklypų kadastro duomenis, kurių reikia valstybinės žemės nuomos mokesčiui apskaičiuoti, teikia valstybės įmonė Registrų centras pagal duomenų teikimo sutartį, sudarytą su Savivaldybės administracija.</text:span></text:p>
      <text:p text:style-name="P136"><text:span text:style-name="T137">9</text:span><text:span text:style-name="T138">.</text:span><text:span text:style-name="T139"><text:tab/></text:span><text:span text:style-name="T140">N</text:span><text:span text:style-name="T141">acionalinės žemės tarnybos prie Žemės ūkio ministerijos (toliau – NŽT) Utenos skyrius<text:s/></text:span><text:span text:style-name="T142">pateikia Savivaldybės administracijai duomenis, kurių reikia valstybinės žemės nuomos mokesčiui apskaičiuoti, apie Nekilnojamojo turto registre neįregistruotus suteiktus<text:s/></text:span><text:span text:style-name="T143">naudotis valstybinės žemės sklypus, jų naudotojus ir valstybinės žemės sklypų naudojimo pasikeitimus, duomenis apie sudarytas, patikslintas valstybinės žemės nuomos sutartis.<text:s/></text:span></text:p>
      <text:p text:style-name="P144"><text:span text:style-name="T145">10</text:span><text:span text:style-name="T146">.</text:span><text:span text:style-name="T147"><text:tab/>Duomenų teikimo tvarka nustatoma NŽT Utenos</text:span><text:span text:style-name="T148"><text:s/>skyriaus</text:span><text:span text:style-name="T149"><text:s/>ir Savivaldybės adm</text:span><text:span text:style-name="T150">inistracijos sutartimi.</text:span></text:p>
      <text:p text:style-name="P151"><text:span text:style-name="T152">11</text:span><text:span text:style-name="T153">.</text:span><text:span text:style-name="T154"><text:tab/>Prievolė mokėti valstybinės žemės nuomos mokestį atsiranda:</text:span></text:p>
      <text:p text:style-name="P155"><text:span text:style-name="T156">11.1</text:span><text:span text:style-name="T157"><text:tab/>sudarius naują valstybinės žemės nuomos sutartį ar perėmus įsipareigojimus pagal valstybinės žemės nuomos sutartį;</text:span></text:p>
      <text:p text:style-name="P158"><text:span text:style-name="T159">11.2</text:span><text:span text:style-name="T160"><text:tab/>įsigijus nuosavybės teise pastatu</text:span><text:span text:style-name="T161">s, statinius ar patalpas, stovinčius ant valstybinės žemės, kurios nuomos klausimas neišspręstas ir kuri nėra perduota naudotis panaudos teise.</text:span></text:p>
      <text:p text:style-name="P162"><text:span text:style-name="T163">12</text:span><text:span text:style-name="T164">.</text:span><text:span text:style-name="T165"><text:tab/>Apmokestinamasis laikotarpis sutampa su kalendoriniais metais, kurių pradžia laikoma einamųjų metų sau</text:span><text:span text:style-name="T166">sio 1 d. ir pabaiga – gruodžio 31 d.</text:span></text:p>
      <text:p text:style-name="P167"><text:span text:style-name="T168">13</text:span><text:span text:style-name="T169">.</text:span><text:span text:style-name="T170"><text:tab/>Nuomos mokesčio už valstybinę žemę, išnuomojamą (išnuomotą) ne aukciono būdu, metinius tarifus tvirtina Savivaldybės taryba.</text:span></text:p>
      <text:p text:style-name="P171"><text:span text:style-name="T172">14</text:span><text:span text:style-name="T173">.</text:span><text:span text:style-name="T174"><text:tab/>Nuomos mokestis už valstybinę žemę, išnuomojamą (išnuomotą) ne aukciono būdu,<text:s/></text:span><text:span text:style-name="T175">apskaičiuojamas einamiesiems metams, žemės sklypo (jo dalies) vidutinę rinkos vertę padauginus iš mokesčio tarifo.</text:span></text:p>
      <text:p text:style-name="P176"><text:span text:style-name="T177">15</text:span><text:span text:style-name="T178">.</text:span><text:span text:style-name="T179"><text:tab/>Išnuomojant valstybinę žemę aukciono būdu, nuomos mokesčio dydis lygus aukciono metu pasiūlytam didžiausiam nuomos mokesčiui.</text:span></text:p>
      <text:p text:style-name="P180"><text:span text:style-name="T181">16</text:span><text:span text:style-name="T182">.</text:span><text:span text:style-name="T183"><text:tab/>Valstybinės žemės sklypų naudotojų mokamas mokestis apskaičiuojamas:</text:span></text:p>
      <text:p text:style-name="P184"><text:span text:style-name="T185">16.1</text:span><text:span text:style-name="T186"><text:tab/>asmeniui tapus valstybinės žemės naudotoju (įsigijus, išsinuomojus ar kitokiu pagrindu ėmus naudoti nekilnojamąjį turtą, esantį ant valstybinės žemės) žemės sklypo vertę (nurodytą</text:span><text:span text:style-name="T187"><text:s/>einamųjų metų žemės verčių žemėlapiuose) padauginus iš mokesčio tarifo;</text:span></text:p>
      <text:p text:style-name="P188"><text:span text:style-name="T189">16.2</text:span><text:span text:style-name="T190"><text:tab/>už žemės sklypo dalį, tenkančią kiekvienam naudotojui proporcingai pagal kiekvieno bendraturčio valdomą pastatą (pastatų) dalį jų užimame žemės sklype;</text:span></text:p>
      <text:p text:style-name="P191"><text:span text:style-name="T192">16.3</text:span><text:span text:style-name="T193"><text:tab/>pagal žemės s</text:span><text:span text:style-name="T194">klypo inventorinėje byloje nurodytą sklypo plotą tais atvejais, kai kompetentingos institucijos sprendimu nėra nustatyti naudojamų valstybinės žemės sklypų duomenys;</text:span></text:p>
      <text:p text:style-name="P195"><text:span text:style-name="T196">16.4</text:span><text:span text:style-name="T197"><text:tab/>nesant inventorinės bylos duomenų ir kompetentingos institucijos sprendimo dėl že</text:span><text:span text:style-name="T198">mės sklypo suformavimo, naudojamu valstybinės žemės sklypu laikomas Nekilnojamojo turto registre nurodytas statinio užstatytas plotas.</text:span></text:p>
      <text:p text:style-name="P199"/>
      <text:p text:style-name="P200"><text:span text:style-name="T201">III</text:span><text:span text:style-name="T202"><text:s/>SKYRIUS</text:span></text:p>
      <text:p text:style-name="P203"><text:span text:style-name="T204">DEKLARACIJŲ PARUOŠIMAS, ĮTEIKIMAS IR TIKSLINIMAS</text:span></text:p>
      <text:p text:style-name="P205"/>
      <text:p text:style-name="P206"><text:span text:style-name="T207">17</text:span><text:span text:style-name="T208">.</text:span><text:span text:style-name="T209"><text:tab/>Savivaldybės administracija visą informaci</text:span><text:span text:style-name="T210">ją apie žemės nuomos mokesčio tarifus, mokesčio sumokėjimo terminus, mokesčio lengvatas ir kitus pasikeitimus skelbia spaudoje ir Savivaldybės interneto svetainėje.</text:span></text:p>
      <text:p text:style-name="P211"><text:span text:style-name="T212">18</text:span><text:span text:style-name="T213">.</text:span><text:span text:style-name="T214"><text:tab/>Fiziniams asmenims valstybinės žemės nuomos mokestį apskaičiuoja, mokesčio deklarac</text:span><text:span text:style-name="T215">ijas parengia ir išsiunčia Savivaldybės administracija iki kalendorinių metų lapkričio 1 dienos.</text:span></text:p>
      <text:p text:style-name="P216"><text:span text:style-name="T217">19</text:span><text:span text:style-name="T218">.</text:span><text:span text:style-name="T219"><text:tab/>Juridiniai asmenys valstybinės žemės nuomos mokestį apskaičiuoja patys ir valstybinės žemės nuomos mokesčio deklaracijos du egzempliorius pateikia Savi</text:span><text:span text:style-name="T220">valdybės administracijai. Vienas deklaracijos egzempliorius lieka Savivaldybės administracijai, o kitas, patvirtintas Savivaldybės administracijos, grąžinamas deklaraciją pateikusiam asmeniui. Jei valstybinės žemės nuomos mokesčio deklaracijoje yra klaidų,</text:span><text:span text:style-name="T221"><text:s/>apie tai informuojamas juridinis asmuo (deklaraciją pateikęs asmuo), o deklaracija yra laikoma nepateikta. Valstybinės žemės nuomos mokesčio deklaracijos pateikiamos ne vėliau kaip likus vienam mėnesiui iki mokesčio sumokėjimo termino, t. y. iki kalendori</text:span><text:span text:style-name="T222">nių metų spalio 15 dienos.</text:span></text:p>
      <text:p text:style-name="P223"><text:span text:style-name="T224">20</text:span><text:span text:style-name="T225">.</text:span><text:span text:style-name="T226"><text:tab/>Juridiniams asmenims, nepateikusiems nustatytu laiku valstybinės žemės nuomos mokesčio deklaracijų, pagal turimus duomenis, žemės nuomos mokestį apskaičiuoja, mokesčio deklaracijas parengia ir išsiunčia Savivaldybės admin</text:span><text:span text:style-name="T227">istracija iki kalendorinių metų lapkričio 1 dienos.</text:span></text:p>
      <text:p text:style-name="P228"><text:span text:style-name="T229">21</text:span><text:span text:style-name="T230">.</text:span><text:span text:style-name="T231"><text:tab/>Valstybinės žemės nuomos mokesčio deklaracijos kartu su užpildytais mokėjimo kvitais mokesčių mokėtojams gali būti:</text:span></text:p>
      <text:p text:style-name="P232"><text:span text:style-name="T233">21.1</text:span><text:span text:style-name="T234"><text:tab/>siunčiamos paštu;</text:span></text:p>
      <text:p text:style-name="P235"><text:span text:style-name="T236">21.2</text:span><text:span text:style-name="T237"><text:tab/>įteikiamos asmeniškai;</text:span></text:p>
      <text:p text:style-name="P238"><text:span text:style-name="T239">21.3</text:span><text:span text:style-name="T240"><text:tab/></text:span><text:span text:style-name="T241">raštiškai praš</text:span><text:span text:style-name="T242">ant, išsiųstos nurodytu elektroninio pašto adresu.</text:span></text:p>
      <text:p text:style-name="P243"><text:span text:style-name="T244">22</text:span><text:span text:style-name="T245">.</text:span><text:span text:style-name="T246"><text:tab/>Nulinės valstybinės žemės nuomos mokesčio deklaracijos žemės nuomininkams (naudotojams) nesiunčiamos.</text:span></text:p>
      <text:p text:style-name="P247"><text:span text:style-name="T248">23</text:span><text:span text:style-name="T249">.</text:span><text:span text:style-name="T250"><text:tab/>Valstybinės žemės nuomos mokesčio deklaracijos mokėtojams įteikiamos ne vėliau kaip<text:s/></text:span><text:span text:style-name="T251">likus 15 dienų iki nustatyto mokesčio sumokėjimo termino pabaigos.</text:span></text:p>
      <text:p text:style-name="P252"><text:span text:style-name="T253">24</text:span><text:span text:style-name="T254">.</text:span><text:span text:style-name="T255"><text:tab/>Valstybinės žemės nuomos mokesčio deklaracija gali būti tikslinama:</text:span></text:p>
      <text:p text:style-name="P256"><text:span text:style-name="T257">24.1</text:span><text:span text:style-name="T258"><text:tab/>kai pagal Savivaldybės tarybos sprendimus ar įstatymų nustatyta tvarka nebuvo nepritaikyta mokesčio lengva</text:span><text:span text:style-name="T259">ta;</text:span></text:p>
      <text:p text:style-name="P260"><text:span text:style-name="T261">24.2</text:span><text:span text:style-name="T262"><text:tab/>kai nesutampa žemės sklypo ploto ar vertės duomenys;</text:span></text:p>
      <text:p text:style-name="P263"><text:span text:style-name="T264">24.3</text:span><text:span text:style-name="T265"><text:tab/>kai NŽT Utenos skyrius atnaujina duomenis apie Nekilnojamojo turto registre neįregistruotus valstybinės žemės sklypus ir jų naudotojus;</text:span></text:p>
      <text:p text:style-name="P266"><text:span text:style-name="T267">24.4</text:span><text:span text:style-name="T268"><text:tab/>kai pateikiami patikslinti Nekilnoja</text:span><text:span text:style-name="T269">mojo turto registro duomenys apie nuomojamus valstybinės žemės sklypus ir jų nuomininkus, arba mokesčių mokėtojas kreipiasi pats ir pateikia juridinę galią turinčius dokumentus, patikslinančius pirminėje deklaracijoje įrašytus duomenis. Prašymai bei atitin</text:span><text:span text:style-name="T270">kami dokumentai dėl valstybinės žemės nuomos mokesčio perskaičiavimo pateikiami Savivaldybės administracijai.<text:s/></text:span></text:p>
      <text:p text:style-name="P271"><text:span text:style-name="T272">25</text:span><text:span text:style-name="T273">.</text:span><text:span text:style-name="T274"><text:tab/>Fizinių ir juridinių asmenų valstybinės žemės nuomos mokesčio deklaracijos gali būti tikslinamos penkerius praėjusius kalendorinius met</text:span><text:span text:style-name="T275">us pradedant skaičiuoti nuo metų, buvusių prieš tuos kalendorinius metus, kuriais deklaracija tikslinama.</text:span></text:p>
      <text:p text:style-name="P276"/>
      <text:p text:style-name="P277"><text:span text:style-name="T278">IV</text:span><text:span text:style-name="T279"><text:s/>SKYRIUS</text:span></text:p>
      <text:p text:style-name="P280"><text:span text:style-name="T281">NUOMOS MOKESČIO LENGVATŲ TAIKYMAS</text:span></text:p>
      <text:p text:style-name="P282"/>
      <text:p text:style-name="P283"><text:span text:style-name="T284">26</text:span><text:span text:style-name="T285">.</text:span><text:span text:style-name="T286"><text:tab/>Savivaldybės taryba savo biudžeto sąskaita turi teisę valstybinės žemės nuomininkams (nau</text:span><text:span text:style-name="T287">dotojams) suteikti nuomos mokesčio lengvatą arba visai nuo jo atleisti.<text:s/></text:span></text:p>
      <text:p text:style-name="P288"><text:span text:style-name="T289">27</text:span><text:span text:style-name="T290">.</text:span><text:span text:style-name="T291"><text:tab/>Jeigu lengvata taikoma asmenims, sulaukusiems senatvės pensijos amžiaus, nustatyto Lietuvos Respublikos valstybinių socialinio draudimo pensijų įstatymu, šie asmenys nustatomi</text:span><text:span text:style-name="T292"><text:s/>pagal gimimo datos duomenis.</text:span></text:p>
      <text:p text:style-name="P293"><text:span text:style-name="T294">28</text:span><text:span text:style-name="T295">.</text:span><text:span text:style-name="T296"><text:tab/>Jeigu lengvata taikoma asmenims, kuriems nustatytas 0-40 proc. darbingumo lygis, šie asmenys nustatomi pagal pateiktus<text:s/></text:span><text:span text:style-name="T297">neįgalumo<text:s/></text:span><text:span text:style-name="T298">pažymėjimo kopijų duomenis.</text:span></text:p>
      <text:p text:style-name="P299"><text:span text:style-name="T300">29</text:span><text:span text:style-name="T301">.</text:span><text:span text:style-name="T302"><text:tab/>Kai žemės nuomotojai (naudotojai) turi teisę į žemės<text:s/></text:span><text:span text:style-name="T303">nuomos mokesčio lengvatą ir turi ne vieną žemės sklypą, taikoma didžiausia lengvata vienam žemės sklypui. Keli žemės sklypai, esantys tos pačios savivaldybės teritorijos vietovėse (vietovėje), kurioms (kuriai) nustatytas vienodas neapmokestinamas žemės skl</text:span><text:span text:style-name="T304">ypo dydis, šiuo atveju laikomi vienu žemės sklypu. Pirmiausiai lengvata pradedama taikyti tam sklypui, kurio apskaičiuotas 1 aro žemės nuomos mokestis būtų didžiausias.</text:span></text:p>
      <text:h text:style-name="P305" text:outline-level="3"><text:span text:style-name="T306">V</text:span><text:span text:style-name="T307"><text:s/>SKYRIUS</text:span></text:h>
      <text:h text:style-name="P308" text:outline-level="3"><text:span text:style-name="T309">VALSTYBINĖS ŽEMĖS NUOMOS MOKESČIO MOKĖJIMAS</text:span></text:h>
      <text:p text:style-name="P310"/>
      <text:p text:style-name="P311"><text:span text:style-name="T312">30</text:span><text:span text:style-name="T313">.</text:span><text:span text:style-name="T314"><text:tab/>Valstybinės žemės<text:s/></text:span><text:span text:style-name="T315">nuomos mokesčio mokėtojas privalo laiku ir tiksliai įvykdyti mokestinę prievolę, laiku pranešti apie pasikeitusius mokesčio administravimui reikalingus duomenis. Fiziniai ir juridiniai asmenys nuomos mokestį už išnuomotą ar suteiktą naudotis valstybinę žem</text:span><text:span text:style-name="T316">ę ir vandens telkinius moka:</text:span></text:p>
      <text:p text:style-name="P317"><text:span text:style-name="T318">30.1</text:span><text:span text:style-name="T319"><text:tab/>už žemės ūkio paskirties žemę, išnuomotą ar suteiktą naudotis pirmą pusmetį – už visus kalendorinius metus;</text:span></text:p>
      <text:p text:style-name="P320"><text:span text:style-name="T321">30.2</text:span><text:span text:style-name="T322"><text:tab/>už žemės ūkio paskirties žemę, išnuomotą ar suteiktą naudotis antrą pusmetį – nuo kitų kalendorinių met</text:span><text:span text:style-name="T323">ų;</text:span></text:p>
      <text:p text:style-name="P324"><text:span text:style-name="T325">30.3</text:span><text:span text:style-name="T326"><text:tab/>už ne žemės ūkio paskirties žemę – nuo kito mėnesio po valstybinės žemės nuomos sutarties sudarymo ar suteikimo naudotis;</text:span></text:p>
      <text:p text:style-name="P327"><text:span text:style-name="T328">30.4</text:span><text:span text:style-name="T329"><text:tab/>pasibaigus (nutraukus) valstybinės žemės nuomos sutarčiai ar suteikimui naudotis žeme, nuomos mokestis nemokamas<text:s/></text:span><text:span text:style-name="T330">nuo kito mėnesio po sutarties nutraukimo ar suteikimo naudotis termino pabaigos (nutraukimo);</text:span></text:p>
      <text:p text:style-name="P331"><text:span text:style-name="T332">30.5</text:span><text:span text:style-name="T333"><text:tab/>jeigu valstybinė žemė naudojama, kai ji užstatyta asmenims nuosavybės teise priklausančiais pastatais ir statiniais, o valstybinės žemės nuomos sutartis<text:s/></text:span><text:span text:style-name="T334">nesudaryta – nuo kito (artimiausio) mėnesio po turto įsigijimo.</text:span></text:p>
      <text:p text:style-name="P335"><text:span text:style-name="T336">31</text:span><text:span text:style-name="T337">.</text:span><text:span text:style-name="T338"><text:tab/>Asmenys, paveldėję mirusio nuomininko (naudotojo) turtą ir teisę į valstybinės žemės nuomą, privalo vykdyti su nuoma susijusias mokestines prievoles. Apie valstybinės žemės naudojimo</text:span><text:span text:style-name="T339"><text:s/>teisių perėmimą informuoja NŽT Utenos</text:span><text:span text:style-name="T340"><text:s/>skyrius.</text:span></text:p>
      <text:p text:style-name="P341"><text:span text:style-name="T342">32</text:span><text:span text:style-name="T343">.</text:span><text:span text:style-name="T344"><text:tab/>Tais atvejais, kai įmonė įsigyja nekilnojamąjį turtą iš kitos įmonės, kuri valstybine žeme naudojosi, nesudariusi valstybinės žemės nuomos sutarties, nekilnojamąjį turtą įsigijusi įmonė, kaip valstybi</text:span><text:span text:style-name="T345">nės žemės naudotoja, nuomos mokestį turi pradėti mokėti nuo kito mėnesio po nekilnojamojo turto pirkimo sutarties sudarymo pagal turimus žemės sklypo duomenis iki tol, kol bus sudaryta valstybinės žemės nuomos sutartis.</text:span></text:p>
      <text:p text:style-name="P346"><text:span text:style-name="T347">33</text:span><text:span text:style-name="T348">.</text:span><text:span text:style-name="T349"><text:tab/>Kai nekilnojamasis turtas yr</text:span><text:span text:style-name="T350">a įsigyjamas iš įmonės, kuri yra sudariusi valstybinės žemės nuomos sutartį, nekilnojamąjį turtą įsigijusi įmonė turi sudaryti naują valstybinės žemės nuomos sutartį ir įregistruoti VĮ Registrų centre. Iki naujos valstybinės žemės nuomos sutarties sudarymo</text:span><text:span text:style-name="T351"><text:s/>nuomos mokestį turi mokėti nekilnojamąjį turtą įsigijusi įmonė nuo kito mėnesio po nekilnojamojo turto pirkimo sutarties sudarymo.</text:span></text:p>
      <text:p text:style-name="P352"><text:span text:style-name="T353">34</text:span><text:span text:style-name="T354">.</text:span><text:span text:style-name="T355"><text:tab/>Fiziniai ir juridiniai asmenys valstybinės žemės nuomos mokestį iki kalendorinių metų lapkričio 15 dienos sumoka į S</text:span><text:span text:style-name="T356">avivaldybės administracijos nurodytą surenkamąją žemės nuomos mokesčio sąskaitą pagal šiuos mokėjimo nurodymo rekvizitus:</text:span></text:p>
      <text:p text:style-name="P357"><text:span text:style-name="T358">34.1</text:span><text:span text:style-name="T359"><text:tab/>Gavėjas – Utenos rajono savivaldybės administracija;</text:span></text:p>
      <text:p text:style-name="P360"><text:span text:style-name="T361">34.2</text:span><text:span text:style-name="T362"><text:tab/>Gavėjo kodas – 188710442;</text:span></text:p>
      <text:p text:style-name="P363"><text:span text:style-name="T364">34.3</text:span><text:span text:style-name="T365">. Gavėjo bankas – Luminor Bank<text:s/></text:span><text:span text:style-name="T366">AS Lietuvos skyrius (banko kodas 40100);</text:span><text:s/></text:p>
      <text:p text:style-name="P367">Papunkčio pakeitimai:</text:p>
      <text:p text:style-name="P368"><text:span text:style-name="T369">Nr.<text:s/></text:span><text:a xlink:href="https://www.e-tar.lt/portal/legalAct.html?documentId=49301600f86b11ec8fa7d02a65c371ad" office:target-frame-name="_top" xlink:show="replace"><text:span text:style-name="T370">TS-171</text:span></text:a><text:span text:style-name="T371">, 2022-06-30, paskelbta TAR 2022-06-30, i. k. 2022-14203</text:span></text:p>
      <text:p text:style-name="Normal"/>
      <text:p text:style-name="P372"><text:span text:style-name="T373">34.4</text:span><text:span text:style-name="T374">. Gavėjo sąskaita<text:s/></text:span><text:span text:style-name="T375">– Nr. LT96 4010 0510 0560 0806;</text:span><text:s/></text:p>
      <text:soft-page-break/>
      <text:p text:style-name="P376">Papunkčio pakeitimai:</text:p>
      <text:p text:style-name="P377"><text:span text:style-name="T378">Nr.<text:s/></text:span><text:a xlink:href="https://www.e-tar.lt/portal/legalAct.html?documentId=49301600f86b11ec8fa7d02a65c371ad" office:target-frame-name="_top" xlink:show="replace"><text:span text:style-name="T379">TS-171</text:span></text:a><text:span text:style-name="T380">, 2022-06-30, paskelbta TAR 2022-06-30, i. k. 2022-14203</text:span></text:p>
      <text:p text:style-name="Normal"/>
      <text:p text:style-name="P381"><text:span text:style-name="T382">34.5</text:span><text:span text:style-name="T383"><text:tab/>Įmokų kodai: juridinių asm</text:span><text:span text:style-name="T384">enų žemės nuomos mokestis – 3121; fizinių asmenų žemės nuomos mokestis – 3111; juridinių asmenų įmokos kodas delspinigiams – 3123; fizinių asmenų įmokos kodas delspinigiams – 3113.<text:s/></text:span></text:p>
      <text:p text:style-name="P385"><text:span text:style-name="T386">35</text:span><text:span text:style-name="T387">.</text:span><text:span text:style-name="T388"><text:tab/>Valstybinės žemės nuomos<text:s/></text:span><text:span text:style-name="T389">mokesčio mokėtojai žemės nuomos mokestį</text:span><text:span text:style-name="T390"><text:s/>į Savivaldybės administracijos surenkamąją sąskaitą gali sumokėti:</text:span></text:p>
      <text:p text:style-name="P391"><text:span text:style-name="T392">35.1</text:span><text:span text:style-name="T393"><text:tab/></text:span><text:span text:style-name="T394">bankų įstaigose arba naudodamiesi elektronine bankininkyste;</text:span></text:p>
      <text:p text:style-name="P395"><text:span text:style-name="T396">35.2</text:span><text:span text:style-name="T397"><text:tab/></text:span><text:span text:style-name="T398">pašto įstaigose;<text:s/></text:span></text:p>
      <text:p text:style-name="P399"><text:span text:style-name="T400">35.3</text:span><text:span text:style-name="T401"><text:tab/></text:span><text:span text:style-name="T402">prekybos centrų kasose;</text:span></text:p>
      <text:p text:style-name="P403"><text:span text:style-name="T404">35.4</text:span><text:span text:style-name="T405"><text:tab/></text:span><text:span text:style-name="T406">per įmokų surinkimo paslaugas teikiančius asmenis.</text:span></text:p>
      <text:p text:style-name="P407"><text:span text:style-name="T408">36</text:span><text:span text:style-name="T409">.</text:span><text:span text:style-name="T410"><text:tab/>Už įmokos priėmimą valstybinės žemės nuomos mokesčio mokėtojas moka pagal banko, pašto ar įmokų surinkimo paslaugas teikiančių asmenų nustatytus tarifus.</text:span></text:p>
      <text:p text:style-name="P411"><text:span text:style-name="T412">37</text:span><text:span text:style-name="T413">.</text:span><text:span text:style-name="T414"><text:tab/>Valstybinės žemės nuomos mokesčio surinkėjai perveda bendrą tam tikro laikotarpio su</text:span><text:span text:style-name="T415">rinktų nuomos mokesčio įmokų sumą, duomenis apie atskirus mokesčių mokėtojus pateikdami elektroniniu būdu.</text:span></text:p>
      <text:p text:style-name="P416"><text:span text:style-name="T417">38</text:span><text:span text:style-name="T418">.</text:span><text:span text:style-name="T419"><text:tab/>Banko išrašų bei mokėjimų kvitų duomenys integruojami į</text:span><text:span text:style-name="T420"><text:s/>UAB „Nevda“ valstybinės žemės nuomos mokesčio apskaičiavimo programą MoRIS.<text:s/></text:span></text:p>
      <text:p text:style-name="P421"><text:span text:style-name="T422">39</text:span><text:span text:style-name="T423">.</text:span><text:span text:style-name="T424"><text:tab/></text:span><text:span text:style-name="T425">Nuomos mokesčio apskaitos dokumentai yra rengiami pagal banko pateiktus duomenis ir UAB „Nevda“ valstybinės žemės nuomos mokesčio apskaičiavimo programos MoRis duomenis bei suvestines ataskaitas.</text:span></text:p>
      <text:p text:style-name="P426"><text:span text:style-name="T427">40</text:span><text:span text:style-name="T428">.</text:span><text:span text:style-name="T429"><text:tab/>Nuomos mokesčio už valstybinę žemę įplaukų apskaitą<text:s/></text:span><text:span text:style-name="T430">tvarko Savivaldybės administracija.</text:span></text:p>
      <text:p text:style-name="P431"><text:span text:style-name="T432">41</text:span><text:span text:style-name="T433">.</text:span><text:span text:style-name="T434"><text:tab/></text:span><text:span text:style-name="T435">Laiku nesumokėjus valstybinės žemės nuomos mokesčio arba jo dalies, skaičiuojami 0,02 procento delspinigiai už kiekvieną uždelstą dieną nuo nesumokėtos nuomos mokesčio sumos. Delspinigiai pradedami skaičiuoti kit</text:span><text:span text:style-name="T436">ą dieną po to, kai baigiasi valstybinės žemės nuomos<text:s/></text:span><text:soft-page-break/><text:span text:style-name="T437">mokesčio sumokėjimo terminas,</text:span><text:span text:style-name="T438"><text:s/></text:span><text:span text:style-name="T439">o baigiami skaičiuoti mokesčio sumokėjimo į Savivaldybės administracijos surenkamąją sąskaitą dieną (įskaitytinai), tačiau ne ilgiau kaip 180 dienų nuo nustatyto nuomos moke</text:span><text:span text:style-name="T440">sčio sumokėjimo termino pabaigos.<text:s/></text:span></text:p>
      <text:p text:style-name="P441"><text:span text:style-name="T442">42</text:span><text:span text:style-name="T443">.</text:span><text:span text:style-name="T444"><text:tab/></text:span><text:span text:style-name="T445">Jeigu žemės nuomos mokestis skaičiuojamas ar perskaičiuojamas ne dėl nuomininko (naudotojo) kaltės, delspinigių skaičiavimas atidedamas 30 kalendorinių dienų nuo deklaracijos patvirtinimo dienos.</text:span></text:p>
      <text:p text:style-name="P446"/>
      <text:p text:style-name="P447"><text:span text:style-name="T448">VI</text:span><text:span text:style-name="T449"><text:s/>SKYRIUS</text:span></text:p>
      <text:p text:style-name="P450"><text:span text:style-name="T451">VALSTYBINĖS ŽEMĖS NUOMOS MOKESČIO PERMOKŲ ADMINISTRAVIMAS IR NEPRIEMOKŲ IŠIEŠKOJIMAS</text:span></text:p>
      <text:p text:style-name="P452"/>
      <text:p text:style-name="P453"><text:span text:style-name="T454">43</text:span><text:span text:style-name="T455">.</text:span><text:span text:style-name="T456"><text:tab/>Valstybinės žemės nuomos mokesčio permoka grąžinama mokesčio mokėtojui per 30 dienų po raštiško prašymo grąžinti permoką gavimo. Permoka mokėjimo pavedimu gali b</text:span><text:span text:style-name="T457">ūti grąžinama juridiniams asmenims į jų įmonės sąskaitą, fiziniams asmenims – į jų asmeninę sąskaitą. Prašymas grąžinti mokesčio permoką turi būti pateiktas iki deklaracijos pateikimo termino kitam mokestiniam laikotarpiui. Nepateikus arba praleidus termin</text:span><text:span text:style-name="T458">ą prašymui pateikti dėl mokesčio permokos grąžinimo, mokesčio permoka įskaitoma į būsimų metų mokestinį laikotarpį.<text:s/></text:span></text:p>
      <text:p text:style-name="P459"><text:span text:style-name="T460">44</text:span><text:span text:style-name="T461">.</text:span><text:span text:style-name="T462"><text:tab/>Valstybinės žemės nuomos mokesčio permoka gali būti grąžinta (įskaityta), jeigu ji susidarė ne anksčiau kaip per einamuosius ir pri</text:span><text:span text:style-name="T463">eš juos einančius penkerius kalendorinius metus.</text:span></text:p>
      <text:p text:style-name="P464"><text:span text:style-name="T465">45</text:span><text:span text:style-name="T466">.</text:span><text:span text:style-name="T467"><text:tab/>Valstybinės žemės nuomos mokesčio mokėtojo sumokėtos sumos įskaitomos tokia tvarka:</text:span></text:p>
      <text:p text:style-name="P468"><text:span text:style-name="T469">45.1</text:span><text:span text:style-name="T470"><text:tab/>mokesčio nepriemokų delspinigiai;</text:span></text:p>
      <text:p text:style-name="P471"><text:span text:style-name="T472">45.2</text:span><text:span text:style-name="T473"><text:tab/>mokesčio nepriemokos;</text:span></text:p>
      <text:p text:style-name="P474"><text:span text:style-name="T475">45.3</text:span><text:span text:style-name="T476"><text:tab/>mokestis.</text:span></text:p>
      <text:p text:style-name="P477"><text:span text:style-name="T478">46</text:span><text:span text:style-name="T479">.</text:span><text:span text:style-name="T480"><text:tab/>Nuo valstybinė</text:span><text:span text:style-name="T481">s žemės nuomos mokesčio sumokėjimo termino praėjus 30 kalendorinių dienų, paštu siunčiamas raginimas geruoju sumokėti mokestį ir su juo susijusias sumas per 20 kalendorinių dienų nuo raginimo išsiuntimo dienos. Raginime nurodoma:</text:span></text:p>
      <text:p text:style-name="P482"><text:span text:style-name="T483">46.1</text:span><text:span text:style-name="T484"><text:tab/>mokesčio administra</text:span><text:span text:style-name="T485">toriaus pavadinimas;</text:span></text:p>
      <text:p text:style-name="P486"><text:span text:style-name="T487">46.2</text:span><text:span text:style-name="T488"><text:tab/>raginimo suformavimo data;</text:span></text:p>
      <text:p text:style-name="P489"><text:span text:style-name="T490">46.3</text:span><text:span text:style-name="T491"><text:tab/>mokesčio mokėtojas, jo identifikavimo numeris;</text:span></text:p>
      <text:p text:style-name="P492"><text:span text:style-name="T493">46.4</text:span><text:span text:style-name="T494"><text:tab/>nesumokėta nuomos mokesčio suma, priskaičiuoti delspinigiai;</text:span></text:p>
      <text:p text:style-name="P495"><text:span text:style-name="T496">46.5</text:span><text:span text:style-name="T497"><text:tab/>sąskaita, į kurią turi būti sumokėtas mokestis ir delspinigiai;</text:span></text:p>
      <text:p text:style-name="P498"><text:span text:style-name="T499">46.6</text:span><text:span text:style-name="T500"><text:tab/>nurodoma<text:s/></text:span><text:span text:style-name="T501">pastaba, kad nesumokėjus raginime nurodytų sumų per 20 kalendorinių dienų nuo raginimo išsiuntimo dienos, šios sumos bus išieškomos Lietuvos Respublikos civilinio proceso kodekse nustatyta tvarka.</text:span></text:p>
      <text:p text:style-name="P502"><text:span text:style-name="T503">47</text:span><text:span text:style-name="T504">.</text:span><text:span text:style-name="T505"><text:tab/></text:span><text:span text:style-name="T506">Raginimas sumokėti žemės nuomos mokestį siunčiamas paštu, neregistruotais laiškais.<text:s/></text:span></text:p>
      <text:p text:style-name="P507"><text:span text:style-name="T508">48</text:span><text:span text:style-name="T509">.</text:span><text:span text:style-name="T510"><text:tab/>Raginime per nurodytą laiką mokesčio mokėtojui nesumokėjus valstybinės žemės nuomos mokesčio, Savivaldybės administracija pradeda nuomos mokesčio išieškojimo proce</text:span><text:span text:style-name="T511">dūrą vadovaujantis Lietuvos Respublikos civilinio proceso kodeksu.<text:s/></text:span></text:p>
      <text:p text:style-name="P512"><text:span text:style-name="T513">49</text:span><text:span text:style-name="T514">. Iki einamųjų metų birželio 1 d. NŽT Utenos skyriui Savivaldybės administracija pateikia asmenų, nevykdančių valstybinės žemės nuomos sutartyse prisiimtų įsipareigojimų, sąrašus dėl</text:span><text:span text:style-name="T515"><text:s/>tolimesnės jų kontrolės ir Lietuvos Respublikos civilinio kodekso 6.564 straipsnio nuostatos taikymo.</text:span><text:s/></text:p>
      <text:p text:style-name="P516">Punkto pakeitimai:</text:p>
      <text:p text:style-name="P517"><text:span text:style-name="T518">Nr.<text:s/></text:span><text:a xlink:href="https://www.e-tar.lt/portal/legalAct.html?documentId=49301600f86b11ec8fa7d02a65c371ad" office:target-frame-name="_top" xlink:show="replace"><text:span text:style-name="T519">TS-171</text:span></text:a><text:span text:style-name="T520">, 2022-06-30, paskelbta T</text:span><text:span text:style-name="T521">AR 2022-06-30, i. k. 2022-14203</text:span></text:p>
      <text:p text:style-name="Normal"/>
      <text:p text:style-name="P522"><text:span text:style-name="T523">50</text:span><text:span text:style-name="T524">.</text:span><text:span text:style-name="T525"><text:tab/>Žemės nuomos mokesčio prievolė pasibaigia, kai:</text:span></text:p>
      <text:p text:style-name="P526"><text:span text:style-name="T527">50.1</text:span><text:span text:style-name="T528"><text:tab/>įvykdoma mokesčio prievolė;</text:span></text:p>
      <text:p text:style-name="P529"><text:span text:style-name="T530">50.2</text:span><text:span text:style-name="T531"><text:tab/>mokestinė nepriemoka išieškoma priverstinai;</text:span></text:p>
      <text:p text:style-name="P532"><text:span text:style-name="T533">50.3</text:span><text:span text:style-name="T534"><text:tab/>Savivaldybės tarybos sprendimu mokesčio mokėtojas atleidžiamas nuo<text:s/></text:span><text:span text:style-name="T535">mokesčio<text:s/></text:span><text:soft-page-break/><text:span text:style-name="T536">prievolės vykdymo.</text:span></text:p>
      <text:p text:style-name="P537"><text:span text:style-name="T538">50.4</text:span><text:span text:style-name="T539"><text:tab/>Savivaldybės administracijos direktoriaus įsakymu mokestinė nepriemoka pripažįstama beviltiška ir nurašoma.</text:span></text:p>
      <text:p text:style-name="P540"/>
      <text:p text:style-name="P541"><text:span text:style-name="T542">VII</text:span><text:span text:style-name="T543"><text:s/>SKYRIUS</text:span></text:p>
      <text:p text:style-name="P544"><text:span text:style-name="T545">MOKESTINĖS NEPRIEMOKOS PRIPAŽINIMAS BEVILTIŠKA IR BEVILTIŠKOS MOKESTINĖS NEPRIEMOKOS NURAŠ</text:span><text:span text:style-name="T546">YMAS</text:span></text:p>
      <text:p text:style-name="P547"/>
      <text:p text:style-name="P548"><text:span text:style-name="T549">51</text:span><text:span text:style-name="T550">.</text:span><text:span text:style-name="T551"><text:tab/>Beviltiška pripažįstama ta valstybinės žemės nuomos mokesčio nepriemoka, kurios neįmanoma išieškoti dėl objektyvių priežasčių arba kurią priverstinai išieškoti netikslinga socialiniu (arba) ekonominiu požiūriu, kai:</text:span></text:p>
      <text:p text:style-name="P552"><text:span text:style-name="T553">51.1</text:span><text:span text:style-name="T554"><text:tab/></text:span><text:span text:style-name="T555">mokesčio mokėtojas (fizinis asmuo) mirė ir nėra<text:s/></text:span>galimybės padengti mokestinės nepriemokos iš mirusio asmens palikimo</text:p>
      <text:p text:style-name="P556"><text:span text:style-name="T557">51.2</text:span><text:span text:style-name="T558"><text:tab/>mokesčio mokėtojas (j</text:span>uridinis asmuo) likviduotas, išskyrus įstatymų nustatytus atvejus, kai prievolę turi įvykdyti kiti asmenys<text:span text:style-name="T559">;</text:span></text:p>
      <text:p text:style-name="P560"><text:span text:style-name="T561">51.3</text:span><text:span text:style-name="T562"><text:tab/>netikslinga priverstinai išieškoti mokestinės nepriemokos, kai sunki fizinio asmens ekonominė (socialinė) padėtis: fiziniam asmeniui reikia valstybės paramos (asmuo yra pensinio amžiaus, neįgalus, asmeniui reikalingas gydymas, medicininė profilakti</text:span><text:span text:style-name="T563">ka ir reabilitacija, asmuo yra bedarbis, gauna socialinę pašalpą) arba tokia parama jau teikiama. Š</text:span>is nepriemokos pripažinimo beviltiška pagrindas taikomas tik mokesčių mokėtojams, kurie yra fiziniai asmenys, arba kai individualių (personalinių) įmonių savininkų ar ūkinių bendrijų narių sunki ekonominė (socialinė) padėtis<text:span text:style-name="T564">;<text:s/></text:span></text:p>
      <text:p text:style-name="P565"><text:span text:style-name="T566">51.4</text:span><text:span text:style-name="T567"><text:tab/></text:span><text:span text:style-name="T568">priverstinio išieškojimo išlaidos didesnės už mokestinę nepriemoką;</text:span></text:p>
      <text:p text:style-name="P569"><text:span text:style-name="T570">51.5</text:span><text:span text:style-name="T571"><text:tab/></text:span><text:span text:style-name="T572">mokesčio mokėtojo (fizinio asmens) mokestinės nepriemokos suma per penkerius metus neviršija 30 eurų</text:span><text:span text:style-name="T573">;</text:span></text:p>
      <text:p text:style-name="P574"><text:span text:style-name="T575">51.6</text:span><text:span text:style-name="T576"><text:tab/></text:span><text:span text:style-name="T577">suėjo mokestinės nepriemokos priverstinio išieškojimo senaties terminas.</text:span></text:p>
      <text:p text:style-name="P578"><text:span text:style-name="T579">52</text:span><text:span text:style-name="T580">.</text:span><text:span text:style-name="T581"><text:tab/></text:span><text:span text:style-name="T582">Jeigu vykdant priverstinį išieškojimą nerandama asmens turto ir (ar) lėšų, iš kurių gali būti priverstinai išieškota žemės nuomos mokesčio nepriemoka ar jos dalis</text:span><text:span text:style-name="T583"><text:s/>pripažįstama beviltiška, kai antstolis Savivaldybės administracijai grąžina Savivaldybės administracijos pateiktą teismo sprendimą dėl skolos priteisimo su žyma, kad išieškojimas negalimas.</text:span></text:p>
      <text:p text:style-name="P584"><text:span text:style-name="T585">53</text:span><text:span text:style-name="T586">.</text:span><text:span text:style-name="T587"><text:tab/></text:span><text:span text:style-name="T588">Žemės nuomos mokesčio nepriemokos pripažįstamos beviltišk</text:span><text:span text:style-name="T589">omis Savivaldybės administracijos direktoriaus įsakymu.</text:span></text:p>
      <text:p text:style-name="P590"><text:span text:style-name="T591">54</text:span><text:span text:style-name="T592">.</text:span><text:span text:style-name="T593"><text:tab/></text:span><text:span text:style-name="T594">Žemės nuomos mokesčio nepriemoka, pripažinta beviltiška šio Aprašo 51 punkte nurodytais pagrindais, neišieškoma priverstinio išieškojimo būdu. Savivaldybės administracijai nustačius, kad yra<text:s/></text:span><text:span text:style-name="T595">galimybė ir tikslinga šiame punkte nurodytą mokestinę nepriemoką ar jos dalį priverstinai išieškoti, jos išieškomos.</text:span></text:p>
      <text:p text:style-name="P596"><text:span text:style-name="T597">55</text:span><text:span text:style-name="T598">.</text:span><text:span text:style-name="T599"><text:tab/></text:span><text:span text:style-name="T600">Jeigu Savivaldybės administracija nustato, kad mokestinė nepriemoka atitinka šio Aprašo 51.4 papunktyje nustatytą pagrindą, t. y. m</text:span><text:span text:style-name="T601">okestinė nepriemoka yra mažesnė nei priverstinio išieškojimo išlaidos, kurios yra apskaičiuojamos, vadovaujantis priverstinio išieškojimo apmokėjimą reglamentuojančiais teisės aktais, mokestinės nepriemokos priverstinio išieškojimo veiksmai neinicijuojami.</text:span></text:p>
      <text:p text:style-name="P602"><text:span text:style-name="T603">56</text:span><text:span text:style-name="T604">.</text:span><text:span text:style-name="T605"><text:tab/></text:span><text:span text:style-name="T606">P</text:span><text:span text:style-name="T607">agal šio Aprašo 51.3 papunktį mokestinė nepriemoka pripažįstama beviltiška, atsižvelgiant į fizinio asmens sunkią ekonominę (socialinę) padėtį: fiziniam asmeniui reikia valstybės paramos (asmuo yra pensinio amžiaus, neįgalusis, asmeniui reikaling</text:span><text:span text:style-name="T608">as gydymas, medicininė profilaktika ir reabilitacija, asmuo yra bedarbis, gauna socialinę pašalpą) arba tokia parama jau teikiama ir:</text:span></text:p>
      <text:p text:style-name="P609"><text:span text:style-name="T610">56.1</text:span><text:span text:style-name="T611"><text:tab/>asmens, jo sutuoktinio ir kitų šeimos narių mėnesio pajamos (jų sumos vidurkis per mėnesį einamaisiais metais arba<text:s/></text:span><text:span text:style-name="T612">per paskutinius 6 mėnesius, atskaičius išskaičiuotą gyventojų pajamų mokestį, valstybinio socialinio draudimo ir privalomojo sveikatos draudimo įmokas), skaičiuojant vienam šeimos nariui, neviršija 80 proc. minimalios mėnesinės algos dydžio;</text:span></text:p>
      <text:p text:style-name="P613"><text:span text:style-name="T614">56.2</text:span><text:span text:style-name="T615"><text:tab/>asmuo</text:span><text:span text:style-name="T616"><text:s/>ir / arba jo sutuoktinis turi ne daugiau kaip vieną būstą, kurio normatyvas yra 60 kv. m būsto naudingojo ploto vienam iš sutuoktinių, pridedant 15 kv. m kitam sutuoktiniui; asmuo ir / arba jo sutuoktinis turi ne daugiau kaip vieną žemės sklypą (žemės skl</text:span><text:span text:style-name="T617">ypas, kuriame yra būstas (statinys), nevertinamas kaip atskiras objektas), kurio normatyvai asmeniui: mieste – 6 arai, miesteliuose ir kaimuose – 25 arai; asmuo ir / arba jo sutuoktinis turi vieną transporto priemonę.</text:span></text:p>
      <text:p text:style-name="P618"><text:span text:style-name="T619">57</text:span><text:span text:style-name="T620">.</text:span><text:span text:style-name="T621"><text:tab/>Savivaldybės administracija<text:s/></text:span><text:span text:style-name="T622">nustačiusi, kad mokestinė nepriemoka atitinka šio Aprašo 51.3 papunktyje nustatytus pagrindus, įvertinusi fizinio asmens prašymą dėl mokestinės nepriemokos pripažinimo beviltiška ir kompetentingų institucijų išduotus dokumentus, patvirtinančius, kad fizini</text:span><text:span text:style-name="T623">s asmuo arba individualios įmonės savininkas, ūkinės bendrijos narys yra sulaukęs pensinio amžiaus, yra neįgalusis, jam reikalingas gydymas, medicininė profilaktika ir reabilitacija arba kad asmuo yra bedarbis, gauna socialinę pašalpą, dokumentus, kuriuose</text:span><text:span text:style-name="T624"><text:s/>būtų pateikti duomenys apie asmens ir jo šeimos gaunamas pajamas, turimą turtą (reikalingus dokumentus turi pateikti pats mokesčių mokėtojas), priima sprendimą dėl mokestinės nepriemokos pripažinimo beviltiška.</text:span></text:p>
      <text:p text:style-name="P625"><text:span text:style-name="T626">58</text:span><text:span text:style-name="T627">.</text:span><text:span text:style-name="T628"><text:tab/></text:span><text:span text:style-name="T629">Savivaldybės administracijos direkto</text:span><text:span text:style-name="T630">riaus įsakymas pripažinti mokestinę nepriemoką beviltiška rengiamas kompetentingų institucijų išduotų dokumentų, patvirtinančių šio Aprašo 51 punkte nurodytus atvejus, pagrindu.</text:span></text:p>
      <text:p text:style-name="P631"><text:span text:style-name="T632">59</text:span><text:span text:style-name="T633">.</text:span><text:span text:style-name="T634"><text:tab/></text:span><text:span text:style-name="T635">Mokestinės nepriemokos pripažintos beviltiškomis nurašomos Savivaldybė</text:span><text:span text:style-name="T636">s administracijos direktoriaus įsakymu.</text:span></text:p>
      <text:p text:style-name="P637"><text:span text:style-name="T638">60</text:span><text:span text:style-name="T639">.</text:span><text:span text:style-name="T640"><text:tab/></text:span><text:span text:style-name="T641">Kai žemės nuomos mokesčio mokėtojo mokestinė nepriemoka pripažįstama beviltiška, beviltiška mokestine nepriemoka taip pat pripažįstami ir nesumokėto mokesčio delspinigiai.</text:span></text:p>
      <text:p text:style-name="P642"><text:span text:style-name="T643">61</text:span><text:span text:style-name="T644">.</text:span><text:span text:style-name="T645"><text:tab/></text:span><text:span text:style-name="T646">Mokesčio mokėtojo mokestinė<text:s/></text:span><text:span text:style-name="T647">nepriemoka, pripažinta beviltiška, pasibaigia ir nurašoma iš apskaitos dokumentų, kai Savivaldybės administracijos direktorius priima įsakymą tokią mokestinę nepriemoką nurašyti.<text:s/></text:span></text:p>
      <text:p text:style-name="P648"/>
      <text:p text:style-name="P649"><text:span text:style-name="T650">VIII</text:span><text:span text:style-name="T651"><text:s/>SKYRIUS</text:span></text:p>
      <text:p text:style-name="P652"><text:span text:style-name="T653">BAIGIAMOSIOS NUOSTATOS</text:span></text:p>
      <text:p text:style-name="P654"/>
      <text:p text:style-name="P655"><text:span text:style-name="T656">62</text:span><text:span text:style-name="T657">.</text:span><text:span text:style-name="T658"><text:tab/>Asmenys, pažeidę<text:s/></text:span><text:span text:style-name="T659">šio<text:s/></text:span><text:span text:style-name="T660">Aprašo nuostatas, atsako teisės aktų nustatyta tvarka.</text:span></text:p>
      <text:p text:style-name="P661"><text:span text:style-name="T662">63</text:span><text:span text:style-name="T663">.</text:span><text:span text:style-name="T664"><text:tab/>Ginčai, kylantys dėl šio Aprašo taikymo, sprendžiami Lietuvos Respublikos įstatymų nustatyta tvarka.</text:span></text:p>
      <text:p text:style-name="P665"><text:span text:style-name="T666">64</text:span><text:span text:style-name="T667">.</text:span><text:span text:style-name="T668"><text:tab/>Šis Aprašas keičiamas, pripažįstamas netekusiu galios Savivaldybės tarybos sprendimu</text:span><text:span text:style-name="T669">.</text:span></text:p>
      <text:p text:style-name="P670"><text:span text:style-name="T671">________________________</text:span></text:p>
      <text:p text:style-name="P672"/>
      <text:p text:style-name="P673"/>
      <text:p text:style-name="P674"><text:span text:style-name="T675">Pakeitimai:</text:span></text:p>
      <text:p text:style-name="P676"/>
      <text:p text:style-name="P677"><text:span text:style-name="T678">1.</text:span></text:p>
      <text:p text:style-name="P679"><text:span text:style-name="T680">Utenos rajono savivaldybės taryba, Sprendimas</text:span></text:p>
      <text:p text:style-name="P681"><text:span text:style-name="T682">Nr.<text:s/></text:span><text:a xlink:href="https://www.e-tar.lt/portal/legalAct.html?documentId=49301600f86b11ec8fa7d02a65c371ad" office:target-frame-name="_top" xlink:show="replace"><text:span text:style-name="T683">TS-171</text:span></text:a><text:span text:style-name="T684">, 2022-06-30, paskelbta TAR 2022-06-30, i. k. 2022-14</text:span><text:span text:style-name="T685">203</text:span></text:p>
      <text:p text:style-name="P686"><text:span text:style-name="T687">Dėl Utenos rajono savivaldybės tarybos 2019 m. kovo 28 d. sprendimo Nr. TS-62 „Dėl Nuomos mokesčio už valstybinę žemę administravimo Utenos rajono savivaldybėje tvarkos aprašo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6</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2-07-04T11:16:00Z</meta:creation-date>
    <dc:date>2022-07-04T11:16:00Z</dc:date>
    <meta:print-date>2017-05-30T13:30:00Z</meta:print-date>
    <meta:template xlink:href="Normal.dotm" xlink:type="simple"/>
    <meta:editing-cycles>2</meta:editing-cycles>
    <meta:editing-duration>PT0S</meta:editing-duration>
    <meta:document-statistic meta:page-count="16" meta:paragraph-count="130" meta:word-count="3104" meta:character-count="24084" meta:row-count="620" meta:non-whitespace-character-count="21110"/>
  </office:meta>
</office:document-meta>
</file>