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4.0208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<text:s/>MINISTRO,</text:p>
      <text:p text:style-name="P16"><text:span text:style-name="T17">VALSTYBĖS LYGIO EKSTREMALIOSIOS SITUACIJOS VALSTYBĖS OPERACIJŲ VADOVO 2021 M. BALANDŽIO 21 D. SPRENDIMO NR. V-891 „</text:span><text:span text:style-name="T18">DĖ</text:span><text:span text:style-name="T19">L<text:s/></text:span><text:span text:style-name="T20">asmenų teisės į švelnesnes karantino režimo priemones patvirtinimo“</text:span><text:span text:style-name="T21"><text:s/></text:span><text:span text:style-name="T22">pakeitimo</text:span></text:p>
      <text:p text:style-name="P23"/>
      <text:p text:style-name="P24">2021 m. gegužės 31 d. Nr. V-1242</text:p>
      <text:p text:style-name="P25"><text:span text:style-name="T26">Vilnius</text:span></text:p>
      <text:p text:style-name="P27"/>
      <text:p text:style-name="P28"><text:span text:style-name="T29">1</text:span><text:span text:style-name="T30">. P</text:span><text:span text:style-name="T31"><text:s/>a k e i č i u</text:span><text:span text:style-name="T32"><text:s/></text:span><text:span text:style-name="T33">Lietuvos Respublikos sveikatos apsaugos ministro, valstybės lygio ekstremaliosios situacijos valstybės operacijų vadovo 2021 m. balandžio 21 d. sprendimą Nr. V-891 „Dėl asmenų teisės į švelnesnes karantino režimo priemones patvirtinimo“</text:span><text:span text:style-name="T34"><text:s/></text:span><text:span text:style-name="T35">ir j</text:span><text:span text:style-name="T36">į išdėstau nauja redakcija:</text:span></text:p>
      <text:p text:style-name="P37"/>
      <text:p text:style-name="P38">„<text:span text:style-name="T39">LIETUVOS RESPUBLIKOS SVEIKATOS APSAUGOS MINISTRAS</text:span></text:p>
      <text:p text:style-name="P40"><text:span text:style-name="T41">VALSTYBĖS LYGIO EKSTREMALIOSIOS SITUACIJOS VALSTYBĖS OPERACIJŲ VADOVAS</text:span></text:p>
      <text:p text:style-name="P42"/>
      <text:p text:style-name="P43">SPRENDIMAS</text:p>
      <text:soft-page-break/>
      <text:p text:style-name="P44"><text:span text:style-name="T45">DĖL<text:s/></text:span><text:span text:style-name="T46">asmenų teisės į švelnesnes karantino režimo priemones patvirtinimo</text:span><text:span text:style-name="T47"><text:s/></text:span></text:p>
      <text:p text:style-name="P48"/>
      <text:p text:style-name="P49"><text:span text:style-name="T50">Vadovaudamasis<text:s/></text:span><text:span text:style-name="T51">Lietuvos Respublikos civilinės saugos įstatymo 15 straipsnio 2 dalies 1 ir 4 punktais, Lietuvos Respublikos žmonių užkrečiamųjų ligų profilaktikos ir kontrolės įstatymo 37 straipsnio 2 dalies 1 punktu, Lietuvos Respublikos Vyriausybės 2020 m. vasario 26 d.</text:span><text:span text:style-name="T52"><text:s/>nutarimu Nr. 152 „Dėl valstybės lygio ekstremaliosios situacijos paskelbimo“, Valstybiniu ekstremaliųjų situacijų valdymo planu, patvirtintu Lietuvos Respublikos Vyriausybės 2010 m. spalio 20 d. nutarimu Nr. 1503 „Dėl Valstybinio ekstremaliųjų situacijų v</text:span><text:span text:style-name="T53">aldymo plano patvirtinimo“, Lietuvos Respublikos Vyriausybės 2020 m. gruodžio 16 d. nutarimu Nr. 1419 „Dėl valstybės lygio ekstremaliosios situacijos valstybės operacijų vadovo paskyrimo“, Lietuvos Respublikos Vyriausybės 2020 m. lapkričio 4 d. nutarimo Nr</text:span><text:span text:style-name="T54">. 1226 „Dėl karantino Lietuvos Respublikos teritorijoje paskelbimo“ (toliau – Nutarimas)</text:span><text:span text:style-name="T55"><text:s/>18 ir 19<text:s/></text:span><text:span text:style-name="T56">punktais bei siekdamas užtikrinti COVID-19 ligos (koronaviruso infekcijos) plitimo prevenciją, n u s p r e n d ž i u:</text:span></text:p>
      <text:p text:style-name="P57"><text:span text:style-name="T58">Nustatyti, kad:</text:span></text:p>
      <text:p text:style-name="P59"><text:span text:style-name="T60">1</text:span><text:span text:style-name="T61">. A</text:span><text:span text:style-name="T62">smenims, atiti</text:span><text:span text:style-name="T63">nkantiems bent vieną iš Nutarimo 18 punkte nurodytų kriterijų (</text:span><text:span text:style-name="T64">yra pasiskiepiję<text:s/></text:span><text:span text:style-name="T65">viena iš nurodytų<text:s/></text:span><text:span text:style-name="T66">COVID-19 ligos (koronaviruso infekcijos)<text:s/></text:span><text:span text:style-name="T67">vakcinų</text:span><text:span text:style-name="T68"><text:s/>(praėjus vienai savaitei nuo „Comirnaty“ ar „COVID-19 Vaccine Moderna“ vakcinos antrosios dozės suleidimo pag</text:span><text:span text:style-name="T69">al skiepijimo schemą; praėjus 2 savaitėms nuo „COVID-19 Vaccine Janssen“ vakcinos dozės suleidimo; praėjus 4 savaitėms, bet ne daugiau kaip 12 savaičių nuo pirmos „Vaxzevria“ vakcinos dozės suleidimo; po antros „Vaxzevria“ vakcinos dozės suleidimo pagal sk</text:span><text:span text:style-name="T70">iepijimo schemą) (toliau – paskiepytas asmuo), persirgo COVID-19 liga (koronaviruso infekcija) ir diagnozė buvo patvirtinta remiantis teigiamu SARS-CoV-2 PGR tyrimo ar antigeno testo rezultatu, o nuo teigiamo tyrimo rezultato praėjo ne daugiau kaip 180 die</text:span><text:span text:style-name="T71">nų (bet ne anksčiau, nei asmeniui baigėsi paskirtos izoliacijos terminas) (toliau – persirgęs asmuo),<text:s/></text:span><text:span text:style-name="T72">atlikus COVID-19 tyrimą ir gavus neigiamą<text:s/></text:span><text:soft-page-break/><text:span text:style-name="T73">atsakymą – ne anksčiau nei prieš 72 valandas (skaičiuojant nuo ėminio paėmimo momento) atlikus SARS-CoV-2 PGR ty</text:span><text:span text:style-name="T74">rimą arba ne anksčiau nei prieš 24 valandas (skaičiuojant nuo ėminio paėmimo momento) atlikus antigeno testą</text:span><text:span text:style-name="T75">, yra vaikai iki 16 metų)</text:span><text:span text:style-name="T76">, kuriems Nutarime nurodytais atvejais darbo, ūkinės veiklos ar kitos veiklos gali būti neribojamos arba ribojamos iš dalie</text:span><text:span text:style-name="T77">s (toliau – <text:s/>švelnesnės karantino režimo priemonės), teisė į švelnesnes karantino režimo priemones patvirtinama šiais būdais:<text:s/></text:span></text:p>
      <text:p text:style-name="P78"><text:span text:style-name="T79">1.1</text:span><text:span text:style-name="T80">. asmens atitiktį<text:s/></text:span><text:span text:style-name="T81">šio sprendimo</text:span><text:span text:style-name="T82"><text:s/>1 punkto pirmojoje pastraipoje nurodytiems kriterijams, patvirtinantys dokumentai (gali būti</text:span><text:span text:style-name="T83"><text:s/>prašoma kartu pateikti asmens tapatybę patvirtinantį dokumentą):</text:span></text:p>
      <text:p text:style-name="P84"><text:span text:style-name="T85">1.1.1</text:span><text:span text:style-name="T86">. Elektroninės sveikatos paslaugų ir bendradarbiavimo infrastruktūros informacinės sistemos (toliau – ESPBI IS) vakcinacijos įrašas, teigiamo<text:s/></text:span><text:span text:style-name="T87">laboratorinio tyrimo (</text:span><text:span text:style-name="T88">SARS-CoV-2 PGR tyri</text:span><text:span text:style-name="T89">mo ar antigeno testo)<text:s/></text:span><text:span text:style-name="T90">rezultatų (duomenų) protokolas (persirgusiems asmenims) arba n</text:span><text:span text:style-name="T91">eigiamo<text:s/></text:span><text:span text:style-name="T92">laboratorinio tyrimo (</text:span><text:span text:style-name="T93">SARS-CoV-2 PGR tyrimo, atlikto ne anksčiau nei prieš 72 valandas, skaičiuojant nuo ėminio paėmimo momento, ar antigeno testo, atlikto ne anksč</text:span><text:span text:style-name="T94">iau nei prieš 24 valandas, skaičiuojant nuo ėminio paėmimo momento),</text:span><text:span text:style-name="T95"><text:s/>rezultatų (duomenų) protokolas, kuriuos asmuo gali pateikti atspausdintus arba išsaugotus skaitmeniniu formatu, arba tiesiogiai prisijungęs prie ESPBI IS;</text:span></text:p>
      <text:p text:style-name="P96"><text:span text:style-name="T97">1.1.2</text:span><text:span text:style-name="T98">. asmens sveikatos prie</text:span><text:span text:style-name="T99">žiūros įstaigos išduotas dokumentas,<text:s/></text:span><text:span text:style-name="T100">patvirtinantis, kad asmuo persirgo COVID-19 liga (koronaviruso infekcija) arba nurodantis, kad asmens skiepijimas COVID-19 ligos (koronaviruso infekcijos) vakcina atitinka Nutarime nurodytus kriterijus, arba<text:s/></text:span><text:span text:style-name="T101">asmens svei</text:span><text:span text:style-name="T102">katos priežiūros įstaigos išduotas<text:s/></text:span><text:span text:style-name="T103">n</text:span><text:span text:style-name="T104">eigiamas<text:s/></text:span><text:span text:style-name="T105">laboratorinio tyrimo (</text:span><text:span text:style-name="T106">SARS-CoV-2 PGR tyrimo, atlikto ne anksčiau nei prieš 72 valandas, skaičiuojant nuo ėminio paėmimo momento, ar antigeno testo, atlikto ne anksčiau nei prieš 24  valandas, skaičiuojant nuo ėm</text:span><text:span text:style-name="T107">inio paėmimo momento), atsakymas,<text:s/></text:span><text:span text:style-name="T108">kuriuos asmuo gali pateikti atspausdintus arba išsaugotus skaitmeniniu formatu</text:span><text:span text:style-name="T109">;</text:span></text:p>
      <text:p text:style-name="P110"><text:span text:style-name="T111">1.1.3</text:span><text:span text:style-name="T112">. dokumentas, patvirtinantis vaiko amžių (taikoma asmenims iki 16 metų);</text:span></text:p>
      <text:p text:style-name="P113"><text:span text:style-name="T114">1.1.4</text:span><text:span text:style-name="T115">. ESPBI IS duomenų pagrindu parengtas skaitmeninis<text:s/></text:span><text:span text:style-name="T116">pažymėjimas, patvirtinantis skiepijimo, persirgimo COVID-19 liga ar neigiamo tyrimų rezultato faktą, skirtas naudojimui šalies viduje su sugeneruotu QR kodu,<text:s/></text:span><text:span text:style-name="T117">kurį asmuo gali pateikti atspausdintą arba išsaugotą skaitmeniniu formatu, arba tiesiogiai prisiju</text:span><text:span text:style-name="T118">ngęs prie ESPBI IS</text:span><text:span text:style-name="T119">;<text:s/></text:span></text:p>
      <text:p text:style-name="P120"><text:span text:style-name="T121">1.1.5</text:span><text:span text:style-name="T122">. pagal Europos Komisijos reikalavimus parengtas Europos Sąjungos</text:span><text:span text:style-name="T123"><text:s/>skaitmeninis COVID pažymėjimas, patvirtinantis skiepijimo,<text:s/></text:span><text:span text:style-name="T124">persirgimo COVID-19 liga (koronaviruso infekcija) ar neigiamo tyrimų rezultato faktą</text:span><text:span text:style-name="T125">, skirtas<text:s/></text:span><text:span text:style-name="T126">sudaryti palankesnes sąlygas laisvai judėti COVID-19 ligos (koronaviruso infekcijos) pandemijos metu;</text:span></text:p>
      <text:p text:style-name="P127"><text:span text:style-name="T128">1.2</text:span><text:span text:style-name="T129">. asmens atitiktis</text:span><text:span text:style-name="T130"><text:s/>šio sprendimo</text:span><text:span text:style-name="T131"><text:s/></text:span><text:span text:style-name="T132">1 punkto pirmojoje pastraipoje<text:s/></text:span><text:span text:style-name="T133">nurodytiems kriterijams nustatoma:</text:span></text:p>
      <text:p text:style-name="P134"><text:span text:style-name="T135">1.2.1</text:span><text:span text:style-name="T136">. karantino režimo priemonių laikymosi<text:s/></text:span><text:span text:style-name="T137">kontrolę</text:span><text:span text:style-name="T138"><text:s/>atliekantis pareigūnas asmenis,<text:s/></text:span><text:span text:style-name="T139">kuriems Nutarime nurodytais atvejais gali būti taikomos švelnesnės karantino režimo priemonės</text:span><text:span text:style-name="T140">,<text:s/></text:span><text:span text:style-name="T141">nustato iš asmens pateiktų šio sprendimo 1.1 papunktyje nurodytų dokumentų, o esant abejonių<text:s/></text:span><text:span text:style-name="T142">–</text:span><text:span text:style-name="T143"><text:s/>vadovaudamasis ESPBI IS t</text:span><text:span text:style-name="T144">varkomais asmens duomenimis;</text:span></text:p>
      <text:p text:style-name="P145"><text:span text:style-name="T146">1.2.2</text:span><text:span text:style-name="T147">. fiziniai ir juridiniai asmenys, teikiantys paslaugas (toliau – paslaugų teikėjai),</text:span><text:span text:style-name="T148"><text:s/></text:span><text:span text:style-name="T149">ar kiti fiziniai ir juridiniai asmenys, kurie priima sprendimus dėl švelnesnių karantino priemonių taikymo Nutarime nurodytais atveja</text:span><text:span text:style-name="T150">is,<text:s/></text:span><text:span text:style-name="T151">asmenis,<text:s/></text:span><text:span text:style-name="T152">kuriems Nutarime nurodytais atvejais gali būti taikomos švelnesnės karantino režimo priemonės</text:span><text:span text:style-name="T153">,<text:s/></text:span><text:span text:style-name="T154">nustato iš asmens pateiktų<text:s/></text:span><text:span text:style-name="T155">šio sprendimo<text:s/></text:span><text:span text:style-name="T156">1.1 papunktyje nurodytų dokumentų.</text:span></text:p>
      <text:p text:style-name="P157"><text:span text:style-name="T158">2</text:span><text:span text:style-name="T159">. Švelnesnių karantino režimo priemonių taikymui<text:s/></text:span><text:span text:style-name="T160">šio sprendimo<text:s/></text:span><text:span text:style-name="T161">1.1 papunktyje nurodyti dokumentai ir juose esantys asmens duomenys<text:s/></text:span><text:span text:style-name="T162">peržiūrimi šiomis sąlygomis ir tvarka:</text:span></text:p>
      <text:p text:style-name="P163"><text:span text:style-name="T164">2.1</text:span><text:span text:style-name="T165">. šio sprendimo 1.1 papunktyje nurodyti dokumentai ir juose esantys asmens duomenys peržiūrimi šiuo tikslu: siekiant nustatyti<text:s/></text:span><text:span text:style-name="T166">asmens atitiktį<text:s/></text:span><text:span text:style-name="T167">š</text:span><text:span text:style-name="T168">io sprendimo</text:span><text:span text:style-name="T169"><text:s/></text:span><text:span text:style-name="T170">1 punkto pirmojoje pastraipoje<text:s/></text:span><text:span text:style-name="T171">nurodytiems kriterijams, sudarant galimybę šiems asmenims<text:s/></text:span><text:span text:style-name="T172">Nutarime nurodytais<text:s/></text:span><text:soft-page-break/><text:span text:style-name="T173">atvejais naudotis teise į švelnesnes karantino režimo priemones ir</text:span><text:span text:style-name="T174"><text:s/>įgyvendinant COVID-19 ligos (koronaviruso infekcijos) profilaktikos</text:span><text:span text:style-name="T175"><text:s/>ir kontrolės priemones;</text:span></text:p>
      <text:p text:style-name="P176"><text:span text:style-name="T177">2.2</text:span><text:span text:style-name="T178">. šio sprendimo 1.1 papunktyje nurodyti dokumentai ir juose esantys asmens duomenys<text:s/></text:span><text:span text:style-name="T179">karantino režimo priemonių laikymosi kontrolę</text:span><text:span text:style-name="T180"><text:s/>atliekančių pareigūnų,<text:s/></text:span><text:span text:style-name="T181">paslaugų teikėjų ar kitų fizinių ir juridinių asmenų, kurie priima spre</text:span><text:span text:style-name="T182">ndimus dėl švelnesnių karantino priemonių taikymo Nutarime nurodytais atvejais, tik peržiūrimi, draudžiama juos rinkti, saugoti ar kitaip tvarkyti.</text:span></text:p>
      <text:p text:style-name="P183"><text:span text:style-name="T184">3</text:span><text:span text:style-name="T185">. VĮ Registrų centras asmens duomenis apie<text:s/></text:span><text:span text:style-name="T186">n</text:span><text:span text:style-name="T187">eigiamą asmens<text:s/></text:span><text:span text:style-name="T188">laboratorinio tyrimo (</text:span><text:span text:style-name="T189">SARS-CoV-2 PGR tyrimo, atlikto ne anksčiau nei prieš 72 valandas, skaičiuojant nuo ėminio paėmimo momento, ar antigeno testo, atlikto ne anksčiau nei prieš 24 valandas, skaičiuojant nuo ėminio paėmimo momento), atsakymą,<text:s/></text:span><text:span text:style-name="T190">asmenų persirgimo COVID-19 liga (ko</text:span><text:span text:style-name="T191">ronaviruso infekcija) ir paskiepijimo viena iš nurodytų COVID-19 ligos (koronaviruso infekcijos) vakcinų faktą ir fakto galiojimo terminą teikia Policijos departamentui prie Lietuvos Respublikos vidaus reikalų ministerijos iš ESPBI IS asmens duomenų teikim</text:span><text:span text:style-name="T192">o sutartyje nustatytomis sąlygomis ir tvarka šio sprendimo 2.1 papunktyje nurodytu tikslu.</text:span></text:p>
      <text:p text:style-name="P193"><text:span text:style-name="T194">4</text:span><text:span text:style-name="T195">. Asmenys:</text:span></text:p>
      <text:p text:style-name="P196"><text:span text:style-name="T197">4.1</text:span><text:span text:style-name="T198">. norėdami pasinaudoti teise į švelnesnes karantino režimo priemones Nutarime numatytais atvejais, pateikia vieną iš šio sprendimo 1.1 papunktyj</text:span><text:span text:style-name="T199">e nurodytų dokumentų<text:s/></text:span><text:span text:style-name="T200">karantino režimo priemonių laikymosi kontrolę</text:span><text:span text:style-name="T201"><text:s/>atliekantiems pareigūnams,<text:s/></text:span><text:span text:style-name="T202">paslaugų teikėjams ar kitiems fiziniams ir juridiniams asmenims, kurie priima sprendimus dėl švelnesnių karantino priemonių taikymo Nutarime nurodytais atvejais,<text:s/></text:span><text:span text:style-name="T203">2.1  papunktyje nurodytu tikslu;</text:span></text:p>
      <text:p text:style-name="P204"><text:span text:style-name="T205">4.2</text:span><text:span text:style-name="T206">. negali pasinaudoti švelnesnėmis karantino režimo priemonėmis izoliacijos laikotarpiu, vadovaujantis Asmenų, sergančių COVID-19 liga (koronaviruso infekcija), asmenų, įtariamų, kad serga COVID-19 liga (koronaviruso<text:s/></text:span><text:span text:style-name="T207">infekcija), ir asmenų, turėjusių sąlytį, izoliavimo namuose, kitoje gyvenamojoje vietoje ar savivaldybės administracijos numatytose patalpose taisyklėmis, patvirtintomis<text:s/></text:span><text:span text:style-name="T208">Lietuvos Respublikos sveikatos apsaugos ministro<text:s/></text:span><text:span text:style-name="T209">2020 m. kovo 12 d. įsakymu Nr.<text:s/></text:span><text:soft-page-break/><text:span text:style-name="T210">V-352<text:s/></text:span><text:span text:style-name="T211">„Dėl<text:s/></text:span><text:span text:style-name="T212">Asmenų, sergančių COVID-19 liga (koronaviruso infekcija), asmenų, įtariamų, kad serga COVID-19 liga (koronaviruso infekcija), ir asmenų, turėjusių sąlytį, izoliavimo namuose, kitoje gyvenamojoje vietoje ar savivaldybės administracijos numatytose patal</text:span><text:span text:style-name="T213">pose taisyklių patvirtinimo“</text:span><text:span text:style-name="T214">.“</text:span></text:p>
      <text:p text:style-name="P215"><text:span text:style-name="T216">2</text:span><text:span text:style-name="T217">. Nustatau, kad šis sprendimas įsigalioja 2021 m. birželio 1 d.</text:span></text:p>
      <text:p text:style-name="P218"/>
      <text:p text:style-name="P219"/>
      <text:p text:style-name="P220"/>
      <text:p text:style-name="P221"><text:span text:style-name="T222">Sveikatos apsaugos ministras,<text:s/></text:span><text:span text:style-name="T223">valstybės lygio</text:span></text:p>
      <text:p text:style-name="Normal"><text:span text:style-name="T224">ekstremaliosios situacijos valstybės operacijų vadovas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7:16:00Z</meta:creation-date>
    <dc:date>2022-05-17T17:16:00Z</dc:date>
    <meta:template xlink:href="Normal.dotm" xlink:type="simple"/>
    <meta:editing-cycles>1</meta:editing-cycles>
    <meta:editing-duration>PT0S</meta:editing-duration>
    <meta:document-statistic meta:page-count="6" meta:paragraph-count="66" meta:word-count="1205" meta:character-count="9533" meta:row-count="262" meta:non-whitespace-character-count="8394"/>
  </office:meta>
</office:document-meta>
</file>