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line-height="150%" fo:text-indent="0.5in"/>
      <style:text-properties style:font-size-complex="12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tyle-complex="italic"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position="super 66.6%"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per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per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6.6%"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6.6%"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per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line-height="150%" fo:text-indent="0.5in"/>
    </style:style>
    <style:style style:name="P191" style:parent-style-name="Normal" style:family="paragraph">
      <style:paragraph-properties fo:text-align="justify" fo:line-height="150%" fo:text-indent="0.5in"/>
    </style:style>
    <style:style style:name="T192" style:parent-style-name="DefaultParagraphFont" style:family="text">
      <style:text-properties fo:text-transform="uppercase"/>
    </style:style>
    <style:style style:name="T193" style:parent-style-name="DefaultParagraphFont" style:family="text">
      <style:text-properties fo:text-transform="upperca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ableColumn200" style:family="table-column">
      <style:table-column-properties style:column-width="6.4972in"/>
    </style:style>
    <style:style style:name="Table199" style:family="table">
      <style:table-properties style:width="6.4972in" fo:margin-left="0.075in" table:align="left"/>
    </style:style>
    <style:style style:name="TableRow201" style:family="table-row">
      <style:table-row-properties/>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line-height="150%" fo:text-indent="0.5in"/>
    </style:style>
    <style:style style:name="TableColumn210" style:family="table-column">
      <style:table-column-properties style:column-width="6.4972in"/>
    </style:style>
    <style:style style:name="Table209" style:family="table">
      <style:table-properties style:width="6.4972in" fo:margin-left="0.075in" table:align="lef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line-height="150%" fo:text-indent="0.5in"/>
    </style:style>
    <style:style style:name="P214" style:parent-style-name="Normal" style:family="paragraph">
      <style:paragraph-properties fo:text-align="justify" fo:line-height="150%" fo:text-indent="0.5in"/>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T222" style:parent-style-name="DefaultParagraphFont" style:family="text">
      <style:text-properties fo:text-transform="uppercase"/>
    </style:style>
    <style:style style:name="T223" style:parent-style-name="DefaultParagraphFont" style:family="text">
      <style:text-properties fo:text-transform="uppercase"/>
    </style:style>
    <style:style style:name="T224" style:parent-style-name="DefaultParagraphFont" style:family="text">
      <style:text-properties fo:text-transform="uppercase"/>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ableColumn231" style:family="table-column">
      <style:table-column-properties style:column-width="6.4972in"/>
    </style:style>
    <style:style style:name="Table230" style:family="table">
      <style:table-properties style:width="6.4972in" fo:margin-left="0.075in" table:align="lef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FF0000"/>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line-height="150%" fo:text-indent="0.5in"/>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style>
    <style:style style:name="P241" style:parent-style-name="Normal" style:family="paragraph">
      <style:paragraph-properties fo:text-align="justify" fo:line-height="150%" fo:text-indent="0.5in"/>
    </style:style>
    <style:style style:name="TableColumn243" style:family="table-column">
      <style:table-column-properties style:column-width="6.4972in"/>
    </style:style>
    <style:style style:name="Table242" style:family="table">
      <style:table-properties style:width="6.4972in" fo:margin-left="0.07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color="#FF0000"/>
    </style:style>
    <style:style style:name="P248" style:parent-style-name="Normal" style:family="paragraph">
      <style:paragraph-properties fo:text-align="justify" fo:line-height="150%" fo:text-indent="0.5in"/>
    </style:style>
    <style:style style:name="P249" style:parent-style-name="Normal" style:family="paragraph">
      <style:paragraph-properties fo:text-align="justify" fo:line-height="150%" fo:text-indent="0.5in"/>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fo:color="#FF0000"/>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fo:color="#FF0000"/>
    </style:style>
    <style:style style:name="P254" style:parent-style-name="Normal" style:family="paragraph">
      <style:paragraph-properties fo:text-align="justify" fo:line-height="150%" fo:text-indent="0.5in"/>
    </style:style>
    <style:style style:name="P255" style:parent-style-name="Normal" style:family="paragraph">
      <style:paragraph-properties fo:text-align="justify" fo:line-height="150%" fo:text-indent="0.5in"/>
    </style:style>
    <style:style style:name="T256" style:parent-style-name="DefaultParagraphFont" style:family="text">
      <style:text-properties fo:text-transform="uppercase"/>
    </style:style>
    <style:style style:name="T257" style:parent-style-name="DefaultParagraphFont" style:family="text">
      <style:text-properties fo:text-transform="uppercase"/>
    </style:style>
    <style:style style:name="T258" style:parent-style-name="DefaultParagraphFont" style:family="text">
      <style:text-properties fo:text-transform="uppercase"/>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fo:font-weight="bold" style:font-weight-asian="bold"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fo:color="#FF0000" style:language-asian="lt" style:country-asian="LT"/>
    </style:style>
    <style:style style:name="T265" style:parent-style-name="DefaultParagraphFont" style:family="text">
      <style:text-properties style:language-asian="lt" style:country-asian="LT"/>
    </style:style>
    <style:style style:name="TableColumn267" style:family="table-column">
      <style:table-column-properties style:column-width="6.4972in"/>
    </style:style>
    <style:style style:name="Table266" style:family="table">
      <style:table-properties style:width="6.4972in" fo:margin-left="0.075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style>
    <style:style style:name="P275" style:parent-style-name="Normal" style:family="paragraph">
      <style:paragraph-properties fo:text-align="justify" fo:line-height="150%" fo:text-indent="0.5in"/>
    </style:style>
    <style:style style:name="TableColumn277" style:family="table-column">
      <style:table-column-properties style:column-width="6.4972in"/>
    </style:style>
    <style:style style:name="Table276" style:family="table">
      <style:table-properties style:width="6.4972in" fo:margin-left="0.075in" table:align="left"/>
    </style:style>
    <style:style style:name="TableRow278" style:family="table-row">
      <style:table-row-propertie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fo:line-height="150%" fo:text-indent="0.5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fo:color="#FF0000"/>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fo:color="#FF0000"/>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text-position="super 66.6%"/>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text-position="super 66.6%"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fo:language="en" fo:country="US"/>
    </style:style>
    <style:style style:name="T307" style:parent-style-name="DefaultParagraphFont" style:family="text">
      <style:text-properties fo:language="en" fo:country="US"/>
    </style:style>
    <style:style style:name="T308" style:parent-style-name="DefaultParagraphFont" style:family="text">
      <style:text-properties fo:language="en" fo:country="US"/>
    </style:style>
    <style:style style:name="T309" style:parent-style-name="DefaultParagraphFont" style:family="text">
      <style:text-properties fo:language="en" fo:country="US"/>
    </style:style>
    <style:style style:name="T310" style:parent-style-name="DefaultParagraphFont" style:family="text">
      <style:text-properties fo:language="en" fo:country="US"/>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per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per 66.6%"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text-position="super 66.6%" style:font-size-complex="12pt" style:language-asian="lt" style:country-asian="LT"/>
    </style:style>
    <style:style style:name="T328" style:parent-style-name="DefaultParagraphFont" style:family="text">
      <style:text-properties fo:font-weight="bold" style:font-weight-asian="bold" style:text-position="super 66.6%"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text-position="super 66.6%"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text-position="super 66.6%"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per 66.6%"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position="super 66.6%"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text-position="super 66.6%"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weight-complex="bold" fo:color="#000000" style:font-size-complex="12pt" style:language-asian="lt" style:country-asian="LT"/>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weight-complex="bold" fo:color="#000000" style:font-size-complex="12pt" style:language-asian="lt" style:country-asian="LT"/>
    </style:style>
    <style:style style:name="T475" style:parent-style-name="DefaultParagraphFont" style:family="text">
      <style:text-properties style:font-weight-complex="bold" fo:color="#000000"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in"/>
    </style:style>
    <style:style style:name="T482" style:parent-style-name="DefaultParagraphFont" style:family="text">
      <style:text-properties fo:font-style="italic" style:font-style-asian="italic" style:font-size-complex="12pt"/>
    </style:style>
    <style:style style:name="P483" style:parent-style-name="Normal" style:family="paragraph">
      <style:paragraph-properties fo:line-height="150%"/>
      <style:text-properties fo:font-style="italic" style:font-style-asian="italic" style:font-size-complex="12pt"/>
    </style:style>
    <style:style style:name="P484" style:parent-style-name="Normal" style:family="paragraph">
      <style:paragraph-properties fo:line-height="150%"/>
      <style:text-properties fo:font-style="italic" style:font-style-asian="italic" style:font-size-complex="12pt"/>
    </style:style>
    <style:style style:name="P485" style:parent-style-name="Normal" style:family="paragraph">
      <style:paragraph-properties fo:line-height="150%"/>
      <style:text-properties style:font-size-complex="12pt"/>
    </style:style>
    <style:style style:name="P486" style:parent-style-name="Normal" style:family="paragraph">
      <style:paragraph-properties>
        <style:tab-stops>
          <style:tab-stop style:type="right" style:position="6.497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fo:text-transform="uppercase"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style:text-properties fo:font-weight="bold" style:font-weight-asian="bold" fo:font-size="10pt" style:font-size-asian="10pt"/>
    </style:style>
    <style:style style:name="P492" style:parent-style-name="Normal" style:family="paragraph">
      <style:paragraph-properties fo:text-align="justify"/>
      <style:text-properties fo:font-weight="bold" style:font-weight-asian="bold"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1-01 iki 2019-12-21</text:span></text:p>
      <text:p text:style-name="P10"/>
      <text:p text:style-name="P11"><text:span text:style-name="T12">Įstatymas paskelbtas: TAR 2018-06-30, i. k. 2018-10977</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GYVENTOJŲ PAJAMŲ MOKESČIO ĮSTATYMO NR. IX-1007 2, 6, 16, 20, 21 IR 27 STRAIPSNIŲ PAKEITIMO</text:p>
      <text:p text:style-name="P20"><text:span text:style-name="T21">ĮSTATYMAS</text:span></text:p>
      <text:p text:style-name="P22"/>
      <text:p text:style-name="P23">2018 m. birželio 28<text:s/>d. Nr. XIII-1335</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2 straipsnio pakeitimas</text:span></text:p>
        <text:p text:style-name="P32"><text:span text:style-name="T33">Pakeisti 2 straipsnio 39 dalį ir ją išdėstyti taip:</text:span></text:p>
        <text:p text:style-name="P34"><text:span text:style-name="T35">„</text:span><text:span text:style-name="T36">39</text:span><text:span text:style-name="T37">. Kitos šiame Įstatyme vartojamos sąvokos suprantamos taip, kaip jos apibrėžtos Lietuvos Respublikos<text:s/></text:span><text:span text:style-name="T38">mokesčių administravimo įstatyme</text:span><text:span text:style-name="T39"><text:s/>(toliau –<text:s/></text:span><text:span text:style-name="T40">Mokesčių administravimo įstatymas</text:span><text:span text:style-name="T41">), Lietuvos Respublikos<text:s/></text:span><text:span text:style-name="T42">civiliniame kodekse</text:span><text:span text:style-name="T43"><text:s/>(toliau –<text:s/></text:span><text:span text:style-name="T44">Civilinis kodeksas</text:span><text:span text:style-name="T45">), Liet</text:span><text:span text:style-name="T46">uvos Respublikos<text:s/></text:span><text:span text:style-name="T47">baudžiamajame kodekse</text:span><text:span text:style-name="T48"><text:s/>(toliau –<text:s/></text:span><text:span text:style-name="T49">Baudžiamasis kodeksas</text:span><text:span text:style-name="T50">) ir Lietuvos Respublikos valstybinio socialinio draudimo įstatyme, kiek tai neprieštarauja šiam Įstatymui (išskyrus<text:s/></text:span><text:span text:style-name="T51">Civilinio kodekso</text:span><text:span text:style-name="T52"><text:s/>įsakmiai nurodytus atvejus).“</text:span></text:p>
        <text:p text:style-name="P53"/>
        <text:p text:style-name="P54"><text:span text:style-name="T55">2</text:span><text:span text:style-name="T56"><text:s/>straipsn</text:span><text:span text:style-name="T57">is.<text:s/></text:span><text:span text:style-name="T58">6 straipsnio pakeitimas</text:span></text:p>
        <text:p text:style-name="P59"><text:span text:style-name="T60">1</text:span><text:span text:style-name="T61">. Papildyti 6 straipsnį 1</text:span><text:span text:style-name="T62">1</text:span><text:span text:style-name="T63"><text:s/>dalimi:</text:span></text:p>
        <text:p text:style-name="P64"><text:span text:style-name="T65">„</text:span><text:span text:style-name="T66">1</text:span><text:span text:style-name="T67">1</text:span><text:span text:style-name="T68">. Gyventojo pajamos iš darbo santykių arba jų esmę atitinkančių santykių (išskyrus ligos, motinystės, tėvystės, vaiko priežiūros ir ilgalaikio darbo išmokas), tantjemos ar atlygis už ve</text:span><text:span text:style-name="T69">iklą stebėtojų taryboje ar valdyboje, paskolų komitete, mokamas vietoj tantjemų arba kartu su tantjemomis, iš asmens, susijusio su gyventoju darbo santykiais ar jų esmę atitinkančiais santykiais, gautos pajamos pagal autorines sutartis, taip pat<text:s/></text:span><text:span text:style-name="T70">mažųjų ben</text:span><text:span text:style-name="T71">drijų vadovų, kurie pagal Lietuvos Respublikos mažųjų bendrijų įstatymą nėra tų mažųjų bendrijų nariai, pagal civilinę (paslaugų) sutartį už vadovavimo veiklą gautos pajamos</text:span><text:span text:style-name="T72"><text:s/>apmokestinamos taip:</text:span></text:p>
        <text:p text:style-name="P73"><text:span text:style-name="T74">1</text:span><text:span text:style-name="T75">) metinė pajamų dalis, neviršijanti 120 vidutinių šalies d</text:span><text:span text:style-name="T76">arbo užmokesčių (toliau – VDU) dydžio sumos, taikomos apdraustųjų asmenų 2019 metų valstybinio socialinio draudimo įmokų bazei skaičiuoti, apmokestinama taikant 20 procentų pajamų mokesčio tarifą;</text:span></text:p>
        <text:p text:style-name="P77"><text:span text:style-name="T78">2</text:span><text:span text:style-name="T79">) metinė pajamų dalis, viršijanti 120 VDU dydžio sumą,</text:span><text:span text:style-name="T80"><text:s/>taikomą apdraustųjų asmenų 2019 metų valstybinio socialinio draudimo įmokų bazei skaičiuoti, apmokestinama taikant 27 procentų pajamų mokesčio tarifą.“</text:span></text:p>
        <text:p text:style-name="P81"><text:span text:style-name="T82">2</text:span><text:span text:style-name="T83">. Pakeisti 6 straipsnio 1</text:span><text:span text:style-name="T84">1</text:span><text:span text:style-name="T85"><text:s/>dalį ir ją išdėstyti taip:</text:span></text:p>
        <text:p text:style-name="P86"><text:span text:style-name="T87">„</text:span><text:span text:style-name="T88">1</text:span><text:span text:style-name="T89">1</text:span><text:span text:style-name="T90">. Gyventojo pajamos iš darbo santykių arba jų esmę atitinkančių santykių (išskyrus ligos, motinystės, tėvystės, vaiko priežiūros ir ilgalaikio darbo išmokas), tantjemos ar atlygis už veiklą stebėtojų taryboje ar valdyboje, paskolų komitete, mokamas vietoj<text:s/></text:span><text:span text:style-name="T91">tantjemų arba kartu su tantjemomis, iš asmens, susijusio su gyventoju darbo santykiais ar jų esmę atitinkančiais santykiais, gautos pajamos pagal autorines sutartis, taip pat<text:s/></text:span><text:span text:style-name="T92">mažųjų bendrijų vadovų, kurie pagal Lietuvos Respublikos mažųjų bendrijų įstatymą</text:span><text:span text:style-name="T93"><text:s/>nėra tų mažųjų bendrijų nariai, pagal civilinę (paslaugų) sutartį už vadovavimo veiklą gautos pajamos</text:span><text:span text:style-name="T94"><text:s/>apmokestinamos taip:</text:span></text:p>
        <text:p text:style-name="P95"><text:span text:style-name="T96">1</text:span><text:span text:style-name="T97">) metinė pajamų dalis, neviršijanti 84 vidutinių šalies darbo užmokesčių (toliau – VDU) dydžio sumos, taikomos apdraustųjų asmenų</text:span><text:span text:style-name="T98"><text:s/>2020 metų valstybinio socialinio draudimo įmokų bazei skaičiuoti, apmokestinama taikant 20 procentų pajamų mokesčio tarifą;</text:span></text:p>
        <text:p text:style-name="P99"><text:span text:style-name="T100">2</text:span><text:span text:style-name="T101">) metinė pajamų dalis, viršijanti 84 VDU dydžio sumą, taikomą apdraustųjų asmenų 2020 metų valstybinio socialinio draudimo įmo</text:span><text:span text:style-name="T102">kų bazei skaičiuoti, apmokestinama taikant 27 procentų pajamų mokesčio tarifą.“</text:span></text:p>
        <text:p text:style-name="P103"><text:span text:style-name="T104">3</text:span><text:span text:style-name="T105">. Pakeisti 6 straipsnio 1</text:span><text:span text:style-name="T106">1</text:span><text:span text:style-name="T107"><text:s/>dalį ir ją išdėstyti taip:</text:span></text:p>
        <text:p text:style-name="P108"><text:span text:style-name="T109">„</text:span><text:span text:style-name="T110">1</text:span><text:span text:style-name="T111">1</text:span><text:span text:style-name="T112">. Gyventojo pajamos iš darbo santykių arba jų esmę atitinkančių santykių (išskyrus ligos, motinystės, tėvy</text:span><text:span text:style-name="T113">stės, vaiko priežiūros ir ilgalaikio darbo išmokas), tantjemos ar atlygis už veiklą stebėtojų taryboje ar valdyboje, paskolų komitete, mokamas vietoj tantjemų arba kartu su tantjemomis, iš asmens, susijusio su gyventoju darbo santykiais ar jų esmę atitinka</text:span><text:span text:style-name="T114">nčiais santykiais, gautos pajamos pagal autorines sutartis, taip pat<text:s/></text:span><text:span text:style-name="T115">mažųjų bendrijų vadovų, kurie pagal Lietuvos Respublikos mažųjų bendrijų įstatymą nėra tų mažųjų bendrijų nariai, pagal civilinę (paslaugų) sutartį už vadovavimo veiklą gautos pajamos</text:span><text:span text:style-name="T116"><text:s/>apm</text:span><text:span text:style-name="T117">okestinamos taip:</text:span></text:p>
        <text:p text:style-name="P118"><text:span text:style-name="T119">1</text:span><text:span text:style-name="T120">) metinė pajamų dalis, neviršijanti 60 vidutinių šalies darbo užmokesčių (toliau – VDU) dydžio sumos, taikomos apdraustųjų asmenų 2021 metų valstybinio socialinio draudimo įmokų bazei skaičiuoti, apmokestinama taikant 20 procentų pajam</text:span><text:span text:style-name="T121">ų mokesčio tarifą;</text:span></text:p>
        <text:p text:style-name="P122"><text:span text:style-name="T123">2</text:span><text:span text:style-name="T124">) metinė pajamų dalis, viršijanti 60 VDU dydžio sumą, taikomą apdraustųjų asmenų 2021 metų valstybinio socialinio draudimo įmokų bazei skaičiuoti, apmokestinama taikant 27 procentų pajamų mokesčio tarifą.“</text:span></text:p>
        <text:p text:style-name="P125"><text:span text:style-name="T126">4</text:span><text:span text:style-name="T127">. Pakeisti 6 st</text:span><text:span text:style-name="T128">raipsnio 1</text:span><text:span text:style-name="T129">1</text:span><text:span text:style-name="T130"><text:s/>dalį ir ją išdėstyti taip:</text:span></text:p>
        <text:p text:style-name="P131"><text:span text:style-name="T132">„</text:span><text:span text:style-name="T133">1</text:span><text:span text:style-name="T134">1</text:span><text:span text:style-name="T135">. Gyventojo pajamos iš darbo santykių arba jų esmę atitinkančių santykių (išskyrus ligos, motinystės, tėvystės, vaiko priežiūros ir ilgalaikio darbo išmokas), tantjemos ar atlygis už veiklą stebėtojų taryboje ar<text:s/></text:span><text:span text:style-name="T136">valdyboje, paskolų komitete, mokamas vietoj tantjemų arba kartu su<text:s/></text:span><text:soft-page-break/><text:span text:style-name="T137">tantjemomis, iš asmens, susijusio su gyventoju darbo santykiais ar jų esmę atitinkančiais santykiais, gautos pajamos pagal autorines sutartis, taip pat<text:s/></text:span><text:span text:style-name="T138">mažųjų bendrijų vadovų, kurie pagal L</text:span><text:span text:style-name="T139">ietuvos Respublikos mažųjų bendrijų įstatymą nėra tų mažųjų bendrijų nariai, pagal civilinę (paslaugų) sutartį už vadovavimo veiklą gautos pajamos</text:span><text:span text:style-name="T140"><text:s/>apmokestinamos taip:</text:span></text:p>
        <text:p text:style-name="P141"><text:span text:style-name="T142">1</text:span><text:span text:style-name="T143">) metinė pajamų dalis, neviršijanti 60 vidutinių šalies darbo užmokesčių (toliau – VD</text:span><text:span text:style-name="T144">U) dydžio sumos, taikomos apdraustųjų asmenų einamųjų metų valstybinio socialinio draudimo įmokų bazei skaičiuoti, apmokestinama taikant 20 procentų pajamų mokesčio tarifą;</text:span></text:p>
        <text:p text:style-name="P145"><text:span text:style-name="T146">2</text:span><text:span text:style-name="T147">) metinė pajamų dalis, viršijanti 60 VDU dydžio sumą, taikomą apdraustųjų asme</text:span><text:span text:style-name="T148">nų einamųjų metų valstybinio socialinio draudimo įmokų bazei skaičiuoti, apmokestinama taikant 27 procentų pajamų mokesčio tarifą.“</text:span></text:p>
        <text:p text:style-name="P149"><text:span text:style-name="T150">5</text:span><text:span text:style-name="T151">. Papildyti 6 straipsnį 1</text:span><text:span text:style-name="T152">2</text:span><text:span text:style-name="T153"><text:s/>dalimi:</text:span></text:p>
        <text:p text:style-name="P154"><text:span text:style-name="T155">„</text:span><text:span text:style-name="T156">1</text:span><text:span text:style-name="T157">2</text:span><text:span text:style-name="T158">. Metinė pajamų ne iš darbo santykių arba jų esmę atitinkančių santykių (</text:span><text:span text:style-name="T159">išskyrus individualios veiklos pajamas, pajamas iš paskirstytojo pelno, tantjemas ar atlygį už veiklą stebėtojų taryboje ar valdyboje, paskolų komitete, mokamą vietoj tantjemų arba kartu su tantjemomis, iš asmens, susijusio su gyventoju darbo santykiais ar</text:span><text:span text:style-name="T160"><text:s/>jų esmę atitinkančiais santykiais, gautas pajamas pagal autorines sutartis, taip pat<text:s/></text:span><text:span text:style-name="T161">mažųjų bendrijų vadovų, kurie pagal Lietuvos Respublikos mažųjų bendrijų įstatymą nėra tų mažųjų bendrijų nariai, pagal civilinę (paslaugų) sutartį už vadovavimo veiklą g</text:span><text:span text:style-name="T162">autas pajamas</text:span><text:span text:style-name="T163">) dalis, viršijanti 120 VDU dydžio sumą, taikomą apdraustųjų asmenų einamųjų metų valstybinio socialinio draudimo įmokų bazei skaičiuoti, apmokestinama taikant 20 procentų pajamų mokesčio tarifą.“</text:span></text:p>
        <text:p text:style-name="P164">Straipsnio pakeitimai:</text:p>
        <text:p text:style-name="P165"><text:span text:style-name="T166">Nr.<text:s/></text:span><text:a xlink:href="https://www.e-tar.lt/portal/legalAct.html?documentId=abd0c4a0043e11e9a5eaf2cd290f1944" office:target-frame-name="_top" xlink:show="replace"><text:span text:style-name="T167">XIII-1704</text:span></text:a><text:span text:style-name="T168">, 2018-12-11, paskelbta TAR 2018-12-20, i. k. 2018-20943</text:span></text:p>
        <text:p text:style-name="Normal"/>
        <text:p text:style-name="P169"><text:span text:style-name="T170">3</text:span><text:span text:style-name="T171"><text:s/>straipsnis.<text:s/></text:span><text:span text:style-name="T172">16 straipsnio pakeitimas</text:span></text:p>
        <text:p text:style-name="P173"><text:span text:style-name="T174">Pakeisti 16 straipsnio 1 dalies 6 punktą ir jį i</text:span><text:span text:style-name="T175">šdėstyti taip:</text:span></text:p>
        <text:p text:style-name="P176"><text:span text:style-name="T177">„</text:span><text:span text:style-name="T178">6</text:span><text:span text:style-name="T179">) nuolatinio Lietuvos gyventojo patirtos išlaidos (apskaičiuojant mokestinio laikotarpio apmokestinamąsias pajamas, kurioms taikomi šio Įstatymo 6 straipsnio 1, 1</text:span><text:span text:style-name="T180">1</text:span><text:span text:style-name="T181"><text:s/>ir 1</text:span><text:span text:style-name="T182">2</text:span><text:span text:style-name="T183"><text:s/>dalyse nustatyti pajamų mokesčio tarifai) – šio Įstatymo 21 straips</text:span><text:span text:style-name="T184">nyje nustatyta tvarka.“</text:span></text:p>
        <text:p text:style-name="P185"/>
        <text:p text:style-name="P186"><text:span text:style-name="T187">4</text:span><text:span text:style-name="T188"><text:s/>straipsnis.<text:s/></text:span><text:span text:style-name="T189">20 straipsnio pakeitimas</text:span></text:p>
        <text:p text:style-name="P190">1. Pakeisti 20 straipsnio 1 dalį ir ją išdėstyti taip:<text:s/></text:p>
        <text:p text:style-name="P191">„<text:span text:style-name="T192">1</text:span><text:span text:style-name="T193">.<text:s/></text:span><text:span text:style-name="T194">Neapmokestinamasis pajamų dydis (toliau – NPD) taikomas tik su darbo santykiais arba jų esmę atitinkančiais<text:s/></text:span><text:span text:style-name="T195">santykiais susijusioms pajamoms. Metinis NPD (toliau – MNPD), jei šio straipsnio 6 dalyje nenustatyta kitaip, negali būti didesnis negu 3 600 eurų, jeigu gyventojo metinės pajamos (toliau – GMP) neviršija minimaliosios mėnesinės algos, galiojusios einamųjų</text:span><text:span text:style-name="T196"><text:s/>kalendorinių metų sausio 1 dieną, dvylikos dydžių sumos. Kai GMP viršija minimaliosios<text:s/></text:span><text:soft-page-break/><text:span text:style-name="T197">mėnesinės algos, galiojusios einamųjų kalendorinių metų sausio 1 dieną, dvylikos dydžių sumą, MNPD, jeigu šio straipsnio 6 dalyje nenustatyta kitaip, negali būti didesn</text:span><text:span text:style-name="T198">is negu suma, apskaičiuota pagal šią formulę:</text:span></text:p>
        <table:table table:style-name="Table199">
          <table:table-columns>
            <table:table-column table:style-name="TableColumn200"/>
          </table:table-columns>
          <table:table-row table:style-name="TableRow201">
            <table:table-cell table:style-name="TableCell202">
              <text:p text:style-name="P203">Gyventojui taikytinas MNPD = 3 600 – 0,15 x (GMP – dvylika minimaliosios mėnesinės algos, galiojusios einamųjų kalendorinių metų sausio 1 dieną, dydžių).“</text:p>
            </table:table-cell>
          </table:table-row>
        </table:table>
        <text:p text:style-name="Normal"/>
        <text:p text:style-name="P204">2. Pakeisti 20 straipsnio 2 dalį ir ją išdėstyti taip:<text:s/></text:p>
        <text:p text:style-name="P205">„2. Jeigu šio straipsnio 6 dalyje nenustatyta kitaip, NPD mokestiniu laikotarpiu taikomas tokia tvarka:</text:p>
        <text:p text:style-name="P206">1) gyventojui, kurio su darbo santykiais arba jų esmę atitinkančiais santykiais susijusios pajamos per mėnesį neviršija minimaliosios mėnesinės algos, galiojusios einamųjų kalendorinių metų sausio 1 dieną, vieno dydžio, taikomas mėnesio NPD yra 300<text:span text:style-name="T207"><text:s/></text:span>eurų;</text:p>
        <text:p text:style-name="P208">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09">
          <table:table-columns>
            <table:table-column table:style-name="TableColumn210"/>
          </table:table-columns>
          <table:table-row table:style-name="TableRow211">
            <table:table-cell table:style-name="TableCell212">
              <text:p text:style-name="P213">Gyventojui taikytinas mėnesio NPD = 300 – 0,15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14">3. Pakeisti 20 straipsnio 6 dalį ir ją išdėstyti taip:<text:s/></text:p>
        <text:p text:style-name="P215">„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16"> </text:span>353<text:span text:style-name="T217"><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18"> </text:span>308 eurai. Atsiradus arba pasibaigus teisei į šioje dalyje nurodytą mėnesio NPD, šis dydis pradedamas arba<text:s/>nustojamas taikyti nuo kitą, negu atsirado arba pasibaigė 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 text:style-name="T219"><text:s/></text:span></text:p>
        <text:p text:style-name="P220">4. Pakeisti 20 straipsnio 1 dalį ir ją išdėstyti<text:s/>taip:<text:s/></text:p>
        <text:p text:style-name="P221"><text:span text:style-name="T222">„</text:span><text:span text:style-name="T223">1</text:span><text:span text:style-name="T224">.<text:s/></text:span><text:span text:style-name="T225">Neapmokestinamasis pajamų dydis (toliau – NPD) taikomas tik su darbo santykiais arba jų esmę atitinkančiais santykiais susijusioms pajamoms. Metinis NPD (toliau – MNPD), jei šio straipsnio 6 dalyje nenustatyta kitaip, negali būti didesnis neg</text:span><text:span text:style-name="T226">u 4 800</text:span><text:span text:style-name="T227"><text:s/></text:span><text:span text:style-name="T228">eurų, jeigu gyventojo metinės pajamos (toliau – GMP) neviršija minimaliosios mėnesinės algos, galiojusios einamųjų kalendorinių metų sausio 1 dieną, dvylikos dydžių sumos. Kai GMP viršija minimaliosios mėnesinės algos, galiojusios einamųjų kalendor</text:span><text:span text:style-name="T229">inių metų sausio 1 dieną, dvylikos dydžių sumą, MNPD, jeigu šio straipsnio 6 dalyje nenustatyta kitaip, negali būti didesnis negu suma, apskaičiuota pagal šią formulę:</text:span></text:p>
        <table:table table:style-name="Table230">
          <table:table-columns>
            <table:table-column table:style-name="TableColumn231"/>
          </table:table-columns>
          <table:table-row table:style-name="TableRow232">
            <table:table-cell table:style-name="TableCell233">
              <text:p text:style-name="P234">Gyventojui taikytinas MNPD = 4 800 –<text:span text:style-name="T235"><text:s/></text:span>0,2<text:span text:style-name="T236"><text:s/></text:span>x (GMP – dvylika minimaliosios mėnesinės algos,<text:s/>galiojusios einamųjų kalendorinių metų sausio 1 dieną, dydžių).“</text:p>
            </table:table-cell>
          </table:table-row>
        </table:table>
        <text:p text:style-name="Normal"/>
        <text:p text:style-name="P237">5. Pakeisti 20 straipsnio 2 dalį ir ją išdėstyti taip:</text:p>
        <text:p text:style-name="P238">„2. Jeigu šio straipsnio 6 dalyje nenustatyta kitaip, NPD mokestiniu laikotarpiu taikomas tokia tvarka:</text:p>
        <text:p text:style-name="P239">1) gyventojui, kurio su darbo santykiais arba jų esmę atitinkančiais santykiais susijusios pajamos per mėnesį neviršija minimaliosios mėnesinės algos, galiojusios einamųjų kalendorinių metų sausio 1 dieną, vieno dydžio, taikomas mėnesio NPD yra 400<text:span text:style-name="T240"><text:s/></text:span>eurų;</text:p>
        <text:p text:style-name="P241">2) gyventojui,<text:s/>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42">
          <table:table-columns>
            <table:table-column table:style-name="TableColumn243"/>
          </table:table-columns>
          <table:table-row table:style-name="TableRow244">
            <table:table-cell table:style-name="TableCell245">
              <text:p text:style-name="P246">Gyventojui taikytinas mėnesio NPD = 400 –<text:span text:style-name="T247"><text:s/></text:span>0,2 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48">6. Pakeisti 20 straipsnio 6 dalį ir ją išdėstyti taip:</text:p>
        <text:p text:style-name="P249">„6.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 text:style-name="T250"> </text:span>453<text:span text:style-name="T251"><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 text:style-name="T252"><text:s/></text:span>408<text:span text:style-name="T253"><text:s/></text:span>eurai. Atsiradus arba pasibaigus teisei į šioje dalyje nurodytą mėnesio NPD, šis dydis pradedamas arba nustojamas taikyti nuo kitą, negu atsirado arba pasibaigė teisė į jį, mėnesį gautų pajamų. Šioje dalyje nurodytiems gyventojams taikytina MNPD suma yra lygi jiems pagal šios dalies nuostatas atitinkamais mokestinio<text:s/><text:soft-page-break/>laikotarpio mėnesiais taikytinų NPD sumai, pridėjus pagal šio straipsnio 1 dalį šiems gyventojams apskaičiuotą MNPD dalį, proporcingą mokestinio laikotarpio mėnesių, kuriais jie neturėjo teisės į NPD pagal šios dalies<text:s/>nuostatas, skaičiui.“<text:s/></text:p>
        <text:p text:style-name="P254">7. Pakeisti 20 straipsnio 1 dalį ir ją išdėstyti taip:<text:s/></text:p>
        <text:p text:style-name="P255"><text:span text:style-name="T256">„</text:span><text:span text:style-name="T257">1</text:span><text:span text:style-name="T258">.<text:s/></text:span><text:span text:style-name="T259">Neapmokestinamasis pajamų dydis (toliau – NPD) taikomas tik su darbo santykiais arba jų esmę atitinkančiais santykiais susijusioms pajamoms. Metinis NPD (toliau –<text:s/></text:span><text:span text:style-name="T260">MNPD), jei šio straipsnio 6 dalyje nenustatyta kitaip, negali būti didesnis negu 6 000</text:span><text:span text:style-name="T261"><text:s/></text:span><text:span text:style-name="T262">eurų, jeigu gyventojo metinės pajamos (toliau – GMP) neviršija minimaliosios mėnesinės algos, galiojusios einamųjų kalendorinių metų sausio 1 dieną, dvylikos dydžių sumo</text:span><text:span text:style-name="T263">s. Kai GMP viršija minimaliosios mėnesinės algos, galiojusios einamųjų kalendorinių metų sausio 1 dieną, dvylikos dydžių</text:span><text:span text:style-name="T264"><text:s/></text:span><text:span text:style-name="T265">sumą, MNPD, jeigu šio straipsnio 6 dalyje nenustatyta kitaip, negali būti didesnis negu suma, apskaičiuota pagal šią formulę:</text:span></text:p>
        <table:table table:style-name="Table266">
          <table:table-columns>
            <table:table-column table:style-name="TableColumn267"/>
          </table:table-columns>
          <table:table-row table:style-name="TableRow268">
            <table:table-cell table:style-name="TableCell269">
              <text:p text:style-name="P270">Gyventojui taikytinas MNPD =<text:s/><text:span text:style-name="T271">6 000 – 0,23<text:s/></text:span>x (GMP – dvylika minimaliosios mėnesinės algos, galiojusios einamųjų kalendorinių metų sausio 1 dieną, dydžių).“</text:p>
            </table:table-cell>
          </table:table-row>
        </table:table>
        <text:p text:style-name="Normal"/>
        <text:p text:style-name="P272">8. Pakeisti 20 straipsnio 2 dalį ir ją išdėstyti taip:<text:s/></text:p>
        <text:p text:style-name="P273">„2. Jeigu šio straipsnio 6 dalyje nenustatyta kitaip, NPD mokestiniu laikotarpiu taikomas tokia tvarka:</text:p>
        <text:p text:style-name="P274">1) gyventojui, kurio su darbo santykiais arba jų esmę atitinkančiais santykiais susijusios pajamos per mėnesį neviršija minimaliosios mėnesinės algos, galiojusios einamųjų kalendorinių metų sausio 1 dieną, vieno dydžio, taikomas mėnesio NPD yra 500 eurų;</text:p>
        <text:p text:style-name="P275">2) gyventojui, kurio su darbo santykiais arba jų esmę atitinkančiais santykiais susijusios pajamos per mėnesį viršija minimaliosios mėnesinės algos, galiojusios einamųjų kalendorinių metų sausio 1 dieną, vieną dydį, taikytinas mėnesio NPD apskaičiuojamas pagal šią formulę:</text:p>
        <table:table table:style-name="Table276">
          <table:table-columns>
            <table:table-column table:style-name="TableColumn277"/>
          </table:table-columns>
          <table:table-row table:style-name="TableRow278">
            <table:table-cell table:style-name="TableCell279">
              <text:p text:style-name="P280">Gyventojui taikytinas mėnesio NPD = 500 – 0,23<text:span text:style-name="T281"><text:s/></text:span>x (gyventojo mėnesio su darbo santykiais arba jų esmę atitinkančiais santykiais susijusios pajamos – minimaliosios mėnesinės algos, galiojusios einamųjų kalendorinių metų sausio 1 dieną, vienas dydis).“</text:p>
            </table:table-cell>
          </table:table-row>
        </table:table>
        <text:p text:style-name="Normal"/>
        <text:p text:style-name="P282">9. Pakeisti 20 straipsnio 6 dalį ir ją išdėstyti taip:<text:s/></text:p>
        <text:p text:style-name="P283">„6. Asmenims, kuriems nustatytas 0–25 procentų darbingumo lygis, arba senatvės pensijos amžių sukakusiems<text:s/>asmenims, kuriems teisės aktų nustatyta tvarka yra nustatytas didelių specialiųjų poreikių lygis, arba asmenims, kuriems teisės aktų nustatyta tvarka yra nustatytas sunkus neįgalumo lygis, taikomas mėnesio NPD yra<text:span text:style-name="T284"> </text:span>553<text:span text:style-name="T285"><text:s/></text:span>eurai. Asmenims, kuriems nustatytas 30–55 procentų darbingumo lygis, arba senatvės pensijos amžių sukakusiems asmenims, kuriems teisės aktų nustatyta tvarka yra nustatytas vidutinių ar nedidelių specialiųjų poreikių lygis, arba asmenims, kuriems teisės aktų nustatyta tvarka yra nustatytas vidutinis ar<text:s/><text:soft-page-break/>lengvas neįgalumo lygis, taikomas mėnesio NPD yra<text:span text:style-name="T286"> </text:span>508<text:span text:style-name="T287"><text:s/></text:span>eurai. Atsiradus arba pasibaigus teisei į šioje dalyje nurodytą mėnesio NPD, šis dydis pradedamas arba nustojamas taikyti nuo kitą, negu atsirado arba pasibaigė teisė į jį, mėnesį gautų pajamų.<text:s/>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text:p>
        <text:p text:style-name="P288"/>
        <text:p text:style-name="P289"><text:span text:style-name="T290">5</text:span><text:span text:style-name="T291"><text:s/>straipsnis.<text:s/></text:span><text:span text:style-name="T292">21 straipsnio pakeitimas</text:span></text:p>
        <text:p text:style-name="P293">1. Papildyti 21 straipsnio 1 dalį 2<text:span text:style-name="T294">1</text:span><text:s/>punktu:<text:s/></text:p>
        <text:p text:style-name="P295"><text:span text:style-name="T296">„</text:span><text:span text:style-name="T297">2</text:span><text:span text:style-name="T298">1</text:span><text:span text:style-name="T299">) pensijų įmokos į pensijų fondus,<text:s/></text:span><text:span text:style-name="T300">profesinių pensijų fondų dalyvių asociacijų ir (ar) jiems analogiškų subjektų, veikiančių Europos ekonominės erdvės valstybėje ar Ekonominio bendradarbiavimo ir plėtros organizacijos valstybėje narėje, turimus pensijų fondus, kurias Lietuvos nuolatinis gyv</text:span><text:span text:style-name="T301">entojas moka kaip papildomas kaupiamąsias pensijų įmokas pagal Pensijų kaupimo įstatymo 8 straipsnio 4 dalies nuostatas ir kurios yra didesnės negu 3 procentai šio gyventojo pajamų, nuo kurių skaičiuojamos valstybinio socialinio draudimo įmokos;“.</text:span></text:p>
        <text:p text:style-name="P302"><text:span text:style-name="T303">2</text:span><text:span text:style-name="T304">. Papildyti 21 straipsnio 1 dalį 4 punktu:</text:span></text:p>
        <text:p text:style-name="P305"><text:span text:style-name="T306">„</text:span><text:span text:style-name="T307">4</text:span><text:span text:style-name="T308">) sumos, sumokėtos už paties nuolatinio Lietuvos gyventojo ar jo sutuoktinio naudai atliktus pastatų ir kitų statinių apdailos ir bet kokio remonto, išskyrus daugiabučių gyvenamųjų namų atnaujinimą (moderniza</text:span><text:span text:style-name="T309">vimą), darbus, suteiktas lengvųjų automobilių remonto, nepilnamečių vaikų (įvaikių, globotinių, kuriems nustatyta nuolatinė globa (rūpyba) šeimoje), iki 18 metų priežiūros paslaugas, kai šiuos darbus atlieka ir šias paslaugas suteikia Lietuvos Respublikoje</text:span><text:span text:style-name="T310"><text:s/>įregistruotas mokesčių mokėtojas arba registruotis mokesčių mokėtoju privalantis asmuo.“</text:span></text:p>
        <text:p text:style-name="P311"><text:span text:style-name="T312">3</text:span><text:span text:style-name="T313">. Pripažinti netekusiu galios 21 straipsnio 1 dalies 4 punktą.</text:span></text:p>
        <text:p text:style-name="P314"><text:span text:style-name="T315">4</text:span><text:span text:style-name="T316">. Pakeisti 21 straipsnio 3 dalį ir ją išdėstyti taip:</text:span></text:p>
        <text:p text:style-name="P317"><text:span text:style-name="T318">„</text:span><text:span text:style-name="T319">3</text:span><text:span text:style-name="T320">. Bendra atimamų išlaidų, nurod</text:span><text:span text:style-name="T321">ytų šio straipsnio 1 dalyje, suma negali viršyti 25 procentų apmokestinamųjų pajamų, kurioms taikomi šio Įstatymo 6 straipsnio 1, 1</text:span><text:span text:style-name="T322">1</text:span><text:span text:style-name="T323"><text:s/>ir 1</text:span><text:span text:style-name="T324">2</text:span><text:span text:style-name="T325"> dalyse nustatyti pajamų mokesčio tarifai, sumos, apskaičiuotos šio Įstatymo 16 straipsnio 1 dalyje nustatyta tvarka,<text:s/></text:span><text:span text:style-name="T326">atėmus šio Įstatymo 16 straipsnio 1 dalies 1–5 punktuose nurodytas sumas. Šio straipsnio 1 dalies 1, 2 ir 2</text:span><text:span text:style-name="T327">1</text:span><text:span text:style-name="T328"><text:s/></text:span><text:span text:style-name="T329">punktuose nurodytų išlaidų suma bet kokiu atveju negali viršyti 1 500 eurų, o šio straipsnio 1 dalies 4 punkte nurodytų išlaidų suma – 2 000 eurų.“</text:span></text:p>
        <text:p text:style-name="P330"><text:span text:style-name="T331">5</text:span><text:span text:style-name="T332">. Pakeisti 21 straipsnio 3 dalį ir ją išdėstyti taip:</text:span></text:p>
        <text:p text:style-name="P333"><text:span text:style-name="T334">„</text:span><text:span text:style-name="T335">3</text:span><text:span text:style-name="T336">. Bendra atimamų išlaidų, nurodytų šio straipsnio 1 dalyje, suma negali viršyti 25 procentų apmokestinamųjų pajamų, kurioms taikomi šio Įstatymo 6 straipsnio 1, 1</text:span><text:span text:style-name="T337">1</text:span><text:span text:style-name="T338"><text:s/>ir<text:s/></text:span><text:soft-page-break/><text:span text:style-name="T339">1</text:span><text:span text:style-name="T340">2</text:span><text:span text:style-name="T341"> dalyse nustatyti p</text:span><text:span text:style-name="T342">ajamų mokesčio tarifai, sumos, apskaičiuotos šio Įstatymo 16 straipsnio 1 dalyje nustatyta tvarka, atėmus šio Įstatymo 16 straipsnio 1 dalies 1–5 punktuose nurodytas sumas. Šio straipsnio 1 dalies 1, 2 ir 2</text:span><text:span text:style-name="T343">1<text:s/></text:span><text:span text:style-name="T344">punktuose nurodytų išlaidų suma bet kokiu atveju</text:span><text:span text:style-name="T345"><text:s/>negali viršyti 1 500 eurų.“</text:span></text:p>
        <text:p text:style-name="P346"><text:span text:style-name="T347">6</text:span><text:span text:style-name="T348">. Pakeisti 21 straipsnio 5 dalį ir ją išdėstyti taip:</text:span></text:p>
        <text:p text:style-name="P349"><text:span text:style-name="T350">„</text:span><text:span text:style-name="T351">5</text:span><text:span text:style-name="T352">. Šio straipsnio 1 dalies nuostatos netaikomos, jei nuolatinis Lietuvos gyventojas atitinkamas įmokas moka užsienio vienetams, įregistruotiems ar kitaip organizuotiems tikslinėse teritorijose, nuolatinio Lietuvos gyventojo mokamoms įmokoms pensijų anuiteta</text:span><text:span text:style-name="T353">ms įsigyti, – nuolatiniams Lietuvos gyventojams, nurodytiems šio Įstatymo 4 straipsnio 3 dalyje, taip pat kaupiamosioms pensijų įmokoms į pensijų kaupimo bendrovę pagal<text:s/></text:span><text:span text:style-name="T354">Pensijų kaupimo įstatymo</text:span><text:span text:style-name="T355"><text:s/>8 straipsnio 1 ir 2 dalių nuostatas, kai taikomas šio straipsn</text:span><text:span text:style-name="T356">io 1 dalies 2 punktas.“</text:span></text:p>
        <text:p text:style-name="P357"/>
        <text:p text:style-name="P358"><text:span text:style-name="T359">6</text:span><text:span text:style-name="T360"><text:s/>straipsnis.<text:s/></text:span><text:span text:style-name="T361">27 straipsnio pakeitimas</text:span></text:p>
        <text:p text:style-name="P362"><text:span text:style-name="T363">1</text:span><text:span text:style-name="T364">.</text:span><text:span text:style-name="T365"><text:s/></text:span><text:span text:style-name="T366">Pakeisti 27 straipsnio 2 dalies 2 punktą ir jį išdėstyti taip:</text:span></text:p>
        <text:p text:style-name="P367"><text:span text:style-name="T368">„</text:span><text:span text:style-name="T369">2) per atitinkamą mokestinį laikotarpį gavo tik A klasei priskiriamų su darbo santykiais arba jų esmę atitinkan</text:span><text:span text:style-name="T370">čiais santykiais susijusių pajamų, kuriam neatsiranda pareiga perskaičiuoti mokėtiną pajamų mokestį atsižvelgiant į šio Įstatymo 6 straipsnio 1</text:span><text:span text:style-name="T371">1</text:span><text:span text:style-name="T372"><text:s/>ir 1</text:span><text:span text:style-name="T373">2</text:span><text:span text:style-name="T374"><text:s/>dalių nuostatas ir kuriam pritaikytas NPD neturi būti perskaičiuotas šio Įstatymo 20 straipsnyje nustatyt</text:span><text:span text:style-name="T375">a tvarka. Toks gyventojas turi teisę neteikti metinės pajamų mokesčio deklaracijos ir tais atvejais, kai gauna šio punkto pirmajame sakinyje nenurodytų pajamų, jeigu šios pajamos įtrauktos į centrinio mokesčio administratoriaus nustatytą neapmokestinamųjų<text:s/></text:span><text:span text:style-name="T376">pajamų, kurių gavus deklaracija gali būti neteikiama, sąrašą.“</text:span></text:p>
        <text:p text:style-name="P377"><text:span text:style-name="T378">2</text:span><text:span text:style-name="T379">. Papildyti 27 straipsnį 9 dalimi:</text:span></text:p>
        <text:p text:style-name="P380"><text:span text:style-name="T381">„</text:span><text:span text:style-name="T382">9</text:span><text:span text:style-name="T383">.<text:s/></text:span><text:span text:style-name="T384">Nenuolatinis Lietuvos gyventojas, pasibaigus mokestiniam laikotarpiui, iki kalendorinių metų, einančių po to mokestinio laikotarpio, gegužės 1<text:s/></text:span><text:span text:style-name="T385">dienos privalo pats arba per savo įgaliotą asmenį pateikti mokesčių administratoriui metinę praėjusio mokestinio laikotarpio pajamų mokesčio deklaraciją, jeigu:</text:span></text:p>
        <text:p text:style-name="P386"><text:span text:style-name="T387">1</text:span><text:span text:style-name="T388">) per praėjusį mokestinį laikotarpį Lietuvos Respublikoje gavo A ir (ar) B klasėms priskiria</text:span><text:span text:style-name="T389">mų pajamų, nenurodytų šio Įstatymo 30 straipsnyje, ir</text:span></text:p>
        <text:p text:style-name="P390"><text:span text:style-name="T391">2</text:span><text:span text:style-name="T392">) jam atsiranda pareiga perskaičiuoti</text:span><text:span text:style-name="T393"><text:s/>mokėtiną pajamų mokestį atsižvelgiant į šio Įstatymo 6 straipsnio<text:s/></text:span><text:span text:style-name="T394">1</text:span><text:span text:style-name="T395">1</text:span><text:span text:style-name="T396"><text:s/>ir<text:s/></text:span><text:span text:style-name="T397">1</text:span><text:span text:style-name="T398">2</text:span><text:span text:style-name="T399"><text:s/>dalių nuostatas</text:span><text:span text:style-name="T400">.</text:span><text:span text:style-name="T401">“</text:span></text:p>
        <text:p text:style-name="P402">Straipsnio pakeitimai:</text:p>
        <text:p text:style-name="P403"><text:span text:style-name="T404">Nr.<text:s/></text:span><text:a xlink:href="https://www.e-tar.lt/portal/legalAct.html?documentId=abd0c4a0043e11e9a5eaf2cd290f1944" office:target-frame-name="_top" xlink:show="replace"><text:span text:style-name="T405">XIII-1704</text:span></text:a><text:span text:style-name="T406">, 2018-12-11, paskelbta TAR 2018-12-20, i. k. 2018-20943</text:span></text:p>
        <text:p text:style-name="Normal"/>
        <text:p text:style-name="P407"><text:span text:style-name="T408">7</text:span><text:span text:style-name="T409"><text:s/>straipsnis.<text:s/></text:span><text:span text:style-name="T410">Įstatymo įsigaliojimas, įgyvendinimas ir taikymas<text:s/></text:span></text:p>
        <text:p text:style-name="P411"><text:span text:style-name="T412">1</text:span><text:span text:style-name="T413">. Šis įstatymas, išskyrus 2 straipsnio 2, 3, 4 dalis, 4 straipsnio 4, 5, 6, 7, 8, 9 dalis, 5 straipsnio 3, 5 dalis ir šio straipsnio 5 dalį, įsigalioja 2019 m. sausio 1 d.<text:s/></text:span></text:p>
        <text:p text:style-name="P414"><text:span text:style-name="T415">2</text:span><text:span text:style-name="T416">. Šio įstatymo 2 straipsnio 2</text:span><text:span text:style-name="T417"><text:s/></text:span><text:span text:style-name="T418">dalis, 4 straipsnio 4, 5 ir 6 dalys įsigalioja 2</text:span><text:span text:style-name="T419">020 m. sausio 1 d.</text:span></text:p>
        <text:p text:style-name="P420"><text:span text:style-name="T421">3</text:span><text:span text:style-name="T422">. Šio įstatymo 2 straipsnio 3 dalis, 4 straipsnio 7, 8 ir 9 dalys įsigalioja 2021 m. sausio 1 d.</text:span></text:p>
        <text:p text:style-name="P423"><text:span text:style-name="T424">4</text:span><text:span text:style-name="T425">. Šio įstatymo 2 straipsnio 4</text:span><text:span text:style-name="T426"><text:s/></text:span><text:span text:style-name="T427">dalis, 5 straipsnio 3 ir 5 dalys įsigalioja 2022 m. sausio 1 d.</text:span></text:p>
        <text:p text:style-name="P428"><text:span text:style-name="T429">5</text:span><text:span text:style-name="T430">. Centrinis mokesčių administra</text:span><text:span text:style-name="T431">torius iki 2018 m. gruodžio 31 d. priima šio įstatymo įgyvendinamuosius teisės aktus.</text:span></text:p>
        <text:p text:style-name="P432"><text:span text:style-name="T433">6</text:span><text:span text:style-name="T434">. Šio įstatymo 2 straipsnio 1 dalies, 4 straipsnio 1, 2 ir 3 dalių nuostatos taikomos apskaičiuojant ir deklaruojant 2019 metų mokestinio laikotarpio pajamas.</text:span><text:s/></text:p>
        <text:p text:style-name="P435">Straipsnio dalies pakeitimai:</text:p>
        <text:p text:style-name="P436"><text:span text:style-name="T437">Nr.<text:s/></text:span><text:a xlink:href="https://www.e-tar.lt/portal/legalAct.html?documentId=abd0c4a0043e11e9a5eaf2cd290f1944" office:target-frame-name="_top" xlink:show="replace"><text:span text:style-name="T438">XIII-1704</text:span></text:a><text:span text:style-name="T439">, 2018-12-11, paskelbta TAR 2018-12-20, i. k. 2018-20943</text:span></text:p>
        <text:p text:style-name="Normal"/>
        <text:p text:style-name="P440"><text:span text:style-name="T441">7</text:span><text:span text:style-name="T442">. Šio įstatymo 1 straipsnio, 2 straipsnio 5 dalies, 3 str</text:span><text:span text:style-name="T443">aipsnio, 5 straipsnio 1 ir 6 dalių ir 6 straipsnio nuostatos taikomos apskaičiuojant ir deklaruojant 2019 metų ir vėlesnių mokestinių laikotarpių pajamas.</text:span><text:s/></text:p>
        <text:p text:style-name="P444">Straipsnio dalies pakeitimai:</text:p>
        <text:p text:style-name="P445"><text:span text:style-name="T446">Nr.<text:s/></text:span><text:a xlink:href="https://www.e-tar.lt/portal/legalAct.html?documentId=abd0c4a0043e11e9a5eaf2cd290f1944" office:target-frame-name="_top" xlink:show="replace"><text:span text:style-name="T447">XIII-1704</text:span></text:a><text:span text:style-name="T448">, 2018-12-11, paskelbta TAR 2018-12-20, i. k. 2018-20943</text:span></text:p>
        <text:p text:style-name="Normal"/>
        <text:p text:style-name="P449"><text:span text:style-name="T450">8</text:span><text:span text:style-name="T451">. Šio įstatymo 2 straipsnio 2 dalies, 4 straipsnio 4, 5 ir 6 dalių nuostatos taikomos ap</text:span><text:span text:style-name="T452">skaičiuojant ir deklaruojant 2020 metų mokestinio laikotarpio pajamas.</text:span></text:p>
        <text:p text:style-name="P453"><text:span text:style-name="T454">9</text:span><text:span text:style-name="T455">. Šio įstatymo 2 straipsnio 3 dalies nuostatos taikomos apskaičiuojant ir deklaruojant 2021 metų mokestinio laikotarpio pajamas.</text:span></text:p>
        <text:p text:style-name="P456"><text:span text:style-name="T457">10</text:span><text:span text:style-name="T458">. Šio įstatymo 4 straipsnio 7, 8 ir 9 dalių n</text:span><text:span text:style-name="T459">uostatos taikomos apskaičiuojant ir deklaruojant 2021 metų ir vėlesnių mokestinių laikotarpių pajamas.</text:span></text:p>
        <text:p text:style-name="P460"><text:span text:style-name="T461">11</text:span><text:span text:style-name="T462">. Šio įstatymo 5 straipsnio 2 ir 4 dalių nuostatos taikomos apskaičiuojant ir deklaruojant 2019, 2020, 2021 metų mokestinių laikotarpių pajamas.</text:span></text:p>
        <text:p text:style-name="P463"><text:span text:style-name="T464">12</text:span><text:span text:style-name="T465">. Šio įstatymo 2 straipsnio 4</text:span><text:span text:style-name="T466"><text:s/></text:span><text:span text:style-name="T467">dalies ir 5 straipsnio 5 dalies nuostatos taikomos apskaičiuojant ir deklaruojant 2022 metų ir vėlesnių mokestinių laikotarpių pajamas.</text:span></text:p>
        <text:p text:style-name="P468"><text:span text:style-name="T469">13</text:span><text:span text:style-name="T470">. 2018 metų ar ankstesnio mokestinio laikotarpio apskaičiuotos su darbo santykia</text:span><text:span text:style-name="T471">is ar jų esmę atitinkančiais santykiais susijusios pajamos, išmokėtos 2019 metais ar vėlesniu mokestiniu laikotarpiu, apmokestinamos taikant 15 procentų pajamų mokesčio tarifą.</text:span></text:p>
        <text:p text:style-name="P472"><text:span text:style-name="T473">14</text:span><text:span text:style-name="T474">. Už 2019 metų mokestinį laikotarpį apskaičiuotos su darbo santykiais ar<text:s/></text:span><text:span text:style-name="T475">jų esmę atitinkančiais santykiais susijusios pajamos (išskyrus ligos, motinystės, tėvystės, vaiko priežiūros ir ilgalaikio darbo išmokas), išmokėtos 2018 metais, apmokestinamos šio įstatymo 1 straipsnyje nustatyta tvarka.</text:span></text:p>
        <text:p text:style-name="P476">Papildyta straipsnio dalimi:</text:p>
        <text:soft-page-break/>
        <text:p text:style-name="P477"><text:span text:style-name="T478">Nr.<text:s/></text:span><text:a xlink:href="https://www.e-tar.lt/portal/legalAct.html?documentId=abd0c4a0043e11e9a5eaf2cd290f1944" office:target-frame-name="_top" xlink:show="replace"><text:span text:style-name="T479">XIII-1704</text:span></text:a><text:span text:style-name="T480">, 2018-12-11, paskelbta TAR 2018-12-20, i. k. 2018-20943</text:span></text:p>
        <text:p text:style-name="Normal"/>
        <text:p text:style-name="P481"><text:span text:style-name="T482">Skelbiu šį Lietuvos Respublikos Seimo priimtą įstatymą.</text:span></text:p>
        <text:p text:style-name="P483"/>
        <text:p text:style-name="P484"/>
        <text:p text:style-name="P485"/>
        <text:p text:style-name="P486"><text:span text:style-name="T487">Respublikos Prezidentė</text:span><text:span text:style-name="T488"><text:tab/></text:span><text:span text:style-name="T489">Dalia<text:s/></text:span><text:span text:style-name="T490">Grybauskaitė</text:span></text:p>
        <text:p text:style-name="P491"/>
        <text:p text:style-name="P492"/>
        <text:p text:style-name="P493"><text:span text:style-name="T494">Pakeitimai:</text:span></text:p>
        <text:p text:style-name="P495"/>
        <text:p text:style-name="P496"><text:span text:style-name="T497">1.</text:span></text:p>
        <text:p text:style-name="P498"><text:span text:style-name="T499">Lietuvos Respublikos Seimas, Įstatymas</text:span></text:p>
        <text:p text:style-name="P500"><text:span text:style-name="T501">Nr.<text:s/></text:span><text:a xlink:href="https://www.e-tar.lt/portal/legalAct.html?documentId=abd0c4a0043e11e9a5eaf2cd290f1944" office:target-frame-name="_top" xlink:show="replace"><text:span text:style-name="T502">XIII-1704</text:span></text:a><text:span text:style-name="T503">, 2018-12-11, paskelbta TAR 2018-12-20, i. k. 2018-20943</text:span></text:p>
        <text:p text:style-name="P504"><text:span text:style-name="T505">Lietuvos<text:s/></text:span><text:span text:style-name="T506">Respublikos gyventojų pajamų mokesčio įstatymo Nr. IX-1007 2, 6, 16, 20, 21 ir 27 straipsnių pakeitimo įstatymo Nr. XIII-1335 2, 6 ir 7 straipsnių pakeitimo įstatymas</text:span></text:p>
        <text:p text:style-name="P507"/>
        <text:p text:style-name="P5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20-01-03T12:03:00Z</meta:creation-date>
    <dc:date>2020-01-03T12:03:00Z</dc:date>
    <meta:print-date>2004-12-10T05:45:00Z</meta:print-date>
    <meta:template xlink:href="Normal.dotm" xlink:type="simple"/>
    <meta:editing-cycles>2</meta:editing-cycles>
    <meta:editing-duration>PT0S</meta:editing-duration>
    <meta:document-statistic meta:page-count="10" meta:paragraph-count="313" meta:word-count="3184" meta:character-count="24429" meta:row-count="979" meta:non-whitespace-character-count="21558"/>
  </office:meta>
</office:document-meta>
</file>