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2-05-04</text:span></text:p>
      <text:p text:style-name="P13"/>
      <text:p text:style-name="P14"><text:span text:style-name="T15">Sprendimas paskelbtas: TAR 2022-04-13, i. k. 2022-07631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SEIMO NARIŲ DALYVAVIMO EUROPOS TARYBOS PARLAMENTINĖS ASAMBLĖJOS PLENARINĖJE SESIJOJE</text:p>
      <text:p text:style-name="P27"/>
      <text:p text:style-name="P28"><text:span text:style-name="T29">2022</text:span><text:span text:style-name="T30"><text:s/>m.<text:s/></text:span><text:span text:style-name="T31">balandžio</text:span><text:span text:style-name="T32"><text:s/></text:span><text:span text:style-name="T33">13</text:span><text:span text:style-name="T34"><text:s/>d. Nr. SV-S-</text:span><text:span text:style-name="T35">460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o valdyba<text:s/></text:span><text:span text:style-name="T42">nusprendži</text:span><text:span text:style-name="T43">a:</text:span></text:p>
        <text:p text:style-name="P44"><text:span text:style-name="T45">1</text:span><text:span text:style-name="T46">.<text:s/></text:span><text:span text:style-name="T47">Komandiruoti Lietuvos Respublikos<text:s/></text:span><text:span text:style-name="T48">Seimo<text:s/></text:span><text:span text:style-name="T49">Užsienio reikalų komiteto pirmininkę Laimą Liuciją Andrikienę, Seimo</text:span><text:s/>delegacijos<text:s/><text:span text:style-name="T50">Europos Tarybos Parlamentinėje Asamblėjoje pirmininką Emanuelį Zingerį, Seimo nares Aušrinę Norkienę ir Ritą Tamašunienę 2022 m. balandžio 24–30<text:s/></text:span><text:soft-page-break/><text:span text:style-name="T51">d., Seimo narį Arminą Ly</text:span><text:span text:style-name="T52">deką 2022 m. balandžio 24–29 d. ir Seimo narį Luką Savicką 2022 m. balandžio 25–29 d. dalyvauti Europos Tarybos Parlamentinės Asamblėjos plenarinėje sesijoje</text:span><text:s/>Strasbūre<text:s/><text:span text:style-name="T53">(Prancūzijos Respublika).<text:s/></text:span></text:p>
        <text:p text:style-name="P54">Kartu 2022 m. balandžio 24–30 d. vyksta Lietuvos Respublikos<text:s/>Seimo kanceliarijos Tarptautinių ryšių skyriaus patarėja Selija Levin.</text:p>
        <text:p text:style-name="P55">Punkto pakeitimai:</text:p>
        <text:p text:style-name="P56"><text:span text:style-name="T57">Nr.<text:s/></text:span><text:a xlink:href="https://www.e-tar.lt/portal/legalAct.html?documentId=cbbf7f90cba511ec8d9390588bf2de65" office:target-frame-name="_top" xlink:show="replace"><text:span text:style-name="T58">SV-S-490</text:span></text:a><text:span text:style-name="T59">, 2022-05-04, paskelbta TAR 2022-05-04, i. k. 2022-09446</text:span></text:p>
        <text:p text:style-name="Normal"/>
        <text:p text:style-name="P60"><text:span text:style-name="T61">2</text:span><text:span text:style-name="T62">. Pavesti Seimo kanceliarijai apmokėti komandiruotės išlaidas iš Seimo delegacijai Europos Tarybos Parlamentinėje Asamblėjoje skirtų lėšų.</text:span></text:p>
        <text:p text:style-name="P63"/>
        <text:p text:style-name="P64"/>
        <text:p text:style-name="P65"/>
        <text:p text:style-name="P66"><text:span text:style-name="T67">Seimo Pirmininkė</text:span><text:span text:style-name="T68"><text:tab/></text:span><text:span text:style-name="T69">Viktorija Čmilytė-Nielsen</text:span></text:p>
        <text:p text:style-name="P70"/>
        <text:p text:style-name="P71"/>
        <text:p text:style-name="P72"><text:span text:style-name="T73">Pakeitimai:</text:span></text:p>
        <text:p text:style-name="P74"/>
        <text:p text:style-name="P75"><text:span text:style-name="T76">1.</text:span></text:p>
        <text:p text:style-name="P77"><text:span text:style-name="T78">Seimo valdyba, Sprendimas</text:span></text:p>
        <text:p text:style-name="P79"><text:span text:style-name="T80">Nr.<text:s/></text:span><text:a xlink:href="https://www.e-tar.lt/portal/legalAct.html?documentId=cbbf7f90cba511ec8d9390588bf2de65" office:target-frame-name="_top" xlink:show="replace"><text:span text:style-name="T81">SV-S-490</text:span></text:a><text:span text:style-name="T82">, 2022-05-04, paskelbta TAR 2022-05-04, i. k. 2022-09446</text:span></text:p>
        <text:p text:style-name="P83"><text:span text:style-name="T84">Dėl Seimo valdybos 2022 m. balandžio 13 d. sprendimo Nr. SV-S-460 „Dėl Seimo narių dalyvavimo E</text:span><text:span text:style-name="T85">uropos Tarybos Parlamentinės Asamblėjos plenarinėje sesijoje“ pakeitimo</text:span></text:p>
        <text:p text:style-name="P86"/>
        <text:p text:style-name="P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05T04:16:00Z</meta:creation-date>
    <dc:date>2022-05-05T04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219" meta:character-count="1696" meta:row-count="55" meta:non-whitespace-character-count="1500"/>
  </office:meta>
</office:document-meta>
</file>