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fo:font-weight="bold" style:font-weight-asian="bold" style:font-size-complex="12pt" fo:language="en" fo:country="AU" style:language-asian="ar" style:country-asian="SA"/>
    </style:style>
    <style:style style:name="T23" style:parent-style-name="DefaultParagraphFont" style:family="text">
      <style:text-properties fo:font-weight="bold" style:font-weight-asian="bold" style:font-size-complex="12pt" fo:language="en" fo:country="AU" style:language-asian="ar" style:country-asian="SA"/>
    </style:style>
    <style:style style:name="P24" style:parent-style-name="Normal" style:family="paragraph">
      <style:paragraph-properties fo:text-align="center" fo:text-indent="-0.0208in"/>
      <style:text-properties fo:font-weight="bold" style:font-weight-asian="bold" style:font-weight-complex="bold"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align="center" fo:text-indent="-0.0208in"/>
      <style:text-properties style:language-asian="lt" style:country-asian="LT"/>
    </style:style>
    <style:style style:name="P28" style:parent-style-name="Normal" style:family="paragraph">
      <style:paragraph-properties fo:text-align="center" fo:text-indent="-0.0208in"/>
      <style:text-properties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fo:language="en" fo:country="AU" style:language-asian="ar" style:country-asian="SA"/>
    </style:style>
    <style:style style:name="T31" style:parent-style-name="DefaultParagraphFont" style:family="text">
      <style:text-properties style:font-size-complex="12pt" fo:language="en" fo:country="AU" style:language-asian="ar" style:country-asian="SA"/>
    </style:style>
    <style:style style:name="T32" style:parent-style-name="DefaultParagraphFont" style:family="text">
      <style:text-properties style:font-size-complex="12pt" fo:language="en" fo:country="AU" style:language-asian="ar" style:country-asian="SA"/>
    </style:style>
    <style:style style:name="T33" style:parent-style-name="DefaultParagraphFont" style:family="text">
      <style:text-properties style:font-size-complex="12pt" fo:language="en" fo:country="AU" style:language-asian="ar" style:country-asian="SA"/>
    </style:style>
    <style:style style:name="P34"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5" style:parent-style-name="DefaultParagraphFont" style:family="text">
      <style:text-properties style:font-size-complex="12pt" fo:language="en" fo:country="AU" style:language-asian="ar" style:country-asian="SA"/>
    </style:style>
    <style:style style:name="T36" style:parent-style-name="DefaultParagraphFont" style:family="text">
      <style:text-properties style:font-size-complex="12pt" fo:language="en" fo:country="AU" style:language-asian="ar" style:country-asian="SA"/>
    </style:style>
    <style:style style:name="T37" style:parent-style-name="DefaultParagraphFont" style:family="text">
      <style:text-properties style:font-size-complex="12pt" fo:language="en" fo:country="AU" style:language-asian="ar" style:country-asian="SA"/>
    </style:style>
    <style:style style:name="P38"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9" style:parent-style-name="DefaultParagraphFont" style:family="text">
      <style:text-properties style:font-size-complex="12pt" fo:language="en" fo:country="AU" style:language-asian="ar" style:country-asian="SA"/>
    </style:style>
    <style:style style:name="T40" style:parent-style-name="DefaultParagraphFont" style:family="text">
      <style:text-properties style:font-size-complex="12pt" fo:language="en" fo:country="AU" style:language-asian="ar" style:country-asian="SA"/>
    </style:style>
    <style:style style:name="P41"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42" style:parent-style-name="DefaultParagraphFont" style:family="text">
      <style:text-properties style:font-size-complex="12pt" fo:language="en" fo:country="AU" style:language-asian="ar" style:country-asian="SA"/>
    </style:style>
    <style:style style:name="T43" style:parent-style-name="DefaultParagraphFont" style:family="text">
      <style:text-properties style:font-size-complex="12pt" fo:language="en" fo:country="AU"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name="Arial" fo:font-size="11pt" style:font-size-asian="11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54" style:parent-style-name="DefaultParagraphFont" style:family="text">
      <style:text-properties style:font-size-complex="12pt" fo:language="en" fo:country="AU" style:language-asian="ar" style:country-asian="SA"/>
    </style:style>
    <style:style style:name="T55" style:parent-style-name="DefaultParagraphFont" style:family="text">
      <style:text-properties style:font-size-complex="12pt" fo:language="en" fo:country="AU" style:language-asian="ar" style:country-asian="SA"/>
    </style:style>
    <style:style style:name="T56" style:parent-style-name="DefaultParagraphFont" style:family="text">
      <style:text-properties style:font-size-complex="12pt" fo:language="en" fo:country="AU" style:language-asian="ar" style:country-asian="SA"/>
    </style:style>
    <style:style style:name="P57"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58" style:parent-style-name="DefaultParagraphFont" style:family="text">
      <style:text-properties style:font-size-complex="12pt" fo:language="en" fo:country="AU" style:language-asian="ar" style:country-asian="SA"/>
    </style:style>
    <style:style style:name="T59" style:parent-style-name="DefaultParagraphFont" style:family="text">
      <style:text-properties style:font-size-complex="12pt" fo:language="en" fo:country="AU" style:language-asian="ar" style:country-asian="SA"/>
    </style:style>
    <style:style style:name="P60" style:parent-style-name="Normal" style:family="paragraph">
      <style:paragraph-properties fo:text-indent="0.5in"/>
    </style:style>
    <style:style style:name="T61" style:parent-style-name="DefaultParagraphFont" style:family="text">
      <style:text-properties style:font-size-complex="12pt" fo:language="en" fo:country="AU" style:language-asian="ar" style:country-asian="SA"/>
    </style:style>
    <style:style style:name="T62" style:parent-style-name="DefaultParagraphFont" style:family="text">
      <style:text-properties style:font-size-complex="12pt" fo:language="en" fo:country="AU" style:language-asian="ar" style:country-asian="SA"/>
    </style:style>
    <style:style style:name="T63" style:parent-style-name="DefaultParagraphFont" style:family="text">
      <style:text-properties fo:language="en" fo:country="AU" style:language-asian="lt" style:country-asian="LT"/>
    </style:style>
    <style:style style:name="P64" style:parent-style-name="Normal" style:family="paragraph">
      <style:paragraph-properties fo:text-indent="0.5in"/>
    </style:style>
    <style:style style:name="T65" style:parent-style-name="DefaultParagraphFont" style:family="text">
      <style:text-properties fo:language="en" fo:country="AU" style:language-asian="lt" style:country-asian="LT"/>
    </style:style>
    <style:style style:name="T66" style:parent-style-name="DefaultParagraphFont" style:family="text">
      <style:text-properties fo:language="en" fo:country="AU" style:language-asian="lt" style:country-asian="LT"/>
    </style:style>
    <style:style style:name="T67" style:parent-style-name="DefaultParagraphFont" style:family="text">
      <style:text-properties fo:language="en" fo:country="AU" style:language-asian="lt" style:country-asian="LT"/>
    </style:style>
    <style:style style:name="P6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69" style:parent-style-name="DefaultParagraphFont" style:family="text">
      <style:text-properties style:font-size-complex="12pt" fo:language="en" fo:country="AU" style:language-asian="ar" style:country-asian="SA"/>
    </style:style>
    <style:style style:name="T70" style:parent-style-name="DefaultParagraphFont" style:family="text">
      <style:text-properties style:font-size-complex="12pt" fo:language="en" fo:country="AU" style:language-asian="ar" style:country-asian="SA"/>
    </style:style>
    <style:style style:name="P7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style:font-size-complex="12pt" fo:language="en" fo:country="AU" style:language-asian="ar" style:country-asian="SA"/>
    </style:style>
    <style:style style:name="T73" style:parent-style-name="DefaultParagraphFont" style:family="text">
      <style:text-properties style:font-size-complex="12pt" fo:language="en" fo:country="AU" style:language-asian="ar" style:country-asian="SA"/>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language="en" fo:country="AU" style:language-asian="ar" style:country-asian="SA"/>
    </style:style>
    <style:style style:name="T76" style:parent-style-name="DefaultParagraphFont" style:family="text">
      <style:text-properties style:font-size-complex="12pt" fo:language="en" fo:country="AU" style:language-asian="ar" style:country-asian="SA"/>
    </style:style>
    <style:style style:name="T77" style:parent-style-name="DefaultParagraphFont" style:family="text">
      <style:text-properties fo:language="en" fo:country="AU" style:language-asian="lt" style:country-asian="LT"/>
    </style:style>
    <style:style style:name="T78" style:parent-style-name="DefaultParagraphFont" style:family="text">
      <style:text-properties fo:language="en" fo:country="AU" style:language-asian="lt" style:country-asian="LT"/>
    </style:style>
    <style:style style:name="P79" style:parent-style-name="Normal" style:family="paragraph">
      <style:paragraph-properties fo:text-indent="0.5in"/>
    </style:style>
    <style:style style:name="T80" style:parent-style-name="DefaultParagraphFont" style:family="text">
      <style:text-properties fo:language="en" fo:country="AU" style:language-asian="lt" style:country-asian="LT"/>
    </style:style>
    <style:style style:name="T81" style:parent-style-name="DefaultParagraphFont" style:family="text">
      <style:text-properties fo:language="en" fo:country="AU"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fo:language="en" fo:country="AU" style:language-asian="ar" style:country-asian="SA"/>
    </style:style>
    <style:style style:name="T84" style:parent-style-name="DefaultParagraphFont" style:family="text">
      <style:text-properties style:font-size-complex="12pt" fo:language="en" fo:country="AU" style:language-asian="ar" style:country-asian="SA"/>
    </style:style>
    <style:style style:name="T85" style:parent-style-name="DefaultParagraphFont" style:family="text">
      <style:text-properties style:font-size-complex="12pt" fo:language="en" fo:country="AU" style:language-asian="ar" style:country-asian="SA"/>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master-page-name="MPF1" style:family="paragraph">
      <style:paragraph-properties fo:break-before="page" fo:text-indent="3.15in" style:page-number="1"/>
    </style:style>
    <style:style style:name="P102" style:parent-style-name="Normal" style:family="paragraph">
      <style:paragraph-properties fo:text-indent="3.15in"/>
    </style:style>
    <style:style style:name="P103" style:parent-style-name="Normal" style:family="paragraph">
      <style:paragraph-properties fo:text-indent="3.1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color="#FF0000"/>
    </style:style>
    <style:style style:name="T129" style:parent-style-name="DefaultParagraphFont" style:family="text">
      <style:text-properties fo:color="#FF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style:font-weight-complex="bold"/>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4923in">
        <style:tab-stops>
          <style:tab-stop style:type="left" style:position="0.393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3937in"/>
        </style:tab-stops>
      </style:paragraph-properties>
    </style:style>
    <style:style style:name="P186" style:parent-style-name="Normal" style:family="paragraph">
      <style:paragraph-properties fo:text-align="justify" fo:text-indent="0.4923in">
        <style:tab-stops>
          <style:tab-stop style:type="left" style:position="0.3937in"/>
        </style:tab-stops>
      </style:paragraph-properties>
    </style:style>
    <style:style style:name="P18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3937in"/>
        </style:tab-stops>
      </style:paragraph-properties>
    </style:style>
    <style:style style:name="P190" style:parent-style-name="Normal" style:family="paragraph">
      <style:paragraph-properties fo:text-align="justify" fo:text-indent="0.4923in">
        <style:tab-stops>
          <style:tab-stop style:type="left" style:position="0.3937in"/>
        </style:tab-stops>
      </style:paragraph-properties>
    </style:style>
    <style:style style:name="T191" style:parent-style-name="DefaultParagraphFont" style:family="text">
      <style:text-properties fo:color="#FF0000"/>
    </style:style>
    <style:style style:name="P192" style:parent-style-name="Normal" style:family="paragraph">
      <style:paragraph-properties fo:text-align="justify" fo:text-indent="0.4923in">
        <style:tab-stops>
          <style:tab-stop style:type="left" style:position="0.3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ab-stops>
          <style:tab-stop style:type="left" style:position="0.7875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fo:text-indent="0.4923in"/>
      <style:text-properties fo:font-weight="bold" style:font-weight-asian="bold"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70" style:parent-style-name="Normal" style:family="paragraph">
      <style:paragraph-properties fo:text-align="center">
        <style:tab-stops>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rial" fo:font-weight="bold" style:font-weight-asian="bold" fo:font-size="11pt" style:font-size-asian="11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style:font-name="Arial" fo:font-weight="bold" style:font-weight-asian="bold" fo:font-size="10pt" style:font-size-asian="10pt"/>
    </style:style>
    <style:style style:name="P281" style:parent-style-name="Normal" style:family="paragraph">
      <style:paragraph-properties fo:text-align="justify"/>
      <style:text-properties style:font-name="Arial"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weight="bold" style:font-weight-asian="bold" fo:font-size="10pt" style:font-size-asian="10pt"/>
    </style:style>
    <style:style style:name="P284" style:parent-style-name="Normal" style:family="paragraph">
      <style:paragraph-properties fo:text-align="justify"/>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text-properties style:font-name="Arial"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09</text:span></text:p>
      <text:p text:style-name="P9"/>
      <text:p text:style-name="P10"><text:span text:style-name="T11">Sprendimas paskelbtas: TAR 2022-07-04, i. k. 2022-14446</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text:span text:style-name="T22">DĖL JONIŠKIO RAJONO ŽAGARĖS VAIKŲ<text:s/></text:span><text:span text:style-name="T23">LOPŠELIO-DARŽELIO „VYŠNIUKAS“ REORGANIZAVIMO, PRIJUNGIANT PRIE JONIŠKIO R. ŽAGARĖS GIMNAZIJOS</text:span></text:p>
      <text:p text:style-name="P24"/>
      <text:p text:style-name="P25">2022 m. birželio 30 d. <text:s/>Nr. T-145</text:p>
      <text:p text:style-name="P26">Joniškis</text:p>
      <text:p text:style-name="P27"/>
      <text:p text:style-name="P28"/>
      <text:p text:style-name="P29"><text:span text:style-name="T30">Vadovaudamasi Lietuvos Respublikos civilinio kodekso 2.95 straipsniu, 2.97 straipsnio 3 dalimi, 2.99 straipsnio 1 ir 2 dalimis, Lietuvos Respublikos vietos savivaldos įstatymo 16 straipsnio 2 dalies 21 punktu, 18 straipsnio 1 dalimi, Lietuvos Respublikos b</text:span><text:span text:style-name="T31">iudžetinių įstaigų įstatymo 6 straipsnio 5 dalimi, 14 straipsnio 12 dalimi, Lietuvos Respublikos švietimo įstatymo 43 straipsnio 3 dalimi, 44 straipsnio 2 ir 6 dalimis, Lietuvos Respublikos švietimo ir mokslo ministro 2011 m. birželio 29 d. įsakymu Nr. V-1</text:span><text:span text:style-name="T32">164 „Dėl Nuostatų, įstatų ar statutų įforminimo reikalavimų patvirtinimo“ ir atsižvelgdama į Joniškio rajono savivaldybės tarybos 2022 m. kovo 31 d. sprendimą Nr. T-50 „Dėl sutikimo reorganizuoti Joniškio r. Žagarės lopšelį-darželį „Vyšniukas“, Joniškio ra</text:span><text:span text:style-name="T33">jono savivaldybės taryba n u s p r e n d ž i a:<text:s/></text:span></text:p>
      <text:p text:style-name="P34"><text:span text:style-name="T35">1</text:span><text:span text:style-name="T36">. Reorganizuoti iki 2022 m. rugpjūčio 31 d. biudžetinę įstaigą Joniškio rajono Žagarės vaikų lopšelį-darželį „Vyšniukas“ (juridinio asmens kodas – 190551068) prijungiant prie biudžetinės įstaigos Joniškio r. Žagarės gimnazijos (juridinio asmens kodas – 190</text:span><text:span text:style-name="T37">565388).<text:s/></text:span></text:p>
      <text:p text:style-name="P38"><text:span text:style-name="T39">2</text:span><text:span text:style-name="T40">. Patvirtinti pridedamus:</text:span></text:p>
      <text:p text:style-name="P41"><text:span text:style-name="T42">2.1</text:span><text:span text:style-name="T43">. biudžetinės įstaigos Joniškio rajono Žagarės vaikų lopšelio-darželio „Vyšniukas“ reorganizavimo, prijungiant jį prie biudžetinės įstaigos Joniškio r. Žagarės gimnazijos, sąlygų aprašą;</text:span></text:p>
      <text:p text:style-name="P44"><text:span text:style-name="T45">2.2.</text:span><text:span text:style-name="T46"><text:s/>Neteko galios nu</text:span><text:span text:style-name="T47">o 2024-08-09</text:span></text:p>
      <text:p text:style-name="P48">Papunkčio naikinimas:</text:p>
      <text:p text:style-name="P49"><text:span text:style-name="T50">Nr.<text:s/></text:span><text:a xlink:href="https://www.e-tar.lt/portal/legalAct.html?documentId=84658590558211efbdaea558de59136c" office:target-frame-name="_top" xlink:show="replace"><text:span text:style-name="T51">T-133</text:span></text:a><text:span text:style-name="T52">, 2024-08-08, paskelbta TAR 2024-08-08, i. k. 2024-14306</text:span></text:p>
      <text:p text:style-name="Normal"/>
      <text:p text:style-name="P53"><text:span text:style-name="T54">3</text:span><text:span text:style-name="T55">. Įpareigoti Joniškio r. Žagarės gimnazijos direk</text:span><text:span text:style-name="T56">torių:</text:span></text:p>
      <text:p text:style-name="P57"><text:span text:style-name="T58">3.1</text:span><text:span text:style-name="T59">. pasirašyti Joniškio r. Žagarės gimnazijos nuostatus;</text:span></text:p>
      <text:p text:style-name="P60"><text:span text:style-name="T61">3.2</text:span><text:span text:style-name="T62">.<text:s/></text:span><text:span text:style-name="T63">teisės aktų nustatyta tvarka įregistruoti Joniškio r. Žagarės gimnazijos nuostatus Juridinių asmenų registre iki 2022 m. rugpjūčio 31 d.;</text:span></text:p>
      <text:p text:style-name="P64"><text:span text:style-name="T65">3.3</text:span><text:span text:style-name="T66">. pateikti šio sprendimo nuorašą Ju</text:span><text:span text:style-name="T67">ridinių asmenų registrui per 5 kalendorines dienas nuo jo priėmimo.</text:span></text:p>
      <text:p text:style-name="P68"><text:span text:style-name="T69">4</text:span><text:span text:style-name="T70">. Pavesti:</text:span></text:p>
      <text:p text:style-name="P71"><text:span text:style-name="T72">4.1</text:span><text:span text:style-name="T73">. šio sprendimo 1 punkte įvardintų įstaigų vadovams pagal kompetenciją įgyvendinti 2.1 papunktyje nurodytą <text:s/>Joniškio rajono Žagarės vaikų lopšelio-darželio „Vyšniukas“ reorganizavimo, prijungiant jį prie Joniškio r. Žagarės gimnazijos, sąlygų aprašą;</text:span></text:p>
      <text:p text:style-name="P74"><text:span text:style-name="T75">4.2</text:span><text:span text:style-name="T76">. Joniškio rajono Žagarės vaikų lopšelio–darželio „Vyšniukas“<text:s/></text:span><text:span text:style-name="T77">direktoriui teisės aktų nustatyta tvarka išregistruoti biudžetinę įstaigą Joniškio rajono Žagarės vaikų lopšelį-darželį „Vyšniukas“ iš Juridinių asmenų registro ne vėliau kaip iki 2022 m. rugp</text:span><text:span text:style-name="T78">jūčio 31 d.;</text:span></text:p>
      <text:p text:style-name="P79"><text:span text:style-name="T80">4.3</text:span><text:span text:style-name="T81">. Joniškio rajono savivaldybės administracijos direktoriui kontroliuoti, kaip vykdomas šis sprendimas.</text:span></text:p>
      <text:p text:style-name="P82"><text:span text:style-name="T83">5</text:span><text:span text:style-name="T84">. Pripažinti netekusiu galios Joniškio rajono savivaldybės tarybos 2021 m. rugpjūčio 31 d. sprendimą Nr. T-148 „Dėl Joniškio<text:s/></text:span><text:span text:style-name="T85">r. Žagarės gimnazijos nuostatų patvirtinimo“ su visais pakeitimais.</text:span></text:p>
      <text:p text:style-name="Normal"/>
      <text:p text:style-name="Normal"><text:span text:style-name="T86">Savivaldybės me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Vitalijus Gailius</text:span></text:p>
      <text:soft-page-break/>
      <text:p text:style-name="P95">PATVIRTINTA</text:p>
      <text:p text:style-name="P102">Joniškio rajono savivaldybės tarybos</text:p>
      <text:p text:style-name="P103">2022 m. birželio 30 d. sprendimu Nr. T-145</text:p>
      <text:p text:style-name="Normal"/>
      <text:p text:style-name="Normal"/>
      <text:p text:style-name="P104"><text:span text:style-name="T105">BIUDŽETINĖS ĮSTAIGOS JONIŠKIO RAJONO ŽAGARĖS VAIKŲ LOPŠELIO-DARŽELIO „VYŠNIUKAS“ <text:s/>REORGANIZAVIMO, PRIJUNGIANT JĮ PRIE</text:span><text:span text:style-name="T106"><text:s/></text:span><text:span text:style-name="T107">BIUDŽETINĖS ĮSTAIGOS<text:s/></text:span><text:span text:style-name="T108">JONIŠKIO R. ŽAGARĖS GIMNAZIJOS</text:span><text:span text:style-name="T109">,</text:span></text:p>
      <text:p text:style-name="P110"><text:span text:style-name="T111">SĄLYGŲ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1.<text:s/><text:span text:style-name="T120">Biudžetinės įstaigos Joniškio rajono Žagarės lopšelio-darželio „Vyšniukas“ reorganizavimo, prijungiant jį prie</text:span><text:span text:style-name="T121"><text:s/>biudžetinės įstaigos<text:s/></text:span><text:span text:style-name="T122">Joniškio r. Žagarės gimnazijos</text:span><text:span text:style-name="T123">,</text:span><text:span text:style-name="T124"><text:s/>sąlygų aprašas (toliau – Reorganizavimo sąlygų aprašas) nustato biudžetinės įstaigos Joniški</text:span><text:span text:style-name="T125">o rajono Žagarės lopšelio-darželio „Vyšniukas“<text:s/></text:span><text:s/><text:span text:style-name="T126">reorganizavimo tvarką</text:span>.</text:p>
      <text:p text:style-name="P127">2. Reorganizavimas grindžiamas Lietuvos Respublikos civilinio kodekso 2.96 straipsniu, 2.97 straipsnio 3 dalimi, 2.99 straipsnio 1 ir 2 dalimis, 2.101 straipsniu, Lietuvos Respublikos vietos savivaldos įstatymo 16 straipsnio 2 dalies 21 punktu,<text:s/><text:span text:style-name="T128"><text:s/></text:span>Lietuvos Respublikos biudžetinių įstaigų įstatymo 14 straipsnio 6 dalimi, Lietuvos Respublikos švietimo įstatymo 44 straipsnio 6 dalimi, Joniškio rajono savivaldybės tarybos 2022 m. kovo 31 d.<text:span text:style-name="T129"><text:s/></text:span>sprendimu Nr. T-50 „Dėl sutikimo reorganizuoti Joniškio r. Žagarės lopšelį-darželį „Vyšniukas“.</text:p>
      <text:p text:style-name="P130">3. Reorganizuojamas juridinis asmuo:</text:p>
      <text:p text:style-name="P131">3.1. pavadinimas – Joniškio rajono Žagarės vaikų lopšelis-darželis „Vyšniukas“;</text:p>
      <text:p text:style-name="P132">3.2. teisinė forma – biudžetinė<text:s/>įstaiga;</text:p>
      <text:p text:style-name="P133">3.3. buveinė – Kęstučio g. 6, LT-84325, <text:s/>Žagarė;</text:p>
      <text:p text:style-name="P134">3.4. juridinio asmens kodas – 190551068;</text:p>
      <text:p text:style-name="P135">3.5. savininkas – Joniškio rajono savivaldybė. Savininko teises ir pareigas įgyvendinanti institucija – Joniškio rajono savivaldybės taryba.</text:p>
      <text:p text:style-name="P136">3.6. registras, kuriame kaupiami ir saugomi duomenys apie <text:s/>įstaigą – Juridinių asmenų registras.</text:p>
      <text:p text:style-name="P137">4. Reorganizavime dalyvaujantis juridinis asmuo:</text:p>
      <text:p text:style-name="P138">4.1. pavadinimas –<text:s/><text:span text:style-name="T139">Joniškio r. Žagarės gimnazija;</text:span></text:p>
      <text:p text:style-name="P140">4.2. teisinė forma <text:s/>– biudžetinė įstaiga;</text:p>
      <text:p text:style-name="P141">4.3. buveinė – Kęstučio <text:s/>g. 1, LT-84325, <text:s/>Žagarė;</text:p>
      <text:p text:style-name="P142">4.4. juridinio asmens kodas – 190565388;</text:p>
      <text:p text:style-name="P143">4.5. savininkas – Joniškio rajono savivaldybė. Savininko teises ir pareigas įgyvendinanti institucija – Joniškio rajono savivaldybės taryba.</text:p>
      <text:p text:style-name="Normal">4.6.<text:s/>registras, kuriame kaupiami ir saugomi duomenys apie šią biudžetinę įstaigą – Juridinių asmenų registras.</text:p>
      <text:p text:style-name="Normal"/>
      <text:p text:style-name="P144"><text:span text:style-name="T145">II</text:span><text:span text:style-name="T146"><text:s/>SKYRIUS</text:span></text:p>
      <text:p text:style-name="P147"><text:span text:style-name="T148">REORGANIZAVIMO<text:s/></text:span><text:span text:style-name="T149">TIKSLAS, <text:s/>BŪDAS, PO REORGANIZAVIMO<text:s/></text:span><text:span text:style-name="T150">VEIKLĄ BAIGIANTI BIUDŽETINĖ ĮSTAIGA IR <text:s/>VEIKLĄ TĘSIANTI BIUDŽETINĖ ĮSTAIGA</text:span></text:p>
      <text:p text:style-name="P151"/>
      <text:p text:style-name="P152">5. Reorganizavimo tikslas – optimizuoti Joniškio rajono savivaldybės biudžetinių švietimo įstaigų tinklą, jų valdymą ir veiklą, racionaliai ir tikslingai naudoti materialinius, finansinius ir specialistų išteklius.</text:p>
      <text:p text:style-name="P153">6.<text:span text:style-name="T154"><text:s/></text:span><text:span text:style-name="T155">Reorganizavimo būdas</text:span><text:span text:style-name="T156"><text:s/>–<text:s/></text:span>prijungimas.<text:s/><text:span text:style-name="T157">Joniškio rajono Žagarės vaikų lopšelis-darželis „Vyšniukas“ <text:s/>prijugiamas prie <text:s/>Joniškio r. Žagarės gimnazijos</text:span>.</text:p>
      <text:p text:style-name="P158">7.<text:s/><text:span text:style-name="T159">Joniškio rajono Žagarės vaikų lopšelis-darželis<text:s/></text:span><text:span text:style-name="T160">„Vyšniukas“<text:s/></text:span><text:span text:style-name="T161">baigia veiklą kaip juridinis asmuo nuo jo išregistravimo iš Juridinių asmenų</text:span><text:span text:style-name="T162"><text:s/>registro dienos. Joniškio rajono Žagarės vaikų lopšelio-darželio<text:s/></text:span><text:span text:style-name="T163">„Vyšniukas“<text:s/></text:span><text:span text:style-name="T164">direktorius išregistravimą atlieka įvykdęs visus jam šiomis reorganizavimo sąlygomis nurodytus veiksmus ne vėliau kaip iki 2022 m. rugpjūčio 31 d.</text:span></text:p>
      <text:p text:style-name="P165"><text:span text:style-name="T166">8</text:span><text:span text:style-name="T167">. Po<text:s/></text:span><text:span text:style-name="T168">reorganizavimo <text:s/>Joniš</text:span><text:span text:style-name="T169">kio r. Žagarės gimnazija tęsia veiklą ir jai pereina visos Joniškio rajono vaikų lopšelio-darželio „Vyšniukas“ teisės ir pareigos.</text:span></text:p>
      <text:p text:style-name="P170">9. Po reorganizavimo <text:s/>veiklą tęsiančios<text:s/><text:span text:style-name="T171">biudžetinės įstaigos Joniškio r. Žagarės gimnazijos savininkas – Joniškio rajono<text:s/></text:span><text:span text:style-name="T172">savivaldybė,<text:s/></text:span>savininko teises ir pareigas įgyvendinanti institucija – Joniškio rajono savivaldybės taryba.</text:p>
      <text:p text:style-name="Normal">10. Joniškio rajono Žagarės vaikų lopšelis-darželis „Vyšniukas“ baigia veiklą ne vėliau kaip 2022 m. rugpjūčio 31 d.</text:p>
      <text:p text:style-name="Normal"/>
      <text:p text:style-name="P173"><text:span text:style-name="T174">III</text:span><text:span text:style-name="T175"><text:s/>SKYRIUS</text:span></text:p>
      <text:p text:style-name="P176"><text:span text:style-name="T177">REORGANIZUOTO JURIDINIO ASMENS TEISIŲ IR PAREIGŲ PERĖMIMO</text:span></text:p>
      <text:p text:style-name="P178"><text:span text:style-name="T179">TVARKA</text:span></text:p>
      <text:p text:style-name="P180"/>
      <text:p text:style-name="P181"><text:span text:style-name="T182">11</text:span><text:span text:style-name="T183">.</text:span><text:s/>Joniškio rajono Žagarės vaikų lopšelio-darželio „Vyšniukas“<text:s/><text:span text:style-name="T184">ir</text:span><text:s/>Joniškio r. Žagarės gimnazijos direktoriai iki 2022 m. gegužės 1 d.:</text:p>
      <text:p text:style-name="P185">11.1. Lietuvos Respublikos civilinio kodekso<text:s/>nustatyta tvarka parengia Reorganizavimo sąlygų aprašą;</text:p>
      <text:p text:style-name="P186">11.2. Lietuvos Respublikos Vyriausybės nustatyta tvarka apie reorganizavimą paskelbia Registrų centro elektroniniame leidinyje;</text:p>
      <text:p text:style-name="P187">11.3. Reorganizavimo sąlygų aprašą Lietuvos Respublikos civilinio kodekso nustatyta tvarka vieną kartą paskelbia viešai interneto<text:s/><text:span text:style-name="T188">svetainėse: http://www.zagaresvysniukas.lt, http://www.zagaresgimnazija.lt ir http://www.joniskis.lt;</text:span></text:p>
      <text:p text:style-name="P189">11.4. ne vėliau kaip pirmą Reorganizavimo sąlygų aprašo viešo paskelbimo apie jų parengimą dieną jį pateikia Juridinių asmenų registrui;</text:p>
      <text:p text:style-name="P190">11.5. ne vėliau kaip per 10 darbo dienų nuo viešo pranešimo apie Reorganizavimo sąlygų aprašo parengimą paskelbimo dienos<text:span text:style-name="T191"><text:s/></text:span>raštu (elektroninėmis priemonėmis) praneša visiems savo vadovaujamos įstaigos<text:s/>kreditoriams (įskaitant ugdytinių tėvus (globėjus, rūpintojus) apie Reorganizavimo sąlygų aprašo sudarymą.</text:p>
      <text:p text:style-name="P192"><text:span text:style-name="T193">12</text:span><text:span text:style-name="T194">.</text:span><text:s/>Joniškio rajono Žagarės vaikų lopšelio-darželio „Vyšniukas“<text:span text:style-name="T195"><text:s/>direktorius</text:span><text:s/>Lietuvos Respublikos teisės aktų nustatyta tvarka ir terminais įspėja jo vadovaujamoje įstaigoje dirbančius darbuotojus dėl darbo sąlygų pasikeitimo ar dėl jų atleidimo iš darbo, atlieka visus su darbo santykiais susijusius juridinius veiksmus.</text:p>
      <text:p text:style-name="P196"><text:span text:style-name="T197">13</text:span><text:span text:style-name="T198">.<text:s/></text:span>Joniškio r. Žagarės gimnazijos<text:span text:style-name="T199"><text:s/>direktorius iki 2022 m.<text:s/></text:span>birželio 1 d.<text:s/><text:span text:style-name="T200">parengia<text:s/></text:span>jo vadovaujamos įstaigos<text:s/><text:span text:style-name="T201">nuostatų, kuriuose numatomas struktūrinis padalinys – Ikimokyklinio ugdymo skyrius, vykdantis ikimokyklinio ir priešmokyklinio ugdymo programas, projektą.</text:span></text:p>
      <text:p text:style-name="Normal"/>
      <text:p text:style-name="P202"><text:span text:style-name="T203">IV</text:span><text:span text:style-name="T204"><text:s/>SKYRIUS</text:span></text:p>
      <text:p text:style-name="P205"><text:span text:style-name="T206">TURTO INVENTORIZAVIMAS, TURTO IR DOKUMENTŲ PERDAV</text:span><text:span text:style-name="T207">IMO REORGANIZAVIME DALYVAUJANČIAM JURIDINIAM ASMENIUI TERMINAI IR TVARKA</text:span></text:p>
      <text:p text:style-name="P208"/>
      <text:p text:style-name="P209"><text:span text:style-name="T210">14</text:span><text:span text:style-name="T211">.<text:s/></text:span>Joniškio rajono savivaldybės administracijos direktoriaus įsakymu sudaroma komisija<text:s/><text:span text:style-name="T212"><text:s/></text:span>Joniškio rajono Žagarės vaikų lopšelio-darželio „Vyšniukas“<text:s/><text:span text:style-name="T213">materialiajam, nematerialiaja</text:span><text:span text:style-name="T214">m, finansiniam turtui bei įsipareigojimams inventorizuoti, parengti perdavimo ir priėmimo aktus ir dalyvauti perduodant turtą<text:s/></text:span>Joniškio r. Žagarės gimnazijai<text:span text:style-name="T215">.</text:span></text:p>
      <text:p text:style-name="P216"><text:span text:style-name="T217">15</text:span><text:span text:style-name="T218">.</text:span><text:s/>Joniškio rajono Žagarės vaikų lopšelio-darželio „Vyšniukas“ turtas, išskyrus įsipareigojimus, atsargas ir pinigines lėšas, turi būti inventorizuotas<text:s/><text:span text:style-name="T219">atsižvelgiant į 2022 m. liepos 31 d. būklę. Įsipareigojimai, atsargos ir piniginės lėšos inventorizuojami atsižvelgiant į jų būklę perdavimo ir priėmimo dieną. Turtas įvertinamas balansine verte. B</text:span><text:span text:style-name="T220">uhalterinių duomenų perdavimo ir priėmimo akte nurodomi buhalteriniai duomenys pagal šių duomenų perdavimo ir priėmimo dienos būklę:<text:s/></text:span>sąskaitų plano sąskaitų likučiai<text:s/><text:span text:style-name="T221">pagal apskaitos registrų duomenis, nebalansinių sąskaitų likučiai, banko sąskaitų likučiai</text:span><text:span text:style-name="T222">, sudarytos finansinės ir biudžeto vykdymo ataskaitos, kita informacija, reikalinga darbų tęstinumui užtikrinti.</text:span></text:p>
      <text:p text:style-name="P223"><text:span text:style-name="T224">16</text:span><text:span text:style-name="T225">. Iki 2022 m. rugpjūčio 10 d. turi būti sudarytas<text:s/></text:span>Joniškio rajono Žagarės vaikų lopšelio-darželio „Vyšniukas“<text:span text:style-name="T226"><text:s/>turto sąrašas. Įsipareigojimų, atsargų ir piniginių lėšų duomenys surašomi perdavimo ir priėmimo akto surašymo dieną. Sąrašus parengia<text:s/></text:span>Joniškio rajono Žagarės vaikų lopšelio-darželio „Vyšniukas“ direktorius<text:span text:style-name="T227">.</text:span></text:p>
      <text:p text:style-name="P228"><text:span text:style-name="T229">17</text:span><text:span text:style-name="T230">. Iki 2022 m. rugpjūčio 15 d.<text:s/></text:span>Joniškio rajono Žagarės vaikų lopšelio-darželio „Vyšniukas“ patikėjimo teise valdomas Joniškio rajono savivaldybės turtas (ilgalaikis ir trumpalaikis materialus) grąžinamas Joniškio rajono savivaldybei. Perdavimo ir priėmimo aktus pasirašo Joniškio rajono<text:s/>savivaldybės administracijos direktoriaus įsakymu įgaliotas asmuo ir <text:s/>reorganizuojamos įstaigos direktorius. Atskiru Joniškio rajono savivaldybės administracijos direktoriaus įsakymu reorganizuotos įstaigos grąžintas turtas perduodamas laikinai neatlygintinai naudoti patikėjimo teise Joniškio r. Žagarės gimnazijai. Perdavimo ir priėmimo aktus pasirašo Joniškio rajono savivaldybės administracijos direktoriaus įsakymu įgaliotas asmuo ir Joniškio r. Žagarės gimnazijos direktorius.</text:p>
      <text:p text:style-name="P231"><text:span text:style-name="T232">18</text:span><text:span text:style-name="T233">.<text:s/></text:span>Joniškio rajono Žagarės vaikų lopšelio-darželio „Vyšniukas“<text:s/><text:span text:style-name="T234">archyvas, kiti dokumentai iki 2022 m. rugpjūčio 31 d. teisės aktų nustatyta tvarka perduodami Joniškio r. Žagarės gimnazijai. Įstaigų direktoriai pasirašo dokumentų perdavimo ir priėmimo aktus.</text:span></text:p>
      <text:p text:style-name="P235"><text:span text:style-name="T236">19</text:span><text:span text:style-name="T237">. Joniškio rajono</text:span><text:span text:style-name="T238"><text:s/>Žagarės vaikų lopšelio-darželio „Vyšniukas“ buhalteris iki 2022 m. rugpjūčio 31 d. parengia biudžeto vykdymo ir finansines ataskaitas.</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20</text:span><text:span text:style-name="T248">. Reorganizavimo laikotarpiu Joniškio rajono Žagarės vaikų lopšelis-darže</text:span><text:span text:style-name="T249">lis „Vyšniukas“ ir<text:s/></text:span><text:span text:style-name="T250">Joniškio r. Žagarės gimnazijos</text:span><text:span text:style-name="T251"><text:s/>vadovai:</text:span></text:p>
      <text:p text:style-name="P252"><text:span text:style-name="T253">20.1</text:span><text:span text:style-name="T254">. užtikrina nepertraukiamą įstaigų veiklą;</text:span></text:p>
      <text:p text:style-name="P255"><text:span text:style-name="T256">20.2</text:span><text:span text:style-name="T257">. nepriima į darbą nesuderinus su Joniškio rajono savivaldybės administracijos švietimo padalinio vedėju naujų darbuotojų.</text:span></text:p>
      <text:p text:style-name="P258"><text:span text:style-name="T259">21</text:span><text:span text:style-name="T260">. Joniški</text:span><text:span text:style-name="T261">o rajono Žagarės vaikų lopšelio-darželio „Vyšniukas“ direktorius bet kokius sandorius, kurių vertė didesnė nei 300,00 Eur, turi teisę prisiimti tik suderinęs su Joniškio r. Žagarės gimnazijos direktoriumi arba jo įgaliotu asmeniu.<text:s/></text:span></text:p>
      <text:p text:style-name="P262"><text:span text:style-name="T263">22</text:span><text:span text:style-name="T264">. Reorganizavimas<text:s/></text:span><text:span text:style-name="T265">vykdomas iš reorganizuojamo juridinio asmens ir reorganizavime dalyvaujančio juridinio asmens patvirtintų biudžetinių asignavimų.</text:span></text:p>
      <text:p text:style-name="P266">23. Joniškio rajono Žagarės vaikų lopšelį-darželį „Vyšniukas“<text:s/><text:span text:style-name="T267">išregistravus iš Juridinių asmenų registro, jų herbiniai<text:s/></text:span>antspaudai ir spaudai sunaikinami teisės aktų nustatyta tvarka.</text:p>
      <text:p text:style-name="P268"/>
      <text:p text:style-name="P269"/>
      <text:p text:style-name="P270"><text:span text:style-name="T271">__________________________</text:span></text:p>
      <text:p text:style-name="P272"><text:span text:style-name="T273">Patvirtinta.</text:span><text:span text:style-name="T274"><text:s/>Neteko galios nuo 2024-08-09</text:span></text:p>
      <text:p text:style-name="P275">Priedo naikinimas:</text:p>
      <text:p text:style-name="P276"><text:span text:style-name="T277">Nr.<text:s/></text:span><text:a xlink:href="https://www.e-tar.lt/portal/legalAct.html?documentId=84658590558211efbdaea558de59136c" office:target-frame-name="_top" xlink:show="replace"><text:span text:style-name="T278">T-133</text:span></text:a><text:span text:style-name="T279">, 2024-08-08, paskelbta TAR 2024-08-08, i. k. 2024-14306</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Joniškio rajono savivaldybės taryba, Sprendimas</text:span></text:p>
      <text:p text:style-name="P289"><text:span text:style-name="T290">Nr.<text:s/></text:span><text:a xlink:href="https://www.e-tar.lt/portal/legalAct.html?documentId=84658590558211efbdaea558de59136c" office:target-frame-name="_top" xlink:show="replace"><text:span text:style-name="T291">T-133</text:span></text:a><text:span text:style-name="T292">, 2024-08-08, paskelbta TAR 2024-08-08, i. k. 2024-14306</text:span></text:p>
      <text:p text:style-name="P293"><text:span text:style-name="T294">Dėl Žagarės specialiosios mokyklos reorganizavimo, prijungiant prie Joniškio r. Žagarės gimnazijos</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7</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8-16T08:01:00Z</meta:creation-date>
    <dc:date>2024-08-16T08:01:00Z</dc:date>
    <meta:print-date>2014-03-04T09:11:00Z</meta:print-date>
    <meta:template xlink:href="Normal.dotm" xlink:type="simple"/>
    <meta:editing-cycles>2</meta:editing-cycles>
    <meta:editing-duration>PT0S</meta:editing-duration>
    <meta:document-statistic meta:page-count="3" meta:paragraph-count="93" meta:word-count="1650" meta:character-count="12678" meta:row-count="300" meta:non-whitespace-character-count="11121"/>
  </office:meta>
</office:document-meta>
</file>