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P62" style:parent-style-name="Normal" style:family="paragraph">
      <style:paragraph-properties fo:keep-with-next="always" fo:widows="0" fo:orphans="0">
        <style:tab-stops>
          <style:tab-stop style:type="left" style:position="5.2173in"/>
        </style:tab-stops>
      </style:paragraph-properties>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71" style:parent-style-name="Normal" style:family="paragraph">
      <style:paragraph-properties fo:margin-left="3.5833in">
        <style:tab-stops/>
      </style:paragraph-properties>
      <style:text-properties style:font-size-complex="12pt" style:language-asian="ar" style:country-asian="SA" fo:hyphenate="false"/>
    </style:style>
    <style:style style:name="P72" style:parent-style-name="Normal" style:family="paragraph">
      <style:paragraph-properties fo:margin-left="3.5833in">
        <style:tab-stops/>
      </style:paragraph-properties>
      <style:text-properties style:font-size-complex="12pt" style:language-asian="ar" style:country-asian="SA" fo:hyphenate="false"/>
    </style:style>
    <style:style style:name="P73" style:parent-style-name="Normal" style:family="paragraph">
      <style:paragraph-properties fo:margin-left="3.5833in">
        <style:tab-stops/>
      </style:paragraph-properties>
      <style:text-properties style:font-size-complex="12pt" style:language-asian="ar" style:country-asian="SA" fo:hyphenate="false"/>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justify"/>
      <style:text-properties fo:font-size="10pt" style:font-size-asian="10pt" style:language-asian="ar" style:country-asian="SA" fo:hyphenate="false"/>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justify"/>
      <style:text-properties fo:font-size="10pt" style:font-size-asian="10pt" style:language-asian="ar" style:country-asian="SA" fo:hyphenate="false"/>
    </style:style>
    <style:style style:name="P32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justify"/>
      <style:text-properties fo:font-size="10pt" style:font-size-asian="10pt" style:language-asian="ar" style:country-asian="SA" fo:hyphenate="false"/>
    </style:style>
    <style:style style:name="P4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52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01</text:span></text:p>
      <text:p text:style-name="P9"/>
      <text:p text:style-name="P10"><text:span text:style-name="T11">Nutarimas paskelbtas: TAR 2016-11-30, i. k. 2016-27836</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PRANEŠIMŲ APIE FINANSŲ RINKĄ REGULIUOJANČIŲ TEISĖS AKTŲ PAŽEIDIMUS PATEIKIMO IR JŲ TVARKYMO LIETUVOS BANKE TVARKOS APRAŠO<text:s/>PATVIRTINIMO</text:p>
      <text:p text:style-name="P20"/>
      <text:p text:style-name="P21">2016 m.<text:s/><text:span text:style-name="T22">lapkričio 29<text:s/></text:span>d. Nr. 03-167</text:p>
      <text:p text:style-name="P23">Vilnius</text:p>
      <text:p text:style-name="P24"/>
      <text:p text:style-name="P25"/>
      <text:p text:style-name="P26"><text:span text:style-name="T27">Vadovaudamasi Lietuvos Respublikos Lietuvos banko įstatymo 42 straipsnio 4 dalies 1 punktu, 43</text:span><text:span text:style-name="T28">7</text:span><text:span text:style-name="T29"><text:s/>straipsniu ir įgyvendindama 2015 m. gruodžio 17 d. Komisijos įgyvendinimo direktyvą (ES) 2015/2392 dė</text:span><text:span text:style-name="T30">l Europos Parlamento ir Tarybos reglamento (ES) Nr. 596/2014 nuostatų dėl pranešimų apie faktinius arba galimus to reglamento pažeidimus teikimo kompetentingoms institucijoms (OL 2015 L 332, p. 126), Lietuvos banko<text:s/></text:span><text:span text:style-name="T31">valdyba n u t a r i a:</text:span><text:s/></text:p>
      <text:p text:style-name="P32">Preambulės pakeitimai:</text:p>
      <text:p text:style-name="P33"><text:span text:style-name="T34">Nr.<text:s/></text:span><text:a xlink:href="https://www.e-tar.lt/portal/legalAct.html?documentId=ee8c46c06f1f11e8b83be60b2e217f90" office:target-frame-name="_top" xlink:show="replace"><text:span text:style-name="T35">03-94</text:span></text:a><text:span text:style-name="T36">, 2018-06-12, paskelbta TAR 2018-06-14, i. k. 2018-09872</text:span></text:p>
      <text:p text:style-name="P37"><text:span text:style-name="T38">Nr.<text:s/></text:span><text:a xlink:href="https://www.e-tar.lt/portal/legalAct.html?documentId=1fdc084056d411e9975f9c35aedfe438" office:target-frame-name="_top" xlink:show="replace"><text:span text:style-name="T39">03-77</text:span></text:a><text:span text:style-name="T40">, 2019-04-04, paskelbta TAR 2019-04-04, i. k. 2019-05563</text:span></text:p>
      <text:p text:style-name="Normal"/>
      <text:p text:style-name="P41"><text:span text:style-name="T42">1</text:span><text:span text:style-name="T43">. Patvirtinti Pranešimų apie finansų rinką reguliuojančių teisės aktų pažeidimus pateikimo i</text:span><text:span text:style-name="T44">r jų tvarkymo Lietuvos banke tvarkos aprašą (pridedama).</text:span></text:p>
      <text:p text:style-name="P45"><text:span text:style-name="T46">2</text:span><text:span text:style-name="T47">. Nustatyti, kad:</text:span></text:p>
      <text:p text:style-name="P48"><text:span text:style-name="T49">2.1</text:span><text:span text:style-name="T50">. šis nutarimas, išskyrus šiuo nutarimu tvirtinamo</text:span><text:span text:style-name="T51"><text:s/></text:span><text:span text:style-name="T52">Pranešimų apie finansų rinką reguliuojančių teisės aktų pažeidimus pateikimo ir jų tvarkymo Lietuvos banke tvarkos apraš</text:span><text:span text:style-name="T53">o 10.1 papunktį, įsigalioja 2017 m. sausio 1 d.;</text:span></text:p>
      <text:p text:style-name="P54"><text:span text:style-name="T55">2.2</text:span><text:span text:style-name="T56">. šiuo nutarimu tvirtinamo</text:span><text:span text:style-name="T57"><text:s/></text:span><text:span text:style-name="T58">Pranešimų apie finansų rinką reguliuojančių teisės aktų pažeidimus pateikimo ir jų tvarkymo Lietuvos banke tvarkos aprašo 10.1 papunktis įsigalioja 2017 m. balandžio 3 d.</text:span></text:p>
      <text:p text:style-name="P59"/>
      <text:p text:style-name="P60"/>
      <text:p text:style-name="P61"/>
      <text:p text:style-name="P62">Valdybos pirmininkas<text:tab/><text:span text:style-name="T63">Vitas Vasiliauskas</text:span></text:p>
      <text:soft-page-break/>
      <text:p text:style-name="P64">PATVIRTINTA</text:p>
      <text:p text:style-name="P71">Lietuvos banko valdybos</text:p>
      <text:p text:style-name="P72">2016 m. lapkričio 29 d.<text:s/></text:p>
      <text:p text:style-name="P73">nutarimu<text:s/>Nr. 03-167</text:p>
      <text:p text:style-name="P74"/>
      <text:p text:style-name="P75"/>
      <text:p text:style-name="P76"><text:span text:style-name="T77">PRANEŠIMŲ APIE FINANSŲ RINKĄ REGULIUOJANČIŲ TEISĖS AKTŲ PAŽEIDIMUS PATEIKIMO IR JŲ TVARKYMO LIETUVOS BANK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anešimų apie finansų rinką reguliuojančių teisės aktų pažeidimus pateikimo ir jų tvarkymo Lietuvos banke tvarkos apraše<text:s/></text:span><text:span text:style-name="T90">(toliau – Aprašas),<text:s/></text:span><text:span text:style-name="T91">siekiant paskatinti visuomenę prisidėti prie veiksmingos finansų rinkos priežiūros, yra<text:s/></text:span><text:span text:style-name="T92">nustatyta pranešimų apie f</text:span><text:span text:style-name="T93">inansų rinką reguliuojančių teisės aktų pažeidimus pateikimo, priėmimo, nagrinėjimo ir saugojimo tvarka, taip pat pranešimo apie pažeidimą teikėjų ir pranešamų asmenų asmens duomenų ir kitų interesų apsaugos<text:s/></text:span><text:span text:style-name="T94">principai</text:span><text:span text:style-name="T95">.</text:span></text:p>
      <text:p text:style-name="P96"><text:span text:style-name="T97">1</text:span><text:span text:style-name="T98">1</text:span><text:span text:style-name="T99">. Pranešimo apie pažeidimą teik</text:span><text:span text:style-name="T100">ėjų teises ir pareigas, jų teisinės apsaugos pagrindus ir formas, šių asmenų apsaugos, skatinimo ir pagalbos jiems priemones taip pat reglamentuoja Lietuvos Respublikos pranešėjų apsaugos įstatymas (toliau – Pranešėjų apsaugos įstatymas).</text:span><text:s/></text:p>
      <text:p text:style-name="P101">Papildyta punktu:</text:p>
      <text:p text:style-name="P102"><text:span text:style-name="T103">Nr.<text:s/></text:span><text:a xlink:href="https://www.e-tar.lt/portal/legalAct.html?documentId=1fdc084056d411e9975f9c35aedfe438" office:target-frame-name="_top" xlink:show="replace"><text:span text:style-name="T104">03-77</text:span></text:a><text:span text:style-name="T105">, 2019-04-04, paskelbta TAR 2019-04-04, i. k. 2019-05563</text:span></text:p>
      <text:p text:style-name="Normal"/>
      <text:p text:style-name="P106"><text:span text:style-name="T107">2</text:span><text:span text:style-name="T108">. Aprašas</text:span><text:span text:style-name="T109"><text:s/>taikomas pranešimams apie prižiūrimų finansų rinkos dalyvių ir kitų asmenų</text:span><text:span text:style-name="T110"><text:s/>galimai padarytus arba ketinamus padaryti finansų rinką reguliuojančių teisės aktų pažeidimus, kuriais siekiama apsaugoti viešąjį interesą, o ne to, kad būtų išnagrinėtas ginčas, kitaip apginti pranešimą pateikusio arba kito asmens interesai.</text:span><text:s/></text:p>
      <text:p text:style-name="P111">Punkto pakeitimai:</text:p>
      <text:p text:style-name="P112"><text:span text:style-name="T113">Nr.<text:s/></text:span><text:a xlink:href="https://www.e-tar.lt/portal/legalAct.html?documentId=1fdc084056d411e9975f9c35aedfe438" office:target-frame-name="_top" xlink:show="replace"><text:span text:style-name="T114">03-77</text:span></text:a><text:span text:style-name="T115">, 2019-04-04, paskelbta TAR 2019-04-04, i. k. 2019-05563</text:span></text:p>
      <text:p text:style-name="Normal"/>
      <text:p text:style-name="P116"><text:span text:style-name="T117">3</text:span><text:span text:style-name="T118">.</text:span><text:span text:style-name="T119"><text:tab/>Aprašas netaikomas asmenų pateiktiems prašymams, skundams, pranešimams ar<text:s/></text:span><text:span text:style-name="T120">kreipimamsi, kurie neatitinka Aprašo 2 punkto nuostatų. Tokių prašymų, skundų, pranešimų ar kreipimųsi priėmimo ir nagrinėjimo klausimai sprendžiami pagal Asmenų prašymų, skundų, pranešimų nagrinėjimo ir asmenų aptarnavimo Lietuvos banke taisyklių, patvirt</text:span><text:span text:style-name="T121">intų Lietuvos banko valdybos 2014 m. gegužės 8 d. nutarimu Nr. 03-76 „Dėl Asmenų prašymų, skundų, pranešimų nagrinėjimo ir asmenų aptarnavimo Lietuvos banke taisyklių patvirtinimo“ arba Vartotojų ir finansų rinkos dalyvių ginčų neteisminio sprendimo proced</text:span><text:span text:style-name="T122">ūros Lietuvos banke taisyklių, patvirtintų Lietuvos banko valdybos 2012 m. sausio 26 d. nutarimu Nr. 03-23 „Dėl Vartotojų ir finansų rinkos dalyvių ginčų neteisminio sprendimo procedūros Lietuvos banke taisyklių patvirtinimo“ nuostatas.</text:span></text:p>
      <text:p text:style-name="P123"><text:span text:style-name="T124">4</text:span><text:span text:style-name="T125">.</text:span><text:span text:style-name="T126"><text:tab/>Pranešimui a</text:span><text:span text:style-name="T127">pie pažeidimą pateikti ir kitiems Aprašo reguliuojamiems santykiams Asmenų prašymų, skundų, pranešimų nagrinėjimo ir asmenų aptarnavimo Lietuvos banke taisyklės taikomos tiek, kiek šių santykių kitaip nereguliuoja Aprašas.</text:span></text:p>
      <text:p text:style-name="P128"><text:span text:style-name="T129">5</text:span><text:span text:style-name="T130">.</text:span><text:span text:style-name="T131"><text:tab/>Apraše vartojamos sąvokos:</text:span></text:p>
      <text:p text:style-name="P132"><text:span text:style-name="T133">5.1</text:span><text:span text:style-name="T134">.</text:span><text:span text:style-name="T135"><text:tab/></text:span><text:span text:style-name="T136">pranešamas asmuo</text:span><text:span text:style-name="T137"><text:s/>– finansų rinkos dalyvis arba kitas asmuo, kurį pranešimo apie pažeidimą teikėjas nurodo padarius arba ketinant padaryti finansų rinką reguliuojančio teisės akto pažeidimą;</text:span></text:p>
      <text:p text:style-name="P138"><text:span text:style-name="T139">5.2</text:span><text:span text:style-name="T140">.<text:s/></text:span><text:span text:style-name="T141">finansų rinką reguliuojantys teisės aktai<text:s/></text:span><text:span text:style-name="T142">– Lietu</text:span><text:span text:style-name="T143">vos Respublikos Lietuvos banko įstatymo 42 straipsnio 2 dalyje, išskyrus 42 straipsnio 2 dalies 8 punktą, nurodyti Lietuvos Respublikos įstatymai, juos įgyvendinantys Lietuvos banko teisės aktai, 2014 m. balandžio 16 d. Europos Parlamento ir Tarybos reglam</text:span><text:span text:style-name="T144">entas (ES) Nr. 596/2014 dėl piktnaudžiavimo rinka<text:s/></text:span><text:soft-page-break/><text:span text:style-name="T145">(Piktnaudžiavimo rinka reglamentas) ir kuriuo panaikinama Europos Parlamento ir Tarybos direktyva 2003/6/EB ir Komisijos direktyvos 2003/124/EB, 2003/125/EB ir 2004/72/EB (OL 2014 L 173, p. 1), 2013 m. birž</text:span><text:span text:style-name="T146">elio 26 d. Europos Parlamento ir Tarybos reglamentas (ES) Nr. 575/2013 dėl prudencinių reikalavimų kredito įstaigoms ir investicinėms įmonėms ir kuriuo iš dalies keičiamas Reglamentas (ES) Nr. 648/2012 (OL 2013 L 176, p. 1), 2014 m. lapkričio 26 d. Europos</text:span><text:span text:style-name="T147"><text:s/>Parlamento ir Tarybos reglamentas (ES) Nr. 1286/2014 dėl mažmeninių investicinių produktų paketų ir draudimo principu pagrįstų investicinių produktų (MIPP ir DIP) pagrindinės informacijos dokumentų,<text:s/></text:span><text:span text:style-name="T148">2014 m. gegužės 15 d. Europos Parlamento ir Tarybos regl</text:span><text:span text:style-name="T149">amentas (ES) Nr. 600/2014 dėl finansinių priemonių rinkų, kuriuo iš dalies keičiamas Reglamentas (ES) Nr. 648/2012 (OL 2014 L 173, p. 84), 2014 m. liepos 23 d. Europos Parlamento ir Tarybos reglamentas (ES) Nr. 909/2014 dėl atsiskaitymo už vertybinius popi</text:span><text:span text:style-name="T150">erius gerinimo Europos Sąjungoje ir centrinių vertybinių popierių depozitoriumų, kuriuo iš dalies keičiamos direktyvos 98/26/EB ir 2014/65/ES bei Reglamentas (ES) Nr. 236/2012 (OL 2014 L 257, p. 1),<text:s/></text:span><text:span text:style-name="T151">2017 m. birželio 14 d.<text:s/></text:span><text:span text:style-name="T152">Europos Parlamento ir Tarybos regl</text:span><text:span text:style-name="T153">amentas (ES) Nr. 2017/1129</text:span><text:span text:style-name="T154"><text:s/>dėl prospekto, kuris turi būti skelbiamas, kai vertybiniai popieriai siūlomi viešai arba įtraukiami į prekybos reguliuojamoje rinkoje sąrašą, ir kuriuo panaikinama Direktyva 2003/71/EB<text:s/></text:span><text:span text:style-name="T155">(OL 2017 L 168, p. 12),<text:s/></text:span><text:span text:style-name="T156">taip pat kiti finans</text:span><text:span text:style-name="T157">ų rinką reguliuojantys Europos Sąjungos teisės aktai;</text:span><text:s/></text:p>
      <text:p text:style-name="P158">Papunkčio pakeitimai:</text:p>
      <text:p text:style-name="P159"><text:span text:style-name="T160">Nr.<text:s/></text:span><text:a xlink:href="https://www.e-tar.lt/portal/legalAct.html?documentId=ee8c46c06f1f11e8b83be60b2e217f90" office:target-frame-name="_top" xlink:show="replace"><text:span text:style-name="T161">03-94</text:span></text:a><text:span text:style-name="T162">, 2018-06-12, paskelbta TAR 2018-06-14, i. k. 2018-09872</text:span></text:p>
      <text:p text:style-name="P163"><text:span text:style-name="T164">Nr.<text:s/></text:span><text:a xlink:href="https://www.e-tar.lt/portal/legalAct.html?documentId=1fdc084056d411e9975f9c35aedfe438" office:target-frame-name="_top" xlink:show="replace"><text:span text:style-name="T165">03-77</text:span></text:a><text:span text:style-name="T166">, 2019-04-04, paskelbta TAR 2019-04-04, i. k. 2019-05563</text:span></text:p>
      <text:p text:style-name="Normal"/>
      <text:p text:style-name="P167"><text:span text:style-name="T168">5.3</text:span><text:span text:style-name="T169">.</text:span><text:span text:style-name="T170"><text:tab/></text:span><text:span text:style-name="T171">paskirtasis tarnautojas</text:span><text:span text:style-name="T172"><text:s/>– Lietuvos banko tarnautojas, paskirtas pranešimams apie pažeidimus priim</text:span><text:span text:style-name="T173">ti ir tvarkyti;</text:span></text:p>
      <text:p text:style-name="P174"><text:span text:style-name="T175">5.4</text:span><text:span text:style-name="T176">.</text:span><text:span text:style-name="T177"><text:tab/></text:span><text:span text:style-name="T178">pranešimas apie pažeidimą</text:span><text:span text:style-name="T179"><text:s/>– Lietuvos bankui nustatyta tvarka pateiktas pranešimas apie galimai padarytą arba ketinamą padaryti finansų rinką reguliuojančio teisės akto pažeidimą;</text:span></text:p>
      <text:p text:style-name="P180"><text:span text:style-name="T181">5.5</text:span><text:span text:style-name="T182">.</text:span><text:span text:style-name="T183"><text:tab/></text:span><text:span text:style-name="T184">pranešimo apie pažeidimą teikėjas</text:span><text:span text:style-name="T185"><text:s/>– asmuo, pranešantis Lietuvos bankui apie galimai padarytą arba ketinamą padaryti finansų rinką reguliuojančio teisės akto pažeidimą;</text:span></text:p>
      <text:p text:style-name="P186"><text:span text:style-name="T187">5.6</text:span><text:span text:style-name="T188">.</text:span><text:span text:style-name="T189"><text:tab/>kitos Aprašo sąvokos suprantamos taip, kaip jos apibrėžtos finansų rinką reguliuojančiuose teisės aktuose.</text:span></text:p>
      <text:p text:style-name="P190"><text:span text:style-name="T191">6</text:span><text:span text:style-name="T192">.</text:span><text:span text:style-name="T193"><text:tab/>Pagal Aprašą nepriimami ir netvarkomi pranešimai, pateikti asmenų, kuriems teisės aktuose arba su Lietuvos banku sudarytoje sutartyje numatyta pareiga Lietuvos bankui pranešti apie finansų rinką reguliuojančių teisės aktų pažeidimus.</text:span></text:p>
      <text:p text:style-name="P194"><text:span text:style-name="T195">7</text:span><text:span text:style-name="T196">.</text:span><text:span text:style-name="T197"><text:tab/>Pagal Apraš</text:span><text:span text:style-name="T198">ą priimami ir tvarkomi Europos Centrinio Banko (toliau – ECB), vadovaujantis 2014 m. balandžio 16 d. Europos Centrinio Banko reglamento (ES) Nr. 468/2014, kuriuo sukuriama Europos Centrinio Banko, nacionalinių kompetentingų institucijų ir nacionalinių pask</text:span><text:span text:style-name="T199">irtųjų institucijų bendradarbiavimo Bendrame priežiūros mechanizme struktūra (BPM pagrindų reglamentas) (ECB/2014/17) (OL 2014 L 141, p. 1) (toliau – BPM pagrindų reglamentas) 38 straipsnio 2 dalimi, perduoti pranešimai, taip pat kitų finansų rinkos prieži</text:span><text:span text:style-name="T200">ūros institucijų Lietuvos bankui pagal kompetenciją nagrinėti persiųsti pranešimai apie prižiūrimų finansų rinkos dalyvių<text:s/></text:span><text:span text:style-name="T201">ir kitų asmenų</text:span><text:span text:style-name="T202"><text:s/>galimai padarytus arba ketinamus padaryti finansų rinką reguliuojančių teisės aktų pažeidimus.</text:span></text:p>
      <text:p text:style-name="P203"><text:span text:style-name="T204">8</text:span><text:span text:style-name="T205">. Pagal Aprašą prii</text:span><text:span text:style-name="T206">mami ir tvarkomi Lietuvos Respublikos prokuratūros, vadovaujantis Pranešėjų apsaugos įstatymo 6 straipsnio 5 dalies nuostatomis, persiųsti pranešimai.</text:span><text:s/></text:p>
      <text:p text:style-name="P207">Punkto pakeitimai:</text:p>
      <text:p text:style-name="P208"><text:span text:style-name="T209">Nr.<text:s/></text:span><text:a xlink:href="https://www.e-tar.lt/portal/legalAct.html?documentId=1fdc084056d411e9975f9c35aedfe438" office:target-frame-name="_top" xlink:show="replace"><text:span text:style-name="T210">03-77</text:span></text:a><text:span text:style-name="T211">, 2019-04-04, paskelbta TAR 2019-04-04, i. k. 2019-05563</text:span></text:p>
      <text:p text:style-name="Normal"/>
      <text:p text:style-name="P212"><text:span text:style-name="T213">9</text:span><text:span text:style-name="T214">.</text:span><text:span text:style-name="T215"><text:tab/></text:span><text:span text:style-name="T216">Lietuvos</text:span><text:span text:style-name="T217"><text:s/>banko interneto svetainėje, atskirame skyrelyje, pateikiama informacija apie Apraše nurodytas pranešimų apie pažeidimus pateikimo ir tvarkymo procedūras, įskaitant informaciją, kuri nurodyta Aprašo 10, 12, 20, 21, 25–28 punktuose, taip pat informacija api</text:span><text:span text:style-name="T218">e teisės aktų, kurie riboja pranešimą apie pažeidimą patekusių asmenų atsakomybę už informacijos<text:s/></text:span><text:soft-page-break/><text:span text:style-name="T219">atskleidimą, arba kurie reglamentuoja darbuotojų apsaugą nuo keršto, diskriminavimo arba kitokio pobūdžio tiesioginio ar netiesioginio nesąžiningo elgesio, nuo</text:span><text:span text:style-name="T220">statas.<text:s/></text:span></text:p>
      <text:p text:style-name="P221"/>
      <text:p text:style-name="P222"><text:span text:style-name="T223">II</text:span><text:span text:style-name="T224"><text:s/>SKYRIUS</text:span></text:p>
      <text:p text:style-name="P225"><text:span text:style-name="T226">PRANEŠIMŲ APIE PAŽEIDIMUS PATEIKIMAS IR PRIĖMIMAS</text:span></text:p>
      <text:p text:style-name="P227"/>
      <text:p text:style-name="P228"><text:span text:style-name="T229">10</text:span><text:span text:style-name="T230">.</text:span><text:span text:style-name="T231"><text:tab/>Pranešimai apie pažeidimus Lietuvos bankui gali būti pateikiami šiais būdais:</text:span></text:p>
      <text:p text:style-name="P232"><text:span text:style-name="T233">10.1</text:span><text:span text:style-name="T234">.</text:span><text:span text:style-name="T235"><text:tab/>raštu elektroniniu būdu, užpildant internetinę anketą, kurią galima rasti adresu:<text:s/></text:span><text:span text:style-name="T236">www.lb.lt;</text:span></text:p>
      <text:p text:style-name="P237"><text:span text:style-name="T238">10.2</text:span><text:span text:style-name="T239">.</text:span><text:span text:style-name="T240"><text:tab/></text:span><text:span text:style-name="T241"><text:s/></text:span><text:span text:style-name="T242">raštu popieriuje, siunčiant adresu: Žirmūnų g. 151, LT-09128, Vilnius, ant užklijuoto voko nurodant „Pranešimas apie pažeidimą“;</text:span></text:p>
      <text:p text:style-name="P243"><text:span text:style-name="T244">10.3</text:span><text:span text:style-name="T245">.</text:span><text:span text:style-name="T246"><text:tab/>žodžiu telefono linija, kurioje vykstantys pokalbiai įrašomi, numeriu: (8 5) 268 0888;</text:span></text:p>
      <text:p text:style-name="P247"><text:span text:style-name="T248">10.4</text:span><text:span text:style-name="T249">.</text:span><text:span text:style-name="T250"><text:tab/>žodžiu, fiziškai susitikus su paskirtuoju tarnautoju Lietuvos banko patalpose, Aprašo 10.3 papunktyje nurodytu telefonu iš anksto susitarus dėl laiko.</text:span></text:p>
      <text:p text:style-name="P251"><text:span text:style-name="T252">11</text:span><text:span text:style-name="T253">.</text:span><text:span text:style-name="T254"><text:tab/>Aprašo 10 punkte nurodyti pranešimų apie pažeidimus būdai atskiriami nuo Lietuvos banko bendr</text:span><text:span text:style-name="T255">ųjų ryšių kanalų, jais užtikrinama, kad pateikiama informacija nebūtų pakeista, ją būtų galima išsaugoti ir ji būtų prieinama tik įgaliotiems Lietuvos banko tarnautojams.</text:span></text:p>
      <text:p text:style-name="P256"><text:span text:style-name="T257">12</text:span><text:span text:style-name="T258">.</text:span><text:span text:style-name="T259"><text:tab/>Pranešimai apie pažeidimus gali būti pateikti ir anonimiškai. Anonimiškai pat</text:span><text:span text:style-name="T260">eikęs pranešimą asmuo bet kuriuo vėlesniu etapu gali atskleisti savo tapatybę Lietuvos bankui ir nuo to momento jam taikomos Aprašo 16.2 papunkčio, 17, 18, 20, 21 punktų nuostatos dėl bendravimo su pranešimo apie pažeidimą teikėju ir Aprašo IV skyriaus nuo</text:span><text:span text:style-name="T261">statos dėl pranešimo apie pažeidimą teikėjų interesų apsaugos.</text:span></text:p>
      <text:p text:style-name="P262"><text:span text:style-name="T263">13</text:span><text:span text:style-name="T264">.</text:span><text:span text:style-name="T265"><text:tab/>Pranešimus apie pažeidimus priima, registruoja ir perduoda nagrinėti asmens duomenų teisinės apsaugos ir kitų reikalingų žinių turintys paskirtieji tarnautojai, kurie taip pat teikia vi</text:span><text:span text:style-name="T266">siems suinteresuotiesiems asmenims informaciją apie pranešimų apie pažeidimus teikimo procedūras ir palaiko ryšius su pranešimo apie pažeidimą teikėju.</text:span></text:p>
      <text:p text:style-name="P267"><text:span text:style-name="T268">14</text:span><text:span text:style-name="T269">.</text:span><text:span text:style-name="T270"><text:tab/>Jeigu Aprašo 9 punkte nurodyta informacija pranešimo apie pažeidimą teikėjui nebuvo pateikta pri</text:span><text:span text:style-name="T271">eš priimant pranešimą apie pažeidimą, tokią informaciją pranešimo apie pažeidimą teikėjui priimdamas pranešimą pateikia paskirtasis tarnautojas.</text:span></text:p>
      <text:p text:style-name="P272"><text:span text:style-name="T273">15</text:span><text:span text:style-name="T274">. Jeigu pranešimas apie pažeidimą Lietuvos bankui pateikiamas kitais nei Aprašo 10 punkte nurodytais būda</text:span><text:span text:style-name="T275">is arba pranešimą Lietuvos bankui perduoda Aprašo 7 ar 8 punktuose nurodytos institucijos, toks pranešimas nepakeistas nedelsiant perduodamas paskirtiesiems tarnautojams.</text:span><text:s/></text:p>
      <text:p text:style-name="P276">Punkto pakeitimai:</text:p>
      <text:p text:style-name="P277"><text:span text:style-name="T278">Nr.<text:s/></text:span><text:a xlink:href="https://www.e-tar.lt/portal/legalAct.html?documentId=1fdc084056d411e9975f9c35aedfe438" office:target-frame-name="_top" xlink:show="replace"><text:span text:style-name="T279">03-77</text:span></text:a><text:span text:style-name="T280">, 2019-04-04, paskelbta TAR 2019-04-04, i. k. 2019-05563</text:span></text:p>
      <text:p text:style-name="Normal"/>
      <text:p text:style-name="P281"><text:span text:style-name="T282">16</text:span><text:span text:style-name="T283">. Paskirtiesiems tarnautojams gavus Aprašo 10 punkte nurodytais būdais pateiktą pranešimą arba gavus pranešimą pagal Aprašo 15 punktą:</text:span></text:p>
      <text:p text:style-name="P284"><text:span text:style-name="T285">16.1</text:span><text:span text:style-name="T286">. jeigu<text:s/></text:span><text:span text:style-name="T287">pranešimas, kuris gautas ne pagal Aprašo 8 punkto nuostatas, atitinka Pranešėjų apsaugos įstatymo 4 straipsnio 5 dalyje nustatytus reikalavimus arba jame pateikta informacija atitinka Pranešėjų apsaugos įstatyme nustatytus požymius, jis, vadovaujantis Pran</text:span><text:span text:style-name="T288">ešėjų apsaugos įstatymo 7 straipsnio nuostatomis, nedelsiant, bet ne vėliau kaip per 2 darbo dienas nuo pranešimo gavimo dienos, persiunčiamas Lietuvos Respublikos prokuratūrai ir apie tai pranešama pranešimą pateikusiam asmeniui;</text:span></text:p>
      <text:p text:style-name="P289"><text:span text:style-name="T290">16.2</text:span><text:span text:style-name="T291">. jeigu pranešima</text:span><text:span text:style-name="T292">s gautas pagal Aprašo 8 punkto nuostatas arba pranešimas, kuriam netaikomos Aprašo 16.1 papunkčio nuostatos, atitinka Aprašo 2 punkto nuostatas, pranešimas užregistruojamas pranešimų apie pažeidimus registre, vadovaujantis Aprašo 27 punkto nuostatomis jis<text:s/></text:span><text:span text:style-name="T293">nuasmeninamas ir nuasmenintas perduodamas nagrinėti Lietuvos banko struktūriniam padaliniui ar tarnautojui arba, jeigu pranešimą apie pažeidimą nagrinėti kompetentingas ne Lietuvos bankas, o ECB arba kita Europos Sąjungos valstybės narės finansų rinkos pri</text:span><text:span text:style-name="T294">ežiūros institucija, jis, kaip tai nustatyta BPM pagrindų reglamento 38 straipsnio 1 dalyje, nuasmenintas perduodamas nagrinėti ECB arba kitai Europos Sąjungos valstybės narės finansų rinkos priežiūros institucijai;</text:span></text:p>
      <text:p text:style-name="P295"><text:span text:style-name="T296">16.3</text:span><text:span text:style-name="T297">. jeigu pranešimas, kuriam netai</text:span><text:span text:style-name="T298">komos Aprašo 16.1 ar 16.2 papunkčių nuostatos, gali būti perduotas nagrinėti Aprašo 3 punkte nurodytų teisės aktų nustatyta tvarka, pranešimą pateikęs asmuo per 5 darbo dienas nuo pranešimo gavimo dienos informuojamas apie tai, kad pranešimas negali būti n</text:span><text:span text:style-name="T299">agrinėjamas pagal Aprašo nuostatas, tačiau, gavus pranešimą pateikusio asmens rašytinį sutikimą, pranešimas Lietuvos banke bus perduotas nagrinėti Aprašo 3 punkte nurodytų teisės aktų nustatyta tvarka. Tokio sutikimo negavus per Lietuvos banko nustatytą te</text:span><text:span text:style-name="T300">rminą, pranešimas nenagrinėjamas, o raštu popieriuje pateiktas prašymas grąžinamas pranešimą pateikusiam asmeniui (Lietuvos bankas pasilieka kopiją);</text:span></text:p>
      <text:p text:style-name="P301"><text:span text:style-name="T302">16.4</text:span><text:span text:style-name="T303">. pranešimas, kuriam netaikomos Aprašo 16.1–16.3 papunkčių nuostatos, nenagrinėjamas, o raštu popi</text:span><text:span text:style-name="T304">eriuje pateiktas pranešimas grąžinamas asmeniui (Lietuvos bankas pasilieka kopiją).</text:span><text:s/></text:p>
      <text:p text:style-name="P305">Punkto pakeitimai:</text:p>
      <text:p text:style-name="P306"><text:span text:style-name="T307">Nr.<text:s/></text:span><text:a xlink:href="https://www.e-tar.lt/portal/legalAct.html?documentId=1fdc084056d411e9975f9c35aedfe438" office:target-frame-name="_top" xlink:show="replace"><text:span text:style-name="T308">03-77</text:span></text:a><text:span text:style-name="T309">, 2019-04-04, paskelbta TAR 2019-04-04, i.<text:s/></text:span><text:span text:style-name="T310">k. 2019-05563</text:span></text:p>
      <text:p text:style-name="Normal"/>
      <text:p text:style-name="P311"><text:span text:style-name="T312">17</text:span><text:span text:style-name="T313">.</text:span><text:span text:style-name="T314"><text:tab/>Jeigu pranešimas apie pažeidimą pateiktas Aprašo 10.1 ar 10.2 papunkčiuose nurodytu būdu, nedelsiant, tačiau ne vėliau kaip per 2 darbo dienas nuo pranešimo gavimo Lietuvos banke dienos, asmens nurodytu adresu arba elektroniniu paštu</text:span><text:span text:style-name="T315">, jeigu prašymas pateiktas elektroniniu būdu arba jeigu asmuo pageidauja taip gauti patvirtinimą, išsiunčiamas pranešimo gavimo patvirtinimas.</text:span></text:p>
      <text:p text:style-name="P316"><text:span text:style-name="T317">18</text:span><text:span text:style-name="T318">.</text:span><text:span text:style-name="T319"><text:tab/>Aprašo 17 punkte nurodytas patvirtinimas nesiunčiamas, kai pranešimo apie pažeidimą teikėjo buvo aiškiai<text:s/></text:span><text:span text:style-name="T320">paprašyta pranešimo gavimo nepatvirtinti arba kai yra pagrindo manyti, kad patvirtinus rašytinio pranešimo gavimą iškiltų pavojus pranešimo apie pažeidimą teikėjo tapatybės duomenų apsaugai.</text:span></text:p>
      <text:p text:style-name="P321"/>
      <text:p text:style-name="P322"><text:span text:style-name="T323">III</text:span><text:span text:style-name="T324"><text:s/>SKYRIUS</text:span></text:p>
      <text:p text:style-name="P325"><text:span text:style-name="T326">PRANEŠIMŲ APIE PAŽEIDIMUS NAGRINĖJIMAS IR SAUG</text:span><text:span text:style-name="T327">OJIMAS</text:span></text:p>
      <text:p text:style-name="P328"/>
      <text:p text:style-name="P329"><text:span text:style-name="T330">19</text:span><text:span text:style-name="T331">.</text:span><text:span text:style-name="T332"><text:tab/>Lietuvos banko struktūrinio padalinio vadovas arba tarnautojas, kuriam perduotas pranešimas apie pažeidimą, organizuoja pranešimo nagrinėjimą. Jeigu pranešimui apie pažeidimą išnagrinėti reikalingas tyrimas, jis organizuojamas ir atliekamas</text:span><text:span text:style-name="T333"><text:s/>vadovaujantis Lietuvos banko atliekamų tyrimų nuostatų, patvirtintų Lietuvos banko valdybos 2014 m. kovo 28 d. nutarimu Nr. 03-44 „Dėl Lietuvos banko atliekamų tyrimų nuostatų patvirtinimo“ (toliau – Tyrimų nuostatai), nustatyta tvarka.</text:span></text:p>
      <text:p text:style-name="P334"><text:span text:style-name="T335">20</text:span><text:span text:style-name="T336">.</text:span><text:span text:style-name="T337"><text:tab/>Jeigu pran</text:span><text:span text:style-name="T338">ešimui apie pažeidimą nagrinėti reikia papildomų paaiškinimų ar informacijos, pranešimo apie pažeidimą teikėjui per paskirtąjį tarnautoją tuo būdu, kuriuo buvo pateiktas pranešimas apie pažeidimą (vienu iš Aprašo 10.2–10.4 papunkčiuose nurodytų būdų), arba</text:span><text:span text:style-name="T339"><text:s/>kitu pažeidimo teikėjo nurodytu būdu gali būti pateikiamas prašymas paaiškinti pateiktą informaciją arba pateikti papildomos pranešimo apie pažeidimą teikėjo turimos informacijos. Prašymas paaiškinti pateiktą informaciją neteikiamas, jeigu yra pagrindo ma</text:span><text:span text:style-name="T340">nyti, kad dėl to kiltų pavojus pranešimo apie pažeidimą teikėjo tapatybės duomenų apsaugai. Gauti paaiškinimai ir papildoma informacija tvarkomi taip, kaip nustatyta Aprašo 16.1 papunktyje.</text:span></text:p>
      <text:p text:style-name="P341"><text:span text:style-name="T342">21</text:span><text:span text:style-name="T343">. Lietuvos bankas per paskirtąjį tarnautoją ne vėliau kaip p</text:span><text:span text:style-name="T344">er 20 darbo dienų nuo pranešimo apie pažeidimą gavimo Lietuvos banke dienos, kiek to nedraudžia paslapčių apsaugą reguliuojantys teisės aktai, Aprašo 20 punkte nurodytu būdu informuoja pranešimo apie pažeidimą teikėją, kokių veiksmų imtasi arba numatoma im</text:span><text:span text:style-name="T345">tis dėl pateikto pranešimo apie pažeidimą. Jeigu pranešimui apie pažeidimą išnagrinėti buvo organizuojamas tyrimas, apie jo rezultatus pranešimo apie pažeidimą teikėjas informuojamas Tyrimų nuostatų nustatyta tvarka ir terminais. Šiame punkte nurodyti pran</text:span><text:span text:style-name="T346">ešimai pranešimo apie pažeidimą teikėjui nesiunčiami Aprašo 18 punkte nurodytais atvejais. Jeigu pranešimas gautas pagal Aprašo 8 punkto nuostatas, apie pranešimo nagrinėjimo rezultatus informuojama ir Lietuvos Respublikos prokuratūra.</text:span><text:s/></text:p>
      <text:p text:style-name="P347">Punkto pakeitimai:</text:p>
      <text:p text:style-name="P348"><text:span text:style-name="T349">Nr.<text:s/></text:span><text:a xlink:href="https://www.e-tar.lt/portal/legalAct.html?documentId=1fdc084056d411e9975f9c35aedfe438" office:target-frame-name="_top" xlink:show="replace"><text:span text:style-name="T350">03-77</text:span></text:a><text:span text:style-name="T351">, 2019-04-04, paskelbta TAR 2019-04-04, i. k. 2019-05563</text:span></text:p>
      <text:p text:style-name="Normal"/>
      <text:p text:style-name="P352"><text:span text:style-name="T353">22</text:span><text:span text:style-name="T354">.</text:span><text:span text:style-name="T355"><text:tab/>Pranešimas apie pažeidimą ir papildomai pateikta informacija saugomi Lietuvos banke</text:span><text:span text:style-name="T356">:</text:span></text:p>
      <text:p text:style-name="P357"><text:span text:style-name="T358">22.1</text:span><text:span text:style-name="T359">.</text:span><text:span text:style-name="T360"><text:tab/>pranešimai apie pažeidimus ir su jais susiję dokumentai, kurie pateikti arba užfiksuoti elektroniniu būdu, saugomi atskiroje Lietuvos banko pranešimų apie pažeidimus saugykloje. Prieiga Lietuvos banko tarnautojams prie šios saugyklos ribojama, ją</text:span><text:span text:style-name="T361"><text:s/>turi tik paskirtieji tarnautojai</text:span>;</text:p>
      <text:p text:style-name="P362"><text:span text:style-name="T363">22.2</text:span><text:span text:style-name="T364">.</text:span><text:span text:style-name="T365"><text:tab/>padaromos pranešimų apie pažeidimus ir su jais susijusių popierinių dokumentų skaitmeninės kopijos ir jų failai perkeliami į Lietuvos banko pranešimų apie pažeidimus saugyklą. Dokumentų originalus paskirtieji ta</text:span><text:span text:style-name="T366">rnautojai saugo rakinamose spintose ar seifuose.</text:span></text:p>
      <text:p text:style-name="P367"><text:span text:style-name="T368">23</text:span><text:span text:style-name="T369">.</text:span><text:span text:style-name="T370"><text:tab/>Pranešimas ir (arba) papildoma informacija, pateikti žodžiu telefonu, kaip numatyta Aprašo 10.3 papunktyje, arba fiziškai susitikus su paskirtuoju tarnautoju, kaip numatyta Aprašo 10.4 papunktyje,<text:s/></text:span><text:span text:style-name="T371">įrašomi ir išsaugomi taip:</text:span></text:p>
      <text:p text:style-name="P372"><text:span text:style-name="T373">23.1</text:span><text:span text:style-name="T374">.</text:span><text:span text:style-name="T375"><text:tab/>pokalbiai telefonu įrašomi pokalbių įrašymo įranga ir automatiniu būdu išsaugomi Lietuvos banko pranešimų apie pažeidimus saugykloje; pokalbiai fiziškai susitikus įrašomi garso įrašymo įranga, vėliau per 2 darbo dienas nu</text:span><text:span text:style-name="T376">o pokalbio įrašymo dienos perkeliami į Lietuvos banko pranešimų apie pažeidimus saugyklą ir iš garso įrašymo įrangos nedelsiant ištrinami;</text:span></text:p>
      <text:p text:style-name="P377"><text:span text:style-name="T378">23.2</text:span><text:span text:style-name="T379">.</text:span><text:span text:style-name="T380"><text:tab/>per 2 darbo dienas nuo pranešimo apie pažeidimą užregistravimo pranešimų apie pažeidimus registre dienos pa</text:span><text:span text:style-name="T381">skirtojo tarnautojo išsamiai ir tiksliai surašytas pokalbio tekstas išsaugomas Aprašo 22.2 papunktyje nustatyta tvarka. Tais atvejais, kai pranešimo<text:s/></text:span><text:span text:style-name="T382">apie pažeidimą</text:span><text:span text:style-name="T383"><text:s/>teikėjas atskleidžia savo tapatybę, paskirtasis tarnautojas suteikia pranešimo<text:s/></text:span><text:span text:style-name="T384">apie pažeidim</text:span><text:span text:style-name="T385">ą</text:span><text:span text:style-name="T386"><text:s/>teikėjui galimybę patikrinti bei ištaisyti surašytą pokalbio telefonu tekstą ir jį pasirašyti išreiškiant savo sutikimą.</text:span></text:p>
      <text:p text:style-name="P387"><text:span text:style-name="T388">24</text:span><text:span text:style-name="T389">.</text:span><text:span text:style-name="T390"><text:tab/></text:span><text:span text:style-name="T391">Jeigu pagal pranešimą apie pažeidimą buvo pradėtas tyrimas, pranešimai apie pažeidimus ir papildomai pateikta informacija A</text:span><text:span text:style-name="T392">prašo 22 ir 23 punktuose nurodytais būdais saugomi 5 metus nuo sprendimo dėl poveikio priemonių taikymo arba kito, apsvarsčius tyrimo rezultatus, priimto sprendimo, o jeigu tyrimas nebuvo pradėtas, – 5 metus nuo pranešimo apie pažeidimą gavimo Lietuvos ban</text:span><text:span text:style-name="T393">ke dienos. Pasibaigus saugojimo laikui, dokumentai ir duomenys teisės aktų nustatyta tvarka sunaikinami, išskyrus tuos, kurie įstatymuose nustatytais atvejais turi būti perduoti valstybės archyvui.</text:span></text:p>
      <text:p text:style-name="P394"/>
      <text:p text:style-name="P395"><text:span text:style-name="T396">IV</text:span><text:span text:style-name="T397"><text:s/>SKYRIUS</text:span></text:p>
      <text:p text:style-name="P398"><text:span text:style-name="T399">PRANEŠIMO APIE PAŽEIDIMĄ TEIKĖJŲ IR<text:s/></text:span><text:span text:style-name="T400">PRANEŠAMŲ ASMENŲ INTERESŲ APSAUGA</text:span></text:p>
      <text:p text:style-name="P401"/>
      <text:p text:style-name="P402"><text:span text:style-name="T403">25</text:span><text:span text:style-name="T404">.</text:span><text:span text:style-name="T405"><text:tab/>Lietuvos bankas, paskirtieji tarnautojai ir kiti Lietuvos banko tarnautojai privalo saugoti pagal Aprašo nuostatas gautų pranešimo apie pažeidimą teikėjų ir pranešamų asmenų tapatybės duomenų (fizinio asmens vardo</text:span><text:span text:style-name="T406"><text:s/>ir pavardės, adreso, telefono, elektroninio pašto, juridinio asmens pavadinimo, kodo, buveinės adreso ir kitų su fiziniu ar juridiniu asmeniu susijusių duomenų, kuriais pasinaudojant gali būti tiesiogiai arba netiesiogiai nustatyta pranešimo apie pažeidim</text:span><text:span text:style-name="T407">ą teikėjo ar pranešamo asmens tapatybė) paslaptį. Ši pareiga išlieka ir Lietuvos banko tarnautojams baigus tarnybą Lietuvos banke.</text:span></text:p>
      <text:p text:style-name="P408">26.<text:tab/>Lietuvos banke pranešimo<text:s/><text:span text:style-name="T409">apie pažeidimą</text:span><text:s/>teikėjų tapatybės duomenis tvarko paskirtieji tarnautojai.</text:p>
      <text:p text:style-name="P410"><text:span text:style-name="T411">27</text:span><text:span text:style-name="T412">. Jeigu pran</text:span><text:span text:style-name="T413">ešimo apie pažeidimą teikėjas, pateikdamas pranešimą apie pažeidimą, aiškiai nėra išreiškęs sutikimo atskleisti savo tapatybės duomenų, paskirtieji tarnautojai, perduodami pranešimą apie pažeidimą Lietuvos banko padaliniams ar tarnautojams arba pranešimą a</text:span><text:span text:style-name="T414">pie pažeidimą pagal kompetenciją perduodami nagrinėti kitoms institucijoms, turi užtikrinti, kad perduodant pranešimą apie pažeidimą nebus perduodami pranešimo apie pažeidimą teikėjo tapatybės duomenys (Aprašo 25 punkte nurodyti duomenys turi būti užtušuoj</text:span><text:span text:style-name="T415">ami ir pan.). Lietuvos banko tarnautojai turi teisę su pranešimo apie pažeidimą teikėjų tapatybės duomenimis susipažinti tik tada, jeigu tokie duomenys būtini jų funkcijoms atlikti ir tai raštu leidžia Lietuvos banko Teisės ir licencijavimo departamento di</text:span><text:span text:style-name="T416">rektorius.</text:span><text:s/></text:p>
      <text:p text:style-name="P417">Punkto pakeitimai:</text:p>
      <text:soft-page-break/>
      <text:p text:style-name="P418"><text:span text:style-name="T419">Nr.<text:s/></text:span><text:a xlink:href="https://www.e-tar.lt/portal/legalAct.html?documentId=642e627036fd11ec992fe4cdfceb5666" office:target-frame-name="_top" xlink:show="replace"><text:span text:style-name="T420">03-184</text:span></text:a><text:span text:style-name="T421">, 2021-10-25, paskelbta TAR 2021-10-27, i. k. 2021-22322</text:span></text:p>
      <text:p text:style-name="Normal"/>
      <text:p text:style-name="P422"><text:span text:style-name="T423">28</text:span><text:span text:style-name="T424">.</text:span><text:span text:style-name="T425"><text:tab/>Aprašo 27 punkto nuostata netaikoma ir pranešimo ap</text:span><text:span text:style-name="T426">ie pažeidimą teikėjo tapatybės duomenys teismui, teisėsaugos institucijoms arba kitiems asmenims gali būti atskleidžiami tik šiais atvejais:</text:span></text:p>
      <text:p text:style-name="P427"><text:span text:style-name="T428">28.1</text:span><text:span text:style-name="T429">.</text:span><text:span text:style-name="T430"><text:tab/></text:span><text:span text:style-name="T431">jeigu</text:span><text:span text:style-name="T432"><text:s/>atskleisti pranešimo<text:s/></text:span><text:span text:style-name="T433">apie pažeidimą</text:span><text:span text:style-name="T434"><text:s/>teikėjo tapatybės duomenis reikia dėl Lietuvos banko<text:s/></text:span><text:span text:style-name="T435">arba kitos f</text:span><text:span text:style-name="T436">inansų rinkos priežiūros institucijos<text:s/></text:span><text:span text:style-name="T437">atliekamo tyrimo, poveikio priemonių taikymo arba kitų priežasčių ir jeigu<text:s/></text:span><text:span text:style-name="T438">pranešimo apie pažeidimą teikėjas sutinka, kad jo tapatybės duomenys būtų atskleisti;</text:span></text:p>
      <text:p text:style-name="P439"><text:span text:style-name="T440">28.2</text:span><text:span text:style-name="T441">.</text:span><text:span text:style-name="T442"><text:tab/>Lietuvos Respublikos baudžiamojo proceso<text:s/></text:span><text:span text:style-name="T443">kodekse nustatytais pagrindais, jeigu pranešimo apie pažeidimą teikėjo tapatybės duomenys reikalingi pagal pranešimą apie pažeidimą pradėtam ikiteisminiam tyrimui atlikti arba baudžiamajai bylai teisme nagrinėti;</text:span></text:p>
      <text:p text:style-name="P444"><text:span text:style-name="T445">28.3</text:span><text:span text:style-name="T446">.</text:span><text:span text:style-name="T447"><text:tab/>Lietuvos bankas gauna pagal įstat</text:span><text:span text:style-name="T448">ymus privalomą vykdyti teismo ar kitos valstybės institucijos reikalavimą atskleisti pranešimo apie pažeidimą teikėjo tapatybės duomenis;</text:span></text:p>
      <text:p text:style-name="P449"><text:span text:style-name="T450">28.4</text:span><text:span text:style-name="T451">.</text:span><text:span text:style-name="T452"><text:tab/>nustatoma, kad pranešimo apie pažeidimą teikėjas<text:s/></text:span><text:span text:style-name="T453">tyčia<text:s/></text:span><text:span text:style-name="T454">pateikė neteisingą arba klaidinančią informaciją;</text:span></text:p>
      <text:p text:style-name="P455"><text:span text:style-name="T456">25.5</text:span><text:span text:style-name="T457">. pranešimas, vadovaujantis Pranešėjų apsaugos įstatymo 7 straipsnio nuostatomis, persiunčiamas Lietuvos Respublikos prokuratūrai.</text:span><text:s/></text:p>
      <text:p text:style-name="P458">Papildyta papunkčiu:</text:p>
      <text:p text:style-name="P459"><text:span text:style-name="T460">Nr.<text:s/></text:span><text:a xlink:href="https://www.e-tar.lt/portal/legalAct.html?documentId=1fdc084056d411e9975f9c35aedfe438" office:target-frame-name="_top" xlink:show="replace"><text:span text:style-name="T461">03-77</text:span></text:a><text:span text:style-name="T462">, 2019-04-04, paskelbta TAR 2019-04-04, i. k. 2019-05563</text:span></text:p>
      <text:p text:style-name="Normal"/>
      <text:p text:style-name="P463"><text:span text:style-name="T464">29</text:span><text:span text:style-name="T465">.</text:span><text:span text:style-name="T466"><text:tab/>Kiekvienas susipažinimas su pranešimo apie pažeidimą teikėjo tapatybės duomenimis ir tokių duomenų perdavimas turi būti fiksuojamas pranešimų apie pažeidimus registre.</text:span></text:p>
      <text:p text:style-name="P467"><text:span text:style-name="T468">30</text:span><text:span text:style-name="T469">. Lie</text:span><text:span text:style-name="T470">tuvos bankas teikia informaciją ir bendradarbiauja su Lietuvos Respublikos prokuratūra, kuri įgyvendina Pranešėjų apsaugos įstatyme nustatytas asmenų, pateikusių informaciją apie pažeidimus, apsaugos, skatinimo ir pagalbos jiems priemones, taip pat su kito</text:span><text:span text:style-name="T471">mis institucijomis, kurios kontroliuoja darbo teisės normų vykdymą ir kurios galėtų dalyvauti užtikrinant darbuotojų, pranešančių apie finansų rinką reguliuojančių teisės aktų pažeidimą arba kaltinamų tokiu pažeidimu, apsaugą nuo su pranešimu apie pažeidim</text:span><text:span text:style-name="T472">ą susijusio keršto, diskriminavimo arba kitokio pobūdžio tiesioginio ar netiesioginio nesąžiningo elgesio.</text:span><text:s/></text:p>
      <text:p text:style-name="P473">Punkto pakeitimai:</text:p>
      <text:p text:style-name="P474"><text:span text:style-name="T475">Nr.<text:s/></text:span><text:a xlink:href="https://www.e-tar.lt/portal/legalAct.html?documentId=1fdc084056d411e9975f9c35aedfe438" office:target-frame-name="_top" xlink:show="replace"><text:span text:style-name="T476">03-77</text:span></text:a><text:span text:style-name="T477">, 2019-04-04, paskelbt</text:span><text:span text:style-name="T478">a TAR 2019-04-04, i. k. 2019-05563</text:span></text:p>
      <text:p text:style-name="Normal"/>
      <text:p text:style-name="P479"><text:span text:style-name="T480">31</text:span><text:span text:style-name="T481">. Lietuvos bankas pranešimo apie pažeidimą teikėjams pateikia reikalingą informaciją apie Aprašo 30 punkte nurodytas funkcijas atliekančias institucijas, apie kitus teisių gynimo būdus bei procedūras ir teikia su t</text:span><text:span text:style-name="T482">okiomis institucijomis bendraujant jiems reikalingą pagalbą, įskaitant tai, kad, jeigu to reikia nagrinėjant darbo ginčą, išduoda dokumentą, patvirtinantį, kad Lietuvos bankui yra pateiktas pranešimas apie pažeidimą.</text:span><text:s/></text:p>
      <text:p text:style-name="P483">Punkto pakeitimai:</text:p>
      <text:p text:style-name="P484"><text:span text:style-name="T485">Nr.<text:s/></text:span><text:a xlink:href="https://www.e-tar.lt/portal/legalAct.html?documentId=1fdc084056d411e9975f9c35aedfe438" office:target-frame-name="_top" xlink:show="replace"><text:span text:style-name="T486">03-77</text:span></text:a><text:span text:style-name="T487">, 2019-04-04, paskelbta TAR 2019-04-04, i. k. 2019-05563</text:span></text:p>
      <text:p text:style-name="Normal"/>
      <text:p text:style-name="P488"><text:span text:style-name="T489">32</text:span><text:span text:style-name="T490">.</text:span><text:span text:style-name="T491"><text:tab/>Pranešamo asmens tapatybės duomenys, perduodant pranešimą apie pažeidimą Lietuvos banko padaliniams ar</text:span><text:span text:style-name="T492"><text:s/>tarnautojams arba nagrinėti pagal kompetenciją kitoms institucijoms, iš pranešimo apie pažeidimą pašalinami</text:span><text:s/>tik tuo atveju<text:span text:style-name="T493">, jeigu tokie duomenys nėra būtini tolesniam pranešimo nagrinėjimui.<text:s/></text:span></text:p>
      <text:p text:style-name="P494"><text:span text:style-name="T495">33</text:span><text:span text:style-name="T496">.</text:span><text:span text:style-name="T497"><text:tab/>Pranešamo asmens tapatybės duomenys, Lietuvos bankui na</text:span><text:span text:style-name="T498">grinėjant pranešimą apie pažeidimą ir (arba) atliekant tyrimą, viešai neskelbiami. Pagal pranešime apie pažeidimą pateiktą informaciją Lietuvos bankui priėmus sprendimą dėl poveikio priemonės taikymo, informacija apie pranešamo asmens (teisės akto pažeidim</text:span><text:span text:style-name="T499">ą padariusio asmens) tapatybę skelbiama poveikio priemonių taikymą reglamentuojančių įstatymų ir kitų teisės aktų nustatyta tvarka.</text:span></text:p>
      <text:p text:style-name="P500"><text:span text:style-name="T501">34</text:span><text:span text:style-name="T502">. Vykdant Aprašo nuostatas, gauti pranešimo apie pažeidimą teikėjo, pranešamo asmens ir kitų fizinių asmenų asmens duo</text:span><text:span text:style-name="T503">menys tvarkomi<text:s/></text:span><text:span text:style-name="T504">2016 m. balandžio 27 d. Europos Parlamento ir Tarybos reglamento (ES) 2016/679 dėl fizinių asmenų apsaugos tvarkant asmens duomenis ir dėl laisvo tokių duomenų judėjimo ir kuriuo panaikinama Direktyva 95/46/EB (Bendrasis duomenų apsaugos reg</text:span><text:span text:style-name="T505">lamentas) (OL 2016 L 119, p. 1),<text:s/></text:span><text:span text:style-name="T506">Lietuvos Respublikos asmens duomenų teisinės apsaugos įstatymo, Aprašo ir kitų teisės aktų, reglamentuojančių asmens duomenų tvarkymą ir apsaugą Lietuvos banke, nustatyta tvarka.</text:span><text:s/></text:p>
      <text:p text:style-name="P507">Punkto pakeitimai:</text:p>
      <text:p text:style-name="P508"><text:span text:style-name="T509">Nr.<text:s/></text:span><text:a xlink:href="https://www.e-tar.lt/portal/legalAct.html?documentId=1fdc084056d411e9975f9c35aedfe438" office:target-frame-name="_top" xlink:show="replace"><text:span text:style-name="T510">03-77</text:span></text:a><text:span text:style-name="T511">, 2019-04-04, paskelbta TAR 2019-04-04, i. k. 2019-05563</text:span></text:p>
      <text:p text:style-name="Normal"/>
      <text:p text:style-name="P512"><text:span text:style-name="T513">V</text:span><text:span text:style-name="T514"><text:s/>SKYRIUS</text:span></text:p>
      <text:p text:style-name="P515"><text:span text:style-name="T516">BAIGIAMOSIOS NUOSTATOS<text:s/></text:span></text:p>
      <text:p text:style-name="P517"/>
      <text:p text:style-name="P518"><text:span text:style-name="T519">35</text:span><text:span text:style-name="T520">.</text:span><text:span text:style-name="T521"><text:tab/>Aprašas periodiškai, bet ne rečiau kaip kartą per dvejus metus,<text:s/></text:span><text:span text:style-name="T522">peržiūrimas ir prireikus atnaujinamas. Atnaujinant Aprašą,</text:span><text:s/><text:span text:style-name="T523">atsižvelgiama į Lietuvos banko ir kitų finansų rinkos priežiūros institucijų patirtį, į rinkos ir technologijų pokyčius.</text:span></text:p>
      <text:p text:style-name="P524"/>
      <text:p text:style-name="P525"><text:span text:style-name="T526">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bankas, Nutarimas</text:span></text:p>
      <text:p text:style-name="P536"><text:span text:style-name="T537">Nr.<text:s/></text:span><text:a xlink:href="https://www.e-tar.lt/portal/legalAct.html?documentId=ee8c46c06f1f11e8b83be60b2e217f90" office:target-frame-name="_top" xlink:show="replace"><text:span text:style-name="T538">03-94</text:span></text:a><text:span text:style-name="T539">, 2018-06-12, paskelbta TAR 2018-06-14, i. k. 2018-09872</text:span></text:p>
      <text:p text:style-name="P540"><text:span text:style-name="T541">Dėl Lietuvos banko valdybos 2016 m. lapkričio 29 d. nutarimo Nr. 03-167 „Dėl Pranešimų apie<text:s/></text:span><text:span text:style-name="T542">finansų rinką reguliuojančių teisės aktų pažeidimus pateikimo ir jų tvarkymo Lietuvos banke tvarkos aprašo patvirtinimo“ pakeitimo</text:span></text:p>
      <text:p text:style-name="P543"/>
      <text:p text:style-name="P544"><text:span text:style-name="T545">2.</text:span></text:p>
      <text:p text:style-name="P546"><text:span text:style-name="T547">Lietuvos bankas, Nutarimas</text:span></text:p>
      <text:p text:style-name="P548"><text:span text:style-name="T549">Nr.<text:s/></text:span><text:a xlink:href="https://www.e-tar.lt/portal/legalAct.html?documentId=1fdc084056d411e9975f9c35aedfe438" office:target-frame-name="_top" xlink:show="replace"><text:span text:style-name="T550">03-77</text:span></text:a><text:span text:style-name="T551">, 2019-04-04, paskelbta TAR 2019-04-04, i. k. 2019-05563</text:span></text:p>
      <text:p text:style-name="P552"><text:span text:style-name="T553">Dėl Lietuvos banko valdybos 2016 m. lapkričio 29 d. nutarimo Nr. 03-167 „Dėl Pranešimų apie finansų rinką reguliuojančių teisės aktų pažeidimus pateikimo ir jų tvarkymo Lietuvos banke tv</text:span><text:span text:style-name="T554">arkos aprašo patvirtinimo“ pakeitimo</text:span></text:p>
      <text:p text:style-name="P555"/>
      <text:p text:style-name="P556"><text:span text:style-name="T557">3.</text:span></text:p>
      <text:p text:style-name="P558"><text:span text:style-name="T559">Lietuvos bankas, Nutarimas</text:span></text:p>
      <text:p text:style-name="P560"><text:span text:style-name="T561">Nr.<text:s/></text:span><text:a xlink:href="https://www.e-tar.lt/portal/legalAct.html?documentId=642e627036fd11ec992fe4cdfceb5666" office:target-frame-name="_top" xlink:show="replace"><text:span text:style-name="T562">03-184</text:span></text:a><text:span text:style-name="T563">, 2021-10-25, paskelbta TAR 2021-10-27, i. k. 2021-22322</text:span></text:p>
      <text:p text:style-name="P564"><text:span text:style-name="T565">Dėl Lietuvos banko vald</text:span><text:span text:style-name="T566">ybos 2016 m. lapkričio 29 d. nutarimo Nr. 03-167 „Dėl Pranešimų apie finansų rinką reguliuojančių teisės aktų pažeidimus pateikimo ir jų tvarkymo Lietuvos banke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29T18:46:00Z</meta:creation-date>
    <dc:date>2021-10-29T18:46: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8" meta:paragraph-count="240" meta:word-count="3276" meta:character-count="27385" meta:row-count="811" meta:non-whitespace-character-count="24349"/>
  </office:meta>
</office:document-meta>
</file>