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widows="0" fo:orphans="0">
        <style:tab-stops>
          <style:tab-stop style:type="left" style:position="3.384in"/>
        </style:tab-stops>
      </style:paragraph-properties>
    </style:style>
    <style:style style:name="P66" style:parent-style-name="Normal" style:family="paragraph">
      <style:paragraph-properties fo:keep-with-next="always" fo:widows="0" fo:orphans="0">
        <style:tab-stops>
          <style:tab-stop style:type="left" style:position="3.384in"/>
        </style:tab-stops>
      </style:paragraph-properties>
    </style:style>
    <style:style style:name="P67" style:parent-style-name="Normal" style:family="paragraph">
      <style:paragraph-properties fo:keep-with-next="always" fo:widows="0" fo:orphans="0">
        <style:tab-stops>
          <style:tab-stop style:type="left" style:position="3.384in"/>
        </style:tab-stops>
      </style:paragraph-properties>
    </style:style>
    <style:style style:name="P68" style:parent-style-name="Normal" style:family="paragraph">
      <style:paragraph-properties fo:keep-with-next="always" fo:widows="0" fo:orphans="0">
        <style:tab-stops>
          <style:tab-stop style:type="left" style:position="5.2173in"/>
        </style:tab-stops>
      </style:paragraph-properties>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5833in" style:page-number="1">
        <style:tab-stops/>
      </style:paragraph-properties>
      <style:text-properties style:font-size-complex="12pt" style:language-asian="ar" style:country-asian="SA" fo:hyphenate="false"/>
    </style:style>
    <style:style style:name="P77" style:parent-style-name="Normal" style:family="paragraph">
      <style:paragraph-properties fo:margin-left="3.5833in">
        <style:tab-stops/>
      </style:paragraph-properties>
      <style:text-properties style:font-size-complex="12pt" style:language-asian="ar" style:country-asian="SA" fo:hyphenate="false"/>
    </style:style>
    <style:style style:name="P78" style:parent-style-name="Normal" style:family="paragraph">
      <style:paragraph-properties fo:margin-left="3.5833in">
        <style:tab-stops/>
      </style:paragraph-properties>
      <style:text-properties style:font-size-complex="12pt" style:language-asian="ar" style:country-asian="SA" fo:hyphenate="false"/>
    </style:style>
    <style:style style:name="P79" style:parent-style-name="Normal" style:family="paragraph">
      <style:paragraph-properties fo:margin-left="3.5833in">
        <style:tab-stops/>
      </style:paragraph-properties>
      <style:text-properties style:font-size-complex="12pt" style:language-asian="ar" style:country-asian="SA" fo:hyphenate="false"/>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justify"/>
      <style:text-properties fo:font-size="10pt" style:font-size-asian="10pt" style:language-asian="ar" style:country-asian="SA" fo:hyphenate="false"/>
    </style:style>
    <style:style style:name="P2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style="italic" style:font-style-asian="italic"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justify"/>
      <style:text-properties fo:font-size="10pt" style:font-size-asian="10pt" style:language-asian="ar" style:country-asian="SA" fo:hyphenate="false"/>
    </style:style>
    <style:style style:name="P29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justify"/>
      <style:text-properties fo:font-size="10pt" style:font-size-asian="10pt" style:language-asian="ar" style:country-asian="SA" fo:hyphenate="false"/>
    </style:style>
    <style:style style:name="P36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style>
    <style:style style:name="T397" style:parent-style-name="DefaultParagraphFont" style:family="text">
      <style:text-properties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46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01 iki 2019-04-04</text:span></text:p>
      <text:p text:style-name="P9"/>
      <text:p text:style-name="P10"><text:span text:style-name="T11">Nutarimas paskelbtas: TAR 2016-11-30, i. k. 2016-27836</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LIETUVOS BANKO VALDYBA</text:p>
      <text:p text:style-name="P17"/>
      <text:p text:style-name="P18">NUTARIMAS</text:p>
      <text:p text:style-name="P19">DĖL PRANEŠIMŲ APIE FINANSŲ RINKĄ REGULIUOJANČIŲ TEISĖS AKTŲ PAŽEIDIMUS PATEIKIMO IR JŲ TVARKYMO LIETUVOS BANKE<text:s/>TVARKOS APRAŠO PATVIRTINIMO</text:p>
      <text:p text:style-name="P20"/>
      <text:p text:style-name="P21">2016 m.<text:s/><text:span text:style-name="T22">lapkričio 29<text:s/></text:span>d. Nr. 03-167</text:p>
      <text:p text:style-name="P23">Vilnius</text:p>
      <text:p text:style-name="P24"/>
      <text:p text:style-name="P25"/>
      <text:p text:style-name="P26"><text:span text:style-name="T27">Vadovaudamasi Lietuvos Respublikos Lietuvos banko įstatymo 42 straipsnio 3 dalies 1 punktu, Lietuvos Respublikos bankų įstatymo 65</text:span><text:span text:style-name="T28">1</text:span><text:span text:style-name="T29"><text:s/>straipsniu, Lietuvos Respublikos centrinių kredito</text:span><text:span text:style-name="T30"><text:s/>unijų įstatymo 47 straipsniu, Lietuvos Respublikos finansinių priemonių rinkų įstatymo 73</text:span><text:span text:style-name="T31">1</text:span><text:span text:style-name="T32"><text:s/>straipsniu</text:span><text:span text:style-name="T33">,<text:s/></text:span><text:span text:style-name="T34">Lietuvos Respublikos draudimo įstatymo<text:s/></text:span><text:span text:style-name="T35">201</text:span><text:span text:style-name="T36">1</text:span><text:span text:style-name="T37"><text:s/>straipsniu</text:span><text:span text:style-name="T38"><text:s/>ir įgyvendindama 2015 m. gruodžio 17 d. Komisijos įgyvendinimo direktyvą (ES) 2015/2392 dėl Europ</text:span><text:span text:style-name="T39">os Parlamento ir Tarybos reglamento (ES) Nr. 596/2014 nuostatų dėl pranešimų apie faktinius arba galimus to reglamento pažeidimus teikimo kompetentingoms institucijoms (OL 2015 L 332, p. 126), Lietuvos banko<text:s/></text:span><text:span text:style-name="T40">valdyba n u t a r i a:</text:span><text:s/></text:p>
      <text:p text:style-name="P41">Preambulės pakeitimai:</text:p>
      <text:p text:style-name="P42"><text:span text:style-name="T43">Nr.<text:s/></text:span><text:a xlink:href="https://www.e-tar.lt/portal/legalAct.html?documentId=ee8c46c06f1f11e8b83be60b2e217f90" office:target-frame-name="_top" xlink:show="replace"><text:span text:style-name="T44">03-94</text:span></text:a><text:span text:style-name="T45">, 2018-06-12, paskelbta TAR 2018-06-14, i. k. 2018-09872</text:span></text:p>
      <text:p text:style-name="Normal"/>
      <text:p text:style-name="P46"><text:span text:style-name="T47">1</text:span><text:span text:style-name="T48">. Patvirtinti Pranešimų apie finansų rinką reguliuojančių teisės aktų pažeidimus patei</text:span><text:span text:style-name="T49">kimo ir jų tvarkymo Lietuvos banke tvarkos aprašą (pridedama).</text:span></text:p>
      <text:p text:style-name="P50"><text:span text:style-name="T51">2</text:span><text:span text:style-name="T52">. Nustatyti, kad:</text:span></text:p>
      <text:p text:style-name="P53"><text:span text:style-name="T54">2.1</text:span><text:span text:style-name="T55">. šis nutarimas, išskyrus šiuo nutarimu tvirtinamo</text:span><text:span text:style-name="T56"><text:s/></text:span><text:span text:style-name="T57">Pranešimų apie finansų rinką reguliuojančių teisės aktų pažeidimus pateikimo ir jų tvarkymo Lietuvos banke tvarkos</text:span><text:span text:style-name="T58"><text:s/>aprašo 10.1 papunktį, įsigalioja 2017 m. sausio 1 d.;</text:span></text:p>
      <text:p text:style-name="P59"><text:span text:style-name="T60">2.2</text:span><text:span text:style-name="T61">. šiuo nutarimu tvirtinamo</text:span><text:span text:style-name="T62"><text:s/></text:span><text:span text:style-name="T63">Pranešimų apie finansų rinką reguliuojančių teisės aktų pažeidimus pateikimo ir jų tvarkymo Lietuvos banke tvarkos aprašo 10.1 papunktis įsigalioja 2017 m. balandžio 3</text:span><text:span text:style-name="T64"><text:s/>d.</text:span></text:p>
      <text:p text:style-name="P65"/>
      <text:p text:style-name="P66"/>
      <text:p text:style-name="P67"/>
      <text:p text:style-name="P68">Valdybos pirmininkas<text:tab/><text:span text:style-name="T69">Vitas Vasiliauskas</text:span></text:p>
      <text:soft-page-break/>
      <text:p text:style-name="P70">PATVIRTINTA</text:p>
      <text:p text:style-name="P77">Lietuvos banko valdybos</text:p>
      <text:p text:style-name="P78">2016 m. lapkričio 29 d.<text:s/></text:p>
      <text:p text:style-name="P79">nutarimu Nr. 03-167</text:p>
      <text:p text:style-name="P80"/>
      <text:p text:style-name="P81"/>
      <text:p text:style-name="P82"><text:span text:style-name="T83">PRANEŠIMŲ APIE FINANSŲ RINKĄ REGULIUOJANČIŲ TEISĖS AKTŲ PAŽEIDIMUS PATEIKIMO IR JŲ TVARKYMO LIETUVOS BANK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Pranešimų apie finansų rinką reguliuojančių teisės aktų pažeidimus pateikimo ir jų tvarkymo Lietuvos banke tvarkos apraše<text:s/></text:span><text:span text:style-name="T96">(toliau – Aprašas),<text:s/></text:span><text:span text:style-name="T97">siekiant paskatinti visuomenę prisidėti prie veiksmingos finansų rinkos priežiūros, yra<text:s/></text:span><text:span text:style-name="T98">nustatyta pranešimų apie f</text:span><text:span text:style-name="T99">inansų rinką reguliuojančių teisės aktų pažeidimus pateikimo, priėmimo, nagrinėjimo ir saugojimo tvarka, taip pat pranešimo apie pažeidimą teikėjų ir pranešamų asmenų asmens duomenų ir kitų interesų apsaugos<text:s/></text:span><text:span text:style-name="T100">principai</text:span><text:span text:style-name="T101">.</text:span></text:p>
      <text:p text:style-name="P102"><text:span text:style-name="T103">2</text:span><text:span text:style-name="T104">.</text:span><text:span text:style-name="T105"><text:tab/></text:span><text:span text:style-name="T106">Aprašas</text:span><text:span text:style-name="T107"><text:s/>taikomas pranešimams a</text:span><text:span text:style-name="T108">pie prižiūrimų finansų rinkos dalyvių<text:s/></text:span><text:span text:style-name="T109">ir kitų asmenų</text:span><text:span text:style-name="T110"><text:s/>galimai padarytus arba ketinamus padaryti finansų rinką reguliuojančių teisės aktų pažeidimus, dėl kurių gali prireikti pranešimo apie pažeidimą teikėjo arba kitų asmenų interesų apsaugos pagal Aprašo IV</text:span><text:span text:style-name="T111"><text:s/>skyriaus nuostatas, tačiau kuriais nėra siekiama, kad būtų išnagrinėtas ginčas, kitaip apginti pranešimą pateikusio arba kito asmens interesai.</text:span></text:p>
      <text:p text:style-name="P112"><text:span text:style-name="T113">3</text:span><text:span text:style-name="T114">.</text:span><text:span text:style-name="T115"><text:tab/>Aprašas netaikomas asmenų pateiktiems prašymams, skundams, pranešimams ar kreipimamsi, kurie neatitinka<text:s/></text:span><text:span text:style-name="T116">Aprašo 2 punkto nuostatų. Tokių prašymų, skundų, pranešimų ar kreipimųsi priėmimo ir nagrinėjimo klausimai sprendžiami pagal Asmenų prašymų, skundų, pranešimų nagrinėjimo ir asmenų aptarnavimo Lietuvos banke taisyklių, patvirtintų Lietuvos banko valdybos 2</text:span><text:span text:style-name="T117">014 m. gegužės 8 d. nutarimu Nr. 03-76 „Dėl Asmenų prašymų, skundų, pranešimų nagrinėjimo ir asmenų aptarnavimo Lietuvos banke taisyklių patvirtinimo“ arba Vartotojų ir finansų rinkos dalyvių ginčų neteisminio sprendimo procedūros Lietuvos banke taisyklių,</text:span><text:span text:style-name="T118"><text:s/>patvirtintų Lietuvos banko valdybos 2012 m. sausio 26 d. nutarimu Nr. 03-23 „Dėl Vartotojų ir finansų rinkos dalyvių ginčų neteisminio sprendimo procedūros Lietuvos banke taisyklių patvirtinimo“ nuostatas.</text:span></text:p>
      <text:p text:style-name="P119"><text:span text:style-name="T120">4</text:span><text:span text:style-name="T121">.</text:span><text:span text:style-name="T122"><text:tab/>Pranešimui apie pažeidimą pateikti ir kiti</text:span><text:span text:style-name="T123">ems Aprašo reguliuojamiems santykiams Asmenų prašymų, skundų, pranešimų nagrinėjimo ir asmenų aptarnavimo Lietuvos banke taisyklės taikomos tiek, kiek šių santykių kitaip nereguliuoja Aprašas.</text:span></text:p>
      <text:p text:style-name="P124"><text:span text:style-name="T125">5</text:span><text:span text:style-name="T126">.</text:span><text:span text:style-name="T127"><text:tab/>Apraše vartojamos sąvokos:</text:span></text:p>
      <text:p text:style-name="P128"><text:span text:style-name="T129">5.1</text:span><text:span text:style-name="T130">.</text:span><text:span text:style-name="T131"><text:tab/></text:span><text:span text:style-name="T132">pranešamas asmuo</text:span><text:span text:style-name="T133"><text:s/>– fin</text:span><text:span text:style-name="T134">ansų rinkos dalyvis arba kitas asmuo, kurį pranešimo apie pažeidimą teikėjas nurodo padarius arba ketinant padaryti finansų rinką reguliuojančio teisės akto pažeidimą;</text:span></text:p>
      <text:p text:style-name="P135"><text:span text:style-name="T136">5.2</text:span><text:span text:style-name="T137">.<text:s/></text:span><text:span text:style-name="T138">finansų rinką reguliuojantys teisės aktai</text:span><text:span text:style-name="T139"><text:s/>– Lietuvos Respublikos Lietuvos banko įstatymo 42 straipsnio 2 dalyje, išskyrus 42 straipsnio 2 dalies 8 punktą, nurodyti Lietuvos Respublikos įstatymai, juos įgyvendinantys Lietuvos banko teisės aktai, 2014 m. balandžio 16 d. Europos Parlamento ir Tarybo</text:span><text:span text:style-name="T140">s reglamentas (ES) Nr. 596/2014 dėl piktnaudžiavimo rinka (Piktnaudžiavimo rinka reglamentas) ir kuriuo panaikinama Europos Parlamento ir Tarybos direktyva 2003/6/EB ir Komisijos direktyvos 2003/124/EB, 2003/125/EB ir 2004/72/EB (OL 2014 L 173, p. 1), 2013</text:span><text:span text:style-name="T141"><text:s/>m. birželio 26 d. Europos Parlamento ir Tarybos reglamentas (ES) Nr. 575/2013 dėl prudencinių reikalavimų kredito įstaigoms ir investicinėms įmonėms ir kuriuo iš dalies keičiamas Reglamentas (ES) Nr. 648/2012 (OL 2013 L 176, p. 1), 2014 m. lapkričio 26 d.</text:span><text:span text:style-name="T142"><text:s/>Europos Parlamento ir Tarybos reglamentas (ES) Nr. 1286/2014 dėl mažmeninių investicinių produktų paketų ir draudimo principu pagrįstų investicinių produktų (MIPP ir DIP) pagrindinės informacijos dokumentų, taip pat kiti finansų rinką reguliuojantys Europ</text:span><text:span text:style-name="T143">os Sąjungos teisės aktai;</text:span><text:s/></text:p>
      <text:soft-page-break/>
      <text:p text:style-name="P144">Papunkčio pakeitimai:</text:p>
      <text:p text:style-name="P145"><text:span text:style-name="T146">Nr.<text:s/></text:span><text:a xlink:href="https://www.e-tar.lt/portal/legalAct.html?documentId=ee8c46c06f1f11e8b83be60b2e217f90" office:target-frame-name="_top" xlink:show="replace"><text:span text:style-name="T147">03-94</text:span></text:a><text:span text:style-name="T148">, 2018-06-12, paskelbta TAR 2018-06-14, i. k. 2018-09872</text:span></text:p>
      <text:p text:style-name="Normal"/>
      <text:p text:style-name="P149"><text:span text:style-name="T150">5.3</text:span><text:span text:style-name="T151">.</text:span><text:span text:style-name="T152"><text:tab/></text:span><text:span text:style-name="T153">paskirtasis tarnautojas</text:span><text:span text:style-name="T154"><text:s/>– Lietuvos banko tarnautojas, paskirtas pranešimams apie pažeidimus priimti ir tvarkyti;</text:span></text:p>
      <text:p text:style-name="P155"><text:span text:style-name="T156">5.4</text:span><text:span text:style-name="T157">.</text:span><text:span text:style-name="T158"><text:tab/></text:span><text:span text:style-name="T159">pranešimas apie pažeidimą</text:span><text:span text:style-name="T160"><text:s/>– Lietuvos bankui nustatyta tvarka pateiktas pranešimas apie galimai padarytą arba ketinamą padaryti finansų rinką reguliuojančio t</text:span><text:span text:style-name="T161">eisės akto pažeidimą;</text:span></text:p>
      <text:p text:style-name="P162"><text:span text:style-name="T163">5.5</text:span><text:span text:style-name="T164">.</text:span><text:span text:style-name="T165"><text:tab/></text:span><text:span text:style-name="T166">pranešimo apie pažeidimą teikėjas</text:span><text:span text:style-name="T167"><text:s/>– asmuo, pranešantis Lietuvos bankui apie galimai padarytą arba ketinamą padaryti finansų rinką reguliuojančio teisės akto pažeidimą;</text:span></text:p>
      <text:p text:style-name="P168"><text:span text:style-name="T169">5.6</text:span><text:span text:style-name="T170">.</text:span><text:span text:style-name="T171"><text:tab/>kitos Aprašo sąvokos suprantamos taip, kaip jos<text:s/></text:span><text:span text:style-name="T172">apibrėžtos finansų rinką reguliuojančiuose teisės aktuose.</text:span></text:p>
      <text:p text:style-name="P173"><text:span text:style-name="T174">6</text:span><text:span text:style-name="T175">.</text:span><text:span text:style-name="T176"><text:tab/>Pagal Aprašą nepriimami ir netvarkomi pranešimai, pateikti asmenų, kuriems teisės aktuose arba su Lietuvos banku sudarytoje sutartyje numatyta pareiga Lietuvos bankui pranešti apie finansų</text:span><text:span text:style-name="T177"><text:s/>rinką reguliuojančių teisės aktų pažeidimus.</text:span></text:p>
      <text:p text:style-name="P178"><text:span text:style-name="T179">7</text:span><text:span text:style-name="T180">.</text:span><text:span text:style-name="T181"><text:tab/>Pagal Aprašą priimami ir tvarkomi Europos Centrinio Banko (toliau – ECB), vadovaujantis 2014 m. balandžio 16 d. Europos Centrinio Banko reglamento (ES) Nr. 468/2014, kuriuo sukuriama Europos Centrinio Ba</text:span><text:span text:style-name="T182">nko, nacionalinių kompetentingų institucijų ir nacionalinių paskirtųjų institucijų bendradarbiavimo Bendrame priežiūros mechanizme struktūra (BPM pagrindų reglamentas) (ECB/2014/17) (OL 2014 L 141, p. 1) (toliau – BPM pagrindų reglamentas) 38 straipsnio 2<text:s/></text:span><text:span text:style-name="T183">dalimi, perduoti pranešimai, taip pat kitų finansų rinkos priežiūros institucijų Lietuvos bankui pagal kompetenciją nagrinėti persiųsti pranešimai apie prižiūrimų finansų rinkos dalyvių<text:s/></text:span><text:span text:style-name="T184">ir kitų asmenų</text:span><text:span text:style-name="T185"><text:s/>galimai padarytus arba ketinamus padaryti finansų rinką</text:span><text:span text:style-name="T186"><text:s/>reguliuojančių teisės aktų pažeidimus.</text:span></text:p>
      <text:p text:style-name="P187"><text:span text:style-name="T188">8</text:span><text:span text:style-name="T189">.</text:span><text:span text:style-name="T190"><text:tab/>Pranešimo apie pažeidimą teikėjui atlyginimas už pateiktą pranešimą apie pažeidimą nėra mokamas.</text:span></text:p>
      <text:p text:style-name="P191"><text:span text:style-name="T192">9</text:span><text:span text:style-name="T193">.</text:span><text:span text:style-name="T194"><text:tab/></text:span><text:span text:style-name="T195">Lietuvos</text:span><text:span text:style-name="T196"><text:s/>banko interneto svetainėje, atskirame skyrelyje, pateikiama informacija apie Apraše nurodytas pr</text:span><text:span text:style-name="T197">anešimų apie pažeidimus pateikimo ir tvarkymo procedūras, įskaitant informaciją, kuri nurodyta Aprašo 10, 12, 20, 21, 25–28 punktuose, taip pat informacija apie teisės aktų, kurie riboja pranešimą apie pažeidimą patekusių asmenų atsakomybę už informacijos<text:s/></text:span><text:span text:style-name="T198">atskleidimą, arba kurie reglamentuoja darbuotojų apsaugą nuo keršto, diskriminavimo arba kitokio pobūdžio tiesioginio ar netiesioginio nesąžiningo elgesio, nuostatas.<text:s/></text:span></text:p>
      <text:p text:style-name="P199"/>
      <text:p text:style-name="P200"><text:span text:style-name="T201">II</text:span><text:span text:style-name="T202"><text:s/>SKYRIUS</text:span></text:p>
      <text:p text:style-name="P203"><text:span text:style-name="T204">PRANEŠIMŲ APIE PAŽEIDIMUS PATEIKIMAS IR PRIĖMIMAS</text:span></text:p>
      <text:p text:style-name="P205"/>
      <text:p text:style-name="P206"><text:span text:style-name="T207">10</text:span><text:span text:style-name="T208">.</text:span><text:span text:style-name="T209"><text:tab/>Pranešimai<text:s/></text:span><text:span text:style-name="T210">apie pažeidimus Lietuvos bankui gali būti pateikiami šiais būdais:</text:span></text:p>
      <text:p text:style-name="P211"><text:span text:style-name="T212">10.1</text:span><text:span text:style-name="T213">.</text:span><text:span text:style-name="T214"><text:tab/>raštu elektroniniu būdu, užpildant internetinę anketą, kurią galima rasti adresu:<text:s/></text:span><text:span text:style-name="T215">www.lb.lt;</text:span></text:p>
      <text:p text:style-name="P216"><text:span text:style-name="T217">10.2</text:span><text:span text:style-name="T218">.</text:span><text:span text:style-name="T219"><text:tab/></text:span><text:span text:style-name="T220"><text:s/></text:span><text:span text:style-name="T221">raštu popieriuje, siunčiant adresu: Žirmūnų g. 151, LT-09128, Vilnius, ant<text:s/></text:span><text:span text:style-name="T222">užklijuoto voko nurodant „Pranešimas apie pažeidimą“;</text:span></text:p>
      <text:p text:style-name="P223"><text:span text:style-name="T224">10.3</text:span><text:span text:style-name="T225">.</text:span><text:span text:style-name="T226"><text:tab/>žodžiu telefono linija, kurioje vykstantys pokalbiai įrašomi, numeriu: (8 5) 268 0888;</text:span></text:p>
      <text:p text:style-name="P227"><text:span text:style-name="T228">10.4</text:span><text:span text:style-name="T229">.</text:span><text:span text:style-name="T230"><text:tab/>žodžiu, fiziškai susitikus su paskirtuoju tarnautoju Lietuvos banko patalpose, Aprašo 10.3 papu</text:span><text:span text:style-name="T231">nktyje nurodytu telefonu iš anksto susitarus dėl laiko.</text:span></text:p>
      <text:p text:style-name="P232"><text:span text:style-name="T233">11</text:span><text:span text:style-name="T234">.</text:span><text:span text:style-name="T235"><text:tab/>Aprašo 10 punkte nurodyti pranešimų apie pažeidimus būdai atskiriami nuo Lietuvos banko bendrųjų ryšių kanalų, jais užtikrinama, kad pateikiama informacija nebūtų pakeista, ją būtų galima iš</text:span><text:span text:style-name="T236">saugoti ir ji būtų prieinama tik įgaliotiems Lietuvos banko tarnautojams.</text:span></text:p>
      <text:p text:style-name="P237"><text:span text:style-name="T238">12</text:span><text:span text:style-name="T239">.</text:span><text:span text:style-name="T240"><text:tab/>Pranešimai apie pažeidimus gali būti pateikti ir anonimiškai. Anonimiškai pateikęs pranešimą asmuo bet kuriuo vėlesniu etapu gali atskleisti savo tapatybę Lietuvos bankui ir<text:s/></text:span><text:span text:style-name="T241">nuo to momento jam taikomos Aprašo 16.2 papunkčio, 17, 18, 20, 21 punktų nuostatos dėl bendravimo su pranešimo apie pažeidimą teikėju ir Aprašo IV skyriaus nuostatos dėl pranešimo apie pažeidimą teikėjų interesų apsaugos.</text:span></text:p>
      <text:p text:style-name="P242"><text:span text:style-name="T243">13</text:span><text:span text:style-name="T244">.</text:span><text:span text:style-name="T245"><text:tab/>Pranešimus apie pažeidimus</text:span><text:span text:style-name="T246"><text:s/>priima, registruoja ir perduoda nagrinėti asmens duomenų teisinės apsaugos ir kitų reikalingų žinių turintys paskirtieji tarnautojai, kurie taip pat teikia visiems suinteresuotiesiems asmenims informaciją apie pranešimų apie pažeidimus teikimo procedūras<text:s/></text:span><text:span text:style-name="T247">ir palaiko ryšius su pranešimo apie pažeidimą teikėju.</text:span></text:p>
      <text:p text:style-name="P248"><text:span text:style-name="T249">14</text:span><text:span text:style-name="T250">.</text:span><text:span text:style-name="T251"><text:tab/>Jeigu Aprašo 9 punkte nurodyta informacija pranešimo apie pažeidimą teikėjui nebuvo pateikta prieš priimant pranešimą apie pažeidimą, tokią informaciją pranešimo apie pažeidimą teikėjui priimda</text:span><text:span text:style-name="T252">mas pranešimą pateikia paskirtasis tarnautojas.</text:span></text:p>
      <text:p text:style-name="P253"><text:span text:style-name="T254">15</text:span><text:span text:style-name="T255">.</text:span><text:span text:style-name="T256"><text:tab/>Jeigu pranešimas apie pažeidimą Lietuvos bankui pateikiamas kitais nei Aprašo 10 punkte nurodytais būdais arba pranešimą Lietuvos bankui perduoda Aprašo 7 punkte nurodytos institucijos, toks pranešima</text:span><text:span text:style-name="T257">s nepakeistas nedelsiant perduodamas paskirtiesiems tarnautojams.</text:span></text:p>
      <text:p text:style-name="P258"><text:span text:style-name="T259">16</text:span><text:span text:style-name="T260">.</text:span><text:span text:style-name="T261"><text:tab/>Paskirtiesiems tarnautojams gavus Aprašo 10 punkte nurodytais būdais pateiktą pranešimą:</text:span></text:p>
      <text:p text:style-name="P262"><text:span text:style-name="T263">16.1</text:span><text:span text:style-name="T264">.</text:span><text:span text:style-name="T265"><text:tab/>jeigu pranešimas atitinka Aprašo 2 punkto nuostatas, pranešimas užregistruojamas pran</text:span><text:span text:style-name="T266">ešimų apie pažeidimus registre, vadovaujantis Aprašo 27 punkto nuostatomis jis nuasmeninamas ir nuasmenintas perduodamas nagrinėti Lietuvos banko struktūriniam padaliniui ar tarnautojui arba, jeigu pranešimą apie pažeidimą nagrinėti kompetentingas ne Lietu</text:span><text:span text:style-name="T267">vos bankas, o ECB arba kita Europos Sąjungos valstybės narės finansų rinkos priežiūros institucija, jis, kaip tai nustatyta BPM pagrindų reglamento 38 straipsnio 1 dalyje, nuasmenintas perduodamas nagrinėti ECB arba kitai Europos Sąjungos valstybės narės f</text:span><text:span text:style-name="T268">inansų rinkos priežiūros institucijai;</text:span></text:p>
      <text:p text:style-name="P269"><text:span text:style-name="T270">16.2</text:span><text:span text:style-name="T271">.</text:span><text:span text:style-name="T272"><text:tab/>jeigu pranešimas neatitinka Aprašo 2 punkto nuostatų, tačiau gali būti perduotas nagrinėti Aprašo 3 punkte nurodytų teisės aktų nustatyta tvarka, pranešimą pateikęs asmuo per 5 darbo dienas nuo pranešimo gav</text:span><text:span text:style-name="T273">imo dienos informuojamas apie tai, kad pranešimas negali būti nagrinėjamas pagal Aprašo nuostatas, tačiau, gavus pranešimą pateikusio asmens rašytinį sutikimą, pranešimas Lietuvos banke bus perduotas nagrinėti Aprašo 3 punkte nurodytų teisės aktų nustatyta</text:span><text:span text:style-name="T274"><text:s/>tvarka. Tokio sutikimo negavus per Lietuvos banko nustatytą terminą, pranešimas nenagrinėjamas, o raštu popieriuje pateiktas prašymas grąžinamas pranešimą pateikusiam asmeniui (Lietuvos bankas pasilieka kopiją);</text:span></text:p>
      <text:p text:style-name="P275"><text:span text:style-name="T276">16.3</text:span><text:span text:style-name="T277">.</text:span><text:span text:style-name="T278"><text:tab/>jeigu pranešimas neatitinka Apraš</text:span><text:span text:style-name="T279">o 2 punkto nuostatų ir negali būti perduotas nagrinėti Aprašo 3 punkte nurodytų teisės aktų nustatyta tvarka, pranešimas nenagrinėjamas, o raštu popieriuje pateiktas pranešimas grąžinamas asmeniui (Lietuvos bankas pasilieka kopiją).</text:span></text:p>
      <text:p text:style-name="P280"><text:span text:style-name="T281">17</text:span><text:span text:style-name="T282">.</text:span><text:span text:style-name="T283"><text:tab/>Jeigu praneši</text:span><text:span text:style-name="T284">mas apie pažeidimą pateiktas Aprašo 10.1 ar 10.2 papunkčiuose nurodytu būdu, nedelsiant, tačiau ne vėliau kaip per 2 darbo dienas nuo pranešimo gavimo Lietuvos banke dienos, asmens nurodytu adresu arba elektroniniu paštu, jeigu prašymas pateiktas elektroni</text:span><text:span text:style-name="T285">niu būdu arba jeigu asmuo pageidauja taip gauti patvirtinimą, išsiunčiamas pranešimo gavimo patvirtinimas.</text:span></text:p>
      <text:p text:style-name="P286"><text:span text:style-name="T287">18</text:span><text:span text:style-name="T288">.</text:span><text:span text:style-name="T289"><text:tab/>Aprašo 17 punkte nurodytas patvirtinimas nesiunčiamas, kai pranešimo apie pažeidimą teikėjo buvo aiškiai paprašyta pranešimo gavimo nepatvirt</text:span><text:span text:style-name="T290">inti arba kai yra pagrindo manyti, kad patvirtinus rašytinio pranešimo gavimą iškiltų pavojus pranešimo apie pažeidimą teikėjo tapatybės duomenų apsaugai.</text:span></text:p>
      <text:p text:style-name="P291"/>
      <text:p text:style-name="P292"><text:span text:style-name="T293">III</text:span><text:span text:style-name="T294"><text:s/>SKYRIUS</text:span></text:p>
      <text:p text:style-name="P295"><text:span text:style-name="T296">PRANEŠIMŲ APIE PAŽEIDIMUS NAGRINĖJIMAS IR SAUGOJIMAS</text:span></text:p>
      <text:p text:style-name="P297"/>
      <text:p text:style-name="P298"><text:span text:style-name="T299">19</text:span><text:span text:style-name="T300">.</text:span><text:span text:style-name="T301"><text:tab/>Lietuvos banko<text:s/></text:span><text:span text:style-name="T302">struktūrinio padalinio vadovas arba tarnautojas, kuriam perduotas pranešimas apie pažeidimą, organizuoja pranešimo nagrinėjimą. Jeigu pranešimui apie pažeidimą išnagrinėti reikalingas tyrimas, jis organizuojamas ir atliekamas vadovaujantis Lietuvos banko a</text:span><text:span text:style-name="T303">tliekamų tyrimų nuostatų, patvirtintų Lietuvos banko valdybos 2014 m. kovo 28 d. nutarimu Nr. 03-44 „Dėl Lietuvos banko atliekamų tyrimų nuostatų patvirtinimo“ (toliau – Tyrimų nuostatai), nustatyta tvarka.</text:span></text:p>
      <text:p text:style-name="P304"><text:span text:style-name="T305">20</text:span><text:span text:style-name="T306">.</text:span><text:span text:style-name="T307"><text:tab/>Jeigu pranešimui apie pažeidimą nagrinėti</text:span><text:span text:style-name="T308"><text:s/>reikia papildomų paaiškinimų ar informacijos, pranešimo apie pažeidimą teikėjui per paskirtąjį tarnautoją tuo būdu, kuriuo buvo pateiktas<text:s/></text:span><text:soft-page-break/><text:span text:style-name="T309">pranešimas apie pažeidimą (vienu iš Aprašo 10.2–10.4 papunkčiuose nurodytų būdų), arba kitu pažeidimo teikėjo nurodyt</text:span><text:span text:style-name="T310">u būdu gali būti pateikiamas prašymas paaiškinti pateiktą informaciją arba pateikti papildomos pranešimo apie pažeidimą teikėjo turimos informacijos. Prašymas paaiškinti pateiktą informaciją neteikiamas, jeigu yra pagrindo manyti, kad dėl to kiltų pavojus<text:s/></text:span><text:span text:style-name="T311">pranešimo apie pažeidimą teikėjo tapatybės duomenų apsaugai. Gauti paaiškinimai ir papildoma informacija tvarkomi taip, kaip nustatyta Aprašo 16.1 papunktyje.</text:span></text:p>
      <text:p text:style-name="P312"><text:span text:style-name="T313">21</text:span><text:span text:style-name="T314">.</text:span><text:span text:style-name="T315"><text:tab/>Lietuvos bankas per paskirtąjį tarnautoją ne vėliau kaip per 20 darbo dienų nuo pranešimo</text:span><text:span text:style-name="T316"><text:s/>apie pažeidimą gavimo Lietuvos banke dienos, kiek to nedraudžia paslapčių apsaugą reguliuojantys teisės aktai, Aprašo 20 punkte nurodytu būdu informuoja pranešimo apie pažeidimą teikėją, kokių veiksmų imtasi arba numatoma imtis dėl pateikto pranešimo apie</text:span><text:span text:style-name="T317"><text:s/>pažeidimą. Jeigu pranešimui apie pažeidimą išnagrinėti buvo organizuojamas tyrimas, apie jo rezultatus pranešimo apie pažeidimą teikėjas informuojamas Tyrimų nuostatų nustatyta tvarka ir terminais. Šiame punkte nurodyti pranešimai pranešimo<text:s/></text:span><text:span text:style-name="T318">apie pažeidimą</text:span><text:span text:style-name="T319"><text:s/>teikėjui nesiunčiami Aprašo 18 punkte nurodytais atvejais.</text:span></text:p>
      <text:p text:style-name="P320"><text:span text:style-name="T321">22</text:span><text:span text:style-name="T322">.</text:span><text:span text:style-name="T323"><text:tab/>Pranešimas apie pažeidimą ir papildomai pateikta informacija saugomi Lietuvos banke:</text:span></text:p>
      <text:p text:style-name="P324"><text:span text:style-name="T325">22.1</text:span><text:span text:style-name="T326">.</text:span><text:span text:style-name="T327"><text:tab/>pranešimai apie pažeidimus ir su jais susiję dokumentai, kurie pateikti arba užfiksuoti elektro</text:span><text:span text:style-name="T328">niniu būdu, saugomi atskiroje Lietuvos banko pranešimų apie pažeidimus saugykloje. Prieiga Lietuvos banko tarnautojams prie šios saugyklos ribojama, ją turi tik paskirtieji tarnautojai</text:span>;</text:p>
      <text:p text:style-name="P329"><text:span text:style-name="T330">22.2</text:span><text:span text:style-name="T331">.</text:span><text:span text:style-name="T332"><text:tab/>padaromos pranešimų apie pažeidimus ir su jais susijusių pop</text:span><text:span text:style-name="T333">ierinių dokumentų skaitmeninės kopijos ir jų failai perkeliami į Lietuvos banko pranešimų apie pažeidimus saugyklą. Dokumentų originalus paskirtieji tarnautojai saugo rakinamose spintose ar seifuose.</text:span></text:p>
      <text:p text:style-name="P334"><text:span text:style-name="T335">23</text:span><text:span text:style-name="T336">.</text:span><text:span text:style-name="T337"><text:tab/>Pranešimas ir (arba) papildoma informacija, pa</text:span><text:span text:style-name="T338">teikti žodžiu telefonu, kaip numatyta Aprašo 10.3 papunktyje, arba fiziškai susitikus su paskirtuoju tarnautoju, kaip numatyta Aprašo 10.4 papunktyje, įrašomi ir išsaugomi taip:</text:span></text:p>
      <text:p text:style-name="P339"><text:span text:style-name="T340">23.1</text:span><text:span text:style-name="T341">.</text:span><text:span text:style-name="T342"><text:tab/>pokalbiai telefonu įrašomi pokalbių įrašymo įranga ir automatiniu būdu</text:span><text:span text:style-name="T343"><text:s/>išsaugomi Lietuvos banko pranešimų apie pažeidimus saugykloje; pokalbiai fiziškai susitikus įrašomi garso įrašymo įranga, vėliau per 2 darbo dienas nuo pokalbio įrašymo dienos perkeliami į Lietuvos banko pranešimų apie pažeidimus saugyklą ir iš garso įraš</text:span><text:span text:style-name="T344">ymo įrangos nedelsiant ištrinami;</text:span></text:p>
      <text:p text:style-name="P345"><text:span text:style-name="T346">23.2</text:span><text:span text:style-name="T347">.</text:span><text:span text:style-name="T348"><text:tab/>per 2 darbo dienas nuo pranešimo apie pažeidimą užregistravimo pranešimų apie pažeidimus registre dienos paskirtojo tarnautojo išsamiai ir tiksliai surašytas pokalbio tekstas išsaugomas Aprašo 22.2 papunktyje nus</text:span><text:span text:style-name="T349">tatyta tvarka. Tais atvejais, kai pranešimo<text:s/></text:span><text:span text:style-name="T350">apie pažeidimą</text:span><text:span text:style-name="T351"><text:s/>teikėjas atskleidžia savo tapatybę, paskirtasis tarnautojas suteikia pranešimo<text:s/></text:span><text:span text:style-name="T352">apie pažeidimą</text:span><text:span text:style-name="T353"><text:s/>teikėjui galimybę patikrinti bei ištaisyti surašytą pokalbio telefonu tekstą ir jį pasirašyti išreiškia</text:span><text:span text:style-name="T354">nt savo sutikimą.</text:span></text:p>
      <text:p text:style-name="P355"><text:span text:style-name="T356">24</text:span><text:span text:style-name="T357">.</text:span><text:span text:style-name="T358"><text:tab/></text:span><text:span text:style-name="T359">Jeigu pagal pranešimą apie pažeidimą buvo pradėtas tyrimas, pranešimai apie pažeidimus ir papildomai pateikta informacija Aprašo 22 ir 23 punktuose nurodytais būdais saugomi 5 metus nuo sprendimo dėl poveikio priemonių taikymo a</text:span><text:span text:style-name="T360">rba kito, apsvarsčius tyrimo rezultatus, priimto sprendimo, o jeigu tyrimas nebuvo pradėtas, – 5 metus nuo pranešimo apie pažeidimą gavimo Lietuvos banke dienos. Pasibaigus saugojimo laikui, dokumentai ir duomenys teisės aktų nustatyta tvarka sunaikinami,<text:s/></text:span><text:span text:style-name="T361">išskyrus tuos, kurie įstatymuose nustatytais atvejais turi būti perduoti valstybės archyvui.</text:span></text:p>
      <text:p text:style-name="P362"/>
      <text:p text:style-name="P363"><text:span text:style-name="T364">IV</text:span><text:span text:style-name="T365"><text:s/>SKYRIUS</text:span></text:p>
      <text:p text:style-name="P366"><text:span text:style-name="T367">PRANEŠIMO APIE PAŽEIDIMĄ TEIKĖJŲ IR PRANEŠAMŲ ASMENŲ INTERESŲ APSAUGA</text:span></text:p>
      <text:p text:style-name="P368"/>
      <text:p text:style-name="P369"><text:span text:style-name="T370">25</text:span><text:span text:style-name="T371">.</text:span><text:span text:style-name="T372"><text:tab/>Lietuvos bankas, paskirtieji tarnautojai ir kiti Lietuvos banko<text:s/></text:span><text:span text:style-name="T373">tarnautojai privalo saugoti pagal Aprašo nuostatas gautų pranešimo apie pažeidimą teikėjų ir pranešamų asmenų tapatybės duomenų (fizinio asmens vardo ir pavardės, adreso, telefono, elektroninio pašto, juridinio asmens pavadinimo, kodo, buveinės adreso ir k</text:span><text:span text:style-name="T374">itų su fiziniu ar juridiniu asmeniu susijusių duomenų, kuriais<text:s/></text:span><text:soft-page-break/><text:span text:style-name="T375">pasinaudojant gali būti tiesiogiai arba netiesiogiai nustatyta pranešimo apie pažeidimą teikėjo ar pranešamo asmens tapatybė) paslaptį. Ši pareiga išlieka ir Lietuvos banko tarnautojams baigus<text:s/></text:span><text:span text:style-name="T376">tarnybą Lietuvos banke.</text:span></text:p>
      <text:p text:style-name="P377">26.<text:tab/>Lietuvos banke pranešimo<text:s/><text:span text:style-name="T378">apie pažeidimą</text:span><text:s/>teikėjų tapatybės duomenis tvarko paskirtieji tarnautojai.</text:p>
      <text:p text:style-name="P379"><text:span text:style-name="T380">27</text:span><text:span text:style-name="T381">.</text:span><text:span text:style-name="T382"><text:tab/>Jeigu pranešimo apie pažeidimą teikėjas, pateikdamas pranešimą apie pažeidimą, aiškiai nėra išreiškęs sutikimo atskle</text:span><text:span text:style-name="T383">isti savo tapatybės duomenų, paskirtieji tarnautojai, perduodami pranešimą apie pažeidimą Lietuvos banko padaliniams ar tarnautojams arba pranešimą apie pažeidimą pagal kompetenciją perduodami nagrinėti kitoms institucijoms, turi užtikrinti, kad perduodant</text:span><text:span text:style-name="T384"><text:s/>pranešimą apie pažeidimą nebus perduodami pranešimo apie pažeidimą teikėjo tapatybės duomenys (Aprašo 25 punkte nurodyti duomenys</text:span><text:s/>turi būti užtušuojami ir pan.). Lietuvos banko tarnautojai turi teisę su<text:s/><text:span text:style-name="T385">pranešimo apie pažeidimą teikėjų tapatybės duomenimi</text:span><text:span text:style-name="T386">s</text:span><text:s/>susipažinti tik tada, jeigu tokie duomenys būtini jų funkcijoms atlikti ir tai raštu leidžia Lietuvos banko Priežiūros tarnybos direktorius.</text:p>
      <text:p text:style-name="P387"><text:span text:style-name="T388">28</text:span><text:span text:style-name="T389">.</text:span><text:span text:style-name="T390"><text:tab/>Aprašo 27 punkto nuostata netaikoma ir pranešimo apie pažeidimą teikėjo tapatybės duomenys teismui, teisė</text:span><text:span text:style-name="T391">saugos institucijoms arba kitiems asmenims gali būti atskleidžiami tik šiais atvejais:</text:span></text:p>
      <text:p text:style-name="P392"><text:span text:style-name="T393">28.1</text:span><text:span text:style-name="T394">.</text:span><text:span text:style-name="T395"><text:tab/></text:span><text:span text:style-name="T396">jeigu</text:span><text:span text:style-name="T397"><text:s/>atskleisti pranešimo<text:s/></text:span><text:span text:style-name="T398">apie pažeidimą</text:span><text:span text:style-name="T399"><text:s/>teikėjo tapatybės duomenis reikia dėl Lietuvos banko<text:s/></text:span><text:span text:style-name="T400">arba kitos finansų rinkos priežiūros institucijos<text:s/></text:span><text:span text:style-name="T401">atliekamo tyrimo</text:span><text:span text:style-name="T402">, poveikio priemonių taikymo arba kitų priežasčių ir jeigu<text:s/></text:span><text:span text:style-name="T403">pranešimo apie pažeidimą teikėjas sutinka, kad jo tapatybės duomenys būtų atskleisti;</text:span></text:p>
      <text:p text:style-name="P404"><text:span text:style-name="T405">28.2</text:span><text:span text:style-name="T406">.</text:span><text:span text:style-name="T407"><text:tab/>Lietuvos Respublikos baudžiamojo proceso kodekse nustatytais pagrindais, jeigu pranešimo apie pažeidi</text:span><text:span text:style-name="T408">mą teikėjo tapatybės duomenys reikalingi pagal pranešimą apie pažeidimą pradėtam ikiteisminiam tyrimui atlikti arba baudžiamajai bylai teisme nagrinėti;</text:span></text:p>
      <text:p text:style-name="P409"><text:span text:style-name="T410">28.3</text:span><text:span text:style-name="T411">.</text:span><text:span text:style-name="T412"><text:tab/>Lietuvos bankas gauna pagal įstatymus privalomą vykdyti teismo ar kitos valstybės institucijo</text:span><text:span text:style-name="T413">s reikalavimą atskleisti pranešimo apie pažeidimą teikėjo tapatybės duomenis;</text:span></text:p>
      <text:p text:style-name="P414"><text:span text:style-name="T415">28.4</text:span><text:span text:style-name="T416">.</text:span><text:span text:style-name="T417"><text:tab/>nustatoma, kad pranešimo apie pažeidimą teikėjas<text:s/></text:span><text:span text:style-name="T418">tyčia<text:s/></text:span><text:span text:style-name="T419">pateikė neteisingą arba klaidinančią informaciją.</text:span></text:p>
      <text:p text:style-name="P420"><text:span text:style-name="T421">29</text:span><text:span text:style-name="T422">.</text:span><text:span text:style-name="T423"><text:tab/>Kiekvienas susipažinimas su pranešimo apie pažeidimą<text:s/></text:span><text:span text:style-name="T424">teikėjo tapatybės duomenimis ir tokių duomenų perdavimas turi būti fiksuojamas pranešimų apie pažeidimus registre.</text:span></text:p>
      <text:p text:style-name="P425"><text:span text:style-name="T426">30</text:span><text:span text:style-name="T427">.</text:span><text:span text:style-name="T428"><text:tab/></text:span><text:span text:style-name="T429">Lietuvos bankas teikia informaciją ir bendradarbiauja su institucijomis, kurios kontroliuoja darbo teisės normų vykdymą ir kurios galėtų dalyvauti užtikrinant darbuotojų, pranešančių apie finansų rinką reguliuojančių teisės aktų pažeidimą arba kaltinamų to</text:span><text:span text:style-name="T430">kiu pažeidimu, apsaugą nuo su pranešimo apie pažeidimą susijusio keršto, diskriminavimo arba kitokio pobūdžio tiesioginio ar netiesioginio nesąžiningo elgesio.<text:s/></text:span></text:p>
      <text:p text:style-name="P431"><text:span text:style-name="T432">31</text:span><text:span text:style-name="T433">.</text:span><text:span text:style-name="T434"><text:tab/>Lietuvos bankas pranešimo apie pažeidimą teikėjams pateikia reikalingą informaciją apie</text:span><text:span text:style-name="T435"><text:s/>Aprašo 30 punkte nurodytas funkcijas atliekančias institucijas, apie kitus teisių gynimo būdus bei procedūras ir teikia su tokiomis institucijomis bendraujant jiems reikalingą pagalbą, įskaitant tai, kad, jeigu to reikia nagrinėjant darbo ginčą, išduoda d</text:span><text:span text:style-name="T436">okumentą, patvirtinantį asmens, kaip pranešimo apie pažeidimą teikėjo, statusą.<text:s/></text:span></text:p>
      <text:p text:style-name="P437"><text:span text:style-name="T438">32</text:span><text:span text:style-name="T439">.</text:span><text:span text:style-name="T440"><text:tab/>Pranešamo asmens tapatybės duomenys, perduodant pranešimą apie pažeidimą Lietuvos banko padaliniams ar tarnautojams arba nagrinėti pagal kompetenciją kitoms<text:s/></text:span><text:span text:style-name="T441">institucijoms, iš pranešimo apie pažeidimą pašalinami</text:span><text:s/>tik tuo atveju<text:span text:style-name="T442">, jeigu tokie duomenys nėra būtini tolesniam pranešimo nagrinėjimui.<text:s/></text:span></text:p>
      <text:p text:style-name="P443"><text:span text:style-name="T444">33</text:span><text:span text:style-name="T445">.</text:span><text:span text:style-name="T446"><text:tab/>Pranešamo asmens tapatybės duomenys, Lietuvos bankui nagrinėjant pranešimą apie pažeidimą ir (arba) atliekant<text:s/></text:span><text:span text:style-name="T447">tyrimą, viešai neskelbiami. Pagal pranešime apie pažeidimą pateiktą informaciją Lietuvos bankui priėmus sprendimą dėl poveikio priemonės taikymo, informacija apie pranešamo asmens (teisės akto pažeidimą padariusio asmens) tapatybę skelbiama poveikio priemo</text:span><text:span text:style-name="T448">nių taikymą reglamentuojančių įstatymų ir kitų teisės aktų nustatyta tvarka.</text:span></text:p>
      <text:p text:style-name="P449"><text:span text:style-name="T450">34</text:span><text:span text:style-name="T451">.</text:span><text:span text:style-name="T452"><text:tab/>Vykdant Aprašo nuostatas, gauti pranešimo apie pažeidimą teikėjo, pranešamo asmens ir kitų fizinių asmenų asmens duomenys tvarkomi Lietuvos Respublikos asmens duomenų teis</text:span><text:span text:style-name="T453">inės apsaugos įstatymo, Aprašo, Bendrųjų reikalavimų organizacinėms ir techninėms asmens duomenų saugumo priemonėms, patvirtintų Valstybinės duomenų apsaugos inspekcijos direktoriaus 2008 m. lapkričio 12 d. įsakymu Nr. 1T-71(1.12) „Dėl Bendrųjų reikalavimų</text:span><text:span text:style-name="T454"><text:s/>organizacinėms ir techninėms asmens duomenų saugumo priemonėms patvirtinimo“ ir kitų teisės aktų, reglamentuojančių asmens duomenų tvarkymą ir apsaugą Lietuvos banke, nustatyta tvarka.<text:s/></text:span></text:p>
      <text:p text:style-name="P455"/>
      <text:p text:style-name="P456"><text:span text:style-name="T457">V</text:span><text:span text:style-name="T458"><text:s/>SKYRIUS</text:span></text:p>
      <text:p text:style-name="P459"><text:span text:style-name="T460">BAIGIAMOSIOS NUOSTATOS<text:s/></text:span></text:p>
      <text:p text:style-name="P461"/>
      <text:p text:style-name="P462"><text:span text:style-name="T463">35</text:span><text:span text:style-name="T464">.</text:span><text:span text:style-name="T465"><text:tab/>Aprašas periodiškai</text:span><text:span text:style-name="T466">, bet ne rečiau kaip kartą per dvejus metus, peržiūrimas ir prireikus atnaujinamas. Atnaujinant Aprašą,</text:span><text:s/><text:span text:style-name="T467">atsižvelgiama į Lietuvos banko ir kitų finansų rinkos priežiūros institucijų patirtį, į rinkos ir technologijų pokyčius.</text:span></text:p>
      <text:p text:style-name="P468"/>
      <text:p text:style-name="P469"><text:span text:style-name="T470">____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Lietuvos bankas, Nutarimas</text:span></text:p>
      <text:p text:style-name="P480"><text:span text:style-name="T481">Nr.<text:s/></text:span><text:a xlink:href="https://www.e-tar.lt/portal/legalAct.html?documentId=ee8c46c06f1f11e8b83be60b2e217f90" office:target-frame-name="_top" xlink:show="replace"><text:span text:style-name="T482">03-94</text:span></text:a><text:span text:style-name="T483">, 2018-06-12, paskelbta TAR 2018-06-14, i. k. 2018-09872</text:span></text:p>
      <text:p text:style-name="P484"><text:span text:style-name="T485">Dėl Lietuvos banko valdybos 2016 m. lapkričio 29<text:s/></text:span><text:span text:style-name="T486">d. nutarimo Nr. 03-167 „Dėl Pranešimų apie finansų rinką reguliuojančių teisės aktų pažeidimus pateikimo ir jų tvarkymo Lietuvos banke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10-29T18:46:00Z</meta:creation-date>
    <dc:date>2021-10-29T18:46:00Z</dc:date>
    <meta:print-date>2016-11-21T07: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143F6D4D1B8A44FA64351D6670E1C17</meta:user-defined>
    <meta:document-statistic meta:page-count="7" meta:paragraph-count="218" meta:word-count="2740" meta:character-count="22336" meta:row-count="733" meta:non-whitespace-character-count="19814"/>
  </office:meta>
</office:document-meta>
</file>