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Calibri" style:font-name-asian="Calibri" fo:font-size="11pt" style:font-size-asian="11pt"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P36" style:parent-style-name="Normal" style:family="paragraph">
      <style:paragraph-properties fo:text-align="justify" fo:text-indent="0.514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0395in" fo:text-indent="0.514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4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4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6in">
        <style:tab-stops/>
      </style:paragraph-properties>
      <style:text-properties style:font-size-complex="12pt" style:language-asian="lt" style:country-asian="LT"/>
    </style:style>
    <style:style style:name="P6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1" style:parent-style-name="Normal" style:family="paragraph">
      <style:paragraph-properties fo:keep-with-next="alway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4923in"/>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center" fo:margin-left="0.5in" fo:text-indent="0.4923in">
        <style:tab-stops>
          <style:tab-stop style:type="left" style:position="0.1895in"/>
          <style:tab-stop style:type="left" style:position="0.4847in"/>
        </style:tab-stops>
      </style:paragraph-properties>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font-weight="bold" style:font-weight-asian="bold"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font-weight="bold" style:font-weight-asian="bold"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font-weight="bold" style:font-weight-asian="bold"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font-weight="bold" style:font-weight-asian="bold" fo:color="#000000" style:font-size-complex="12pt" style:language-asian="ar" style:country-asian="SA"/>
    </style:style>
    <style:style style:name="T223" style:parent-style-name="DefaultParagraphFont" style:family="text">
      <style:text-properties fo:font-weight="bold" style:font-weight-asian="bold"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font-weight="bold" style:font-weight-asian="bold" style:font-weight-complex="bold"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font-weight="bold" style:font-weight-asian="bold"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font-weight="bold" style:font-weight-asian="bold"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indent="0.4923in">
        <style:tab-stops>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font-weight="bold" style:font-weight-asian="bold"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62" style:family="table-column">
      <style:table-column-properties style:column-width="2.0555in" style:use-optimal-column-width="false"/>
    </style:style>
    <style:style style:name="TableColumn263" style:family="table-column">
      <style:table-column-properties style:column-width="2.4298in" style:use-optimal-column-width="false"/>
    </style:style>
    <style:style style:name="Table261" style:family="table">
      <style:table-properties style:width="4.4854in" fo:margin-left="0.8881in" table:align="left"/>
    </style:style>
    <style:style style:name="TableRow264" style:family="table-row">
      <style:table-row-properties style:min-row-height="0.2187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ableRow270" style:family="table-row">
      <style:table-row-properties style:min-row-height="0.1236in" style:use-optimal-row-height="false"/>
    </style:style>
    <style:style style:name="TableCell2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min-row-height="0.2187in" style:use-optimal-row-height="false"/>
    </style:style>
    <style:style style:name="TableCell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8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text-align="center"/>
      <style:text-properties fo:font-weight="bold" style:font-weight-asian="bold" style:font-size-complex="12pt" style:language-asian="ar" style:country-asian="SA" fo:hyphenate="false"/>
    </style:style>
    <style:style style:name="P3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margin-left="0.4923in">
        <style:tab-stops>
          <style:tab-stop style:type="left" style:position="0in"/>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margin-left="0.6666in" fo:text-indent="-0.1743in">
        <style:tab-stops>
          <style:tab-stop style:type="left" style:position="-0.1743in"/>
          <style:tab-stop style:type="left" style:position="0.3562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margin-left="0.5in">
        <style:tab-stops>
          <style:tab-stop style:type="left" style:position="-0.0076in"/>
          <style:tab-stop style:type="left" style:position="0.12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style:tab-stops>
          <style:tab-stop style:type="left" style:position="0.9847in"/>
          <style:tab-stop style:type="left" style:position="1.0229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center"/>
      <style:text-properties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P445" style:parent-style-name="Normal" style:family="paragraph">
      <style:paragraph-properties fo:text-align="justify" fo:text-indent="0.5in"/>
      <style:text-properties style:font-size-complex="12pt" style:language-asian="ar" style:country-asian="SA" fo:hyphenate="false"/>
    </style:style>
    <style:style style:name="P446"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548"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P553"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55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text-position="super 66.6%"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P655"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923in">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923in">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923in">
        <style:tab-stops>
          <style:tab-stop style:type="left" style:position="0in"/>
          <style:tab-stop style:type="left" style:position="0.7875in"/>
          <style:tab-stop style:type="left" style:position="1.0229in"/>
          <style:tab-stop style:type="left" style:position="1.2798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229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margin-left="0.8861in">
        <style:tab-stops>
          <style:tab-stop style:type="left" style:position="-0.0986in"/>
          <style:tab-stop style:type="left" style:position="0in"/>
          <style:tab-stop style:type="left" style:position="0.3937in"/>
        </style:tab-stops>
      </style:paragraph-properties>
      <style:text-properties fo:hyphenate="false"/>
    </style:style>
    <style:style style:name="P738"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739" style:parent-style-name="DefaultParagraphFont" style:family="text">
      <style:text-properties fo:font-weight="bold" style:font-weight-asian="bold" style:font-size-complex="12pt" style:language-asian="ar" style:country-asian="SA"/>
    </style:style>
    <style:style style:name="T740" style:parent-style-name="DefaultParagraphFont" style:family="text">
      <style:text-properties fo:font-weight="bold" style:font-weight-asian="bold" style:font-size-complex="12pt" style:language-asian="ar" style:country-asian="SA"/>
    </style:style>
    <style:style style:name="P741"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744" style:parent-style-name="Normal" style:family="paragraph">
      <style:paragraph-properties fo:text-align="justify" fo:text-indent="0.4923in">
        <style:tab-stops>
          <style:tab-stop style:type="left" style:position="0.7875in"/>
          <style:tab-stop style:type="left" style:position="0.8861in"/>
          <style:tab-stop style:type="left" style:position="1.0229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style:tab-stops>
          <style:tab-stop style:type="left" style:position="0.7875in"/>
          <style:tab-stop style:type="left" style:position="0.8861in"/>
          <style:tab-stop style:type="left" style:position="1.0229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tab-stops>
          <style:tab-stop style:type="left" style:position="0.7875in"/>
          <style:tab-stop style:type="left" style:position="0.8861in"/>
          <style:tab-stop style:type="left" style:position="1.0229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923in">
        <style:tab-stops>
          <style:tab-stop style:type="left" style:position="1.0833in"/>
          <style:tab-stop style:type="left" style:position="1.1812in"/>
          <style:tab-stop style:type="left" style:position="1.2798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language-asian="ar" style:country-asian="SA"/>
    </style:style>
    <style:style style:name="P797" style:parent-style-name="Normal" style:family="paragraph">
      <style:paragraph-properties fo:text-align="justify" fo:text-indent="0.4923in">
        <style:tab-stops>
          <style:tab-stop style:type="left" style:position="1.0833in"/>
          <style:tab-stop style:type="left" style:position="1.3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923in">
        <style:tab-stops>
          <style:tab-stop style:type="left" style:position="1.0833in"/>
          <style:tab-stop style:type="left" style:position="1.37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1.0833in"/>
          <style:tab-stop style:type="left" style:position="1.37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font-weight="bold" style:font-weight-asian="bold"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style:tab-stops>
          <style:tab-stop style:type="left" style:position="1.1812in"/>
          <style:tab-stop style:type="left" style:position="1.2798in"/>
        </style:tab-stops>
      </style:paragraph-properties>
    </style:style>
    <style:style style:name="P862" style:parent-style-name="Normal" style:family="paragraph">
      <style:paragraph-properties fo:text-align="center">
        <style:tab-stops>
          <style:tab-stop style:type="left" style:position="1.1812in"/>
          <style:tab-stop style:type="left" style:position="1.2798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tab-stops>
          <style:tab-stop style:type="left" style:position="1.1812in"/>
          <style:tab-stop style:type="left" style:position="1.2798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868"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font-weight="bold" style:font-weight-asian="bold"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text-position="super 66.6%"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text-position="super 66.6%"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text-position="super 66.6%"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text-position="super 66.6%"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text-position="super 66.6%"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text-position="super 66.6%"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35" style:parent-style-name="DefaultParagraphFont" style:family="text">
      <style:text-properties fo:font-size="13pt" style:font-size-asian="13pt" style:language-asian="ar" style:country-asian="SA"/>
    </style:style>
    <style:style style:name="T936" style:parent-style-name="DefaultParagraphFont" style:family="text">
      <style:text-properties fo:font-size="13pt" style:font-size-asian="13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42" style:parent-style-name="DefaultParagraphFont" style:family="text">
      <style:text-properties fo:font-size="13pt" style:font-size-asian="13pt" style:language-asian="ar" style:country-asian="SA"/>
    </style:style>
    <style:style style:name="T943" style:parent-style-name="DefaultParagraphFont" style:family="text">
      <style:text-properties fo:font-size="13pt" style:font-size-asian="13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weight-complex="bold"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P953"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margin-left="0.5in">
        <style:tab-stops>
          <style:tab-stop style:type="left" style:position="0.2875in"/>
          <style:tab-stop style:type="left" style:position="0.3861in"/>
          <style:tab-stop style:type="left" style:position="0.6812in"/>
          <style:tab-stop style:type="left" style:position="0.7798in"/>
        </style:tab-stops>
      </style:paragraph-properties>
      <style:text-properties fo:hyphenate="false"/>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weight="bold" style:font-weight-asian="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text-position="super 66.6%"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text-position="super 66.6%"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text-position="super 66.6%"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text-position="super 66.6%"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text-position="super 66.6%"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text-position="super 66.6%"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margin-left="0.5in">
        <style:tab-stops>
          <style:tab-stop style:type="left" style:position="-0.0076in"/>
          <style:tab-stop style:type="left" style:position="0.7798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margin-left="0.5in">
        <style:tab-stops>
          <style:tab-stop style:type="left" style:position="-0.0076in"/>
          <style:tab-stop style:type="left" style:position="0.7798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4923in">
        <style:tab-stops>
          <style:tab-stop style:type="left" style:position="0.4923in"/>
          <style:tab-stop style:type="left" style:position="1.2798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68" style:parent-style-name="DefaultParagraphFont" style:family="text">
      <style:text-properties style:font-weight-complex="bold" style:font-size-complex="12pt" style:language-asian="ar" style:country-asian="SA"/>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weight-complex="bold"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P1075"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5909in">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5909in">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margin-left="0.4923in">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P1115" style:parent-style-name="Normal" style:family="paragraph">
      <style:paragraph-properties fo:text-align="center" fo:margin-left="0.4923in">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1116" style:parent-style-name="DefaultParagraphFont" style:family="text">
      <style:text-properties fo:font-weight="bold" style:font-weight-asian="bold" style:font-weight-complex="bold" style:font-size-complex="12pt" style:language-asian="ar" style:country-asian="SA"/>
    </style:style>
    <style:style style:name="T1117" style:parent-style-name="DefaultParagraphFont" style:family="text">
      <style:text-properties fo:font-weight="bold" style:font-weight-asian="bold" style:font-weight-complex="bold" style:font-size-complex="12pt" style:language-asian="ar" style:country-asian="SA"/>
    </style:style>
    <style:style style:name="P1118" style:parent-style-name="Normal" style:family="paragraph">
      <style:paragraph-properties fo:text-align="center" fo:margin-left="0.4923in">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1119" style:parent-style-name="DefaultParagraphFont" style:family="text">
      <style:text-properties fo:font-weight="bold" style:font-weight-asian="bold" style:font-weight-complex="bold" style:font-size-complex="12pt" style:language-asian="ar" style:country-asian="SA"/>
    </style:style>
    <style:style style:name="P1120"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121" style:parent-style-name="Normal" style:family="paragraph">
      <style:paragraph-properties fo:text-align="justify" fo:text-indent="0.5909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P1144"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P119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style:tab-stops>
          <style:tab-stop style:type="left" style:position="0.4923in"/>
          <style:tab-stop style:type="left" style:position="1.1812in"/>
        </style:tab-stops>
      </style:paragraph-properties>
    </style:style>
    <style:style style:name="P1215" style:parent-style-name="Normal" style:family="paragraph">
      <style:paragraph-properties fo:keep-with-next="always" fo:keep-together="always" fo:text-align="center">
        <style:tab-stops>
          <style:tab-stop style:type="left" style:position="-2.1659in"/>
        </style:tab-stops>
      </style:paragraph-properties>
    </style:style>
    <style:style style:name="T1216" style:parent-style-name="DefaultParagraphFont" style:family="text">
      <style:text-properties fo:font-weight="bold" style:font-weight-asian="bold" style:font-weight-complex="bold" style:font-style-complex="italic" style:font-size-complex="12pt" style:language-asian="lt" style:country-asian="LT"/>
    </style:style>
    <style:style style:name="T1217" style:parent-style-name="DefaultParagraphFont" style:family="text">
      <style:text-properties fo:font-weight="bold" style:font-weight-asian="bold" style:font-weight-complex="bold" style:font-style-complex="italic" style:font-size-complex="12pt" style:language-asian="lt" style:country-asian="LT"/>
    </style:style>
    <style:style style:name="P1218" style:parent-style-name="Normal" style:family="paragraph">
      <style:paragraph-properties fo:keep-with-next="always" fo:keep-together="always" fo:text-align="center">
        <style:tab-stops>
          <style:tab-stop style:type="left" style:position="-2.1659in"/>
        </style:tab-stops>
      </style:paragraph-properties>
    </style:style>
    <style:style style:name="T1219" style:parent-style-name="DefaultParagraphFont" style:family="text">
      <style:text-properties fo:font-weight="bold" style:font-weight-asian="bold" style:font-weight-complex="bold" style:font-style-complex="italic" style:font-size-complex="12pt" style:language-asian="lt" style:country-asian="LT"/>
    </style:style>
    <style:style style:name="P1220"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221"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4923in">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4923in">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style:font-size-complex="12pt" style:language-asian="ar" style:country-asian="SA"/>
    </style:style>
    <style:style style:name="T1275" style:parent-style-name="DefaultParagraphFont" style:family="text">
      <style:text-properties fo:font-weight="bold" style:font-weight-asian="bold" style:font-size-complex="12pt" style:language-asian="ar" style:country-asian="SA"/>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size-complex="12pt" style:language-asian="ar" style:country-asian="SA"/>
    </style:style>
    <style:style style:name="T1278" style:parent-style-name="DefaultParagraphFont" style:family="text">
      <style:text-properties fo:font-weight="bold" style:font-weight-asian="bold" style:font-size-complex="12pt" style:language-asian="ar" style:country-asian="SA"/>
    </style:style>
    <style:style style:name="P127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312" style:parent-style-name="Normal" style:family="paragraph">
      <style:paragraph-properties fo:text-align="center">
        <style:tab-stops>
          <style:tab-stop style:type="left" style:position="0.8861in"/>
        </style:tab-stops>
      </style:paragraph-properties>
      <style:text-properties fo:hyphenate="false"/>
    </style:style>
    <style:style style:name="T1313" style:parent-style-name="DefaultParagraphFont" style:family="text">
      <style:text-properties fo:font-weight="bold" style:font-weight-asian="bold" style:font-size-complex="12pt" style:language-asian="ar" style:country-asian="SA"/>
    </style:style>
    <style:style style:name="T1314" style:parent-style-name="DefaultParagraphFont" style:family="text">
      <style:text-properties fo:font-weight="bold" style:font-weight-asian="bold" style:font-size-complex="12pt" style:language-asian="ar" style:country-asian="SA"/>
    </style:style>
    <style:style style:name="P1315" style:parent-style-name="Normal" style:family="paragraph">
      <style:paragraph-properties fo:text-align="center">
        <style:tab-stops>
          <style:tab-stop style:type="left" style:position="0.8861in"/>
        </style:tab-stops>
      </style:paragraph-properties>
      <style:text-properties fo:hyphenate="false"/>
    </style:style>
    <style:style style:name="T1316" style:parent-style-name="DefaultParagraphFont" style:family="text">
      <style:text-properties fo:font-weight="bold" style:font-weight-asian="bold" style:font-size-complex="12pt" style:language-asian="ar" style:country-asian="SA"/>
    </style:style>
    <style:style style:name="T1317" style:parent-style-name="DefaultParagraphFont" style:family="text">
      <style:text-properties fo:font-weight="bold" style:font-weight-asian="bold" style:font-size-complex="12pt" style:language-asian="ar" style:country-asian="SA"/>
    </style:style>
    <style:style style:name="P1318"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text-position="super 66.6%"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text-position="super 66.6%"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text-position="super 66.6%"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text-position="super 66.6%"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text-position="super 66.6%"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text-position="super 66.6%"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text-position="super 66.6%"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font-weight="bold" style:font-weight-asian="bold" style:font-weight-complex="bold"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405" style:parent-style-name="DefaultParagraphFont" style:family="text">
      <style:text-properties fo:color="#000000" style:letter-kerning="true" style:font-size-complex="12pt" style:language-asian="zh" style:country-asian="CN"/>
    </style:style>
    <style:style style:name="T1406" style:parent-style-name="DefaultParagraphFont" style:family="text">
      <style:text-properties fo:color="#000000" style:letter-kerning="true" style:font-size-complex="12pt" style:language-asian="zh" style:country-asian="CN"/>
    </style:style>
    <style:style style:name="T1407" style:parent-style-name="DefaultParagraphFont" style:family="text">
      <style:text-properties fo:color="#000000" style:letter-kerning="true" style:font-size-complex="12pt" style:language-asian="zh" style:country-asian="CN"/>
    </style:style>
    <style:style style:name="T1408" style:parent-style-name="DefaultParagraphFont" style:family="text">
      <style:text-properties fo:color="#000000" style:letter-kerning="true" style:font-size-complex="12pt" style:language-asian="zh" style:country-asian="CN"/>
    </style:style>
    <style:style style:name="T1409" style:parent-style-name="DefaultParagraphFont" style:family="text">
      <style:text-properties fo:color="#000000" style:letter-kerning="true" fo:font-size="13pt" style:font-size-asian="13pt" style:language-asian="zh" style:country-asian="CN"/>
    </style:style>
    <style:style style:name="T1410" style:parent-style-name="DefaultParagraphFont" style:family="text">
      <style:text-properties fo:color="#000000" style:letter-kerning="true" style:font-size-complex="12pt" style:language-asian="zh" style:country-asian="CN"/>
    </style:style>
    <style:style style:name="P1411"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style:font-size-complex="12pt" style:language-asian="ar" style:country-asian="SA"/>
    </style:style>
    <style:style style:name="T1447" style:parent-style-name="DefaultParagraphFont" style:family="text">
      <style:text-properties fo:font-weight="bold" style:font-weight-asian="bold" style:font-size-complex="12pt" style:language-asian="ar" style:country-asian="SA"/>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font-weight="bold" style:font-weight-asian="bold" style:font-size-complex="12pt" style:language-asian="ar" style:country-asian="SA"/>
    </style:style>
    <style:style style:name="P145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46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7" style:parent-style-name="DefaultParagraphFont" style:family="text">
      <style:text-properties fo:font-weight="bold" style:font-weight-asian="bold" style:font-size-complex="12pt" style:language-asian="ar" style:country-asian="SA"/>
    </style:style>
    <style:style style:name="T1468" style:parent-style-name="DefaultParagraphFont" style:family="text">
      <style:text-properties fo:font-weight="bold" style:font-weight-asian="bold" style:font-size-complex="12pt" style:language-asian="ar" style:country-asian="SA"/>
    </style:style>
    <style:style style:name="P146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70" style:parent-style-name="DefaultParagraphFont" style:family="text">
      <style:text-properties fo:font-weight="bold" style:font-weight-asian="bold" style:font-size-complex="12pt" style:language-asian="ar" style:country-asian="SA"/>
    </style:style>
    <style:style style:name="P1471"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7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51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8" style:parent-style-name="DefaultParagraphFont" style:family="text">
      <style:text-properties fo:font-weight="bold" style:font-weight-asian="bold" style:font-size-complex="12pt" style:language-asian="ar" style:country-asian="SA"/>
    </style:style>
    <style:style style:name="T1519" style:parent-style-name="DefaultParagraphFont" style:family="text">
      <style:text-properties fo:font-weight="bold" style:font-weight-asian="bold" style:font-size-complex="12pt" style:language-asian="ar" style:country-asian="SA"/>
    </style:style>
    <style:style style:name="P152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1" style:parent-style-name="DefaultParagraphFont" style:family="text">
      <style:text-properties fo:font-weight="bold" style:font-weight-asian="bold" style:font-size-complex="12pt" style:language-asian="ar" style:country-asian="SA"/>
    </style:style>
    <style:style style:name="P152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52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text-position="super 66.6%"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fo:font-weight="bold" style:font-weight-asian="bold" style:font-weight-complex="bold"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text-position="super 66.6%"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2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3" style:parent-style-name="DefaultParagraphFont" style:family="text">
      <style:text-properties fo:font-weight="bold" style:font-weight-asian="bold" style:font-size-complex="12pt" style:language-asian="ar" style:country-asian="SA"/>
    </style:style>
    <style:style style:name="T1624" style:parent-style-name="DefaultParagraphFont" style:family="text">
      <style:text-properties fo:font-weight="bold" style:font-weight-asian="bold" style:font-size-complex="12pt" style:language-asian="ar" style:country-asian="SA"/>
    </style:style>
    <style:style style:name="P162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6" style:parent-style-name="DefaultParagraphFont" style:family="text">
      <style:text-properties fo:font-weight="bold" style:font-weight-asian="bold" style:font-size-complex="12pt" style:language-asian="ar" style:country-asian="SA"/>
    </style:style>
    <style:style style:name="T1627" style:parent-style-name="DefaultParagraphFont" style:family="text">
      <style:text-properties fo:font-weight="bold" style:font-weight-asian="bold" style:font-size-complex="12pt" style:language-asian="ar" style:country-asian="SA"/>
    </style:style>
    <style:style style:name="P162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29" style:parent-style-name="Normal" style:family="paragraph">
      <style:paragraph-properties fo:text-align="justify" fo:text-indent="0.4923in">
        <style:tab-stops>
          <style:tab-stop style:type="left" style:position="0.8861in"/>
          <style:tab-stop style:type="left" style:position="0.9847in"/>
          <style:tab-stop style:type="left" style:position="1.7263in"/>
        </style:tab-stops>
      </style:paragraph-properties>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style>
    <style:style style:name="P1657"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659" style:parent-style-name="Normal" style:family="paragraph">
      <style:paragraph-properties fo:text-align="justify" fo:margin-left="4.5in">
        <style:tab-stops/>
      </style:paragraph-properties>
      <style:text-properties style:font-size-complex="12pt" style:language-asian="lt" style:country-asian="LT"/>
    </style:style>
    <style:style style:name="P1660" style:parent-style-name="Normal" style:family="paragraph">
      <style:paragraph-properties fo:text-align="justify" fo:margin-left="4.5in">
        <style:tab-stops/>
      </style:paragraph-properties>
      <style:text-properties style:font-size-complex="12pt" style:language-asian="lt" style:country-asian="LT"/>
    </style:style>
    <style:style style:name="P1661" style:parent-style-name="Normal" style:family="paragraph">
      <style:paragraph-properties fo:text-align="justify" fo:margin-left="4.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font-weight="bold" style:font-weight-asian="bold"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style:text-properties fo:font-weight="bold" style:font-weight-asian="bold" style:font-size-complex="12pt" style:language-asian="lt" style:country-asian="LT"/>
    </style:style>
    <style:style style:name="TableColumn1670" style:family="table-column">
      <style:table-column-properties style:column-width="3.4215in"/>
    </style:style>
    <style:style style:name="TableColumn1671" style:family="table-column">
      <style:table-column-properties style:column-width="3.4215in"/>
    </style:style>
    <style:style style:name="Table1669" style:family="table">
      <style:table-properties style:width="6.843in" style:rel-width="100%" fo:margin-left="0in" table:align="left"/>
    </style:style>
    <style:style style:name="TableRow1672" style:family="table-row">
      <style:table-row-properties style:min-row-height="0.2083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166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min-row-height="1.518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fo:margin-left="0.5in" fo:text-indent="-0.25in">
        <style:tab-stops/>
      </style:paragraph-properties>
    </style:style>
    <style:style style:name="T1687" style:parent-style-name="DefaultParagraphFont" style:family="text">
      <style:text-properties style:font-name="Symbol" style:font-size-complex="12pt" style:language-asian="lt" style:country-asian="LT"/>
    </style:style>
    <style:style style:name="T1688" style:parent-style-name="DefaultParagraphFont" style:family="text">
      <style:text-properties style:font-name="Symbol"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P1690" style:parent-style-name="Normal" style:family="paragraph">
      <style:paragraph-properties fo:text-align="justify" fo:margin-left="0.5in" fo:text-indent="-0.25in">
        <style:tab-stops/>
      </style:paragraph-properties>
    </style:style>
    <style:style style:name="T1691" style:parent-style-name="DefaultParagraphFont" style:family="text">
      <style:text-properties style:font-name="Symbol" style:font-size-complex="12pt" style:language-asian="lt" style:country-asian="LT"/>
    </style:style>
    <style:style style:name="T1692" style:parent-style-name="DefaultParagraphFont" style:family="text">
      <style:text-properties style:font-name="Symbol"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P1694" style:parent-style-name="Normal" style:family="paragraph">
      <style:paragraph-properties fo:text-align="justify" fo:margin-left="0.5in" fo:text-indent="-0.25in">
        <style:tab-stops/>
      </style:paragraph-properties>
    </style:style>
    <style:style style:name="T1695" style:parent-style-name="DefaultParagraphFont" style:family="text">
      <style:text-properties style:font-name="Symbol" style:font-size-complex="12pt" style:language-asian="lt" style:country-asian="LT"/>
    </style:style>
    <style:style style:name="T1696" style:parent-style-name="DefaultParagraphFont" style:family="text">
      <style:text-properties style:font-name="Symbol"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P1698" style:parent-style-name="Normal" style:family="paragraph">
      <style:paragraph-properties fo:text-align="justify" fo:margin-left="0.5in" fo:text-indent="-0.25in">
        <style:tab-stops/>
      </style:paragraph-properties>
    </style:style>
    <style:style style:name="T1699" style:parent-style-name="DefaultParagraphFont" style:family="text">
      <style:text-properties style:font-name="Symbol" style:font-size-complex="12pt" style:language-asian="lt" style:country-asian="LT"/>
    </style:style>
    <style:style style:name="T1700" style:parent-style-name="DefaultParagraphFont" style:family="text">
      <style:text-properties style:font-name="Symbol"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P1702" style:parent-style-name="Normal" style:family="paragraph">
      <style:paragraph-properties fo:text-align="justify" fo:margin-left="0.5in" fo:text-indent="-0.25in">
        <style:tab-stops/>
      </style:paragraph-properties>
    </style:style>
    <style:style style:name="T1703" style:parent-style-name="DefaultParagraphFont" style:family="text">
      <style:text-properties style:font-name="Symbol" style:font-size-complex="12pt" style:language-asian="lt" style:country-asian="LT"/>
    </style:style>
    <style:style style:name="T1704" style:parent-style-name="DefaultParagraphFont" style:family="text">
      <style:text-properties style:font-name="Symbol"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P170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fo:margin-left="0.5in" fo:text-indent="-0.25in">
        <style:tab-stops/>
      </style:paragraph-properties>
    </style:style>
    <style:style style:name="T1710" style:parent-style-name="DefaultParagraphFont" style:family="text">
      <style:text-properties style:font-name="Symbol" style:font-size-complex="12pt" style:language-asian="lt" style:country-asian="LT"/>
    </style:style>
    <style:style style:name="T1711" style:parent-style-name="DefaultParagraphFont" style:family="text">
      <style:text-properties style:font-name="Symbol"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P1713" style:parent-style-name="Normal" style:family="paragraph">
      <style:paragraph-properties fo:text-align="justify" fo:margin-left="0.5in" fo:text-indent="-0.25in">
        <style:tab-stops/>
      </style:paragraph-properties>
    </style:style>
    <style:style style:name="T1714" style:parent-style-name="DefaultParagraphFont" style:family="text">
      <style:text-properties style:font-name="Symbol" style:font-size-complex="12pt" style:language-asian="lt" style:country-asian="LT"/>
    </style:style>
    <style:style style:name="T1715" style:parent-style-name="DefaultParagraphFont" style:family="text">
      <style:text-properties style:font-name="Symbol"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P1717" style:parent-style-name="Normal" style:family="paragraph">
      <style:paragraph-properties fo:text-align="justify" fo:margin-left="0.5in" fo:text-indent="-0.25in">
        <style:tab-stops/>
      </style:paragraph-properties>
    </style:style>
    <style:style style:name="T1718" style:parent-style-name="DefaultParagraphFont" style:family="text">
      <style:text-properties style:font-name="Symbol" style:font-size-complex="12pt" style:language-asian="lt" style:country-asian="LT"/>
    </style:style>
    <style:style style:name="T1719" style:parent-style-name="DefaultParagraphFont" style:family="text">
      <style:text-properties style:font-name="Symbol"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P1721" style:parent-style-name="Normal" style:family="paragraph">
      <style:paragraph-properties fo:text-align="justify" fo:margin-left="0.5in" fo:text-indent="-0.25in">
        <style:tab-stops/>
      </style:paragraph-properties>
    </style:style>
    <style:style style:name="T1722" style:parent-style-name="DefaultParagraphFont" style:family="text">
      <style:text-properties style:font-name="Symbol" style:font-size-complex="12pt" style:language-asian="lt" style:country-asian="LT"/>
    </style:style>
    <style:style style:name="T1723" style:parent-style-name="DefaultParagraphFont" style:family="text">
      <style:text-properties style:font-name="Symbol" style:font-size-complex="12pt" style:language-asian="lt" style:country-asian="LT"/>
    </style:style>
    <style:style style:name="T1724" style:parent-style-name="DefaultParagraphFont" style:family="text">
      <style:text-properties fo:font-style="italic" style:font-style-asian="italic" style:font-size-complex="12pt" style:language-asian="lt" style:country-asian="LT"/>
    </style:style>
    <style:style style:name="P1725" style:parent-style-name="Normal" style:family="paragraph">
      <style:paragraph-properties fo:text-align="justify" fo:margin-left="0.5in" fo:text-indent="-0.25in">
        <style:tab-stops/>
      </style:paragraph-properties>
    </style:style>
    <style:style style:name="T1726" style:parent-style-name="DefaultParagraphFont" style:family="text">
      <style:text-properties style:font-name="Symbol" style:font-size-complex="12pt" style:language-asian="lt" style:country-asian="LT"/>
    </style:style>
    <style:style style:name="T1727" style:parent-style-name="DefaultParagraphFont" style:family="text">
      <style:text-properties style:font-name="Symbol"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P1729" style:parent-style-name="Normal" style:family="paragraph">
      <style:paragraph-properties fo:text-align="justify" fo:margin-left="0.5in" fo:text-indent="-0.25in">
        <style:tab-stops/>
      </style:paragraph-properties>
    </style:style>
    <style:style style:name="T1730" style:parent-style-name="DefaultParagraphFont" style:family="text">
      <style:text-properties style:font-name="Symbol" style:font-size-complex="12pt" style:language-asian="lt" style:country-asian="LT"/>
    </style:style>
    <style:style style:name="T1731" style:parent-style-name="DefaultParagraphFont" style:family="text">
      <style:text-properties style:font-name="Symbol"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P1733" style:parent-style-name="Normal" style:family="paragraph">
      <style:paragraph-properties fo:text-align="justify" fo:margin-left="0.5in" fo:text-indent="-0.25in">
        <style:tab-stops/>
      </style:paragraph-properties>
    </style:style>
    <style:style style:name="T1734" style:parent-style-name="DefaultParagraphFont" style:family="text">
      <style:text-properties style:font-name="Symbol" style:font-size-complex="12pt" style:language-asian="lt" style:country-asian="LT"/>
    </style:style>
    <style:style style:name="T1735" style:parent-style-name="DefaultParagraphFont" style:family="text">
      <style:text-properties style:font-name="Symbol"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P1737" style:parent-style-name="Normal" style:family="paragraph">
      <style:paragraph-properties fo:text-align="justify" fo:margin-left="0.5in" fo:text-indent="-0.25in">
        <style:tab-stops/>
      </style:paragraph-properties>
    </style:style>
    <style:style style:name="T1738" style:parent-style-name="DefaultParagraphFont" style:family="text">
      <style:text-properties style:font-name="Symbol" style:font-size-complex="12pt" style:language-asian="lt" style:country-asian="LT"/>
    </style:style>
    <style:style style:name="T1739" style:parent-style-name="DefaultParagraphFont" style:family="text">
      <style:text-properties style:font-name="Symbol"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P1741" style:parent-style-name="Normal" style:family="paragraph">
      <style:paragraph-properties fo:text-align="justify" fo:margin-left="0.4236in" fo:text-indent="0.0368in">
        <style:tab-stops/>
      </style:paragraph-properties>
      <style:text-properties fo:font-style="italic" style:font-style-asian="italic" style:font-size-complex="12pt" style:language-asian="lt" style:country-asian="LT"/>
    </style:style>
    <style:style style:name="P174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3" style:parent-style-name="Normal" style:family="paragraph">
      <style:paragraph-properties fo:text-align="end"/>
      <style:text-properties fo:font-weight="bold" style:font-weight-asian="bold" style:font-size-complex="12pt" style:language-asian="lt" style:country-asian="LT"/>
    </style:style>
    <style:style style:name="P1744" style:parent-style-name="Normal" style:family="paragraph">
      <style:paragraph-properties fo:text-align="justify" fo:margin-left="0.5in" fo:text-indent="-0.25in">
        <style:tab-stops/>
      </style:paragraph-properties>
    </style:style>
    <style:style style:name="T1745" style:parent-style-name="DefaultParagraphFont" style:family="text">
      <style:text-properties style:font-name="Symbol" style:font-size-complex="12pt" style:language-asian="lt" style:country-asian="LT"/>
    </style:style>
    <style:style style:name="T1746" style:parent-style-name="DefaultParagraphFont" style:family="text">
      <style:text-properties style:font-name="Symbol"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style:tab-stops>
          <style:tab-stop style:type="center" style:position="3.75in"/>
          <style:tab-stop style:type="right" style:position="6.75in"/>
        </style:tab-stops>
      </style:paragraph-properties>
    </style:style>
    <style:style style:name="T1751" style:parent-style-name="DefaultParagraphFont" style:family="text">
      <style:text-properties style:font-size-complex="12pt" style:language-asian="lt" style:country-asian="LT"/>
    </style:style>
    <style:style style:name="P1752" style:parent-style-name="Normal" style:master-page-name="MPF3" style:family="paragraph">
      <style:paragraph-properties fo:break-before="page" fo:text-indent="4.4298in" style:page-number="1"/>
      <style:text-properties style:font-size-complex="12pt" style:language-asian="lt" style:country-asian="LT"/>
    </style:style>
    <style:style style:name="P1754" style:parent-style-name="Normal" style:family="paragraph">
      <style:paragraph-properties fo:margin-left="4.4298in">
        <style:tab-stops/>
      </style:paragraph-properties>
      <style:text-properties style:font-size-complex="12pt" style:language-asian="lt" style:country-asian="LT"/>
    </style:style>
    <style:style style:name="P1755" style:parent-style-name="Normal" style:family="paragraph">
      <style:paragraph-properties fo:margin-left="4.4298in">
        <style:tab-stops/>
      </style:paragraph-properties>
      <style:text-properties style:font-size-complex="12pt" style:language-asian="lt" style:country-asian="LT"/>
    </style:style>
    <style:style style:name="P1756" style:parent-style-name="Normal" style:family="paragraph">
      <style:paragraph-properties fo:margin-left="4.42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fo:font-weight="bold" style:font-weight-asian="bold"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Column1764" style:family="table-column">
      <style:table-column-properties style:column-width="1.8125in"/>
    </style:style>
    <style:style style:name="TableColumn1765" style:family="table-column">
      <style:table-column-properties style:column-width="1.3722in"/>
    </style:style>
    <style:style style:name="TableColumn1766" style:family="table-column">
      <style:table-column-properties style:column-width="0.9854in"/>
    </style:style>
    <style:style style:name="TableColumn1767" style:family="table-column">
      <style:table-column-properties style:column-width="1.2493in"/>
    </style:style>
    <style:style style:name="TableColumn1768" style:family="table-column">
      <style:table-column-properties style:column-width="1.3125in"/>
    </style:style>
    <style:style style:name="Table1763" style:family="table">
      <style:table-properties style:width="6.7319in" fo:margin-left="0in" table:align="left"/>
    </style:style>
    <style:style style:name="TableRow1769" style:family="table-row">
      <style:table-row-properties style:min-row-height="0.2361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font-size-complex="12pt" style:language-asian="lt" style:country-asian="L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font-size-complex="12pt" style:language-asian="lt" style:country-asian="L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center"/>
      <style:text-properties fo:color="#000000" fo:font-size="10pt" style:font-size-asian="10pt" style:font-size-complex="12pt" style:language-asian="lt" style:country-asian="L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font-size-complex="12pt" style:language-asian="lt" style:country-asian="L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font-size-complex="12pt" style:language-asian="lt" style:country-asian="LT"/>
    </style:style>
    <style:style style:name="T1784" style:parent-style-name="DefaultParagraphFont" style:family="text">
      <style:text-properties fo:color="#000000" fo:font-size="10pt" style:font-size-asian="10pt" style:font-size-complex="12pt" style:language-asian="lt" style:country-asian="LT"/>
    </style:style>
    <style:style style:name="TableRow1785" style:family="table-row">
      <style:table-row-properties/>
    </style:style>
    <style:style style:name="P1786" style:parent-style-name="Normal" style:family="paragraph">
      <style:paragraph-properties fo:text-align="center"/>
      <style:text-properties fo:color="#000000" fo:font-size="10pt" style:font-size-asian="10pt" style:font-size-complex="12pt" style:language-asian="lt" style:country-asian="LT"/>
    </style:style>
    <style:style style:name="P1787" style:parent-style-name="Normal" style:family="paragraph">
      <style:paragraph-properties fo:text-align="center"/>
      <style:text-properties fo:color="#000000" fo:font-size="10pt" style:font-size-asian="10pt" style:font-size-complex="12pt" style:language-asian="lt" style:country-asian="LT"/>
    </style:style>
    <style:style style:name="TableCell1788" style:family="table-cell">
      <style:table-cell-properties fo:border="0.0069in solid #000000" style:writing-mode="lr-tb" style:vertical-align="bottom" fo:padding-top="0in" fo:padding-left="0.0194in" fo:padding-bottom="0in" fo:padding-right="0.0194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font-size-complex="12pt" style:language-asian="lt" style:country-asian="LT"/>
    </style:style>
    <style:style style:name="T1791" style:parent-style-name="DefaultParagraphFont" style:family="text">
      <style:text-properties fo:font-size="9pt" style:font-size-asian="9pt" style:font-size-complex="12pt" style:language-asian="lt" style:country-asian="LT"/>
    </style:style>
    <style:style style:name="TableCell1792" style:family="table-cell">
      <style:table-cell-properties fo:border="0.0069in solid #000000" style:writing-mode="lr-tb" style:vertical-align="bottom" fo:padding-top="0in" fo:padding-left="0.0194in" fo:padding-bottom="0in" fo:padding-right="0.0194in"/>
    </style:style>
    <style:style style:name="P1793" style:parent-style-name="Normal" style:family="paragraph">
      <style:paragraph-properties fo:text-align="center"/>
    </style:style>
    <style:style style:name="T1794" style:parent-style-name="DefaultParagraphFont" style:family="text">
      <style:text-properties fo:color="#000000" fo:font-size="10pt" style:font-size-asian="10pt" style:font-size-complex="12pt" style:language-asian="lt" style:country-asian="LT"/>
    </style:style>
    <style:style style:name="T1795" style:parent-style-name="DefaultParagraphFont" style:family="text">
      <style:text-properties fo:font-size="10pt" style:font-size-asian="10pt" style:font-size-complex="12pt" style:language-asian="lt" style:country-asian="LT"/>
    </style:style>
    <style:style style:name="T1796" style:parent-style-name="DefaultParagraphFont" style:family="text">
      <style:text-properties fo:font-size="9pt" style:font-size-asian="9pt" style:font-size-complex="12pt" style:language-asian="lt" style:country-asian="LT"/>
    </style:style>
    <style:style style:name="TableCell1797" style:family="table-cell">
      <style:table-cell-properties fo:border="0.0069in solid #000000" style:writing-mode="lr-tb" style:vertical-align="bottom" fo:padding-top="0in" fo:padding-left="0.0194in" fo:padding-bottom="0in" fo:padding-right="0.0194in"/>
    </style:style>
    <style:style style:name="P1798" style:parent-style-name="Normal" style:family="paragraph">
      <style:paragraph-properties fo:text-align="center"/>
    </style:style>
    <style:style style:name="T1799" style:parent-style-name="DefaultParagraphFont" style:family="text">
      <style:text-properties fo:color="#000000" fo:font-size="10pt" style:font-size-asian="10pt" style:font-size-complex="12pt" style:language-asian="lt" style:country-asian="LT"/>
    </style:style>
    <style:style style:name="T1800" style:parent-style-name="DefaultParagraphFont" style:family="text">
      <style:text-properties fo:font-size="10pt" style:font-size-asian="10pt" style:font-size-complex="12pt" style:language-asian="lt" style:country-asian="LT"/>
    </style:style>
    <style:style style:name="T1801" style:parent-style-name="DefaultParagraphFont" style:family="text">
      <style:text-properties fo:font-size="9pt" style:font-size-asian="9pt"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194in" fo:padding-bottom="0in" fo:padding-right="0.0194in"/>
    </style:style>
    <style:style style:name="T1804" style:parent-style-name="DefaultParagraphFont" style:family="text">
      <style:text-properties fo:font-size="10pt" style:font-size-asian="10pt" style:font-size-complex="12pt" style:language-asian="lt" style:country-asian="L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center"/>
      <style:text-properties fo:color="#000000" fo:font-size="10pt" style:font-size-asian="10pt" style:font-size-complex="12pt" style:language-asian="lt" style:country-asian="L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text-align="center"/>
      <style:text-properties fo:color="#000000" fo:font-size="10pt" style:font-size-asian="10pt" style:font-size-complex="12pt" style:language-asian="lt" style:country-asian="L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center"/>
      <style:text-properties fo:color="#000000" fo:font-size="10pt" style:font-size-asian="10pt" style:font-size-complex="12pt" style:language-asian="lt" style:country-asian="L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fo:color="#000000"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font-size-complex="12pt" style:language-asian="lt" style:country-asian="L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fo:text-align="center"/>
      <style:text-properties fo:color="#000000" fo:font-size="10pt" style:font-size-asian="10pt" style:font-size-complex="12pt" style:language-asian="lt" style:country-asian="L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color="#000000" fo:font-size="10pt" style:font-size-asian="10pt" style:font-size-complex="12pt" style:language-asian="lt" style:country-asian="L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color="#000000"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font-size-complex="12pt" style:language-asian="lt" style:country-asian="L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text-align="center"/>
      <style:text-properties fo:color="#000000" fo:font-size="10pt" style:font-size-asian="10pt" style:font-size-complex="12pt" style:language-asian="lt" style:country-asian="L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text-align="center"/>
      <style:text-properties fo:color="#000000" fo:font-size="10pt" style:font-size-asian="10pt" style:font-size-complex="12pt" style:language-asian="lt" style:country-asian="L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font-size-complex="12pt" style:language-asian="lt" style:country-asian="L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Normal" style:family="paragraph">
      <style:paragraph-properties fo:text-align="center"/>
      <style:text-properties fo:color="#000000" fo:font-size="10pt" style:font-size-asian="10pt" style:font-size-complex="12pt" style:language-asian="lt" style:country-asian="L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text-align="center"/>
      <style:text-properties fo:color="#000000" fo:font-size="10pt" style:font-size-asian="10pt" style:font-size-complex="12pt" style:language-asian="lt" style:country-asian="L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style:text-properties fo:color="#000000" fo:font-size="10pt" style:font-size-asian="10pt" style:font-size-complex="12pt" style:language-asian="lt" style:country-asian="L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text-align="center"/>
      <style:text-properties fo:color="#000000" fo:font-size="10pt" style:font-size-asian="10pt" style:font-size-complex="12pt" style:language-asian="lt" style:country-asian="L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text-align="center"/>
      <style:text-properties fo:color="#000000" fo:font-size="10pt" style:font-size-asian="10pt" style:font-size-complex="12pt" style:language-asian="lt" style:country-asian="L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text-properties fo:font-size="10pt" style:font-size-asian="10pt" style:font-size-complex="12pt" style:language-asian="lt" style:country-asian="LT"/>
    </style:style>
    <style:style style:name="P1871" style:parent-style-name="Normal" style:family="paragraph">
      <style:text-properties fo:font-size="5pt" style:font-size-asian="5pt" style:font-size-complex="5pt"/>
    </style:style>
    <style:style style:name="T1872" style:parent-style-name="DefaultParagraphFont" style:family="text">
      <style:text-properties fo:font-size="10pt" style:font-size-asian="10pt" style:font-size-complex="12pt" style:language-asian="lt" style:country-asian="L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text-align="center"/>
      <style:text-properties fo:color="#000000" fo:font-size="10pt" style:font-size-asian="10pt" style:font-size-complex="12pt" style:language-asian="lt" style:country-asian="L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font-size-complex="12pt" style:language-asian="lt" style:country-asian="L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Normal" style:family="paragraph">
      <style:paragraph-properties fo:text-align="center"/>
      <style:text-properties fo:color="#000000" fo:font-size="10pt" style:font-size-asian="10pt" style:font-size-complex="12pt" style:language-asian="lt" style:country-asian="L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font-size-complex="12pt" style:language-asian="lt" style:country-asian="L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text-align="center"/>
      <style:text-properties fo:color="#000000" fo:font-size="10pt" style:font-size-asian="10pt" style:font-size-complex="12pt" style:language-asian="lt" style:country-asian="L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fo:text-align="center"/>
      <style:text-properties fo:color="#000000" fo:font-size="10pt" style:font-size-asian="10pt" style:font-size-complex="12pt" style:language-asian="lt" style:country-asian="L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text-align="center"/>
      <style:text-properties fo:color="#000000"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style:text-properties fo:color="#000000" fo:font-size="10pt" style:font-size-asian="10pt" style:font-size-complex="12pt" style:language-asian="lt" style:country-asian="L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style:text-properties fo:color="#000000" fo:font-size="10pt" style:font-size-asian="10pt" style:font-size-complex="12pt" style:language-asian="lt" style:country-asian="LT"/>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text-align="center"/>
      <style:text-properties fo:color="#000000" fo:font-size="10pt" style:font-size-asian="10pt" style:font-size-complex="12pt" style:language-asian="lt" style:country-asian="L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paragraph-properties fo:text-align="center"/>
      <style:text-properties fo:color="#000000" fo:font-size="10pt" style:font-size-asian="10pt" style:font-size-complex="12pt" style:language-asian="lt" style:country-asian="L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930" style:parent-style-name="Normal" style:family="paragraph">
      <style:text-properties fo:font-size="5pt" style:font-size-asian="5pt" style:font-size-complex="5pt"/>
    </style:style>
    <style:style style:name="P1931"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font-size-complex="12pt" style:language-asian="lt" style:country-asian="L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font-size-complex="12pt" style:language-asian="lt" style:country-asian="L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font-size-complex="12pt" style:language-asian="lt" style:country-asian="L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font-size-complex="12pt" style:language-asian="lt" style:country-asian="L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style:text-properties fo:color="#000000" fo:font-size="10pt" style:font-size-asian="10pt" style:font-size-complex="12pt" style:language-asian="lt" style:country-asian="L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font-size-complex="12pt" style:language-asian="lt" style:country-asian="L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font-size-complex="12pt" style:language-asian="lt" style:country-asian="L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text-align="center"/>
      <style:text-properties fo:color="#000000" fo:font-size="10pt" style:font-size-asian="10pt" style:font-size-complex="12pt" style:language-asian="lt" style:country-asian="L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font-size-complex="12pt" style:language-asian="lt" style:country-asian="L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font-size-complex="12pt" style:language-asian="lt" style:country-asian="L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text-align="center"/>
      <style:text-properties fo:color="#000000" fo:font-size="10pt" style:font-size-asian="10pt" style:font-size-complex="12pt" style:language-asian="lt" style:country-asian="L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font-size-complex="12pt" style:language-asian="lt" style:country-asian="L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font-size-complex="12pt" style:language-asian="lt" style:country-asian="L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text-align="center"/>
      <style:text-properties fo:color="#000000" fo:font-size="10pt" style:font-size-asian="10pt" style:font-size-complex="12pt" style:language-asian="lt" style:country-asian="L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font-size-complex="12pt" style:language-asian="lt" style:country-asian="L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font-size-complex="12pt" style:language-asian="lt" style:country-asian="L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font-size-complex="12pt" style:language-asian="lt" style:country-asian="L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font-size-complex="12pt" style:language-asian="lt" style:country-asian="L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font-size-complex="12pt" style:language-asian="lt" style:country-asian="L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text-align="center"/>
      <style:text-properties fo:color="#000000" fo:font-size="10pt" style:font-size-asian="10pt" style:font-size-complex="12pt" style:language-asian="lt" style:country-asian="L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text-align="center"/>
      <style:text-properties fo:color="#000000" fo:font-size="10pt" style:font-size-asian="10pt" style:font-size-complex="12pt" style:language-asian="lt" style:country-asian="L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center"/>
      <style:text-properties fo:color="#000000" fo:font-size="10pt" style:font-size-asian="10pt" style:font-size-complex="12pt" style:language-asian="lt" style:country-asian="L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text-align="center"/>
      <style:text-properties fo:color="#000000"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text-align="center"/>
      <style:text-properties fo:color="#000000" fo:font-size="10pt" style:font-size-asian="10pt" style:font-size-complex="12pt" style:language-asian="lt" style:country-asian="L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text-align="center"/>
      <style:text-properties fo:color="#000000" fo:font-size="10pt" style:font-size-asian="10pt" style:font-size-complex="12pt" style:language-asian="lt" style:country-asian="L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text-align="center"/>
      <style:text-properties fo:color="#000000"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text-align="center"/>
      <style:text-properties fo:color="#000000" fo:font-size="10pt" style:font-size-asian="10pt" style:font-size-complex="12pt" style:language-asian="lt" style:country-asian="L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text-align="center"/>
      <style:text-properties fo:color="#000000" fo:font-size="10pt" style:font-size-asian="10pt" style:font-size-complex="12pt" style:language-asian="lt" style:country-asian="L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style:text-properties fo:color="#000000" fo:font-size="10pt" style:font-size-asian="10pt"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text-align="center"/>
      <style:text-properties fo:color="#000000" fo:font-size="10pt" style:font-size-asian="10pt" style:font-size-complex="12pt" style:language-asian="lt" style:country-asian="L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text-align="center"/>
      <style:text-properties fo:color="#000000" fo:font-size="10pt" style:font-size-asian="10pt" style:font-size-complex="12pt" style:language-asian="lt" style:country-asian="L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text-align="center"/>
      <style:text-properties fo:color="#000000" fo:font-size="10pt" style:font-size-asian="10pt" style:font-size-complex="12pt" style:language-asian="lt" style:country-asian="L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text-align="center"/>
      <style:text-properties fo:color="#000000"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color="#000000" fo:font-size="10pt" style:font-size-asian="10pt" style:font-size-complex="12pt" style:language-asian="lt" style:country-asian="L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fo:color="#000000" fo:font-size="10pt" style:font-size-asian="10pt" style:font-size-complex="12pt" style:language-asian="lt" style:country-asian="L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text-align="center"/>
      <style:text-properties fo:color="#000000" fo:font-size="10pt" style:font-size-asian="10pt" style:font-size-complex="12pt" style:language-asian="lt" style:country-asian="L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fo:color="#000000"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text-align="center"/>
      <style:text-properties fo:color="#000000" fo:font-size="10pt" style:font-size-asian="10pt" style:font-size-complex="12pt" style:language-asian="lt" style:country-asian="L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font-size-complex="12pt" style:language-asian="lt" style:country-asian="L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style:text-properties fo:color="#000000" fo:font-size="10pt" style:font-size-asian="10pt" style:font-size-complex="12pt" style:language-asian="lt" style:country-asian="L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fo:color="#000000" fo:font-size="10pt" style:font-size-asian="10pt" style:font-size-complex="12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text-align="center"/>
      <style:text-properties fo:color="#000000" fo:font-size="10pt" style:font-size-asian="10pt" style:font-size-complex="12pt" style:language-asian="lt" style:country-asian="L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Normal" style:family="paragraph">
      <style:paragraph-properties fo:text-align="center"/>
      <style:text-properties fo:color="#000000" fo:font-size="10pt" style:font-size-asian="10pt" style:font-size-complex="12pt" style:language-asian="lt" style:country-asian="L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text-align="center"/>
      <style:text-properties fo:color="#000000" fo:font-size="10pt" style:font-size-asian="10pt" style:font-size-complex="12pt" style:language-asian="lt" style:country-asian="L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text-align="center"/>
      <style:text-properties fo:color="#000000" fo:font-size="10pt" style:font-size-asian="10pt" style:font-size-complex="12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font-size-complex="12pt" style:language-asian="lt" style:country-asian="L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font-size-complex="12pt" style:language-asian="lt" style:country-asian="L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text-align="center"/>
      <style:text-properties fo:color="#000000" fo:font-size="10pt" style:font-size-asian="10pt" style:font-size-complex="12pt" style:language-asian="lt" style:country-asian="L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text-align="center"/>
      <style:text-properties fo:color="#000000"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text-align="center"/>
      <style:text-properties fo:color="#000000" fo:font-size="10pt" style:font-size-asian="10pt" style:font-size-complex="12pt" style:language-asian="lt" style:country-asian="L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text-align="center"/>
      <style:text-properties fo:color="#000000" fo:font-size="10pt" style:font-size-asian="10pt" style:font-size-complex="12pt" style:language-asian="lt" style:country-asian="L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text-align="center"/>
      <style:text-properties fo:color="#000000" fo:font-size="10pt" style:font-size-asian="10pt" style:font-size-complex="12pt" style:language-asian="lt" style:country-asian="L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style:text-properties fo:color="#000000"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text-align="center"/>
      <style:text-properties fo:color="#000000" fo:font-size="10pt" style:font-size-asian="10pt" style:font-size-complex="12pt" style:language-asian="lt" style:country-asian="L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text-align="center"/>
      <style:text-properties fo:color="#000000" fo:font-size="10pt" style:font-size-asian="10pt" style:font-size-complex="12pt" style:language-asian="lt" style:country-asian="L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style:text-properties fo:color="#000000" fo:font-size="10pt" style:font-size-asian="10pt" style:font-size-complex="12pt" style:language-asian="lt" style:country-asian="L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Normal" style:family="paragraph">
      <style:paragraph-properties fo:text-align="center"/>
      <style:text-properties fo:color="#000000"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text-align="center"/>
      <style:text-properties fo:color="#000000" fo:font-size="10pt" style:font-size-asian="10pt" style:font-size-complex="12pt" style:language-asian="lt" style:country-asian="L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text-align="center"/>
      <style:text-properties fo:color="#000000" fo:font-size="10pt" style:font-size-asian="10pt" style:font-size-complex="12pt" style:language-asian="lt" style:country-asian="L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text-align="center"/>
      <style:text-properties fo:color="#000000" fo:font-size="10pt" style:font-size-asian="10pt" style:font-size-complex="12pt" style:language-asian="lt" style:country-asian="L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text-align="center"/>
      <style:text-properties fo:color="#000000" fo:font-size="10pt" style:font-size-asian="10pt" style:font-size-complex="12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text-align="center"/>
      <style:text-properties fo:color="#000000" fo:font-size="10pt" style:font-size-asian="10pt" style:font-size-complex="12pt" style:language-asian="lt" style:country-asian="L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text-align="center"/>
      <style:text-properties fo:color="#000000" fo:font-size="10pt" style:font-size-asian="10pt" style:font-size-complex="12pt" style:language-asian="lt" style:country-asian="L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style:text-properties fo:color="#000000"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text-align="center"/>
      <style:text-properties fo:color="#000000" fo:font-size="10pt" style:font-size-asian="10pt" style:font-size-complex="12pt" style:language-asian="lt" style:country-asian="L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text-align="center"/>
      <style:text-properties fo:color="#000000" fo:font-size="10pt" style:font-size-asian="10pt" style:font-size-complex="12pt" style:language-asian="lt" style:country-asian="L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text-align="center"/>
      <style:text-properties fo:color="#000000" fo:font-size="10pt" style:font-size-asian="10pt" style:font-size-complex="12pt" style:language-asian="lt" style:country-asian="L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text-align="center"/>
      <style:text-properties fo:color="#000000" fo:font-size="10pt" style:font-size-asian="10pt"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text-align="center"/>
      <style:text-properties fo:color="#000000" fo:font-size="10pt" style:font-size-asian="10pt" style:font-size-complex="12pt" style:language-asian="lt" style:country-asian="L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style:text-properties fo:color="#000000" fo:font-size="10pt" style:font-size-asian="10pt" style:font-size-complex="12pt" style:language-asian="lt" style:country-asian="L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text-align="center"/>
      <style:text-properties fo:color="#000000" fo:font-size="10pt" style:font-size-asian="10pt" style:font-size-complex="12pt" style:language-asian="lt" style:country-asian="L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fo:color="#000000" fo:font-size="10pt" style:font-size-asian="10pt" style:font-size-complex="12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text-align="center"/>
      <style:text-properties fo:color="#000000" fo:font-size="10pt" style:font-size-asian="10pt" style:font-size-complex="12pt" style:language-asian="lt" style:country-asian="L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style:text-properties fo:color="#000000" fo:font-size="10pt" style:font-size-asian="10pt" style:font-size-complex="12pt" style:language-asian="lt" style:country-asian="L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text-align="center"/>
      <style:text-properties fo:color="#000000" fo:font-size="10pt" style:font-size-asian="10pt" style:font-size-complex="12pt" style:language-asian="lt" style:country-asian="L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text-align="center"/>
      <style:text-properties fo:color="#000000"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text-properties fo:color="#000000" fo:font-size="10pt" style:font-size-asian="10pt" style:font-size-complex="12pt" style:language-asian="lt" style:country-asian="L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center"/>
      <style:text-properties fo:color="#000000" fo:font-size="10pt" style:font-size-asian="10pt" style:font-size-complex="12pt" style:language-asian="lt" style:country-asian="L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text-properties fo:color="#000000" fo:font-size="10pt" style:font-size-asian="10pt" style:font-size-complex="12pt" style:language-asian="lt" style:country-asian="L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text-align="center"/>
      <style:text-properties fo:color="#000000"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text-align="center"/>
      <style:text-properties fo:color="#000000" fo:font-size="10pt" style:font-size-asian="10pt" style:font-size-complex="12pt" style:language-asian="lt" style:country-asian="L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Normal" style:family="paragraph">
      <style:paragraph-properties fo:text-align="center"/>
      <style:text-properties fo:color="#000000" fo:font-size="10pt" style:font-size-asian="10pt" style:font-size-complex="12pt" style:language-asian="lt" style:country-asian="L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text-align="center"/>
      <style:text-properties fo:color="#000000" fo:font-size="10pt" style:font-size-asian="10pt" style:font-size-complex="12pt" style:language-asian="lt" style:country-asian="L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text-align="center"/>
      <style:text-properties fo:color="#000000"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ext-properties fo:color="#000000" fo:font-size="10pt" style:font-size-asian="10pt" style:font-size-complex="12pt" style:language-asian="lt" style:country-asian="L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text-align="center"/>
      <style:text-properties fo:color="#000000" fo:font-size="10pt" style:font-size-asian="10pt" style:font-size-complex="12pt" style:language-asian="lt" style:country-asian="L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font-size-complex="12pt" style:language-asian="lt" style:country-asian="L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text-align="center"/>
      <style:text-properties fo:color="#000000"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text-align="center"/>
      <style:text-properties fo:color="#000000" fo:font-size="10pt" style:font-size-asian="10pt" style:font-size-complex="12pt" style:language-asian="lt" style:country-asian="L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text-align="center"/>
      <style:text-properties fo:color="#000000" fo:font-size="10pt" style:font-size-asian="10pt" style:font-size-complex="12pt" style:language-asian="lt" style:country-asian="L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style:text-properties fo:color="#000000" fo:font-size="10pt" style:font-size-asian="10pt" style:font-size-complex="12pt" style:language-asian="lt" style:country-asian="L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text-align="center"/>
      <style:text-properties fo:color="#000000"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text-align="center"/>
      <style:text-properties fo:color="#000000" fo:font-size="10pt" style:font-size-asian="10pt" style:font-size-complex="12pt" style:language-asian="lt" style:country-asian="L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text-align="center"/>
      <style:text-properties fo:color="#000000" fo:font-size="10pt" style:font-size-asian="10pt" style:font-size-complex="12pt" style:language-asian="lt" style:country-asian="L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style:text-properties fo:color="#000000" fo:font-size="10pt" style:font-size-asian="10pt" style:font-size-complex="12pt" style:language-asian="lt" style:country-asian="L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text-align="center"/>
      <style:text-properties fo:color="#000000" fo:font-size="10pt" style:font-size-asian="10pt" style:font-size-complex="12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text-align="center"/>
      <style:text-properties fo:color="#000000" fo:font-size="10pt" style:font-size-asian="10pt" style:font-size-complex="12pt" style:language-asian="lt" style:country-asian="L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color="#000000" fo:font-size="10pt" style:font-size-asian="10pt" style:font-size-complex="12pt" style:language-asian="lt" style:country-asian="L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text-align="center"/>
      <style:text-properties fo:color="#000000" fo:font-size="10pt" style:font-size-asian="10pt" style:font-size-complex="12pt" style:language-asian="lt" style:country-asian="L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Normal" style:family="paragraph">
      <style:paragraph-properties fo:text-align="center"/>
      <style:text-properties fo:color="#000000" fo:font-size="10pt" style:font-size-asian="10pt" style:font-size-complex="12pt" style:language-asian="lt" style:country-asian="LT"/>
    </style:style>
    <style:style style:name="P2235" style:parent-style-name="Normal" style:family="paragraph">
      <style:paragraph-properties fo:text-align="justify"/>
      <style:text-properties fo:font-size="11pt" style:font-size-asian="11pt" style:font-size-complex="12pt" style:language-asian="lt" style:country-asian="LT"/>
    </style:style>
    <style:style style:name="P2236" style:parent-style-name="Normal" style:family="paragraph">
      <style:paragraph-properties fo:text-align="justify"/>
      <style:text-properties fo:font-size="11pt" style:font-size-asian="11pt" style:font-size-complex="12pt" style:language-asian="lt" style:country-asian="LT"/>
    </style:style>
    <style:style style:name="P2237" style:parent-style-name="Normal" style:family="paragraph">
      <style:paragraph-properties fo:text-align="justify"/>
      <style:text-properties fo:font-size="11pt" style:font-size-asian="11pt" style:font-size-complex="12pt" style:language-asian="lt" style:country-asian="LT"/>
    </style:style>
    <style:style style:name="P2238" style:parent-style-name="Normal" style:family="paragraph">
      <style:paragraph-properties fo:text-align="justify"/>
      <style:text-properties fo:font-size="11pt" style:font-size-asian="11pt" style:font-size-complex="12pt" style:language-asian="lt" style:country-asian="LT"/>
    </style:style>
    <style:style style:name="P2239"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240" style:parent-style-name="Normal" style:family="paragraph">
      <style:paragraph-properties fo:text-align="center">
        <style:tab-stops>
          <style:tab-stop style:type="center" style:position="3.75in"/>
          <style:tab-stop style:type="right" style:position="6.75in"/>
        </style:tab-stops>
      </style:paragraph-properties>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6-07-01:</text:span></text:p>
      <text:p text:style-name="P4"><text:span text:style-name="T5">Radviliškio rajono savivaldybės taryba, Sprendimas</text:span></text:p>
      <text:p text:style-name="P6"><text:span text:style-name="T7">Nr.<text:s/></text:span><text:a xlink:href="https://www.e-tar.lt/portal/legalAct.html?documentId=d75f5a946e2211f1b53dfa020e517810" office:target-frame-name="_top" xlink:show="replace"><text:span text:style-name="T8">T-1011</text:span></text:a><text:span text:style-name="T9">, 2026-06-18, paskelbta TAR 2026-06-22, i. k. 2026-10713</text:span></text:p>
      <text:p text:style-name="P10"><text:span text:style-name="T11">Dėl Radviliškio rajono savivaldybės atliekų tvarkymo taisyklių patvirtinimo</text:span></text:p>
      <text:p text:style-name="P12"/>
      <text:p text:style-name="P13"><text:span text:style-name="T14">Suvestinė redakcija nuo 2022-07-01 iki 2026-06-30</text:span></text:p>
      <text:p text:style-name="P15"/>
      <text:p text:style-name="P16"><text:span text:style-name="T17">Sprendimas paskelbtas: TAR 2015-02-23, i. k. 2015-02626</text:span></text:p>
      <text:p text:style-name="P18"/>
      <text:p text:style-name="P19"><text:span text:style-name="T20"><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
      <text:p text:style-name="P22">RADVILIŠKIO RAJONO SAVIVALDYBĖS TARYBA</text:p>
      <text:p text:style-name="P23"/>
      <text:p text:style-name="P24">SPRENDIMAS</text:p>
      <text:p text:style-name="P25"><text:span text:style-name="T26">DĖL RADVILIŠKIO RAJONO SAVIVALDYBĖS KOMUNALINIŲ ATLIEKŲ TVARKYMO TAISYKLIŲ PATVIRTINIMO<text:s/></text:span></text:p>
      <text:p text:style-name="P27"/>
      <text:p text:style-name="P28">2015 m. vasario 19 d. Nr. T-962</text:p>
      <text:p text:style-name="P29">Radviliškis</text:p>
      <text:p text:style-name="P30"/>
      <text:p text:style-name="P31"/>
      <text:p text:style-name="P32"><text:span text:style-name="T33">Vadovaudamasi Lietuvos Respublikos vietos savivaldos įstatymo 6 straipsnio 31 dalimi, 16 straipsnio 2 dalies 36 punktu, 18 straipsnio 1 dalimi, Lietuvos Respublikos atliekų tvarkymo įstatymo 31 straipsnio 1 dalimi, Radviliškio rajono savivaldybės taryba<text:s/></text:span><text:span text:style-name="T34">nu</text:span><text:span text:style-name="T35">sprendžia:</text:span></text:p>
      <text:p text:style-name="P36"><text:span text:style-name="T37">1</text:span><text:span text:style-name="T38">. Patvirtinti Radviliškio rajono savivaldybės komunalinių atliekų tvarkymo taisykles (pridedama).</text:span></text:p>
      <text:p text:style-name="P39"><text:span text:style-name="T40">2</text:span><text:span text:style-name="T41">. Pripažinti netekusiais galios:</text:span></text:p>
      <text:p text:style-name="P42"><text:span text:style-name="T43">2.1</text:span><text:span text:style-name="T44">. Radviliškio rajono savivaldybės tarybos 2010 m. spalio 28 d. sprendimą Nr. T-1062 „Dėl Radviliški</text:span><text:span text:style-name="T45">o rajono savivaldybės komunalinių atliekų tvarkymo taisyklių tvirtinimo“.</text:span></text:p>
      <text:p text:style-name="P46"><text:span text:style-name="T47">2.2</text:span><text:span text:style-name="T48">. Radviliškio rajono savivaldybės tarybos 2012 m. spalio 28 d. sprendimą Nr. T-383 „Dėl Radviliškio rajono savivaldybės tarybos 2010 m. spalio 28 d. sprendimu Nr. T-1062<text:s/></text:span><text:span text:style-name="T49">patvirtintų Radviliškio rajono savivaldybės komunalinių atliekų tvarkymo taisyklių pakeitimo“.</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 text:c="6"/>Darius B</text:span><text:span text:style-name="T62">razys</text:span></text:p>
      <text:soft-page-break/>
      <text:p text:style-name="P63">PATVIRTINTA</text:p>
      <text:p text:style-name="P65">Radviliškio rajono savivaldybės tarybos<text:s/></text:p>
      <text:p text:style-name="P66">2015 m. vasario 19 d. sprendimu Nr. T-962</text:p>
      <text:p text:style-name="P67">(Radviliškio rajono savivaldybės<text:s/>tarybos</text:p>
      <text:p text:style-name="P68">2022 m. birželio 23 d. sprendimo Nr. T-778</text:p>
      <text:p text:style-name="P69">redakcija)</text:p>
      <text:p text:style-name="P70"/>
      <text:p text:style-name="P71"><text:span text:style-name="T72">RADVILIŠKIO RAJONO SAVIVALDYBĖS KOMUNALINIŲ ATLIEKŲ TVARKYMO<text:s/></text:span></text:p>
      <text:p text:style-name="P73"><text:span text:style-name="T74">TAISYKLĖS</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Radviliškio rajono savivaldybės (toliau – Savivaldybė) atliekų tvarkymo<text:s/></text:span><text:span text:style-name="T86">taisyklės (toliau – Taisyklės) parengtos vadovaujantis Lietuvos Respublikos aplinkos apsaugos įstatymu, Lietuvos Respublikos atliekų tvarkymo įstatymu, Lietuvos Respublikos pakuočių ir pakuočių atliekų tvarkymo įstatymu, Valstybiniu atliekų tvarkymo 2014 –</text:span><text:span text:style-name="T87"><text:s/>2020 metų planu, patvirtintu Lietuvos Respublikos Vyriausybės 2014 m. balandžio 16 d. nutarimu Nr. 366, Atliekų tvarkymo taisyklėmis, patvirtintomis aplinkos ministro 1999 m. liepos 14 d. įsakymu Nr. 217, Pakuočių ir pakuočių atliekų tvarkymo taisyklėmis,</text:span><text:span text:style-name="T88"><text:s/>patvirtintomis aplinkos ministro 2002 m. birželio 27 d. įsakymu Nr. 348, Minimaliais komunalinių atliekų tvarkymo paslaugos kokybės reikalavimais, patvirtintais aplinkos ministro 2012 m. spalio 23 d. įsakymu Nr. D1-857.</text:span></text:p>
      <text:p text:style-name="P89"><text:span text:style-name="T90">2</text:span><text:span text:style-name="T91">.</text:span><text:span text:style-name="T92"><text:tab/></text:span><text:span text:style-name="T93">Taisyklių paskirtis – Radvil</text:span><text:span text:style-name="T94">iškio rajono savivaldybės teritorijoje (toliau – savivaldybės teritorija) plėtoti komunalinių atliekų tvarkymo sistemą, kuri užtikrintų, kad komunalinių atliekų tvarkymo paslauga būtų visuotinė, geros kokybės, prieinama (įperkama) ir atitiktų aplinkosaugos</text:span><text:span text:style-name="T95">, techninius-ekonominius ir visuomenės sveikatos saugos reikalavimus, Radviliškio rajono savivaldybės (toliau – Savivaldybė) ir regiono atliekų tvarkymo planų įgyvendinimą nustatančias komunalinių atliekų tvarkymo sąlygas.<text:s/></text:span></text:p>
      <text:p text:style-name="P96"><text:span text:style-name="T97">3</text:span><text:span text:style-name="T98">.</text:span><text:span text:style-name="T99"><text:tab/></text:span><text:span text:style-name="T100">Taisyklės reglamentuoja S</text:span><text:span text:style-name="T101">avivaldybės komunalinių atliekų tvarkymo sistemos organizavimą, viešosios komunalinių atliekų tvarkymo paslaugos teikimo reikalavimus Savivaldybės teritorijoje, komunalinių atliekų tvarkymo sistemos administratoriaus, komunalinių atliekų turėtojų ir tvarky</text:span><text:span text:style-name="T102">tojų teises, pareigas ir atsakomybę bei šių Taisyklių reikalavimų laikymosi priežiūros ir kontrolės mechanizmus bei tvarką.</text:span></text:p>
      <text:p text:style-name="P103"><text:span text:style-name="T104">4</text:span><text:span text:style-name="T105">.</text:span><text:span text:style-name="T106"><text:tab/></text:span><text:span text:style-name="T107"><text:s/>Taisyklės nustato reikalavimus šioms Savivaldybės teritorijoje susidarančioms komunalinėms atliekoms tvarkyti:</text:span></text:p>
      <text:p text:style-name="P108"><text:span text:style-name="T109">4.1</text:span><text:span text:style-name="T110">.</text:span><text:span text:style-name="T111"><text:tab/>biolog</text:span><text:span text:style-name="T112">inėms</text:span><text:span text:style-name="T113"><text:s/></text:span><text:span text:style-name="T114">atliekoms, įskaitant žaliąsias atliekas;</text:span></text:p>
      <text:p text:style-name="P115"><text:span text:style-name="T116">4.2</text:span><text:span text:style-name="T117">.</text:span><text:span text:style-name="T118"><text:tab/>pakuočių atliekoms ir kitoms antrinėms žaliavoms;</text:span></text:p>
      <text:p text:style-name="P119"><text:span text:style-name="T120">4.3</text:span><text:span text:style-name="T121">.</text:span><text:span text:style-name="T122"><text:tab/>tekstilės atliekoms;</text:span></text:p>
      <text:p text:style-name="P123"><text:span text:style-name="T124">4.4</text:span><text:span text:style-name="T125">.</text:span><text:span text:style-name="T126"><text:tab/>buityje susidarančioms pavojingosioms atliekoms;</text:span></text:p>
      <text:p text:style-name="P127"><text:span text:style-name="T128">4.5</text:span><text:span text:style-name="T129">.</text:span><text:span text:style-name="T130"><text:tab/>elektros ir elektroninės įrangos atliekoms;</text:span></text:p>
      <text:p text:style-name="P131"><text:span text:style-name="T132">4.6</text:span><text:span text:style-name="T133">.</text:span><text:span text:style-name="T134"><text:tab/></text:span><text:span text:style-name="T135">didelių gabaritų atliekoms ir naudotoms padangoms;</text:span></text:p>
      <text:p text:style-name="P136"><text:span text:style-name="T137">4.7</text:span><text:span text:style-name="T138">.</text:span><text:span text:style-name="T139"><text:tab/>statybos ir griovimo atliekoms;</text:span></text:p>
      <text:p text:style-name="P140"><text:span text:style-name="T141">4.8</text:span><text:span text:style-name="T142">.</text:span><text:span text:style-name="T143"><text:tab/>mišriosioms (likusioms po pirminio atliekų rūšiavimo) komunalinėms atliekoms;</text:span></text:p>
      <text:p text:style-name="P144"><text:span text:style-name="T145">4.9</text:span><text:span text:style-name="T146">.</text:span><text:span text:style-name="T147"><text:tab/>gatvių, šaligatvių ir teritorijų valymo sąšlavoms.</text:span></text:p>
      <text:p text:style-name="P148"><text:span text:style-name="T149">5</text:span><text:span text:style-name="T150">.</text:span><text:span text:style-name="T151"><text:tab/></text:span><text:span text:style-name="T152">Atliekos</text:span><text:span text:style-name="T153"><text:s/>privalo būti tvarkomos laikantis teisės aktuose nustatytų prevencijos ir atliekų tvarkymo prioritetų eiliškumo (paruošimas naudoti pakartotinai, perdirbimas, kitoks naudojimas, šalinimas).</text:span></text:p>
      <text:p text:style-name="P154"><text:span text:style-name="T155">6</text:span><text:span text:style-name="T156">.</text:span><text:span text:style-name="T157"><text:tab/></text:span><text:span text:style-name="T158">Taisyklės yra privalomos visiems Savivaldybės teritorijoje<text:s/></text:span><text:span text:style-name="T159">esantiems ir (ar) veikiantiems fiziniams ir juridiniams asmenims, juridinių asmenų filialams bei atstovybėms.</text:span></text:p>
      <text:p text:style-name="P160"/>
      <text:p text:style-name="P161"><text:span text:style-name="T162">II</text:span><text:span text:style-name="T163"><text:s/>SKYRIUS</text:span></text:p>
      <text:p text:style-name="P164"><text:span text:style-name="T165">PAGRINDINĖS SĄVOKOS</text:span></text:p>
      <text:p text:style-name="P166"/>
      <text:p text:style-name="P167"><text:span text:style-name="T168">7</text:span><text:span text:style-name="T169">.</text:span><text:span text:style-name="T170"><text:tab/></text:span><text:span text:style-name="T171">Šiose Taisyklėse vartojamos sąvokos:</text:span></text:p>
      <text:p text:style-name="P172"><text:span text:style-name="T173">7.1</text:span><text:span text:style-name="T174">.</text:span><text:span text:style-name="T175"><text:tab/><text:s/></text:span><text:span text:style-name="T176">Komunalinių atliekų tvarkymo sistemos administratorius<text:s/></text:span><text:span text:style-name="T177">(toliau – Administratorius)<text:s/></text:span><text:span text:style-name="T178">– Šiaulių komunalinių atliekų tvarkymo regiono savivaldybių įsteigtas juridinis asmuo, Radviliškio rajono savivaldybės pavedimu Radviliškio rajono savivaldybės teritorijoje atliekantis komunalinių atliekų tvarkymo sistemos organ</text:span><text:span text:style-name="T179">izavimo funkcijas ir teikiantis atliekų tvarkymo paslaugas – VšĮ Šiaulių regiono atliekų tvarkymo centras;</text:span></text:p>
      <text:p text:style-name="P180"><text:span text:style-name="T181">7.2</text:span><text:span text:style-name="T182">.</text:span><text:span text:style-name="T183"><text:tab/></text:span><text:span text:style-name="T184">Atliekų turėtojas</text:span><text:span text:style-name="T185"><text:s/>– atliekų darytojas arba asmuo, turintis atliekų;</text:span></text:p>
      <text:p text:style-name="P186"><text:span text:style-name="T187">7.3</text:span><text:span text:style-name="T188">.</text:span><text:span text:style-name="T189"><text:tab/></text:span><text:span text:style-name="T190">Komunalinės atliekos</text:span><text:span text:style-name="T191"><text:s/>– mišriosios ir atskirai surinktos buitinė</text:span><text:span text:style-name="T192">s (buityje susidarančios) atliekos, įskaitant popieriaus ir kartono, stiklo, metalų, plastiko, biologines, medienos, tekstilės, pakuočių, elektros ir elektroninės įrangos, baterijų ir akumuliatorių, taip pat didelių gabaritų atliekas, ir atliekos, surinkto</text:span><text:span text:style-name="T193">s iš kitų šaltinių, kai jos savo pobūdžiu ir sudėtimi yra panašios į buitines atliekas. Prie komunalinių atliekų nepriskiriamos gamybos, sveikatos priežiūros veikloje susidarančios atliekos, žemės ūkio, miškininkystės, žvejybos, septikų, taip pat kanalizac</text:span><text:span text:style-name="T194">ijos ir nuotekų valymo atliekos, įskaitant nuotekų dumblą, eksploatuoti netinkamos transporto priemonės ir statybinės atliekos;</text:span></text:p>
      <text:p text:style-name="P195"><text:span text:style-name="T196">7.4</text:span><text:span text:style-name="T197">.</text:span><text:span text:style-name="T198"><text:tab/></text:span><text:span text:style-name="T199">Mišriosios komunalinės atliekos</text:span><text:span text:style-name="T200"><text:s/>– buityje susidarančios įvairios, sumaišytos atliekos, likusios po pirminio atliekų rūš</text:span><text:span text:style-name="T201">iavimo, neatskirtos pagal rūšį ir pobūdį atliekų susidarymo vietoje, įskaitant atliekas, surinktas iš kitų šaltinių, kai šios atliekos savo pobūdžiu ar sudėtimi yra panašios į buitines atliekas;</text:span></text:p>
      <text:p text:style-name="P202"><text:span text:style-name="T203">7.5</text:span><text:span text:style-name="T204">.</text:span><text:span text:style-name="T205"><text:tab/></text:span><text:span text:style-name="T206">Buityje susidarančios pavojingosios atliekos</text:span><text:span text:style-name="T207"><text:s/>– buity</text:span><text:span text:style-name="T208">je susidarančios atliekos, kurios pasižymi viena ar keliomis pavojingumą lemiančiomis savybėmis ir/ar atitinka atliekų pavojingumo kriterijus: baterijos, akumuliatoriai, buitinės chemijos produktų, dažų, lakų, skiediklių atliekos, cheminėmis medžiagomis už</text:span><text:span text:style-name="T209">teršta pakuotė, tepalų filtrai, panaudoti tepalai ir kitos naftos produktų atliekos, pavojingų medžiagų turinčios elektros ir elektronikos įrangos, dienos šviesos lempos ir kitos atliekos, kuriose yra gyvsidabrio;</text:span></text:p>
      <text:p text:style-name="P210"><text:span text:style-name="T211">7.6</text:span><text:span text:style-name="T212">.</text:span><text:span text:style-name="T213"><text:tab/></text:span><text:span text:style-name="T214">Didelių gabaritų atliekos</text:span><text:span text:style-name="T215"><text:s/>– stamb</text:span><text:span text:style-name="T216">ūs buities apyvokos daiktai: baldai, langų rėmai be stiklo, durys, čiužiniai, kilimai, dviračiai, automobilinės kėdutės, praustuvai, unitazai, dušo kabinos ir kitos namų ūkyje susidarančios didelių matmenų atliekos, kurios dėl savo dydžio negali būti metam</text:span><text:span text:style-name="T217">os į mišriųjų komunalinių atliekų surinkimo konteinerius. Didžiosioms atliekoms nepriskiriamos statybos ir griovimo atliekos, buityje susidarančios pavojingosios, elektros ir elektroninės įrangos atliekos, naudotos padangos;</text:span></text:p>
      <text:p text:style-name="P218"><text:span text:style-name="T219">7.7</text:span><text:span text:style-name="T220">.</text:span><text:span text:style-name="T221"><text:tab/></text:span><text:span text:style-name="T222">Statybos ir griovimo a</text:span><text:span text:style-name="T223">tliekos</text:span><text:span text:style-name="T224"><text:s/>– atliekos, susidarančios statant, rekonstruojant, remontuojant ar griaunant statinius, taip pat statybos gaminių brokas: konstrukciniai ir apdailos gaminiai, mediena, grindų danga, mineralinės atliekos (betonas, plytos, keramika ir kt.), metalas, stiklas</text:span><text:span text:style-name="T225">, plastikas, gipsas ir kt.;</text:span></text:p>
      <text:p text:style-name="P226"><text:span text:style-name="T227">7.8</text:span><text:span text:style-name="T228">.</text:span><text:span text:style-name="T229"><text:tab/></text:span><text:span text:style-name="T230">Biologinės atliekos –<text:s/></text:span><text:span text:style-name="T231">biologiškai skaidžios sodų, parkų ir želdynų tvarkymo atliekos (pavyzdžiui: šakos, lapai, žolė), maisto <text:s/>ir virtuvės atliekos iš namų ūkių, biurų, restoranų, didmeninės prekybos, valgyklų, viešojo<text:s/></text:span><text:span text:style-name="T232">maitinimo įstaigų ir mažmeninės prekybos punktų ir panašios atliekos iš maisto perdirbimo įmonių. Prie jų nepriskiriamos miškų ar žemės ūkio atliekos, nuotekų dumblas, natūralių audinių, popieriaus ir kartono, medienos atliekos;</text:span></text:p>
      <text:p text:style-name="P233"><text:span text:style-name="T234">7.9</text:span><text:span text:style-name="T235">.</text:span><text:span text:style-name="T236"><text:tab/></text:span><text:span text:style-name="T237">Žaliosios atliekos</text:span><text:span text:style-name="T238"><text:s/>– sodų, parkų ir želdynų tvarkymo biologiškai skaidžios atliekos (šakos, lapai, žolė, daržo atliekos);</text:span></text:p>
      <text:p text:style-name="P239"><text:span text:style-name="T240">7.10</text:span><text:span text:style-name="T241">.</text:span><text:span text:style-name="T242"><text:tab/></text:span><text:span text:style-name="T243">Gatvių, šaligatvių ir kitų teritorijų valymo sąšlavos</text:span><text:span text:style-name="T244"><text:s/>– smulkios medžių šakos, lapai, pumpurai, žiedai, smulkios komunalinės atliekos, dulkės,</text:span><text:span text:style-name="T245"><text:s/>žemės, purvas, smėlis, žvyras ir kitos panašios medžiagos, kurios susidaro valant gatves, šaligatvius ir kitas teritorijas, bei šiukšlės, išmetamos į viešose vietose esančias šiukšlių dėžes (urnas);</text:span></text:p>
      <text:p text:style-name="P246"><text:span text:style-name="T247">7.11</text:span><text:span text:style-name="T248">.</text:span><text:span text:style-name="T249"><text:tab/></text:span><text:span text:style-name="T250">Didelių gabaritų atliekų surinkimo aikštelė –</text:span><text:span text:style-name="T251"><text:s/></text:span><text:span text:style-name="T252">aikštelė, esanti Žironų kaime, Aukštelkų seniūnijoje, <text:s/>kurioje atliekos priimamos ir tvarkomos Administratoriaus nustatyta tvarka;</text:span></text:p>
      <text:p text:style-name="P253"><text:span text:style-name="T254">7.12</text:span><text:span text:style-name="T255">.</text:span><text:span text:style-name="T256"><text:tab/></text:span><text:span text:style-name="T257">Seniūnijų atliekų priėmimo punktai</text:span><text:span text:style-name="T258"><text:s/>– punktai, kuriuose atliekos priimamos ir tvarkomos Administratoriaus nustatyta<text:s/></text:span><text:span text:style-name="T259">tvarka:</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Seniūnija</text:p>
          </table:table-cell>
          <table:table-cell table:style-name="TableCell267">
            <text:p text:style-name="P268"><text:span text:style-name="T269">Adresas</text:span></text:p>
          </table:table-cell>
        </table:table-row>
        <table:table-row table:style-name="TableRow270">
          <table:table-cell table:style-name="TableCell271">
            <text:p text:style-name="P272">Baisogalos seniūnijos APP</text:p>
          </table:table-cell>
          <table:table-cell table:style-name="TableCell273">
            <text:p text:style-name="P274">Baisogalos mstl.</text:p>
          </table:table-cell>
        </table:table-row>
        <table:table-row table:style-name="TableRow275">
          <table:table-cell table:style-name="TableCell276">
            <text:p text:style-name="P277">Šeduvos seniūnijos APP</text:p>
          </table:table-cell>
          <table:table-cell table:style-name="TableCell278">
            <text:p text:style-name="P279">Žvejų g. 17A, Šeduvos m.</text:p>
          </table:table-cell>
        </table:table-row>
      </table:table>
      <text:p text:style-name="P280"/>
      <text:p text:style-name="P281"><text:span text:style-name="T282">7.13</text:span><text:span text:style-name="T283">.</text:span><text:span text:style-name="T284"><text:tab/></text:span><text:span text:style-name="T285">Žaliųjų atliekų kompostavimo aikštelė –<text:s/></text:span><text:span text:style-name="T286">aikštelė, esanti Žironų kaime, Aukštelkų seniūnijoje, <text:s/>kurioje atliekos priimamos ir tvarkomos Administratoriaus nustatyta tvarka;</text:span></text:p>
      <text:p text:style-name="P287"><text:span text:style-name="T288">7.14</text:span><text:span text:style-name="T289">.</text:span><text:span text:style-name="T290"><text:tab/></text:span><text:span text:style-name="T291"><text:s/></text:span><text:span text:style-name="T292">E</text:span><text:span text:style-name="T293">lektros ir elektroninės įrangos atliekos –<text:s/></text:span><text:span text:style-name="T294">elektros arba elektroninės įrangos atliekos, įskaitant visas jos<text:s/></text:span><text:span text:style-name="T295">sudedamąsias dalis ir komplektavimo gaminius, kurie yra ardomos elektros ir elektroninės įrangos dalis: skalbimo mašinos, šaldytuvai, šaldikliai, viryklės, kompiuteriai, monitoriai, televizoriai, dulkių siurbliai, šviestuvai, mikrobangų krosnelės ir kt.</text:span><text:span text:style-name="T296">;</text:span></text:p>
      <text:p text:style-name="P297"><text:span text:style-name="T298">7.15</text:span><text:span text:style-name="T299">.</text:span><text:span text:style-name="T300"><text:tab/><text:s/></text:span><text:span text:style-name="T301">M</text:span><text:span text:style-name="T302">aisto atliekos –<text:s/></text:span><text:span text:style-name="T303">atliekomis virtęs maistas, apibrėžtas 2002 m. sausio 28 d. Europos Parlamento ir Tarybos reglamento (EB) Nr. 178/2002, nustatančio maistui skirtų teisės aktų bendruosius principus ir reikalavimus, įsteigiančio Europos maisto sau</text:span><text:span text:style-name="T304">gos tarnybą ir nustatančio su maisto saugos klausimais susijusias procedūras, su visais pakeitimais, 2 straipsnyje</text:span><text:span text:style-name="T305">;</text:span></text:p>
      <text:p text:style-name="P306"><text:span text:style-name="T307">7.16</text:span><text:span text:style-name="T308">.</text:span><text:span text:style-name="T309"><text:tab/></text:span><text:span text:style-name="T310"><text:s/></text:span><text:span text:style-name="T311">Š</text:span><text:span text:style-name="T312">iukšlės –<text:s/></text:span><text:span text:style-name="T313">atliekos, išmestos viešose vietose (viešuose paplūdimiuose, vandens telkiniuose ir jų pakrantėse, miškuose, parkuose,<text:s/></text:span><text:span text:style-name="T314">skveruose, aikštelėse, stotelėse, pakelėse ir pan.) ne į viešas jų surinkimo sistemas</text:span><text:span text:style-name="T315">;</text:span></text:p>
      <text:p text:style-name="P316"><text:span text:style-name="T317">7.17</text:span><text:span text:style-name="T318">.</text:span><text:span text:style-name="T319"><text:tab/><text:s/>Š</text:span><text:span text:style-name="T320">iukšlių išrinkimas – šiukšlių pakėlimas, išgriebimas ar kitoks paėmimas iš viešų vietų (viešų paplūdimių, vandens telkinių ir jų pakrančių, miškų, parkų, skv</text:span><text:span text:style-name="T321">erų, aikštelių, stotelių, pakelių ir pan.</text:span><text:span text:style-name="T322">).<text:s/></text:span><text:span text:style-name="T323">Kitos šiose Taisyklėse vartojamos sąvokos yra suprantamos taip, kaip jos yra apibrėžtos galiojančiuose teisės aktuose.</text:span></text:p>
      <text:p text:style-name="P324"/>
      <text:p text:style-name="P325"><text:span text:style-name="T326">III</text:span><text:span text:style-name="T327"><text:s/>SKYRIUS</text:span></text:p>
      <text:p text:style-name="P328"><text:span text:style-name="T329">SAVIVALDYBĖS ATLIEKŲ TVARKYMO SISTEMA</text:span></text:p>
      <text:p text:style-name="P330"/>
      <text:p text:style-name="P331"><text:span text:style-name="T332">8</text:span><text:span text:style-name="T333">.</text:span><text:span text:style-name="T334"><text:tab/>Savivaldybė organizuoja<text:s/></text:span><text:span text:style-name="T335">komunalinių atliekų tvarkymo sistemą, būtiną jos teritorijoje susidarančioms komunalinėms atliekoms tvarkyti.</text:span></text:p>
      <text:p text:style-name="P336"><text:span text:style-name="T337">9</text:span><text:span text:style-name="T338">.</text:span><text:span text:style-name="T339"><text:tab/>Šiaulių regiono savivaldybės bendradarbiauja organizuodamos atliekų tvarkymo sistemą ir kartu yra įsteigusios juridinį asmenį – komunalinių</text:span><text:span text:style-name="T340"><text:s/>atliekų tvarkymo sistemos administratorių.<text:s/></text:span></text:p>
      <text:p text:style-name="P341"><text:span text:style-name="T342">10</text:span><text:span text:style-name="T343">.</text:span><text:span text:style-name="T344"><text:tab/>Atliekų turėtojai skirstomi į šias grupes:</text:span></text:p>
      <text:p text:style-name="P345"><text:span text:style-name="T346">10.1.</text:span><text:span text:style-name="T347"><text:s/>gyventojai (fiziniai asmenys);</text:span></text:p>
      <text:p text:style-name="P348"><text:span text:style-name="T349">10.2</text:span><text:span text:style-name="T350">. juridiniai asmenys, jų filialai, atstovybės, kurių veikloje susidaro atliekos, panašios į komunalines atliekas,</text:span><text:span text:style-name="T351"><text:s/>ir šių atliekų tvarkymas nėra apibrėžtas minėtiems asmenims išduotame taršos leidime, taršos integruotos prevencijos ir kontrolės leidime arba šie leidimai jiems yra neprivalomi;</text:span></text:p>
      <text:p text:style-name="P352"><text:span text:style-name="T353">10.3</text:span><text:span text:style-name="T354">. juridiniai asmenys, jų filialai, atstovybės, kurių veikloje susida</text:span><text:span text:style-name="T355">ro atliekos, panašios į komunalines atliekas, ir šių atliekų tvarkymas yra apibrėžtas minėtiems asmenims išduotame taršos integruotos prevencijos ir kontrolės leidime arba taršos leidime.</text:span></text:p>
      <text:p text:style-name="P356"><text:span text:style-name="T357">11</text:span><text:span text:style-name="T358">. Savivaldybės komunalinių atliekų tvarkymo sistema apima šiame punkte išvardintų komunalinių atliekų bei atliekų, kurių neapima gamybos atliekų tvarkymo sistemos, tvarkymą:<text:s/></text:span></text:p>
      <text:p text:style-name="P359"><text:span text:style-name="T360">11.1</text:span><text:span text:style-name="T361">. Biologinių atliekų, taip pat ir žaliųjų atliekų, esančių komunalinėse atl</text:span><text:span text:style-name="T362">iekose;</text:span></text:p>
      <text:p text:style-name="P363"><text:span text:style-name="T364">11.2</text:span><text:span text:style-name="T365">. pakuočių atliekų ir kitų antrinių žaliavų, esančių komunalinėse atliekose;</text:span></text:p>
      <text:p text:style-name="P366"><text:span text:style-name="T367">11.3</text:span><text:span text:style-name="T368">. tekstilės atliekų;</text:span></text:p>
      <text:p text:style-name="P369"><text:span text:style-name="T370">11.4</text:span><text:span text:style-name="T371">. buityje susidarančių pavojingųjų atliekų;</text:span></text:p>
      <text:p text:style-name="P372"><text:span text:style-name="T373">11.5</text:span><text:span text:style-name="T374">. elektros ir elektroninės įrangos atliekų;</text:span></text:p>
      <text:p text:style-name="P375"><text:span text:style-name="T376">11.6</text:span><text:span text:style-name="T377">. didelių gabaritų atl</text:span><text:span text:style-name="T378">iekų ir naudotų padangų;</text:span></text:p>
      <text:p text:style-name="P379"><text:span text:style-name="T380">11.7</text:span><text:span text:style-name="T381">. statybos ir griovimo atliekų;</text:span></text:p>
      <text:p text:style-name="P382"><text:span text:style-name="T383">11.8</text:span><text:span text:style-name="T384">. mišriųjų (likusių po pirminio atliekų rūšiavimo) komunalinių atliekų;</text:span></text:p>
      <text:p text:style-name="P385"><text:span text:style-name="T386">11.9</text:span><text:span text:style-name="T387">. gatvių, šaligatvių ir teritorijų valymo sąšlavų;</text:span></text:p>
      <text:p text:style-name="P388"><text:span text:style-name="T389">11.10</text:span><text:span text:style-name="T390">. bešeimininkių atliekų;</text:span></text:p>
      <text:p text:style-name="P391"><text:span text:style-name="T392">11.11</text:span><text:span text:style-name="T393">. kitų atliekų (nepaminėtų šio punkto papunkčiuose), kurios išskiriamos pagal poreikį teisės<text:s/></text:span><text:span text:style-name="T394">aktuose</text:span><text:span text:style-name="T395">, įskaitant Savivaldybės priimtus teisės aktus.</text:span></text:p>
      <text:p text:style-name="P396"><text:span text:style-name="T397">12</text:span><text:span text:style-name="T398">. Savivaldybės organizuojama komunalinių atliekų tvarkymo sistema neapima šių atliekų tvarkymo:</text:span></text:p>
      <text:p text:style-name="P399"><text:span text:style-name="T400">12.1</text:span><text:span text:style-name="T401">.</text:span><text:span text:style-name="T402"><text:tab/>atliekų, kurių tvarkymo nereglamentuoja Atliekų tvarkymo įstatymas;</text:span></text:p>
      <text:p text:style-name="P403"><text:span text:style-name="T404">12.2</text:span><text:span text:style-name="T405">.</text:span><text:span text:style-name="T406"><text:tab/>juridinių asmenų, kurių taršos integruotos prevencijos ir kontrolės leidimuose arba taršos leidimuose nustatytų atliekų tvarkymo reikalavimų negali įvykdyti Savivaldybės orga</text:span><text:span text:style-name="T407">nizuojama komunalinių atliekų tvarkymo sistema, atliekų;</text:span></text:p>
      <text:p text:style-name="P408"><text:span text:style-name="T409">12.3</text:span><text:span text:style-name="T410">.</text:span><text:span text:style-name="T411"><text:tab/>atliekų, už kurias surenkantys ar priimantys asmenys, sumoka atliekų turėtojams;</text:span></text:p>
      <text:p text:style-name="P412"><text:span text:style-name="T413">12.4</text:span><text:span text:style-name="T414">.</text:span><text:span text:style-name="T415"><text:tab/>netinkamų eksploatuoti transporto priemonių;<text:s/></text:span></text:p>
      <text:p text:style-name="P416"><text:span text:style-name="T417">12.5</text:span><text:span text:style-name="T418">.</text:span><text:span text:style-name="T419"><text:tab/>medicininių atliekų;</text:span></text:p>
      <text:p text:style-name="P420"><text:span text:style-name="T421">12.6</text:span><text:span text:style-name="T422">.</text:span><text:span text:style-name="T423"><text:tab/></text:span><text:span text:style-name="T424">pakartotinio naudojimo ir kitų pakuočių, įtrauktų į užstato sistemą;</text:span></text:p>
      <text:p text:style-name="P425"><text:span text:style-name="T426">12.7</text:span><text:span text:style-name="T427">.</text:span><text:span text:style-name="T428"><text:tab/>fekalijų, srutų, nuotekų, kitų skystų atliekų;</text:span></text:p>
      <text:p text:style-name="P429"><text:span text:style-name="T430">12.8</text:span><text:span text:style-name="T431">.</text:span><text:span text:style-name="T432"><text:tab/>atliekų, kurios surenkamos Savivaldybės organizuojamą komunalinių atliekų tvarkymo sistemą papildančiose atliekų surinki</text:span><text:span text:style-name="T433">mo sistemose.</text:span></text:p>
      <text:p text:style-name="P434"><text:span text:style-name="T435">13</text:span><text:span text:style-name="T436">.</text:span><text:span text:style-name="T437"><text:tab/>Savivaldybės teritorijoje surinktos ir netinkamos naudoti atliekos šalinamos Šiaulių regiono nepavojingų atliekų sąvartyne, esančiame Jurgeliškių k. 9, Šiaulių rajone.<text:s/></text:span></text:p>
      <text:p text:style-name="P438"/>
      <text:p text:style-name="P439"><text:span text:style-name="T440">IV</text:span><text:span text:style-name="T441"><text:s/>SKYRIUS<text:s/></text:span></text:p>
      <text:p text:style-name="P442"><text:span text:style-name="T443">KOMUNALINIŲ ATLIEKŲ TVARKYMO SISTEMOS ORGANI</text:span><text:span text:style-name="T444">ZAVIMAS IR FINANSAVIMAS</text:span></text:p>
      <text:p text:style-name="P445"/>
      <text:p text:style-name="P446"><text:span text:style-name="T447">14</text:span><text:span text:style-name="T448">.</text:span><text:span text:style-name="T449"><text:tab/>Administratoriaus pareigos atlikti jam pavestas sistemos organizavimo funkcijas nustatomos steigimo dokumentuose, Savivaldybės ir Administratoriaus sudarytoje savivaldybės komunalinių atliekų tvarkymo sistemos organizavimo<text:s/></text:span><text:span text:style-name="T450">bei vietinės rinkliavos administravimo sutartyse.</text:span></text:p>
      <text:p text:style-name="P451"><text:span text:style-name="T452">15</text:span><text:span text:style-name="T453">.</text:span><text:span text:style-name="T454"><text:tab/>Administratoriui nepavestas atliekų tvarkymo sistemos organizavimo funkcijas Savivaldybė atlieka įstatymų nustatyta tvarka.</text:span></text:p>
      <text:p text:style-name="P455"><text:span text:style-name="T456">16</text:span><text:span text:style-name="T457">.</text:span><text:span text:style-name="T458"><text:tab/></text:span><text:span text:style-name="T459">Savivaldybės komunalinių atliekų tvarkymo sistema organizuojama ir plėtojama vadovaujantis regioniniu ir Savivaldybės atliekų tvarkymo planu.<text:s/></text:span></text:p>
      <text:p text:style-name="P460"><text:span text:style-name="T461">17</text:span><text:span text:style-name="T462">.</text:span><text:span text:style-name="T463"><text:tab/>Apmokestinamųjų gaminių, elektros ir elektroninės įrangos bei pakuočių atliekų tvarkymą organizuoja ir (a</text:span><text:span text:style-name="T464">r) dalyvauja organizuojant gaminių ar pakuočių atliekų tvarkymą Savivaldybės organizuojamoje komunalinių atliekų tvarkymo sistemoje gamintojai ir importuotojai arba jų licencijuotos organizacijos (toliau – Organizacijos).</text:span></text:p>
      <text:p text:style-name="P465"><text:span text:style-name="T466">18</text:span><text:span text:style-name="T467">.</text:span><text:span text:style-name="T468"><text:tab/>Apmokestinamųjų gaminių, e</text:span><text:span text:style-name="T469">lektros ir elektroninės įrangos bei pakuočių atliekų tvarkymo sąnaudos, kurias teisės aktų nustatyta tvarka privalo apmokėti gamintojai ir importuotojai (jų Organizacijos), <text:s/>neįtraukiamos į gyventojų mokamą rinkliavą už komunalinių atliekų surinkimą iš atl</text:span><text:span text:style-name="T470">iekų turėtojų ir atliekų tvarkymą.</text:span></text:p>
      <text:p text:style-name="P471"><text:span text:style-name="T472">19</text:span><text:span text:style-name="T473">.</text:span><text:span text:style-name="T474"><text:tab/>Siekiant pagerinti gaminių ir (ar) pakuočių atliekų atskyrimą iš bendro komunalinių atliekų srauto, Savivaldybės teritorijoje teisės aktų nustatyta tvarka gali būti diegiamos komunalinių atliekų tvarkymo sistemą p</text:span><text:span text:style-name="T475">apildančios atliekų surinkimo sistemos (toliau – Papildanti atliekų surinkimo sistema). Atliekų turėtojai gali gaminių ir (ar) pakuočių atliekas perduoti Papildančios atliekų surinkimo sistemos operatoriui. Apie šių atliekų surinkimo būdus ir vietas Papild</text:span><text:span text:style-name="T476">ančios atliekų surinkimo sistemos diegėjas informuoja atliekų turėtojus Papildančios atliekų surinkimo sistemos diegimo sąlygose nustatyta tvarka.</text:span></text:p>
      <text:p text:style-name="P477"><text:span text:style-name="T478">20</text:span><text:span text:style-name="T479">.</text:span><text:span text:style-name="T480"><text:tab/></text:span><text:span text:style-name="T481">Komunalinių atliekų tvarkymo sistema finansuojama vietinės rinkliavos už komunalinių atliekų surinkim</text:span><text:span text:style-name="T482">ą iš atliekų turėtojų ir atliekų tvarkymą (toliau – Vietinė rinkliava) lėšomis.<text:s/></text:span><text:span text:style-name="T483">Už mokamą vietinę rinkliavą atliekų turėtojai turi teisę naudotis Savivaldybės organizuojama komunalinių atliekų tvarkymo sistema Taisyklėse ir kituose teisės aktuose nustatyta</text:span><text:span text:style-name="T484"><text:s/>tvarka:<text:s/></text:span><text:span text:style-name="T485">mišriųjų<text:s/></text:span><text:span text:style-name="T486">komunalinių atliekų surinkimo ir tvarkymo, biologinių atliekų surinkimo ir tvarkymo (arba individualaus kompostavimo priemonėmis), didelių gabaritų atliekų surinkimo apvažiavimo būdu, organizuojamos pakuočių, jų atliekų, stiklo atskiro su</text:span><text:span text:style-name="T487">rinkimo sistemos, tekstilės atliekų surinkimo ir tvarkymo paslaugomis, didelių gabaritų atliekų surinkimo aikštelių, žaliųjų atliekų kompostavimo aikštelių ir kita komunalinių atliekų tvarkymo infrastruktūra</text:span><text:span text:style-name="T488">.</text:span></text:p>
      <text:p text:style-name="P489"><text:span text:style-name="T490">21</text:span><text:span text:style-name="T491">.</text:span><text:span text:style-name="T492"><text:tab/>Vietinės rinkliavos dydžio apskaičiavim</text:span><text:span text:style-name="T493">ą, mokėtojų registro sudarymą, mokėjimą, apskaitą ir išieškojimą reglamentuoja Savivaldybės tarybos sprendimu patvirtinti Vietinės rinkliavos už komunalinių atliekų surinkimą ir tvarkymą nuostatai.</text:span></text:p>
      <text:p text:style-name="P494"><text:span text:style-name="T495">22</text:span><text:span text:style-name="T496">.</text:span><text:span text:style-name="T497"><text:tab/>Komunalinių atliekų tvarkymo sistemos plėtojimas<text:s/></text:span><text:span text:style-name="T498">gali būti finansuojamas iš Savivaldybės biudžeto, specialiųjų fondų ir programų, investicinių projektų, kreditų bei privačiomis lėšomis.</text:span></text:p>
      <text:p text:style-name="P499"><text:span text:style-name="T500">23</text:span><text:span text:style-name="T501">.</text:span><text:span text:style-name="T502"><text:tab/>Savivaldybės teritorijoje susidariusių šiukšlių ir atliekų, kurių turėtojo nustatyti neįmanoma arba kuris nebee</text:span><text:span text:style-name="T503">gzistuoja (bešeimininkių atliekų), tvarkymą organizuoja Savivaldybė. Tokiomis atliekomis užterštos teritorijos išvalymo ir sutvarkymo, šiukšlių ir atliekų surinkimo, transportavimo darbai finansuojami Savivaldybės specialiosios aplinkos apsaugos rėmimo pro</text:span><text:span text:style-name="T504">gramos lėšomis.</text:span></text:p>
      <text:p text:style-name="P505"><text:span text:style-name="T506">24</text:span><text:span text:style-name="T507">.</text:span><text:span text:style-name="T508"><text:tab/>Viešosios komunalinių atliekų tvarkymo paslaugos kokybę pagal teisės aktų ir sudarytų atliekų tvarkymo paslaugų pirkimo sutarčių reikalavimus užtikrina komunalinių atliekų tvarkytojai.</text:span></text:p>
      <text:p text:style-name="P509"><text:span text:style-name="T510">25</text:span><text:span text:style-name="T511">.</text:span><text:span text:style-name="T512"><text:tab/>Savivaldybė ar Savivaldybės pavedimu Ad</text:span><text:span text:style-name="T513">ministratorius atrenka komunalinių atliekų tvarkymo paslaugą teikiančius komunalinių atliekų tvarkytojus įstatymų ir kitų teisės aktų nustatyta tvarka.</text:span></text:p>
      <text:p text:style-name="P514"><text:span text:style-name="T515">26</text:span><text:span text:style-name="T516">.</text:span><text:span text:style-name="T517"><text:tab/>Už komunalinių atliekų tvarkytojų teikiamų paslaugų kokybės priežiūrą bei kontrolę pagal pasiraš</text:span><text:span text:style-name="T518">ytas sutartis atsako Administratorius.</text:span></text:p>
      <text:p text:style-name="P519"><text:span text:style-name="T520">27</text:span><text:span text:style-name="T521">.</text:span><text:span text:style-name="T522"><text:tab/>Atliekų turėtojų registrą tvarko Administratorius teisės aktų nustatyta tvarka.</text:span></text:p>
      <text:p text:style-name="P523"><text:span text:style-name="T524">28</text:span><text:span text:style-name="T525">.</text:span><text:span text:style-name="T526"><text:tab/>Rengiant gyvenamųjų ir visuomeninės paskirties pastatų projektus, pastatytų gyvenamųjų namų ir visuomeninės paskirties pa</text:span><text:span text:style-name="T527">statų teritorijų detaliuosius planus ar schemas, būtina numatyti ir įrengti <text:s/>mišriųjų komunalinių atliekų ir pakuočių atliekų bei kitų antrinių žaliavų surinkimo konteinerių aikšteles (laikino atliekų laikymo vietas (patalpas)), vadovaujantis šių Taisyklių</text:span><text:span text:style-name="T528"><text:s/>117 – 120 punktų bei statybos techninio reglamento STR 2.02.01:2004 „Gyvenamieji pastatai“ ir statybos techninio reglamento STR 2.02.02:2004 „Visuomeninės paskirties pastatai“ nuostatomis. Aikštelėse turi būti numatyta galimybė pastatyti ir biologinių atl</text:span><text:span text:style-name="T529">iekų (žaliųjų ir ateityje maisto ir virtuvės atliekų) surinkimo konteinerius.</text:span></text:p>
      <text:p text:style-name="P530"><text:span text:style-name="T531">29</text:span><text:span text:style-name="T532">.</text:span><text:span text:style-name="T533"><text:tab/></text:span><text:span text:style-name="T534">Tais atvejais, kai atliekoms surinkti naudojami individualūs konteineriai, konteinerių priėmimo ir perdavimo faktas fiksuojamas pasirašytinai. Atliekų turėtojui atsisakiu</text:span><text:span text:style-name="T535">s priimti konteinerius ir (ar) pasirašyti priėmimo ir perdavimo dokumentus, Savivaldybė ar Administratorius gali sudaryti komisiją, kuri patvirtintų konteinerio perdavimo arba atsisakymo priimti faktą. Atliekoms surinkti naudojant kolektyvinius (bendro nau</text:span><text:span text:style-name="T536">dojimo) konteinerius, atliekų turėtojai <text:s/>informuojami apie jiems priskirto konteinerio pastatymo vietą, o<text:s/></text:span><text:span text:style-name="T537">mišriųjų<text:s/></text:span><text:span text:style-name="T538">komunalinių atliekų surinkimo kolektyvinių (bendro naudojimo) konteinerių stovėjimo naujos vietos nustatomos ir įrengiamos vadovaujantis Tais</text:span><text:span text:style-name="T539">yklių<text:s/></text:span><text:span text:style-name="T540">117-</text:span><text:span text:style-name="T541">1</text:span><text:span text:style-name="T542">20</text:span><text:span text:style-name="T543"><text:s/>punkt</text:span><text:span text:style-name="T544">ų</text:span><text:span text:style-name="T545"><text:s/>nuostatomis</text:span><text:span text:style-name="T546">.</text:span></text:p>
      <text:p text:style-name="P547"/>
      <text:p text:style-name="P548"><text:span text:style-name="T549">V</text:span><text:span text:style-name="T550"><text:s/>SKYRIUS</text:span></text:p>
      <text:p text:style-name="P551"><text:span text:style-name="T552">KOMUNALINIŲ ATLIEKŲ TURĖTOJŲ TEISĖS IR PAREIGOS</text:span></text:p>
      <text:p text:style-name="P553"/>
      <text:p text:style-name="P554"><text:span text:style-name="T555">30</text:span><text:span text:style-name="T556">.</text:span><text:span text:style-name="T557"><text:tab/></text:span><text:span text:style-name="T558">Komunalinių atliekų turėtojai privalo naudotis tik to komunalinių atliekų tvarkytojo paslaugomis, kuris įstatymų ir kitų teisės aktų nustatyta tvarka yra parinktas Savivaldybės ir (ar) Administratoriaus.<text:s/></text:span></text:p>
      <text:p text:style-name="P559"><text:span text:style-name="T560">31</text:span><text:span text:style-name="T561">.</text:span><text:span text:style-name="T562"><text:tab/>Komunalinių atliekų turėtojai turi teisę:</text:span></text:p>
      <text:p text:style-name="P563"><text:span text:style-name="T564">3</text:span><text:span text:style-name="T565">1.1</text:span><text:span text:style-name="T566">.</text:span><text:span text:style-name="T567"><text:tab/>gauti šiose Taisyklėse ir kituose teisės aktuose nustatytos kokybės komunalinių atliekų tvarkymo paslaugą;</text:span></text:p>
      <text:p text:style-name="P568"><text:span text:style-name="T569">31.2</text:span><text:span text:style-name="T570">.</text:span><text:span text:style-name="T571"><text:tab/><text:s/>gauti informaciją, susijusią su komunalinių atliekų tvarkymu (t. y. informaciją apie Savivaldybės teritorijoje veikiančius komunali</text:span><text:span text:style-name="T572">nių atliekų tvarkytojus, jiems priskirtas <text:s/>teritorijas, <text:s/>teikiamas paslaugas, paslaugų kainas ir kt.);</text:span></text:p>
      <text:p text:style-name="P573"><text:span text:style-name="T574">31.3</text:span><text:span text:style-name="T575">.</text:span><text:span text:style-name="T576"><text:tab/>teikti pasiūlymus paslaugos teikėjui, Savivaldybei, Administratoriui ir Organizacijoms dėl atliekų tvarkymo paslaugos kokybės gerinimo;</text:span></text:p>
      <text:p text:style-name="P577"><text:span text:style-name="T578">31.4</text:span><text:span text:style-name="T579">.</text:span><text:span text:style-name="T580"><text:tab/>Savivaldybės tarybos nustatyta tvarka pasinaudoti vietinės rinkliavos už komunalinių atliekų surinkimą iš atliekų turėtojų ir atliekų tvarkymą lengvatomis;</text:span></text:p>
      <text:p text:style-name="P581"><text:span text:style-name="T582">31.5</text:span><text:span text:style-name="T583">.</text:span><text:span text:style-name="T584"><text:tab/>informuoti paslaugos teikėjus, Savivaldybę, Administratorių ir Organizacijas apie šių t</text:span><text:span text:style-name="T585">aisyklių reikalavimų nevykdymą.</text:span></text:p>
      <text:p text:style-name="P586"><text:span text:style-name="T587">32</text:span><text:span text:style-name="T588">.</text:span><text:span text:style-name="T589"><text:tab/>Komunalinių atliekų turėtojai privalo:</text:span></text:p>
      <text:p text:style-name="P590"><text:span text:style-name="T591">32.1</text:span><text:span text:style-name="T592">.</text:span><text:span text:style-name="T593"><text:tab/>naudotis Savivaldybės organizuojama komunalinių atliekų tvarkymo sistema;</text:span></text:p>
      <text:p text:style-name="P594"><text:span text:style-name="T595">32.2</text:span><text:span text:style-name="T596">.</text:span><text:span text:style-name="T597"><text:tab/>rūšiuoti susidarančias komunalines atliekas jų susidarymo vietoje į šias frakcijas:</text:span></text:p>
      <text:p text:style-name="P598"><text:span text:style-name="T599">32.2.1</text:span><text:span text:style-name="T600">.</text:span><text:span text:style-name="T601"><text:tab/>pakuočių atliekas ir kitas antrines žaliavas (popierių ir kartoną, stiklą, plastiką, metalą, kombinuotų pakuočių atliekas);</text:span></text:p>
      <text:p text:style-name="P602"><text:span text:style-name="T603">32.2.2</text:span><text:span text:style-name="T604">.</text:span><text:span text:style-name="T605"><text:tab/>tekstilės atliekas;</text:span></text:p>
      <text:p text:style-name="P606"><text:span text:style-name="T607">32.2.3</text:span><text:span text:style-name="T608">.</text:span><text:span text:style-name="T609"><text:tab/>biologines atliekas, įskaitant žaliąsias atliekas;</text:span></text:p>
      <text:p text:style-name="P610"><text:span text:style-name="T611">32.2.4</text:span><text:span text:style-name="T612">.</text:span><text:span text:style-name="T613"><text:tab/>buityje<text:s/></text:span><text:span text:style-name="T614">susidarančias pavojingąsias atliekas;</text:span></text:p>
      <text:p text:style-name="P615"><text:span text:style-name="T616">32.2.5</text:span><text:span text:style-name="T617">.</text:span><text:span text:style-name="T618"><text:tab/>elektros ir elektroninės įrangos atliekas;</text:span></text:p>
      <text:p text:style-name="P619"><text:span text:style-name="T620">32.2.6</text:span><text:span text:style-name="T621">.</text:span><text:span text:style-name="T622"><text:tab/>didelių gabaritų atliekas;</text:span></text:p>
      <text:p text:style-name="P623"><text:span text:style-name="T624">32.2.7</text:span><text:span text:style-name="T625">.</text:span><text:span text:style-name="T626"><text:tab/>statybos ir griovimo atliekas;</text:span></text:p>
      <text:p text:style-name="P627"><text:span text:style-name="T628">32.2.8</text:span><text:span text:style-name="T629">.</text:span><text:span text:style-name="T630"><text:tab/>naudotas padangas;</text:span></text:p>
      <text:p text:style-name="P631"><text:span text:style-name="T632">32.2.9</text:span><text:span text:style-name="T633">.</text:span><text:span text:style-name="T634"><text:tab/>mišriąsias (likusias po pirminio atlie</text:span><text:span text:style-name="T635">kų rūšiavimo) komunalines atliekas.<text:s/></text:span></text:p>
      <text:p text:style-name="P636"><text:span text:style-name="T637">32.3</text:span><text:span text:style-name="T638">.</text:span><text:span text:style-name="T639"><text:tab/>naudotis konteineriais ir juos naudoti tik pagal paskirtį, laikytis konteinerių naudojimosi ir rūšiavimo instrukcijų ir dėti į konteinerius tik tas atliekas, kurioms šie konteineriai yra skirti, uždaryti kon</text:span><text:span text:style-name="T640">teinerių dangčius po atliekų išmetimo į konteinerius;</text:span></text:p>
      <text:p text:style-name="P641"><text:span text:style-name="T642">32.4</text:span><text:span text:style-name="T643">.</text:span><text:span text:style-name="T644"><text:tab/>prieš išmetant mišriąsias komunalines atliekas į konteinerį, jas tvarkingai sudėti į plastikinius (polietileninius) maišelius ir juos užrišti;</text:span></text:p>
      <text:p text:style-name="P645"><text:span text:style-name="T646">32.5</text:span><text:span text:style-name="T647">.</text:span><text:span text:style-name="T648"><text:tab/></text:span><text:span text:style-name="T649">užtikrinti, kad specialieji automobiliai netrukdomi privažiuotų prie atliekų konteinerių tuo laiku, kada jie turi būti ištuštinami pagal atliekų tvarkytojo ir Administratoriaus suderintą ir viešai paskelbtą grafiką,<text:s/></text:span><text:span text:style-name="T650">ir išstumti atliekų surinkimo priemones<text:s/></text:span><text:span text:style-name="T651">ištuštinimui prie važiuojamosios kelio dalies. Daugiabučiams suteikti didžiatūriai 1 m</text:span><text:span text:style-name="T652">3</text:span><text:span text:style-name="T653"><text:s/>maišai turi stovėti prie kolektyvinių (bendro naudojimo) konteinerių, kad paslaugos teikėjas netrukdomai galėtų aptarnauti atliekų surinkimo priemones</text:span><text:span text:style-name="T654">;</text:span></text:p>
      <text:p text:style-name="P655"><text:span text:style-name="T656">32.6</text:span><text:span text:style-name="T657">.</text:span><text:span text:style-name="T658"><text:tab/>plauti</text:span><text:span text:style-name="T659"><text:s/>ir dezinfekuoti individualius mišriųjų komunalinių atliekų surinkimo konteinerius, biologinėms atliekoms, įskaitant ir žaliąsias atliekas surinkimo konteinerius bei konteinerius skirtus pakuočių, popieriaus, plastiko ir stiklo pakuotės atliekoms surinkti;</text:span></text:p>
      <text:p text:style-name="P660"><text:span text:style-name="T661">32.7</text:span><text:span text:style-name="T662">.</text:span><text:span text:style-name="T663"><text:tab/>tarp atliekų išvežimų, palaikyti atliekų konteinerių stovėjimo vietos/aikštelės švarą ir tvarką.</text:span></text:p>
      <text:p text:style-name="P664"><text:span text:style-name="T665">33</text:span><text:span text:style-name="T666">.</text:span><text:span text:style-name="T667"><text:tab/>Įmonės, kurių ūkinėje veikloje susidaro gamybos atliekos, privalo jas atskirti susidarymo vietoje ir nemaišyti su komunalinėmis atliekomis</text:span><text:span text:style-name="T668">.</text:span></text:p>
      <text:p text:style-name="P669"><text:span text:style-name="T670">34</text:span><text:span text:style-name="T671">.</text:span><text:span text:style-name="T672"><text:tab/>Atliekų turėtojams draudžiama:</text:span></text:p>
      <text:p text:style-name="P673"><text:span text:style-name="T674">34.1</text:span><text:span text:style-name="T675">.</text:span><text:span text:style-name="T676"><text:tab/>maišyti komunalines atliekas su gamybinės ir kitos ūkinės veiklos atliekomis;</text:span></text:p>
      <text:p text:style-name="P677"><text:span text:style-name="T678">34.2</text:span><text:span text:style-name="T679">.</text:span><text:span text:style-name="T680"><text:tab/>savavališkai pakeisti konteinerio stovėjimo vietą (išskyrus individualaus naudojimo konteinerius);</text:span></text:p>
      <text:p text:style-name="P681"><text:span text:style-name="T682">34.3</text:span><text:span text:style-name="T683">.</text:span><text:span text:style-name="T684"><text:tab/>užstatyti<text:s/></text:span><text:span text:style-name="T685">autotransporto priemonėmis komunalinių atliekų konteinerių aikštelių ar stovėjimo vietų aptarnavimo zonas;</text:span></text:p>
      <text:p text:style-name="P686"><text:span text:style-name="T687">34.4</text:span><text:span text:style-name="T688">.</text:span><text:span text:style-name="T689"><text:tab/>presuoti ar grūsti atliekas į konteinerius;</text:span></text:p>
      <text:p text:style-name="P690"><text:span text:style-name="T691">34.5</text:span><text:span text:style-name="T692">.</text:span><text:span text:style-name="T693"><text:tab/>išmesti komunalines atliekas gatvėse, aikštėse, skveruose, parkuose ir kitur bei pali</text:span><text:span text:style-name="T694">kti atliekas šalia konteinerių;</text:span></text:p>
      <text:p text:style-name="P695"><text:span text:style-name="T696">34.6</text:span><text:span text:style-name="T697">.</text:span><text:span text:style-name="T698"><text:tab/>užkasti ar atliekas vežti į laukus, miškus bei kitas ne tam skirtas vietas;</text:span></text:p>
      <text:p text:style-name="P699"><text:span text:style-name="T700">34.7</text:span><text:span text:style-name="T701">.</text:span><text:span text:style-name="T702"><text:tab/>mesti į konteinerius gruntą, degančias ar karštas atliekas, farmacines, medicinines atliekas bei kitas nekomunalines atliekas, b</text:span><text:span text:style-name="T703">uityje susidarančias pavojingąsias bei elektros ir elektroninės įrangos atliekas; pilti į konteinerius chemines medžiagas, srutas, nuotekas bei skystas atliekas; mesti į tam neskirtus konteinerius naudotas padangas, didelių gabaritų, statybos ir griovimo b</text:span><text:span text:style-name="T704">ei žaliąsias atliekas;</text:span></text:p>
      <text:p text:style-name="P705"><text:span text:style-name="T706">34.8</text:span><text:span text:style-name="T707">.</text:span><text:span text:style-name="T708"><text:tab/>pernešti privačiose teritorijose susidariusias žaliąsias atliekas į bendro naudojimo teritorijas;</text:span></text:p>
      <text:p text:style-name="P709"><text:span text:style-name="T710">34.9</text:span><text:span text:style-name="T711">.</text:span><text:span text:style-name="T712"><text:tab/>gadinti ir laužyti konteinerius;</text:span></text:p>
      <text:p text:style-name="P713"><text:span text:style-name="T714">34.10</text:span><text:span text:style-name="T715">.</text:span><text:span text:style-name="T716"><text:tab/>raustis konteineriuose, imti iš jų atliekas ir (ar) antrines žaliavas,<text:s/></text:span><text:span text:style-name="T717">įskaitant pakuočių atliekas;</text:span></text:p>
      <text:p text:style-name="P718"><text:span text:style-name="T719">34.11</text:span><text:span text:style-name="T720">.</text:span><text:span text:style-name="T721"><text:tab/>mišriąsias komunalines atliekas mesti į kitiems asmenims priklausančius ar kitiems atliekų turėtojams priskirtus mišriųjų komunalinių atliekų konteinerius (pavyzdžiui, į kaimyninio daugiabučio namo konteinerį ar<text:s/></text:span><text:span text:style-name="T722">atvežti mišriąsias komunalines atliekas iš individualių valdų ar kolektyvinių sodų į daugiabučių namų konteinerius ir pan.);</text:span></text:p>
      <text:p text:style-name="P723"><text:span text:style-name="T724">34.12</text:span><text:span text:style-name="T725">.</text:span><text:span text:style-name="T726"><text:tab/>deginti atliekas, išskyrus atvejus, kai jos deginamos specialiai tam skirtuose įrenginiuose.</text:span></text:p>
      <text:p text:style-name="P727"><text:span text:style-name="T728">35</text:span><text:span text:style-name="T729">.</text:span><text:span text:style-name="T730"><text:tab/>Jei atliekų surin</text:span><text:span text:style-name="T731">kimo priemonė tampa netinkama naudoti dėl atliekų turėtojo kaltės, ji pakeičiama už atskirą mokestį. <text:s/></text:span></text:p>
      <text:p text:style-name="P732"><text:span text:style-name="T733">36</text:span><text:span text:style-name="T734">.</text:span><text:span text:style-name="T735"><text:tab/>Žemės sklypų savininkai, valdytojai, naudotojai, komunalinių atliekų tvarkytojai yra atsakingi už atliekų konteinerių stovėjimo vietos/aikštelės<text:s/></text:span><text:span text:style-name="T736">priežiūrą, tvarką.</text:span></text:p>
      <text:p text:style-name="P737"/>
      <text:p text:style-name="P738"><text:span text:style-name="T739">VI</text:span><text:span text:style-name="T740"><text:s/>SKYRIUS<text:s/></text:span></text:p>
      <text:p text:style-name="P741"><text:span text:style-name="T742">KOMUNALINIŲ ATLIEKŲ TVARKYTOJŲ TEISĖS IR PAREIGOS</text:span></text:p>
      <text:p text:style-name="P743"/>
      <text:p text:style-name="P744"><text:span text:style-name="T745">37</text:span><text:span text:style-name="T746">.</text:span><text:span text:style-name="T747"><text:tab/>Komunalinių atliekų tvarkytojai vykdo Savivaldybės bei Administratoriaus reikalavimus ir užduotis, skirtas komunalinių atliekų tvarkymo sistemai įgyvendinti.<text:s/></text:span></text:p>
      <text:p text:style-name="P748"><text:span text:style-name="T749">38</text:span><text:span text:style-name="T750">.</text:span><text:span text:style-name="T751"><text:tab/>Komunalinių atliekų tvarkytojai turi teisę patikrinti aptarnaujamų komunalinių atliekų konteinerių turinį ir rūšiavimo kokybę.</text:span></text:p>
      <text:p text:style-name="P752"><text:span text:style-name="T753">39</text:span><text:span text:style-name="T754">.</text:span><text:span text:style-name="T755"><text:tab/>Komunalinių atliekų tvarkytojai privalo:</text:span></text:p>
      <text:p text:style-name="P756"><text:span text:style-name="T757">39.1</text:span><text:span text:style-name="T758">. teikti paslaugas pagal<text:s/></text:span><text:span text:style-name="T759">Minimalius komunalinių atliekų tvarkymo<text:s/></text:span><text:span text:style-name="T760">paslaugos kokybės reikalavimų</text:span><text:span text:style-name="T761"><text:s/>ir kitų teisės aktų nuostatas bei sutarties su Savivaldybe ir (ar) Administratoriumi sąlygas;</text:span></text:p>
      <text:p text:style-name="P762"><text:span text:style-name="T763">39.2</text:span><text:span text:style-name="T764">. neimant papildomo mokesčio pateikti atliekų turėtojams visą reikiamą mišriųjų komunalinių atliekų, pakuočių atliekų ir kit</text:span><text:span text:style-name="T765">ų antrinių žaliavų bei biologinių atliekų surinkimo konteinerių bei kitų atliekų surinkimo priemonių kiekį ir įvairovę; taip pat privalo aprūpinti kapines biologiškai skaidžioms (žaliosioms) atliekoms surinkti skirtais konteineriais ir juos aptarnauti paga</text:span><text:span text:style-name="T766">l suderintą grafiką;</text:span></text:p>
      <text:p text:style-name="P767"><text:span text:style-name="T768">39.3</text:span><text:span text:style-name="T769">. tinkamai paženklinti konteinerius – ant konteinerių priekinės dalies turi būti pateikta informacija apie konteinerio paskirtį, informacija apie komunalinių atliekų tvarkytoją (įmonės pavadinimas, adresas, telefono numeris) be</text:span><text:span text:style-name="T770">i informacija, kokių atliekų negalima mesti į konteinerį;</text:span></text:p>
      <text:p text:style-name="P771"><text:span text:style-name="T772">39.4</text:span><text:span text:style-name="T773">. komunalinių atliekų surinkimui naudoti saugius žmonių sveikatai ir aplinkai konteinerius, atitinkančius teisės aktų ir Savivaldybės ar Administratoriaus nustatytus reikalavimus;</text:span></text:p>
      <text:p text:style-name="P774"><text:span text:style-name="T775">39.5</text:span><text:span text:style-name="T776">.<text:s/></text:span><text:span text:style-name="T777">mišriąsias komunalines <text:s/>atliekas <text:s/>surinkimo iš atliekų surinkimo priemonių ir <text:s/>vežimo metu nemaišyti su pakuočių atliekomis, antrinėmis žaliavomis ar kitomis atskirai surenkamomis atliekomis;<text:s/></text:span></text:p>
      <text:p text:style-name="P778"><text:span text:style-name="T779">39.6</text:span><text:span text:style-name="T780">. konteinerius tuštinti pagal sudarytą ir su Administra</text:span><text:span text:style-name="T781">toriumi suderintą grafiką, kuris skelbiamas Savivaldybės, Administratoriaus ir komunalinių atliekų tvarkytojo interneto tinklalapiuose ir kituose atliekų <text:s/>turėtojams prieinamuose šaltiniuose (toliau – Grafikas). Grafikas gali būti keičiamas ne vėliau kaip<text:s/></text:span><text:span text:style-name="T782">prieš 14 dienų, apie tai įspėjus atliekų turėtoją Savivaldybės, Administratoriaus ir komunalinių atliekų tvarkytojo tinklalapiuose bei kituose atliekų turėtojams prieinamuose informavimo šaltiniuose;</text:span></text:p>
      <text:p text:style-name="P783"><text:span text:style-name="T784">39.7</text:span><text:span text:style-name="T785">. ištuštintus kolektyvinius (bendro naudojimo) k</text:span><text:span text:style-name="T786">onteinerius grąžinti į jų nuolatinę stovėjimo vietą, o individualius konteinerius pastatyti į tą pačią vietą, iš kurios buvo paimti, po ištuštinimo uždaryti konteinerių dangčius;<text:s/></text:span></text:p>
      <text:p text:style-name="P787"><text:span text:style-name="T788">39.8</text:span><text:span text:style-name="T789">. konteinerių ištuštinimo metu užtikrinti konteinerių aikštelės ar k</text:span><text:span text:style-name="T790">onteinerių stovėjimo vietos tvarką ir švarią aplinką 5 m atstumu aplink konteinerių aikštelę ar konteinerio stovėjimo vietą (5 m skaičiuojant nuo kiekvieno konteinerio išorinės kraštinės);</text:span></text:p>
      <text:p text:style-name="P791"><text:span text:style-name="T792">39.9</text:span><text:span text:style-name="T793">. plauti ir dezinfekuoti kolektyvinius (bendro naudojimo) m</text:span><text:span text:style-name="T794">išriųjų komunalinių ir biologinių atliekų konteinerius, pastatytus daugiabučių namų teritorijose, <text:s/>kai yra nors vienas iš šių požymių: nešvari konteinerio išorė, priskretęs, aplipęs atliekų dariniais vidus, iš ištuštinto konteinerio sklinda nemalonus kvapa</text:span><text:span text:style-name="T795">s,</text:span><text:span text:style-name="T796"><text:s/>bet ne rečiau kaip 1 kartą per mėnesį vasaros sezono metu nuo gegužės 1 d.;</text:span></text:p>
      <text:p text:style-name="P797"><text:span text:style-name="T798">39.10</text:span><text:span text:style-name="T799">. plauti kolektyvinius (bendro naudojimo) pakuočių atliekų ir kitų antrinių žaliavų, tekstilės atliekų surinkimo konteinerius (jų išorę) ne rečiau kaip vieną kartą per<text:s/></text:span><text:span text:style-name="T800">metus pagal sudarytą ir su Administratoriumi suderintą plovimo grafiką;</text:span></text:p>
      <text:p text:style-name="P801"><text:span text:style-name="T802">39.11</text:span><text:span text:style-name="T803">. pavogtus, sugadintus ir techniškai netvarkingus konteinerius suremontuoti ar pakeisti kitais to paties dydžio ir tos pačios paskirties kokybiškais konteineriais, suderinus s</text:span><text:span text:style-name="T804">u Savivaldybe ir (ar) Administratoriumi nustatyta tvarka:</text:span></text:p>
      <text:p text:style-name="P805"><text:span text:style-name="T806">39.11.1</text:span><text:span text:style-name="T807">. konteinerius, skirtus mišriosioms komunalinėms atliekoms ir biologinėms atliekoms surinkti – ne vėliau kaip per 5 darbo dienas nuo informacijos apie surinkimo priemonės netinkamumą naudot</text:span><text:span text:style-name="T808">i gavimo ar sužinojimo dienos;</text:span></text:p>
      <text:p text:style-name="P809"><text:span text:style-name="T810">39.11.2</text:span><text:span text:style-name="T811">. konteinerius, skirtus pakuočių atliekoms ir kitoms antrinėms žaliavoms surinkti – ne vėliau kaip per 5 darbo dienas nuo informacijos apie surinkimo priemonės netinkamumą naudoti gavimo ar sužinojimo dienos.</text:span></text:p>
      <text:p text:style-name="P812"><text:span text:style-name="T813">3</text:span><text:span text:style-name="T814">9.12</text:span><text:span text:style-name="T815">.</text:span><text:span text:style-name="T816"><text:s/>didelio gabarito, naudotas padangas, buityje susidarančias pavojingąsias bei elektros ir elektroninės įrangos atliekas rinkti apvažiuojant atliekų turėtojus pagal su Administratoriumi suderintą Grafiką tokiu dažnumu, kuris numatytas šiose Taisyklės</text:span><text:span text:style-name="T817">e ir sutarties su Savivaldybe ir (ar) Administratoriumi sąlygose;</text:span></text:p>
      <text:p text:style-name="P818"><text:span text:style-name="T819">39.13</text:span><text:span text:style-name="T820">. laikytis atliekų surinkimo ir išvežimo Grafikų ir, esant pakartotiniam konteinerių perpildymo faktui, informuoti Administratorių, kuris nusprendžia, ar būtina pastatyti papildomą<text:s/></text:span><text:span text:style-name="T821">konteinerį ir apie tai raštu gavus informaciją iš Administratoriaus, pastatyti papildomą konteinerį;</text:span></text:p>
      <text:p text:style-name="P822"><text:span text:style-name="T823">39.14</text:span><text:span text:style-name="T824">. nuolat skelbti savo interneto tinklalapyje konteineriais surenkamų mišriųjų komunalinių atliekų, pakuočių atliekų ir kitų antrinių žaliavų, biol</text:span><text:span text:style-name="T825">oginių atliekų, tekstilės atliekų surinkimo ir išvežimo Grafikus, konteinerių dezinfekavimo ir plovimo grafikus, buityje susidarančių pavojingųjų atliekų, didelių gabaritų, įskaitant naudotų padangų, elektros ir elektroninės įrangos atliekų surinkimo apvaž</text:span><text:span text:style-name="T826">iavimo būdu Grafikus;</text:span></text:p>
      <text:p text:style-name="P827"><text:span text:style-name="T828">39.15</text:span><text:span text:style-name="T829">. įspėti atliekų turėtojus, kurie nesilaiko šių Taisyklių reikalavimų;</text:span></text:p>
      <text:p text:style-name="P830"><text:span text:style-name="T831">39.16</text:span><text:span text:style-name="T832">. kontroliuoti atskirai surenkamų biologinių atliekų pirminio išrūšiavimo (pas atliekų turėtojus) kokybę;</text:span></text:p>
      <text:p text:style-name="P833"><text:span text:style-name="T834">39.17</text:span><text:span text:style-name="T835">. pasibaigus mėnesiui, per 5<text:s/></text:span><text:span text:style-name="T836">kalendorines dienas Administratoriui pateikti informaciją apie Savivaldybės teritorijoje surinktų ir perduotų apdoroti visų komunalinių atliekų, įskaitant rūšiuojamuoju būdu ir apvažiavimo būdu surinktų komunalinių atliekų kiekį.</text:span></text:p>
      <text:p text:style-name="P837"><text:span text:style-name="T838">40</text:span><text:span text:style-name="T839">. Komunalinių atli</text:span><text:span text:style-name="T840">ekų tvarkytojai turi teisę atsisakyti tuštinti konteinerius šiais atvejais:</text:span></text:p>
      <text:p text:style-name="P841"><text:span text:style-name="T842">40.1</text:span><text:span text:style-name="T843">. jei atliekų turėtojai nepristato (neišstumia) individualių konteinerių ar patalpose bei uždarose teritorijose esančių kolektyvinių (bendrų) konteinerių nustatytu jų ištušti</text:span><text:span text:style-name="T844">nimo laiku į nurodytas vietas;</text:span></text:p>
      <text:p text:style-name="P845"><text:span text:style-name="T846">40.2</text:span><text:span text:style-name="T847">. yra kliūčių ar grėsmių komunalinių atliekų tvarkytojo personalui, kurios neleidžia ar trukdo suteikti paslaugą (pavyzdžiui, jei žiemos metu nuo konteinerių stovėjimo vietos ar konteinerių aikštelės nėra nuvalytas sn</text:span><text:span text:style-name="T848">iegas, jei konteinerių stovėjimo vietos ar aikštelės užstatytos autotransporto priemonėmis ir pan.);</text:span></text:p>
      <text:p text:style-name="P849"><text:span text:style-name="T850">40.3</text:span><text:span text:style-name="T851">. jei atliekų surinkimo priemonėse yra daiktai ir (ar) atliekos, kurių buvimas juose neleistinas pagal šias Taisykles ir (ar) kelia pavojų žmogaus<text:s/></text:span><text:span text:style-name="T852">saugumui ir (ar) aplinkai;</text:span></text:p>
      <text:p text:style-name="P853"><text:span text:style-name="T854">40.4</text:span><text:span text:style-name="T855">. jei tuštinimo metu nustatyta, jog konteineryje yra kitokių atliekų, nei numatyta į tokius konteinerius mesti. Komunalinių atliekų tvarkytojas apie tai raštu turi pranešti komunalinių atliekų turėtojui ir Administratoriu</text:span><text:span text:style-name="T856">i.</text:span></text:p>
      <text:p text:style-name="P857"><text:span text:style-name="T858">41</text:span><text:span text:style-name="T859">. Jei komunalinių atliekų tvarkytojas dėl šių Taisyklių 40 punkte nurodytų priežasčių negali ištuštinti konteinerio (-ių), komunalinių atliekų tvarkytojas šį faktą užregistruoja Administratoriaus nustatyta tvarka ir apie tai informuoja atliekų t</text:span><text:span text:style-name="T860">urėtoją. Esant reguliariems atvejams, komunalinių atliekų tvarkytojas turi informuoti Savivaldybę ir (ar) Administratorių.</text:span></text:p>
      <text:p text:style-name="P861"/>
      <text:p text:style-name="P862"><text:span text:style-name="T863">VII</text:span><text:span text:style-name="T864"><text:s/>SKYRIUS</text:span></text:p>
      <text:p text:style-name="P865"><text:span text:style-name="T866">BIOLOGINIŲ ATLIEKŲ TVARKYMAS</text:span></text:p>
      <text:p text:style-name="P867"/>
      <text:p text:style-name="P868"><text:span text:style-name="T869">42</text:span><text:span text:style-name="T870">. Savivaldybės teritorijoje biologinės atliekos kompostuojamos individualių na</text:span><text:span text:style-name="T871">mų valdose kompostavimo dėžėse bei surenkamos atskirai nuo kitų komunalinių atliekų individualiais ir kolektyviniais (bendrais) konteineriais arba maišais.</text:span></text:p>
      <text:p text:style-name="P872"><text:span text:style-name="T873">43</text:span><text:span text:style-name="T874">. Biologinių atliekų, kurias komunalinių atliekų turėtojai privalo rūšiuoti jų susidarymo viet</text:span><text:span text:style-name="T875">oje, sąrašas pateiktas šių Taisyklių 1 priede.</text:span></text:p>
      <text:p text:style-name="P876"><text:span text:style-name="T877">44</text:span><text:span text:style-name="T878">. Biologines atliekas draudžiama mesti į mišriųjų komunalinių atliekų, pakuočių atliekų ir kitų antrinių žaliavų ar į kitus šioms atliekoms neskirtus konteinerius. Surenkamos <text:s/>ir <text:s/>vežamos <text:s/>atskirose <text:s/>atl</text:span><text:span text:style-name="T879">iekų <text:s/>surinkimo priemonėse <text:s/>surinktos biologinės</text:span><text:span text:style-name="T880"><text:s/></text:span><text:span text:style-name="T881">atliekos negali būti sumaišomos su <text:s/>mišriosiomis komunalinėmis <text:s/>atliekomis ir (ar) pakuočių atliekomis bei kitomis antrinėmis žaliavomis.</text:span></text:p>
      <text:p text:style-name="P882"><text:span text:style-name="T883">45</text:span><text:span text:style-name="T884">. Komunalinių atliekų turėtojai biologines atliekas privalo atskirti nuo kitų komunalinių atliekų jų susidarymo vietoje:<text:s/></text:span></text:p>
      <text:p text:style-name="P885"><text:span text:style-name="T886">45.1</text:span><text:span text:style-name="T887">. komunalinių atliekų turėtojai, kurie turi galimybes ir pageidauja biologines atliekas kompostuoti, turi tai daryti komposteryj</text:span><text:span text:style-name="T888">e (kompostavimo dėžėje), savo privačioje valdoje specialiai tam skirtoje vietoje;</text:span></text:p>
      <text:p text:style-name="P889"><text:span text:style-name="T890">45.2</text:span><text:span text:style-name="T891">. komunalinių atliekų turėtojai, kurie neturi galimybių ar nepageidauja kompostuoti atliekų individualių namų ūkių teritorijose, atskirtas <text:s/>biologines atliekas prival</text:span><text:span text:style-name="T892">o:</text:span></text:p>
      <text:p text:style-name="P893"><text:span text:style-name="T894">45.2.1</text:span><text:span text:style-name="T895">. išmesti į tam skirtas surinkimo priemones (konteinerius ar sudėti į komunalinių atliekų tvarkytojo suteiktus maišus);</text:span></text:p>
      <text:p text:style-name="P896"><text:span text:style-name="T897">45.2.2</text:span><text:span text:style-name="T898">. pristatyti į žaliųjų atliekų kompostavimo aikštelę.</text:span></text:p>
      <text:p text:style-name="P899"><text:span text:style-name="T900">46</text:span><text:span text:style-name="T901">. Biologines atliekas, kurios susidaro tvarkant<text:s/></text:span><text:span text:style-name="T902">kapaviečių bei kapinių teritorijas, komunalinių atliekų turėtojai privalo atskirti nuo kitų komunalinių atliekų jų susidarymo vietoje ir išmesti į tam skirtus surinkimo konteinerius, pastatytus bendrose kapinių teritorijose.</text:span></text:p>
      <text:p text:style-name="P903"><text:span text:style-name="T904">47</text:span><text:span text:style-name="T905">. Individualių namų komun</text:span><text:span text:style-name="T906">alinių atliekų turėtojai biologinėms atliekoms surinkti yra aprūpinami ir aptarnaujami individualiais 0,12 m</text:span><text:span text:style-name="T907">3</text:span><text:span text:style-name="T908"><text:s/>– 0,24 m</text:span><text:span text:style-name="T909">3</text:span><text:span text:style-name="T910"><text:s/>talpos konteineriais. Biologinės atliekos į konteinerius talpinamos tiesiogiai, nededant į plastikinius ar kitos rūšies maišelius, racio</text:span><text:span text:style-name="T911">naliai išnaudojant surinkimo priemonės tūrį.</text:span></text:p>
      <text:p text:style-name="P912"><text:span text:style-name="T913">48</text:span><text:span text:style-name="T914">. <text:s/>Daugiabučių namų nekilnojamojo turto objektų komunalinių atliekų turėtojai biologinėms atliekoms surinkti aprūpinami paslaugos teikėjo suteiktais didžiatūriais 1 m</text:span><text:span text:style-name="T915">3</text:span><text:span text:style-name="T916"><text:s/>talpos maišais arba kolektyviniais (b</text:span><text:span text:style-name="T917">endro naudojimo) 1,1 m</text:span><text:span text:style-name="T918">3</text:span><text:span text:style-name="T919"><text:s/>talpos konteineriais. Biologiškai skaidžios (žaliosios) atliekos <text:s/></text:span><text:span text:style-name="T920">į didžiatūrius maišus dedamos tiesiogiai, nededant į plastikinius maišelius, racionaliai išnaudojant surinkimo priemonės tūr</text:span><text:span text:style-name="T921">į.</text:span></text:p>
      <text:p text:style-name="P922"><text:span text:style-name="T923">49</text:span><text:span text:style-name="T924">. Kapinės biologiškai skaidžioms<text:s/></text:span><text:span text:style-name="T925">(žaliosioms) atliekoms surinkti aprūpinamos ir aptarnaujamos 1,1 m</text:span><text:span text:style-name="T926">3</text:span><text:span text:style-name="T927"><text:s/>talpos konteineriais tik pagal suderintą grafiką.</text:span></text:p>
      <text:p text:style-name="P928"><text:span text:style-name="T929">50</text:span><text:span text:style-name="T930">. Esant poreikiui (padidėjus žaliųjų atliekų kiekiui po želdinių genėjimo, kirtimo, lapų grėbimo, šienavimo, netekusio ar sulūžusio<text:s/></text:span><text:span text:style-name="T931">konteinerio keitimo metu ir pan.) biologiškai skaidžioms (žaliosioms) atliekoms surinkti iš daugiabučių namų ir kapinių gali būti naudojami ir didžiatūriai 1 m</text:span><text:span text:style-name="T932">3</text:span><text:span text:style-name="T933"><text:s/>talpos maišai. <text:s/></text:span></text:p>
      <text:p text:style-name="P934"><text:span text:style-name="T935">51</text:span><text:span text:style-name="T936">.<text:s/></text:span><text:span text:style-name="T937">Konteineriais ir kitomis<text:s/></text:span><text:span text:style-name="T938">biologinių<text:s/></text:span><text:span text:style-name="T939">atliekų atskiro surinkimo priemonė</text:span><text:span text:style-name="T940">mis komunalinių atliekų tvarkytojai aprūpinami pagal jų su Administratoriumi sudarytose sutartyse numatytas sąlygas.</text:span></text:p>
      <text:p text:style-name="P941"><text:span text:style-name="T942">52</text:span><text:span text:style-name="T943">.</text:span><text:span text:style-name="T944"><text:s/>Biologinės atliekos</text:span><text:span text:style-name="T945">, surenkamos konteineriais iš individualių, daugiabučių namų</text:span><text:span text:style-name="T946"><text:s/></text:span><text:span text:style-name="T947">yra vežamos nuo balandžio<text:s/></text:span><text:span text:style-name="T948">1</text:span><text:span text:style-name="T949"><text:s/>d. iki lapkričio 30d. kas antrą savaitę pagal Grafiką.</text:span><text:span text:style-name="T950"><text:s/></text:span><text:span text:style-name="T951">Biologinės atliekos, prieš jas išmetant į konteinerius, gali būti sudedamos į popierinius arba kitokius biologiškai suyrančius maišelius. Biologines atliekas draudžiama dėti į plastikinius maišelius</text:span><text:span text:style-name="T952">.</text:span></text:p>
      <text:p text:style-name="P953"><text:span text:style-name="T954">53</text:span><text:span text:style-name="T955">. Biologiškai skaidžios (žaliosios) atliekos, surenkamos konteineriais iš kapinių yra vežamos<text:s/></text:span><text:span text:style-name="T956">nuo balandžio 1 d. iki lapkričio 30 d. pagal iš anksto<text:s/></text:span><text:span text:style-name="T957">suderintą Grafiką.</text:span></text:p>
      <text:p text:style-name="P958"><text:span text:style-name="T959">54</text:span><text:span text:style-name="T960">. Bendro naudojimo teritorijų priežiūros metu susidarančias žaliąsias atliek</text:span><text:span text:style-name="T961">as<text:s/></text:span><text:span text:style-name="T962">miestą tvarkančios įmonės</text:span><text:span text:style-name="T963"><text:s/>pristato į žaliųjų atliekų kompostavimo aikštelę, esančią, Žironų kaime, Aukštelkų seniūnijoje, <text:s/>kurioje atliekos priimamos ir tvarkomos Administratoriaus nustatyta tvarka.</text:span></text:p>
      <text:p text:style-name="P964"><text:span text:style-name="T965">55</text:span><text:span text:style-name="T966">. Įmonės, kurių ūkinėje veikloje susidaro maisto</text:span><text:span text:style-name="T967"><text:s/>ir virtuvės atliekos (viešbučiai, moteliai, restoranai, kitos viešojo maitinimo įstaigos (švietimo įstaigos ir kt.), prekybos centrai, parduotuvės) susidariusias ir išrūšiuotas maisto ir virtuvės atliekas turi perdirbti (pvz., kompostuojant kompostavimo į</text:span><text:span text:style-name="T968">renginiuose), kitaip panaudoti (pvz., energijai gauti) visuomenės sveikatai ir aplinkai saugiu būdu patys arba perduoti jas sutartiniais pagrindais atliekų apdorojimo įmonei. Šioms įmonėms maisto ir virtuvės atliekas draudžiama dėti į mišriųjų komunalinių<text:s/></text:span><text:span text:style-name="T969">atliekų ar į kitus šioms atliekoms neskirtus konteinerius. Atskirai surinktos maisto ir virtuvės atliekos gali būti laikinai laikomos tik nerūdijančiose, vandens nesugeriančiose ir nepraleidžiančiose, atliekų ir klimato poveikiui atspariose talpyklose, kur</text:span><text:span text:style-name="T970">ios užtikrintų apsaugą nuo vėjo, graužikų, paukščių, vabzdžių ir pan. Iš tokių talpyklų neturi tekėti skysčiai ir sklisti kvapai.<text:s/></text:span></text:p>
      <text:p text:style-name="P971"/>
      <text:p text:style-name="P972"><text:span text:style-name="T973">VIII</text:span><text:span text:style-name="T974"><text:s/>SKYRIUS<text:s/></text:span></text:p>
      <text:p text:style-name="P975"><text:span text:style-name="T976">PAKUOČIŲ ATLIEKŲ IR KITŲ ANTRINIŲ ŽALIAVŲ TVARKYMAS</text:span></text:p>
      <text:p text:style-name="P977"/>
      <text:p text:style-name="P978"><text:span text:style-name="T979">56</text:span><text:span text:style-name="T980">.</text:span><text:span text:style-name="T981"><text:tab/></text:span><text:span text:style-name="T982"><text:s/>Komunalinių atliekų turėtojai pakuočių atliekas ir kitas antrines žaliavas privalo atskirti nuo kitų komunalinių atliekų jų susidarymo vietoje.</text:span></text:p>
      <text:p text:style-name="P983"><text:span text:style-name="T984">57</text:span><text:span text:style-name="T985">.</text:span><text:span text:style-name="T986"><text:tab/><text:s/>Atliekų, kurias galima mesti į atitinkamus pakuočių atliekų ir kitų antrinių žaliavų (toliau – pakuoči</text:span><text:span text:style-name="T987">ų atliekos), surinkimo konteinerius, sąrašas pateikiamas šių Taisyklių 2 priede.</text:span></text:p>
      <text:p text:style-name="P988"><text:span text:style-name="T989">58</text:span><text:span text:style-name="T990">.</text:span><text:span text:style-name="T991"><text:tab/>Pakuočių atliekos (išskyrus stiklo pakuočių atliekas) individualių namų ūkiuose talpinamos į tam skirtus individualius 0,24 m</text:span><text:span text:style-name="T992">3</text:span><text:span text:style-name="T993"><text:s/>talpos pakuočių atliekų surinkimo kontei</text:span><text:span text:style-name="T994">nerius.</text:span></text:p>
      <text:p text:style-name="P995"><text:span text:style-name="T996">59</text:span><text:span text:style-name="T997">.</text:span><text:span text:style-name="T998"><text:tab/>Taisyklių 58 punkte nurodyti konteineriai tuštinami<text:s/></text:span><text:span text:style-name="T999">pagal G</text:span><text:span text:style-name="T1000">rafiką ne rečiau kaip vieną kartą per mėnesį.</text:span></text:p>
      <text:p text:style-name="P1001"><text:span text:style-name="T1002">60</text:span><text:span text:style-name="T1003">.</text:span><text:span text:style-name="T1004"><text:tab/>Stiklo pakuočių atliekos individualių namų ūkiuose dedamos į tam skirtus individualius 0,12 m</text:span><text:span text:style-name="T1005">3</text:span><text:span text:style-name="T1006"><text:s/>talpos stiklo pakuočių atliekų surinkimo konteinerius.</text:span></text:p>
      <text:p text:style-name="P1007"><text:span text:style-name="T1008">61</text:span><text:span text:style-name="T1009">.</text:span><text:span text:style-name="T1010"><text:tab/>Taisyklių 60 punkte nurodyti konteineriai tuštinami pagal Grafiką ne rečiau kaip vieną kartą per 1 mėnesį.</text:span></text:p>
      <text:p text:style-name="P1011"><text:span text:style-name="T1012">62</text:span><text:span text:style-name="T1013">.</text:span><text:span text:style-name="T1014"><text:tab/>Individualių namų ūkiai gali papildomai naudotis pakuočių atliekų surinkimo k</text:span><text:span text:style-name="T1015">olektyvinių (bendro naudojimo) konteinerių aikštelėmis, didelių gabaritų atliekų surinkimo aikštelėmis ir papildančiomis atliekų surinkimo sistemomis.</text:span></text:p>
      <text:p text:style-name="P1016"><text:span text:style-name="T1017">63</text:span><text:span text:style-name="T1018">.</text:span><text:span text:style-name="T1019"><text:tab/>Daugiabučių namų atliekų turėtojai pakuočių atliekas turi išmesti į pakuočių atliekų kolektyviniu</text:span><text:span text:style-name="T1020">s (bendro naudojimo) surinkimo konteinerius ir papildomai gali naudotis didelių gabaritų atliekų surinkimo aikštele, seniūnijų atliekų priėmimo punktais bei papildančiomis atliekų surinkimo sistemomis.<text:s/></text:span></text:p>
      <text:p text:style-name="P1021"><text:span text:style-name="T1022">64</text:span><text:span text:style-name="T1023">.</text:span><text:span text:style-name="T1024"><text:tab/>Savivaldybės teritorijoje pakuočių atliekoms<text:s/></text:span><text:span text:style-name="T1025">surinkti naudojami kolektyviniai (bendro naudojimo) 1,3 m</text:span><text:span text:style-name="T1026">3</text:span><text:span text:style-name="T1027">, 1,6 m</text:span><text:span text:style-name="T1028">3<text:s/></text:span><text:span text:style-name="T1029">, 1,8 – 2,5 m</text:span><text:span text:style-name="T1030">3 <text:s text:c="2"/></text:span><text:span text:style-name="T1031">ir 5,0 m</text:span><text:span text:style-name="T1032">3<text:s/></text:span><text:span text:style-name="T1033">talpos konteineriai. <text:s/></text:span></text:p>
      <text:p text:style-name="P1034"><text:span text:style-name="T1035">65</text:span><text:span text:style-name="T1036">.</text:span><text:span text:style-name="T1037"><text:tab/>Esant poreikiui, gali būti naudojami ir kitokios talpos pakuočių atliekų surinkimo konteineriai, taip pat gali būti naudojami antže</text:span><text:span text:style-name="T1038">miniai, požeminiai arba pusiau požeminiai</text:span><text:span text:style-name="T1039"><text:s/></text:span><text:span text:style-name="T1040">konteineriai. Jeigu pakuočių atliekų gabaritai netinka pakuočių atliekų surinkimo konteineriams, jas reikia susmulkinti arba tvarkyti kaip didelių gabaritų atliekas.</text:span></text:p>
      <text:p text:style-name="P1041"><text:span text:style-name="T1042">66</text:span><text:span text:style-name="T1043">.</text:span><text:span text:style-name="T1044"><text:tab/>Kolektyviniai (bendro naudojimo) pakuoči</text:span><text:span text:style-name="T1045">ų atliekų surinkimo konteineriai tuštinami pagal</text:span><text:span text:style-name="T1046"><text:s text:c="2"/>G</text:span><text:span text:style-name="T1047">rafiką ne rečiau kaip:</text:span></text:p>
      <text:p text:style-name="P1048"><text:span text:style-name="T1049">66.1</text:span><text:span text:style-name="T1050">. skirti stiklo pakuočių atliekoms surinkti „STIKLAS” – 1 kartą per mėnesį;</text:span></text:p>
      <text:p text:style-name="P1051"><text:span text:style-name="T1052">66.2</text:span><text:span text:style-name="T1053">. skirti popierinių ir kartoninių pakuočių bei popieriaus ir kartono atliekoms surinkti „POP</text:span><text:span text:style-name="T1054">IERIUS” – 2 kartus per mėnesį;<text:s/></text:span></text:p>
      <text:p text:style-name="P1055"><text:span text:style-name="T1056">66.3</text:span><text:span text:style-name="T1057">. skirti plastikinių, metalinių, kombinuotų ir kitų pakuočių atliekoms surinkti „PLASTIKAS” – 2 kartus per mėnesį.<text:s/></text:span></text:p>
      <text:p text:style-name="P1058"><text:span text:style-name="T1059">67</text:span><text:span text:style-name="T1060">.</text:span><text:span text:style-name="T1061"><text:tab/>Surūšiuotos ir į pakuočių atliekų surinkimo konteinerius metamos pakuočių atliekos turi bū</text:span><text:span text:style-name="T1062">ti be priemaišų (pvz., maisto, skysčio, kitų medžiagų likučių). Surenkamos ir vežamos skirtingų rūšių, atskirose atliekų surinkimo priemonėse <text:s/>surinktos Pakuočių atliekos negali būti maišomos tarpusavyje ir (ar) su mišriosiomis komunalinėmis atliekomis.</text:span></text:p>
      <text:p text:style-name="P1063"><text:span text:style-name="T1064">68</text:span><text:span text:style-name="T1065">.</text:span><text:span text:style-name="T1066"><text:tab/>Draudžiama kolektyviniuose (bendro naudojimo) pakuočių atliekų surinkimo konteineriuose deginti atliekas, raustis juose, išimti iš jų atliekas, mesti atliekas, kurios negali būti šalinamos šiuose konteineriuose.</text:span></text:p>
      <text:p text:style-name="P1067"><text:span text:style-name="T1068">69</text:span><text:span text:style-name="T1069">.</text:span><text:span text:style-name="T1070"><text:tab/></text:span><text:span text:style-name="T1071"><text:s/>Draudžiama šalia kolektyvinių (bendro naudojimo) pakuočių atliekų surinkimo konteinerių palikti atliekas, kurioms šie konteineriai nėra skirti,<text:s/></text:span><text:span text:style-name="T1072">taip pat šalia palikti tam skirtų konteinerių dideles, nesuplėšytas, nesulankstytas pakuotes ir pakuočių atliek</text:span><text:span text:style-name="T1073">as, kurias, jeigu jos netelpa į konteinerio angą ir konteineriuose yra vietos, privaloma sulankstyti ar kitaip susmulkinti ir sudėti į konteinerį</text:span><text:span text:style-name="T1074">.</text:span></text:p>
      <text:p text:style-name="P1075"><text:span text:style-name="T1076">70</text:span><text:span text:style-name="T1077">.</text:span><text:span text:style-name="T1078"><text:tab/>Šių Taisyklių 40 punkte nurodytais atvejais komunalinių atliekų tvarkytojai turi teisę atsisakyti tuš</text:span><text:span text:style-name="T1079">tinti pakuočių atliekų surinkimo konteinerius.</text:span></text:p>
      <text:p text:style-name="P1080"><text:span text:style-name="T1081">71</text:span><text:span text:style-name="T1082">.</text:span><text:span text:style-name="T1083"><text:tab/>Komunalinių atliekų tvarkytojas turi teisę neištuštinti individualaus pakuočių atliekų surinkimo konteinerio, jeigu tuštinimo metu nustatyta, jog konteineryje yra kitokių atliekų, nei numatyta į tokius</text:span><text:span text:style-name="T1084"><text:s/>konteinerius mesti. Komunalinių atliekų tvarkytojas apie tai raštu turi pranešti komunalinių atliekų turėtojui ir Administratoriui.<text:s/></text:span></text:p>
      <text:p text:style-name="P1085"><text:span text:style-name="T1086">72</text:span><text:span text:style-name="T1087">.</text:span><text:span text:style-name="T1088"><text:tab/>Jeigu komunalinių atliekų turėtojas konteinerių tuštinimo dieną į nurodytas vietas pakuočių atliekų surinkimo kont</text:span><text:span text:style-name="T1089">einerių neišstumia arba komunalinių atliekų tvarkytojas negali ištuštinti konteinerių dėl kitų priežasčių, nurodytų šių Taisyklių <text:s/>40 punkte, konteineriai ištuštinami ir atliekos surenkamos kitą pagal Grafiką nustatytą konteinerių tuštinimo dieną. Tokiu at</text:span><text:span text:style-name="T1090">veju individualūs konteineriai ištuštinami ir pakuočių atliekos surenkamos kitą pagal Grafiką nustatytą konteinerių tuštinimo dieną, o pakuočių atliekų kolektyviniai (bendro naudojimo) konteineriai – kai tik pašalinamos priežastys, trukdžiusios ištuštinti<text:s/></text:span><text:span text:style-name="T1091">konteinerį, bet ne vėliau kaip per 2 dienas.</text:span></text:p>
      <text:p text:style-name="P1092"><text:span text:style-name="T1093">73</text:span><text:span text:style-name="T1094">.</text:span><text:span text:style-name="T1095"><text:tab/>Komunalinių atliekų turėtojai pakuočių atliekas gali pristatyti į artimiausią didelių gabaritų atliekų surinkimo aikštelę ir atliekų priėmimo punktus.</text:span></text:p>
      <text:p text:style-name="P1096"><text:span text:style-name="T1097">74</text:span><text:span text:style-name="T1098">.</text:span><text:span text:style-name="T1099"><text:tab/></text:span><text:span text:style-name="T1100">Juridiniai asmenys privalo tvarkyti pakuotes ir pakuočių atliekas pagal atskirą (-as) sutartį su atitinkamos rūšies pakuočių atliekų tvarkytoju (-ais).<text:s/></text:span><text:span text:style-name="T1101">Tik suderinus su Administratoriumi šiems juridiniams asmenims gali būti leidžiama naudotis Savivaldybės<text:s/></text:span><text:span text:style-name="T1102">sukurta komunalinių atliekų sraute susidarančių pakuočių ir pakuočių atliekų surinkimo sistema</text:span><text:span text:style-name="T1103">.</text:span></text:p>
      <text:p text:style-name="P1104"><text:span text:style-name="T1105">75</text:span><text:span text:style-name="T1106">.</text:span><text:span text:style-name="T1107"><text:tab/>Gali būti taikomos ir kitos pakuočių atliekų surinkimo iš komunalinių atliekų turėtojų priemonės. Informacija apie papildomas pakuočių atliekų surinkimo</text:span><text:span text:style-name="T1108"><text:s/>priemones skelbiama komunalinių atliekų tvarkytojo, Administratoriaus ir (ar) Savivaldybės interneto tinklalapiuose.<text:s/></text:span></text:p>
      <text:p text:style-name="P1109"><text:span text:style-name="T1110">76</text:span><text:span text:style-name="T1111">.</text:span><text:span text:style-name="T1112"><text:tab/>Viešųjų renginių metu renginių organizatoriai privalo užtikrinti, kad būtų pastatyti laikinieji specialieji konteineriai, skirti<text:s/></text:span><text:span text:style-name="T1113">ne tik mišriosioms komunalinėms atliekoms, bet ir pakuočių atliekoms surinkti. Konteineriai ir jų pastatymo vietos turi būti estetiški ir patogūs lankytojams, atitikti visuomenės sveikatos saugos reikalavimus.</text:span></text:p>
      <text:p text:style-name="P1114"/>
      <text:p text:style-name="P1115"><text:span text:style-name="T1116">IX</text:span><text:span text:style-name="T1117"><text:s/>SKYRIUS</text:span></text:p>
      <text:p text:style-name="P1118"><text:span text:style-name="T1119">TEKSTILĖS ATLIEKŲ TVARKYMAS</text:span></text:p>
      <text:p text:style-name="P1120"/>
      <text:p text:style-name="P1121"><text:span text:style-name="T1122">77</text:span><text:span text:style-name="T1123">.</text:span><text:span text:style-name="T1124"><text:tab/>Komunalinių atliekų turėtojai surūšiuotas tekstilės atliekas (senus drabužius, kilimus, patalynę ir pan.) privalo pristatyti į artimiausią didelių gabaritų atliekų surinkimo aikštelę. Savivaldybei nutarus atskirai surinkti tekstilės atliekas speci</text:span><text:span text:style-name="T1125">aliais konteineriais, komunalinių atliekų turėtojai tekstilės atliekas privalo talpinti į šioms atliekoms skirtus konteinerius.</text:span></text:p>
      <text:p text:style-name="P1126"/>
      <text:p text:style-name="P1127"><text:span text:style-name="T1128">X</text:span><text:span text:style-name="T1129"><text:s/>SKYRIUS</text:span></text:p>
      <text:p text:style-name="P1130"><text:span text:style-name="T1131">BUITYJE SUSIDARANČIŲ PAVOJINGŲJŲ ATLIEKŲ TVARKYMAS</text:span></text:p>
      <text:p text:style-name="P1132"/>
      <text:p text:style-name="P1133"><text:span text:style-name="T1134">78</text:span><text:span text:style-name="T1135">.</text:span><text:span text:style-name="T1136"><text:tab/>Komunalinių atliekų turėtojai buityje susidarančias</text:span><text:span text:style-name="T1137"><text:s/>pavojingąsias atliekas privalo atskirti nuo kitų komunalinių atliekų jų susidarymo vietoje.</text:span></text:p>
      <text:p text:style-name="P1138"><text:span text:style-name="T1139">79</text:span><text:span text:style-name="T1140">.</text:span><text:span text:style-name="T1141"><text:tab/>Komunalinių atliekų turėtojai, nurodyti šių Taisyklių 10.1. punkte, buityje susidarančias pavojingąsias atliekas<text:s/></text:span><text:span text:style-name="T1142">pristato į didelių gabaritų atliekų surink</text:span><text:span text:style-name="T1143">imo aikštelę, kurioje jos priimamos Administratoriaus nustatyta tvarka.</text:span></text:p>
      <text:p text:style-name="P1144"><text:span text:style-name="T1145">80</text:span><text:span text:style-name="T1146">.</text:span><text:span text:style-name="T1147"><text:tab/>Komunalinių atliekų turėtojai, nurodyti šių Taisyklių 10.2. ir 10.3. punktuose, pavojingąsias atliekas perduoda tvarkyti atliekų tvarkytojams teisės aktų nustatyta tvarka.</text:span></text:p>
      <text:p text:style-name="P1148"><text:span text:style-name="T1149">81</text:span><text:span text:style-name="T1150">.</text:span><text:span text:style-name="T1151"><text:tab/>Komunalinių atliekų turėtojai buityje susidarančias pavojingąsias atliekas gali perduoti atliekų tvarkytojui, kai jis jas surenka apvažiavimo būdu ne rečiau kaip 2 kartus per metus pagal Grafiką.</text:span></text:p>
      <text:p text:style-name="P1152"><text:span text:style-name="T1153">82</text:span><text:span text:style-name="T1154">.</text:span><text:span text:style-name="T1155"><text:tab/>Komunalinių atliekų turėtojai susidariusius senu</text:span><text:span text:style-name="T1156">s vaistus,<text:s/></text:span><text:span text:style-name="T1157">kurių galiojimas pasibaigęs</text:span><text:span text:style-name="T1158">, turi perduoti vaistinėms, kurios šias atliekas priima Sveikatos apsaugos ministerijos nustatyta tvarka.</text:span></text:p>
      <text:p text:style-name="P1159"><text:span text:style-name="T1160">83</text:span><text:span text:style-name="T1161">.</text:span><text:span text:style-name="T1162"><text:tab/>Komunalinių atliekų turėtojai nešiojamų baterijų ir akumuliatorių atliekas gali pristatyti į nešiojamų b</text:span><text:span text:style-name="T1163">aterijų ir akumuliatorių atliekų surinkimo vietas (prekybos centruose, mokyklose, kitose švietimo įstaigose, degalinėse ir pan.), kurių sąrašas skelbiamas Savivaldybės, Administratoriaus ar Organizacijų interneto tinklalapiuose, arba perduoti nešiojamų bat</text:span><text:span text:style-name="T1164">erijų ir akumuliatorių platintojams, kurie pagal teisės aktų reikalavimus turi priimti šias atliekas nemokamai ir nereikalaudami pirkti naują bateriją ar akumuliatorių.</text:span></text:p>
      <text:p text:style-name="P1165"><text:span text:style-name="T1166">84</text:span><text:span text:style-name="T1167">.</text:span><text:span text:style-name="T1168"><text:tab/>Buityje susidarančias pavojingąsias atliekas draudžiama mesti į mišriųjų komuna</text:span><text:span text:style-name="T1169">linių atliekų ar Pakuočių atliekų surinkimo konteinerius ar palikti šalia jų.</text:span></text:p>
      <text:p text:style-name="P1170"/>
      <text:p text:style-name="P1171"><text:span text:style-name="T1172">XI</text:span><text:span text:style-name="T1173"><text:s/>SKYRIUS<text:s/></text:span></text:p>
      <text:p text:style-name="P1174"><text:span text:style-name="T1175">ELEKTROS IR ELEKTRONINĖS ĮRANGOS ATLIEKŲ TVARKYMAS</text:span></text:p>
      <text:p text:style-name="P1176"/>
      <text:p text:style-name="P1177"><text:span text:style-name="T1178">85</text:span><text:span text:style-name="T1179">.</text:span><text:span text:style-name="T1180"><text:tab/>Komunalinių atliekų turėtojai elektros ir elektroninės įrangos atliekas privalo atskirti nuo kitų k</text:span><text:span text:style-name="T1181">omunalinių atliekų jų susidarymo vietoje.<text:s/></text:span></text:p>
      <text:p text:style-name="P1182"><text:span text:style-name="T1183">86</text:span><text:span text:style-name="T1184">.</text:span><text:span text:style-name="T1185"><text:tab/>Komunalinių atliekų turėtojai, nurodyti šių Taisyklių 10.1 punkte, elektros ir elektroninės įrangos atliekas:</text:span></text:p>
      <text:p text:style-name="P1186"><text:span text:style-name="T1187">86.1</text:span><text:span text:style-name="T1188">. <text:s/></text:span><text:span text:style-name="T1189">pristato į didelių gabaritų atliekų surinkimo aikštelę ir į seniūnijos atliekų priėmim</text:span><text:span text:style-name="T1190">o punktą, kur jos priimamos Administratoriaus nustatyta tvarka;</text:span></text:p>
      <text:p text:style-name="P1191"><text:span text:style-name="T1192">86.2</text:span><text:span text:style-name="T1193">. perduoda atliekų tvarkytojui, <text:s/>kai jis jas surenka apvažiavimo būdu ne rečiau kaip 2 kartus per metus pagal Grafiką;</text:span></text:p>
      <text:p text:style-name="P1194"><text:span text:style-name="T1195">86.3</text:span><text:span text:style-name="T1196">. teisės aktų nustatyta tvarka perduoda elektros ir elekt</text:span><text:span text:style-name="T1197">roninės įrangos gamintojams, importuotojams ar platintojams, turintiems pareigą priimti minėtas atliekas.<text:s/></text:span></text:p>
      <text:p text:style-name="P1198"><text:span text:style-name="T1199">87</text:span><text:span text:style-name="T1200">.</text:span><text:span text:style-name="T1201"><text:tab/>Komunalinių atliekų turėtojai, nurodyti šių Taisyklių 10.2. ir 10.3. punktuose, <text:s/>teisės aktų nustatyta tvarka perduoda elektros ir elektron</text:span><text:span text:style-name="T1202">inės įrangos gamintojams, importuotojams ar atliekų tvarkytojams.<text:s/></text:span></text:p>
      <text:p text:style-name="P1203"><text:span text:style-name="T1204">88</text:span><text:span text:style-name="T1205">.</text:span><text:span text:style-name="T1206"><text:tab/>Komunalinių atliekų turėtojai į artimiausią didelių gabaritų atliekų surinkimo aikštelę gali pristatyti pakartotiniam naudojimui tinkamas elektros ir elektroninės įrangos atliekas,<text:s/></text:span><text:span text:style-name="T1207">kurioje jos priimamos Administratoriaus nustatyta tvarka</text:span><text:span text:style-name="T1208">.</text:span></text:p>
      <text:p text:style-name="P1209"><text:span text:style-name="T1210">89</text:span><text:span text:style-name="T1211">.</text:span><text:span text:style-name="T1212"><text:tab/>Komunalinių atliekų turėtojai susidariusias elektros ir elektroninės įrangos atliekas gali pristatyti į elektros ir elektroninės įrangos atliekų surinkimo vietas (prekybos centruose, mokyklo</text:span><text:span text:style-name="T1213">se, kitose švietimo įstaigose, degalinėse ir pan.), kurių sąrašas skelbiamas Savivaldybės, Administratoriaus ar Organizacijų interneto tinklalapiuose.</text:span></text:p>
      <text:p text:style-name="P1214"/>
      <text:h text:style-name="P1215" text:outline-level="4"><text:span text:style-name="T1216">XII</text:span><text:span text:style-name="T1217"><text:s/>SKYRIUS</text:span></text:h>
      <text:h text:style-name="P1218" text:outline-level="4"><text:span text:style-name="T1219">DIDELIŲ GABARITŲ IR NAUDOTŲ PADANGŲ ATLIEKŲ TVARKYMAS</text:span></text:h>
      <text:p text:style-name="P1220"/>
      <text:p text:style-name="P1221"><text:span text:style-name="T1222">90</text:span><text:span text:style-name="T1223">.</text:span><text:span text:style-name="T1224"><text:tab/></text:span><text:span text:style-name="T1225">Didelių gabaritų atliekos ir naudotos padangos iš atliekų turėtojų yra surenkamos apvažiavimo būdu pagal Grafiką ne rečiau kaip 2 kartus per metus.<text:s/></text:span></text:p>
      <text:p text:style-name="P1226"><text:span text:style-name="T1227">91</text:span><text:span text:style-name="T1228">.</text:span><text:span text:style-name="T1229"><text:tab/>Komunalinių atliekų tvarkytojas ir (ar) Savivaldybė, ir (ar) Administratorius reguliariai informuoj</text:span><text:span text:style-name="T1230">a atliekų turėtojus apie datą, laiką ir vietą, kai bus surenkamos buityje susidariusios didelių gabaritų atliekos ir naudotos padangos.<text:s/></text:span></text:p>
      <text:p text:style-name="P1231"><text:span text:style-name="T1232">92</text:span><text:span text:style-name="T1233">.</text:span><text:span text:style-name="T1234"><text:tab/>Komunalinių atliekų turėtojai, nurodyti šių Taisyklių 10.1. punkte, didelių gabaritų atliekas ir naudotas padan</text:span><text:span text:style-name="T1235">gas gali pristatyti į didelių gabaritų atliekų surinkimo aikštelę ir<text:s/></text:span><text:span text:style-name="T1236">į seniūnijos atliekų priėmimo punktą, kur</text:span><text:span text:style-name="T1237"><text:s/></text:span><text:span text:style-name="T1238">jos priimamos Administratoriaus nustatyta tvarka</text:span><text:span text:style-name="T1239">.<text:s/></text:span></text:p>
      <text:p text:style-name="P1240"><text:span text:style-name="T1241">93</text:span><text:span text:style-name="T1242">.</text:span><text:span text:style-name="T1243"><text:tab/>Komunalinių atliekų turėtojai į didelių gabaritų atliekų surinkimo aikštelę gali prist</text:span><text:span text:style-name="T1244">atyti ir pakartotiniam naudojimui tinkamas gaminių ir kitas atliekas (senus baldus, statybines medžiagas, dėvėtus drabužius ir pan.),<text:s/></text:span><text:span text:style-name="T1245">kurioje jos priimamos Administratoriaus nustatyta tvarka</text:span><text:span text:style-name="T1246">.</text:span></text:p>
      <text:p text:style-name="P1247"><text:span text:style-name="T1248">94</text:span><text:span text:style-name="T1249">.</text:span><text:span text:style-name="T1250"><text:tab/>Komunalinių atliekų turėtojai, nurodyti šių Taisyklių 10</text:span><text:span text:style-name="T1251">.2. ir 10.3. punktuose, didelių gabaritų atliekas ir naudotas padangas perduoda tvarkyti atliekų tvarkytojams galiojančių teisės aktų nustatyta tvarka.</text:span></text:p>
      <text:p text:style-name="P1252"><text:span text:style-name="T1253">95</text:span><text:span text:style-name="T1254">.</text:span><text:span text:style-name="T1255"><text:tab/>Variklinių transporto priemonių techninės priežiūros ir remonto metu susidariusios netinkamos na</text:span><text:span text:style-name="T1256">udoti padangos turi būti paliekamos variklinių transporto priemonių techninę priežiūrą ir remontą atliekančioms įmonėms teisės aktų nustatyta tvarka.</text:span></text:p>
      <text:p text:style-name="P1257"><text:span text:style-name="T1258">96</text:span><text:span text:style-name="T1259">.</text:span><text:span text:style-name="T1260"><text:tab/>Komunalinių atliekų turėtojai nemokamai gali atiduoti naudotas padangas padangų platintojams, jeig</text:span><text:span text:style-name="T1261">u atiduodamos padangų atliekos skirtos tam pačiam transporto priemonės tipui ir padangų <text:s/>atliekų <text:s/>skaičius (skaičiuojant <text:s/>vienetais) atitinka atliekų turėtojo perkamų padangų skaičių.</text:span></text:p>
      <text:p text:style-name="P1262"><text:span text:style-name="T1263">97</text:span><text:span text:style-name="T1264">.</text:span><text:span text:style-name="T1265"><text:tab/>Atliekų turėtojui kreipusis (žodžiu, raštu) dėl buityje susidari</text:span><text:span text:style-name="T1266">usių didelių <text:s/>gabaritų <text:s/>komunalinių <text:s/>atliekų surinkimo papildomos paslaugos, <text:s/>komunalinių atliekų tvarkytojas privalo tokią paslaugą suteikti už papildomą mokestį ne vėliau kaip per 10 darbo dienų nuo kreipimosi <text:s/>dienos, apie <text:s/>tai <text:s/>iš <text:s/>anksto <text:s/>informuodama</text:span><text:span text:style-name="T1267">s besikreipiantį atliekų turėtoją.<text:s/></text:span></text:p>
      <text:p text:style-name="P1268"><text:span text:style-name="T1269">98</text:span><text:span text:style-name="T1270">.</text:span><text:span text:style-name="T1271"><text:tab/>Draudžiama didelių gabaritų atliekas, naudotas padangas mesti į mišriųjų komunalinių atliekų, pakuočių atliekų ar kitus šioms atliekoms neskirtus konteinerius ar palikti šalia jų.</text:span></text:p>
      <text:p text:style-name="P1272"/>
      <text:p text:style-name="P1273"><text:span text:style-name="T1274">XIII</text:span><text:span text:style-name="T1275"><text:s/>SKYRIUS</text:span></text:p>
      <text:p text:style-name="P1276"><text:span text:style-name="T1277">STATYBOS IR<text:s/></text:span><text:span text:style-name="T1278">GRIOVIMO ATLIEKŲ TVARKYMAS</text:span></text:p>
      <text:p text:style-name="P1279"/>
      <text:p text:style-name="P1280"><text:span text:style-name="T1281">99</text:span><text:span text:style-name="T1282">.</text:span><text:span text:style-name="T1283"><text:tab/></text:span><text:span text:style-name="T1284">Šios taisyklės reglamentuoja tik statybos ir griovimo atliekų, susidarančių pas atliekų turėtojus, nurodytus šių Taisyklių 10.1. punkte, atliekant smulkius patalpų statybos ir griovimo ar remonto darbus, kuriems vykdyti teisės aktų nustatyta tvarka nėra pr</text:span><text:span text:style-name="T1285">ivalomas statybos leidimas ar rašytinis pritarimas statinio projektui, tvarkymą.<text:s/></text:span></text:p>
      <text:p text:style-name="P1286"><text:span text:style-name="T1287">100</text:span><text:span text:style-name="T1288">.</text:span><text:span text:style-name="T1289"><text:tab/>Atliekų turėtojai, nurodyti šių Taisyklių 10.2. ir 10.3. punktuose, savo statybos ir griovimo atliekas tvarko arba perduoda tvarkyti atliekų tvarkytojams teisės aktų</text:span><text:span text:style-name="T1290"><text:s/>nustatyta tvarka.<text:s/></text:span></text:p>
      <text:p text:style-name="P1291"><text:span text:style-name="T1292">101</text:span><text:span text:style-name="T1293">.</text:span><text:span text:style-name="T1294"><text:tab/>Atliekų turėtojai statybos ir griovimo atliekas (įskaitant atliekas, užterštas pavojingomis medžiagomis, pvz., asbesto turinčias atliekas) privalo atskirti nuo kitų komunalinių atliekų jų susidarymo vietoje, pagal galimybes išr</text:span><text:span text:style-name="T1295">ūšiuoti (metalas, mediena, gruntas, šiferis, putų polistirolas ir kt.), sudėti į patvarius maišus ar dėžes ir pristatyti į didelių gabaritų atliekų surinkimo aikštelę, kurioje jos priimamos Administratoriaus nustatyta tvarka.</text:span></text:p>
      <text:p text:style-name="P1296"><text:span text:style-name="T1297">102</text:span><text:span text:style-name="T1298">.</text:span><text:span text:style-name="T1299"><text:tab/>Atliekų turėtojai, ku</text:span><text:span text:style-name="T1300">rie per kalendorinius metus sukaupė didesnį statybos ir griovimo atliekų kiekį, nei yra leidžiama pristatyti į didelių gabaritų atliekų surinkimo aikšteles, perduoda šias atliekas tvarkančiai (apdorojančiai) įmonei patys arba per atliekų vežėją sutartiniai</text:span><text:span text:style-name="T1301">s pagrindais. <text:s text:c="2"/></text:span></text:p>
      <text:p text:style-name="P1302"><text:span text:style-name="T1303">103</text:span><text:span text:style-name="T1304">.</text:span><text:span text:style-name="T1305"><text:tab/>Statybos ir griovimo atliekos, kad neužterštų aplinkos ir nekeltų pavojaus iki statybos darbų pabaigos, kaupiamos ir iki jų perdavimo atliekų tvarkytojui saugomos aptvertoje teritorijoje, konteineriuose ar kitoje uždaroje talpyklo</text:span><text:span text:style-name="T1306">je.<text:s/></text:span></text:p>
      <text:p text:style-name="P1307"><text:span text:style-name="T1308">104</text:span><text:span text:style-name="T1309">.</text:span><text:span text:style-name="T1310"><text:tab/>Statybos ir griovimo atliekas draudžiama mesti į mišriųjų komunalinių atliekų, pakuočių atliekų ar kitus šioms atliekoms neskirtus konteinerius ar palikti šalia jų.</text:span></text:p>
      <text:p text:style-name="P1311"/>
      <text:p text:style-name="P1312"><text:span text:style-name="T1313">XIV</text:span><text:span text:style-name="T1314"><text:s/>SKYRIUS</text:span></text:p>
      <text:p text:style-name="P1315"><text:span text:style-name="T1316">MIŠRIŲJŲ KOMUNALINIŲ (LIKUSIŲ PO PIRMINIO RŪŠIAVIMO) ATLIE</text:span><text:span text:style-name="T1317">KŲ TVARKYMAS</text:span></text:p>
      <text:p text:style-name="P1318"/>
      <text:p text:style-name="P1319"><text:span text:style-name="T1320">105</text:span><text:span text:style-name="T1321">.</text:span><text:span text:style-name="T1322"><text:tab/>Savivaldybės teritorijoje mišriąsias komunalines atliekas surenka įstatymų ir kitų teisės aktų nustatyta tvarka Savivaldybės ir (ar) Administratoriaus parinktas komunalinių atliekų tvarkytojas.<text:s/></text:span></text:p>
      <text:p text:style-name="P1323"><text:span text:style-name="T1324">106</text:span><text:span text:style-name="T1325">.</text:span><text:span text:style-name="T1326"><text:tab/>Mišriosios komunalinės atliek</text:span><text:span text:style-name="T1327">os surenkamos visoje Savivaldybės teritorijoje iš visų atliekų turėtojų. <text:s/></text:span></text:p>
      <text:p text:style-name="P1328"><text:span text:style-name="T1329">107</text:span><text:span text:style-name="T1330">.</text:span><text:span text:style-name="T1331"><text:tab/>Komunalinių atliekų turėtojai mišriąsias komunalines, t. y. po rūšiavimo likusias atliekas, turi išmesti į mišriųjų komunalinių atliekų surinkimo konteinerius.</text:span></text:p>
      <text:p text:style-name="P1332"><text:span text:style-name="T1333">108</text:span><text:span text:style-name="T1334">.</text:span><text:span text:style-name="T1335"><text:tab/>Pri</text:span><text:span text:style-name="T1336">eš išmetant mišriąsias komunalines atliekas į konteinerį, komunalinių atliekų turėtojai privalo jas tvarkingai sudėti į plastikinius (polietileninius) maišelius ir juos užrišti.</text:span></text:p>
      <text:p text:style-name="P1337"><text:span text:style-name="T1338">109</text:span><text:span text:style-name="T1339">.</text:span><text:span text:style-name="T1340"><text:tab/>Individualių namų atliekų turėtojai yra aptarnaujami 0,12 m</text:span><text:span text:style-name="T1341">3</text:span><text:span text:style-name="T1342"><text:s/>– 0,24 m</text:span><text:span text:style-name="T1343">3</text:span><text:span text:style-name="T1344"><text:s/>talpos individualiais konteineriais.<text:s/></text:span></text:p>
      <text:p text:style-name="P1345"><text:span text:style-name="T1346">110</text:span><text:span text:style-name="T1347">.</text:span><text:span text:style-name="T1348"><text:tab/>Daugiabučių namų ir sodininkų bendrijų komunalinių atliekų turėtojai aptarnaujami antžeminiais 1,1 m</text:span><text:span text:style-name="T1349">3</text:span><text:span text:style-name="T1350"><text:s/>, 1,3 m</text:span><text:span text:style-name="T1351">3</text:span><text:span text:style-name="T1352"><text:s/>, pusiau požeminiais arba požeminiais 5,0 m</text:span><text:span text:style-name="T1353">3<text:s/></text:span><text:span text:style-name="T1354">kolektyviniais (bendro naudojimo) konteineriais, kurių skaičius mišriųjų komunalinių atliekų aikštelėje arba stovėjimo vietoje nustatomas pagal poreikį. Esant poreikiui, gali būti naudojami ir kitokios talpos konteineriai, taip pat antžeminiai, požeminiai<text:s/></text:span><text:span text:style-name="T1355">arba pusiau požeminiai konteineriai. <text:s/></text:span></text:p>
      <text:p text:style-name="P1356"><text:span text:style-name="T1357">111</text:span><text:span text:style-name="T1358">.</text:span><text:span text:style-name="T1359"><text:tab/>Juridiniai asmenys, turintys teritoriją, kurioje gali būti pastatyti individualūs konteineriai, naudojasi individualiais 0,12 m</text:span><text:span text:style-name="T1360">3</text:span><text:span text:style-name="T1361"><text:s/>– 1,1 m</text:span><text:span text:style-name="T1362">3</text:span><text:span text:style-name="T1363"><text:s/>talpos konteineriais, kurių dydis ir skaičius yra statomas pagal poreikį Juridiniai asmenys, kurie neturi teritorijos, kurioje gali būti pastatyti individualūs konteineriai, naudojasi kolektyviniais (bendro naudojimo) konteineriais.</text:span></text:p>
      <text:p text:style-name="P1364"><text:span text:style-name="T1365">112</text:span><text:span text:style-name="T1366">.</text:span><text:span text:style-name="T1367"><text:tab/>Konteineriais</text:span><text:span text:style-name="T1368"><text:s/>aprūpina ir juos keičia komunalinių atliekų tvarkytojai pagal jų su Administratoriumi sudarytose sutartyse numatytas sąlygas. Netinkamą naudoti ir (ar) sugadintą surinkimo konteinerį komunalinių atliekų tvarkytojas turi pakeisti ar suremontuoti šių Taisyk</text:span><text:span text:style-name="T1369">lių 39.11.1. papunktyje nustatyta tvarka. <text:s/></text:span></text:p>
      <text:p text:style-name="P1370"><text:span text:style-name="T1371">113</text:span><text:span text:style-name="T1372">.</text:span><text:span text:style-name="T1373"><text:tab/>Mišriosios komunalinės atliekos iš individualių namų yra vežamos<text:s/></text:span><text:span text:style-name="T1374">kas antrą savaitę</text:span><text:span text:style-name="T1375"><text:s/></text:span><text:span text:style-name="T1376">pagal g</text:span><text:span text:style-name="T1377">rafiką.</text:span></text:p>
      <text:p text:style-name="P1378"><text:span text:style-name="T1379">114</text:span><text:span text:style-name="T1380">.</text:span><text:span text:style-name="T1381"><text:tab/>Mišriosios komunalinės atliekos iš daugiabučių namų kolektyvinių (bendro naudojimo) konteinerių<text:s/></text:span><text:span text:style-name="T1382">vežamos ne rečiau kaip 3 kartus per savaitę<text:s/></text:span><text:span text:style-name="T1383">pagal g</text:span><text:span text:style-name="T1384">rafiką.<text:s/></text:span></text:p>
      <text:p text:style-name="P1385"><text:span text:style-name="T1386">115</text:span><text:span text:style-name="T1387">.</text:span><text:span text:style-name="T1388"><text:tab/>Mišriosios komunalinės atliekos iš juridinių asmenų, sodininkų bendrijų vežamos pagal<text:s/></text:span><text:span text:style-name="T1389">iš anksto<text:s/></text:span><text:span text:style-name="T1390">su šiais asmenimis suderintą grafiką, bet ne rečiau kaip 1 kartą per mėnesį.</text:span></text:p>
      <text:p text:style-name="P1391"><text:span text:style-name="T1392">116</text:span><text:span text:style-name="T1393">.</text:span><text:span text:style-name="T1394"><text:tab/>Šių T</text:span><text:span text:style-name="T1395">aisyklių 40 punkte nurodytais atvejais komunalinių atliekų tvarkytojai turi teisę atsisakyti tuštinti mišriųjų komunalinių atliekų konteinerius. Jeigu komunalinių atliekų turėtojas konteinerių tuštinimo dieną į nurodytas vietas mišriųjų komunalinių atliekų</text:span><text:span text:style-name="T1396"><text:s/>surinkimo konteinerių neišstumia arba komunalinių atliekų tvarkytojas negali ištuštinti konteinerių dėl kitų priežasčių, nurodytų Taisyklių 40 punkte, konteineriai ištuštinami ir atliekos surenkamos kitą pagal grafiką nustatytą konteinerių tuštinimo dieną</text:span><text:span text:style-name="T1397">. Tokiu atveju individualūs konteineriai ištuštinami ir mišriosios komunalinės atliekos surenkamos kitą pagal grafiką nustatytą konteinerių tuštinimo dieną, o mišriųjų komunalinių atliekų kolektyviniai (bendro naudojimo) konteineriai ištuštinami, kai tik p</text:span><text:span text:style-name="T1398">ašalinamos priežastys, trukdžiusios ištuštinti konteinerį, bet ne vėliau kaip per 2 dienas.</text:span></text:p>
      <text:p text:style-name="P1399"><text:span text:style-name="T1400">117</text:span><text:span text:style-name="T1401">.</text:span><text:span text:style-name="T1402"><text:tab/>Konteineriai turi stovėti atliekų turėtojo teritorijoje. Jei atliekų turėtojas neturi privačios nuosavybės ar kita teise valdomo žemės sklypo ar jam priski</text:span><text:span text:style-name="T1403">rtos tvarkyti teritorijos, konteineriai gali stovėti Savivaldybės ar Administratoriaus nustatytoje konteinerių stovėjimo vietoje ar aikštelėje.</text:span></text:p>
      <text:p text:style-name="P1404"><text:span text:style-name="T1405">118</text:span><text:span text:style-name="T1406">.</text:span><text:span text:style-name="T1407"><text:tab/>Mišriųjų komunalinių atliekų, pakuočių atliekų ir antrinių žaliavų surinkimo kolektyvinių konteinerių i</text:span><text:span text:style-name="T1408">šdėstymas nustatytas schemoje, patvirtintoje Radviliškio rajono savivaldybės administracijos direktoriaus 2016 m. balandžio 25 d. įsakymu Nr.<text:s/></text:span><text:span text:style-name="T1409">A-429 (8.2)</text:span><text:span text:style-name="T1410">.</text:span></text:p>
      <text:p text:style-name="P1411"><text:span text:style-name="T1412">119</text:span><text:span text:style-name="T1413">.</text:span><text:span text:style-name="T1414"><text:tab/></text:span><text:span text:style-name="T1415">Mišriųjų komunalinių atliekų surinkimo kolektyvinių (bendro naudojimo) konteinerių stovėjimo naujos vietos (prie naujų namų ar kitos vietos) <text:s/>nustatomos kiekvienam daugiabučiam namui ar kelių namų grupei tokiu principu: ne arčiau kaip 10 m nuo daugiabučio<text:s/></text:span><text:span text:style-name="T1416">pastato ir 3 m nuo vienbučio (dvibučio) namo langų ir durų. Šis principas įgyvendinamas pagal galimybes, atsižvelgiant į vietovės specifiką, jo galima nesilaikyti įrengiant pusiau požeminių ar požeminių konteinerių aikšteles.</text:span></text:p>
      <text:p text:style-name="P1417"><text:span text:style-name="T1418">120</text:span><text:span text:style-name="T1419">.</text:span><text:span text:style-name="T1420"><text:tab/>Sodininkų bendrijų te</text:span><text:span text:style-name="T1421">ritorijose mišriųjų komunalinių atliekų surinkimo kolektyvinių (bendro naudojimo) konteinerių stovėjimo vietos ar aikštelės parenkamos pagal susitarimą su bendrijos atstovais prie pagrindinio įvažiavimo ar išvažiavimo iš teritorijos ar teritorijos viduje t</text:span><text:span text:style-name="T1422">aip, kad būtų patogu juos aptarnauti.</text:span></text:p>
      <text:p text:style-name="P1423"><text:span text:style-name="T1424">121</text:span><text:span text:style-name="T1425">.</text:span><text:span text:style-name="T1426"><text:tab/>Viešųjų renginių metu renginių organizatoriai privalo užtikrinti, kad būtų pastatyti laikinieji specialieji konteineriai, skirti mišriosioms komunalinėms atliekoms ir pakuočių atliekoms surinkti. Konteineriai<text:s/></text:span><text:span text:style-name="T1427">ir jų pastatymo vietos turi būti estetiški ir patogūs lankytojams, atitikti visuomenės sveikatos saugos reikalavimus.</text:span></text:p>
      <text:p text:style-name="P1428"><text:span text:style-name="T1429">122</text:span><text:span text:style-name="T1430">.</text:span><text:span text:style-name="T1431"><text:tab/>Mišriųjų komunalinių atliekų konteineriai negali būti perpildyti, konteinerių dangčiai turi laisvai užsidaryti, o konteineriai be</text:span><text:span text:style-name="T1432"><text:s/>dangčių turi būti užpildyti tik iki viršutinio konteinerio krašto (be kaupo). Atliekos negali būti presuojamos ar grūdamos į konteinerius.</text:span></text:p>
      <text:p text:style-name="P1433"><text:span text:style-name="T1434">123</text:span><text:span text:style-name="T1435">.</text:span><text:span text:style-name="T1436"><text:tab/>Už individualių konteinerių sanitarinę higieninę būklę atsako komunalinių atliekų turėtojas, už kolektyvini</text:span><text:span text:style-name="T1437">ų (bendro naudojimo) – komunalinių atliekų tvarkytojas, kuris privalo plauti ir dezinfekuoti mišriųjų komunalinių atliekų konteinerius šių Taisyklių 39.9. punkte nustatytu dažniu.</text:span></text:p>
      <text:p text:style-name="P1438"><text:span text:style-name="T1439">124</text:span><text:span text:style-name="T1440">.</text:span><text:span text:style-name="T1441"><text:tab/>Draudžiama kolektyviniuose (bendro naudojimo) mišriųjų komunalinių<text:s/></text:span><text:span text:style-name="T1442">atliekų surinkimo konteineriuose deginti atliekas, raustis juose, išimti iš jų atliekas arba dėti į juos atliekas, kurių šalinimas šiuose konteineriuose yra draudžiamas. Draudžiama pilti atliekas šalia kolektyvinių (bendro naudojimo) mišriųjų komunalinių a</text:span><text:span text:style-name="T1443">tliekų surinkimo konteinerių.</text:span></text:p>
      <text:p text:style-name="P1444"/>
      <text:p text:style-name="P1445"><text:span text:style-name="T1446">XV</text:span><text:span text:style-name="T1447"><text:s/>SKYRIUS</text:span></text:p>
      <text:p text:style-name="P1448"><text:span text:style-name="T1449">GATVIŲ, ŠALIGATVIŲ IR KITŲ TERITORIJŲ VALYMO SĄŠLAVŲ TVARKYMAS</text:span></text:p>
      <text:p text:style-name="P1450"/>
      <text:p text:style-name="P1451"><text:span text:style-name="T1452">125</text:span><text:span text:style-name="T1453">.</text:span><text:span text:style-name="T1454"><text:tab/>Už gatvėse, šaligatviuose ir kitose teritorijose (viešosiose erdvėse) susikaupusių sąšlavų išvežimą atsakingos teritorijas valančios ir</text:span><text:span text:style-name="T1455"><text:s/>prižiūrinčios įmonės bei teritorijų savininkai.</text:span></text:p>
      <text:p text:style-name="P1456"><text:span text:style-name="T1457">126</text:span><text:span text:style-name="T1458">.</text:span><text:span text:style-name="T1459"><text:tab/>Gatvių ir kitų teritorijų tvarkymo metu susidarančios sąšlavos gali būti šalinamos Šiaulių regiono nepavojingų atliekų sąvartyne. Už šių atliekų šalinimą sąvartyne turi mokėti įmonė, kuri vykdo teri</text:span><text:span text:style-name="T1460">torijos priežiūrą ir pristato šias atliekas į sąvartyną.</text:span></text:p>
      <text:p text:style-name="P1461"><text:span text:style-name="T1462">127</text:span><text:span text:style-name="T1463">.</text:span><text:span text:style-name="T1464"><text:tab/>Draudžiama gatvių, šaligatvių ir kitų teritorijų valymo sąšlavas pilti į komunalinių atliekų konteinerius.</text:span></text:p>
      <text:p text:style-name="P1465"/>
      <text:p text:style-name="P1466"><text:span text:style-name="T1467">XVI</text:span><text:span text:style-name="T1468"><text:s/>SKYRIUS</text:span></text:p>
      <text:p text:style-name="P1469"><text:span text:style-name="T1470">VISUOMENĖS INFORMAVIMAS</text:span></text:p>
      <text:p text:style-name="P1471"/>
      <text:p text:style-name="P1472"><text:span text:style-name="T1473">128</text:span><text:span text:style-name="T1474">.</text:span><text:span text:style-name="T1475"><text:tab/>Savivaldybės komunalinių atlie</text:span><text:span text:style-name="T1476">kų tvarkymo sistemos organizavimą, plėtojimą ir eksploatavimą reglamentuojantys dokumentai yra vieši ir prieinami visuomenei. Visi fiziniai ir juridiniai asmenys turi teisę su jais susipažinti įstatymų nustatyta tvarka. Radviliškio rajono savivaldybės atli</text:span><text:span text:style-name="T1477">ekų tvarkymo taisyklės skelbiamos vietinėje spaudoje, Savivaldybės ir Administratoriaus interneto tinklalapiuose.</text:span></text:p>
      <text:p text:style-name="P1478"><text:span text:style-name="T1479">129</text:span><text:span text:style-name="T1480">.</text:span><text:span text:style-name="T1481"><text:tab/>Atliekų turėtojai Minimaliuose komunalinių atliekų tvarkymo paslaugos kokybės reikalavimuose nustatyta tvarka informuojami apie komun</text:span><text:span text:style-name="T1482">alinių atliekų tvarkymo paslaugas, Savivaldybės teritorijoje veikiančius komunalinių atliekų tvarkytojus, jiems priskirtas teritorijas, paslaugų kainas ir pan. Ši informacija teikiama Savivaldybės ir (ar) Administratoriaus, komunalinių atliekų tvarkytojo i</text:span><text:span text:style-name="T1483">nterneto <text:s/>tinklalapiuose, <text:s/>buveinėse raštu, telefonu <text:s/>ar kitomis elektroninio ryšio priemonėmis nemokamai.</text:span></text:p>
      <text:p text:style-name="P1484"><text:span text:style-name="T1485">130</text:span><text:span text:style-name="T1486">.</text:span><text:span text:style-name="T1487"><text:tab/>Komunalinių atliekų tvarkytojas, pasinaudodamas įvairiais jam prieinamais būdais, privalo periodiškai informuoti komunalinių atliekų<text:s/></text:span><text:span text:style-name="T1488">turėtojus apie esamus atliekų tvarkymo įrenginius ir sistemas, Savivaldybės atliekų tvarkymo sistemos plėtojimo ir eksploatavimo ypatumus, teikiamas paslaugas, antrinių žaliavų ir pakuočių atliekų atskyrimo būdus ir ypatumus, siekiant surinkti geros kokybė</text:span><text:span text:style-name="T1489">s pakuočių atliekas ir kitas antrines žaliavas, atliekų pavojingumą, buityje susidarančių pavojingųjų atliekų surinkimo galimybes ir kt.</text:span></text:p>
      <text:p text:style-name="P1490"><text:span text:style-name="T1491">131</text:span><text:span text:style-name="T1492">.</text:span><text:span text:style-name="T1493"><text:tab/>Kiekvienais metais iki birželio 1 d. Administratorius internetiniame tinklalapyje paskelbia metinę veiklos ata</text:span><text:span text:style-name="T1494">skaitą.<text:s/></text:span></text:p>
      <text:p text:style-name="P1495"><text:span text:style-name="T1496">132</text:span><text:span text:style-name="T1497">.</text:span><text:span text:style-name="T1498"><text:tab/>Gamintojai (importuotojai) ar Organizacija nustatyta tvarka pateikia išsamią ataskaitą apie pakuočių, elektros ir elektroninės įrangos bei kitų apmokestinamųjų gaminių atliekų tvarkymą Savivaldybės teritorijoje ir skiria lėšas visuomenės<text:s/></text:span><text:span text:style-name="T1499">švietimo ir informavimo veiklai, teisės aktų nustatyta tvarka.<text:s/></text:span></text:p>
      <text:p text:style-name="P1500"><text:span text:style-name="T1501">133</text:span><text:span text:style-name="T1502">.</text:span><text:span text:style-name="T1503"><text:tab/>Savivaldybė ir Administratorius įgyvendina visuomenės švietimo ir informavimo priemones, numatytas Savivaldybės atliekų tvarkymo plane.<text:s/></text:span></text:p>
      <text:p text:style-name="P1504"><text:span text:style-name="T1505">134</text:span><text:span text:style-name="T1506">.</text:span><text:span text:style-name="T1507"><text:tab/>Atliekų rūšiavimui skatinti Administr</text:span><text:span text:style-name="T1508">atorius privalo ne rečiau kaip kartą per metus informuoti gyventojus apie antrinių žaliavų ir pakuočių atliekų surinkimą Savivaldybės teritorijoje, pateikiant informaciją apie surinktus kiekius ir surinkimo dinamiką, o taip pat informuoti apie numatomas pe</text:span><text:span text:style-name="T1509">r artimiausius metus įdiegti ir/ar vykdyti rūšiuojamojo pakuočių atliekų ir kitų antrinių žaliavų surinkimo priemones.<text:s/></text:span></text:p>
      <text:p text:style-name="P1510"><text:span text:style-name="T1511">135</text:span><text:span text:style-name="T1512">.</text:span><text:span text:style-name="T1513"><text:tab/>Administratorius ne rečiau kaip du kartus per metus turi pateikti išsamią informaciją apie pavojingųjų atliekų tvarkymą visiems</text:span><text:span text:style-name="T1514"><text:s/>gyventojams, o taip pat šią informaciją skelbti interneto tinklalapyje. Pateikiamoje informacijoje turi būti nurodyta pavojingųjų atliekų tvarkymo svarba, pavojingųjų atliekų surinkimo Savivaldybės teritorijoje vietos (nurodant surenkamas atliekas, darbo<text:s/></text:span><text:span text:style-name="T1515">laiką, kontaktinę informaciją, kainas, jei tokios nustatytos), gyventojų teisės, perduodant pavojingąsias atliekas atitinkamų gaminių platinimo vietose.</text:span></text:p>
      <text:p text:style-name="P1516"/>
      <text:p text:style-name="P1517"><text:span text:style-name="T1518">XVII</text:span><text:span text:style-name="T1519"><text:s/>SKYRIUS</text:span></text:p>
      <text:p text:style-name="P1520"><text:span text:style-name="T1521">KOMUNALINIŲ ATLIEKŲ TVARKYMO PASLAUGOS KOKYBĖS STEBĖSENA</text:span></text:p>
      <text:p text:style-name="P1522"/>
      <text:p text:style-name="P1523"><text:span text:style-name="T1524">136</text:span><text:span text:style-name="T1525">.</text:span><text:span text:style-name="T1526"><text:tab/></text:span><text:span text:style-name="T1527"><text:s/>Komunalinių atliekų turėtojų skundus ir prašymus dėl šių atliekų tvarkymo sistemos teikiamų paslaugų kokybės nagrinėja Savivaldybės teritoriją aptarnaujantys komunalinių atliekų tvarkytojai, Administratorius ir Savivaldybė.<text:s/></text:span></text:p>
      <text:p text:style-name="P1528"><text:span text:style-name="T1529">137</text:span><text:span text:style-name="T1530">.</text:span><text:span text:style-name="T1531"><text:tab/><text:s/>Komunalinių atliekų<text:s/></text:span><text:span text:style-name="T1532">tvarkymo paslaugas teikiantys komunalinių atliekų tvarkytojai privalo įdiegti ir palaikyti kokybės užtikrinimo ir ataskaitų teikimo <text:s/>apie teikiamą paslaugą sistemą, vykdyti teikiamų paslaugų kokybės stebėseną pagal sutartyje su Administratoriumi nustatytus</text:span><text:span text:style-name="T1533"><text:s/>reikalavimus.</text:span></text:p>
      <text:p text:style-name="P1534"><text:span text:style-name="T1535">138</text:span><text:span text:style-name="T1536">.</text:span><text:span text:style-name="T1537"><text:tab/><text:s/>Komunalinių atliekų tvarkytojų įdiegta kokybės užtikrinimo sistema turi garantuoti, kad:<text:s/></text:span></text:p>
      <text:p text:style-name="P1538"><text:span text:style-name="T1539">138.1</text:span><text:span text:style-name="T1540">. komunalinių atliekų turėtojų skundai bus registruojami ir apie juos bus pranešama Administratoriui;</text:span></text:p>
      <text:p text:style-name="P1541"><text:span text:style-name="T1542">138.2</text:span><text:span text:style-name="T1543">. esant pagrįstiems sku</text:span><text:span text:style-name="T1544">ndams trūkumai bus pašalinti;</text:span></text:p>
      <text:p text:style-name="P1545"><text:span text:style-name="T1546">138.3</text:span><text:span text:style-name="T1547">.bus teikiama kokybiška komunalinių atliekų tvarkymo paslauga.</text:span></text:p>
      <text:p text:style-name="P1548"><text:span text:style-name="T1549">139</text:span><text:span text:style-name="T1550">. Savivaldybės teritorijoje veikiantys komunalinių atliekų tvarkytojai, pasibaigus mėnesiui, per 5 kalendorines dienas Administratoriui turi pate</text:span><text:span text:style-name="T1551">ikti:</text:span></text:p>
      <text:p text:style-name="P1552"><text:span text:style-name="T1553">139.1</text:span><text:span text:style-name="T1554">. duomenis apie Savivaldybės teritorijoje įvairiuose šaltiniuose surinktų ir perduotų apdoroti visų komunalinių atliekų, įskaitant rūšiuojamuoju būdu ir apvažiavimo būdu surinktų komunalinių atliekų kiekį pagal atliekų rūšis ir atskiras atliek</text:span><text:span text:style-name="T1555">ų turėtojų grupes raštu ir elektroninėje laikmenoje;</text:span></text:p>
      <text:p text:style-name="P1556"><text:span text:style-name="T1557">139.2</text:span><text:span text:style-name="T1558">. duomenis apie praėjusį mėnesį gautų skundų ir prašymų skaičių ir priežastis, atsakymų į juos raštu skaičių;</text:span></text:p>
      <text:p text:style-name="P1559"><text:span text:style-name="T1560">139.3</text:span><text:span text:style-name="T1561">. duomenis apie konteinerių, ištuštintų per ataskaitinį mėnesį, skaičių ele</text:span><text:span text:style-name="T1562">ktroninėje laikmenoje;</text:span></text:p>
      <text:p text:style-name="P1563"><text:span text:style-name="T1564">139.4</text:span><text:span text:style-name="T1565">. duomenis apie konteinerių priežiūrą kiekvieną mėnesį (plovimą, dezinfekavimą, keitimą ir pan.) elektroninėje laikmenoje;</text:span></text:p>
      <text:p text:style-name="P1566"><text:span text:style-name="T1567">139.5</text:span><text:span text:style-name="T1568">. dirbančių transporto priemonių sąrašus (nurodant markę, valstybinį numerį, talpą m</text:span><text:span text:style-name="T1569">3</text:span><text:span text:style-name="T1570"><text:s/>ir tonomis, paskirtį);</text:span></text:p>
      <text:p text:style-name="P1571"><text:span text:style-name="T1572">139.6</text:span><text:span text:style-name="T1573">. dirbančių transporto priemonių maršrutus (GPS duomenų pagrindu);</text:span></text:p>
      <text:p text:style-name="P1574"><text:span text:style-name="T1575">139.7</text:span><text:span text:style-name="T1576">.</text:span><text:span text:style-name="T1577"><text:s/></text:span><text:span text:style-name="T1578">dirbančių transporto priemonių sąrašus (nurodoma markė, valstybinis numeris, talpa m</text:span><text:span text:style-name="T1579">3</text:span><text:span text:style-name="T1580"><text:s/>ir tonomis, paskirtis</text:span><text:span text:style-name="T1581">).</text:span></text:p>
      <text:p text:style-name="P1582"><text:span text:style-name="T1583">140</text:span><text:span text:style-name="T1584">.</text:span><text:span text:style-name="T1585"><text:tab/>Atliekų turėtojas turi t</text:span><text:span text:style-name="T1586">eisę raštiškai kreiptis tiesiai į Savivaldybę arba Administratorių su skundu dėl komunalinių atliekų tvarkytojo neveikimo ar netinkamo veikimo. Tokie skundai yra nagrinėjami Savivaldybės nustatyta tvarka.</text:span></text:p>
      <text:p text:style-name="P1587"><text:span text:style-name="T1588">141</text:span><text:span text:style-name="T1589">.</text:span><text:span text:style-name="T1590"><text:tab/>Administratorius teikiamos komunalinių<text:s/></text:span><text:span text:style-name="T1591">atliekų tvarkymo paslaugos kokybę vertina pagal šiuos paslaugos kokybės rodiklius:</text:span></text:p>
      <text:p text:style-name="P1592"><text:span text:style-name="T1593">141.1</text:span><text:span text:style-name="T1594">. konteinerių ištuštinimas laiku pagal grafiką;<text:s/></text:span></text:p>
      <text:p text:style-name="P1595"><text:span text:style-name="T1596">141.2</text:span><text:span text:style-name="T1597">. visų sutartyje numatytų rinkliavos mokėtojų 100 % aptarnavimas;</text:span></text:p>
      <text:p text:style-name="P1598"><text:span text:style-name="T1599">141.3</text:span><text:span text:style-name="T1600">. pagarbus elgesys su rinkliavos<text:s/></text:span><text:span text:style-name="T1601">mokėtojais, visų trūkumų pagal gautus skundus pašalinimas laiku;</text:span></text:p>
      <text:p text:style-name="P1602"><text:span text:style-name="T1603">141.4</text:span><text:span text:style-name="T1604">. reguliari ir savalaikė konteinerių būklės priežiūra (plovimas, dezinfekavimas, remontas);</text:span></text:p>
      <text:p text:style-name="P1605"><text:span text:style-name="T1606">141.5</text:span><text:span text:style-name="T1607">. trūkstamų, pavogtų ir sugadintų konteinerių pateikimas, pakeitimas ir/ar sutvar</text:span><text:span text:style-name="T1608">kymas nustatytu terminu; <text:s/></text:span></text:p>
      <text:p text:style-name="P1609"><text:span text:style-name="T1610">141.6</text:span><text:span text:style-name="T1611">. švaros užtikrinimas aplink konteinerius;</text:span></text:p>
      <text:p text:style-name="P1612"><text:span text:style-name="T1613">141.7</text:span><text:span text:style-name="T1614">. ataskaitų ir informacijos perdavimas Administratoriui nustatytu laiku;</text:span></text:p>
      <text:p text:style-name="P1615"><text:span text:style-name="T1616">141.8</text:span><text:span text:style-name="T1617">. savalaikis ir teisingas ataskaitų apie kontrolinius apvažiavimus pateikimas.</text:span></text:p>
      <text:p text:style-name="P1618"><text:span text:style-name="T1619">142</text:span><text:span text:style-name="T1620">. Komunalinių atliekų tvarkymo paslaugos kokybės rodiklių stebėsenos metu nustačius neatitiktis, Administratorius privalo nedelsiant imtis priemonių pagerinti komunalinių atliekų tvarkymo paslaugos kokybę.<text:s/></text:span></text:p>
      <text:p text:style-name="P1621"/>
      <text:p text:style-name="P1622"><text:span text:style-name="T1623">XVIII</text:span><text:span text:style-name="T1624"><text:s/>SKYRIUS</text:span></text:p>
      <text:p text:style-name="P1625"><text:span text:style-name="T1626">ATSAKOMYBĖ UŽ TAISYKLIŲ<text:s/></text:span><text:span text:style-name="T1627">NESILAIKYMĄ</text:span></text:p>
      <text:p text:style-name="P1628"/>
      <text:p text:style-name="P1629"><text:span text:style-name="T1630">143</text:span><text:span text:style-name="T1631">.</text:span><text:span text:style-name="T1632"><text:tab/>Taisyklėse nustatytų reikalavimų laikymąsi kontroliuoja Savivaldybė ir Administratorius. Teisę surašyti administracinių teisės pažeidimų protokolus už taisyklių nesilaikymą turi Savivaldybės administracijos direktoriaus tam įgalioti s</text:span><text:span text:style-name="T1633">pecialistai ir Lietuvos Respublikos administracinių teisės pažeidimų kodekse nurodyti pareigūnai.</text:span></text:p>
      <text:p text:style-name="P1634"><text:span text:style-name="T1635">144</text:span><text:span text:style-name="T1636">.</text:span><text:span text:style-name="T1637"><text:tab/>Komunalinių atliekų tvarkymo, įskaitant rūšiavimo susidarymo vietoje kokybės, kontrolę vykdo Administratoriaus kontrolės padalinys, kuris veikia<text:s/></text:span><text:span text:style-name="T1638">pagal Administratoriaus direktoriaus patvirtintus nuostatus.</text:span></text:p>
      <text:p text:style-name="P1639"><text:span text:style-name="T1640">145</text:span><text:span text:style-name="T1641">.</text:span><text:span text:style-name="T1642"><text:tab/>Komunalinių atliekų tvarkymo sistemos plėtojimo užduočių vykdymo bei atliekų surinkimo ir tvarkymo paslaugų kokybę kontroliuoja Savivaldybės administracijos Statybos ir viešosios tvarkos</text:span><text:span text:style-name="T1643"><text:s/>skyrius ir Administratorius.</text:span></text:p>
      <text:p text:style-name="P1644"><text:span text:style-name="T1645">146</text:span><text:span text:style-name="T1646">.</text:span><text:span text:style-name="T1647"><text:tab/>Asmenims, pažeidusiems taisyklių reikalavimus, yra taikoma administracinė atsakomybė pagal ją nustatančius teisės aktus.</text:span></text:p>
      <text:p text:style-name="P1648"><text:span text:style-name="T1649">147</text:span><text:span text:style-name="T1650">.</text:span><text:span text:style-name="T1651"><text:tab/>Asmens patraukimas atsakomybėn neatleidžia jo nuo prievolės laikytis Taisyklių ir pašal</text:span><text:span text:style-name="T1652">inti pažeidimo pasekmes bei atlyginti visus dėl to atsiradusius nuostolius.</text:span></text:p>
      <text:p text:style-name="P1653"/>
      <text:p text:style-name="P1654"><text:span text:style-name="T1655">_____________________</text:span></text:p>
      <text:p text:style-name="P1656"/>
      <text:p text:style-name="P1657">Radviliškio rajono savivaldybės<text:s/></text:p>
      <text:p text:style-name="P1659">komunalinių atliekų tvarkymo<text:s/></text:p>
      <text:p text:style-name="P1660">taisyklių<text:s/></text:p>
      <text:p text:style-name="P1661"><text:span text:style-name="T1662">1</text:span><text:span text:style-name="T1663"><text:s/>priedas</text:span></text:p>
      <text:p text:style-name="P1664"/>
      <text:p text:style-name="P1665"><text:span text:style-name="T1666">BIOLOGINIŲ ATLIEKŲ, KURIAS KOMUNALINIŲ</text:span><text:span text:style-name="T1667"><text:s/>ATLIEKŲ TURĖTOJAI PRIVALO RŪŠIUOTI JŲ SUSIDARYMO VIETOJE, SĄRAŠAS</text:span></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P1674"><text:span text:style-name="T1675">Biologinės</text:span><text:span text:style-name="T1676"><text:s/></text:span><text:span text:style-name="T1677">atliekos, kurias komunalinių atliekų turėtojai privalo rūšiuoti jų susidarymo vietoje*</text:span></text:p>
          </table:table-cell>
          <table:covered-table-cell/>
        </table:table-row>
        <table:table-row table:style-name="TableRow1678">
          <table:table-cell table:style-name="TableCell1679">
            <text:p text:style-name="P1680">Maisto ir virtuvės atliekos</text:p>
          </table:table-cell>
          <table:table-cell table:style-name="TableCell1681">
            <text:p text:style-name="P1682">Sodo ir kitos buitinės atliekos</text:p>
          </table:table-cell>
        </table:table-row>
        <table:table-row table:style-name="TableRow1683">
          <table:table-cell table:style-name="TableCell1684">
            <text:p text:style-name="P1685">Augalinės kilmės maisto<text:s/>atliekos:</text:p>
            <text:p text:style-name="P1686"><text:span text:style-name="T1687"></text:span><text:span text:style-name="T1688"><text:tab/></text:span><text:span text:style-name="T1689">vaisių ir daržovių liekanos;<text:s/></text:span></text:p>
            <text:p text:style-name="P1690"><text:span text:style-name="T1691"></text:span><text:span text:style-name="T1692"><text:tab/></text:span><text:span text:style-name="T1693">vaisių ir <text:s/>daržovių žievės;<text:s/></text:span></text:p>
            <text:p text:style-name="P1694"><text:span text:style-name="T1695"></text:span><text:span text:style-name="T1696"><text:tab/></text:span><text:span text:style-name="T1697">netinkami naudoti vaisiai, daržovės;</text:span></text:p>
            <text:p text:style-name="P1698"><text:span text:style-name="T1699"></text:span><text:span text:style-name="T1700"><text:tab/></text:span><text:span text:style-name="T1701">arbatžolės, arbatos pakeliai;<text:s/></text:span></text:p>
            <text:p text:style-name="P1702"><text:span text:style-name="T1703"></text:span><text:span text:style-name="T1704"><text:tab/></text:span><text:span text:style-name="T1705">kavos tirščiai bei jų filtrai.</text:span></text:p>
            <text:p text:style-name="P1706"/>
          </table:table-cell>
          <table:table-cell table:style-name="TableCell1707">
            <text:p text:style-name="P1708">Sodo ir daržo atliekos:</text:p>
            <text:p text:style-name="P1709"><text:span text:style-name="T1710"></text:span><text:span text:style-name="T1711"><text:tab/></text:span><text:span text:style-name="T1712">augalų lapai;</text:span></text:p>
            <text:p text:style-name="P1713"><text:span text:style-name="T1714"></text:span><text:span text:style-name="T1715"><text:tab/></text:span><text:span text:style-name="T1716">nupjauta žolė;</text:span></text:p>
            <text:p text:style-name="P1717"><text:span text:style-name="T1718"></text:span><text:span text:style-name="T1719"><text:tab/></text:span><text:span text:style-name="T1720">smulkios šakos;</text:span></text:p>
            <text:p text:style-name="P1721"><text:span text:style-name="T1722"></text:span><text:span text:style-name="T1723"><text:tab/></text:span><text:span text:style-name="T1724">jaunos piktžolės (be subrendusių sėklų);</text:span></text:p>
            <text:p text:style-name="P1725"><text:span text:style-name="T1726"></text:span><text:span text:style-name="T1727"><text:tab/></text:span><text:span text:style-name="T1728">šiaudai ir šienas;</text:span></text:p>
            <text:p text:style-name="P1729"><text:span text:style-name="T1730"></text:span><text:span text:style-name="T1731"><text:tab/></text:span><text:span text:style-name="T1732">velėna;</text:span></text:p>
            <text:p text:style-name="P1733"><text:span text:style-name="T1734"></text:span><text:span text:style-name="T1735"><text:tab/></text:span><text:span text:style-name="T1736">pjuvenos;</text:span></text:p>
            <text:p text:style-name="P1737"><text:span text:style-name="T1738"></text:span><text:span text:style-name="T1739"><text:tab/></text:span><text:span text:style-name="T1740">naminių graužikų (žiurkėnų, jūrų kiaulyčių ir kt.) natūralūs pakratai;</text:span></text:p>
            <text:p text:style-name="P1741">sena vazonų žemė, kambariniai augalai, <text:s text:c="3"/>gėlės.</text:p>
            <text:p text:style-name="P1742"/>
          </table:table-cell>
        </table:table-row>
      </table:table>
      <text:p text:style-name="P1743"/>
      <text:p text:style-name="P1744"><text:span text:style-name="T1745"></text:span><text:span text:style-name="T1746"><text:tab/></text:span><text:span text:style-name="T1747">Komunalinių atliekų turėtojai, kurie turi<text:s/></text:span><text:span text:style-name="T1748">galimybę ir pageidauja biologines atliekas kompostuoti, turi tai daryti komposteryje (kompostavimo dėžėje), savo privačioje valdoje specialiai tam skirtoje vietoje. Komunalinių atliekų turėtojai, kurie neturi galimybių ar nepageidauja kompostuoti atliekų i</text:span><text:span text:style-name="T1749">ndividualių namų ūkių teritorijose, atskirtas biologines atliekas privalo išmesti į šioms atliekoms skirtus konteinerius arba pristatyti į žaliųjų atliekų kompostavimo aikštelę.</text:span></text:p>
      <text:p text:style-name="P1750"><text:span text:style-name="T1751">______________________</text:span></text:p>
      <text:p text:style-name="P1752">Radviliškio rajono savivaldybės<text:s/></text:p>
      <text:p text:style-name="P1754">komunalinių atliekų tvarkymo<text:s/></text:p>
      <text:p text:style-name="P1755">taisyklių<text:s/></text:p>
      <text:p text:style-name="P1756"><text:span text:style-name="T1757">2</text:span><text:span text:style-name="T1758"><text:s/>priedas</text:span></text:p>
      <text:p text:style-name="P1759"/>
      <text:p text:style-name="P1760"><text:span text:style-name="T1761">PAKUOČIŲ ATLIEKŲ IR KITŲ ANTRINIŲ ŽALIAVŲ, KURIAS GALIMA MESTI Į ATITINKAMUS PAKUOČIŲ ATLIEKŲ IR KITŲ ANTRINIŲ ŽALIAVŲ SURINKIMO KONTEINERIUS, SĄRAŠA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columns-spanned="2">
              <text:p text:style-name="P1771">Atskirai surenkamų komunalinių atliekų<text:s/>rūšys</text:p>
            </table:table-cell>
            <table:covered-table-cell/>
            <table:table-cell table:style-name="TableCell1772" table:number-columns-spanned="3">
              <text:p text:style-name="P1773">Priemonių paskirtis ir tipas</text:p>
            </table:table-cell>
            <table:covered-table-cell/>
            <table:covered-table-cell/>
          </table:table-row>
          <table:table-row table:style-name="TableRow1774">
            <table:table-cell table:style-name="TableCell1775" table:number-rows-spanned="2">
              <text:p text:style-name="P1776">Pakuočių atliekos</text:p>
              <text:p text:style-name="P1777"/>
              <text:p text:style-name="P1778">(neužterštos maisto bei kitų medžiagų likučiais)</text:p>
            </table:table-cell>
            <table:table-cell table:style-name="TableCell1779" table:number-rows-spanned="2">
              <text:p text:style-name="P1780">Kitos antrinės žaliavos</text:p>
            </table:table-cell>
            <table:table-cell table:style-name="TableCell1781" table:number-columns-spanned="3">
              <text:p text:style-name="P1782"><text:span text:style-name="T1783">Individualūs ir<text:s/></text:span><text:span text:style-name="T1784">kolektyviniai konteineriai**</text:span></text:p>
            </table: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text:span text:style-name="T1790">Skirti stiklinių pakuočių ir stiklo atliekoms surinkti<text:s/></text:span><text:span text:style-name="T1791">(STIKLAS)</text:span></text:p>
            </table:table-cell>
            <table:table-cell table:style-name="TableCell1792">
              <text:p text:style-name="P1793"><text:span text:style-name="T1794">Skirti<text:s/></text:span><text:span text:style-name="T1795">popierinių ir kartoninių pakuočių bei popieriaus atliekoms surinkti<text:s/></text:span><text:span text:style-name="T1796">(POPIERIUS)</text:span></text:p>
            </table:table-cell>
            <table:table-cell table:style-name="TableCell1797">
              <text:p text:style-name="P1798"><text:span text:style-name="T1799">Skirti<text:s/></text:span><text:span text:style-name="T1800">plastikinių, metalinių, kombinuotų ir kitų pakuočių atliekoms surinkti<text:s/></text:span><text:span text:style-name="T1801">(PLASTIKAS)</text:span></text:p>
            </table:table-cell>
          </table:table-row>
        </table:table-header-rows>
        <table:table-row table:style-name="TableRow1802">
          <table:table-cell table:style-name="TableCell1803">
            <text:p text:style-name="Normal"><text:span text:style-name="T1804">Stiklinių pakuočių atliekos, iš jų:</text:span></text:p>
          </table:table-cell>
          <table:table-cell table:style-name="TableCell1805">
            <text:p text:style-name="P1806"/>
          </table:table-cell>
          <table:table-cell table:style-name="TableCell1807">
            <text:p text:style-name="P1808">+</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text:tab/>visų dydžių ir spalvų stikliniai<text:s/>buteliai ir buteliukai (be kamščių);</text:p>
          </table:table-cell>
          <table:table-cell table:style-name="TableCell1816">
            <text:p text:style-name="P1817"/>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b)<text:tab/>stiklainiai (be dangtelių);</text:p>
          </table:table-cell>
          <table:table-cell table:style-name="TableCell1827">
            <text:p text:style-name="P1828"/>
          </table:table-cell>
          <table:table-cell table:style-name="TableCell1829">
            <text:p text:style-name="P1830">+</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c)<text:tab/>kitos stiklinės pakuotės ir jų duženos.</text:p>
          </table:table-cell>
          <table:table-cell table:style-name="TableCell1838">
            <text:p text:style-name="P1839"/>
          </table:table-cell>
          <table:table-cell table:style-name="TableCell1840">
            <text:p text:style-name="P1841">+</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d)<text:tab/>stikliniai indai, vazos ir kiti stiklo gaminiai;</text:p>
          </table:table-cell>
          <table:table-cell table:style-name="TableCell1851">
            <text:p text:style-name="P1852">+</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e)<text:tab/>skaidrus lakštinis (langinis) stikl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Popierinių ir<text:s/>kartoninių pakuočių atliekos,</text:p>
            <text:p text:style-name="P1871"/>
            <text:p text:style-name="Normal"><text:span text:style-name="T1872">iš jų:</text:span></text:p>
          </table:table-cell>
          <table:table-cell table:style-name="TableCell1873">
            <text:p text:style-name="P1874"/>
          </table:table-cell>
          <table:table-cell table:style-name="TableCell1875">
            <text:p text:style-name="P1876"/>
          </table:table-cell>
          <table:table-cell table:style-name="TableCell1877">
            <text:p text:style-name="P1878">+</text:p>
          </table:table-cell>
          <table:table-cell table:style-name="TableCell1879">
            <text:p text:style-name="P1880"/>
          </table:table-cell>
        </table:table-row>
        <table:table-row table:style-name="TableRow1881">
          <table:table-cell table:style-name="TableCell1882">
            <text:p text:style-name="P1883">a)<text:tab/>visų rūšių kartonas, jo lakštai, gofruoto kartono dėžės ir kartono dėžutės;</text:p>
          </table:table-cell>
          <table:table-cell table:style-name="TableCell1884">
            <text:p text:style-name="P1885"/>
          </table:table-cell>
          <table:table-cell table:style-name="TableCell1886">
            <text:p text:style-name="P1887"/>
          </table:table-cell>
          <table:table-cell table:style-name="TableCell1888">
            <text:p text:style-name="P1889">+</text:p>
          </table:table-cell>
          <table:table-cell table:style-name="TableCell1890">
            <text:p text:style-name="P1891"/>
          </table:table-cell>
        </table:table-row>
        <table:table-row table:style-name="TableRow1892">
          <table:table-cell table:style-name="TableCell1893">
            <text:p text:style-name="P1894">b)<text:tab/>popieriniai krepšiai, maišeliai, pakavimo popierius;</text:p>
          </table:table-cell>
          <table:table-cell table:style-name="TableCell1895">
            <text:p text:style-name="P1896"/>
          </table:table-cell>
          <table:table-cell table:style-name="TableCell1897">
            <text:p text:style-name="P1898"/>
          </table:table-cell>
          <table:table-cell table:style-name="TableCell1899">
            <text:p text:style-name="P1900">+</text:p>
          </table:table-cell>
          <table:table-cell table:style-name="TableCell1901">
            <text:p text:style-name="P1902"/>
          </table:table-cell>
        </table:table-row>
        <table:table-row table:style-name="TableRow1903">
          <table:table-cell table:style-name="TableCell1904">
            <text:p text:style-name="P1905">c)<text:tab/>kitos kartoninės ir popierinės pakuotės;</text:p>
          </table:table-cell>
          <table:table-cell table:style-name="TableCell1906">
            <text:p text:style-name="P1907"/>
          </table:table-cell>
          <table:table-cell table:style-name="TableCell1908">
            <text:p text:style-name="P1909"/>
          </table:table-cell>
          <table:table-cell table:style-name="TableCell1910">
            <text:p text:style-name="P1911">+</text:p>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d)<text:tab/>laikraščiai, žurnalai, vokai, lankstinukai, skrajutės ir kiti reklaminiai spaudiniai;</text:p>
          </table:table-cell>
          <table:table-cell table:style-name="TableCell1919">
            <text:p text:style-name="P1920"/>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e)<text:tab/>bloknotai ir knygos</text:p>
            <text:p text:style-name="P1930"/>
            <text:p text:style-name="P1931">(be kietų viršelių);</text:p>
          </table:table-cell>
          <table:table-cell table:style-name="TableCell1932">
            <text:p text:style-name="P1933"/>
          </table:table-cell>
          <table:table-cell table:style-name="TableCell1934">
            <text:p text:style-name="P1935">+</text:p>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f)<text:tab/>kitas spaudos ir rašomasis popierius.</text:p>
          </table:table-cell>
          <table:table-cell table:style-name="TableCell1943">
            <text:p text:style-name="P1944"/>
          </table:table-cell>
          <table:table-cell table:style-name="TableCell1945">
            <text:p text:style-name="P1946">+</text:p>
          </table:table-cell>
          <table:table-cell table:style-name="TableCell1947">
            <text:p text:style-name="P1948"/>
          </table:table-cell>
        </table:table-row>
        <table:table-row table:style-name="TableRow1949">
          <table:table-cell table:style-name="TableCell1950">
            <text:p text:style-name="P1951">Plastikinių ir PET (polietileno tereftalato) pakuočių atliekos, iš<text:s/>jų:</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p>
          </table:table-cell>
        </table:table-row>
        <table:table-row table:style-name="TableRow1960">
          <table:table-cell table:style-name="TableCell1961">
            <text:p text:style-name="P1962">a)<text:tab/>plastikiniai buteliai, indeliai, dėžutės bei kitos talpos nuo gėrimų ir kitų maisto produktų, gyvūnų ėdalo, buitinių priemonių;</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p>
          </table:table-cell>
        </table:table-row>
        <table:table-row table:style-name="TableRow1971">
          <table:table-cell table:style-name="TableCell1972">
            <text:p text:style-name="P1973">b)<text:tab/>plastikiniai dangteliai ir kamšteli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p>
          </table:table-cell>
        </table:table-row>
        <table:table-row table:style-name="TableRow1982">
          <table:table-cell table:style-name="TableCell1983">
            <text:p text:style-name="P1984">c)<text:tab/>plastikiniai maišeliai ir plėvelė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text:p>
          </table:table-cell>
        </table:table-row>
        <table:table-row table:style-name="TableRow1993">
          <table:table-cell table:style-name="TableCell1994">
            <text:p text:style-name="P1995">d)<text:tab/>PET ir PP<text:s/>tvirtinimo juosto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text:p>
          </table:table-cell>
        </table:table-row>
        <table:table-row table:style-name="TableRow2004">
          <table:table-cell table:style-name="TableCell2005">
            <text:p text:style-name="P2006">e)<text:tab/>kita plastikinė pakuotė (su įspaustais PET, HDPE, PE, LPPE, PP, PS ženklai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text:p>
          </table:table-cell>
        </table:table-row>
        <table:table-row table:style-name="TableRow2015">
          <table:table-cell table:style-name="TableCell2016">
            <text:p text:style-name="P2017"/>
          </table:table-cell>
          <table:table-cell table:style-name="TableCell2018">
            <text:p text:style-name="P2019">f)<text:tab/>polietileno plėvelė;</text:p>
          </table:table-cell>
          <table:table-cell table:style-name="TableCell2020">
            <text:p text:style-name="P2021"/>
          </table:table-cell>
          <table:table-cell table:style-name="TableCell2022">
            <text:p text:style-name="P2023"/>
          </table:table-cell>
          <table:table-cell table:style-name="TableCell2024">
            <text:p text:style-name="P2025">+</text:p>
          </table:table-cell>
        </table:table-row>
        <table:table-row table:style-name="TableRow2026">
          <table:table-cell table:style-name="TableCell2027">
            <text:p text:style-name="P2028"/>
          </table:table-cell>
          <table:table-cell table:style-name="TableCell2029">
            <text:p text:style-name="P2030">g)<text:tab/>plastikiniai indai.</text:p>
          </table:table-cell>
          <table:table-cell table:style-name="TableCell2031">
            <text:p text:style-name="P2032"/>
          </table:table-cell>
          <table:table-cell table:style-name="TableCell2033">
            <text:p text:style-name="P2034"/>
          </table:table-cell>
          <table:table-cell table:style-name="TableCell2035">
            <text:p text:style-name="P2036">+</text:p>
          </table:table-cell>
        </table:table-row>
        <table:table-row table:style-name="TableRow2037">
          <table:table-cell table:style-name="TableCell2038">
            <text:p text:style-name="P2039">Kombinuotų (vyraujanti medžiaga popierinius ir kartonas) pakuočių atliekos, iš jų:</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text:p>
          </table:table-cell>
        </table:table-row>
        <table:table-row table:style-name="TableRow2048">
          <table:table-cell table:style-name="TableCell2049">
            <text:p text:style-name="P2050">a)<text:tab/>kartoninės gėrimų pakuotės nuo sulčių ir pieno produktų (Tetra Pak, Pure-Pak ir kt.);</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p>
          </table:table-cell>
        </table:table-row>
        <table:table-row table:style-name="TableRow2059">
          <table:table-cell table:style-name="TableCell2060">
            <text:p text:style-name="P2061">b)<text:tab/>laminuoto popieriaus ir kartono pakuotė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p>
          </table:table-cell>
        </table:table-row>
        <table:table-row table:style-name="TableRow2070">
          <table:table-cell table:style-name="TableCell2071">
            <text:p text:style-name="P2072">Metalinių pakuočių atliekos, iš jų:</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text:p>
          </table:table-cell>
        </table:table-row>
        <table:table-row table:style-name="TableRow2081">
          <table:table-cell table:style-name="TableCell2082">
            <text:p text:style-name="P2083">a)<text:tab/>skardinės nuo gėrimų ir kitų maistų produktų, gyvūnų ėdalo,<text:s/>buitinių priemonių;</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p>
          </table:table-cell>
        </table:table-row>
        <table:table-row table:style-name="TableRow2092">
          <table:table-cell table:style-name="TableCell2093">
            <text:p text:style-name="P2094">b)<text:tab/>konservų ir kitos dėžutė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text:p>
          </table:table-cell>
        </table:table-row>
        <table:table-row table:style-name="TableRow2103">
          <table:table-cell table:style-name="TableCell2104">
            <text:p text:style-name="P2105">c)<text:tab/>metaliniai dangteliai ir kamšteli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text:p>
          </table:table-cell>
        </table:table-row>
        <table:table-row table:style-name="TableRow2114">
          <table:table-cell table:style-name="TableCell2115">
            <text:p text:style-name="P2116">d)<text:tab/>metalinės tvirtinimo juost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e)<text:tab/>metaliniai indai ir įrankiai, kepimo skardos bei kitos metalinės atliekos.</text:p>
          </table:table-cell>
          <table:table-cell table:style-name="TableCell2130">
            <text:p text:style-name="P2131"/>
          </table:table-cell>
          <table:table-cell table:style-name="TableCell2132">
            <text:p text:style-name="P2133"/>
          </table:table-cell>
          <table:table-cell table:style-name="TableCell2134">
            <text:p text:style-name="P2135">+</text:p>
          </table:table-cell>
        </table:table-row>
        <table:table-row table:style-name="TableRow2136">
          <table:table-cell table:style-name="TableCell2137">
            <text:p text:style-name="P2138">Kombinuotų (kitų) pakuočių<text:s/>atliekos, iš jų:</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p>
          </table:table-cell>
        </table:table-row>
        <table:table-row table:style-name="TableRow2147">
          <table:table-cell table:style-name="TableCell2148">
            <text:p text:style-name="P2149">a)<text:tab/>traškučių pakeli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p>
          </table:table-cell>
        </table:table-row>
        <table:table-row table:style-name="TableRow2158">
          <table:table-cell table:style-name="TableCell2159">
            <text:p text:style-name="P2160">b)<text:tab/>kavos, ledų pakelia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text:p>
          </table:table-cell>
        </table:table-row>
        <table:table-row table:style-name="TableRow2169">
          <table:table-cell table:style-name="TableCell2170">
            <text:p text:style-name="P2171">Medinių pakuočių atliekos, iš jų:</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text:p>
          </table:table-cell>
        </table:table-row>
        <table:table-row table:style-name="TableRow2180">
          <table:table-cell table:style-name="TableCell2181">
            <text:p text:style-name="P2182">a)<text:tab/>medinės dėžės ir dėžutė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p>
          </table:table-cell>
        </table:table-row>
        <table:table-row table:style-name="TableRow2191">
          <table:table-cell table:style-name="TableCell2192">
            <text:p text:style-name="P2193">b)<text:tab/>medinės pakuotės ir jų sudėtinės dalys prekių tvirtinimui ir transportavimu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p>
          </table:table-cell>
        </table:table-row>
        <table:table-row table:style-name="TableRow2202">
          <table:table-cell table:style-name="TableCell2203">
            <text:p text:style-name="P2204">Kitos<text:s/>pakuočių atliekos, iš jų:</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ext:p>
          </table:table-cell>
        </table:table-row>
        <table:table-row table:style-name="TableRow2213">
          <table:table-cell table:style-name="TableCell2214">
            <text:p text:style-name="P2215">a)<text:tab/>džiuto maišai ir kitos medžiaginės pakuotė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text:p>
          </table:table-cell>
        </table:table-row>
        <table:table-row table:style-name="TableRow2224">
          <table:table-cell table:style-name="TableCell2225">
            <text:p text:style-name="P2226">b)<text:tab/>keraminiai buteliai ir dėžutė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text:p>
          </table:table-cell>
        </table:table-row>
      </table:table>
      <text:p text:style-name="P2235"/>
      <text:p text:style-name="P2236">* Antrinių žaliavų ir pakuočių atliekų, kurias galima mesti į antrinių žaliavų surinkimo konteinerius, sąrašas yra informacinio<text:s/>pobūdžio ir nenustato galutinio atliekų sąrašo.</text:p>
      <text:p text:style-name="P2237"/>
      <text:p text:style-name="P2238">**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2239"/>
      <text:p text:style-name="P2240"><text:span text:style-name="T2241">______________</text:span></text:p>
      <text:p text:style-name="P2242"/>
      <text:p text:style-name="P2243"/>
      <text:p text:style-name="P2244"><text:span text:style-name="T2245">Pakeitimai:</text:span></text:p>
      <text:p text:style-name="P2246"/>
      <text:p text:style-name="P2247"><text:span text:style-name="T2248">1.</text:span></text:p>
      <text:p text:style-name="P2249"><text:span text:style-name="T2250">Radviliškio rajono savivaldybės taryba, Sprendimas</text:span></text:p>
      <text:p text:style-name="P2251"><text:span text:style-name="T2252">Nr.<text:s/></text:span><text:a xlink:href="https://www.e-tar.lt/portal/legalAct.html?documentId=b360e0f0200811ebb0038a8cd8ff585f" office:target-frame-name="_top" xlink:show="replace"><text:span text:style-name="T2253">T-377</text:span></text:a><text:span text:style-name="T2254">, 2020-11-05, paskelbta TAR 2020-11-06, i. k. 2020-23325</text:span></text:p>
      <text:p text:style-name="P2255"><text:span text:style-name="T2256">Dėl Radviliškio rajono savivaldybės tarybos 2015 m. vasario 19 d. sprendimo Nr. T-962 „Dėl<text:s/></text:span><text:span text:style-name="T2257">Radviliškio rajono savivaldybės komunalinių atliekų tvarkymo taisyklių patvirtinimo“ pakeitimo</text:span></text:p>
      <text:p text:style-name="P2258"/>
      <text:p text:style-name="P2259"><text:span text:style-name="T2260">2.</text:span></text:p>
      <text:p text:style-name="P2261"><text:span text:style-name="T2262">Radviliškio rajono savivaldybės taryba, Sprendimas</text:span></text:p>
      <text:p text:style-name="P2263"><text:span text:style-name="T2264">Nr.<text:s/></text:span><text:a xlink:href="https://www.e-tar.lt/portal/legalAct.html?documentId=a311ca80f85a11ec8fa7d02a65c371ad" office:target-frame-name="_top" xlink:show="replace"><text:span text:style-name="T2265">T-77</text:span><text:span text:style-name="T2266">8</text:span></text:a><text:span text:style-name="T2267">, 2022-06-23, paskelbta TAR 2022-06-30, i. k. 2022-14149</text:span></text:p>
      <text:p text:style-name="P2268"><text:span text:style-name="T2269">Dėl Radviliškio rajono savivaldybės tarybos 2015 m. vasario 19 d. sprendimo Nr. T-962 „Dėl Radviliškio rajono savivaldybės komunalinių atliekų tvarkymo taisyklių patvirti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58"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658"><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753"><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6-06-30T21:36:00Z</meta:creation-date>
    <dc:date>2026-06-30T21:36:00Z</dc:date>
    <meta:print-date>2015-01-29T11:59:00Z</meta:print-date>
    <meta:template xlink:href="Normal.dotm" xlink:type="simple"/>
    <meta:editing-cycles>2</meta:editing-cycles>
    <meta:editing-duration>PT0S</meta:editing-duration>
    <meta:document-statistic meta:page-count="3" meta:paragraph-count="644" meta:word-count="8395" meta:character-count="70211" meta:row-count="2313" meta:non-whitespace-character-count="62460"/>
  </office:meta>
</office:document-meta>
</file>