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line-height="150%" fo:text-indent="0.5909in">
        <style:tab-stops>
          <style:tab-stop style:type="left" style:position="0.4923in"/>
        </style:tab-stops>
      </style:paragraph-properties>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break-before="page" fo:margin-left="3.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3.5in">
        <style:tab-stops/>
      </style:paragraph-properties>
      <style:text-properties style:font-size-complex="12pt"/>
    </style:style>
    <style:style style:name="P39" style:parent-style-name="Normal" style:family="paragraph">
      <style:paragraph-properties fo:margin-left="3.5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style:font-size-complex="12pt"/>
    </style:style>
    <style:style style:name="P137" style:parent-style-name="Normal" style:family="paragraph">
      <style:paragraph-properties fo:text-indent="0.5909in">
        <style:tab-stops>
          <style:tab-stop style:type="left" style:position="0.7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indent="0.5909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text-properties fo:font-weight="bold" style:font-weight-asian="bold"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1.181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1.083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text-properties style:font-weight-complex="bold"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P598" style:parent-style-name="Normal" style:family="paragraph">
      <style:paragraph-properties fo:break-before="page" fo:margin-left="2.5in">
        <style:tab-stops/>
      </style:paragraph-properties>
    </style:style>
    <style:style style:name="T599" style:parent-style-name="DefaultParagraphFont" style:family="text">
      <style:text-properties style:font-size-complex="12pt"/>
    </style:style>
    <style:style style:name="P600" style:parent-style-name="Normal" style:family="paragraph">
      <style:paragraph-properties fo:margin-left="2.5in">
        <style:tab-stops/>
      </style:paragraph-properties>
      <style:text-properties style:font-size-complex="12pt"/>
    </style:style>
    <style:style style:name="P601" style:parent-style-name="Normal" style:family="paragraph">
      <style:paragraph-properties fo:keep-with-next="always" fo:margin-left="2.5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fo:margin-left="7.125in" fo:text-indent="-7.125in">
        <style:tab-stops/>
      </style:paragraph-properties>
      <style:text-properties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text-properties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justify" fo:text-indent="0.5909in"/>
      <style:text-properties style:font-size-complex="12pt"/>
    </style:style>
    <style:style style:name="P619" style:parent-style-name="Normal" style:family="paragraph">
      <style:paragraph-properties fo:text-align="justify" fo:text-indent="3.25in"/>
      <style:text-properties style:font-size-complex="12pt"/>
    </style:style>
    <style:style style:name="P620" style:parent-style-name="Normal" style:family="paragraph">
      <style:text-properties style:font-size-complex="12pt"/>
    </style:style>
    <style:style style:name="P621" style:parent-style-name="Normal" style:family="paragraph">
      <style:paragraph-properties fo:text-align="justify" fo:text-indent="3.75in"/>
      <style:text-properties style:text-position="super 66.6%"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text-properties fo:font-weight="bold" style:font-weight-asian="bold" style:font-size-complex="12pt"/>
    </style:style>
    <style:style style:name="P629"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630" style:parent-style-name="Normal" style:family="paragraph">
      <style:paragraph-properties>
        <style:tab-stops>
          <style:tab-stop style:type="left" style:position="0.3937in"/>
        </style:tab-stops>
      </style:paragraph-properties>
    </style:style>
    <style:style style:name="P631" style:parent-style-name="Normal" style:family="paragraph">
      <style:paragraph-properties fo:text-align="center">
        <style:tab-stops>
          <style:tab-stop style:type="left" style:position="0.3937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indent="0.3937in"/>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5909in">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0.5909in">
        <style:tab-stops>
          <style:tab-stop style:type="left" style:position="0in"/>
        </style:tab-stops>
      </style:paragraph-properties>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fo:text-indent="0.393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fo:text-indent="0.3937in"/>
      <style:text-properties fo:font-weight="bold" style:font-weight-asian="bold"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text-indent="0.3937in"/>
      <style:text-properties fo:font-weight="bold" style:font-weight-asian="bold"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fo:text-indent="0.3937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text-indent="0.3937in"/>
      <style:text-properties fo:font-weight="bold" style:font-weight-asian="bold"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paragraph-properties fo:text-indent="0.75in"/>
      <style:text-properties style:text-position="super 66.6%" style:font-size-complex="12pt"/>
    </style:style>
    <style:style style:name="P77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779" style:parent-style-name="Normal" style:family="paragraph">
      <style:paragraph-properties fo:text-align="justify" fo:text-indent="0.5in"/>
      <style:text-properties style:font-size-complex="12pt"/>
    </style:style>
    <style:style style:name="P780" style:parent-style-name="Normal" style:family="paragraph">
      <style:paragraph-properties fo:text-indent="0.5909in"/>
      <style:text-properties style:font-size-complex="12pt"/>
    </style:style>
    <style:style style:name="P781" style:parent-style-name="Normal" style:family="paragraph">
      <style:paragraph-properties fo:text-indent="2.375in">
        <style:tab-stops>
          <style:tab-stop style:type="left" style:position="2.9534in"/>
        </style:tab-stops>
      </style:paragraph-properties>
      <style:text-properties fo:font-style="italic" style:font-style-asian="italic"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fo:font-style="italic" style:font-style-asian="italic"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fo:text-indent="0.5in"/>
      <style:text-properties style:font-size-complex="12pt"/>
    </style:style>
    <style:style style:name="P786"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787" style:parent-style-name="Normal" style:family="paragraph">
      <style:paragraph-properties fo:text-align="justify" fo:margin-left="2.05in" fo:text-indent="-0.25in">
        <style:tab-stops/>
      </style:paragraph-properties>
      <style:text-properties style:font-size-complex="12pt"/>
    </style:style>
    <style:style style:name="P788" style:parent-style-name="Normal" style:family="paragraph">
      <style:paragraph-properties fo:text-align="justify" fo:text-indent="0.5909in">
        <style:tab-stops>
          <style:tab-stop style:type="left" style:position="3.3472in"/>
          <style:tab-stop style:type="left" style:position="4.627in"/>
        </style:tab-stops>
      </style:paragraph-properties>
      <style:text-properties style:font-size-complex="12pt"/>
    </style:style>
    <style:style style:name="P78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790" style:parent-style-name="Normal" style:family="paragraph">
      <style:paragraph-properties fo:text-indent="0.5909in"/>
      <style:text-properties style:font-size-complex="12pt"/>
    </style:style>
    <style:style style:name="P791" style:parent-style-name="Normal" style:family="paragraph">
      <style:paragraph-properties fo:text-indent="2.375in">
        <style:tab-stops>
          <style:tab-stop style:type="left" style:position="2.9534in"/>
        </style:tab-stops>
      </style:paragraph-properties>
      <style:text-properties fo:font-style="italic" style:font-style-asian="italic"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text-properties fo:font-style="italic" style:font-style-asian="italic"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796"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797" style:parent-style-name="Normal" style:family="paragraph">
      <style:paragraph-properties fo:text-align="justify" fo:margin-left="3.85in" fo:text-indent="-0.25in">
        <style:tab-stops/>
      </style:paragraph-properties>
      <style:text-properties style:font-size-complex="12pt"/>
    </style:style>
    <style:style style:name="P798" style:parent-style-name="Normal" style:family="paragraph">
      <style:paragraph-properties fo:text-align="justify" fo:text-indent="0.5in"/>
      <style:text-properties style:font-size-complex="12pt"/>
    </style:style>
    <style:style style:name="P799" style:parent-style-name="Normal" style:family="paragraph">
      <style:paragraph-properties fo:text-align="justify" fo:text-indent="0.5909in">
        <style:tab-stops>
          <style:tab-stop style:type="left" style:position="3.3472in"/>
          <style:tab-stop style:type="left" style:position="4.627in"/>
        </style:tab-stops>
      </style:paragraph-properties>
      <style:text-properties style:font-size-complex="12pt"/>
    </style:style>
    <style:style style:name="P80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801" style:parent-style-name="Normal" style:family="paragraph">
      <style:paragraph-properties fo:text-align="justify" fo:text-indent="0.5in"/>
      <style:text-properties style:font-size-complex="12pt"/>
    </style:style>
    <style:style style:name="P802" style:parent-style-name="Normal" style:family="paragraph">
      <style:paragraph-properties fo:text-indent="0.5909in"/>
      <style:text-properties style:font-size-complex="12pt"/>
    </style:style>
    <style:style style:name="P803" style:parent-style-name="Normal" style:family="paragraph">
      <style:paragraph-properties fo:text-align="justify" fo:text-indent="3.052in"/>
      <style:text-properties fo:font-style="italic" style:font-style-asian="italic"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fo:text-indent="0.5in">
        <style:tab-stops>
          <style:tab-stop style:type="left" style:position="3.3472in"/>
          <style:tab-stop style:type="left" style:position="4.627in"/>
        </style:tab-stops>
      </style:paragraph-properties>
      <style:text-properties style:font-size-complex="12pt"/>
    </style:style>
    <style:style style:name="P806"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807" style:parent-style-name="Normal" style:family="paragraph">
      <style:paragraph-properties fo:text-align="justify" fo:margin-left="3.85in" fo:text-indent="-0.25in">
        <style:tab-stops/>
      </style:paragraph-properties>
      <style:text-properties style:font-size-complex="12pt"/>
    </style:style>
    <style:style style:name="P808" style:parent-style-name="Normal" style:family="paragraph">
      <style:paragraph-properties fo:text-align="justify" fo:text-indent="0.5in"/>
      <style:text-properties style:font-size-complex="12pt"/>
    </style:style>
    <style:style style:name="P809" style:parent-style-name="Normal" style:family="paragraph">
      <style:paragraph-properties fo:text-align="justify" fo:text-indent="0.5909in">
        <style:tab-stops>
          <style:tab-stop style:type="left" style:position="3.3472in"/>
          <style:tab-stop style:type="left" style:position="4.627in"/>
        </style:tab-stops>
      </style:paragraph-properties>
      <style:text-properties style:font-size-complex="12pt"/>
    </style:style>
    <style:style style:name="P810" style:parent-style-name="Normal" style:family="paragraph">
      <style:paragraph-properties fo:text-align="justify" fo:text-indent="0.5in"/>
    </style:style>
    <style:style style:name="P811" style:parent-style-name="Normal" style:family="paragraph">
      <style:paragraph-properties fo:text-align="center">
        <style:tab-stops>
          <style:tab-stop style:type="left" style:position="0.3583in"/>
          <style:tab-stop style:type="center" style:position="3.6548in"/>
        </style:tab-stops>
      </style:paragraph-properties>
    </style:style>
    <style:style style:name="T812" style:parent-style-name="DefaultParagraphFont" style:family="text">
      <style:text-properties style:font-size-complex="12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7-01 iki 2015-02-17</text:span></text:p>
      <text:p text:style-name="P7"/>
      <text:p text:style-name="P8"><text:span text:style-name="T9">Sprendimas paskelbtas: TAR 2013-05-30, i. k. 2013-01692</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13" text:outline-level="2">JONIŠKIO RAJONO SAVIVALDYBĖS TARYBA</text:h>
      <text:p text:style-name="P14"/>
      <text:p text:style-name="P15">SPRENDIMAS</text:p>
      <text:p text:style-name="P16"><text:span text:style-name="T17">DĖL DIENOS IR TRUMPALAIKĖS SOCIALINĖS GLOBOS NEĮGALIESIEMS ASMENIMS TEIKIMO IR MOKĖJIMO UŽ PASLAUGAS TVARKOS APRAŠO<text:s/></text:span><text:span text:style-name="T18">patvirtinimo</text:span></text:p>
      <text:p text:style-name="P19"/>
      <text:p text:style-name="P20">2013 m. gegužės 30 d. Nr. T-85</text:p>
      <text:p text:style-name="P21">Joniškis</text:p>
      <text:p text:style-name="P22"/>
      <text:p text:style-name="P23"/>
      <text:p text:style-name="P24">Vadovaudamasi Lietuvos Respublikos socialinių paslaugų įstatymu (Žin., 2006, Nr.<text:s/><text:a xlink:href="https://www.e-tar.lt/portal/lt/legalAct/TAR.91609F53E29E" office:target-frame-name="_blank" xlink:show="new"><text:span text:style-name="T25">17-589</text:span></text:a>), Lietuvos Respublikos Vyriausybės 2006 m. birželio 14 d. nutarimu Nr. 583 patvirtinto Mokėjimo už socialines paslaugas tvarkos aprašo (Žin., 2006, Nr.<text:s/><text:a xlink:href="https://www.e-tar.lt/portal/lt/legalAct/TAR.28208650B42B" office:target-frame-name="_blank" xlink:show="new"><text:span text:style-name="T26">68-2510</text:span></text:a>; 2009, Nr.<text:s/><text:a xlink:href="https://www.e-tar.lt/portal/lt/legalAct/TAR.3CAD36C3FA3F" office:target-frame-name="_blank" xlink:show="new"><text:span text:style-name="T27">27-1053</text:span></text:a>) IV ir V skyriais, Lietuvos Respublikos<text:s/><text:soft-page-break/>socialinės apsaugos ir darbo ministro 2006 m. balandžio 5 d. įsakymu Nr. A1-93 patvirtintu <text:s/>Socialinių paslaugų katalogu <text:s/>(Žin., 2006, Nr.<text:s/><text:a xlink:href="https://www.e-tar.lt/portal/lt/legalAct/TAR.51F78AE58AC5" office:target-frame-name="_blank" xlink:show="new"><text:span text:style-name="T28">43-1570</text:span></text:a>; 2010, Nr.<text:s/><text:a xlink:href="https://www.e-tar.lt/portal/lt/legalAct/TAR.454415F9630E" office:target-frame-name="_blank" xlink:show="new"><text:span text:style-name="T29">83-4393</text:span></text:a>), Joniškio rajono savivaldybės taryba<text:s/><text:span text:style-name="T30">nusprendžia</text:span></text:p>
      <text:p text:style-name="P31">patvirtinti Dienos ir trumpalaikės socialinės globos neįgaliems asmenims teikimo ir mokėjimo už paslaugas tvarkos aprašą (pridedama).</text:p>
      <text:p text:style-name="P32"/>
      <text:p text:style-name="P33"/>
      <text:p text:style-name="P34"/>
      <text:p text:style-name="P35">Savivaldybės<text:s/>meras<text:tab/><text:tab/><text:tab/><text:tab/><text:tab/><text:tab/><text:tab/><text:tab/><text:s/>Gediminas Čepulis</text:p>
      <text:soft-page-break/>
      <text:p text:style-name="P36"><text:span text:style-name="T37">PATVIRTINTA</text:span></text:p>
      <text:p text:style-name="P38">Joniškio rajono savivaldybės tarybos</text:p>
      <text:p text:style-name="P39">2013 m. gegužės 30 d. sprendimu Nr. T-85</text:p>
      <text:p text:style-name="P40"/>
      <text:p text:style-name="P41"><text:span text:style-name="T42">DIENOS IR TRUMPALAIKĖS SOCIALINĖS GLOBOS NEĮGALIEMS</text:span></text:p>
      <text:p text:style-name="P43">ASMENIMS TEIKIMO IR MOKĖJIMO UŽ PASLAUGAS</text:p>
      <text:p text:style-name="P44"><text:span text:style-name="T45">TVARKOS APRAŠAS</text:span></text:p>
      <text:p text:style-name="P46"/>
      <text:p text:style-name="P47"><text:span text:style-name="T48">I</text:span><text:span text:style-name="T49">.<text:s/></text:span><text:span text:style-name="T50">BENDROSIOS</text:span><text:span text:style-name="T51"><text:s/>NUOSTATOS</text:span></text:p>
      <text:p text:style-name="P52"/>
      <text:p text:style-name="P53"><text:span text:style-name="T54">1</text:span><text:span text:style-name="T55">.</text:span><text:span text:style-name="T56"><text:tab/>Dienos ir trumpalaikės socialinės globos neįgaliems asmenims teikimo ir mokėjimo už paslaugas tvarkos aprašas (toliau – aprašas) reglamentuoja Joniškio rajono savivaldybėje (toliau – savivaldybė) teikiamų dienos ir trumpalaikės socialinė</text:span><text:span text:style-name="T57">s globos (toliau – paslaugos) neįgaliems asmenims teikimo, mokėjimo ir nutraukimo sąlygas.</text:span></text:p>
      <text:p text:style-name="P58"><text:span text:style-name="T59">2</text:span><text:span text:style-name="T60">.</text:span><text:span text:style-name="T61"><text:tab/>Aprašas taikomas mokėti už tas socialines paslaugas, kurias planuoja savivaldybė, kurios yra teikiamos įstaigoje, teikiančioje socialines paslaugas (toliau –<text:s/></text:span><text:span text:style-name="T62">paslaugos teikėjas), ir kurių teikimas finansuojamas iš savivaldybės biudžeto ar savivaldybės<text:s/></text:span><text:soft-page-break/><text:span text:style-name="T63">biudžetui skiriamų Lietuvos Respublikos valstybės biudžeto specialiųjų tikslinių dotacijų socialinės globos paslaugoms organizuoti.</text:span></text:p>
      <text:p text:style-name="P64"><text:span text:style-name="T65">3</text:span><text:span text:style-name="T66">.</text:span><text:span text:style-name="T67"><text:tab/>Dienos ir trumpalaikės<text:s/></text:span><text:span text:style-name="T68">socialinės globos teikimą</text:span><text:span text:style-name="T69"><text:s/>s</text:span><text:span text:style-name="T70">avivaldybėje administruoja savivaldybės administracijos Socialinės paramos ir sveikatos skyrius (toliau – skyrius) vadovaudamasis Lietuvos Respublikos įstatymais, Lietuvos Respublikos Vyriausybės nutarimais ir kitais teisės aktai</text:span><text:span text:style-name="T71">s.</text:span></text:p>
      <text:p text:style-name="P72"><text:span text:style-name="T73">4</text:span><text:span text:style-name="T74">.</text:span><text:span text:style-name="T75"><text:tab/>Apraše vartojamos sąvokos:</text:span></text:p>
      <text:p text:style-name="P76"><text:span text:style-name="T77">Šeimos nariai<text:s/></text:span><text:span text:style-name="T78">–</text:span><text:span text:style-name="T79"><text:s/></text:span><text:span text:style-name="T80">sutuoktiniai arba bendrai gyvenantys asmenys arba vienas iš tėvų ir jų (jo) vaikai (įvaikiai) iki 18 metų. Į šeimos sudėtį taip pat įskaitomi nedirbantys, nesusituokę ir su kitu asmeniu bendrai negyvenan</text:span><text:span text:style-name="T81">tys asmenys nuo 18 iki 24 metų, besimokantys dieninėse bendrojo lavinimo mokyklose ir kitų formaliojo švietimo įstaigų dieniniuose skyriuose, taip pat asmenys nuo dieninių bendrojo lavinimo mokyklų baigimo dienos iki tų pačių metų rugsėjo 1 dienos. Vaikai,</text:span><text:span text:style-name="T82"><text:s/>kuriems įstatymo nustatyta tvarka nustatyta globa ar rūpyba, šeimos nariams nepriskiriami.</text:span></text:p>
      <text:p text:style-name="P83"><text:span text:style-name="T84">Vienas gyvenantis asmuo</text:span><text:span text:style-name="T85"><text:s/>– vienas gyvenantis vyresnis kaip 18 metų asmuo.</text:span></text:p>
      <text:p text:style-name="P86"><text:span text:style-name="T87">Artimi giminaičiai<text:s/></text:span><text:span text:style-name="T88">–</text:span><text:span text:style-name="T89"><text:s/></text:span><text:span text:style-name="T90">tėvai ir vaikai, seneliai ir vaikaičiai, broliai ir seserys.</text:span></text:p>
      <text:p text:style-name="P91"><text:span text:style-name="T92">Kitos šia</text:span><text:span text:style-name="T93">me apraše vartojamos sąvokos atitinka Lietuvos Respublikos socialinių paslaugų įstatyme ir kituose teisės aktuose apibrėžtas sąvokas.</text:span></text:p>
      <text:p text:style-name="P94"><text:span text:style-name="T95">5</text:span><text:span text:style-name="T96">.</text:span><text:span text:style-name="T97"><text:tab/>Šiuo Tvarkos aprašu privalo vadovautis skyrius, seniūnijų atsakingi darbuotojai, paslaugų teikėjai ir gavėjai.</text:span></text:p>
      <text:p text:style-name="Normal"/>
      <text:p text:style-name="P98"><text:span text:style-name="T99">II</text:span><text:span text:style-name="T100">.<text:s/></text:span><text:span text:style-name="T101">TEIKIAMŲ PASLAUGŲ RŪŠYS IR FORMA</text:span></text:p>
      <text:p text:style-name="P102"/>
      <text:p text:style-name="P103"><text:span text:style-name="T104">6</text:span><text:span text:style-name="T105">.</text:span><text:span text:style-name="T106"><text:tab/>Dienos socialinė globa – tai visuma paslaugų, kuriomis asmeniui teikiama kompleksinė, nuolatinės specialistų priežiūros reikalaujanti pagalba dienos metu. Paslaugos sudėtis: informavimas, konsultavimas, tarpi</text:span><text:span text:style-name="T107">ninkavimas ir atstovavimas, bendravimas, laisvalaikio organizavimas, maitinimo organizavimas, transporto organizavimas, psichologinė pagalba, kasdienio gyvenimo įgūdžių ugdymas ir palaikymas, darbinių įgūdžių ugdymas.</text:span></text:p>
      <text:p text:style-name="P108"><text:span text:style-name="T109">7</text:span><text:span text:style-name="T110">.</text:span><text:span text:style-name="T111"><text:tab/>Dienos socialinė globa pagal tr</text:span><text:span text:style-name="T112">ukmę gali būti:</text:span></text:p>
      <text:p text:style-name="P113"><text:span text:style-name="T114">7.1</text:span><text:span text:style-name="T115">.</text:span><text:span text:style-name="T116"><text:tab/>ne visos dienos socialinė globa – kai paslaugos asmeniui teikiamos 3 – 5 valandas per dieną, 5 dienas per savaitę;</text:span></text:p>
      <text:p text:style-name="P117"><text:span text:style-name="T118">7.2</text:span><text:span text:style-name="T119">.</text:span><text:span text:style-name="T120"><text:tab/>dienos socialinė globa – kai paslaugos <text:s/>asmeniui teikiamos 8 <text:s/>valandas per dieną, 5 dienas per savaitę.</text:span></text:p>
      <text:p text:style-name="P121"><text:span text:style-name="T122">8</text:span><text:span text:style-name="T123">.</text:span><text:span text:style-name="T124"><text:tab/>Trumpalaikė socialinė globa – tai visuma paslaugų, kuriomis asmeniui teikiama kompleksinė, nuolatinės specialistų <text:s/>priežiūros reikalaujanti pagalba. Paslaugos sudėtis: informavimas, konsultavimas, tarpininkavimas ir atstovavimas, apgyvendinimas, laisva</text:span><text:span text:style-name="T125">laikio organizavimas, maitinimo organizavimas, psichologinė pagalba, kasdienio gyvenimo įgūdžių ugdymas ir palaikymas, asmens higienos paslaugų organizavimas, sveikatos priežiūros paslaugos, darbinių įgūdžių ugdymas, ugdymo organizavimas (neįgaliems vaikam</text:span><text:span text:style-name="T126">s ir turintiems negalią suaugusiems asmenims iki 21 metų).</text:span></text:p>
      <text:p text:style-name="P127"><text:span text:style-name="T128">9</text:span><text:span text:style-name="T129">.</text:span><text:span text:style-name="T130"><text:tab/>Teikiamos paslaugos sudėtis priklauso nuo paslaugų teikėjo galimybių, teikiamų paslaugų rūšies ir paslaugos gavėjo poreikio.</text:span></text:p>
      <text:p text:style-name="P131"/>
      <text:p text:style-name="P132"><text:span text:style-name="T133">III</text:span><text:span text:style-name="T134">.<text:s/></text:span><text:span text:style-name="T135">PASLAUGŲ TEIKIMO IR NUTRAUKIMO TVARKA</text:span></text:p>
      <text:p text:style-name="P136"/>
      <text:p text:style-name="P137"><text:span text:style-name="T138">10</text:span><text:span text:style-name="T139">. Dienos</text:span><text:span text:style-name="T140"><text:s/>ir trumpalaikė socialinė globa teikiama neįgaliems vaikams ir suaugusiems asmenims, turintiems negalią ir deklaravusiems gyvenamąją vietą Joniškio rajono savivaldybėje</text:span>.</text:p>
      <text:p text:style-name="P141">Punkto pakeitimai:</text:p>
      <text:p text:style-name="P142"><text:span text:style-name="T143">Nr.<text:s/></text:span><text:a xlink:href="https://www.e-tar.lt/portal/legalAct.html?documentId=4392d8e0fac711e39cfacd978b6fd9bb" office:target-frame-name="_top" xlink:show="replace"><text:span text:style-name="T144">T-83</text:span></text:a><text:span text:style-name="T145">, 2014-06-19, paskelbta TAR 2014-06-23, i. k. 2014-09005</text:span></text:p>
      <text:p text:style-name="Normal"/>
      <text:p text:style-name="P146"><text:span text:style-name="T147">11</text:span><text:span text:style-name="T148">.</text:span><text:span text:style-name="T149"><text:tab/>Pageidaujantis gauti socialines paslaugas asmuo (vienas iš suaugusių šeimos narių) ar jo globėjas (rūpintojas) savo gyvenamosios vietos seniūnijos soci</text:span><text:span text:style-name="T150">alinio darbo organizatoriui pateikia:<text:s/></text:span></text:p>
      <text:p text:style-name="P151"><text:span text:style-name="T152">11.1</text:span><text:span text:style-name="T153">.</text:span><text:span text:style-name="T154"><text:tab/>prašymą – paraišką skirti socialines paslaugas;<text:s/></text:span></text:p>
      <text:p text:style-name="P155"><text:span text:style-name="T156">11.2</text:span><text:span text:style-name="T157">.</text:span><text:span text:style-name="T158"><text:tab/>asmens dokumento kopiją;</text:span></text:p>
      <text:p text:style-name="P159"><text:span text:style-name="T160">11.3</text:span><text:span text:style-name="T161">.</text:span><text:span text:style-name="T162"><text:tab/>asmens neįgalumą / darbingumą patvirtinantį dokumentą;</text:span></text:p>
      <text:p text:style-name="P163"><text:span text:style-name="T164">11.4</text:span><text:span text:style-name="T165">.</text:span><text:span text:style-name="T166"><text:tab/>gydytojo pažymą apie sveikatos būklę (forma Nr. 02</text:span><text:span text:style-name="T167">7/a);</text:span></text:p>
      <text:p text:style-name="P168"><text:span text:style-name="T169">11.5</text:span><text:span text:style-name="T170">.</text:span><text:span text:style-name="T171"><text:tab/>gydytojo psichiatro išvadą dėl tinkamumo lankyti įstaigą, jei asmuo turi proto / psichikos negalią;</text:span></text:p>
      <text:p text:style-name="P172"><text:span text:style-name="T173">11.6</text:span><text:span text:style-name="T174">.</text:span><text:span text:style-name="T175"><text:tab/>teismo sprendimo kopiją, jei asmuo pripažintas neveiksniu;</text:span></text:p>
      <text:p text:style-name="P176"><text:span text:style-name="T177">11.7</text:span><text:span text:style-name="T178">.</text:span><text:span text:style-name="T179"><text:tab/>teismo sprendimo kopiją dėl globėjo (rūpintojo) skyrimo;</text:span></text:p>
      <text:p text:style-name="P180"><text:span text:style-name="T181">11.8</text:span><text:span text:style-name="T182">.</text:span><text:span text:style-name="T183"><text:tab/>informaciją apie asmens (šeimos) pajamas, gautas per paskutinius <text:s/>3 mėnesius iki kreipimosi mėnesio.<text:s/></text:span></text:p>
      <text:p text:style-name="P184"><text:span text:style-name="T185">12</text:span><text:span text:style-name="T186">.</text:span><text:span text:style-name="T187"><text:tab/>Asmens poreikį socialinėms paslaugoms ir socialinei globai ne vėliau kaip per 30 kalendorinių dienų nuo prašymo gavimo dienos įvertina a</text:span><text:span text:style-name="T188">smens <text:s/>gyvenamosios vietos seniūnijos socialinio darbo organizatorius. Esant reikalui savivaldybės administracijos direktoriaus sprendimu šis terminas gali būti pratęsiamas.</text:span></text:p>
      <text:p text:style-name="P189"><text:span text:style-name="T190">13</text:span><text:span text:style-name="T191">.</text:span><text:span text:style-name="T192"><text:tab/></text:span><text:span text:style-name="T193">Socialinės paslaugos skiriamos skyriaus vedėjo sprendimu per 14 kalendorinių dienų nuo socialinio darbuotojo asmens <text:s/>socialinių paslaugų poreikio vertinimo išvadų pateikimo skyriaus atsakingam darbuotojui dienos.</text:span></text:p>
      <text:p text:style-name="P194"><text:span text:style-name="T195">14</text:span><text:span text:style-name="T196">. Asmens ir socialines paslaugas teik</text:span><text:span text:style-name="T197">iančios įstaigos teisės ir pareigos, susijusios su asmens mokėjimu už socialines paslaugas, nustatomos rašytine socialines paslaugas gaunančio asmens (vieno iš suaugusių šeimos narių) ar jo globėjo (rūpintojo) ir socialines paslaugas teikiančios įstaigos s</text:span><text:span text:style-name="T198">utartimi, kurioje nustatyti konkretūs asmens mokesčio už socialines paslaugas dydžiai pinigine išraiška, mokėjimo tvarka, asmens ir socialinių paslaugų įstaigos teisės ir pareigos</text:span>.</text:p>
      <text:p text:style-name="P199">Punkto pakeitimai:</text:p>
      <text:p text:style-name="P200"><text:span text:style-name="T201">Nr.<text:s/></text:span><text:a xlink:href="https://www.e-tar.lt/portal/legalAct.html?documentId=4392d8e0fac711e39cfacd978b6fd9bb" office:target-frame-name="_top" xlink:show="replace"><text:span text:style-name="T202">T-83</text:span></text:a><text:span text:style-name="T203">, 2014-06-19, paskelbta TAR 2014-06-23, i. k. 2014-09005</text:span></text:p>
      <text:p text:style-name="Normal"/>
      <text:p text:style-name="P204"><text:span text:style-name="T205">15</text:span><text:span text:style-name="T206">. Trumpalaikė socialinė globa teikiama neįgaliam asmeniui, kuriam <text:s/>reikalinga nuolatinė priežiūra, tačiau nereikalingas intensyvus gydymas ir<text:s/></text:span><text:span text:style-name="T207">kurio šeimos nariai, globėjai ar rūpintojai dėl tam tikrų priežasčių (ligos, komandiruotės, atostogų, šeimos ar darbo įsipareigojimų ir kt.) laikinai negali jo prižiūrėti</text:span>.</text:p>
      <text:p text:style-name="P208">Punkto pakeitimai:</text:p>
      <text:p text:style-name="P209"><text:span text:style-name="T210">Nr.<text:s/></text:span><text:a xlink:href="https://www.e-tar.lt/portal/legalAct.html?documentId=4392d8e0fac711e39cfacd978b6fd9bb" office:target-frame-name="_top" xlink:show="replace"><text:span text:style-name="T211">T-83</text:span></text:a><text:span text:style-name="T212">, 2014-06-19, paskelbta TAR 2014-06-23, i. k. 2014-09005</text:span></text:p>
      <text:p text:style-name="Normal"/>
      <text:p text:style-name="P213"><text:span text:style-name="T214">16</text:span><text:span text:style-name="T215">.</text:span><text:span text:style-name="T216"><text:tab/>Trumpalaikė socialinė globa gali būti teikiama pagal nustatytą poreikį, bet ne ilgiau kaip 6 mėnesius per kalendorinius metus.</text:span></text:p>
      <text:p text:style-name="P217"><text:span text:style-name="T218">17</text:span><text:span text:style-name="T219">.</text:span><text:span text:style-name="T220"><text:tab/>Paslaugos teik</text:span><text:span text:style-name="T221">ėjas gali nutraukti paslaugos teikimą asmeniui <text:s/>18 punkte nurodytu pagrindu, prieš tai raštu informavęs skyrių, o 18.3, 18.4, 18.5, 18.6, 18.7, 18.8 ir 18.9 punktuose nurodytais pagrindais – gavęs šio skyriaus pritarimą.</text:span></text:p>
      <text:p text:style-name="P222"><text:span text:style-name="T223">18</text:span><text:span text:style-name="T224">.</text:span><text:span text:style-name="T225"><text:tab/>Paslaugos teikėjas gali<text:s/></text:span><text:span text:style-name="T226">nutraukti paslaugų teikimą asmeniui (šeimai), kai asmuo:</text:span></text:p>
      <text:p text:style-name="P227"><text:span text:style-name="T228">18.1</text:span><text:span text:style-name="T229">.</text:span><text:span text:style-name="T230"><text:tab/>atsisako teikiamų paslaugų;</text:span></text:p>
      <text:p text:style-name="P231"><text:span text:style-name="T232">18.2</text:span><text:span text:style-name="T233">.</text:span><text:span text:style-name="T234"><text:tab/>miršta;</text:span></text:p>
      <text:p text:style-name="P235"><text:span text:style-name="T236">18.3</text:span><text:span text:style-name="T237">.</text:span><text:span text:style-name="T238"><text:tab/>yra tokios sveikatos būklės, kuri reikalauja intensyvaus gydymo;</text:span></text:p>
      <text:p text:style-name="P239"><text:span text:style-name="T240">18.4</text:span><text:span text:style-name="T241">.</text:span><text:span text:style-name="T242"><text:tab/>yra labai agresyvus ir kelia pavojų sau ir aplinkiniams;</text:span></text:p>
      <text:p text:style-name="P243"><text:span text:style-name="T244">1</text:span><text:span text:style-name="T245">8.5</text:span><text:span text:style-name="T246">.</text:span><text:span text:style-name="T247"><text:tab/>suserga užkrečiama liga;</text:span></text:p>
      <text:p text:style-name="P248"><text:span text:style-name="T249">18.6.</text:span><text:span text:style-name="T250"><text:s/>Neteko galios nuo 2014-07-01</text:span></text:p>
      <text:p text:style-name="P251">Punkto naikinimas:</text:p>
      <text:p text:style-name="P252"><text:span text:style-name="T253">Nr.<text:s/></text:span><text:a xlink:href="https://www.e-tar.lt/portal/legalAct.html?documentId=4392d8e0fac711e39cfacd978b6fd9bb" office:target-frame-name="_top" xlink:show="replace"><text:span text:style-name="T254">T-83</text:span></text:a><text:span text:style-name="T255">, 2014-06-19, paskelbta TAR 2014-06-23, i. k. 2014-09005</text:span></text:p>
      <text:p text:style-name="Normal"/>
      <text:p text:style-name="P256"><text:span text:style-name="T257">18</text:span><text:span text:style-name="T258">.7</text:span><text:span text:style-name="T259">.</text:span><text:span text:style-name="T260"><text:tab/>daugiau kaip 2 mėnesius nesumoka už teikiamas paslaugas;</text:span></text:p>
      <text:p text:style-name="P261"><text:span text:style-name="T262">18.8</text:span><text:span text:style-name="T263">. daugiau kaip 3 mėnesius iš eilės nelanko paslaugas teikiančios įstaigos, nenurodydamas svarbių priežasčių</text:span>;</text:p>
      <text:p text:style-name="P264">Punkto pakeitimai:</text:p>
      <text:p text:style-name="P265"><text:span text:style-name="T266">Nr.<text:s/></text:span><text:a xlink:href="https://www.e-tar.lt/portal/legalAct.html?documentId=4392d8e0fac711e39cfacd978b6fd9bb" office:target-frame-name="_top" xlink:show="replace"><text:span text:style-name="T267">T-83</text:span></text:a><text:span text:style-name="T268">, 2014-06-19, paskelbta TAR 2014-06-23, i. k. 2014-09005</text:span></text:p>
      <text:p text:style-name="Normal"/>
      <text:p text:style-name="P269"><text:span text:style-name="T270">18.9</text:span><text:span text:style-name="T271">.</text:span><text:span text:style-name="T272"><text:tab/>praranda paslaugos gavėjo statusą, atlikus asmens (šeimos) socialinių paslaugų poreikio vertinimą.</text:span></text:p>
      <text:p text:style-name="P273"><text:span text:style-name="T274">19</text:span><text:span text:style-name="T275">.</text:span><text:span text:style-name="T276"><text:tab/>Asmuo gali atostogauti ar<text:s/></text:span><text:span text:style-name="T277">nelankyti paslaugas teikiančios įstaigos be pateisinamos priežasties ne ilgiau kaip 3 mėnesius per kalendorinius metus.</text:span></text:p>
      <text:p text:style-name="Normal"/>
      <text:p text:style-name="P278"><text:span text:style-name="T279">IV</text:span><text:span text:style-name="T280">.<text:s/></text:span><text:span text:style-name="T281">MOKĖJIMAS UŽ SOCIALINES PASLAUGAS</text:span></text:p>
      <text:p text:style-name="P282"/>
      <text:p text:style-name="P283"><text:span text:style-name="T284">20</text:span><text:span text:style-name="T285">.</text:span><text:span text:style-name="T286"><text:tab/>Asmuo moka už vieną kalendorinį mėnesį teikiamą dienos socialinę globą:</text:span></text:p>
      <text:p text:style-name="P287"><text:span text:style-name="T288">20.1</text:span><text:span text:style-name="T289">. už</text:span><text:span text:style-name="T290"><text:s/>ne visos dienos socialinę globą:</text:span></text:p>
      <text:p text:style-name="P291"><text:span text:style-name="T292">20.1.1</text:span><text:span text:style-name="T293">. vienas gyvenantis asmuo moka 10 procentų savo pajamų;</text:span></text:p>
      <text:p text:style-name="P294"><text:span text:style-name="T295">20.1.2</text:span><text:span text:style-name="T296">. asmuo, gyvenantis šeimoje, kurios pajamos vienam šeimos nariui neviršija valstybės remiamų pajamų trigubo dydžio, moka 10 procentų asmens pajamų;</text:span></text:p>
      <text:p text:style-name="P297"><text:span text:style-name="T298">20.1.3</text:span><text:span text:style-name="T299">. asmuo, gyvenantis šeimoje, kurios pajamos vienam šeimos nariui viršija valstybės remiamų pajamų trigubą dydį, moka 15 procentų asmens pajamų</text:span>;</text:p>
      <text:p text:style-name="P300">Punkto pakeitimai:</text:p>
      <text:p text:style-name="P301"><text:span text:style-name="T302">Nr.<text:s/></text:span><text:a xlink:href="https://www.e-tar.lt/portal/legalAct.html?documentId=4392d8e0fac711e39cfacd978b6fd9bb" office:target-frame-name="_top" xlink:show="replace"><text:span text:style-name="T303">T-83</text:span></text:a><text:span text:style-name="T304">, 2014-06-19, paskelbta TAR 2014-06-23, i. k. 2014-09005</text:span></text:p>
      <text:p text:style-name="Normal"/>
      <text:p text:style-name="P305"><text:span text:style-name="T306">20.2</text:span><text:span text:style-name="T307">. už dienos socialinę globą:</text:span></text:p>
      <text:p text:style-name="P308"><text:span text:style-name="T309">20.2.1</text:span><text:span text:style-name="T310">. vienas gyvenantis asmuo moka 15 procentų savo pajamų;</text:span></text:p>
      <text:p text:style-name="P311"><text:span text:style-name="T312">20.2.2</text:span><text:span text:style-name="T313">. asmuo, gyvenantis šeimoje, kurios pajamos vienam šeimos<text:s/></text:span><text:span text:style-name="T314">nariui neviršija valstybės remiamų pajamų trigubo dydžio, moka 15 procentų asmens pajamų;</text:span></text:p>
      <text:p text:style-name="P315"><text:span text:style-name="T316">20.2.3</text:span><text:span text:style-name="T317">. asmuo, gyvenantis šeimoje, kurios pajamos vienam šeimos nariui viršija valstybės remiamų pajamų trigubą dydį, moka 20 procentų asmens pajamų.</text:span></text:p>
      <text:p text:style-name="P318">Punkto pakeitimai:</text:p>
      <text:p text:style-name="P319"><text:span text:style-name="T320">Nr.<text:s/></text:span><text:a xlink:href="https://www.e-tar.lt/portal/legalAct.html?documentId=4392d8e0fac711e39cfacd978b6fd9bb" office:target-frame-name="_top" xlink:show="replace"><text:span text:style-name="T321">T-83</text:span></text:a><text:span text:style-name="T322">, 2014-06-19, paskelbta TAR 2014-06-23, i. k. 2014-09005</text:span></text:p>
      <text:p text:style-name="Normal"/>
      <text:p text:style-name="P323"><text:span text:style-name="T324">21</text:span><text:span text:style-name="T325">.</text:span><text:span text:style-name="T326"><text:tab/>Asmuo moka už vieną kalendorinį mėnesį teikiamą trumpalaikę <text:s/>socialinę gl</text:span><text:span text:style-name="T327">obą:</text:span></text:p>
      <text:p text:style-name="P328"><text:span text:style-name="T329">21.1</text:span><text:span text:style-name="T330">.</text:span><text:span text:style-name="T331"><text:tab/>vienas gyvenantis asmuo moka 60 procentų savo pajamų;</text:span></text:p>
      <text:p text:style-name="P332"><text:span text:style-name="T333">21.2</text:span><text:span text:style-name="T334">.</text:span><text:span text:style-name="T335"><text:tab/>asmuo, gyvenantis šeimoje, kurios pajamos vienam šeimos nariui neviršija valstybės remiamų pajamų trigubo dydžio, moka 60 procentų asmens pajamų;</text:span></text:p>
      <text:p text:style-name="P336"><text:span text:style-name="T337">21.3</text:span><text:span text:style-name="T338">.</text:span><text:span text:style-name="T339"><text:tab/>asmuo, gyvenantis šeimo</text:span><text:span text:style-name="T340">je, kurios pajamos viršija valstybės remiamų pajamų trigubą dydį, moka 80 procentų asmens pajamų;</text:span></text:p>
      <text:p text:style-name="P341"><text:span text:style-name="T342">21.4</text:span><text:span text:style-name="T343">.</text:span><text:span text:style-name="T344"><text:tab/></text:span><text:span text:style-name="T345">kai asmuo maitinasi savo lėšomis, mokėjimo už trumpalaikę globą dydis mažinamas 20 procentų.</text:span></text:p>
      <text:p text:style-name="P346"><text:span text:style-name="T347">22</text:span><text:span text:style-name="T348">.</text:span><text:span text:style-name="T349"><text:tab/>Mokesčio dydį už vieną kalendorinį mėnesį tei</text:span><text:span text:style-name="T350">kiamos dienos ir trumpalaikės socialinės globos asmeniui (šeimai) apskaičiuoja paslaugos teikėjas.</text:span></text:p>
      <text:p text:style-name="P351"><text:span text:style-name="T352">23</text:span><text:span text:style-name="T353">.</text:span><text:span text:style-name="T354"><text:tab/>Mokesčio dydis už trumpiau nei vieną kalendorinį mėnesį teikiamą dienos socialinę globą nustatomas proporcingai teikiamos paslaugos trukmei.</text:span></text:p>
      <text:p text:style-name="P355"><text:span text:style-name="T356">24</text:span><text:span text:style-name="T357">.</text:span><text:span text:style-name="T358"><text:tab/></text:span><text:span text:style-name="T359">Paramos teikėjas kiekvieną mėnesį suveda duomenis apie asmeniui (šeimai) suteiktas paslaugas į Socialinės paramos šeimai informacinę sistemą (SPIS).</text:span></text:p>
      <text:p text:style-name="Normal"/>
      <text:p text:style-name="P360"><text:span text:style-name="T361">V</text:span><text:span text:style-name="T362">.<text:s/></text:span><text:span text:style-name="T363">ASMENS (ŠEIMOS) FINANSINIŲ GALIMYBIŲ VERTINIMAS</text:span></text:p>
      <text:p text:style-name="P364"/>
      <text:p text:style-name="P365"><text:span text:style-name="T366">25</text:span><text:span text:style-name="T367">.</text:span><text:span text:style-name="T368"><text:tab/>Asmens (šeimos) finansines galimybes mok</text:span><text:span text:style-name="T369">ėti už socialines paslaugas vertina ir mokesčio dydį nustato skyriaus atsakingas specialistas. <text:s text:c="2"/></text:span></text:p>
      <text:p text:style-name="P370"><text:span text:style-name="T371">26</text:span><text:span text:style-name="T372">.</text:span><text:span text:style-name="T373"><text:tab/>Asmens (šeimos) finansinės galimybės vertinamos tuo pačiu metu, kuriuo nustatomas asmens (šeimos) socialinių paslaugų poreikis.</text:span></text:p>
      <text:p text:style-name="P374"><text:span text:style-name="T375">27</text:span><text:span text:style-name="T376">.</text:span><text:span text:style-name="T377"><text:tab/>Asmens (šeimos</text:span><text:span text:style-name="T378">) finansinės galimybės nevertinamos:</text:span></text:p>
      <text:p text:style-name="P379"><text:span text:style-name="T380">27.1</text:span><text:span text:style-name="T381">.</text:span><text:span text:style-name="T382"><text:tab/>kai asmuo (šeima) teisės aktų nustatyta tvarka gauna socialinę pašalpą;</text:span></text:p>
      <text:p text:style-name="P383"><text:span text:style-name="T384">27.2</text:span><text:span text:style-name="T385">.</text:span><text:span text:style-name="T386"><text:tab/>kai asmuo (šeima) atleidžiamas nuo mokėjimo už socialines paslaugas;</text:span></text:p>
      <text:p text:style-name="P387"><text:span text:style-name="T388">27.3</text:span><text:span text:style-name="T389">.</text:span><text:span text:style-name="T390"><text:tab/>kai asmuo sutinka mokėti visą socialinių paslaugų<text:s/></text:span><text:span text:style-name="T391">kainą.</text:span></text:p>
      <text:p text:style-name="P392"><text:span text:style-name="T393">28</text:span><text:span text:style-name="T394">.</text:span><text:span text:style-name="T395"><text:tab/>Socialines paslaugas gaunantis asmuo (vienas iš suaugusių šeimos narių) ar jo globėjas (rūpintojas) pagal sutartyje numatytas sąlygas praneša savivaldybei apie asmens (šeimos) pajamų, asmens turto pokyčius per šių paslaugų gavimo laiką.</text:span></text:p>
      <text:p text:style-name="P396"><text:span text:style-name="T397">29</text:span><text:span text:style-name="T398">.</text:span><text:span text:style-name="T399"><text:tab/>Skyrius, gavęs informaciją apie asmens (šeimos) pajamų pokyčius per socialinių paslaugų gavimo laiką, finansines galimybes iš naujo įvertina ne vėliau kaip per 3 mėnesius nuo minėtos informacijos gavimo;</text:span></text:p>
      <text:p text:style-name="P400"><text:span text:style-name="T401">30</text:span><text:span text:style-name="T402">.</text:span><text:span text:style-name="T403"><text:tab/>Skyrius turi teisę asmens, gaunančio s</text:span><text:span text:style-name="T404">ocialines paslaugas, finansines galimybes iš naujo vertinti savo ar socialines paslaugas asmeniui teikiančios socialinių paslaugų įstaigos iniciatyva.</text:span></text:p>
      <text:p text:style-name="P405"><text:span text:style-name="T406">31</text:span><text:span text:style-name="T407">.</text:span><text:span text:style-name="T408"><text:tab/>Mokesčio už socialinę globą dydis negali būti didesnis už nustatytą asmeniui teikiamų socialinės<text:s/></text:span><text:span text:style-name="T409">globos paslaugų kainą. Mokesčio už socialinės globos paslaugas dydis gali būti nustatytas tik pinigine išraiška.<text:s/></text:span></text:p>
      <text:p text:style-name="Normal"/>
      <text:p text:style-name="P410"><text:span text:style-name="T411">VI</text:span><text:span text:style-name="T412">.<text:s/></text:span><text:span text:style-name="T413">ASMENS (ŠEIMOS) PAJAMOS IR JŲ APSKAIČIAVIMAS</text:span></text:p>
      <text:p text:style-name="P414"/>
      <text:p text:style-name="P415"><text:span text:style-name="T416">32</text:span><text:span text:style-name="T417">.</text:span><text:span text:style-name="T418"><text:tab/>Nustatant asmens (šeimos) finansines galimybes mokėti už socialines paslaugas</text:span><text:span text:style-name="T419">, įskaitomos šios asmens gaunamos pajamos:</text:span></text:p>
      <text:p text:style-name="P420"><text:span text:style-name="T421">32.1</text:span><text:span text:style-name="T422">.</text:span><text:span text:style-name="T423"><text:tab/>su darbo ar tarnybos santykiais susijusios pajamos, įskaitant išeitines išmokas ir kompensacijas;</text:span></text:p>
      <text:p text:style-name="P424"><text:span text:style-name="T425">32.2</text:span><text:span text:style-name="T426">.</text:span><text:span text:style-name="T427"><text:tab/>individualios įmonės savininko ar tikrosios ūkinės bendrijos ir komanditinės ūkinės bendrijos tik</text:span><text:span text:style-name="T428">rojo nario pajamos, gautos iš šios įmonės ar bendrijos apmokestinto pelno;</text:span></text:p>
      <text:p text:style-name="P429"><text:span text:style-name="T430">32.3</text:span><text:span text:style-name="T431">.</text:span><text:span text:style-name="T432"><text:tab/>individualios veiklos pajamos;</text:span></text:p>
      <text:p text:style-name="P433"><text:span text:style-name="T434">32.4</text:span><text:span text:style-name="T435">.</text:span><text:span text:style-name="T436"><text:tab/>autorinis atlyginimas;</text:span></text:p>
      <text:p text:style-name="P437"><text:span text:style-name="T438">32.5</text:span><text:span text:style-name="T439">.</text:span><text:span text:style-name="T440"><text:tab/>išmokos žemės ūkio veiklai ar pajamos iš žemės ūkio veiklos, išskyrus pajamas iš žemės ūkio<text:s/></text:span><text:span text:style-name="T441">naudmenų, kurių bendras plotas neviršija 1 hektaro;</text:span></text:p>
      <text:p text:style-name="P442"><text:span text:style-name="T443">32.6</text:span><text:span text:style-name="T444">.</text:span><text:span text:style-name="T445"><text:tab/>pensijos, pensijų išmokos ir vietoj pensijų mokamos kompensacijos, rentos (valstybinė socialinio draudimo pensija, valstybinė pensija, kompensacija už ypatingas darbo sąlygas, valstybinė signata</text:span><text:span text:style-name="T446">ro renta, valstybinė signataro našlių ir našlaičių renta, artistų renta (kompensacinė išmoka teatrų ir koncertinių įstaigų kūrybiniams darbuotojams), profesoriaus emerito mėnesinė išmoka, kitos išmokos, mokamos iš Valstybinio socialinio draudimo fondo biud</text:span><text:span text:style-name="T447">žeto ar Lietuvos Respublikos valstybės biudžeto lėšų; pensijų išmokos, gaunamos pagal Lietuvos Respublikos pensijų kaupimo įstatymą ir Lietuvos Respublikos papildomo savanoriško pensijų kaupimo įstatymą; užsienio valstybių pensijos;</text:span></text:p>
      <text:p text:style-name="P448"><text:span text:style-name="T449">32.7</text:span><text:span text:style-name="T450">.</text:span><text:span text:style-name="T451"><text:tab/>valstybinės š</text:span><text:span text:style-name="T452">alpos išmokos, mokamos pagal Lietuvos Respublikos valstybinių šalpos išmokų įstatymą;</text:span></text:p>
      <text:p text:style-name="P453"><text:span text:style-name="T454">32.8</text:span><text:span text:style-name="T455">.</text:span><text:span text:style-name="T456"><text:tab/>ligos, profesinės reabilitacijos, motinystės, tėvystės, motinystės (tėvystės) socialinio draudimo pašalpos, statutiniams valstybės tarnautojams mokamos išmokos<text:s/></text:span><text:span text:style-name="T457">ligos, motinystės, tėvystės ir motinystės (tėvystės) atveju;</text:span></text:p>
      <text:p text:style-name="P458"><text:span text:style-name="T459">32.9</text:span><text:span text:style-name="T460">.</text:span><text:span text:style-name="T461"><text:tab/>nedarbo socialinio draudimo išmokos, mokamos pagal Lietuvos Respublikos nedarbo socialinio draudimo įstatymą;</text:span></text:p>
      <text:p text:style-name="P462"><text:span text:style-name="T463">32.10</text:span><text:span text:style-name="T464">.</text:span><text:span text:style-name="T465"><text:tab/>palūkanos;</text:span></text:p>
      <text:p text:style-name="P466"><text:span text:style-name="T467">32.11</text:span><text:span text:style-name="T468">.</text:span><text:span text:style-name="T469"><text:tab/>dividendai;</text:span></text:p>
      <text:p text:style-name="P470"><text:span text:style-name="T471">32.12</text:span><text:span text:style-name="T472">.</text:span><text:span text:style-name="T473"><text:tab/>vaiko išlaikymo<text:s/></text:span><text:span text:style-name="T474">periodinės išmokos, mokamos pagal Lietuvos Respublikos civilinį kodeksą;</text:span></text:p>
      <text:p text:style-name="P475"><text:span text:style-name="T476">32.13</text:span><text:span text:style-name="T477">.</text:span><text:span text:style-name="T478"><text:tab/>vaiko išlaikymo lėšos, mokamos pagal Lietuvos Respublikos vaikų išlaikymo fondo įstatymą;</text:span></text:p>
      <text:p text:style-name="P479"><text:span text:style-name="T480">32.14</text:span><text:span text:style-name="T481"><text:tab/>turto nuomos pajamos;</text:span></text:p>
      <text:p text:style-name="P482"><text:span text:style-name="T483">32.15</text:span><text:span text:style-name="T484">.</text:span><text:span text:style-name="T485"><text:tab/>netekto darbingumo periodinės kompensac</text:span><text:span text:style-name="T486">ijos, mokamos pagal Lietuvos Respublikos nelaimingų atsitikimų darbe ir profesinių ligų socialinio draudimo įstatymą arba Lietuvos Respublikos žalos atlyginimo dėl nelaimingų atsitikimų darbe ar susirgimo profesine liga laikinąjį įstatymą;</text:span></text:p>
      <text:p text:style-name="P487"><text:span text:style-name="T488">32.16</text:span><text:span text:style-name="T489">.</text:span><text:span text:style-name="T490"><text:tab/>žalos</text:span><text:span text:style-name="T491"><text:s/>atlyginimo periodinės išmokos, mokamos pagal Lietuvos Respublikos civilinį kodeksą;</text:span></text:p>
      <text:p text:style-name="P492"><text:span text:style-name="T493">32.17</text:span><text:span text:style-name="T494">.</text:span><text:span text:style-name="T495"><text:tab/>stipendija, išskyrus socialinę stipendiją;</text:span></text:p>
      <text:p text:style-name="P496"><text:span text:style-name="T497">32.18</text:span><text:span text:style-name="T498">.</text:span><text:span text:style-name="T499"><text:tab/>transporto išlaidų kompensacija (tais atvejais, kai teikiamos transporto organizavimo paslaugos ar institu</text:span><text:span text:style-name="T500">cinė socialinė globa);</text:span></text:p>
      <text:p text:style-name="P501"><text:span text:style-name="T502">32.19</text:span><text:span text:style-name="T503">.</text:span><text:span text:style-name="T504"><text:tab/>išmoka vaikui, mokama pagal Lietuvos Respublikos išmokų vaikams įstatymą.</text:span></text:p>
      <text:p text:style-name="P505"><text:span text:style-name="T506">33</text:span><text:span text:style-name="T507">.</text:span><text:span text:style-name="T508"><text:tab/>Aprašo 32 punkte nurodytos pajamos įskaitomos po to, kai apmokestinamos gyventojų pajamų mokesčiu ir išskaitomos valstybinio socialinio dr</text:span><text:span text:style-name="T509">audimo įmokos.</text:span></text:p>
      <text:p text:style-name="P510"><text:span text:style-name="T511">34</text:span><text:span text:style-name="T512">.</text:span><text:span text:style-name="T513"><text:tab/>Pajamas, numatytas aprašo 32.1–32.5, 32.9–32.12 ir 32.14–32.17 punktuose, nurodo pats asmuo (vienas iš suaugusių šeimos narių) ar jo globėjas (rūpintojas) prašyme-paraiškoje skirti socialines paslaugas.</text:span></text:p>
      <text:p text:style-name="P514"><text:span text:style-name="T515">35</text:span><text:span text:style-name="T516">.</text:span><text:span text:style-name="T517"><text:tab/>Kilus įtarimui, kad as</text:span><text:span text:style-name="T518">muo (vienas iš suaugusių šeimos narių) ar jo globėjas (rūpintojas) pateikė neteisingus duomenis, asmens (šeimos) finansines galimybes mokėti vertinantis skyriaus atsakingas darbuotojas gali pareikalauti papildomų dokumentų, patvirtinančių pateiktų duomenų<text:s/></text:span><text:span text:style-name="T519">teisingumą.</text:span></text:p>
      <text:p text:style-name="P520"><text:span text:style-name="T521">36</text:span><text:span text:style-name="T522">.</text:span><text:span text:style-name="T523"><text:tab/>Duomenys apie aprašo 32.6, 32.8, 32.13 ir 32.18 <text:s/>punktuose nurodytas pajamas skyrius gauna iš išmokas mokančių institucijų.<text:s/></text:span></text:p>
      <text:p text:style-name="P524"><text:span text:style-name="T525">37</text:span><text:span text:style-name="T526">.</text:span><text:span text:style-name="T527"><text:tab/>Skaičiuojant asmens pajamas, imamos vidutinės 3 paskutinių iki kreipimosi dėl socialinių paslaugų<text:s/></text:span><text:span text:style-name="T528">skyrimo mėnesių pajamos, nurodytos aprašo 32.1–32.19  punktuose.</text:span></text:p>
      <text:p text:style-name="P529"><text:span text:style-name="T530">38</text:span><text:span text:style-name="T531">.</text:span><text:span text:style-name="T532"><text:tab/>Skaičiuojant vienam šeimos nariui tenkančias pajamas, kai socialinės paslaugos teikiamos šeimoje gyvenančiam asmeniui, vidutinės šio asmens 3 paskutinių iki kreipimosi dėl socialinių<text:s/></text:span><text:span text:style-name="T533">paslaugų skyrimo mėnesių pajamos ir visų šeimos narių 3 mėnesių pajamos dalijamos iš visų šeimos narių skaičiaus.</text:span></text:p>
      <text:p text:style-name="P534"><text:span text:style-name="T535">39</text:span><text:span text:style-name="T536">.</text:span><text:span text:style-name="T537"><text:tab/>Jeigu asmens (šeimos) pajamos tą mėnesį, nuo kurio pradėtos gauti socialinės paslaugos, palyginti su praėjusiais 3 mėnesiais, pasikeit</text:span><text:span text:style-name="T538">ė, asmens (šeimos) pajamos per mėnesį apskaičiuojamos pagal to mėnesio pajamas.</text:span></text:p>
      <text:p text:style-name="P539"><text:span text:style-name="T540">40</text:span><text:span text:style-name="T541">.</text:span><text:span text:style-name="T542"><text:tab/>Apskaičiuotas darbo užmokestis, užmokestis už prastovas ne dėl darbuotojo kaltės ir užmokestis už kasmetines atostogas, pensijos, pensijų išmokos</text:span><text:span text:style-name="T543"><text:s/></text:span><text:span text:style-name="T544">ir vietoj pensijų moka</text:span><text:span text:style-name="T545">mos kompensacijos, rentos, valstybinės šalpos išmokos, ligos, profesinės reabilitacijos, motinystės, tėvystės ir motinystės (tėvystės) socialinio draudimo pašalpos, nedarbo socialinio draudimo išmokos, stipendijos,</text:span><text:span text:style-name="T546"><text:s/></text:span><text:span text:style-name="T547">kitos kas mėnesį gaunamos pajamos įskaito</text:span><text:span text:style-name="T548">mos į pajamas tų mėnesių, už kuriuos jos paskirtos.</text:span></text:p>
      <text:p text:style-name="P549"><text:span text:style-name="T550">41</text:span><text:span text:style-name="T551">.</text:span><text:span text:style-name="T552"><text:tab/>Vaiko išlaikymo periodinės išmokos, mokamos pagal Lietuvos Respublikos civilinį kodeksą, įskaitomos į pajamas tų mėnesių, per kuriuos jos išmokėtos.</text:span></text:p>
      <text:p text:style-name="P553"><text:span text:style-name="T554">42</text:span><text:span text:style-name="T555">.</text:span><text:span text:style-name="T556"><text:tab/>Pajamos iš žemės ūkio veiklos ir išmoko</text:span><text:span text:style-name="T557">s žemės ūkio veiklai nustatomos tik tada, kai yra šios veiklos apskaitos dokumentai.</text:span></text:p>
      <text:p text:style-name="P558"/>
      <text:p text:style-name="P559"><text:span text:style-name="T560">VII</text:span><text:span text:style-name="T561">.<text:s/></text:span><text:span text:style-name="T562">ATLEIDIMAS NUO MOKESČIO UŽ SOCIALINES PASLAUGAS</text:span></text:p>
      <text:p text:style-name="P563"/>
      <text:p text:style-name="P564"><text:span text:style-name="T565">43</text:span><text:span text:style-name="T566">.</text:span><text:span text:style-name="T567"><text:tab/>Asmuo, pageidaujantis gauti socialines paslaugas nemokamai ar mokėti ne visą socialinių paslaugų<text:s/></text:span><text:span text:style-name="T568">kainą, savivaldybės administracijos direktoriui pateikia prašymą, kurį svarsto Joniškio rajono savivaldybės Socialinės paramos teikimo komisija (toliau – komisija).</text:span></text:p>
      <text:p text:style-name="P569"><text:span text:style-name="T570">44</text:span><text:span text:style-name="T571">.</text:span><text:span text:style-name="T572"><text:tab/>Komisija klausimą dėl asmens visiško ar laikino atleidimo nuo mokesčio už socialine</text:span><text:span text:style-name="T573">s paslaugas svarsto, įvertindama aplinkybes, turinčias įtaką paslaugų gavėjo finansinėms galimybėms mokėti už socialines paslaugas, ir pateikia siūlymą savivaldybės administracijos direktoriui dėl atleidimo nuo mokesčio tam tikru laikotarpiu, bet ne ilgiau</text:span><text:span text:style-name="T574"><text:s/>kaip kalendoriniams metams.</text:span></text:p>
      <text:p text:style-name="P575"><text:span text:style-name="T576">45</text:span><text:span text:style-name="T577">.</text:span><text:span text:style-name="T578"><text:tab/></text:span><text:span text:style-name="T579">Asmuo<text:s/></text:span><text:span text:style-name="T580">nuo mokesčio už socialines paslaugas atleidžiamas ar mokestis jam sumažinamas savivaldybės administracijos direktoriaus įsakymu.</text:span></text:p>
      <text:p text:style-name="Normal"/>
      <text:p text:style-name="P581"><text:span text:style-name="T582">VIII</text:span><text:span text:style-name="T583">.<text:s/></text:span><text:span text:style-name="T584">BAIGIAMOSIOS NUOSTATOS</text:span></text:p>
      <text:p text:style-name="P585"/>
      <text:p text:style-name="P586"><text:span text:style-name="T587">46</text:span><text:span text:style-name="T588">.</text:span><text:span text:style-name="T589"><text:tab/>Šio aprašo nuostatos netaikomos asmenim</text:span><text:span text:style-name="T590">s, pradėjusiems gauti paslaugas iki 2006 m. liepos 1 d., išskyrus tuos atvejus, kai mokesčio už socialines paslaugas dydis asmeniui pagal teisės aktus ir savivaldybės nustatytas taisykles, galiojusias iki 2006 m. liepos 1 d., didesnis, negu nustatyta šiame</text:span><text:span text:style-name="T591"><text:s/>apraše.</text:span></text:p>
      <text:p text:style-name="P592"><text:span text:style-name="T593">47</text:span><text:span text:style-name="T594">.</text:span><text:span text:style-name="T595"><text:tab/>Šis aprašas gali būti keičiamas ar pildomas savivaldybės tarybos sprendimu.</text:span></text:p>
      <text:p text:style-name="P596"><text:span text:style-name="T597">_____________________</text:span></text:p>
      <text:p text:style-name="P598"><text:span text:style-name="T599">Dienos ir trumpalaikės socialinės globos<text:s/></text:span></text:p>
      <text:p text:style-name="P600">neįgaliems asmenims teikimo ir mokėjimo tvarkos aprašo</text:p>
      <text:p text:style-name="P601"><text:span text:style-name="T602">1</text:span><text:span text:style-name="T603"><text:s/>priedas</text:span></text:p>
      <text:p text:style-name="P604"/>
      <text:p text:style-name="P605"><text:span text:style-name="T606">(Sutarties už dienos ir<text:s/></text:span><text:span text:style-name="T607">trumpalaikę socialinę globą forma)</text:span></text:p>
      <text:p text:style-name="P608"/>
      <text:p text:style-name="P609"><text:span text:style-name="T610">SUTARTIS DĖL FINANSINIŲ GALIMYBIŲ IR MOKĖJIMO UŽ SOCIALINĘ GLOBĄ<text:s/></text:span></text:p>
      <text:p text:style-name="P611"/>
      <text:p text:style-name="P612"><text:span text:style-name="T613">20__ m. ________________ d.</text:span><text:span text:style-name="T614"><text:s/></text:span><text:span text:style-name="T615">Nr.</text:span></text:p>
      <text:p text:style-name="P616">Joniškis</text:p>
      <text:p text:style-name="P617"/>
      <text:p text:style-name="P618">Joniškio rajono savivaldybės administracija (toliau – savivaldybė), atstovaujama Socialinės paramos ir sveikatos skyriaus vedėjo________________________________, veikiančio pagal<text:s/></text:p>
      <text:p text:style-name="P619">(vardas, pavardė)</text:p>
      <text:p text:style-name="P620">savivaldybės administracijos direktoriaus įgaliojimą, ir________________________________________________________________________</text:p>
      <text:p text:style-name="P621">(Vardas, pavardė, asmens kodas,<text:s/>adresas)</text:p>
      <text:p text:style-name="P622">(toliau – paslaugų gavėjas), vadovaudamiesi Joniškio rajono savivaldybės tarybos 20__ m. sprendimu Nr. T- _____ „Dėl Dienos ir trumpalaikės socialinės globos neįgaliems asmenims teikimo ir mokėjimo tvarkos aprašo patvirtinimo“ ir Joniškio rajono savivaldybės administracijos Socialinės paramos ir sveikatos skyriaus vedėjo 20__ m. spendimu Nr._____, sudarė šią finansinių galimybių ir mokėjimo už socialinę globą sutartį (toliau – sutartis):</text:p>
      <text:p text:style-name="P623"/>
      <text:p text:style-name="P624"><text:span text:style-name="T625">I</text:span><text:span text:style-name="T626">.<text:s/></text:span><text:span text:style-name="T627">SUTARTIES DALYKAS</text:span></text:p>
      <text:p text:style-name="P628"/>
      <text:p text:style-name="P629">Šia sutartimi savivaldybė įsipareigoja skirti socialinę globą ir apskaičiuoti finansines galimybes mokėti už teikiamas paslaugas, o paslaugų gavėjas – <text:s/>mokėti už socialinę globą sutartyje numatyta tvarka ir sąlygomis.</text:p>
      <text:p text:style-name="P630"/>
      <text:p text:style-name="P631"><text:span text:style-name="T632">II</text:span><text:span text:style-name="T633">.<text:s/></text:span><text:span text:style-name="T634">ŠALIŲ ĮSIPAREIGOJIMAI</text:span></text:p>
      <text:p text:style-name="P635"/>
      <text:p text:style-name="P636"><text:span text:style-name="T637">1</text:span><text:span text:style-name="T638">.</text:span><text:span text:style-name="T639"><text:tab/>Savivaldybė įsipareigoja:</text:span></text:p>
      <text:p text:style-name="P640"><text:span text:style-name="T641">1.1</text:span><text:span text:style-name="T642"><text:tab/>organizuoti _______________________________ socialinę globą ______________.</text:span></text:p>
      <text:p text:style-name="P643"><text:span text:style-name="T644">(įrašyti dienos, ne visos dienos, trumpalaikės) (socialinę globą teikianti įstaiga)</text:span></text:p>
      <text:p text:style-name="P645"><text:span text:style-name="T646">1.2</text:span><text:span text:style-name="T647">.</text:span><text:span text:style-name="T648"><text:tab/></text:span><text:span text:style-name="T649">gavus informaciją apie asmens (šeimos) pajamų pokyčius per socialinės globos teikimo l</text:span><text:span text:style-name="T650">aiką, finansines galimybes vertinti iš naujo <text:s/>ne vėliau kaip per tris mėnesius nuo minėtos informacijos gavimo.</text:span></text:p>
      <text:p text:style-name="P651"><text:span text:style-name="T652">1.3</text:span><text:span text:style-name="T653">.</text:span><text:span text:style-name="T654"><text:tab/>laikytis konfidencialumo, bendradarbiavimo ir tarpusavio supratimo, pagalbos principų.</text:span></text:p>
      <text:p text:style-name="P655"><text:span text:style-name="T656">2</text:span><text:span text:style-name="T657">.</text:span><text:span text:style-name="T658"><text:tab/>Paslaugų gavėjas įsipareigoja:</text:span></text:p>
      <text:p text:style-name="P659"><text:span text:style-name="T660">2.1</text:span><text:span text:style-name="T661">.</text:span><text:span text:style-name="T662"><text:tab/>m</text:span><text:span text:style-name="T663">okėti už socialinę globą;</text:span></text:p>
      <text:p text:style-name="P664"><text:span text:style-name="T665">2.2</text:span><text:span text:style-name="T666">.</text:span><text:span text:style-name="T667"><text:tab/>pateikti būtinus dokumentus ir kitą informaciją, reikalingą socialinės globos poreikiui nustatyti ar socialinės globos paslaugų teikimo tęstinumui užtikrinti (apie save, šeimos narius, gaunamas pajamas ir t. t.), atsakyti</text:span><text:span text:style-name="T668"><text:s/>už jos teisingumą;</text:span></text:p>
      <text:p text:style-name="P669"><text:span text:style-name="T670">2.3</text:span><text:span text:style-name="T671">.</text:span><text:span text:style-name="T672"><text:tab/>pranešti paslaugų teikėjui apie asmens (šeimos) pajamų pokyčius per šių paslaugų gavimo laiką.</text:span></text:p>
      <text:p text:style-name="P673"/>
      <text:p text:style-name="P674"><text:span text:style-name="T675">III</text:span><text:span text:style-name="T676">.<text:s/></text:span><text:span text:style-name="T677">ŠALIŲ TEISĖS</text:span></text:p>
      <text:p text:style-name="P678"/>
      <text:p text:style-name="P679"><text:span text:style-name="T680">3</text:span><text:span text:style-name="T681">.</text:span><text:span text:style-name="T682"><text:tab/>Savivaldybė turi teisę:</text:span></text:p>
      <text:p text:style-name="P683"><text:span text:style-name="T684">3.1</text:span><text:span text:style-name="T685">.</text:span><text:span text:style-name="T686"><text:tab/>reikalauti, kad paslaugų gavėjas pateiktų būtinus dokumentus ir<text:s/></text:span><text:span text:style-name="T687">teisingą informaciją, reikalingą socialinės globos poreikiui nustatyti ar paslaugų tęstinumui užtikrinti;</text:span></text:p>
      <text:p text:style-name="P688"><text:span text:style-name="T689">3.2</text:span><text:span text:style-name="T690">.</text:span><text:span text:style-name="T691"><text:tab/>vertinti finansines galimybes iš naujo savo ar socialinę globą paslaugų gavėjui teikiančios įstaigos iniciatyva;</text:span></text:p>
      <text:p text:style-name="P692"><text:span text:style-name="T693">3.3</text:span><text:span text:style-name="T694">.</text:span><text:span text:style-name="T695"><text:tab/>nutraukti sutartį v</text:span><text:span text:style-name="T696">adovaudamasi Dienos ir trumpalaikės socialinės globos neįgaliems asmenims teikimo ir mokėjimo už paslaugas tvarkos aprašu.</text:span></text:p>
      <text:p text:style-name="P697"><text:span text:style-name="T698">4</text:span><text:span text:style-name="T699">.</text:span><text:span text:style-name="T700"><text:tab/>Paslaugų gavėjas turi teisę:</text:span></text:p>
      <text:p text:style-name="P701"><text:span text:style-name="T702">4.1</text:span><text:span text:style-name="T703">.</text:span><text:span text:style-name="T704"><text:tab/>gauti teisingą, išsamią, tikslią ir aiškią informaciją apie socialinės globos teikimą, j</text:span><text:span text:style-name="T705">os kainas, mokėjimo už jas tvarką;</text:span></text:p>
      <text:p text:style-name="P706"><text:span text:style-name="T707">4.2</text:span><text:span text:style-name="T708">.</text:span><text:span text:style-name="T709"><text:tab/>prašyti pakeisti socialinės globos teikimo sutartį atsižvelgiant į jo sveikatos būklę ir kitas svarbias priežastis;<text:s/></text:span></text:p>
      <text:p text:style-name="P710"><text:span text:style-name="T711">4.3</text:span><text:span text:style-name="T712">.</text:span><text:span text:style-name="T713"><text:tab/>savo noru atsisakyti teikiamų paslaugų;</text:span></text:p>
      <text:p text:style-name="P714"><text:span text:style-name="T715">4.4</text:span><text:span text:style-name="T716">.</text:span><text:span text:style-name="T717"><text:tab/>kreiptis į<text:s/></text:span><text:span text:style-name="T718">Joniškio rajono savivaldyb</text:span><text:span text:style-name="T719">ės administracijos direktorių,</text:span><text:span text:style-name="T720"><text:s/></text:span><text:span text:style-name="T721">dėl mokesčio už socialinę globą sumažinimo ar atleidimo.</text:span></text:p>
      <text:p text:style-name="P722"/>
      <text:p text:style-name="P723"><text:span text:style-name="T724">VI</text:span><text:span text:style-name="T725">.<text:s/></text:span><text:span text:style-name="T726">MOKĖJIMAS UŽ PASLAUGAS</text:span></text:p>
      <text:p text:style-name="P727"/>
      <text:p text:style-name="P728"><text:span text:style-name="T729">5</text:span><text:span text:style-name="T730">.</text:span><text:span text:style-name="T731"><text:tab/>Paslaugų gavėjo finansinės galimybės mokėti už socialines paslaugas yra _____ Lt.</text:span></text:p>
      <text:p text:style-name="P732"><text:span text:style-name="T733">6</text:span><text:span text:style-name="T734">.</text:span><text:span text:style-name="T735"><text:tab/>Šalims pasirašius šią sutartį už so</text:span><text:span text:style-name="T736">cialines paslaugas, paslaugų gavėjas moka ____ procentų. paslaugos kainos. Mokėjimas vykdomas iki kito mėnesio 20 d.</text:span></text:p>
      <text:p text:style-name="P737"><text:span text:style-name="T738">7</text:span><text:span text:style-name="T739">.</text:span><text:span text:style-name="T740"><text:tab/>Paslaugų gavėjas, laiku nesumokėjęs už suteiktas paslaugas, paslaugų teikėjui moka 0,01 proc. dydžio delspinigius už kiekvieną<text:s/></text:span><text:span text:style-name="T741">uždelstą dieną.</text:span></text:p>
      <text:p text:style-name="P742"><text:span text:style-name="T743">8</text:span><text:span text:style-name="T744">.</text:span><text:span text:style-name="T745"><text:tab/>Paslaugų gavėjui trumpiau nei vieną kalendorinį mėnesį teikiamos dienos socialinės globos mokesčio dydis nustatomas proporcingai teikiamos paslaugos trukmei.</text:span></text:p>
      <text:p text:style-name="P746"><text:span text:style-name="T747">9</text:span><text:span text:style-name="T748">.</text:span><text:span text:style-name="T749"><text:tab/>Mokestis už suteiktas socialines paslaugas mokamas socialinę globą t</text:span><text:span text:style-name="T750">eikiančiai įstaigai.</text:span></text:p>
      <text:p text:style-name="P751"/>
      <text:p text:style-name="P752"><text:span text:style-name="T753">V</text:span><text:span text:style-name="T754">.<text:s/></text:span><text:span text:style-name="T755">BAIGIAMOSIOS NUOSTATOS</text:span></text:p>
      <text:p text:style-name="P756"/>
      <text:p text:style-name="P757"><text:span text:style-name="T758">10</text:span><text:span text:style-name="T759">.</text:span><text:span text:style-name="T760"><text:tab/>Sutartis, pasikeitus asmens (šeimos) finansinėms galimybėms mokėti už socialinę globą ar teisės aktams, reglamentuojantiems, mokėjimo už socialinę globą dydį, turi būti keičiama arba pildoma.</text:span></text:p>
      <text:p text:style-name="P761"><text:span text:style-name="T762">11</text:span><text:span text:style-name="T763">.</text:span><text:span text:style-name="T764"><text:tab/>Už šios sutarties įsipareigojimų nevykdymą abi šalys atsako Lietuvos Respublikos įstatymų nustatyta tvarka. Ginčai dėl šios sutarties vykdymo sprendžiami šalių susitarimu, o nepasiekus susitarimo – įstatymų nustatyta tvarka.</text:span></text:p>
      <text:p text:style-name="P765"><text:span text:style-name="T766">12</text:span><text:span text:style-name="T767">.</text:span><text:span text:style-name="T768"><text:tab/>Sutartis sudarom</text:span><text:span text:style-name="T769">a dviem egzemplioriais ir įteikiama kiekvienai šaliai.</text:span></text:p>
      <text:p text:style-name="P770"><text:span text:style-name="T771">13</text:span><text:span text:style-name="T772">.</text:span><text:span text:style-name="T773"><text:tab/>Sutartis įsigalioja nuo jos pasirašymo dienos ir galioja iki visiško sutarties prievolių įvykdymo.</text:span></text:p>
      <text:p text:style-name="P774">Socialinės paramos ir sveikatos skyriaus vedėjas(-a)<text:tab/><text:tab/>Paslaugų gavėjas</text:p>
      <text:p text:style-name="P775"/>
      <text:p text:style-name="P776">____________________________________<text:tab/>_____________________________________</text:p>
      <text:p text:style-name="P777">(Parašas, vardas, pavardė) <text:s text:c="30"/>A. <text:s/>V. <text:s text:c="9"/><text:tab/><text:s text:c="38"/>(Parašas, vardas pavardė)</text:p>
      <text:p text:style-name="P778"/>
      <text:p text:style-name="P779"/>
      <text:p text:style-name="P780">Sutartis pakeista (papildyta) _________________________________________________</text:p>
      <text:p text:style-name="P781">(nurodyti, kurios pirminės šios sutarties sąlygos pakeistos,</text:p>
      <text:p text:style-name="P782">________________________________________________________________________________</text:p>
      <text:p text:style-name="P783">taip pat datą ir teisinį pagrindą)</text:p>
      <text:p text:style-name="P784">________________________________________________________________________________</text:p>
      <text:p text:style-name="P785"/>
      <text:p text:style-name="P786">Socialinės paramos ir sveikatos skyriaus vedėjas(-a) <text:s text:c="4"/>(Parašas)<text:tab/>(Vardas ir pavardė)</text:p>
      <text:p text:style-name="P787">A.<text:tab/>V.</text:p>
      <text:p text:style-name="P788">Paslaugų gavėjas<text:tab/><text:s text:c="8"/>(Parašas)<text:tab/>(Vardas ir pavardė)</text:p>
      <text:p text:style-name="P789"/>
      <text:p text:style-name="P790">Sutartis pakeista (papildyta) __________________________________________________</text:p>
      <text:p text:style-name="P791">(nurodyti, kurios pirminės šios sutarties sąlygos pakeistos,</text:p>
      <text:p text:style-name="P792">________________________________________________________________________________</text:p>
      <text:p text:style-name="P793">taip pat datą ir teisinį pagrindą)</text:p>
      <text:p text:style-name="P794">________________________________________________________________________________</text:p>
      <text:p text:style-name="P795"/>
      <text:p text:style-name="P796">Socialinės paramos ir sveikatos skyriaus vedėjas(-a) <text:s text:c="6"/>(Parašas)<text:tab/><text:tab/>(Vardas ir pavardė)</text:p>
      <text:p text:style-name="P797">A.<text:tab/>V.</text:p>
      <text:p text:style-name="P798"/>
      <text:p text:style-name="P799">Paslaugų gavėjas<text:tab/><text:s text:c="11"/>(Parašas)<text:tab/><text:tab/>(Vardas ir pavardė)</text:p>
      <text:p text:style-name="P800"/>
      <text:p text:style-name="P801"/>
      <text:p text:style-name="P802">Sutartis<text:s/>nutraukta __________________________________________________________</text:p>
      <text:p text:style-name="P803">(nurodyti datą ir teisinį pagrindą)</text:p>
      <text:p text:style-name="P804">________________________________________________________________________________</text:p>
      <text:p text:style-name="P805"/>
      <text:p text:style-name="P806">Socialinės paramos ir sveikatos skyriaus vedėjas (-a) <text:s text:c="3"/>(Parašas)<text:tab/><text:tab/>(Vardas ir pavardė)</text:p>
      <text:p text:style-name="P807">A.<text:tab/>V.</text:p>
      <text:p text:style-name="P808"/>
      <text:p text:style-name="P809">Paslaugų gavėjas<text:tab/><text:s text:c="9"/>(Parašas)<text:tab/><text:tab/>(Vardas ir pavardė)</text:p>
      <text:p text:style-name="P810"/>
      <text:p text:style-name="P811"><text:span text:style-name="T812">______________________</text:span></text:p>
      <text:p text:style-name="P813"/>
      <text:p text:style-name="P814"/>
      <text:p text:style-name="P815"><text:span text:style-name="T816">Pakeitimai:</text:span></text:p>
      <text:p text:style-name="P817"/>
      <text:p text:style-name="P818"><text:span text:style-name="T819">1.</text:span></text:p>
      <text:p text:style-name="P820"><text:span text:style-name="T821">Joniškio rajono savivaldybės taryba, Sprendimas</text:span></text:p>
      <text:p text:style-name="P822"><text:span text:style-name="T823">Nr.<text:s/></text:span><text:a xlink:href="https://www.e-tar.lt/portal/legalAct.html?documentId=4392d8e0fac711e39cfacd978b6fd9bb" office:target-frame-name="_top" xlink:show="replace"><text:span text:style-name="T824">T-83</text:span></text:a><text:span text:style-name="T825">, 2014-06-19, paskelbta TAR 2014-06-23, i. k. 2014-09005</text:span></text:p>
      <text:p text:style-name="P826"><text:span text:style-name="T827">Dėl Joniškio rajono savivaldybės tarybos 2013 m. gegužės 30 d. sprendimo Nr. T-85 „Dėl Dienos ir tr</text:span><text:span text:style-name="T828">umpalaikės socialinės globos neįgaliems asmenims teikimo ir mokėjimo už paslaugas tvarkos aprašo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06:22:00Z</meta:creation-date>
    <dc:date>2024-10-01T06:22:00Z</dc:date>
    <meta:print-date>2009-02-21T08:16:00Z</meta:print-date>
    <meta:template xlink:href="Normal.dotm" xlink:type="simple"/>
    <meta:editing-cycles>2</meta:editing-cycles>
    <meta:editing-duration>PT0S</meta:editing-duration>
    <meta:document-statistic meta:page-count="5" meta:paragraph-count="397" meta:word-count="3132" meta:character-count="26227" meta:row-count="839" meta:non-whitespace-character-count="23492"/>
  </office:meta>
</office:document-meta>
</file>