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3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tab-stops>
          <style:tab-stop style:type="left" style:position="1.6388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909in"/>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weight="bold" style:font-weight-asian="bold"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name="P678" style:parent-style-name="Normal" style:family="paragraph">
      <style:paragraph-properties fo:text-align="justify">
        <style:tab-stops>
          <style:tab-stop style:type="left" style:position="-2.2645in"/>
        </style:tab-stops>
      </style:paragraph-properties>
    </style:style>
    <style:style style:name="P679" style:parent-style-name="Normal" style:family="paragraph">
      <style:paragraph-properties fo:text-align="justify">
        <style:tab-stops>
          <style:tab-stop style:type="left" style:position="-2.2645in"/>
        </style:tab-stops>
      </style:paragraph-properties>
    </style:style>
  </office:automatic-styles>
  <office:body>
    <office:text text:use-soft-page-breaks="true">
      <text:p text:style-name="P1"><text:span text:style-name="T6">Suvestinė redakcija nuo 2021-04-26 iki 2022-12-3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 </text:span><text:span text:style-name="T76">Bandomasis važiavimas<text:s/></text:span><text:span text:style-name="T77">– transporto priemone ar savivaldžio automobilio atliekamas važiavimas siekiant įvertinti transporto pr</text:span><text:span text:style-name="T78">iemonės būklę</text:span><text:span text:style-name="T79">,</text:span><text:span text:style-name="T80"><text:s/>nustatyti</text:span><text:span text:style-name="T81"><text:s/></text:span><text:span text:style-name="T82">ar įrodyti</text:span><text:span text:style-name="T83"><text:s/>jos tinkamumą eksploatuoti.</text:span><text:s/></text:p>
      <text:p text:style-name="P84">Papunkčio pakeitimai:</text:p>
      <text:p text:style-name="P85"><text:span text:style-name="T86">Nr.<text:s/></text:span><text:a xlink:href="https://www.e-tar.lt/portal/legalAct.html?documentId=438dca10ef9911e78212d364ed0f34b8" office:target-frame-name="_top" xlink:show="replace"><text:span text:style-name="T87">1V-2</text:span></text:a><text:span text:style-name="T88">, 2018-01-02, paskelbta TAR 2018-01-02, i. k. 2018-00064</text:span></text:p>
      <text:p text:style-name="P89"><text:span text:style-name="T90">Nr.<text:s/></text:span><text:a xlink:href="https://www.e-tar.lt/portal/legalAct.html?documentId=bdd657e0a0c311eb9fecb5ecd3bd711c" office:target-frame-name="_top" xlink:show="replace"><text:span text:style-name="T91">1V-339</text:span></text:a><text:span text:style-name="T92">, 2021-04-19, paskelbta TAR 2021-04-19, i. k. 2021-08026</text:span></text:p>
      <text:p text:style-name="Normal"/>
      <text:p text:style-name="P93"><text:span text:style-name="T94">2.2</text:span><text:span text:style-name="T95">. </text:span><text:span text:style-name="T96">Laikinieji numerio ženklai</text:span><text:span text:style-name="T97"><text:s/>– motorinių transporto priemonių ir (ar) priekabų, savivaldž</text:span><text:span text:style-name="T98">ių automobilių (toliau – transporto priemonės) pardavimo, remonto, techninės priežiūros, tyrimų ir (ar) bandymų veiklą vykdančių ūkio subjektų<text:s/></text:span><text:span text:style-name="T99">nuosavybės, patikėjimo, nuomos, panaudos ar kitokiu teisėtu pagrindu</text:span><text:span text:style-name="T100"><text:s/>valdomoms transporto priemonėms, išskyrus tr</text:span><text:span text:style-name="T101">ansporto priemones, kurios n</text:span><text:span text:style-name="T102">ustatyta tvarka pripažintos eksploatuoti netinkamomis transporto priemonėmis</text:span><text:span text:style-name="T103">, ne ilgiau kaip vieną parą ženklinti skirti valstybinio numerio ženklai</text:span><text:span text:style-name="T104">.</text:span><text:s/></text:p>
      <text:p text:style-name="P105">Papunkčio pakeitimai:</text:p>
      <text:p text:style-name="P106"><text:span text:style-name="T107">Nr.<text:s/></text:span><text:a xlink:href="https://www.e-tar.lt/portal/legalAct.html?documentId=438dca10ef9911e78212d364ed0f34b8" office:target-frame-name="_top" xlink:show="replace"><text:span text:style-name="T108">1V-2</text:span></text:a><text:span text:style-name="T109">, 2018-01-02, paskelbta TAR 2018-01-02, i. k. 2018-00064</text:span></text:p>
      <text:p text:style-name="P110"><text:span text:style-name="T111">Nr.<text:s/></text:span><text:a xlink:href="https://www.e-tar.lt/portal/legalAct.html?documentId=bdd657e0a0c311eb9fecb5ecd3bd711c" office:target-frame-name="_top" xlink:show="replace"><text:span text:style-name="T112">1V-339</text:span></text:a><text:span text:style-name="T113">, 2021-04-19, paskelbta TAR 2021-04-19,<text:s/></text:span><text:span text:style-name="T114">i. k. 2021-08026</text:span></text:p>
      <text:p text:style-name="Normal"/>
      <text:p text:style-name="P115"><text:span text:style-name="T116">2.3</text:span><text:span text:style-name="T117">. </text:span><text:span text:style-name="T118">Laikinųjų numerio ženklų naudojimas</text:span><text:span text:style-name="T119"><text:s/>– transporto priemonės ženklinimas galiojančiais laikinaisiais numerio ženklais ir jais paženklintos transporto priemonės dalyvavimas viešajame eisme.</text:span></text:p>
      <text:p text:style-name="P120"><text:span text:style-name="T121">2.4</text:span><text:span text:style-name="T122">.<text:s/></text:span><text:span text:style-name="T123">Pareiškėjas</text:span><text:span text:style-name="T124"><text:s/>– ūkio subjektas arba</text:span><text:span text:style-name="T125"><text:s/>ūkio subjekto vardu veikiantis fizinis asmuo.</text:span></text:p>
      <text:p text:style-name="P126"><text:span text:style-name="T127">2.5.</text:span><text:span text:style-name="T128"><text:s/>Neteko galios nuo 2021-04-26</text:span></text:p>
      <text:p text:style-name="P129">Papunkčio naikinimas:</text:p>
      <text:p text:style-name="P130"><text:span text:style-name="T131">Nr.<text:s/></text:span><text:a xlink:href="https://www.e-tar.lt/portal/legalAct.html?documentId=bdd657e0a0c311eb9fecb5ecd3bd711c" office:target-frame-name="_top" xlink:show="replace"><text:span text:style-name="T132">1V-339</text:span></text:a><text:span text:style-name="T133">, 2021-04-19, paskelbta TAR 2021-04-19, i.<text:s/></text:span><text:span text:style-name="T134">k. 2021-08026</text:span></text:p>
      <text:p text:style-name="Normal"/>
      <text:p text:style-name="P135"><text:span text:style-name="T136">2.6</text:span><text:span text:style-name="T137">.</text:span><text:span text:style-name="T138"><text:s/>Ūkio subjektas</text:span><text:span text:style-name="T139"><text:s/>– fizinis ar juridinis asmuo arba kita organizacija, juridinio asmens ar kitos organizacijos filialas, Lietuvos Respublikos teritorijoje vykdantis<text:s/></text:span><text:span text:style-name="T140">transporto priemonių pardavimo, remonto, techninės priežiūros, tyrimų<text:s/></text:span><text:span text:style-name="T141">ir (ar) bandymų veiklą. Ūkio subjektu nelaikomos</text:span><text:span text:style-name="T142"><text:s/>valstybės įmonės,</text:span><text:span text:style-name="T143"><text:s/></text:span><text:span text:style-name="T144">valstybinės ar viešosios įstaigos, daugiabučių namų savininkų ar sodininkų bendrijos, asociacijos, labdaros ir paramos fondai, tarptautinės ir kitos organizacijos, nesusijusios su pirmiau i</text:span><text:span text:style-name="T145">švardytomis veiklomis.</text:span></text:p>
      <text:p text:style-name="P146"><text:span text:style-name="T147">2.7</text:span><text:span text:style-name="T148">. Kitos apraše vartojamos sąvokos atitinka Lietuvos Respublikos dokumentų ir archyvų įstatyme, Lietuvos Respublikos saugaus eismo automobilių keliais įstatyme, Lietuvos Respublikos elektroninių ryšių įstatyme, Motorinių transp</text:span><text:span text:style-name="T149">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0">,</text:span><text:span text:style-name="T151"><text:s/>vartojamas sąvo</text:span><text:span text:style-name="T152">kas.</text:span></text:p>
      <text:p text:style-name="P153"><text:span text:style-name="T154">3</text:span><text:span text:style-name="T155">.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6">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57">klais negalima ženklinti kitais komerciniais (kroviniams ar keleiviams vežti), asmeniniais ir kitokiais, nei nurodyta šiame punkte, tikslais naudojamas transporto priemones. Transporto priemonės ženklinamos tik galiojančiais laikinaisiais numerio ženklais.</text:span><text:span text:style-name="T158"><text:s/>Ūkio subjektas negali parduoti ar kitaip perleisti laikinųjų numerio ženklų kitiems asmenims.</text:span><text:s/></text:p>
      <text:p text:style-name="P159">Punkto pakeitimai:</text:p>
      <text:p text:style-name="P160"><text:span text:style-name="T161">Nr.<text:s/></text:span><text:a xlink:href="https://www.e-tar.lt/portal/legalAct.html?documentId=438dca10ef9911e78212d364ed0f34b8" office:target-frame-name="_top" xlink:show="replace"><text:span text:style-name="T162">1V-2</text:span></text:a><text:span text:style-name="T163">, 2018-01-02, paskelbta TAR 2018-01</text:span><text:span text:style-name="T164">-02, i. k. 2018-00064</text:span></text:p>
      <text:p text:style-name="P165"><text:span text:style-name="T166">Nr.<text:s/></text:span><text:a xlink:href="https://www.e-tar.lt/portal/legalAct.html?documentId=bdd657e0a0c311eb9fecb5ecd3bd711c" office:target-frame-name="_top" xlink:show="replace"><text:span text:style-name="T167">1V-339</text:span></text:a><text:span text:style-name="T168">, 2021-04-19, paskelbta TAR 2021-04-19, i. k. 2021-08026</text:span></text:p>
      <text:p text:style-name="Normal"/>
      <text:p text:style-name="P169"><text:span text:style-name="T170">4</text:span><text:span text:style-name="T171">. </text:span><text:span text:style-name="T172">Laikinuosius numerio ženklus ūkio subjektams išduoda ir išdav</text:span><text:span text:style-name="T173">imo duomenis tvarko VĮ „Regitra“.</text:span></text:p>
      <text:p text:style-name="P174"><text:span text:style-name="T175">Laikinųjų numerio ženklų išdavimo ir naudojimo apskaita tvarkoma VĮ „Regitra“ programinėmis priemonėmis centralizuotoje informacinėje sistemoje (toliau – informacinė sistema).<text:s/></text:span><text:span text:style-name="T176">Ūkio subjektas transporto priemonėms gali naud</text:span><text:span text:style-name="T177">oti tik tuos laikinuosius numerio ženklus, už kurių naudojimo apskaitos tvarkymą informacinėje sistemoje yra sumokėta nustatyta kaina.</text:span><text:s/></text:p>
      <text:p text:style-name="P178">Punkto pakeitimai:</text:p>
      <text:p text:style-name="P179"><text:span text:style-name="T180">Nr.<text:s/></text:span><text:a xlink:href="https://www.e-tar.lt/portal/legalAct.html?documentId=bdd657e0a0c311eb9fecb5ecd3bd711c" office:target-frame-name="_top" xlink:show="replace"><text:span text:style-name="T181">1V-339</text:span></text:a><text:span text:style-name="T182">, 2021-04-19, paskelbta TAR 2021-04-19, i. k. 2021-08026</text:span></text:p>
      <text:p text:style-name="Normal"/>
      <text:p text:style-name="P183"><text:span text:style-name="T184">4</text:span><text:span text:style-name="T185">1</text:span><text:span text:style-name="T186">. Laikinųjų numerio ženklų plokštelės turi būti pagamintos iš<text:s/></text:span><text:span text:style-name="T187">aliuminio lydinio</text:span><text:span text:style-name="T188"><text:s/>ir atitikti techninius reikalavimus, taikomus iš Lietuvos Respublikos išvežamų transporto priemonių numerio ženklo plokštelėms, nustatytus Motorinių transporto priemonių ir jų priekabų registravimo taisyklių, patvirtintų Lietuvos Respublikos vidaus reikal</text:span><text:span text:style-name="T189">ų ministro 2001 m. gegužės 25 d. įsakymu Nr. 260 „Dėl Motorinių transporto priemonių ir jų priekabų registravimo taisyklių patvirtinimo“, (toliau – Taisyklės) 1 priede.</text:span><text:s/></text:p>
      <text:p text:style-name="P190">Papildyta punktu:</text:p>
      <text:p text:style-name="P191"><text:span text:style-name="T192">Nr.<text:s/></text:span><text:a xlink:href="https://www.e-tar.lt/portal/legalAct.html?documentId=053228b0acb911e78a4c904b1afa0332" office:target-frame-name="_top" xlink:show="replace"><text:span text:style-name="T193">1V-689</text:span></text:a><text:span text:style-name="T194">, 2017-10-09, paskelbta TAR 2017-10-09, i. k. 2017-15983</text:span></text:p>
      <text:p text:style-name="Normal"/>
      <text:p text:style-name="P195"><text:span text:style-name="T196">4</text:span><text:span text:style-name="T197">2</text:span><text:span text:style-name="T198">. Laikinieji numerio ženklai turi būti unikalūs (nesutampantys) ir sudaromi naudojant lotynišką abėcėlę ir arabiškus skaitmenis:</text:span></text:p>
      <text:p text:style-name="P199"><text:span text:style-name="T200">4</text:span><text:span text:style-name="T201">2</text:span><text:span text:style-name="T202">.1</text:span><text:span text:style-name="T203">. M, N ir O kateg</text:span><text:span text:style-name="T204">orijų transporto priemonių iš vienos raidės „P“ ir penkių skaitmenų;</text:span></text:p>
      <text:p text:style-name="P205"><text:span text:style-name="T206">4</text:span><text:span text:style-name="T207">2</text:span><text:span text:style-name="T208">.2</text:span><text:span text:style-name="T209">. L kategorijos transporto priemonių iš vienos raidės „P“ ir keturių skaitmenų.</text:span><text:s/></text:p>
      <text:p text:style-name="P210">Papildyta punktu:</text:p>
      <text:p text:style-name="P211"><text:span text:style-name="T212">Nr.<text:s/></text:span><text:a xlink:href="https://www.e-tar.lt/portal/legalAct.html?documentId=053228b0acb911e78a4c904b1afa0332" office:target-frame-name="_top" xlink:show="replace"><text:span text:style-name="T213">1V-689</text:span></text:a><text:span text:style-name="T214">, 2017-10-09, paskelbta TAR 2017-10-09, i. k. 2017-15983</text:span></text:p>
      <text:p text:style-name="Normal"/>
      <text:p text:style-name="P215"><text:span text:style-name="T216">4</text:span><text:span text:style-name="T217">3</text:span><text:span text:style-name="T218">. Laikinieji numerio ženklai išduodami:</text:span></text:p>
      <text:p text:style-name="P219"><text:span text:style-name="T220">4</text:span><text:span text:style-name="T221">3</text:span><text:span text:style-name="T222">.1</text:span><text:span text:style-name="T223">. 1-ojo formato M, N ir O kategorijų transporto priemonėms ženklinti; šio formato numerio ženklo simbolių išdėstymas</text:span><text:span text:style-name="T224"><text:s/>ir dizainas turi atitikti aprašo 1 priede nustatytus reikalavimus;<text:s/></text:span></text:p>
      <text:p text:style-name="P225"><text:span text:style-name="T226">4</text:span><text:span text:style-name="T227">3</text:span><text:span text:style-name="T228">.2</text:span><text:span text:style-name="T229">. 2-ojo formato M, N ir O kategorijų transporto priemonėms ženklinti; šio formato numerio ženklo simbolių išdėstymas ir dizainas turi atitikti aprašo 2 priede nustatytus<text:s/></text:span><text:span text:style-name="T230">reikalavimus;</text:span></text:p>
      <text:p text:style-name="P231"><text:span text:style-name="T232">4</text:span><text:span text:style-name="T233">3</text:span><text:span text:style-name="T234">.3</text:span><text:span text:style-name="T235">. 3-iojo formato L kategorijų transporto priemonėms ženklinti; šio formato numerio ženklo simbolių išdėstymas ir dizainas turi atitikti aprašo 3 priede nustatytus reikalavimus.</text:span><text:s/></text:p>
      <text:p text:style-name="P236">Papildyta punktu:</text:p>
      <text:p text:style-name="P237"><text:span text:style-name="T238">Nr.<text:s/></text:span><text:a xlink:href="https://www.e-tar.lt/portal/legalAct.html?documentId=053228b0acb911e78a4c904b1afa0332" office:target-frame-name="_top" xlink:show="replace"><text:span text:style-name="T239">1V-689</text:span></text:a><text:span text:style-name="T240">, 2017-10-09, paskelbta TAR 2017-10-09, i. k. 2017-15983</text:span></text:p>
      <text:p text:style-name="Normal"/>
      <text:p text:style-name="P241"><text:span text:style-name="T242">4</text:span><text:span text:style-name="T243">4</text:span><text:span text:style-name="T244">. 1-ojo formato numerio ženkluose naudojamas raidės ir skaitmenų šriftas turi atitikti Tai</text:span><text:span text:style-name="T245">syklių 7 priede nustatytus reikalavimus, 2-ojo ir 3-iojo formato numerio ženkluose naudojamas šriftas turi atitikti Taisyklių 8 priede nustatytus reikalavimus.</text:span><text:s/></text:p>
      <text:p text:style-name="P246">Papildyta punktu:</text:p>
      <text:p text:style-name="P247"><text:span text:style-name="T248">Nr.<text:s/></text:span><text:a xlink:href="https://www.e-tar.lt/portal/legalAct.html?documentId=053228b0acb911e78a4c904b1afa0332" office:target-frame-name="_top" xlink:show="replace"><text:span text:style-name="T249">1V-689</text:span></text:a><text:span text:style-name="T250">, 2017-10-09, paskelbta TAR 2017-10-09, i. k. 2017-15983</text:span></text:p>
      <text:p text:style-name="Normal"/>
      <text:p text:style-name="P251"><text:span text:style-name="T252">5</text:span><text:span text:style-name="T253">. Pareiškėjų pageidavimu laikinieji numerio ženklai už papildomą mokestį gali būti išduodami (paimami) pareiškėjo nurodytu adresu.<text:s/></text:span><text:span text:style-name="T254">Tokios paslaugos suteikimo tvar</text:span><text:span text:style-name="T255">ką nustato VĮ „Regitra“ generalinis direktorius.</text:span></text:p>
      <text:p text:style-name="P256"><text:span text:style-name="T257">6</text:span><text:span text:style-name="T258">. VĮ „Regitra“ teikiamų paslaugų kainos nustatytos<text:s/></text:span><text:span text:style-name="T259">Motorinių transporto priemonių ir jų priekabų valstybinio registracijos numerio ženklų išdavimo paslaugų kainoraštyje, patvirtintame Lietuvos Respublik</text:span><text:span text:style-name="T260">os vidaus reikalų ministro 2014 m. liepos 1 d. įsakymu Nr. 1V-450 „Dėl valstybės įmonės „Regitra“ teikiamų monopolinio pobūdžio paslaugų kainų“</text:span><text:span text:style-name="T261">.</text:span></text:p>
      <text:p text:style-name="P262"/>
      <text:p text:style-name="P263"><text:span text:style-name="T264">II</text:span><text:span text:style-name="T265"><text:s/>SKYRIUS</text:span></text:p>
      <text:p text:style-name="P266"><text:span text:style-name="T267">PAREIŠKĖJŲ PRAŠYMŲ IŠDUOTI LAIKINUOSIUS NUMERIO ŽENKLUS NAGRINĖJIMAS</text:span></text:p>
      <text:p text:style-name="P268"/>
      <text:p text:style-name="P269"><text:span text:style-name="T270">7</text:span><text:span text:style-name="T271">. </text:span><text:span text:style-name="T272">Dėl laikinųjų<text:s/></text:span><text:span text:style-name="T273">numerio ženklų išdavimo, grąžinimo ar</text:span><text:span text:style-name="T274"><text:s/>naudojimo, taip pat šių ženklų naudojimo<text:s/></text:span><text:span text:style-name="T275">apskaitos tvarkymo informacinėje sistemoje pratęsimo</text:span><text:span text:style-name="T276"><text:s/>pareiškėjai gali kreiptis<text:s/></text:span><text:span text:style-name="T277">tiesiogiai atvykę į VĮ „Regitra“ filialą arba elektroninių ryšių priemonėmis.</text:span></text:p>
      <text:p text:style-name="P278">Tiesiogiai atvykę į<text:s/>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79"><text:span text:style-name="T280">Pareiškėjų prašymai išduoti laikinuosius numerio ženklus (toliau – prašymas) turi būti pasirašyti (arba turi būti<text:s/></text:span><text:span text:style-name="T281">galimybė kitaip patikrinti prašymo autentiškumą)</text:span><text:span text:style-name="T282">, juose turi būti nurodytas pareiškėjo a</text:span><text:span text:style-name="T283">dresas korespondencijai ir duomenys ryšiui palaikyti (arba turi būti kita galimybė<text:s/></text:span><text:span text:style-name="T284">identifikuoti prašymą pateikusį asmenį)</text:span><text:span text:style-name="T285">.</text:span></text:p>
      <text:p text:style-name="P286">Punkto pakeitimai:</text:p>
      <text:p text:style-name="P287"><text:span text:style-name="T288">Nr.<text:s/></text:span><text:a xlink:href="https://www.e-tar.lt/portal/legalAct.html?documentId=bdd657e0a0c311eb9fecb5ecd3bd711c" office:target-frame-name="_top" xlink:show="replace"><text:span text:style-name="T289">1V-339</text:span></text:a><text:span text:style-name="T290">, 202</text:span><text:span text:style-name="T291">1-04-19, paskelbta TAR 2021-04-19, i. k. 2021-08026</text:span></text:p>
      <text:p text:style-name="Normal"/>
      <text:p text:style-name="P292"><text:span text:style-name="T293">8</text:span><text:span text:style-name="T294">. Kartu su prašymu pareiškėjai pateikia:</text:span></text:p>
      <text:p text:style-name="P295"><text:span text:style-name="T296">8.1</text:span><text:span text:style-name="T297">. savo asmens tapatybę patvirtinantį dokumentą (kai pareiškėjas dokumentus teikia</text:span><text:span text:style-name="T298"><text:s/>tiesiogiai atvykęs į VĮ „Regitra“ filialą)</text:span><text:span text:style-name="T299">;</text:span></text:p>
      <text:p text:style-name="P300"><text:span text:style-name="T301">8.2</text:span><text:span text:style-name="T302">. Lietuvos<text:s/></text:span><text:span text:style-name="T303">Respublikos civilinio kodekso nustatyta tvarka ir sąlygomis įformintą atstovavimą patvirtinantį dokumentą (kai pareiškėjas yra ūkio subjekto vardu veikiantis fizinis asmuo ir dokumentas yra sudarytas ne elektroninių ryšių priemonėmis);</text:span></text:p>
      <text:p text:style-name="P304"><text:span text:style-name="T305">8.3</text:span><text:span text:style-name="T306">. VĮ „Regitra</text:span><text:span text:style-name="T307">“ generalinio direktoriaus patvirtintos formos deklaraciją, patvirtinančią, kad ūkio subjektas vykdo transporto priemonių pardavimo, remonto, techninės priežiūros, tyrimų ir (ar) bandymų veiklą, taip pat, kad ūkio subjektas laikinaisiais numerio ženklais n</text:span><text:span text:style-name="T308">ežymės transporto priemonių, teisės aktų nustatyta tvarka pripažintų eksploatuoti netinkamomis transporto priemonėmis;</text:span></text:p>
      <text:p text:style-name="P309"><text:span text:style-name="T310">8.4</text:span><text:span text:style-name="T311">. ne anksčiau kaip prieš 60 dienų Valstybinės mokesčių inspekcijos prie Lietuvos Respublikos finansų ministerijos (toliau – VMI) i</text:span><text:span text:style-name="T312">šduotą dokumentą arba VĮ Registrų centro Lietuvos Respublikos Vyriausybės nustatyta tvarka išduotą dokumentą, patvirtinantį jungtinius kompetentingų institucijų tvarkomus duomenis, liudijantį apie tai, kad ūkio subjektas<text:s/></text:span><text:span text:style-name="T313">neturi mokestinės nepriemokos Lietu</text:span><text:span text:style-name="T314">vos Respublikos valstybės biudžetui, savivaldybės biudžetui ar fondams, į kuriuos mokamus mokesčius administruoja VMI, ir įsiskolinimo Valstybinio socialinio draudimo fondo biudžetui.</text:span></text:p>
      <text:p text:style-name="P315"><text:span text:style-name="T316">9</text:span><text:span text:style-name="T317">. Dokumentai pateikiami valstybine kalba. Nevalstybine kalba pate</text:span><text:span text:style-name="T318">ikti dokumentai turi būti išversti į lietuvių kalbą, vertimai patvirtinti juos išvertusio vertėjo parašu bei vertimų biuro antspaudu.</text:span></text:p>
      <text:p text:style-name="P319"><text:span text:style-name="T320">Užsienyje išduoti dokumentai turi būti legalizuoti arba<text:s/></text:span><text:span text:style-name="T321">patvirtinti pažyma (</text:span><text:span text:style-name="T322">Apostille</text:span><text:span text:style-name="T323">)</text:span><text:span text:style-name="T324">.</text:span></text:p>
      <text:p text:style-name="P325"><text:span text:style-name="T326">10</text:span><text:span text:style-name="T327">. Priėmus prašymą,<text:s/></text:span><text:span text:style-name="T328">pareiškėjų pateikti originalūs dokumentai grąžinami pareiškėjams</text:span><text:span text:style-name="T329">,</text:span><text:span text:style-name="T330"><text:s/>VĮ „Regitra“ pasiliekant jų kopijas (išskyrus vienkartinį atstovavimą patvirtinančius dokumentus).</text:span></text:p>
      <text:p text:style-name="P331"><text:span text:style-name="T332">11</text:span><text:span text:style-name="T333">. Nagrinėdama pareiškėjų prašymus, VĮ „Regitra“ tikrina pateiktų dokumentų autentišku</text:span><text:span text:style-name="T334">mą, pareiškėjų tapatybę, jų duomenis Lietuvos Respublikos gyventojų registre ir (ar) Užsieniečių registre, nagrinėja<text:s/></text:span><text:span text:style-name="T335">pateiktus dokumentus (originalių dokumentų skaitmenines kopijas) ir juose esančią informaciją, tikrina,</text:span><text:span text:style-name="T336"><text:s/>ar ūkio subjektai yra įregistruoti<text:s/></text:span><text:span text:style-name="T337">Juridinių asmenų registre ir (ar) Mokesčių mokėtojų registre, ar<text:s/></text:span><text:span text:style-name="T338">pareiškėjas ir jo teikiami dokumentai nėra įregistruoti atitinkamai Ieškomų asmenų, neatpažintų lavonų ir nežinomų bejėgių asmenų žinybiniame registre ar Ieškomų ir rastų numeruotų bei indivi</text:span><text:span text:style-name="T339">dualius požymius turinčių daiktų ir dokumentų registre.</text:span><text:s/></text:p>
      <text:soft-page-break/>
      <text:p text:style-name="P340">Punkto pakeitimai:</text:p>
      <text:p text:style-name="P341"><text:span text:style-name="T342">Nr.<text:s/></text:span><text:a xlink:href="https://www.e-tar.lt/portal/legalAct.html?documentId=bdd657e0a0c311eb9fecb5ecd3bd711c" office:target-frame-name="_top" xlink:show="replace"><text:span text:style-name="T343">1V-339</text:span></text:a><text:span text:style-name="T344">, 2021-04-19, paskelbta TAR 2021-04-19, i. k. 2021-08026</text:span></text:p>
      <text:p text:style-name="Normal"/>
      <text:p text:style-name="P345"><text:span text:style-name="T346">12</text:span><text:span text:style-name="T347">. </text:span><text:span text:style-name="T348">VĮ „Re</text:span><text:span text:style-name="T349">gitra“<text:s/></text:span><text:span text:style-name="T350">pareiškėjų p</text:span><text:span text:style-name="T351">rašymai išnagrinėjami ir sprendimas išduoti laikinuosius numerio ženklus arba atsisakyti išduoti laikinuosius numerio ženklus priimamas per 5 darbo dienas nuo prašymo gavimo VĮ „Regitra“ dienos atsižvelgus į aprašo 2.6 papunktyje, 3, 7–9</text:span><text:span text:style-name="T352"><text:s/>punktuose nustatytus reikalavimus ir įvertinus 11 punkte numatyto patikrinimo metu gautą informaciją.<text:s/></text:span></text:p>
      <text:p text:style-name="P353"><text:span text:style-name="T354">13</text:span><text:span text:style-name="T355">. Priėmus sprendimą<text:s/></text:span><text:span text:style-name="T356">išduoti laikinuosius numerio ženklus, VĮ „Regitra“ generalinio direktoriaus nustatyta tvarka:</text:span></text:p>
      <text:p text:style-name="P357"><text:span text:style-name="T358">13.1</text:span><text:span text:style-name="T359">.  per 3 darbo dienas info</text:span><text:span text:style-name="T360">rmacinėje sistemoje įrašomi pareiškėjo, ūkio subjekto (kai pareiškėjas yra ūkio subjekto vardu veikiantis fizinis asmuo) ir kiti su laikinųjų numerio ženklų išdavimu susiję duomenys ir pareiškėjas, ūkio subjektas (kai pareiškėjas yra ūkio subjekto vardu ve</text:span><text:span text:style-name="T361">ikiantis fizinis asmuo) raštu arba elektroniniais ryšiais informuojamas apie priimtą sprendimą;</text:span></text:p>
      <text:p text:style-name="P362"><text:span text:style-name="T363">13.2</text:span><text:span text:style-name="T364">. per 5 darbo dienas<text:s/></text:span><text:span text:style-name="T365">parengiami</text:span><text:span text:style-name="T366"><text:s/></text:span><text:span text:style-name="T367">išduoti</text:span><text:span text:style-name="T368"><text:s/></text:span><text:span text:style-name="T369">laikinieji numerio ženklai.</text:span><text:s/></text:p>
      <text:p text:style-name="P370">Papunkčio pakeitimai:</text:p>
      <text:p text:style-name="P371"><text:span text:style-name="T372">Nr.<text:s/></text:span><text:a xlink:href="https://www.e-tar.lt/portal/legalAct.html?documentId=bdd657e0a0c311eb9fecb5ecd3bd711c" office:target-frame-name="_top" xlink:show="replace"><text:span text:style-name="T373">1V-339</text:span></text:a><text:span text:style-name="T374">, 2021-04-19, paskelbta TAR 2021-04-19, i. k. 2021-08026</text:span></text:p>
      <text:p text:style-name="Normal"/>
      <text:p text:style-name="P375"><text:span text:style-name="T376">14</text:span><text:span text:style-name="T377">. S</text:span><text:span text:style-name="T378">prendimas atsisakyti išduoti laikinuosius numerio ženklus priimamas, kai nustatoma, j</text:span><text:span text:style-name="T379">og prašymai pateikti nesilaikant aprašo 7–9 punktuose nustatytų reikalavimų<text:s/></text:span><text:span text:style-name="T380">arba pateikta klaidinga sprendimo priėmimui reikalinga informacija ar suklastoti dokumentai,<text:s/></text:span><text:span text:style-name="T381">arba kai nustatoma, kad prašymą pateikė aprašo 2.6 papunktyje nustatytų reikalavimų nea</text:span><text:span text:style-name="T382">titinkantis fizinis ar juridinis asmuo arba kita organizacija, juridinio asmens ar kitos organizacijos filialas.</text:span></text:p>
      <text:p text:style-name="P383"><text:span text:style-name="T384">15</text:span><text:span text:style-name="T385">. Priėmus sprendimą<text:s/></text:span><text:span text:style-name="T386">atsisakyti išduoti laikinuosius numerio ženklus, VĮ „Regitra“ generalinio direktoriaus nustatyta tvarka per 3 darbo d</text:span><text:span text:style-name="T387">ienas informacinėje sistemoje įrašomi pareiškėjo, ūkio subjekto (kai pareiškėjas yra ūkio subjekto vardu veikiantis fizinis asmuo) ir kiti su atsisakymu išduoti laikinuosius numerio ženklus susiję duomenys ir pareiškėjas, ūkio subjektas<text:s/></text:span><text:soft-page-break/><text:span text:style-name="T388">(kai pareiškėjas yr</text:span><text:span text:style-name="T389">a ūkio subjekto vardu veikiantis fizinis asmuo) raštu arba elektroniniais ryšiais informuojamas apie priimtą sprendimą ir atsisakymo išduoti laikinuosius numerio ženklus priežastis.</text:span></text:p>
      <text:p text:style-name="P390"><text:span text:style-name="T391">16</text:span><text:span text:style-name="T392">. </text:span><text:span text:style-name="T393">Kai pareiškėjai pateikia Ieškomų ir rastų numeruotų bei individual</text:span><text:span text:style-name="T394">ius požymius turinčių daiktų ir dokumentų registre įregistruotą arba taisymo ar klastojimo žymių turintį dokumentą, VĮ „Regitra“ pareiškėjų prašymus nagrinėja po policijos atlikto atitinkamo patikrinimo (tyrimo).<text:s/></text:span></text:p>
      <text:p text:style-name="P395"/>
      <text:p text:style-name="P396"><text:span text:style-name="T397">III</text:span><text:span text:style-name="T398"><text:s/>SKYRIUS</text:span></text:p>
      <text:p text:style-name="P399"><text:span text:style-name="T400">LAIKINŲJŲ NUMERIO ŽENKL</text:span><text:span text:style-name="T401">Ų NAUDOJIMAS IR APSKAITA</text:span></text:p>
      <text:p text:style-name="P402"/>
      <text:p text:style-name="P403"><text:span text:style-name="T404">17</text:span><text:span text:style-name="T405">. Laikinuosius numerio ženklus naudoti ketinantis ūkio subjektas ar jo darbuotojas:</text:span></text:p>
      <text:p text:style-name="P406"><text:span text:style-name="T407">17.1</text:span><text:span text:style-name="T408">. įsitikina, kad transporto priemonė, kurią ketinama ženklinti laikinaisiais numerio ženklais, yra techniškai tvarkinga (</text:span><text:span text:style-name="T409">pagal Kelių<text:s/></text:span><text:span text:style-name="T410">eismo taisyklių numatytus atvejus)</text:span><text:span text:style-name="T411">, ūkio subjektas yra apsidraudęs transporto priemonių valdytojų civilinės atsakomybės privalomuoju draudimu ir sumokėjęs valstybės nustatytus su transporto priemone ar su jos dalyvavimu viešajame eisme susijusius mokesčius</text:span><text:span text:style-name="T412">;</text:span></text:p>
      <text:p text:style-name="P413"><text:span text:style-name="T414">17.2</text:span><text:span text:style-name="T415">. užtikrina, kad ji bus naudojama laikantis aprašo 3 punkte nustatytų sąlygų;</text:span></text:p>
      <text:p text:style-name="P416"><text:span text:style-name="T417">17.3</text:span><text:span text:style-name="T418">. VĮ „Regitra“ generalinio direktoriaus nustatyta tvarka įrašo informacinėje sistemoje laikinųjų numerio ženklų, kuriais ketinama ženklinti transporto priemonę,</text:span><text:span text:style-name="T419"><text:s/></text:span><text:span text:style-name="T420">numerį,<text:s/></text:span><text:span text:style-name="T421">transporto priemonės gamybinę markę (gamintojo prekės pavadinimą), komercinį pavadinimą, identifikavimo numerį, spalvą, transporto priemonėje važiuojančio ar savivaldžio automobilio valdymą pasirengusio perimti ūkio subjekto, ūkio subjekto darbuot</text:span><text:span text:style-name="T422">ojo vardą, pavardę, asmens kodą (gimimo datą), laikinųjų numerio ženklų naudojimo laikotarpį (jis negali būti ilgesnis kaip viena para), duomenų įrašymo datą ir laiką.<text:s/></text:span><text:span text:style-name="T423">Informacinėje sistemoje įrašytus duomenis patvirtinus, suteikiamas leidimas transporto p</text:span><text:span text:style-name="T424">riemonei dalyvauti Lietuvos Respublikos viešajame eisme.</text:span><text:s/></text:p>
      <text:soft-page-break/>
      <text:p text:style-name="P425">Papunkčio pakeitimai:</text:p>
      <text:p text:style-name="P426"><text:span text:style-name="T427">Nr.<text:s/></text:span><text:a xlink:href="https://www.e-tar.lt/portal/legalAct.html?documentId=438dca10ef9911e78212d364ed0f34b8" office:target-frame-name="_top" xlink:show="replace"><text:span text:style-name="T428">1V-2</text:span></text:a><text:span text:style-name="T429">, 2018-01-02, paskelbta TAR 2018-01-02, i. k. 2018-00064</text:span></text:p>
      <text:p text:style-name="P430"><text:span text:style-name="T431">Nr.<text:s/></text:span><text:a xlink:href="https://www.e-tar.lt/portal/legalAct.html?documentId=bdd657e0a0c311eb9fecb5ecd3bd711c" office:target-frame-name="_top" xlink:show="replace"><text:span text:style-name="T432">1V-339</text:span></text:a><text:span text:style-name="T433">, 2021-04-19, paskelbta TAR 2021-04-19, i. k. 2021-08026</text:span></text:p>
      <text:p text:style-name="Normal"/>
      <text:p text:style-name="P434"><text:span text:style-name="T435">18</text:span><text:span text:style-name="T436">. Ieškomų transporto priemonių registre, Lietuvos nacionalinėje Šengeno informacinėje si</text:span><text:span text:style-name="T437">stemoje</text:span><text:span text:style-name="T438"><text:s/>VĮ „Regitra“ generalinio direktoriaus nustatyta tvarka</text:span><text:span text:style-name="T439"><text:s/>kartą per dieną patikrinami transporto priemonių, kurios buvo ženklinamos laikinaisiais numerio ženklais, duomenys. Patikrinimo metu nustačius, kad ūkio subjektas laikinaisiais numerio ženklais</text:span><text:span text:style-name="T440"><text:s/>paženklino transporto priemonę, kuri yra įregistruota Lietuvos nacionalinėje Šengeno informacinėje sistemoje, VĮ „Regitra“ šią informaciją nedelsiant pateikia policijai.</text:span></text:p>
      <text:p text:style-name="P441"><text:span text:style-name="T442">19</text:span><text:span text:style-name="T443">. </text:span><text:span text:style-name="T444">Įvykdžius aprašo 17 punkte nurodytus reikalavimus, laikinuosius numerio ženkl</text:span><text:span text:style-name="T445">us galima naudoti informacinėje sistemoje nurodytą laikinųjų numerio ženklų naudojimo laikotarpį.</text:span></text:p>
      <text:p text:style-name="P446"><text:span text:style-name="T447">Laikinųjų numerio ženklų naudojimo dvejus metus laikotarpis pradedamas skaičiuoti sumokėjus už jų naudojimo apskaitos tvarkymą informacinėje sistemoje nustaty</text:span><text:span text:style-name="T448">tą kainą.</text:span><text:s/></text:p>
      <text:p text:style-name="P449">Punkto pakeitimai:</text:p>
      <text:p text:style-name="P450"><text:span text:style-name="T451">Nr.<text:s/></text:span><text:a xlink:href="https://www.e-tar.lt/portal/legalAct.html?documentId=bdd657e0a0c311eb9fecb5ecd3bd711c" office:target-frame-name="_top" xlink:show="replace"><text:span text:style-name="T452">1V-339</text:span></text:a><text:span text:style-name="T453">, 2021-04-19, paskelbta TAR 2021-04-19, i. k. 2021-08026</text:span></text:p>
      <text:p text:style-name="Normal"/>
      <text:p text:style-name="P454"><text:span text:style-name="T455">20</text:span><text:span text:style-name="T456">. T</text:span><text:span text:style-name="T457">ransporto priemonė, kuria<text:s/></text:span><text:span text:style-name="T458">ketinama dalyvauti viešaj</text:span><text:span text:style-name="T459">ame eisme, ženklinama informacinėje sistemoje įrašytus numerius atitinkančiais</text:span><text:span text:style-name="T460"><text:s/></text:span><text:span text:style-name="T461">laikinaisiais numerio ženklais, kurie tvirtinami transporto priemonės gamintojo įrengtoje numerio ženklų tvirtinimo vietoje.</text:span></text:p>
      <text:p text:style-name="P462"><text:span text:style-name="T463">21</text:span><text:span text:style-name="T464">. VĮ „Regitra“ įgaliotas darbuotojas, nustatęs</text:span><text:span text:style-name="T465">, kad laikinieji numerio ženklai išduoti suklastotų dokumentų ar klaidingos informacijos pagrindu, priima sprendimą panaikinti ūkio subjekto teisę ženklinti transporto priemones laikinaisiais numerio ženklais informacinėje sistemoje ir ūkio subjektui išduo</text:span><text:span text:style-name="T466">tus laikinuosius numerio ženklus informacinėje sistemoje pažymi kaip negaliojančius.<text:s/></text:span></text:p>
      <text:p text:style-name="P467"><text:span text:style-name="T468">22</text:span><text:span text:style-name="T469">. Priėmus sprendimą panaikinti ūkio subjekto teisę ženklinti transporto priemones laikinaisiais numerio ženklais informacinėje sistemoje ir ūkio subjektui išduotus<text:s/></text:span><text:span text:style-name="T470">laikinuosius<text:s/></text:span><text:soft-page-break/><text:span text:style-name="T471">numerio ženklus informacinėje sistemoje pažymėjus kaip negaliojančius, VĮ „Regitra“ įgaliotas darbuotojas per 3 darbo dienas raštu arba elektroniniais ryšiais informuoja ūkio subjektą apie priimtą sprendimą ir ūkio subjekto teisės ženklinti tr</text:span><text:span text:style-name="T472">ansporto priemones laikinaisiais numerio ženklais informacinėje sistemoje panaikinimo priežastis.</text:span></text:p>
      <text:p text:style-name="P473"><text:span text:style-name="T474">23</text:span><text:span text:style-name="T475">. Ūkio subjektui išduoti laikinieji numerio ženklai per 10 dienų grąžinami<text:s/></text:span><text:span text:style-name="T476">VĮ „Regitra“:</text:span></text:p>
      <text:p text:style-name="P477"><text:span text:style-name="T478">23.</text:span><text:span text:style-name="T479">1</text:span><text:span text:style-name="T480">.</text:span><text:span text:style-name="T481"> nuo informacijos apie priimtą sprendimą<text:s/></text:span><text:span text:style-name="T482">panaikinti ūkio</text:span><text:span text:style-name="T483"><text:s/>subjekto teisę ženklinti transporto priemones laikinaisiais numerio ženklais informacinėje sistemoje gavimo dienos</text:span><text:span text:style-name="T484">;</text:span></text:p>
      <text:p text:style-name="P485"><text:span text:style-name="T486">23.</text:span><text:span text:style-name="T487">2</text:span><text:span text:style-name="T488">.</text:span><text:span text:style-name="T489"> kai pasibaigia<text:s/></text:span><text:span text:style-name="T490">laikotarpis, už kurį yra sumokėta</text:span><text:span text:style-name="T491"><text:s/>laikinųjų numerio ženklų<text:s/></text:span><text:span text:style-name="T492">naudojimo apskaitos tvarkymo informacinėje sistemoje nu</text:span><text:span text:style-name="T493">statyta kaina</text:span><text:span text:style-name="T494">.</text:span><text:s/></text:p>
      <text:p text:style-name="P495">Punkto pakeitimai:</text:p>
      <text:p text:style-name="P496"><text:span text:style-name="T497">Nr.<text:s/></text:span><text:a xlink:href="https://www.e-tar.lt/portal/legalAct.html?documentId=bdd657e0a0c311eb9fecb5ecd3bd711c" office:target-frame-name="_top" xlink:show="replace"><text:span text:style-name="T498">1V-339</text:span></text:a><text:span text:style-name="T499">, 2021-04-19, paskelbta TAR 2021-04-19, i. k. 2021-08026</text:span></text:p>
      <text:p text:style-name="Normal"/>
      <text:p text:style-name="P500"><text:span text:style-name="T501">24</text:span><text:span text:style-name="T502">.  Ūkio subjektas</text:span><text:span text:style-name="T503">,<text:s/></text:span><text:span text:style-name="T504">praradęs laikinuosius numeri</text:span><text:span text:style-name="T505">o ženklus, privalo nedelsdamas raštu arba elektroniniais ryšiais informuoti VĮ „Regitra“.</text:span></text:p>
      <text:p text:style-name="P506"><text:span text:style-name="T507">Prarasti laikinieji numerio ženklai informacinėje sistemoje pažymimi kaip negaliojantys nuo tos dienos, kai ūkio subjektai informuoja VĮ „Regitra“ apie jų praradimą.</text:span></text:p>
      <text:p text:style-name="P508"/>
      <text:p text:style-name="P509"><text:span text:style-name="T510">IV</text:span><text:span text:style-name="T511"><text:s/>SKYRIUS</text:span></text:p>
      <text:p text:style-name="P512"><text:span text:style-name="T513">BAIGIAMOSIOS NUOSTATOS</text:span></text:p>
      <text:p text:style-name="P514"/>
      <text:p text:style-name="P515"><text:span text:style-name="T516">25</text:span><text:span text:style-name="T517">. </text:span><text:span text:style-name="T518">VĮ „Regitra“ priimti sprendimai<text:s/></text:span><text:span text:style-name="T519">per 30 dienų</text:span><text:span text:style-name="T520"><text:s/>gali būti skundžiami VĮ „Regitra“ generaliniam direktoriui</text:span><text:span text:style-name="T521">,</text:span><text:span text:style-name="T522"><text:s/>o VĮ „Regitra“ generalinio direktoriaus sprendimai – teismui Lietuvos Respublikos administracinių bylų teisenos įstatym</text:span><text:span text:style-name="T523">o</text:span><text:span text:style-name="T524"><text:s/>nustatyta tvarka.</text:span><text:s/></text:p>
      <text:p text:style-name="P525">Punkto pakeitimai:</text:p>
      <text:p text:style-name="P526"><text:span text:style-name="T527">Nr.<text:s/></text:span><text:a xlink:href="https://www.e-tar.lt/portal/legalAct.html?documentId=bdd657e0a0c311eb9fecb5ecd3bd711c" office:target-frame-name="_top" xlink:show="replace"><text:span text:style-name="T528">1V-339</text:span></text:a><text:span text:style-name="T529">, 2021-04-19, paskelbta TAR 2021-04-19, i. k. 2021-08026</text:span></text:p>
      <text:p text:style-name="Normal"/>
      <text:p text:style-name="P530"><text:span text:style-name="T531">26</text:span><text:span text:style-name="T532">. Dokumentai ir (ar) jų kopijos, kurių pagrindu išduodami, grąžinami laikinieji numerio že</text:span><text:span text:style-name="T533">nklai, saugomi VĮ „Regitra“ archyvuose pagal prašymų nagrinėjimo vietą ir (ar) elektroniniame archyve.</text:span></text:p>
      <text:p text:style-name="P534"><text:span text:style-name="T535">27</text:span><text:span text:style-name="T536">. VĮ „Regitra“ elektroniniame archyve saugomi:</text:span></text:p>
      <text:p text:style-name="P537"><text:span text:style-name="T538">27.1</text:span><text:span text:style-name="T539">. elektroniniais ryšiais pareiškėjų pateikti dokumentai;</text:span></text:p>
      <text:p text:style-name="P540"><text:span text:style-name="T541">27.2</text:span><text:span text:style-name="T542">. VĮ „Regitra“ archyvuose sau</text:span><text:span text:style-name="T543">gomų dokumentų skaitmeninės kopijos;</text:span></text:p>
      <text:p text:style-name="P544"><text:span text:style-name="T545">27.3</text:span><text:span text:style-name="T546">. išnagrinėjus pareiškėjų prašymus, grąžinamų pareiškėjams jų pateiktų originalių dokumentų (išskyrus Lietuvos Respublikoje išduotus asmens tapatybę patvirtinančius dokumentus) skaitmeninės kopijos;</text:span></text:p>
      <text:p text:style-name="P547"><text:span text:style-name="T548">27.4</text:span><text:span text:style-name="T549">.  V</text:span><text:span text:style-name="T550">Į „Regitra“ pareiškėjams pateikta informacija apie priimtus sprendimus.</text:span></text:p>
      <text:p text:style-name="P551"><text:span text:style-name="T552">28</text:span><text:span text:style-name="T553">. Laikinųjų numerio ženklų išdavimo duomenys saugomi 5 metus po laikinųjų numerio ženklų sunaikinimo arba pareiškėjų pranešimo VĮ „Regitra“ apie jų praradimą, o laikinųjų numer</text:span><text:span text:style-name="T554">io ženklų naudojimo duomenys – 5 metus po jų įrašymo. Pasibaigus duomenų saugojimo terminui, duomenys sunaikinami.</text:span></text:p>
      <text:p text:style-name="P555"><text:span text:style-name="T556">29</text:span><text:span text:style-name="T557">. </text:span><text:span text:style-name="T558">Surasti ar kompetentingų institucijų paimti laikinieji numerio ženklai grąžinami VĮ „Regitra“. Apie grąžintų galiojančių laikinųjų nu</text:span><text:span text:style-name="T559">merio ženklų perdavimo galimybę VĮ „Regitra“ raštu arba<text:s/></text:span><text:span text:style-name="T560">elektroninių ryšių priemonėmis</text:span><text:span text:style-name="T561"><text:s/>per 5 darbo dienas nuo laikinųjų numerio ženklų sugrąžinimo VĮ „Regitra“ dienos informuoja ūkio subjektus, kuriems jie buvo išduoti. Grąžinti galiojantys laikinieji nume</text:span><text:span text:style-name="T562">rio ženklai per 30 dienų nuo jų grąžinimo VĮ „Regitra“ dienos perduodami ūkio subjektams, kuriems jie buvo išduoti, jei jie dėl to kreipiasi į VĮ „Regitra“. Ūkio subjektams neperduoti, taip pat aprašo 23 punkte nurodytais atvejais grąžinti VĮ „Regitra“<text:s/></text:span><text:span text:style-name="T563">ar<text:s/></text:span><text:span text:style-name="T564">per 30 dienų nepaimti parengti išduoti</text:span><text:span text:style-name="T565"><text:s/>laikinieji numerio ženklai VĮ „Regitra“ generalinio direktoriaus nustatyta tvarka per 5 darbo dienas sunaikinami. Prieš sunaikinimą galiojantys laikinieji numerio ženklai<text:s/></text:span><text:span text:style-name="T566">informacinėje sistemoje pažymimi kaip negalioj</text:span><text:span text:style-name="T567">antys<text:s/></text:span><text:span text:style-name="T568">ir panaikinama galimybė informacinėje sistemoje žymėti jų naudojimą</text:span><text:span text:style-name="T569">.</text:span><text:s/></text:p>
      <text:p text:style-name="P570">Punkto pakeitimai:</text:p>
      <text:soft-page-break/>
      <text:p text:style-name="P571"><text:span text:style-name="T572">Nr.<text:s/></text:span><text:a xlink:href="https://www.e-tar.lt/portal/legalAct.html?documentId=bdd657e0a0c311eb9fecb5ecd3bd711c" office:target-frame-name="_top" xlink:show="replace"><text:span text:style-name="T573">1V-339</text:span></text:a><text:span text:style-name="T574">, 2021-04-19, paskelbta TAR 2021-04-19, i. k. 2021-08</text:span><text:span text:style-name="T575">026</text:span></text:p>
      <text:p text:style-name="Normal"/>
      <text:p text:style-name="P576"><text:span text:style-name="T577">________________</text:span></text:p>
      <text:p text:style-name="P578">Priedo pakeitimai:</text:p>
      <text:p text:style-name="P579"><text:span text:style-name="T580">Nr.<text:s/></text:span><text:a xlink:href="https://www.e-tar.lt/portal/legalAct.html?documentId=208428502c6111e5be2eca50406acf3c" office:target-frame-name="_top" xlink:show="replace"><text:span text:style-name="T581">1V-555</text:span></text:a><text:span text:style-name="T582">, 2015-07-17, paskelbta TAR 2015-07-17, i. k. 2015-11457</text:span></text:p>
      <text:p text:style-name="P583"><text:span text:style-name="T584">Nr.<text:s/></text:span><text:a xlink:href="https://www.e-tar.lt/portal/legalAct.html?documentId=0cad44a0564a11e7846ef01bfffb9b64" office:target-frame-name="_top" xlink:show="replace"><text:span text:style-name="T585">1V-446</text:span></text:a><text:span text:style-name="T586">, 2017-06-20, paskelbta TAR 2017-06-21, i. k. 2017-10341</text:span></text:p>
      <text:p text:style-name="Normal"/>
      <text:p text:style-name="Normal"/>
      <text:p text:style-name="Normal"/>
      <text:p text:style-name="Normal"/>
      <text:p text:style-name="P587">Priedų pakeitimai:</text:p>
      <text:p text:style-name="Normal"/>
      <text:p text:style-name="P588">1 priedas</text:p>
      <text:p text:style-name="P589">Papildyta priedu:</text:p>
      <text:p text:style-name="P590"><text:span text:style-name="T591">Nr.<text:s/></text:span><text:a xlink:href="https://www.e-tar.lt/portal/legalAct.html?documentId=053228b0acb911e78a4c904b1afa0332" office:target-frame-name="_top" xlink:show="replace"><text:span text:style-name="T592">1V-689</text:span></text:a><text:span text:style-name="T593">, 2017-10-09, paskelbta TAR 2017-10-09, i. k. 2017-15983</text:span></text:p>
      <text:p text:style-name="Normal"/>
      <text:p text:style-name="P594">2 priedas</text:p>
      <text:p text:style-name="P595">Papildyta priedu:</text:p>
      <text:p text:style-name="P596"><text:span text:style-name="T597">Nr.<text:s/></text:span><text:a xlink:href="https://www.e-tar.lt/portal/legalAct.html?documentId=053228b0acb911e78a4c904b1afa0332" office:target-frame-name="_top" xlink:show="replace"><text:span text:style-name="T598">1V-689</text:span></text:a><text:span text:style-name="T599">, 2017-10-09, paskelbta TAR 2017-10-09, i. k. 2017-15983</text:span></text:p>
      <text:p text:style-name="Normal"/>
      <text:p text:style-name="P600">3 priedas</text:p>
      <text:p text:style-name="P601">Papildyta priedu:</text:p>
      <text:p text:style-name="P602"><text:span text:style-name="T603">Nr.<text:s/></text:span><text:a xlink:href="https://www.e-tar.lt/portal/legalAct.html?documentId=053228b0acb911e78a4c904b1afa0332" office:target-frame-name="_top" xlink:show="replace"><text:span text:style-name="T604">1V-689</text:span></text:a><text:span text:style-name="T605">, 2017-10-09, paskelbt</text:span><text:span text:style-name="T606">a TAR 2017-10-09, i. k. 2017-15983</text:span></text:p>
      <text:p text:style-name="Normal"/>
      <text:p text:style-name="P607"/>
      <text:p text:style-name="P608"/>
      <text:p text:style-name="P609"><text:span text:style-name="T610">Pakeitimai:</text:span></text:p>
      <text:p text:style-name="P611"/>
      <text:p text:style-name="P612"><text:span text:style-name="T613">1.</text:span></text:p>
      <text:soft-page-break/>
      <text:p text:style-name="P614"><text:span text:style-name="T615">Lietuvos Respublikos vidaus reikalų ministerija, Įsakymas</text:span></text:p>
      <text:p text:style-name="P616"><text:span text:style-name="T617">Nr.<text:s/></text:span><text:a xlink:href="https://www.e-tar.lt/portal/legalAct.html?documentId=208428502c6111e5be2eca50406acf3c" office:target-frame-name="_top" xlink:show="replace"><text:span text:style-name="T618">1V-555</text:span></text:a><text:span text:style-name="T619">, 2015-07-17, paskelbta TAR<text:s/></text:span><text:span text:style-name="T620">2015-07-17, i. k. 2015-11457</text:span></text:p>
      <text:p text:style-name="P621"><text:span text:style-name="T622">Dėl Lietuvos Respublikos vidaus reikalų ministro 2014 m. birželio 30 d. įsakymo Nr. 1V-446 „Dėl Laikinųjų valstybinio numerio ženklų, skirtų motorinėms transporto priemonėms, priekaboms ženklinti ne ilgiau kaip vieną parą, išda</text:span><text:span text:style-name="T623">vimo ir jų naudojimo tvarkos aprašo patvirtinimo“ pakeitimo</text:span></text:p>
      <text:p text:style-name="P624"/>
      <text:p text:style-name="P625"><text:span text:style-name="T626">2.</text:span></text:p>
      <text:p text:style-name="P627"><text:span text:style-name="T628">Lietuvos Respublikos vidaus reikalų ministerija, Įsakymas</text:span></text:p>
      <text:p text:style-name="P629"><text:span text:style-name="T630">Nr.<text:s/></text:span><text:a xlink:href="https://www.e-tar.lt/portal/legalAct.html?documentId=0cad44a0564a11e7846ef01bfffb9b64" office:target-frame-name="_top" xlink:show="replace"><text:span text:style-name="T631">1V-446</text:span></text:a><text:span text:style-name="T632">, 2017-06-20, paskelbta TA</text:span><text:span text:style-name="T633">R 2017-06-21, i. k. 2017-10341</text:span></text:p>
      <text:p text:style-name="P634"><text:span text:style-name="T635">Dėl Lietuvos Respublikos vidaus reikalų ministro 2014 m. birželio 30 d. įsakymo Nr. 1V-446 „Dėl Laikinųjų valstybinio numerio ženklų, skirtų motorinėms transporto priemonėms, priekaboms ženklinti ne ilgiau kaip vieną parą, iš</text:span><text:span text:style-name="T636">davimo ir jų naudojimo tvarkos aprašo patvirtinimo“ pakeitimo</text:span></text:p>
      <text:p text:style-name="P637"/>
      <text:p text:style-name="P638"><text:span text:style-name="T639">3.</text:span></text:p>
      <text:p text:style-name="P640"><text:span text:style-name="T641">Lietuvos Respublikos vidaus reikalų ministerija, Įsakymas</text:span></text:p>
      <text:p text:style-name="P642"><text:span text:style-name="T643">Nr.<text:s/></text:span><text:a xlink:href="https://www.e-tar.lt/portal/legalAct.html?documentId=438dca10ef9911e78212d364ed0f34b8" office:target-frame-name="_top" xlink:show="replace"><text:span text:style-name="T644">1V-2</text:span></text:a><text:span text:style-name="T645">, 2018-01-02, paskelbta<text:s/></text:span><text:span text:style-name="T646">TAR 2018-01-02, i. k. 2018-00064</text:span></text:p>
      <text:p text:style-name="P647"><text:span text:style-name="T648">Dėl Lietuvos Respublikos vidaus reikalų ministro 2014 m. birželio 30 d. įsakymo Nr. 1V-446 „Dėl Laikinųjų valstybinio numerio ženklų, skirtų motorinėms transporto priemonėms, priekaboms ženklinti ne ilgiau kaip vieną parą,<text:s/></text:span><text:span text:style-name="T649">išdavimo ir jų naudojimo tvarkos aprašo patvirtinimo“ pakeitimo</text:span></text:p>
      <text:p text:style-name="P650"/>
      <text:p text:style-name="P651"><text:span text:style-name="T652">4.</text:span></text:p>
      <text:p text:style-name="P653"><text:span text:style-name="T654">Lietuvos Respublikos vidaus reikalų ministerija, Įsakymas</text:span></text:p>
      <text:p text:style-name="P655"><text:span text:style-name="T656">Nr.<text:s/></text:span><text:a xlink:href="https://www.e-tar.lt/portal/legalAct.html?documentId=053228b0acb911e78a4c904b1afa0332" office:target-frame-name="_top" xlink:show="replace"><text:span text:style-name="T657">1V-689</text:span></text:a><text:span text:style-name="T658">, 2017-10-09, paskelbt</text:span><text:span text:style-name="T659">a TAR 2017-10-09, i. k. 2017-15983</text:span></text:p>
      <text:p text:style-name="P660"><text:span text:style-name="T661">Dėl Lietuvos Respublikos vidaus reikalų ministro 2014 m. birželio 30 d. įsakymo Nr. 1V-446 „Dėl Laikinųjų valstybinio numerio ženklų, skirtų motorinėms transporto priemonėms, priekaboms ženklinti ne ilgiau kaip vieną parą</text:span><text:span text:style-name="T662">, išdavimo ir jų naudojimo tvarkos aprašo patvirtinimo“ pakeitimo</text:span></text:p>
      <text:p text:style-name="P663"/>
      <text:p text:style-name="P664"><text:span text:style-name="T665">5.</text:span></text:p>
      <text:p text:style-name="P666"><text:span text:style-name="T667">Lietuvos Respublikos vidaus reikalų ministerija, Įsakymas</text:span></text:p>
      <text:p text:style-name="P668"><text:span text:style-name="T669">Nr.<text:s/></text:span><text:a xlink:href="https://www.e-tar.lt/portal/legalAct.html?documentId=bdd657e0a0c311eb9fecb5ecd3bd711c" office:target-frame-name="_top" xlink:show="replace"><text:span text:style-name="T670">1V-339</text:span></text:a><text:span text:style-name="T671">, 2021-04-19, paskel</text:span><text:span text:style-name="T672">bta TAR 2021-04-19, i. k. 2021-08026</text:span></text:p>
      <text:soft-page-break/>
      <text:p text:style-name="P673"><text:span text:style-name="T674">Dėl Lietuvos Respublikos vidaus reikalų ministro 2014 m. birželio 30 d. įsakymo Nr. 1V-446 „Dėl Laikinųjų valstybinio numerio ženklų, skirtų motorinėms transporto priemonėms, priekaboms, savivaldžių automobilių bandymam</text:span><text:span text:style-name="T675">s ženklinti, išdavimo ir jų naudojimo tvarkos aprašo patvirtinimo“ pakeitimo</text:span></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6:00Z</meta:creation-date>
    <dc:date>2023-04-28T12:46:00Z</dc:date>
    <meta:print-date>2014-06-27T08:13:00Z</meta:print-date>
    <meta:template xlink:href="Normal.dotm" xlink:type="simple"/>
    <meta:editing-cycles>2</meta:editing-cycles>
    <meta:editing-duration>PT0S</meta:editing-duration>
    <meta:document-statistic meta:page-count="16" meta:paragraph-count="156" meta:word-count="3349" meta:character-count="27443" meta:row-count="591" meta:non-whitespace-character-count="24250"/>
  </office:meta>
</office:document-meta>
</file>