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name-asian="Calibri" style:font-weight-complex="bold" style:font-size-complex="11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style:font-name-asian="Calibri" fo:color="#000000" style:font-size-complex="11p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<text:s/></text:span><text:span text:style-name="T14">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2 m. balandžio 1 d. Nr. V-681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Lietuvo</text:span><text:span text:style-name="T31">s Respublikos sveikatos apsaugos ministro, valstybės lygio ekstremaliosios situacijos valstybės operacijų vadovo 2021 m. rugpjūčio 13 d. sprendimą Nr. V-1863 „Dėl viešojo maitinimo įstaigoms būtinų sąlygų“:</text:span></text:p>
      <text:p text:style-name="P32"><text:span text:style-name="T33">1.1</text:span><text:span text:style-name="T34">.</text:span><text:span text:style-name="T35"><text:tab/></text:span><text:span text:style-name="T36">Pakeičiu 1.3 pa</text:span><text:span text:style-name="T37">punktį ir jį išdėstau taip:</text:span></text:p>
      <text:p text:style-name="P38"><text:span text:style-name="T39">„</text:span><text:span text:style-name="T40">1.3</text:span><text:span text:style-name="T41">.<text:s/></text:span><text:span text:style-name="T42">prie įėjimo į paslaugų teikimo vietą<text:s/></text:span><text:span text:style-name="T43">gerai matomoje vietoje</text:span><text:span text:style-name="T44"><text:s/></text:span><text:span text:style-name="T45">pateikti informaciją lankytojams apie rekomendaciją uždarose paslaugų teikimo vietose dėvėti<text:s/></text:span><text:span text:style-name="T46">medicinines veido kaukes arba respiratorius, kurie<text:s/></text:span><text:span text:style-name="T47">priglunda prie veido ir visiškai dengia<text:s/></text:span><text:span text:style-name="T48">nosį ir burną</text:span><text:span text:style-name="T49"><text:s/>(toliau ‒ kaukės)</text:span><text:span text:style-name="T50">.“</text:span></text:p>
      <text:p text:style-name="P51"><text:span text:style-name="T52">1.2</text:span><text:span text:style-name="T53">.</text:span><text:span text:style-name="T54"><text:tab/></text:span><text:span text:style-name="T55">Pripažįstu netekusiu galios 1.4 papunktį.</text:span></text:p>
      <text:p text:style-name="P56"><text:span text:style-name="T57">1.3</text:span><text:span text:style-name="T58">.</text:span><text:span text:style-name="T59"><text:tab/></text:span><text:span text:style-name="T60">Pakeičiu 1.11 pa</text:span><text:span text:style-name="T61">punktį ir jį išdėstau taip:</text:span></text:p>
      <text:p text:style-name="P62"><text:span text:style-name="T63">„</text:span><text:span text:style-name="T64">1.11</text:span><text:span text:style-name="T65">.  rekomenduoti, kad uždarose paslaugų teikimo vietose<text:s/></text:span><text:span text:style-name="T66">paslaugų teikėjai (toliau –</text:span><text:span text:style-name="T67">darbuotojai) dėvėtų<text:s/></text:span><text:span text:style-name="T68">kaukes;“.</text:span></text:p>
      <text:p text:style-name="P69"><text:span text:style-name="T70">1.4</text:span><text:span text:style-name="T71">.</text:span><text:span text:style-name="T72"><text:tab/></text:span><text:span text:style-name="T73">Pakeičiu 2 p</text:span><text:span text:style-name="T74">unktą ir jį išdėstau taip:</text:span></text:p>
      <text:p text:style-name="P75"><text:span text:style-name="T76">„</text:span><text:span text:style-name="T77">2</text:span><text:span text:style-name="T78">.</text:span><text:span text:style-name="T79"><text:s/>Rekomenduoti lankytojams uždarose paslaugų teikimo vietose dėvėti kaukes</text:span><text:span text:style-name="T80">.<text:s/></text:span><text:span text:style-name="T81">Neįgalumą turintiems asmenims, kurie dėl savo sveikatos būklės kaukių dėvėti negali ar jų dėvėjimas gali pakenkti<text:s/></text:span><text:span text:style-name="T82">asmens sveikatos būklei, rekomenduojama dėvėti veido skydelį.</text:span><text:span text:style-name="T83">“</text:span></text:p>
      <text:p text:style-name="P84"><text:span text:style-name="T85">2</text:span><text:span text:style-name="T86">.<text:s/></text:span><text:span text:style-name="T87">N u s t a t a u, kad šis sprendimas įsigalioja 2022 m. balandžio 4 d.</text:span></text:p>
      <text:p text:style-name="Normal"/>
      <text:p text:style-name="Normal"/>
      <text:p text:style-name="Normal"><text:span text:style-name="T88">Socialinės apsaugos ir darbo ministrė,<text:s/></text:span></text:p>
      <text:p text:style-name="Normal"><text:span text:style-name="T89">pavaduojanti sveikatos apsaugos ministrą,<text:s/></text:span></text:p>
      <text:p text:style-name="Normal"><text:span text:style-name="T90">valstybės lygio<text:s/></text:span><text:span text:style-name="T91">ekstremaliosios situacijos valstybės operacijų vadovą</text:span><text:span text:style-name="T92"><text:tab/><text:s text:c="8"/></text:span><text:span text:style-name="T93">Monika Navickienė<text:s/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46:00Z</meta:creation-date>
    <dc:date>2022-05-17T10:4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4" meta:character-count="1761" meta:row-count="64" meta:non-whitespace-character-count="1551"/>
  </office:meta>
</office:document-meta>
</file>