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style>
    <style:style style:name="P220" style:parent-style-name="Normal" style:family="paragraph">
      <style:paragraph-properties fo:margin-left="3.3472in">
        <style:tab-stops/>
      </style:paragraph-properties>
      <style:text-properties style:font-size-complex="12pt"/>
    </style:style>
    <style:style style:name="P221" style:parent-style-name="Normal" style:family="paragraph">
      <style:paragraph-properties fo:margin-left="3.3472in">
        <style:tab-stops/>
      </style:paragraph-properties>
      <style:text-properties style:font-size-complex="12pt"/>
    </style:style>
    <style:style style:name="P222" style:parent-style-name="Normal" style:family="paragraph">
      <style:paragraph-properties fo:margin-left="3.3472in">
        <style:tab-stops/>
      </style:paragraph-properties>
      <style:text-properties style:font-size-complex="12pt"/>
    </style:style>
    <style:style style:name="P223" style:parent-style-name="Normal" style:family="paragraph">
      <style:paragraph-properties fo:margin-left="3.3472in">
        <style:tab-stops/>
      </style:paragraph-properties>
      <style:text-properties style:font-size-complex="12pt"/>
    </style:style>
    <style:style style:name="P224"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25" style:parent-style-name="Normal" style:family="paragraph">
      <style:paragraph-properties fo:keep-with-next="always" fo:text-align="center" fo:text-indent="0.4923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indent="0.4923in">
        <style:tab-stops>
          <style:tab-stop style:type="left" style:position="0.6895in"/>
        </style:tab-stops>
      </style:paragraph-properties>
      <style:text-properties style:font-size-complex="12pt"/>
    </style:style>
    <style:style style:name="P230" style:parent-style-name="Normal" style:family="paragraph">
      <style:paragraph-properties fo:keep-with-next="always" fo:text-align="center" fo:text-indent="0.492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keep-with-next="always" fo:text-align="center" fo:text-indent="0.4923in">
        <style:tab-stops>
          <style:tab-stop style:type="left" style:position="0.6895in"/>
        </style:tab-stops>
      </style:paragraph-properties>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P245" style:parent-style-name="Normal" style:family="paragraph">
      <style:paragraph-properties fo:keep-with-next="alway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center" fo:text-indent="0.043in">
        <style:tab-stops>
          <style:tab-stop style:type="left" style:position="0.6895in"/>
        </style:tab-stops>
      </style:paragraph-properties>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indent="4.2083in">
        <style:tab-stops>
          <style:tab-stop style:type="left" style:position="4.208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tab-stops>
          <style:tab-stop style:type="left" style:position="0.6895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tab-stops>
          <style:tab-stop style:type="left" style:position="0.689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tab-stops>
          <style:tab-stop style:type="left" style:position="0.6895in"/>
        </style:tab-stops>
      </style:paragraph-properties>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P429" style:parent-style-name="Normal" style:family="paragraph">
      <style:paragraph-properties fo:text-align="center">
        <style:tab-stops>
          <style:tab-stop style:type="left" style:position="0.6895in"/>
        </style:tab-stops>
      </style:paragraph-properties>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tab-stops>
          <style:tab-stop style:type="left" style:position="0.6895in"/>
        </style:tab-stops>
      </style:paragraph-properties>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tab-stops>
          <style:tab-stop style:type="left" style:position="0.689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ab-stops>
          <style:tab-stop style:type="left" style:position="0.6895in"/>
        </style:tab-stops>
      </style:paragraph-properties>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center">
        <style:tab-stops>
          <style:tab-stop style:type="left" style:position="0.3937in"/>
          <style:tab-stop style:type="left" style:position="0.6895in"/>
        </style:tab-stops>
      </style:paragraph-properties>
    </style:style>
    <style:style style:name="P510" style:parent-style-name="Normal" style:family="paragraph">
      <style:paragraph-properties fo:text-align="center">
        <style:tab-stops>
          <style:tab-stop style:type="left" style:position="0.3937in"/>
          <style:tab-stop style:type="left" style:position="0.6895in"/>
        </style:tab-stops>
      </style:paragraph-properties>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tab-stops>
          <style:tab-stop style:type="left" style:position="0.3937in"/>
          <style:tab-stop style:type="left" style:position="0.6895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letter-spacing="0.0013in" style:font-size-complex="12pt" style:language-asian="lt" style:country-asian="LT"/>
    </style:style>
    <style:style style:name="T523" style:parent-style-name="DefaultParagraphFont" style:family="text">
      <style:text-properties style:font-name-asian="Calibri" fo:letter-spacing="0.0013in"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letter-spacing="0.0013in" style:font-size-complex="12pt" style:language-asian="lt" style:country-asian="LT"/>
    </style:style>
    <style:style style:name="T555" style:parent-style-name="DefaultParagraphFont" style:family="text">
      <style:text-properties style:font-name-asian="Calibri" fo:letter-spacing="0.0013in" style:font-size-complex="12pt" style:language-asian="lt" style:country-asian="LT"/>
    </style:style>
    <style:style style:name="T556" style:parent-style-name="DefaultParagraphFont" style:family="text">
      <style:text-properties style:font-name-asian="Calibri" fo:letter-spacing="0.0013in"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letter-spacing="0.0013in"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97" style:parent-style-name="DefaultParagraphFont" style:family="text">
      <style:text-properties style:font-name-asian="MS Mincho" fo:font-weight="bold" style:font-weight-asian="bold" style:font-size-complex="12pt"/>
    </style:style>
    <style:style style:name="T598" style:parent-style-name="DefaultParagraphFont" style:family="text">
      <style:text-properties style:font-name-asian="MS Mincho" fo:font-weight="bold" style:font-weight-asian="bold" style:font-size-complex="12pt"/>
    </style:style>
    <style:style style:name="P59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00" style:parent-style-name="DefaultParagraphFont" style:family="text">
      <style:text-properties style:font-name-asian="MS Mincho" fo:font-weight="bold" style:font-weight-asian="bold" style:font-size-complex="12pt"/>
    </style:style>
    <style:style style:name="P60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60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ja" style:country-asian="JP"/>
    </style:style>
    <style:style style:name="P6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43" style:parent-style-name="DefaultParagraphFont" style:family="text">
      <style:text-properties style:font-name-asian="Calibri" style:font-size-complex="12pt" style:language-asian="ja" style:country-asian="JP"/>
    </style:style>
    <style:style style:name="T644" style:parent-style-name="DefaultParagraphFont" style:family="text">
      <style:text-properties style:font-name-asian="Calibri" style:font-size-complex="12pt" style:language-asian="ja" style:country-asian="JP"/>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font-weight="bold" style:font-weight-asian="bold"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fo:language="en" fo:country="US"/>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center"/>
    </style:style>
    <style:style style:name="P824" style:parent-style-name="Normal" style:family="paragraph">
      <style:paragraph-properties fo:text-align="center">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ab-stops>
          <style:tab-stop style:type="left" style:position="0.6895in"/>
        </style:tab-stops>
      </style:paragraph-properties>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8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fo:text-indent="0.4923in">
        <style:tab-stops>
          <style:tab-stop style:type="left" style:position="0.6895in"/>
        </style:tab-stops>
      </style:paragraph-properties>
    </style:style>
    <style:style style:name="T851" style:parent-style-name="DefaultParagraphFont" style:family="text">
      <style:text-properties style:font-size-complex="12pt"/>
    </style:style>
    <style:style style:name="P852"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857" style:parent-style-name="Normal" style:family="paragraph">
      <style:paragraph-properties fo:margin-left="3.3472in">
        <style:tab-stops>
          <style:tab-stop style:type="left" style:position="-2.6576in"/>
        </style:tab-stops>
      </style:paragraph-properties>
      <style:text-properties style:font-size-complex="12pt"/>
    </style:style>
    <style:style style:name="P858" style:parent-style-name="Normal" style:family="paragraph">
      <style:paragraph-properties fo:margin-left="3.3472in">
        <style:tab-stops>
          <style:tab-stop style:type="left" style:position="-2.657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86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866" style:family="table-column">
      <style:table-column-properties style:column-width="0.4756in"/>
    </style:style>
    <style:style style:name="TableColumn867" style:family="table-column">
      <style:table-column-properties style:column-width="0.9354in"/>
    </style:style>
    <style:style style:name="TableColumn868" style:family="table-column">
      <style:table-column-properties style:column-width="1.7152in"/>
    </style:style>
    <style:style style:name="TableColumn869" style:family="table-column">
      <style:table-column-properties style:column-width="1.3104in"/>
    </style:style>
    <style:style style:name="TableColumn870" style:family="table-column">
      <style:table-column-properties style:column-width="2.0125in"/>
    </style:style>
    <style:style style:name="Table865" style:family="table">
      <style:table-properties style:width="6.4493in" style:rel-width="100%" fo:margin-left="0in" table:align="left"/>
    </style:style>
    <style:style style:name="TableRow871" style:family="table-row">
      <style:table-row-properties style:min-row-height="1.2805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tyle-complex="italic"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tyle-complex="italic"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style-complex="italic"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text-position="super 66.6%"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text-position="super 66.6%"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text-position="super 66.6%" style:font-size-complex="12pt"/>
    </style:style>
    <style:style style:name="T887" style:parent-style-name="DefaultParagraphFont" style:family="text">
      <style:text-properties style:font-weight-complex="bold" style:font-size-complex="12pt"/>
    </style:style>
    <style:style style:name="TableRow888" style:family="table-row">
      <style:table-row-properties style:min-row-height="1.629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T892" style:parent-style-name="DefaultParagraphFont" style:family="text">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tyle-complex="italic"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Row900" style:family="table-row">
      <style:table-row-properties style:min-row-height="1.6298in"/>
    </style:style>
    <style:style style:name="P901" style:parent-style-name="Normal" style:family="paragraph">
      <style:text-properties style:font-size-complex="12pt"/>
    </style:style>
    <style:style style:name="P9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tyle-complex="italic" style:font-size-complex="12pt"/>
    </style:style>
    <style:style style:name="P906" style:parent-style-name="Normal" style:family="paragraph">
      <style:text-properties style:font-size-complex="12pt"/>
    </style:style>
    <style:style style:name="TableRow907" style:family="table-row">
      <style:table-row-properties style:min-row-height="2.3486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background-color="#FFFFFF"/>
      <style:text-properties fo:color="#000000" style:font-size-complex="12pt" style:language-asian="lt" style:country-asian="LT"/>
    </style:style>
    <style:style style:name="P914" style:parent-style-name="Normal" style:family="paragraph">
      <style:paragraph-properties fo:background-color="#FFFFFF"/>
      <style:text-properties fo:color="#000000" style:font-size-complex="12pt" style:language-asian="lt" style:country-asian="LT"/>
    </style:style>
    <style:style style:name="P915" style:parent-style-name="Normal" style:family="paragraph">
      <style:paragraph-properties fo:background-color="#FFFFFF"/>
      <style:text-properties fo:color="#000000" style:font-size-complex="12pt" style:language-asian="lt" style:country-asian="LT"/>
    </style:style>
    <style:style style:name="P916" style:parent-style-name="Normal" style:family="paragraph">
      <style:paragraph-properties fo:background-color="#FFFFFF"/>
      <style:text-properties fo:color="#000000" style:font-size-complex="12pt" style:language-asian="lt" style:country-asian="LT"/>
    </style:style>
    <style:style style:name="P917" style:parent-style-name="Normal" style:family="paragraph">
      <style:paragraph-properties fo:background-color="#FFFFFF"/>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tyle-complex="italic"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background-color="#FFFFFF"/>
      <style:text-properties fo:color="#000000" style:font-size-complex="12pt" style:language-asian="lt" style:country-asian="LT"/>
    </style:style>
    <style:style style:name="P924" style:parent-style-name="Normal" style:family="paragraph">
      <style:paragraph-properties fo:background-color="#FFFFFF"/>
      <style:text-properties fo:color="#000000" style:font-size-complex="12pt" style:language-asian="lt" style:country-asian="LT"/>
    </style:style>
    <style:style style:name="P925" style:parent-style-name="Normal" style:family="paragraph">
      <style:paragraph-properties fo:text-align="justify" fo:background-color="#FFFFFF"/>
      <style:text-properties fo:color="#000000" style:font-size-complex="12pt" style:language-asian="lt" style:country-asian="LT"/>
    </style:style>
    <style:style style:name="TableRow926" style:family="table-row">
      <style:table-row-properties style:min-row-height="0.9444in"/>
    </style:style>
    <style:style style:name="P927" style:parent-style-name="Normal" style:family="paragraph">
      <style:text-properties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P932" style:parent-style-name="Normal" style:family="paragraph">
      <style:text-properties fo:color="#000000" style:font-size-complex="12pt" style:language-asian="lt" style:country-asian="LT"/>
    </style:style>
    <style:style style:name="P933" style:parent-style-name="Normal" style:family="paragraph">
      <style:text-properties fo:color="#000000" style:font-size-complex="12pt" style:language-asian="lt" style:country-asian="LT"/>
    </style:style>
    <style:style style:name="P934" style:parent-style-name="Normal" style:family="paragraph">
      <style:text-properties fo:color="#000000" style:font-size-complex="12pt" style:language-asian="lt" style:country-asian="LT"/>
    </style:style>
    <style:style style:name="P935" style:parent-style-name="Normal" style:family="paragraph">
      <style:text-properties fo:color="#000000" style:font-size-complex="12pt" style:language-asian="lt" style:country-asian="LT"/>
    </style:style>
    <style:style style:name="P936" style:parent-style-name="Normal" style:family="paragraph">
      <style:paragraph-properties fo:background-color="#FFFFFF"/>
      <style:text-properties fo:color="#000000" style:font-size-complex="12pt" style:language-asian="lt" style:country-asian="LT"/>
    </style:style>
    <style:style style:name="P937" style:parent-style-name="Normal" style:family="paragraph">
      <style:paragraph-properties fo:background-color="#FFFFFF"/>
      <style:text-properties fo:color="#000000" style:font-size-complex="12pt" style:language-asian="lt" style:country-asian="LT"/>
    </style:style>
    <style:style style:name="P938" style:parent-style-name="Normal" style:family="paragraph">
      <style:paragraph-properties fo:background-color="#FFFFFF"/>
      <style:text-properties fo:color="#000000" style:font-size-complex="12pt" style:language-asian="lt" style:country-asian="LT"/>
    </style:style>
    <style:style style:name="P939" style:parent-style-name="Normal" style:family="paragraph">
      <style:paragraph-properties fo:background-color="#FFFFFF"/>
      <style:text-properties fo:color="#000000" style:font-size-complex="12pt" style:language-asian="lt" style:country-asian="LT"/>
    </style:style>
    <style:style style:name="P940" style:parent-style-name="Normal" style:family="paragraph">
      <style:paragraph-properties fo:background-color="#FFFFFF"/>
      <style:text-properties fo:color="#000000" style:font-size-complex="12pt" style:language-asian="lt" style:country-asian="LT"/>
    </style:style>
    <style:style style:name="P941" style:parent-style-name="Normal" style:family="paragraph">
      <style:paragraph-properties fo:background-color="#FFFFFF"/>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fo:color="#000000" style:font-size-complex="12pt" style:language-asian="lt" style:country-asian="LT"/>
    </style:style>
    <style:style style:name="P950" style:parent-style-name="Normal" style:family="paragraph">
      <style:text-properties fo:color="#000000" style:font-size-complex="12pt" style:language-asian="lt" style:country-asian="LT"/>
    </style:style>
    <style:style style:name="P951" style:parent-style-name="Normal" style:family="paragraph">
      <style:text-properties fo:color="#000000" style:font-size-complex="12pt" style:language-asian="lt" style:country-asian="LT"/>
    </style:style>
    <style:style style:name="P952" style:parent-style-name="Normal" style:family="paragraph">
      <style:text-properties fo:color="#000000" style:font-size-complex="12pt" style:language-asian="lt" style:country-asian="LT"/>
    </style:style>
    <style:style style:name="P953" style:parent-style-name="Normal" style:family="paragraph">
      <style:text-properties fo:color="#000000" style:font-size-complex="12pt" style:language-asian="lt" style:country-asian="LT"/>
    </style:style>
    <style:style style:name="P954" style:parent-style-name="Normal" style:family="paragraph">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P957" style:parent-style-name="Normal" style:family="paragraph">
      <style:text-properties fo:color="#000000"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P959" style:parent-style-name="Normal" style:family="paragraph">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background-color="#FFFFFF"/>
      <style:text-properties fo:color="#000000" style:font-size-complex="12pt" style:language-asian="lt" style:country-asian="LT"/>
    </style:style>
    <style:style style:name="P964" style:parent-style-name="Normal" style:family="paragraph">
      <style:paragraph-properties fo:text-align="justify" fo:background-color="#FFFFFF"/>
      <style:text-properties fo:color="#000000" style:font-size-complex="12pt" style:language-asian="lt" style:country-asian="LT"/>
    </style:style>
    <style:style style:name="P965" style:parent-style-name="Normal" style:family="paragraph">
      <style:paragraph-properties fo:text-align="justify" fo:background-color="#FFFFFF"/>
      <style:text-properties fo:color="#000000" style:font-size-complex="12pt" style:language-asian="lt" style:country-asian="LT"/>
    </style:style>
    <style:style style:name="TableRow966" style:family="table-row">
      <style:table-row-properties style:min-row-height="0.192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style-complex="italic"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Row985" style:family="table-row">
      <style:table-row-properties style:min-row-height="0.1923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text-properties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TableRow1014" style:family="table-row">
      <style:table-row-properties style:min-row-height="0.1923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tyle-complex="italic"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Row1029" style:family="table-row">
      <style:table-row-properties style:min-row-height="0.1923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ableRow1052" style:family="table-row">
      <style:table-row-properties style:min-row-height="0.192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style:style>
    <style:style style:name="P1073" style:parent-style-name="Normal" style:family="paragraph">
      <style:text-properties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tyle-complex="italic" style:font-size-complex="12pt"/>
    </style:style>
    <style:style style:name="P1079" style:parent-style-name="Normal" style:family="paragraph">
      <style:text-properties style:font-style-complex="italic" style:font-size-complex="12pt"/>
    </style:style>
    <style:style style:name="TableRow1080" style:family="table-row">
      <style:table-row-properties style:min-row-height="0.1923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style:font-size-complex="12pt" style:language-asian="lt" style:country-asian="LT"/>
    </style:style>
    <style:style style:name="P1104" style:parent-style-name="Normal" style:family="paragraph">
      <style:text-properties style:font-style-complex="italic" style:font-size-complex="12pt" style:language-asian="lt" style:country-asian="LT"/>
    </style:style>
    <style:style style:name="TableRow1105" style:family="table-row">
      <style:table-row-properties style:min-row-height="0.1923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style-complex="italic" style:font-size-complex="12pt" style:language-asian="lt" style:country-asian="LT"/>
    </style:style>
    <style:style style:name="P1123" style:parent-style-name="Normal" style:family="paragraph">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P1128" style:parent-style-name="Normal" style:family="paragraph">
      <style:text-properties style:font-style-complex="italic" style:font-size-complex="12pt" style:language-asian="lt" style:country-asian="LT"/>
    </style:style>
    <style:style style:name="TableRow1129" style:family="table-row">
      <style:table-row-properties style:min-row-height="0.1923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Row1141" style:family="table-row">
      <style:table-row-properties style:min-row-height="0.192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51"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6895in"/>
        </style:tab-stops>
      </style:paragraph-properties>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1" style:parent-style-name="Normal" style:family="paragraph">
      <style:paragraph-properties fo:text-align="center" fo:text-indent="0.4923in">
        <style:tab-stops>
          <style:tab-stop style:type="left" style:position="0.6895in"/>
        </style:tab-stops>
      </style:paragraph-properties>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3" style:family="paragraph">
      <style:paragraph-properties fo:break-before="page" fo:margin-left="3.3472in">
        <style:tab-stops>
          <style:tab-stop style:type="left" style:position="-2.6576in"/>
        </style:tab-stops>
      </style:paragraph-properties>
      <style:text-properties style:font-size-complex="12pt"/>
    </style:style>
    <style:style style:name="P1195" style:parent-style-name="Normal" style:family="paragraph">
      <style:paragraph-properties fo:margin-left="3.3472in">
        <style:tab-stops>
          <style:tab-stop style:type="left" style:position="-2.6576in"/>
        </style:tab-stops>
      </style:paragraph-properties>
      <style:text-properties style:font-size-complex="12pt"/>
    </style:style>
    <style:style style:name="P1196" style:parent-style-name="Normal" style:family="paragraph">
      <style:paragraph-properties fo:margin-left="3.3472in">
        <style:tab-stops>
          <style:tab-stop style:type="left" style:position="-2.657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201" style:parent-style-name="Normal" style:family="paragraph">
      <style:paragraph-properties fo:text-align="center" fo:text-indent="0.3937in"/>
    </style:style>
    <style:style style:name="T1202" style:parent-style-name="DefaultParagraphFont" style:family="text">
      <style:text-properties style:font-name-asian="MS Mincho" fo:font-weight="bold" style:font-weight-asian="bold" style:font-weight-complex="bold" style:font-size-complex="12pt" style:language-asian="ja" style:country-asian="JP"/>
    </style:style>
    <style:style style:name="P1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205" style:family="table-column">
      <style:table-column-properties style:column-width="0.3861in"/>
    </style:style>
    <style:style style:name="TableColumn1206" style:family="table-column">
      <style:table-column-properties style:column-width="1.109in"/>
    </style:style>
    <style:style style:name="TableColumn1207" style:family="table-column">
      <style:table-column-properties style:column-width="0.4666in"/>
    </style:style>
    <style:style style:name="TableColumn1208" style:family="table-column">
      <style:table-column-properties style:column-width="0.4652in"/>
    </style:style>
    <style:style style:name="TableColumn1209" style:family="table-column">
      <style:table-column-properties style:column-width="0.4652in"/>
    </style:style>
    <style:style style:name="TableColumn1210" style:family="table-column">
      <style:table-column-properties style:column-width="0.5638in"/>
    </style:style>
    <style:style style:name="TableColumn1211" style:family="table-column">
      <style:table-column-properties style:column-width="0.5638in"/>
    </style:style>
    <style:style style:name="TableColumn1212" style:family="table-column">
      <style:table-column-properties style:column-width="0.5638in"/>
    </style:style>
    <style:style style:name="TableColumn1213" style:family="table-column">
      <style:table-column-properties style:column-width="0.4659in"/>
    </style:style>
    <style:style style:name="TableColumn1214" style:family="table-column">
      <style:table-column-properties style:column-width="0.4673in"/>
    </style:style>
    <style:style style:name="TableColumn1215" style:family="table-column">
      <style:table-column-properties style:column-width="0.4659in"/>
    </style:style>
    <style:style style:name="TableColumn1216" style:family="table-column">
      <style:table-column-properties style:column-width="0.4659in"/>
    </style:style>
    <style:style style:name="Table1204" style:family="table">
      <style:table-properties style:width="6.4493in" style:rel-width="100%" fo:margin-left="0in" table:align="left"/>
    </style:style>
    <style:style style:name="TableRow1217" style:family="table-row">
      <style:table-row-properties style:min-row-height="0.2083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43in"/>
      <style:text-properties style:font-weight-complex="bold" style:font-size-complex="12pt"/>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text-properties style:font-weight-complex="bold" fo:font-size="11pt" style:font-size-asian="11pt" style:font-size-complex="11pt"/>
    </style:style>
    <style:style style:name="TableRow1224" style:family="table-row">
      <style:table-row-properties style:min-row-height="1.1687in" fo:keep-together="always"/>
    </style:style>
    <style:style style:name="P1225" style:parent-style-name="Normal" style:family="paragraph">
      <style:text-properties style:font-weight-complex="bold" style:font-size-complex="12pt"/>
    </style:style>
    <style:style style:name="P1226" style:parent-style-name="Normal" style:family="paragraph">
      <style:text-properties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fo:font-size="11pt" style:font-size-asian="11pt" style:font-size-complex="11pt"/>
    </style:style>
    <style:style style:name="TableCell1229" style:family="table-cell">
      <style:table-cell-properties fo:border="0.0069in solid #000000" style:glyph-orientation-vertical="0" fo:padding-top="0in" fo:padding-left="0.075in" fo:padding-bottom="0in" fo:padding-right="0.075in"/>
    </style:style>
    <style:style style:name="P1230"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231" style:family="table-cell">
      <style:table-cell-properties fo:border="0.0069in solid #000000" style:glyph-orientation-vertical="0" fo:padding-top="0in" fo:padding-left="0.075in" fo:padding-bottom="0in" fo:padding-right="0.075in"/>
    </style:style>
    <style:style style:name="P1232"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233" style:family="table-cell">
      <style:table-cell-properties fo:border="0.0069in solid #000000" style:glyph-orientation-vertical="0" fo:padding-top="0in" fo:padding-left="0.075in" fo:padding-bottom="0in" fo:padding-right="0.075in"/>
    </style:style>
    <style:style style:name="P1234"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Row1235" style:family="table-row">
      <style:table-row-properties style:min-row-height="1.4256in"/>
    </style:style>
    <style:style style:name="P1236" style:parent-style-name="Normal" style:family="paragraph">
      <style:text-properties style:font-weight-complex="bold" style:font-size-complex="12pt"/>
    </style:style>
    <style:style style:name="P1237" style:parent-style-name="Normal" style:family="paragraph">
      <style:text-properties style:font-weight-complex="bold" style:font-size-complex="12pt"/>
    </style:style>
    <style:style style:name="TableCell1238" style:family="table-cell">
      <style:table-cell-properties fo:border="0.0069in solid #000000" style:glyph-orientation-vertical="0" style:vertical-align="bottom" fo:padding-top="0in" fo:padding-left="0.075in" fo:padding-bottom="0in" fo:padding-right="0.075in"/>
    </style:style>
    <style:style style:name="P1239" style:parent-style-name="Normal" style:family="paragraph">
      <style:paragraph-properties fo:text-align="justify" fo:text-indent="0.0263in"/>
      <style:text-properties fo:font-size="8pt" style:font-size-asian="8pt" style:font-size-complex="8pt"/>
    </style:style>
    <style:style style:name="TableCell1240" style:family="table-cell">
      <style:table-cell-properties fo:border="0.0069in solid #000000" style:glyph-orientation-vertical="0" style:vertical-align="bottom" fo:padding-top="0in" fo:padding-left="0.075in" fo:padding-bottom="0in" fo:padding-right="0.075in"/>
    </style:style>
    <style:style style:name="P1241" style:parent-style-name="Normal" style:family="paragraph">
      <style:paragraph-properties fo:text-align="justify" fo:text-indent="0.0263in"/>
      <style:text-properties fo:font-size="8pt" style:font-size-asian="8pt" style:font-size-complex="8pt"/>
    </style:style>
    <style:style style:name="TableCell1242" style:family="table-cell">
      <style:table-cell-properties fo:border="0.0069in solid #000000" style:glyph-orientation-vertical="0" style:vertical-align="bottom" fo:padding-top="0in" fo:padding-left="0.075in" fo:padding-bottom="0in" fo:padding-right="0.075in"/>
    </style:style>
    <style:style style:name="P1243" style:parent-style-name="Normal" style:family="paragraph">
      <style:paragraph-properties fo:text-indent="0.0263in"/>
      <style:text-properties fo:font-size="8pt" style:font-size-asian="8pt" style:font-size-complex="8pt"/>
    </style:style>
    <style:style style:name="TableCell1244" style:family="table-cell">
      <style:table-cell-properties fo:border="0.0069in solid #000000" style:glyph-orientation-vertical="0" style:vertical-align="bottom" fo:padding-top="0in" fo:padding-left="0.075in" fo:padding-bottom="0in" fo:padding-right="0.075in"/>
    </style:style>
    <style:style style:name="P1245" style:parent-style-name="Normal" style:family="paragraph">
      <style:paragraph-properties fo:text-align="justify" fo:text-indent="0.0263in"/>
      <style:text-properties fo:font-size="8pt" style:font-size-asian="8pt" style:font-size-complex="8pt"/>
    </style:style>
    <style:style style:name="TableCell1246" style:family="table-cell">
      <style:table-cell-properties fo:border="0.0069in solid #000000" style:glyph-orientation-vertical="0" style:vertical-align="bottom" fo:padding-top="0in" fo:padding-left="0.075in" fo:padding-bottom="0in" fo:padding-right="0.075in"/>
    </style:style>
    <style:style style:name="P1247" style:parent-style-name="Normal" style:family="paragraph">
      <style:paragraph-properties fo:text-align="justify" fo:text-indent="0.0263in"/>
      <style:text-properties fo:font-size="8pt" style:font-size-asian="8pt" style:font-size-complex="8pt"/>
    </style:style>
    <style:style style:name="TableCell1248" style:family="table-cell">
      <style:table-cell-properties fo:border="0.0069in solid #000000" style:glyph-orientation-vertical="0" style:vertical-align="bottom" fo:padding-top="0in" fo:padding-left="0.075in" fo:padding-bottom="0in" fo:padding-right="0.075in"/>
    </style:style>
    <style:style style:name="P1249" style:parent-style-name="Normal" style:family="paragraph">
      <style:paragraph-properties fo:text-indent="0.0263in"/>
      <style:text-properties fo:font-size="8pt" style:font-size-asian="8pt" style:font-size-complex="8pt"/>
    </style:style>
    <style:style style:name="TableCell1250" style:family="table-cell">
      <style:table-cell-properties fo:border="0.0069in solid #000000" style:glyph-orientation-vertical="0" style:vertical-align="bottom" fo:padding-top="0in" fo:padding-left="0.075in" fo:padding-bottom="0in" fo:padding-right="0.075in"/>
    </style:style>
    <style:style style:name="P1251" style:parent-style-name="Normal" style:family="paragraph">
      <style:paragraph-properties fo:text-indent="0.0263in"/>
      <style:text-properties fo:font-size="8pt" style:font-size-asian="8pt" style:font-size-complex="8pt"/>
    </style:style>
    <style:style style:name="TableCell1252" style:family="table-cell">
      <style:table-cell-properties fo:border="0.0069in solid #000000" style:glyph-orientation-vertical="0" style:vertical-align="bottom" fo:padding-top="0in" fo:padding-left="0.075in" fo:padding-bottom="0in" fo:padding-right="0.075in"/>
    </style:style>
    <style:style style:name="P1253" style:parent-style-name="Normal" style:family="paragraph">
      <style:paragraph-properties fo:text-indent="0.0263in"/>
      <style:text-properties fo:font-size="8pt" style:font-size-asian="8pt" style:font-size-complex="8pt"/>
    </style:style>
    <style:style style:name="TableCell1254" style:family="table-cell">
      <style:table-cell-properties fo:border="0.0069in solid #000000" style:glyph-orientation-vertical="0" style:vertical-align="bottom" fo:padding-top="0in" fo:padding-left="0.075in" fo:padding-bottom="0in" fo:padding-right="0.075in"/>
    </style:style>
    <style:style style:name="P1255" style:parent-style-name="Normal" style:family="paragraph">
      <style:paragraph-properties fo:text-indent="0.0263in"/>
      <style:text-properties fo:font-size="8pt" style:font-size-asian="8pt" style:font-size-complex="8pt"/>
    </style:style>
    <style:style style:name="TableCell1256" style:family="table-cell">
      <style:table-cell-properties fo:border="0.0069in solid #000000" fo:background-color="#FFFFFF" style:glyph-orientation-vertical="0" style:vertical-align="bottom" fo:padding-top="0in" fo:padding-left="0.075in" fo:padding-bottom="0in" fo:padding-right="0.075in"/>
    </style:style>
    <style:style style:name="P1257" style:parent-style-name="Normal" style:family="paragraph">
      <style:paragraph-properties fo:text-indent="0.0263in"/>
      <style:text-properties fo:font-size="8pt" style:font-size-asian="8pt" style:font-size-complex="8pt"/>
    </style:style>
    <style:style style:name="TableRow1258" style:family="table-row">
      <style:table-row-properties style:min-row-height="0.2083in"/>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background-color="#FFFFFF" style:writing-mode="lr-tb" style:vertical-align="bottom"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background-color="#FFFFFF" style:writing-mode="lr-tb" fo:padding-top="0in" fo:padding-left="0.075in" fo:padding-bottom="0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fo:background-color="#FFFFFF" style:writing-mode="lr-tb"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fo:background-color="#FFFFFF" style:writing-mode="lr-tb"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end"/>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style:text-properties style:font-size-complex="12pt"/>
    </style:style>
    <style:style style:name="TableCell1279" style:family="table-cell">
      <style:table-cell-properties fo:border="0.0069in solid #000000" fo:background-color="#FFFFFF" style:writing-mode="lr-tb" fo:padding-top="0in" fo:padding-left="0.075in" fo:padding-bottom="0in" fo:padding-right="0.075in" fo:wrap-option="no-wrap"/>
    </style:style>
    <style:style style:name="P1280" style:parent-style-name="Normal" style:family="paragraph">
      <style:paragraph-properties fo:text-align="end"/>
      <style:text-properties style:font-size-complex="12pt"/>
    </style:style>
    <style:style style:name="TableCell1281" style:family="table-cell">
      <style:table-cell-properties fo:border="0.0069in solid #000000" fo:background-color="#FFFFFF" style:writing-mode="lr-tb" fo:padding-top="0in" fo:padding-left="0.075in" fo:padding-bottom="0in" fo:padding-right="0.075in" fo:wrap-option="no-wrap"/>
    </style:style>
    <style:style style:name="P1282" style:parent-style-name="Normal" style:family="paragraph">
      <style:paragraph-properties fo:text-align="end"/>
      <style:text-properties style:font-size-complex="12pt"/>
    </style:style>
    <style:style style:name="TableRow1283" style:family="table-row">
      <style:table-row-properties style:min-row-height="0.2083in"/>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background-color="#FFFFFF" style:writing-mode="lr-tb" style:vertical-align="bottom"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background-color="#FFFFFF" style:writing-mode="lr-tb" fo:padding-top="0in" fo:padding-left="0.075in" fo:padding-bottom="0in" fo:padding-right="0.075in" fo:wrap-option="no-wrap"/>
    </style:style>
    <style:style style:name="P1289" style:parent-style-name="Normal" style:family="paragraph">
      <style:paragraph-properties fo:text-align="end"/>
      <style:text-properties style:font-size-complex="12pt"/>
    </style:style>
    <style:style style:name="TableCell1290" style:family="table-cell">
      <style:table-cell-properties fo:border="0.0069in solid #000000" fo:background-color="#FFFFFF" style:writing-mode="lr-tb" fo:padding-top="0in" fo:padding-left="0.075in" fo:padding-bottom="0in" fo:padding-right="0.075in" fo:wrap-option="no-wrap"/>
    </style:style>
    <style:style style:name="P1291" style:parent-style-name="Normal" style:family="paragraph">
      <style:paragraph-properties fo:text-align="end"/>
      <style:text-properties style:font-size-complex="12pt"/>
    </style:style>
    <style:style style:name="TableCell1292" style:family="table-cell">
      <style:table-cell-properties fo:border="0.0069in solid #000000" fo:background-color="#FFFFFF" style:writing-mode="lr-tb" fo:padding-top="0in" fo:padding-left="0.075in" fo:padding-bottom="0in" fo:padding-right="0.075in" fo:wrap-option="no-wrap"/>
    </style:style>
    <style:style style:name="P1293" style:parent-style-name="Normal" style:family="paragraph">
      <style:paragraph-properties fo:text-align="end"/>
      <style:text-properties style:font-size-complex="12pt"/>
    </style:style>
    <style:style style:name="TableCell1294" style:family="table-cell">
      <style:table-cell-properties fo:border="0.0069in solid #000000" fo:background-color="#FFFFFF" style:writing-mode="lr-tb" fo:padding-top="0in" fo:padding-left="0.075in" fo:padding-bottom="0in" fo:padding-right="0.075in" fo:wrap-option="no-wrap"/>
    </style:style>
    <style:style style:name="P1295" style:parent-style-name="Normal" style:family="paragraph">
      <style:paragraph-properties fo:text-align="end"/>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fo:wrap-option="no-wrap"/>
    </style:style>
    <style:style style:name="P1297" style:parent-style-name="Normal" style:family="paragraph">
      <style:paragraph-properties fo:text-align="end"/>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fo:wrap-option="no-wrap"/>
    </style:style>
    <style:style style:name="P1301" style:parent-style-name="Normal" style:family="paragraph">
      <style:paragraph-properties fo:text-align="end"/>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end"/>
      <style:text-properties style:font-size-complex="12pt"/>
    </style:style>
    <style:style style:name="TableCell1304" style:family="table-cell">
      <style:table-cell-properties fo:border="0.0069in solid #000000" fo:background-color="#FFFFFF" style:writing-mode="lr-tb" fo:padding-top="0in" fo:padding-left="0.075in" fo:padding-bottom="0in" fo:padding-right="0.075in" fo:wrap-option="no-wrap"/>
    </style:style>
    <style:style style:name="P1305" style:parent-style-name="Normal" style:family="paragraph">
      <style:paragraph-properties fo:text-align="end"/>
    </style:style>
    <style:style style:name="T1306" style:parent-style-name="DefaultParagraphFont" style:family="text">
      <style:text-properties style:font-size-complex="12pt"/>
    </style:style>
    <style:style style:name="TableCell1307" style:family="table-cell">
      <style:table-cell-properties fo:border="0.0069in solid #000000" fo:background-color="#FFFFFF" style:writing-mode="lr-tb" fo:padding-top="0in" fo:padding-left="0.075in" fo:padding-bottom="0in" fo:padding-right="0.075in" fo:wrap-option="no-wrap"/>
    </style:style>
    <style:style style:name="P1308" style:parent-style-name="Normal" style:family="paragraph">
      <style:paragraph-properties fo:text-align="end"/>
    </style:style>
    <style:style style:name="T1309" style:parent-style-name="DefaultParagraphFont" style:family="text">
      <style:text-properties style:font-size-complex="12pt"/>
    </style:style>
    <style:style style:name="TableRow1310" style:family="table-row">
      <style:table-row-properties style:min-row-height="0.2354in"/>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background-color="#FFFFFF" style:writing-mode="lr-tb" style:vertical-align="bottom"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background-color="#FFFFFF" style:writing-mode="lr-tb" fo:padding-top="0in" fo:padding-left="0.075in" fo:padding-bottom="0in" fo:padding-right="0.075in" fo:wrap-option="no-wrap"/>
    </style:style>
    <style:style style:name="P1316" style:parent-style-name="Normal" style:family="paragraph">
      <style:paragraph-properties fo:text-align="end"/>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fo:wrap-option="no-wrap"/>
    </style:style>
    <style:style style:name="P1318" style:parent-style-name="Normal" style:family="paragraph">
      <style:paragraph-properties fo:text-align="end"/>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fo:wrap-option="no-wrap"/>
    </style:style>
    <style:style style:name="P1320" style:parent-style-name="Normal" style:family="paragraph">
      <style:paragraph-properties fo:text-align="end"/>
      <style:text-properties style:font-size-complex="12pt"/>
    </style:style>
    <style:style style:name="TableCell1321" style:family="table-cell">
      <style:table-cell-properties fo:border="0.0069in solid #000000" fo:background-color="#FFFFFF" style:writing-mode="lr-tb"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0.0069in solid #000000" fo:background-color="#FFFFFF" style:writing-mode="lr-tb"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Cell1325" style:family="table-cell">
      <style:table-cell-properties fo:border="0.0069in solid #000000" fo:background-color="#FFFFFF" style:writing-mode="lr-tb" fo:padding-top="0in" fo:padding-left="0.075in" fo:padding-bottom="0in" fo:padding-right="0.075in" fo:wrap-option="no-wrap"/>
    </style:style>
    <style:style style:name="P1326" style:parent-style-name="Normal" style:family="paragraph">
      <style:paragraph-properties fo:text-align="end"/>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fo:wrap-option="no-wrap"/>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end"/>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end"/>
      <style:text-properties style:font-size-complex="12pt"/>
    </style:style>
    <style:style style:name="TableRow1335" style:family="table-row">
      <style:table-row-properties style:min-row-height="0.2354in"/>
    </style:style>
    <style:style style:name="TableCell1336" style:family="table-cell">
      <style:table-cell-properties fo:border="0.0069in solid #000000" fo:background-color="#FFFFFF" style:writing-mode="lr-tb" fo:padding-top="0in" fo:padding-left="0.075in" fo:padding-bottom="0in" fo:padding-right="0.075in"/>
    </style:style>
    <style:style style:name="TableCell1337" style:family="table-cell">
      <style:table-cell-properties fo:border="0.0069in solid #000000" fo:background-color="#FFFFFF" style:writing-mode="lr-tb" fo:padding-top="0in" fo:padding-left="0.075in" fo:padding-bottom="0in" fo:padding-right="0.075in"/>
    </style:style>
    <style:style style:name="TableCell1338" style:family="table-cell">
      <style:table-cell-properties fo:border="0.0069in solid #000000" fo:background-color="#FFFFFF" style:writing-mode="lr-tb" fo:padding-top="0in" fo:padding-left="0.075in" fo:padding-bottom="0in" fo:padding-right="0.075in" fo:wrap-option="no-wrap"/>
    </style:style>
    <style:style style:name="P1339" style:parent-style-name="Normal" style:family="paragraph">
      <style:paragraph-properties fo:text-align="end"/>
    </style:style>
    <style:style style:name="TableCell1340" style:family="table-cell">
      <style:table-cell-properties fo:border="0.0069in solid #000000" fo:background-color="#FFFFFF" style:writing-mode="lr-tb" fo:padding-top="0in" fo:padding-left="0.075in" fo:padding-bottom="0in" fo:padding-right="0.075in" fo:wrap-option="no-wrap"/>
    </style:style>
    <style:style style:name="P1341" style:parent-style-name="Normal" style:family="paragraph">
      <style:paragraph-properties fo:text-align="end"/>
    </style:style>
    <style:style style:name="TableCell1342" style:family="table-cell">
      <style:table-cell-properties fo:border="0.0069in solid #000000" fo:background-color="#FFFFFF" style:writing-mode="lr-tb" fo:padding-top="0in" fo:padding-left="0.075in" fo:padding-bottom="0in" fo:padding-right="0.075in" fo:wrap-option="no-wrap"/>
    </style:style>
    <style:style style:name="P1343" style:parent-style-name="Normal" style:family="paragraph">
      <style:paragraph-properties fo:text-align="end"/>
    </style:style>
    <style:style style:name="TableCell1344" style:family="table-cell">
      <style:table-cell-properties fo:border="0.0069in solid #000000" fo:background-color="#FFFFFF" style:writing-mode="lr-tb" fo:padding-top="0in" fo:padding-left="0.075in" fo:padding-bottom="0in" fo:padding-right="0.075in" fo:wrap-option="no-wrap"/>
    </style:style>
    <style:style style:name="P1345" style:parent-style-name="Normal" style:family="paragraph">
      <style:paragraph-properties fo:text-align="end"/>
    </style:style>
    <style:style style:name="TableCell1346" style:family="table-cell">
      <style:table-cell-properties fo:border="0.0069in solid #000000" fo:background-color="#FFFFFF" style:writing-mode="lr-tb" fo:padding-top="0in" fo:padding-left="0.075in" fo:padding-bottom="0in" fo:padding-right="0.075in" fo:wrap-option="no-wrap"/>
    </style:style>
    <style:style style:name="P1347" style:parent-style-name="Normal" style:family="paragraph">
      <style:paragraph-properties fo:text-align="end"/>
    </style:style>
    <style:style style:name="TableCell1348" style:family="table-cell">
      <style:table-cell-properties fo:border="0.0069in solid #000000" fo:background-color="#FFFFFF" style:writing-mode="lr-tb" fo:padding-top="0in" fo:padding-left="0.075in" fo:padding-bottom="0in" fo:padding-right="0.075in" fo:wrap-option="no-wrap"/>
    </style:style>
    <style:style style:name="P1349" style:parent-style-name="Normal" style:family="paragraph">
      <style:paragraph-properties fo:text-align="end"/>
    </style:style>
    <style:style style:name="TableCell1350" style:family="table-cell">
      <style:table-cell-properties fo:border="0.0069in solid #000000" fo:background-color="#FFFFFF" style:writing-mode="lr-tb" fo:padding-top="0in" fo:padding-left="0.075in" fo:padding-bottom="0in" fo:padding-right="0.075in" fo:wrap-option="no-wrap"/>
    </style:style>
    <style:style style:name="P1351" style:parent-style-name="Normal" style:family="paragraph">
      <style:paragraph-properties fo:text-align="end"/>
    </style:style>
    <style:style style:name="TableCell1352" style:family="table-cell">
      <style:table-cell-properties fo:border="0.0069in solid #000000" fo:background-color="#FFFFFF" style:writing-mode="lr-tb" fo:padding-top="0in" fo:padding-left="0.075in" fo:padding-bottom="0in" fo:padding-right="0.075in" fo:wrap-option="no-wrap"/>
    </style:style>
    <style:style style:name="P1353" style:parent-style-name="Normal" style:family="paragraph">
      <style:paragraph-properties fo:text-align="end"/>
    </style:style>
    <style:style style:name="TableCell1354" style:family="table-cell">
      <style:table-cell-properties fo:border="0.0069in solid #000000" fo:background-color="#FFFFFF" style:writing-mode="lr-tb" fo:padding-top="0in" fo:padding-left="0.075in" fo:padding-bottom="0in" fo:padding-right="0.075in" fo:wrap-option="no-wrap"/>
    </style:style>
    <style:style style:name="P1355" style:parent-style-name="Normal" style:family="paragraph">
      <style:paragraph-properties fo:text-align="end"/>
    </style:style>
    <style:style style:name="TableCell1356" style:family="table-cell">
      <style:table-cell-properties fo:border="0.0069in solid #000000" fo:background-color="#FFFFFF" style:writing-mode="lr-tb" fo:padding-top="0in" fo:padding-left="0.075in" fo:padding-bottom="0in" fo:padding-right="0.075in" fo:wrap-option="no-wrap"/>
    </style:style>
    <style:style style:name="P1357" style:parent-style-name="Normal" style:family="paragraph">
      <style:paragraph-properties fo:text-align="end"/>
    </style:style>
    <style:style style:name="TableRow1358" style:family="table-row">
      <style:table-row-properties style:min-row-height="0.5048in"/>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background-color="#FFFFFF" style:writing-mode="lr-tb" fo:padding-top="0in" fo:padding-left="0.075in" fo:padding-bottom="0in" fo:padding-right="0.075in" fo:wrap-option="no-wrap"/>
    </style:style>
    <style:style style:name="P1364" style:parent-style-name="Normal" style:family="paragraph">
      <style:paragraph-properties fo:text-align="end"/>
      <style:text-properties style:font-size-complex="12pt"/>
    </style:style>
    <style:style style:name="TableCell1365" style:family="table-cell">
      <style:table-cell-properties fo:border="0.0069in solid #000000" fo:background-color="#FFFFFF" style:writing-mode="lr-tb" fo:padding-top="0in" fo:padding-left="0.075in" fo:padding-bottom="0in" fo:padding-right="0.075in" fo:wrap-option="no-wrap"/>
    </style:style>
    <style:style style:name="P1366" style:parent-style-name="Normal" style:family="paragraph">
      <style:paragraph-properties fo:text-align="end"/>
      <style:text-properties style:font-size-complex="12pt"/>
    </style:style>
    <style:style style:name="TableCell1367" style:family="table-cell">
      <style:table-cell-properties fo:border="0.0069in solid #000000" fo:background-color="#FFFFFF" style:writing-mode="lr-tb" fo:padding-top="0in" fo:padding-left="0.075in" fo:padding-bottom="0in" fo:padding-right="0.075in" fo:wrap-option="no-wrap"/>
    </style:style>
    <style:style style:name="P1368" style:parent-style-name="Normal" style:family="paragraph">
      <style:paragraph-properties fo:text-align="end"/>
      <style:text-properties style:font-size-complex="12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end"/>
      <style:text-properties style:font-size-complex="12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end"/>
      <style:text-properties style:font-size-complex="12pt"/>
    </style:style>
    <style:style style:name="TableCell1373" style:family="table-cell">
      <style:table-cell-properties fo:border="0.0069in solid #000000" fo:background-color="#FFFFFF" style:writing-mode="lr-tb" fo:padding-top="0in" fo:padding-left="0.075in" fo:padding-bottom="0in" fo:padding-right="0.075in" fo:wrap-option="no-wrap"/>
    </style:style>
    <style:style style:name="P1374" style:parent-style-name="Normal" style:family="paragraph">
      <style:paragraph-properties fo:text-align="end"/>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fo:wrap-option="no-wrap"/>
    </style:style>
    <style:style style:name="P1376" style:parent-style-name="Normal" style:family="paragraph">
      <style:paragraph-properties fo:text-align="end"/>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fo:wrap-option="no-wrap"/>
    </style:style>
    <style:style style:name="P1378" style:parent-style-name="Normal" style:family="paragraph">
      <style:paragraph-properties fo:text-align="end"/>
      <style:text-properties style:font-size-complex="12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end"/>
      <style:text-properties style:font-size-complex="12pt"/>
    </style:style>
    <style:style style:name="TableRow1383" style:family="table-row">
      <style:table-row-properties style:min-row-height="0.5048in"/>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background-color="#FFFFFF" style:writing-mode="lr-tb" fo:padding-top="0in" fo:padding-left="0.075in" fo:padding-bottom="0in" fo:padding-right="0.075in" fo:wrap-option="no-wrap"/>
    </style:style>
    <style:style style:name="P1389" style:parent-style-name="Normal" style:family="paragraph">
      <style:paragraph-properties fo:text-align="end"/>
      <style:text-properties style:font-size-complex="12pt"/>
    </style:style>
    <style:style style:name="TableCell1390" style:family="table-cell">
      <style:table-cell-properties fo:border="0.0069in solid #000000" fo:background-color="#FFFFFF" style:writing-mode="lr-tb" fo:padding-top="0in" fo:padding-left="0.075in" fo:padding-bottom="0in" fo:padding-right="0.075in" fo:wrap-option="no-wrap"/>
    </style:style>
    <style:style style:name="P1391" style:parent-style-name="Normal" style:family="paragraph">
      <style:paragraph-properties fo:text-align="end"/>
      <style:text-properties style:font-size-complex="12pt"/>
    </style:style>
    <style:style style:name="TableCell1392" style:family="table-cell">
      <style:table-cell-properties fo:border="0.0069in solid #000000" fo:background-color="#FFFFFF" style:writing-mode="lr-tb" fo:padding-top="0in" fo:padding-left="0.075in" fo:padding-bottom="0in" fo:padding-right="0.075in" fo:wrap-option="no-wrap"/>
    </style:style>
    <style:style style:name="P1393" style:parent-style-name="Normal" style:family="paragraph">
      <style:paragraph-properties fo:text-align="end"/>
      <style:text-properties style:font-size-complex="12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end"/>
      <style:text-properties style:font-size-complex="12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Cell1398" style:family="table-cell">
      <style:table-cell-properties fo:border="0.0069in solid #000000" fo:background-color="#FFFFFF" style:writing-mode="lr-tb" fo:padding-top="0in" fo:padding-left="0.075in" fo:padding-bottom="0in" fo:padding-right="0.075in" fo:wrap-option="no-wrap"/>
    </style:style>
    <style:style style:name="P1399" style:parent-style-name="Normal" style:family="paragraph">
      <style:paragraph-properties fo:text-align="end"/>
      <style:text-properties style:font-size-complex="12pt"/>
    </style:style>
    <style:style style:name="TableCell1400" style:family="table-cell">
      <style:table-cell-properties fo:border="0.0069in solid #000000" fo:background-color="#FFFFFF" style:writing-mode="lr-tb" fo:padding-top="0in" fo:padding-left="0.075in" fo:padding-bottom="0in" fo:padding-right="0.075in" fo:wrap-option="no-wrap"/>
    </style:style>
    <style:style style:name="P1401" style:parent-style-name="Normal" style:family="paragraph">
      <style:paragraph-properties fo:text-align="end"/>
      <style:text-properties style:font-size-complex="12pt"/>
    </style:style>
    <style:style style:name="TableCell1402" style:family="table-cell">
      <style:table-cell-properties fo:border="0.0069in solid #000000" fo:background-color="#FFFFFF" style:writing-mode="lr-tb" fo:padding-top="0in" fo:padding-left="0.075in" fo:padding-bottom="0in" fo:padding-right="0.075in" fo:wrap-option="no-wrap"/>
    </style:style>
    <style:style style:name="P1403" style:parent-style-name="Normal" style:family="paragraph">
      <style:paragraph-properties fo:text-align="end"/>
      <style:text-properties style:font-size-complex="12p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end"/>
      <style:text-properties style:font-size-complex="12p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end"/>
      <style:text-properties style:font-size-complex="12pt"/>
    </style:style>
    <style:style style:name="TableRow1408" style:family="table-row">
      <style:table-row-properties style:min-row-height="0.5048in"/>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fo:wrap-option="no-wrap"/>
    </style:style>
    <style:style style:name="P1414" style:parent-style-name="Normal" style:family="paragraph">
      <style:paragraph-properties fo:text-align="end"/>
      <style:text-properties style:font-size-complex="12pt"/>
    </style:style>
    <style:style style:name="TableCell1415" style:family="table-cell">
      <style:table-cell-properties fo:border="0.0069in solid #000000" fo:background-color="#FFFFFF" style:writing-mode="lr-tb" fo:padding-top="0in" fo:padding-left="0.075in" fo:padding-bottom="0in" fo:padding-right="0.075in" fo:wrap-option="no-wrap"/>
    </style:style>
    <style:style style:name="P1416" style:parent-style-name="Normal" style:family="paragraph">
      <style:paragraph-properties fo:text-align="end"/>
      <style:text-properties style:font-size-complex="12pt"/>
    </style:style>
    <style:style style:name="TableCell1417" style:family="table-cell">
      <style:table-cell-properties fo:border="0.0069in solid #000000" fo:background-color="#FFFFFF" style:writing-mode="lr-tb" fo:padding-top="0in" fo:padding-left="0.075in" fo:padding-bottom="0in" fo:padding-right="0.075in" fo:wrap-option="no-wrap"/>
    </style:style>
    <style:style style:name="P1418" style:parent-style-name="Normal" style:family="paragraph">
      <style:paragraph-properties fo:text-align="end"/>
      <style:text-properties style:font-size-complex="12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end"/>
      <style:text-properties style:font-size-complex="12p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0.0069in solid #000000" fo:background-color="#FFFFFF" style:writing-mode="lr-tb"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Cell1425" style:family="table-cell">
      <style:table-cell-properties fo:border="0.0069in solid #000000" fo:background-color="#FFFFFF" style:writing-mode="lr-tb" fo:padding-top="0in" fo:padding-left="0.075in" fo:padding-bottom="0in" fo:padding-right="0.075in" fo:wrap-option="no-wrap"/>
    </style:style>
    <style:style style:name="P1426" style:parent-style-name="Normal" style:family="paragraph">
      <style:paragraph-properties fo:text-align="end"/>
      <style:text-properties style:font-size-complex="12pt"/>
    </style:style>
    <style:style style:name="TableCell1427" style:family="table-cell">
      <style:table-cell-properties fo:border="0.0069in solid #000000" fo:background-color="#FFFFFF" style:writing-mode="lr-tb" fo:padding-top="0in" fo:padding-left="0.075in" fo:padding-bottom="0in" fo:padding-right="0.075in" fo:wrap-option="no-wrap"/>
    </style:style>
    <style:style style:name="P1428" style:parent-style-name="Normal" style:family="paragraph">
      <style:paragraph-properties fo:text-align="end"/>
      <style:text-properties style:font-size-complex="12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end"/>
      <style:text-properties style:font-size-complex="12p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end"/>
      <style:text-properties style:font-size-complex="12pt"/>
    </style:style>
    <style:style style:name="TableRow1433" style:family="table-row">
      <style:table-row-properties style:min-row-height="0.2083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style:text-properties style:font-size-complex="12pt"/>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end"/>
      <style:text-properties style:font-size-complex="12p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end"/>
      <style:text-properties style:font-size-complex="12p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end"/>
      <style:text-properties style:font-size-complex="12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end"/>
      <style:text-properties style:font-size-complex="12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end"/>
      <style:text-properties style:font-size-complex="12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end"/>
      <style:text-properties style:font-size-complex="12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end"/>
      <style:text-properties style:font-size-complex="12pt"/>
    </style:style>
    <style:style style:name="TableRow1458" style:family="table-row">
      <style:table-row-properties style:min-row-height="0.2083in"/>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end"/>
      <style:text-properties style:font-size-complex="12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end"/>
      <style:text-properties style:font-size-complex="12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end"/>
      <style:text-properties style:font-size-complex="12pt"/>
    </style:style>
    <style:style style:name="TableCell1469" style:family="table-cell">
      <style:table-cell-properties fo:border="0.0069in solid #000000" fo:background-color="#FFFFFF" style:writing-mode="lr-tb" fo:padding-top="0in" fo:padding-left="0.075in" fo:padding-bottom="0in" fo:padding-right="0.075in" fo:wrap-option="no-wrap"/>
    </style:style>
    <style:style style:name="P1470" style:parent-style-name="Normal" style:family="paragraph">
      <style:paragraph-properties fo:text-align="end"/>
      <style:text-properties style:font-size-complex="12pt"/>
    </style:style>
    <style:style style:name="TableCell1471" style:family="table-cell">
      <style:table-cell-properties fo:border="0.0069in solid #000000" fo:background-color="#FFFFFF" style:writing-mode="lr-tb" fo:padding-top="0in" fo:padding-left="0.075in" fo:padding-bottom="0in" fo:padding-right="0.075in" fo:wrap-option="no-wrap"/>
    </style:style>
    <style:style style:name="P1472" style:parent-style-name="Normal" style:family="paragraph">
      <style:paragraph-properties fo:text-align="end"/>
      <style:text-properties style:font-size-complex="12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end"/>
      <style:text-properties style:font-size-complex="12p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end"/>
      <style:text-properties style:font-size-complex="12p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end"/>
      <style:text-properties style:font-size-complex="12p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end"/>
      <style:text-properties style:font-size-complex="12p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end"/>
      <style:text-properties style:font-size-complex="12pt"/>
    </style:style>
    <style:style style:name="TableRow1483" style:family="table-row">
      <style:table-row-properties style:min-row-height="0.208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style:text-properties style:font-size-complex="12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end"/>
      <style:text-properties style:font-size-complex="12p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end"/>
      <style:text-properties style:font-size-complex="12p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end"/>
      <style:text-properties style:font-size-complex="12p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end"/>
      <style:text-properties style:font-size-complex="12p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end"/>
      <style:text-properties style:font-size-complex="12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end"/>
      <style:text-properties style:font-size-complex="12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end"/>
      <style:text-properties style:font-size-complex="12p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end"/>
      <style:text-properties style:font-size-complex="12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end"/>
      <style:text-properties style:font-size-complex="12pt"/>
    </style:style>
    <style:style style:name="TableRow1508" style:family="table-row">
      <style:table-row-properties style:min-row-height="0.208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end"/>
      <style:text-properties style:font-size-complex="12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end"/>
      <style:text-properties style:font-size-complex="12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end"/>
      <style:text-properties style:font-size-complex="12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end"/>
      <style:text-properties style:font-size-complex="12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end"/>
      <style:text-properties style:font-size-complex="12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end"/>
      <style:text-properties style:font-size-complex="12p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end"/>
      <style:text-properties style:font-size-complex="12p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end"/>
      <style:text-properties style:font-size-complex="12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end"/>
      <style:text-properties style:font-size-complex="12p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end"/>
      <style:text-properties style:font-size-complex="12pt"/>
    </style:style>
    <style:style style:name="P153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5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5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72"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73" style:parent-style-name="DefaultParagraphFont" style:family="text">
      <style:text-properties style:font-name-asian="Calibri"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4" style:family="paragraph">
      <style:paragraph-properties fo:break-before="page" fo:margin-left="3.3472in" style:page-number="1">
        <style:tab-stops>
          <style:tab-stop style:type="left" style:position="-2.6576in"/>
        </style:tab-stops>
      </style:paragraph-properties>
      <style:text-properties style:font-size-complex="12pt" style:language-asian="lt" style:country-asian="LT"/>
    </style:style>
    <style:style style:name="P1591"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592" style:parent-style-name="Normal" style:family="paragraph">
      <style:paragraph-properties fo:margin-left="3.3472in">
        <style:tab-stops>
          <style:tab-stop style:type="left" style:position="-2.6576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ext-properties style:font-size-complex="12pt" style:language-asian="lt" style:country-asian="LT"/>
    </style:style>
    <style:style style:name="P1596" style:parent-style-name="Normal" style:family="paragraph">
      <style:paragraph-properties fo:text-align="center">
        <style:tab-stops>
          <style:tab-stop style:type="left" style:position="0.6895in"/>
          <style:tab-stop style:type="left" style:position="4.3312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601" style:family="table-column">
      <style:table-column-properties style:column-width="3.0659in"/>
    </style:style>
    <style:style style:name="TableColumn1602" style:family="table-column">
      <style:table-column-properties style:column-width="3.3833in"/>
    </style:style>
    <style:style style:name="Table1600" style:family="table">
      <style:table-properties style:width="6.4493in" style:rel-width="100%" fo:margin-left="0in" table:align="left"/>
    </style:style>
    <style:style style:name="TableRow1603" style:family="table-row">
      <style:table-row-properties style:min-row-height="0.81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5"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1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4" style:parent-style-name="Normal" style:family="paragraph">
      <style:paragraph-properties fo:text-indent="0.0034in">
        <style:tab-stops>
          <style:tab-stop style:type="left" style:position="0.6895in"/>
        </style:tab-stops>
      </style:paragraph-properties>
    </style:style>
    <style:style style:name="T1625" style:parent-style-name="DefaultParagraphFont" style:family="text">
      <style:text-properties fo:background-color="#FFFFFF" fo:language="en" fo:country="US"/>
    </style:style>
    <style:style style:name="P1626" style:parent-style-name="Normal" style:family="paragraph">
      <style:paragraph-properties fo:text-indent="0.0229in">
        <style:tab-stops>
          <style:tab-stop style:type="left" style:position="0.6895in"/>
        </style:tab-stops>
      </style:paragraph-properties>
      <style:text-properties style:font-name-asian="Calibri" style:font-size-complex="12pt" fo:language="en" fo:country="US"/>
    </style:style>
    <style:style style:name="P162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2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4"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5" style:parent-style-name="Normal" style:family="paragraph">
      <style:paragraph-properties>
        <style:tab-stops>
          <style:tab-stop style:type="left" style:position="0.6895in"/>
        </style:tab-stops>
      </style:paragraph-properties>
      <style:text-properties style:font-size-complex="12pt" fo:language="en" fo:country="US"/>
    </style:style>
    <style:style style:name="P1636"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7"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8"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39"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40"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41"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42"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43" style:parent-style-name="Normal" style:family="paragraph">
      <style:paragraph-properties fo:text-indent="0.0034in">
        <style:tab-stops>
          <style:tab-stop style:type="left" style:position="0.6895in"/>
        </style:tab-stops>
      </style:paragraph-properties>
      <style:text-properties style:font-size-complex="12pt" fo:language="en" fo:country="US"/>
    </style:style>
    <style:style style:name="P1644" style:parent-style-name="Normal" style:family="paragraph">
      <style:paragraph-properties>
        <style:tab-stops>
          <style:tab-stop style:type="left" style:position="0.6895in"/>
        </style:tab-stops>
      </style:paragraph-properties>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size-complex="12pt" fo:language="en" fo:country="US"/>
    </style:style>
    <style:style style:name="P1647" style:parent-style-name="Normal" style:family="paragraph">
      <style:paragraph-properties fo:text-align="center">
        <style:tab-stops>
          <style:tab-stop style:type="left" style:position="0.6895in"/>
        </style:tab-stops>
      </style:paragraph-properties>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66" style:parent-style-name="Normal" style:family="paragraph">
      <style:paragraph-properties fo:margin-left="3.9375in">
        <style:tab-stops>
          <style:tab-stop style:type="left" style:position="-3.2479in"/>
        </style:tab-stops>
      </style:paragraph-properties>
      <style:text-properties style:font-size-complex="12pt"/>
    </style:style>
    <style:style style:name="P1667" style:parent-style-name="Normal" style:family="paragraph">
      <style:paragraph-properties fo:margin-left="3.9375in">
        <style:tab-stops>
          <style:tab-stop style:type="left" style:position="-3.247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margin-left="4in" fo:text-indent="0.5in">
        <style:tab-stops/>
      </style:paragraph-properties>
      <style:text-properties style:font-size-complex="12pt"/>
    </style:style>
    <style:style style:name="P1677" style:parent-style-name="Normal" style:family="paragraph">
      <style:paragraph-properties fo:margin-left="4in" fo:text-indent="0.5in">
        <style:tab-stops/>
      </style:paragraph-properties>
      <style:text-properties style:font-size-complex="12pt"/>
    </style:style>
    <style:style style:name="P1678" style:parent-style-name="Normal" style:family="paragraph">
      <style:paragraph-properties fo:margin-left="4in" fo:text-indent="0.5in">
        <style:tab-stops/>
      </style:paragraph-properties>
      <style:text-properties style:font-size-complex="12pt"/>
    </style:style>
    <style:style style:name="P1679" style:parent-style-name="Normal" style:family="paragraph">
      <style:paragraph-properties fo:margin-left="4in" fo:text-indent="0.5in">
        <style:tab-stops/>
      </style:paragraph-properties>
      <style:text-properties style:font-size-complex="12pt"/>
    </style:style>
    <style:style style:name="P1680" style:parent-style-name="Normal" style:family="paragraph">
      <style:paragraph-properties fo:margin-left="4in" fo:text-indent="0.5in">
        <style:tab-stops/>
      </style:paragraph-properties>
      <style:text-properties style:font-size-complex="12pt"/>
    </style:style>
    <style:style style:name="P1681" style:parent-style-name="Normal" style:family="paragraph">
      <style:paragraph-properties fo:margin-left="4in" fo:text-indent="0.5in">
        <style:tab-stops/>
      </style:paragraph-properties>
      <style:text-properties style:font-size-complex="12pt"/>
    </style:style>
    <style:style style:name="P1682" style:parent-style-name="Normal" style:family="paragraph">
      <style:paragraph-properties fo:margin-left="4in" fo:text-indent="0.5in">
        <style:tab-stops/>
      </style:paragraph-properties>
      <style:text-properties style:font-size-complex="12pt"/>
    </style:style>
    <style:style style:name="P1683" style:parent-style-name="Normal" style:family="paragraph">
      <style:paragraph-properties fo:margin-left="4.5in">
        <style:tab-stops/>
      </style:paragraph-properties>
      <style:text-properties style:font-size-complex="12pt"/>
    </style:style>
    <style:style style:name="P1684" style:parent-style-name="Normal" style:family="paragraph">
      <style:paragraph-properties fo:margin-left="4.5in">
        <style:tab-stops/>
      </style:paragraph-properties>
      <style:text-properties style:font-size-complex="12pt"/>
    </style:style>
    <style:style style:name="P1685" style:parent-style-name="Normal" style:family="paragraph">
      <style:paragraph-properties fo:text-align="center"/>
      <style:text-properties fo:font-weight="bold" style:font-weight-asian="bold" style:font-size-complex="12pt"/>
    </style:style>
    <style:style style:name="P1686" style:parent-style-name="Normal" style:family="paragraph">
      <style:paragraph-properties fo:text-align="center"/>
      <style:text-properties fo:font-weight="bold" style:font-weight-asian="bold" style:font-size-complex="12pt"/>
    </style:style>
    <style:style style:name="P1687" style:parent-style-name="Normal" style:family="paragraph">
      <style:text-properties fo:font-weight="bold" style:font-weight-asian="bold" style:font-size-complex="12pt"/>
    </style:style>
    <style:style style:name="TableColumn1689" style:family="table-column">
      <style:table-column-properties style:column-width="1.5951in" style:use-optimal-column-width="false"/>
    </style:style>
    <style:style style:name="TableColumn1690" style:family="table-column">
      <style:table-column-properties style:column-width="1.0784in" style:use-optimal-column-width="false"/>
    </style:style>
    <style:style style:name="TableColumn1691" style:family="table-column">
      <style:table-column-properties style:column-width="1.2756in" style:use-optimal-column-width="false"/>
    </style:style>
    <style:style style:name="TableColumn1692" style:family="table-column">
      <style:table-column-properties style:column-width="1.275in" style:use-optimal-column-width="false"/>
    </style:style>
    <style:style style:name="TableColumn1693" style:family="table-column">
      <style:table-column-properties style:column-width="1.2756in" style:use-optimal-column-width="false"/>
    </style:style>
    <style:style style:name="Table1688" style:family="table">
      <style:table-properties style:width="6.5in" fo:margin-left="0.075in" table:align="left"/>
    </style:style>
    <style:style style:name="TableRow1694" style:family="table-row">
      <style:table-row-properties style:min-row-height="0.5868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15%"/>
    </style:style>
    <style:style style:name="T1697" style:parent-style-name="DefaultParagraphFont" style:family="text">
      <style:text-properties style:font-size-complex="12pt"/>
    </style:style>
    <style:style style:name="P1698" style:parent-style-name="Normal" style:family="paragraph">
      <style:paragraph-properties fo:line-height="115%"/>
      <style:text-properties style:font-size-complex="12pt"/>
    </style:style>
    <style:style style:name="P1699" style:parent-style-name="Normal" style:family="paragraph">
      <style:paragraph-properties fo:text-align="center" fo:line-height="115%"/>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weight-complex="bold" style:font-size-complex="12pt" style:language-asian="lt" style:country-asian="LT"/>
    </style:style>
    <style:style style:name="P1703" style:parent-style-name="Normal" style:family="paragraph">
      <style:paragraph-properties fo:line-height="115%"/>
      <style:text-properties style:font-size-complex="12pt"/>
    </style:style>
    <style:style style:name="P1704" style:parent-style-name="Normal" style:family="paragraph">
      <style:paragraph-properties fo:text-align="center" fo:line-height="115%"/>
      <style:text-properties style:font-weight-complex="bold" style:font-size-complex="12pt"/>
    </style:style>
    <style:style style:name="P1705" style:parent-style-name="Normal" style:family="paragraph">
      <style:paragraph-properties fo:line-height="115%"/>
      <style:text-properties style:font-size-complex="12pt"/>
    </style:style>
    <style:style style:name="P1706" style:parent-style-name="Normal" style:family="paragraph">
      <style:paragraph-properties fo:text-align="center" fo:line-height="115%"/>
      <style:text-properties style:font-weight-complex="bold" style:font-size-complex="12pt"/>
    </style:style>
    <style:style style:name="TableRow1707" style:family="table-row">
      <style:table-row-properties style:min-row-height="0.3368in" style:use-optimal-row-height="false"/>
    </style:style>
    <style:style style:name="P1708" style:parent-style-name="Normal" style:family="paragraph">
      <style:text-properties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15%"/>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15%"/>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line-height="115%"/>
      <style:text-properties style:font-size-complex="12p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font-size-complex="12pt"/>
    </style:style>
    <style:style style:name="P1725" style:parent-style-name="Normal" style:family="paragraph">
      <style:paragraph-properties fo:line-height="115%"/>
      <style:text-properties style:font-size-complex="12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line-height="115%"/>
      <style:text-properties style:font-size-complex="12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line-height="115%"/>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line-height="115%"/>
      <style:text-properties style:font-size-complex="12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line-height="115%"/>
      <style:text-properties style:font-size-complex="12p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line-height="115%"/>
      <style:text-properties style:font-size-complex="12p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line-height="115%"/>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line-height="115%"/>
      <style:text-properties style:font-size-complex="12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line-height="115%"/>
      <style:text-properties style:font-size-complex="12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line-height="115%"/>
      <style:text-properties style:font-size-complex="12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line-height="115%"/>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line-height="115%"/>
      <style:text-properties style:font-size-complex="12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line-height="115%"/>
      <style:text-properties style:font-size-complex="12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style:font-size-complex="12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line-height="115%"/>
      <style:text-properties style:font-size-complex="12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line-height="115%"/>
      <style:text-properties style:font-size-complex="12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line-height="115%"/>
      <style:text-properties style:font-size-complex="12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line-height="115%"/>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style:font-size-complex="12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style:font-size-complex="12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style:font-size-complex="12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line-height="115%"/>
      <style:text-properties style:font-size-complex="12pt"/>
    </style:style>
    <style:style style:name="P178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0" style:parent-style-name="Normal" style:family="paragraph">
      <style:paragraph-properties fo:text-align="center">
        <style:tab-stops>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P1792"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text-indent="0.3937in"/>
      <style:text-properties fo:font-weight="bold" style:font-weight-asian="bold" fo:text-transform="uppercase" style:font-size-complex="12pt"/>
    </style:style>
    <style:style style:name="TableColumn1810" style:family="table-column">
      <style:table-column-properties style:column-width="2.5in"/>
    </style:style>
    <style:style style:name="TableColumn1811" style:family="table-column">
      <style:table-column-properties style:column-width="2.3562in"/>
    </style:style>
    <style:style style:name="Table1809" style:family="table">
      <style:table-properties style:width="4.8562in" fo:margin-left="0.6562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15%"/>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style:style>
    <style:style style:name="T1817" style:parent-style-name="DefaultParagraphFont" style:family="text">
      <style:text-properties style:font-size-complex="12pt"/>
    </style:style>
    <style:style style:name="P1818" style:parent-style-name="Normal" style:family="paragraph">
      <style:paragraph-properties fo:text-align="center" fo:line-height="115%"/>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15%"/>
    </style:style>
    <style:style style:name="T1822" style:parent-style-name="DefaultParagraphFont" style:family="text">
      <style:text-properties style:font-size-complex="12pt"/>
    </style:style>
    <style:style style:name="P1823" style:parent-style-name="Normal" style:family="paragraph">
      <style:paragraph-properties fo:text-align="center" fo:line-height="115%"/>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15%"/>
      <style:text-properties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ize-complex="12pt"/>
    </style:style>
    <style:style style:name="P1830" style:parent-style-name="Normal" style:family="paragraph">
      <style:paragraph-properties fo:text-align="center" fo:line-height="115%"/>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line-height="115%"/>
      <style:text-properties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15%"/>
    </style:style>
    <style:style style:name="T1836" style:parent-style-name="DefaultParagraphFont" style:family="text">
      <style:text-properties style:font-size-complex="12pt"/>
    </style:style>
    <style:style style:name="P1837" style:parent-style-name="Normal" style:family="paragraph">
      <style:paragraph-properties fo:text-align="center" fo:line-height="115%"/>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15%"/>
      <style:text-properties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15%"/>
    </style:style>
    <style:style style:name="T1843" style:parent-style-name="DefaultParagraphFont" style:family="text">
      <style:text-properties style:font-size-complex="12pt"/>
    </style:style>
    <style:style style:name="P1844" style:parent-style-name="Normal" style:family="paragraph">
      <style:paragraph-properties fo:text-align="center" fo:line-height="115%"/>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line-height="115%"/>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15%"/>
    </style:style>
    <style:style style:name="T1850" style:parent-style-name="DefaultParagraphFont" style:family="text">
      <style:text-properties style:font-size-complex="12pt"/>
    </style:style>
    <style:style style:name="P1851" style:parent-style-name="Normal" style:family="paragraph">
      <style:paragraph-properties fo:text-align="center" fo:line-height="115%"/>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style:font-size-complex="12pt"/>
    </style:style>
    <style:style style:name="P1858" style:parent-style-name="Normal" style:family="paragraph">
      <style:paragraph-properties fo:text-align="center" fo:line-height="115%"/>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style:text-properties style:font-size-complex="12pt"/>
    </style:style>
    <style:style style:name="P18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62" style:parent-style-name="Normal" style:family="paragraph">
      <style:paragraph-properties fo:text-align="center">
        <style:tab-stops>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master-page-name="MPF7" style:family="paragraph">
      <style:paragraph-properties fo:break-before="page" fo:margin-left="3.3472in">
        <style:tab-stops/>
      </style:paragraph-properties>
      <style:text-properties style:language-asian="ar" style:country-asian="SA"/>
    </style:style>
    <style:style style:name="P1877" style:parent-style-name="Normal" style:family="paragraph">
      <style:paragraph-properties fo:margin-left="3.3472in">
        <style:tab-stops/>
      </style:paragraph-properties>
      <style:text-properties style:language-asian="ar" style:country-asian="SA"/>
    </style:style>
    <style:style style:name="P1878" style:parent-style-name="Normal" style:family="paragraph">
      <style:paragraph-properties fo:margin-left="3.3472in">
        <style:tab-stops/>
      </style:paragraph-properties>
      <style:text-properties style:language-asian="ar" style:country-asian="SA"/>
    </style:style>
    <style:style style:name="P1879" style:parent-style-name="Normal" style:family="paragraph">
      <style:paragraph-properties fo:margin-left="3.3472in">
        <style:tab-stops/>
      </style:paragraph-properties>
    </style:style>
    <style:style style:name="T1880" style:parent-style-name="DefaultParagraphFont" style:family="text">
      <style:text-properties style:language-asian="ar" style:country-asian="SA"/>
    </style:style>
    <style:style style:name="T1881" style:parent-style-name="DefaultParagraphFont" style:family="text">
      <style:text-properties style:language-asian="ar" style:country-asian="SA"/>
    </style:style>
    <style:style style:name="T1882" style:parent-style-name="DefaultParagraphFont" style:family="text">
      <style:text-properties style:language-asian="ar" style:country-asian="SA"/>
    </style:style>
    <style:style style:name="P1883" style:parent-style-name="Normal" style:family="paragraph">
      <style:paragraph-properties fo:margin-left="3.3472in">
        <style:tab-stops/>
      </style:paragraph-properties>
    </style:style>
    <style:style style:name="P18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85"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888" style:parent-style-name="Normal" style:family="paragraph">
      <style:paragraph-properties fo:text-align="center" fo:text-indent="0.5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center" fo:text-indent="0.5in"/>
    </style:style>
    <style:style style:name="P1892" style:parent-style-name="Normal" style:family="paragraph">
      <style:paragraph-properties fo:text-align="center" fo:text-indent="0.5in"/>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center"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center" fo:text-indent="0.5in"/>
      <style:text-properties style:font-size-complex="12pt"/>
    </style:style>
    <style:style style:name="P1899" style:parent-style-name="Normal" style:family="paragraph">
      <style:paragraph-properties fo:text-align="center" fo:text-indent="0.5in"/>
    </style:style>
    <style:style style:name="T1900" style:parent-style-name="DefaultParagraphFont" style:family="text">
      <style:text-properties style:font-size-complex="12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size-complex="12pt"/>
    </style:style>
    <style:style style:name="P1903" style:parent-style-name="Normal" style:family="paragraph">
      <style:paragraph-properties fo:text-align="center" fo:text-indent="0.5in"/>
      <style:text-properties style:font-size-complex="12pt"/>
    </style:style>
    <style:style style:name="P1904" style:parent-style-name="Normal" style:family="paragraph">
      <style:paragraph-properties fo:text-align="center" fo:text-indent="0.5in"/>
    </style:style>
    <style:style style:name="T1905" style:parent-style-name="DefaultParagraphFont" style:family="text">
      <style:text-properties style:font-size-complex="12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size-complex="12pt"/>
    </style:style>
    <style:style style:name="P1908" style:parent-style-name="Normal" style:family="paragraph">
      <style:paragraph-properties fo:text-align="center" fo:text-indent="0.5in"/>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style:text-properties style:font-size-complex="12pt" fo:background-color="#FFFFFF"/>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962"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963"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fo:font-size="11pt" style:font-size-asian="11pt" style:font-size-complex="11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style:tab-stops>
          <style:tab-stop style:type="left" style:position="4.3312in"/>
          <style:tab-stop style:type="right" style:position="5.768in"/>
        </style:tab-stops>
      </style:paragraph-properties>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style:tab-stops>
          <style:tab-stop style:type="center" style:position="3.25in"/>
          <style:tab-stop style:type="right" style:position="6.5in"/>
        </style:tab-stops>
      </style:paragraph-properties>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master-page-name="MPF8" style:family="paragraph">
      <style:paragraph-properties fo:break-before="page" fo:margin-left="3.15in" style:page-number="1">
        <style:tab-stops/>
      </style:paragraph-properties>
      <style:text-properties fo:color="#000000" style:font-size-complex="12pt"/>
    </style:style>
    <style:style style:name="P1987" style:parent-style-name="Normal" style:family="paragraph">
      <style:paragraph-properties fo:margin-left="3.15in">
        <style:tab-stops/>
      </style:paragraph-properties>
      <style:text-properties fo:color="#000000" style:font-size-complex="12pt"/>
    </style:style>
    <style:style style:name="P1988" style:parent-style-name="Normal" style:family="paragraph">
      <style:paragraph-properties fo:margin-left="3.15in">
        <style:tab-stops/>
      </style:paragraph-properties>
      <style:text-properties fo:color="#000000" style:font-size-complex="12pt"/>
    </style:style>
    <style:style style:name="P1989" style:parent-style-name="Normal" style:family="paragraph">
      <style:paragraph-properties fo:margin-left="3.15in">
        <style:tab-stops/>
      </style:paragraph-properties>
      <style:text-properties fo:color="#000000" style:font-size-complex="12pt"/>
    </style:style>
    <style:style style:name="P1990" style:parent-style-name="Normal" style:family="paragraph">
      <style:text-properties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color="#000000" style:font-size-complex="12pt"/>
    </style:style>
    <style:style style:name="P1993" style:parent-style-name="Normal" style:family="paragraph">
      <style:paragraph-properties>
        <style:tab-stops>
          <style:tab-stop style:type="left" style:position="1in"/>
          <style:tab-stop style:type="center" style:position="3.5in"/>
        </style:tab-stops>
      </style:paragraph-properties>
      <style:text-properties fo:color="#000000"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color="#000000" style:font-size-complex="12pt"/>
    </style:style>
    <style:style style:name="T1996" style:parent-style-name="DefaultParagraphFont" style:family="text">
      <style:text-properties fo:font-weight="bold" style:font-weight-asian="bold" style:font-weight-complex="bold" fo:color="#000000"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font-size-complex="12pt"/>
    </style:style>
    <style:style style:name="P1999" style:parent-style-name="Normal" style:family="paragraph">
      <style:paragraph-properties fo:text-indent="0.5in"/>
      <style:text-properties fo:color="#000000"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text-position="super 66.6%"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text-position="super 66.6%"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text-position="super 66.6%"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in"/>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style:font-size-complex="12pt"/>
    </style:style>
    <style:style style:name="T2065" style:parent-style-name="DefaultParagraphFont" style:family="text">
      <style:text-properties fo:font-weight="bold" style:font-weight-asian="bold" style:font-weight-complex="bold" fo:color="#000000" style:font-size-complex="12pt"/>
    </style:style>
    <style:style style:name="P2066" style:parent-style-name="Normal" style:family="paragraph">
      <style:paragraph-properties fo:text-align="justify"/>
      <style:text-properties fo:color="#000000"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font-weight="bold" style:font-weight-asian="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vertical-align="baseline" fo:text-indent="0.5in"/>
      <style:text-properties fo:color="#000000" style:font-size-complex="12pt"/>
    </style:style>
    <style:style style:name="P2088" style:parent-style-name="Normal" style:family="paragraph">
      <style:paragraph-properties fo:text-align="justify" style:vertical-align="baseline"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vertical-align="baseline"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color="#000000" style:font-size-complex="12pt"/>
    </style:style>
    <style:style style:name="T2106" style:parent-style-name="DefaultParagraphFont" style:family="text">
      <style:text-properties fo:font-weight="bold" style:font-weight-asian="bold" style:font-weight-complex="bold" fo:color="#000000"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color="#000000" style:font-size-complex="12pt"/>
    </style:style>
    <style:style style:name="P2109" style:parent-style-name="Normal" style:family="paragraph">
      <style:paragraph-properties fo:text-align="justify" fo:text-indent="0.5in"/>
      <style:text-properties fo:color="#000000"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style="italic" style:font-style-asian="italic" style:font-style-complex="italic" fo:color="#000000" style:font-size-complex="12pt"/>
    </style:style>
    <style:style style:name="T2119" style:parent-style-name="DefaultParagraphFont" style:family="text">
      <style:text-properties fo:font-style="italic" style:font-style-asian="italic" style:font-style-complex="italic"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style="italic" style:font-style-asian="italic" style:font-style-complex="italic"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P2160" style:parent-style-name="Normal" style:family="paragraph">
      <style:paragraph-properties fo:text-align="justify" fo:text-indent="0.4923in"/>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per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text-position="super 66.6%"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text-position="super 66.6%"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text-position="super 66.6%"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text-position="super 66.6%"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style="italic" style:font-style-asian="italic" style:font-style-complex="italic"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text-position="super 66.6%"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text-position="super 66.6%"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text-position="super 66.6%"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text-position="super 66.6%"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6.6%"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text-position="super 66.6%"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style="italic" style:font-style-asian="italic"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text-position="super 66.6%"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text-position="super 66.6%"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color="#000000" style:font-size-complex="12pt"/>
    </style:style>
    <style:style style:name="T2247" style:parent-style-name="DefaultParagraphFont" style:family="text">
      <style:text-properties fo:font-weight="bold" style:font-weight-asian="bold" style:font-weight-complex="bold" fo:color="#000000"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color="#000000" style:font-size-complex="12pt"/>
    </style:style>
    <style:style style:name="P2250" style:parent-style-name="Normal" style:family="paragraph">
      <style:paragraph-properties fo:text-align="justify" fo:text-indent="0.5in"/>
      <style:text-properties fo:color="#000000"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vertical-align="baseline"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baseline"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baseline"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font-weight="bold" style:font-weight-asian="bold" style:font-weight-complex="bold"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font-weight="bold" style:font-weight-asian="bold"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font-weight="bold" style:font-weight-asian="bold" style:font-weight-complex="bold"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text-position="super 66.6%"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font-weight="bold" style:font-weight-asian="bold" style:font-weight-complex="bold"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text-position="super 66.6%"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tyle-complex="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43in"/>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text-position="super 66.6%"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font-style="italic" style:font-style-asian="italic" style:font-style-complex="italic"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P2371" style:parent-style-name="Normal" style:family="paragraph">
      <style:paragraph-properties fo:text-align="justify" fo:text-indent="0.54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font-weight="bold" style:font-weight-asian="bold"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weight-complex="bold" fo:color="#000000" style:font-size-complex="12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color="#000000" style:font-size-complex="12pt"/>
    </style:style>
    <style:style style:name="P2389" style:parent-style-name="Normal" style:family="paragraph">
      <style:paragraph-properties fo:text-align="justify" fo:text-indent="0.5in"/>
      <style:text-properties fo:color="#000000" style:font-size-complex="12pt"/>
    </style:style>
    <style:style style:name="P2390" style:parent-style-name="Normal" style:family="paragraph">
      <style:paragraph-properties fo:text-align="justify" style:vertical-align="baseline" fo:text-indent="0.4923in"/>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font-weight="bold" style:font-weight-asian="bold" fo:color="#000000" style:font-size-complex="12pt"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text-indent="0.5909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vertical-align="baseline" fo:text-indent="0.5909in"/>
      <style:text-properties style:font-size-complex="12pt" style:language-asian="lt" style:country-asian="LT" fo:hyphenate="false"/>
    </style:style>
    <style:style style:name="P2413" style:parent-style-name="Normal" style:family="paragraph">
      <style:paragraph-properties fo:text-align="justify" style:vertical-align="baseline" fo:text-indent="0.5909in"/>
      <style:text-properties style:font-size-complex="12pt" style:language-asian="lt" style:country-asian="LT" fo:hyphenate="false"/>
    </style:style>
    <style:style style:name="P2414" style:parent-style-name="Normal" style:family="paragraph">
      <style:paragraph-properties fo:text-align="justify" style:vertical-align="baseline" fo:text-indent="0.5909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vertical-align="baseline" fo:text-indent="0.5909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vertical-align="baseline" fo:text-indent="0.4923in"/>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baseline"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baseline"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baseline"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color="#000000" style:font-size-complex="12pt"/>
    </style:style>
    <style:style style:name="T2490" style:parent-style-name="DefaultParagraphFont" style:family="text">
      <style:text-properties fo:font-weight="bold" style:font-weight-asian="bold" style:font-weight-complex="bold" fo:color="#000000" style:font-size-complex="12pt"/>
    </style:style>
    <style:style style:name="P2491" style:parent-style-name="Normal" style:family="paragraph">
      <style:paragraph-properties fo:text-align="justify" fo:text-indent="0.5in"/>
      <style:text-properties fo:color="#000000"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font-weight="bold" style:font-weight-asian="bold" style:font-weight-complex="bold"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baseline"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indent="0.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fo:color="#000000" style:font-size-complex="12pt"/>
    </style:style>
    <style:style style:name="T2519" style:parent-style-name="DefaultParagraphFont" style:family="text">
      <style:text-properties fo:font-weight="bold" style:font-weight-asian="bold" style:font-weight-complex="bold" fo:color="#000000"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color="#000000" style:font-size-complex="12pt"/>
    </style:style>
    <style:style style:name="T2522" style:parent-style-name="DefaultParagraphFont" style:family="text">
      <style:text-properties fo:font-weight="bold" style:font-weight-asian="bold" style:font-weight-complex="bold" fo:color="#000000" style:font-size-complex="12pt"/>
    </style:style>
    <style:style style:name="P2523" style:parent-style-name="Normal" style:family="paragraph">
      <style:paragraph-properties fo:text-align="justify" fo:text-indent="0.5in"/>
      <style:text-properties fo:color="#000000"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baseline"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baseline"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baseline"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style:text-properties fo:color="#000000"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baseline"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baseline" fo:text-indent="0.4923in"/>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vertical-align="baseline" fo:text-indent="0.4923in"/>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291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baseline"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font-style="italic" style:font-style-asian="italic" style:font-style-complex="italic"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style:vertical-align="baseline"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baseline"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font-weight="bold" style:font-weight-asian="bold"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vertical-align="baseline" fo:text-indent="0.4923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text-position="super 66.6%"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vertical-align="baseline"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baseline"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weight="bold" style:font-weight-asian="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font-style="italic" style:font-style-asian="italic" style:font-style-complex="italic"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vertical-align="baseline" fo:text-indent="0.4923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text-position="super 66.6%"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vertical-align="baseline" fo:text-indent="0.4923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vertical-align="baseline"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tyle-complex="italic" style:font-size-complex="12pt" fo:background-color="#FFFFFF" style:language-asian="lt" style:country-asian="L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style-complex="italic" style:font-size-complex="12pt"/>
    </style:style>
    <style:style style:name="T2737" style:parent-style-name="DefaultParagraphFont" style:family="text">
      <style:text-properties style:font-style-complex="italic" style:font-size-complex="12pt" fo:background-color="#FFFFFF" style:language-asian="lt" style:country-asian="LT"/>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tyle-complex="italic" style:font-size-complex="12pt" fo:background-color="#FFFFFF" style:language-asian="lt" style:country-asian="LT"/>
    </style:style>
    <style:style style:name="T2740" style:parent-style-name="DefaultParagraphFont" style:family="text">
      <style:text-properties style:font-style-complex="italic" style:font-size-complex="12pt" fo:background-color="#FFFFFF" style:language-asian="lt" style:country-asian="L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tyle-complex="italic" style:font-size-complex="12pt" fo:background-color="#FFFFFF" style:language-asian="lt" style:country-asian="LT"/>
    </style:style>
    <style:style style:name="T2743" style:parent-style-name="DefaultParagraphFont" style:family="text">
      <style:text-properties style:font-style-complex="italic" style:font-size-complex="12pt" fo:background-color="#FFFFFF" style:language-asian="lt" style:country-asian="LT"/>
    </style:style>
    <style:style style:name="T2744" style:parent-style-name="DefaultParagraphFont" style:family="text">
      <style:text-properties style:font-style-complex="italic" style:font-size-complex="12pt"/>
    </style:style>
    <style:style style:name="P2745" style:parent-style-name="Normal" style:family="paragraph">
      <style:paragraph-properties fo:text-align="justify"/>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style:font-size-complex="12pt"/>
    </style:style>
    <style:style style:name="T2748" style:parent-style-name="DefaultParagraphFont" style:family="text">
      <style:text-properties fo:font-weight="bold" style:font-weight-asian="bold" style:font-weight-complex="bold" fo:color="#000000" style:font-size-complex="12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style>
    <style:style style:name="P2751" style:parent-style-name="Normal" style:family="paragraph">
      <style:paragraph-properties fo:text-align="justify" fo:text-indent="0.5in"/>
      <style:text-properties fo:color="#000000"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font-weight="bold" style:font-weight-asian="bold"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center" style:vertical-align="baseline"/>
    </style:style>
    <style:style style:name="P2780" style:parent-style-name="Normal" style:family="paragraph">
      <style:paragraph-properties fo:text-align="center" style:vertical-align="baseline"/>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fo:font-weight="bold" style:font-weight-asian="bold" style:font-weight-complex="bold" fo:color="#000000" style:font-size-complex="12pt"/>
    </style:style>
    <style:style style:name="P2783" style:parent-style-name="Normal" style:family="paragraph">
      <style:paragraph-properties fo:text-align="center" style:vertical-align="baseline"/>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justify" style:vertical-align="baseline"/>
      <style:text-properties fo:color="#000000" style:font-size-complex="12pt"/>
    </style:style>
    <style:style style:name="P2786" style:parent-style-name="Normal" style:family="paragraph">
      <style:paragraph-properties fo:text-align="justify" style:vertical-align="baseline" fo:text-indent="0.5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vertical-align="baseline" fo:text-indent="0.4923in"/>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text-position="super 66.6%"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vertical-align="baseline" fo:text-indent="0.4923in"/>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font-weight="bold" style:font-weight-asian="bold"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text-position="super 66.6%"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4923in"/>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text-position="super 66.6%"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text-position="super 66.6%"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text-position="super 66.6%"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text-position="super 66.6%"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vertical-align="baseline"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baseline"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baseline"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style:vertical-align="baseline" fo:text-indent="0.5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vertical-align="baseline" fo:text-indent="0.5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vertical-align="baseline" fo:text-indent="0.5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style:vertical-align="baseline"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style:vertical-align="baseline" fo:text-indent="0.5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style:vertical-align="baseline" fo:text-indent="0.5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text-indent="0.5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fo:text-indent="0.4923in"/>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text-position="super 66.6%"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text-position="super 66.6%"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vertical-align="baseline" fo:text-indent="0.4923in"/>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text-position="super 66.6%"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text-position="super 66.6%"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vertical-align="baseline" fo:text-indent="0.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font-weight="bold" style:font-weight-asian="bold"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style:vertical-align="baseline" fo:text-indent="0.5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text-indent="0.4923in"/>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text-position="super 66.6%"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text-position="super 66.6%"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vertical-align="baseline" fo:text-indent="0.5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baseline" fo:text-indent="0.4923in"/>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text-position="super 66.6%"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vertical-align="baseline"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text-indent="0.4923in"/>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style:vertical-align="baseline"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text-properties fo:color="#000000" style:font-size-complex="12pt"/>
    </style:style>
    <style:style style:name="P2998" style:parent-style-name="Normal" style:family="paragraph">
      <style:paragraph-properties fo:text-align="center"/>
      <style:text-properties fo:color="#000000" style:font-size-complex="12pt"/>
    </style:style>
    <style:style style:name="P2999" style:parent-style-name="Normal" style:family="paragraph">
      <style:paragraph-properties>
        <style:tab-stops>
          <style:tab-stop style:type="center" style:position="3.3465in"/>
          <style:tab-stop style:type="right" style:position="6.693in"/>
        </style:tab-stops>
      </style:paragraph-properties>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master-page-name="MPF9" style:family="paragraph">
      <style:paragraph-properties fo:break-before="page" fo:margin-left="3.5437in" style:page-number="1">
        <style:tab-stops/>
      </style:paragraph-properties>
      <style:text-properties fo:color="#000000" style:font-size-complex="12pt"/>
    </style:style>
    <style:style style:name="P3014" style:parent-style-name="Normal" style:family="paragraph">
      <style:paragraph-properties fo:margin-left="3.5437in">
        <style:tab-stops/>
      </style:paragraph-properties>
      <style:text-properties fo:color="#000000" style:font-size-complex="12pt"/>
    </style:style>
    <style:style style:name="P3015" style:parent-style-name="Normal" style:family="paragraph">
      <style:paragraph-properties fo:margin-left="3.5437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text-properties fo:color="#000000" style:font-size-complex="12pt"/>
    </style:style>
    <style:style style:name="P3019" style:parent-style-name="Normal" style:family="paragraph">
      <style:paragraph-properties fo:text-align="center" fo:text-indent="0.5in"/>
    </style:style>
    <style:style style:name="T3020" style:parent-style-name="DefaultParagraphFont" style:family="text">
      <style:text-properties fo:font-weight="bold" style:font-weight-asian="bold" style:font-weight-complex="bold" fo:color="#000000" style:font-size-complex="12pt"/>
    </style:style>
    <style:style style:name="P3021" style:parent-style-name="Normal" style:family="paragraph">
      <style:paragraph-properties fo:text-align="center" fo:text-indent="0.5in"/>
      <style:text-properties fo:color="#000000" style:font-size-complex="12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fo:color="#000000" style:font-size-complex="12pt"/>
    </style:style>
    <style:style style:name="P3028" style:parent-style-name="Normal" style:family="paragraph">
      <style:paragraph-properties fo:text-align="center"/>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style:font-size-complex="12pt"/>
    </style:style>
    <style:style style:name="P3032" style:parent-style-name="Normal" style:family="paragraph">
      <style:paragraph-properties fo:text-align="center"/>
      <style:text-properties fo:color="#000000" style:font-size-complex="12pt"/>
    </style:style>
    <style:style style:name="P3033" style:parent-style-name="Normal" style:family="paragraph">
      <style:paragraph-properties fo:text-align="center"/>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style:font-size-complex="12pt"/>
    </style:style>
    <style:style style:name="P3037" style:parent-style-name="Normal" style:family="paragraph">
      <style:paragraph-properties fo:text-align="center"/>
      <style:text-properties fo:color="#000000" style:font-size-complex="12pt"/>
    </style:style>
    <style:style style:name="P3038" style:parent-style-name="Normal" style:family="paragraph">
      <style:paragraph-properties fo:text-align="center"/>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style:font-size-complex="12pt"/>
    </style:style>
    <style:style style:name="P3042" style:parent-style-name="Normal" style:family="paragraph">
      <style:paragraph-properties fo:text-align="center"/>
      <style:text-properties fo:color="#000000" style:font-size-complex="12pt"/>
    </style:style>
    <style:style style:name="P3043" style:parent-style-name="Normal" style:family="paragraph">
      <style:paragraph-properties fo:text-indent="0.043in"/>
      <style:text-properties fo:color="#000000"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style:text-properties fo:color="#000000" style:font-size-complex="12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style:text-properties fo:color="#000000" style:font-size-complex="12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text-properties fo:color="#000000" style:font-size-complex="12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style:text-properties fo:color="#000000" style:font-size-complex="12pt"/>
    </style:style>
    <style:style style:name="P3070" style:parent-style-name="Normal" style:family="paragraph">
      <style:text-properties fo:color="#000000" style:font-size-complex="12pt"/>
    </style:style>
    <style:style style:name="TableColumn3072" style:family="table-column">
      <style:table-column-properties style:column-width="1.8944in"/>
    </style:style>
    <style:style style:name="TableColumn3073" style:family="table-column">
      <style:table-column-properties style:column-width="2.1347in"/>
    </style:style>
    <style:style style:name="TableColumn3074" style:family="table-column">
      <style:table-column-properties style:column-width="2.4201in"/>
    </style:style>
    <style:style style:name="Table3071" style:family="table">
      <style:table-properties style:width="6.4493in" fo:margin-left="0in" table:align="left"/>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style>
    <style:style style:name="P3080" style:parent-style-name="Normal" style:family="paragraph">
      <style:paragraph-properties fo:text-indent="0.0097in"/>
      <style:text-properties style:font-size-complex="12pt"/>
    </style:style>
    <style:style style:name="P3081" style:parent-style-name="Normal" style:family="paragraph">
      <style:paragraph-properties fo:text-align="center"/>
    </style:style>
    <style:style style:name="T3082" style:parent-style-name="DefaultParagraphFont" style:family="text">
      <style:text-properties fo:font-size="10pt" style:font-size-asian="10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0pt" style:font-size-asian="10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style>
    <style:style style:name="P3088" style:parent-style-name="Normal" style:family="paragraph">
      <style:paragraph-properties fo:text-indent="0.0097in"/>
      <style:text-properties style:font-size-complex="12pt"/>
    </style:style>
    <style:style style:name="P3089" style:parent-style-name="Normal" style:family="paragraph">
      <style:paragraph-properties fo:text-align="center"/>
    </style:style>
    <style:style style:name="T3090" style:parent-style-name="DefaultParagraphFont" style:family="text">
      <style:text-properties fo:font-size="10pt" style:font-size-asian="10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style:font-size-complex="12pt"/>
    </style:style>
    <style:style style:name="P3095" style:parent-style-name="Normal" style:family="paragraph">
      <style:paragraph-properties>
        <style:tab-stops>
          <style:tab-stop style:type="center" style:position="3.3465in"/>
          <style:tab-stop style:type="right" style:position="6.693in"/>
        </style:tab-stops>
      </style:paragraph-properties>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master-page-name="MPF10" style:family="paragraph">
      <style:paragraph-properties fo:break-before="page" fo:margin-left="3.6423in" style:page-number="1">
        <style:tab-stops/>
      </style:paragraph-properties>
      <style:text-properties fo:color="#000000" style:font-size-complex="12pt"/>
    </style:style>
    <style:style style:name="P3113" style:parent-style-name="Normal" style:family="paragraph">
      <style:paragraph-properties fo:margin-left="3.6423in">
        <style:tab-stops/>
      </style:paragraph-properties>
      <style:text-properties fo:color="#000000" style:font-size-complex="12pt"/>
    </style:style>
    <style:style style:name="P3114" style:parent-style-name="Normal" style:family="paragraph">
      <style:paragraph-properties fo:margin-left="3.6423in">
        <style:tab-stops/>
      </style:paragraph-properties>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text-properties style:font-name="Calibri" style:font-name-complex="Calibri" fo:color="#000000" fo:font-size="11pt" style:font-size-asian="11pt" style:font-size-complex="11pt"/>
    </style:style>
    <style:style style:name="P3118" style:parent-style-name="Normal" style:family="paragraph">
      <style:paragraph-properties fo:text-align="center" style:vertical-align="baseline" fo:text-indent="0.5in"/>
    </style:style>
    <style:style style:name="T3119" style:parent-style-name="DefaultParagraphFont" style:family="text">
      <style:text-properties fo:font-weight="bold" style:font-weight-asian="bold" style:font-weight-complex="bold" fo:color="#000000" style:font-size-complex="12pt"/>
    </style:style>
    <style:style style:name="T3120" style:parent-style-name="DefaultParagraphFont" style:family="text">
      <style:text-properties fo:font-weight="bold" style:font-weight-asian="bold" style:font-weight-complex="bold" fo:color="#000000" style:font-size-complex="12pt"/>
    </style:style>
    <style:style style:name="P3121" style:parent-style-name="Normal" style:family="paragraph">
      <style:paragraph-properties fo:text-align="center" style:vertical-align="baseline" fo:text-indent="0.543in"/>
      <style:text-properties fo:color="#000000" style:font-size-complex="12pt"/>
    </style:style>
    <style:style style:name="TableColumn3123" style:family="table-column">
      <style:table-column-properties style:column-width="1.0972in"/>
    </style:style>
    <style:style style:name="TableColumn3124" style:family="table-column">
      <style:table-column-properties style:column-width="6.1395in"/>
    </style:style>
    <style:style style:name="Table3122" style:family="table">
      <style:table-properties style:width="7.2368in" style:rel-width="100%" fo:margin-left="0in" table:align="left"/>
    </style:style>
    <style:style style:name="TableRow3125" style:family="table-row">
      <style:table-row-properties/>
    </style:style>
    <style:style style:name="TableCell3126" style:family="table-cell">
      <style:table-cell-properties fo:border="0.0138in solid #000000" style:writing-mode="lr-tb" fo:padding-top="0in" fo:padding-left="0.075in" fo:padding-bottom="0in" fo:padding-right="0.075in"/>
    </style:style>
    <style:style style:name="P3127" style:parent-style-name="Normal" style:family="paragraph">
      <style:paragraph-properties fo:text-align="center" style:vertical-align="baseline" fo:text-indent="-0.177in"/>
      <style:text-properties style:font-size-complex="12pt"/>
    </style:style>
    <style:style style:name="TableCell3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justify" style:vertical-align="baseline"/>
      <style:text-properties style:font-size-complex="12pt"/>
    </style:style>
    <style:style style:name="TableRow3130" style:family="table-row">
      <style:table-row-properties/>
    </style:style>
    <style:style style:name="TableCell3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2" style:parent-style-name="Normal" style:family="paragraph">
      <style:paragraph-properties fo:text-align="center" style:vertical-align="baseline" fo:text-indent="-0.177in"/>
      <style:text-properties style:font-size-complex="12pt"/>
    </style:style>
    <style:style style:name="TableCell3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4" style:parent-style-name="Normal" style:family="paragraph">
      <style:paragraph-properties fo:text-align="justify" style:vertical-align="baseline"/>
      <style:text-properties style:font-size-complex="12pt"/>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align="center" style:vertical-align="baseline" fo:text-indent="-0.177in"/>
      <style:text-properties style:font-size-complex="12p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9" style:parent-style-name="Normal" style:family="paragraph">
      <style:paragraph-properties fo:text-align="justify" style:vertical-align="baseline"/>
      <style:text-properties style:font-size-complex="12pt"/>
    </style:style>
    <style:style style:name="TableRow3140" style:family="table-row">
      <style:table-row-properties/>
    </style:style>
    <style:style style:name="TableCell3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2" style:parent-style-name="Normal" style:family="paragraph">
      <style:paragraph-properties fo:text-align="center" style:vertical-align="baseline" fo:text-indent="-0.177in"/>
      <style:text-properties style:font-size-complex="12pt"/>
    </style:style>
    <style:style style:name="TableCell3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justify" style:vertical-align="baseline"/>
      <style:text-properties style:font-size-complex="12pt"/>
    </style:style>
    <style:style style:name="TableRow3145" style:family="table-row">
      <style:table-row-properties/>
    </style:style>
    <style:style style:name="TableCell3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7" style:parent-style-name="Normal" style:family="paragraph">
      <style:paragraph-properties fo:text-align="center" style:vertical-align="baseline" fo:text-indent="-0.177in"/>
      <style:text-properties style:font-size-complex="12p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paragraph-properties fo:text-align="justify" style:vertical-align="baseline"/>
      <style:text-properties style:font-size-complex="12pt"/>
    </style:style>
    <style:style style:name="P3150" style:parent-style-name="Normal" style:family="paragraph">
      <style:paragraph-properties fo:text-indent="0.0333in"/>
      <style:text-properties fo:color="#000000" style:font-size-complex="12pt"/>
    </style:style>
    <style:style style:name="P3151" style:parent-style-name="Normal" style:family="paragraph">
      <style:paragraph-properties fo:text-align="center"/>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text-properties fo:color="#000000" style:font-size-complex="12pt"/>
    </style:style>
    <style:style style:name="P3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3173" style:parent-style-name="Normal" style:family="paragraph">
      <style:paragraph-properties fo:margin-left="3.3472in">
        <style:tab-stops/>
      </style:paragraph-properties>
      <style:text-properties style:language-asian="ar" style:country-asian="SA"/>
    </style:style>
    <style:style style:name="P3174" style:parent-style-name="Normal" style:family="paragraph">
      <style:paragraph-properties fo:margin-left="3.3472in">
        <style:tab-stops/>
      </style:paragraph-properties>
      <style:text-properties style:language-asian="ar" style:country-asian="SA"/>
    </style:style>
    <style:style style:name="P3175" style:parent-style-name="Normal" style:family="paragraph">
      <style:paragraph-properties fo:margin-left="3.3472in">
        <style:tab-stops/>
      </style:paragraph-properties>
    </style:style>
    <style:style style:name="T3176" style:parent-style-name="DefaultParagraphFont" style:family="text">
      <style:text-properties style:language-asian="ar" style:country-asian="SA"/>
    </style:style>
    <style:style style:name="T3177" style:parent-style-name="DefaultParagraphFont" style:family="text">
      <style:text-properties style:language-asian="ar" style:country-asian="SA"/>
    </style:style>
    <style:style style:name="T3178" style:parent-style-name="DefaultParagraphFont" style:family="text">
      <style:text-properties style:language-asian="ar" style:country-asian="SA"/>
    </style:style>
    <style:style style:name="T3179" style:parent-style-name="DefaultParagraphFont" style:family="text">
      <style:text-properties style:language-asian="ar" style:country-asian="SA"/>
    </style:style>
    <style:style style:name="P3180" style:parent-style-name="Normal" style:family="paragraph">
      <style:paragraph-properties fo:margin-left="3.3472in">
        <style:tab-stops/>
      </style:paragraph-properties>
    </style:style>
    <style:style style:name="P3181"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font-weight="bold" style:font-weight-asian="bold" fo:color="#000000" style:language-asian="lt" style:country-asian="LT"/>
    </style:style>
    <style:style style:name="P3184"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P3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P32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font-style="italic" style:font-style-asian="italic"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P3240"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fo:font-size="11pt" style:font-size-asian="11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center">
        <style:tab-stops>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style:tab-stops>
          <style:tab-stop style:type="center" style:position="3.25in"/>
          <style:tab-stop style:type="right" style:position="6.5in"/>
        </style:tab-stops>
      </style:paragraph-properties>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3273" style:parent-style-name="Normal" style:family="paragraph">
      <style:paragraph-properties fo:margin-left="3.3472in">
        <style:tab-stops/>
      </style:paragraph-properties>
      <style:text-properties style:language-asian="ar" style:country-asian="SA"/>
    </style:style>
    <style:style style:name="P3274" style:parent-style-name="Normal" style:family="paragraph">
      <style:paragraph-properties fo:margin-left="3.3472in">
        <style:tab-stops/>
      </style:paragraph-properties>
      <style:text-properties style:language-asian="ar" style:country-asian="SA"/>
    </style:style>
    <style:style style:name="P3275" style:parent-style-name="Normal" style:family="paragraph">
      <style:paragraph-properties fo:margin-left="3.3472in">
        <style:tab-stops/>
      </style:paragraph-properties>
    </style:style>
    <style:style style:name="T3276" style:parent-style-name="DefaultParagraphFont" style:family="text">
      <style:text-properties style:language-asian="ar" style:country-asian="SA"/>
    </style:style>
    <style:style style:name="T3277" style:parent-style-name="DefaultParagraphFont" style:family="text">
      <style:text-properties style:language-asian="ar" style:country-asian="SA"/>
    </style:style>
    <style:style style:name="T3278" style:parent-style-name="DefaultParagraphFont" style:family="text">
      <style:text-properties style:language-asian="ar" style:country-asian="SA"/>
    </style:style>
    <style:style style:name="P3279" style:parent-style-name="Normal" style:family="paragraph">
      <style:paragraph-properties fo:margin-left="3.3472in">
        <style:tab-stops/>
      </style:paragraph-properties>
    </style:style>
    <style:style style:name="P32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font-weight="bold" style:font-weight-asian="bold" fo:color="#000000" style:language-asian="lt" style:country-asian="LT"/>
    </style:style>
    <style:style style:name="P328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5" style:parent-style-name="DefaultParagraphFont" style:family="text">
      <style:text-properties fo:font-weight="bold" style:font-weight-asian="bold" fo:color="#000000" style:language-asian="lt" style:country-asian="LT"/>
    </style:style>
    <style:style style:name="T3286" style:parent-style-name="DefaultParagraphFont" style:family="text">
      <style:text-properties fo:font-weight="bold" style:font-weight-asian="bold" fo:color="#000000" style:language-asian="lt" style:country-asian="LT"/>
    </style:style>
    <style:style style:name="P3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88" style:parent-style-name="DefaultParagraphFont" style:family="text">
      <style:text-properties fo:font-weight="bold" style:font-weight-asian="bold" fo:color="#000000" style:language-asian="lt" style:country-asian="LT"/>
    </style:style>
    <style:style style:name="P3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font-style="italic" style:font-style-asian="italic"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3" style:parent-style-name="DefaultParagraphFont" style:family="text">
      <style:text-properties fo:color="#000000" style:language-asian="lt" style:country-asian="LT"/>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8" style:parent-style-name="DefaultParagraphFont" style:family="text">
      <style:text-properties fo:font-weight="bold" style:font-weight-asian="bold" fo:color="#000000" style:language-asian="lt" style:country-asian="LT"/>
    </style:style>
    <style:style style:name="T3319" style:parent-style-name="DefaultParagraphFont" style:family="text">
      <style:text-properties fo:font-weight="bold" style:font-weight-asian="bold" fo:color="#000000" style:language-asian="lt" style:country-asian="LT"/>
    </style:style>
    <style:style style:name="P3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21" style:parent-style-name="DefaultParagraphFont" style:family="text">
      <style:text-properties fo:font-weight="bold" style:font-weight-asian="bold"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P3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P3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P3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3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76" style:parent-style-name="DefaultParagraphFont" style:family="text">
      <style:text-properties fo:font-weight="bold" style:font-weight-asian="bold" fo:color="#000000" style:language-asian="lt" style:country-asian="LT"/>
    </style:style>
    <style:style style:name="T3377" style:parent-style-name="DefaultParagraphFont" style:family="text">
      <style:text-properties fo:font-weight="bold" style:font-weight-asian="bold" fo:color="#000000" style:language-asian="lt" style:country-asian="LT"/>
    </style:style>
    <style:style style:name="P33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font-weight="bold" style:font-weight-asian="bold" fo:color="#000000" style:language-asian="lt" style:country-asian="LT"/>
    </style:style>
    <style:style style:name="T3380" style:parent-style-name="DefaultParagraphFont" style:family="text">
      <style:text-properties fo:font-weight="bold" style:font-weight-asian="bold" fo:color="#000000" style:language-asian="lt" style:country-asian="LT"/>
    </style:style>
    <style:style style:name="P3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P3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P3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P3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P3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0" style:parent-style-name="DefaultParagraphFont" style:family="text">
      <style:text-properties fo:font-weight="bold" style:font-weight-asian="bold" fo:color="#000000" style:language-asian="lt" style:country-asian="LT"/>
    </style:style>
    <style:style style:name="T3451" style:parent-style-name="DefaultParagraphFont" style:family="text">
      <style:text-properties fo:font-weight="bold" style:font-weight-asian="bold" fo:color="#000000" style:language-asian="lt" style:country-asian="LT"/>
    </style:style>
    <style:style style:name="P3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3" style:parent-style-name="DefaultParagraphFont" style:family="text">
      <style:text-properties fo:font-weight="bold" style:font-weight-asian="bold"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P3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style:tab-stops>
          <style:tab-stop style:type="left" style:position="4.3312in"/>
          <style:tab-stop style:type="right" style:position="5.768in"/>
        </style:tab-stops>
      </style:paragraph-properties>
    </style:style>
    <style:style style:name="P3471" style:parent-style-name="Normal" style:family="paragraph">
      <style:paragraph-properties fo:text-align="center">
        <style:tab-stops>
          <style:tab-stop style:type="left" style:position="4.3312in"/>
          <style:tab-stop style:type="right" style:position="5.768in"/>
        </style:tab-stops>
      </style:paragraph-properties>
    </style:style>
    <style:style style:name="T3472" style:parent-style-name="DefaultParagraphFont" style:family="text">
      <style:text-properties fo:color="#000000" style:language-asian="lt" style:country-asian="LT"/>
    </style:style>
    <style:style style:name="P3473" style:parent-style-name="Normal" style:family="paragraph">
      <style:paragraph-properties>
        <style:tab-stops>
          <style:tab-stop style:type="center" style:position="3.25in"/>
          <style:tab-stop style:type="right" style:position="6.5in"/>
        </style:tab-stops>
      </style:paragraph-properties>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487" style:parent-style-name="Normal" style:family="paragraph">
      <style:paragraph-properties fo:margin-left="3.3472in">
        <style:tab-stops/>
      </style:paragraph-properties>
      <style:text-properties style:language-asian="ar" style:country-asian="SA"/>
    </style:style>
    <style:style style:name="P3488" style:parent-style-name="Normal" style:family="paragraph">
      <style:paragraph-properties fo:margin-left="3.3472in">
        <style:tab-stops/>
      </style:paragraph-properties>
      <style:text-properties style:language-asian="ar" style:country-asian="SA"/>
    </style:style>
    <style:style style:name="P3489" style:parent-style-name="Normal" style:family="paragraph">
      <style:paragraph-properties fo:margin-left="3.3472in">
        <style:tab-stops/>
      </style:paragraph-properties>
    </style:style>
    <style:style style:name="T3490" style:parent-style-name="DefaultParagraphFont" style:family="text">
      <style:text-properties style:language-asian="ar" style:country-asian="SA"/>
    </style:style>
    <style:style style:name="T3491" style:parent-style-name="DefaultParagraphFont" style:family="text">
      <style:text-properties style:language-asian="ar" style:country-asian="SA"/>
    </style:style>
    <style:style style:name="T3492" style:parent-style-name="DefaultParagraphFont" style:family="text">
      <style:text-properties style:language-asian="ar" style:country-asian="SA"/>
    </style:style>
    <style:style style:name="P3493" style:parent-style-name="Normal" style:family="paragraph">
      <style:paragraph-properties fo:margin-left="3.3472in">
        <style:tab-stops/>
      </style:paragraph-properties>
    </style:style>
    <style:style style:name="P34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96" style:parent-style-name="DefaultParagraphFont" style:family="text">
      <style:text-properties fo:font-weight="bold" style:font-weight-asian="bold" fo:color="#000000" style:language-asian="lt" style:country-asian="LT"/>
    </style:style>
    <style:style style:name="T3497" style:parent-style-name="DefaultParagraphFont" style:family="text">
      <style:text-properties fo:font-weight="bold" style:font-weight-asian="bold" fo:color="#000000" style:language-asian="lt" style:country-asian="LT"/>
    </style:style>
    <style:style style:name="P349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P3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fo:color="#000000" style:language-asian="lt" style:country-asian="LT"/>
    </style:style>
    <style:style style:name="P3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P3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P3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T3546" style:parent-style-name="DefaultParagraphFont" style:family="text">
      <style:text-properties fo:color="#000000" style:language-asian="lt" style:country-asian="LT"/>
    </style:style>
    <style:style style:name="P3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P3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6" style:parent-style-name="DefaultParagraphFont" style:family="text">
      <style:text-properties fo:color="#000000"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P3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P3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P3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T3627" style:parent-style-name="DefaultParagraphFont" style:family="text">
      <style:text-properties fo:color="#000000" style:language-asian="lt" style:country-asian="LT"/>
    </style:style>
    <style:style style:name="P362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style:tab-stops>
          <style:tab-stop style:type="left" style:position="4.3312in"/>
          <style:tab-stop style:type="right" style:position="5.768in"/>
        </style:tab-stops>
      </style:paragraph-properties>
    </style:style>
    <style:style style:name="P3633" style:parent-style-name="Normal" style:family="paragraph">
      <style:paragraph-properties fo:text-align="center">
        <style:tab-stops>
          <style:tab-stop style:type="left" style:position="4.3312in"/>
          <style:tab-stop style:type="right" style:position="5.768in"/>
        </style:tab-stops>
      </style:paragraph-properties>
    </style:style>
    <style:style style:name="T3634" style:parent-style-name="DefaultParagraphFont" style:family="text">
      <style:text-properties fo:color="#000000" style:language-asian="lt" style:country-asian="LT"/>
    </style:style>
    <style:style style:name="P3635" style:parent-style-name="Normal" style:family="paragraph">
      <style:paragraph-properties>
        <style:tab-stops>
          <style:tab-stop style:type="center" style:position="3.25in"/>
          <style:tab-stop style:type="right" style:position="6.5in"/>
        </style:tab-stops>
      </style:paragraph-properties>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master-page-name="MPF14" style:family="paragraph">
      <style:paragraph-properties fo:break-before="page" style:punctuation-wrap="simple" fo:margin-left="3.3472in" style:page-number="1">
        <style:tab-stops/>
      </style:paragraph-properties>
    </style:style>
    <style:style style:name="T3649" style:parent-style-name="DefaultParagraphFont" style:family="text">
      <style:text-properties style:language-asian="ar" style:country-asian="SA"/>
    </style:style>
    <style:style style:name="T3650" style:parent-style-name="DefaultParagraphFont" style:family="text">
      <style:text-properties style:language-asian="ar" style:country-asian="SA"/>
    </style:style>
    <style:style style:name="T3651" style:parent-style-name="DefaultParagraphFont" style:family="text">
      <style:text-properties style:font-size-complex="12pt"/>
    </style:style>
    <style:style style:name="P3652" style:parent-style-name="Normal" style:family="paragraph">
      <style:paragraph-properties style:punctuation-wrap="simple" fo:margin-left="3.3472in">
        <style:tab-stops/>
      </style:paragraph-properties>
      <style:text-properties style:font-size-complex="12pt"/>
    </style:style>
    <style:style style:name="P3653" style:parent-style-name="Normal" style:family="paragraph">
      <style:paragraph-properties style:punctuation-wrap="simple" fo:margin-left="3.3472in">
        <style:tab-stops/>
      </style:paragraph-properties>
      <style:text-properties style:font-size-complex="12pt"/>
    </style:style>
    <style:style style:name="P3654" style:parent-style-name="Normal" style:family="paragraph">
      <style:paragraph-properties style:punctuation-wrap="simple" fo:margin-left="3.3472in">
        <style:tab-stops/>
      </style:paragraph-properties>
      <style:text-properties style:font-size-complex="12pt"/>
    </style:style>
    <style:style style:name="P3655" style:parent-style-name="Normal" style:family="paragraph">
      <style:paragraph-properties style:punctuation-wrap="simple" fo:margin-left="3.3472in">
        <style:tab-stops/>
      </style:paragraph-properties>
      <style:text-properties style:font-size-complex="12pt"/>
    </style:style>
    <style:style style:name="P3656" style:parent-style-name="Normal" style:family="paragraph">
      <style:paragraph-properties fo:margin-left="3.3472in">
        <style:tab-stops/>
      </style:paragraph-properties>
    </style:style>
    <style:style style:name="P36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center"/>
      <style:text-properties fo:font-weight="bold" style:font-weight-asian="bold" style:font-size-complex="12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justify" fo:text-indent="0.4923in"/>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size-complex="12pt"/>
    </style:style>
    <style:style style:name="P3690" style:parent-style-name="Normal" style:family="paragraph">
      <style:text-properties fo:font-weight="bold" style:font-weight-asian="bold"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fo:background-color="#FFFFFF"/>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Arial Unicode MS" style:font-size-complex="12pt"/>
    </style:style>
    <style:style style:name="T3756" style:parent-style-name="DefaultParagraphFont" style:family="text">
      <style:text-properties style:font-name-asian="Arial Unicode M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Arial Unicode MS" style:font-size-complex="12pt"/>
    </style:style>
    <style:style style:name="T3759" style:parent-style-name="DefaultParagraphFont" style:family="text">
      <style:text-properties style:font-name-asian="Arial Unicode MS" style:font-size-complex="12pt"/>
    </style:style>
    <style:style style:name="T3760" style:parent-style-name="DefaultParagraphFont" style:family="text">
      <style:text-properties style:font-name-asian="Arial Unicode M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Arial Unicode MS" style:font-size-complex="12pt"/>
    </style:style>
    <style:style style:name="T3763" style:parent-style-name="DefaultParagraphFont" style:family="text">
      <style:text-properties style:font-name-asian="Arial Unicode M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Arial Unicode MS" style:font-size-complex="12pt"/>
    </style:style>
    <style:style style:name="T3766" style:parent-style-name="DefaultParagraphFont" style:family="text">
      <style:text-properties style:font-name-asian="Arial Unicode MS" style:font-size-complex="12pt"/>
    </style:style>
    <style:style style:name="T3767" style:parent-style-name="DefaultParagraphFont" style:family="text">
      <style:text-properties style:font-name-asian="Arial Unicode M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Arial Unicode MS" style:font-size-complex="12pt"/>
    </style:style>
    <style:style style:name="T3770" style:parent-style-name="DefaultParagraphFont" style:family="text">
      <style:text-properties style:font-name-asian="Arial Unicode M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name-asian="Arial Unicode MS" style:font-size-complex="12pt"/>
    </style:style>
    <style:style style:name="T3773" style:parent-style-name="DefaultParagraphFont" style:family="text">
      <style:text-properties style:font-name-asian="Arial Unicode MS" style:font-size-complex="12pt"/>
    </style:style>
    <style:style style:name="T3774" style:parent-style-name="DefaultParagraphFont" style:family="text">
      <style:text-properties style:font-name-asian="Arial Unicode M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Arial Unicode MS" style:font-size-complex="12pt"/>
    </style:style>
    <style:style style:name="T3777" style:parent-style-name="DefaultParagraphFont" style:family="text">
      <style:text-properties style:font-name-asian="Arial Unicode M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name-asian="Arial Unicode MS" style:font-size-complex="12pt"/>
    </style:style>
    <style:style style:name="T3780" style:parent-style-name="DefaultParagraphFont" style:family="text">
      <style:text-properties style:font-name-asian="Arial Unicode MS" style:font-size-complex="12pt"/>
    </style:style>
    <style:style style:name="T3781" style:parent-style-name="DefaultParagraphFont" style:family="text">
      <style:text-properties style:font-name-asian="Arial Unicode M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Arial Unicode M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Arial Unicode MS" style:font-size-complex="12pt"/>
    </style:style>
    <style:style style:name="T3823" style:parent-style-name="DefaultParagraphFont" style:family="text">
      <style:text-properties style:font-name-asian="Arial Unicode M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fo:background-color="#FFFFFF"/>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text-indent="0.5in"/>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ext-properties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center"/>
    </style:style>
    <style:style style:name="T3965" style:parent-style-name="DefaultParagraphFont" style:family="text">
      <style:text-properties style:font-name-asian="Arial Unicode MS" fo:font-weight="bold" style:font-weight-asian="bold" style:font-size-complex="12pt"/>
    </style:style>
    <style:style style:name="T3966" style:parent-style-name="DefaultParagraphFont" style:family="text">
      <style:text-properties style:font-name-asian="Arial Unicode MS" fo:font-weight="bold" style:font-weight-asian="bold" style:font-size-complex="12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size-complex="12pt"/>
    </style:style>
    <style:style style:name="P3969" style:parent-style-name="Normal" style:family="paragraph">
      <style:text-properties fo:font-weight="bold" style:font-weight-asian="bold"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fo:background-color="#FFFFFF"/>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fo:background-color="#FFFFFF"/>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fo:text-indent="0.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center"/>
    </style:style>
    <style:style style:name="T4100" style:parent-style-name="DefaultParagraphFont" style:family="text">
      <style:text-properties style:font-name-asian="Arial Unicode MS" fo:font-weight="bold" style:font-weight-asian="bold" style:font-size-complex="12pt"/>
    </style:style>
    <style:style style:name="T4101" style:parent-style-name="DefaultParagraphFont" style:family="text">
      <style:text-properties style:font-name-asian="Arial Unicode MS" fo:font-weight="bold" style:font-weight-asian="bold" style:font-size-complex="12pt"/>
    </style:style>
    <style:style style:name="P4102" style:parent-style-name="Normal" style:family="paragraph">
      <style:paragraph-properties fo:text-align="justify"/>
      <style:text-properties style:font-name-asian="Arial Unicode MS" fo:font-weight="bold" style:font-weight-asian="bold"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fo:background-color="#FFFFFF"/>
    </style:style>
    <style:style style:name="T4107" style:parent-style-name="DefaultParagraphFont" style:family="text">
      <style:text-properties style:font-size-complex="12pt" fo:background-color="#FFFFFF"/>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ext-properties style:font-size-complex="12pt"/>
    </style:style>
    <style:style style:name="P4113" style:parent-style-name="Normal" style:family="paragraph">
      <style:paragraph-properties fo:text-align="justify" fo:text-indent="0.5in"/>
      <style:text-properties style:font-size-complex="12pt"/>
    </style:style>
    <style:style style:name="P4114" style:parent-style-name="Normal" style:family="paragraph">
      <style:paragraph-properties fo:text-align="justify" fo:text-indent="0.5in"/>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ext-properties style:font-size-complex="12pt"/>
    </style:style>
    <style:style style:name="P4123" style:parent-style-name="Normal" style:family="paragraph">
      <style:paragraph-properties fo:text-align="justify" fo:text-indent="0.5in"/>
      <style:text-properties fo:color="#000000" style:font-size-complex="12pt"/>
    </style:style>
    <style:style style:name="P4124" style:parent-style-name="Normal" style:family="paragraph">
      <style:paragraph-properties fo:text-align="justify" fo:text-indent="0.5in"/>
      <style:text-properties fo:color="#000000"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letter-spacing="0.0013in"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fo:letter-spacing="0.0013in" style:font-size-complex="12pt"/>
    </style:style>
    <style:style style:name="T4141" style:parent-style-name="DefaultParagraphFont" style:family="text">
      <style:text-properties fo:letter-spacing="0.0013in" style:font-size-complex="12pt"/>
    </style:style>
    <style:style style:name="T4142" style:parent-style-name="DefaultParagraphFont" style:family="text">
      <style:text-properties fo:letter-spacing="0.0013in" style:font-size-complex="12pt"/>
    </style:style>
    <style:style style:name="T4143" style:parent-style-name="DefaultParagraphFont" style:family="text">
      <style:text-properties fo:letter-spacing="0.0013in"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fo:letter-spacing="0.0013in" style:font-size-complex="12pt"/>
    </style:style>
    <style:style style:name="T4146" style:parent-style-name="DefaultParagraphFont" style:family="text">
      <style:text-properties fo:letter-spacing="0.0013in"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fo:letter-spacing="0.0013in" style:font-size-complex="12pt"/>
    </style:style>
    <style:style style:name="T4151" style:parent-style-name="DefaultParagraphFont" style:family="text">
      <style:text-properties fo:letter-spacing="0.0013in"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letter-spacing="0.0013in"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text-indent="0.4923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letter-spacing="0.0013in" style:font-size-complex="12pt"/>
    </style:style>
    <style:style style:name="T4189" style:parent-style-name="DefaultParagraphFont" style:family="text">
      <style:text-properties fo:letter-spacing="0.0013in"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letter-spacing="-0.0013in"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fo:background-color="#FFFFFF"/>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text-indent="0.4923in"/>
      <style:text-properties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name="Arial" style:font-name-complex="Arial" fo:color="#000000" fo:font-size="11pt" style:font-size-asian="11pt" style:font-size-complex="11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center">
        <style:tab-stops>
          <style:tab-stop style:type="left" style:position="4.3312in"/>
          <style:tab-stop style:type="right" style:position="5.768in"/>
        </style:tab-stops>
      </style:paragraph-properties>
    </style:style>
    <style:style style:name="T4306" style:parent-style-name="DefaultParagraphFont" style:family="text">
      <style:text-properties fo:color="#000000" style:language-asian="lt" style:country-asian="LT"/>
    </style:style>
    <style:style style:name="P4307"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4315" style:parent-style-name="Normal" style:family="paragraph">
      <style:paragraph-properties fo:margin-left="3.6in">
        <style:tab-stops/>
      </style:paragraph-properties>
      <style:text-properties style:font-size-complex="12pt"/>
    </style:style>
    <style:style style:name="P4316" style:parent-style-name="Normal" style:family="paragraph">
      <style:paragraph-properties fo:margin-left="3.1in" fo:text-indent="0.5in">
        <style:tab-stops/>
      </style:paragraph-properties>
      <style:text-properties style:font-size-complex="12pt"/>
    </style:style>
    <style:style style:name="P4317" style:parent-style-name="Normal" style:family="paragraph">
      <style:paragraph-properties fo:margin-left="3.2in" fo:text-indent="0.4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1" style:parent-style-name="Normal" style:family="paragraph">
      <style:paragraph-properties fo:text-align="center"/>
    </style:style>
    <style:style style:name="T4322" style:parent-style-name="DefaultParagraphFont" style:family="text">
      <style:text-properties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center"/>
      <style:text-properties style:font-size-complex="12pt"/>
    </style:style>
    <style:style style:name="P4326" style:parent-style-name="Normal" style:family="paragraph">
      <style:paragraph-properties fo:text-align="center"/>
      <style:text-properties fo:text-transform="uppercase" style:font-size-complex="12pt"/>
    </style:style>
    <style:style style:name="P4327" style:parent-style-name="Normal" style:family="paragraph">
      <style:paragraph-properties fo:text-align="center"/>
      <style:text-properties fo:font-weight="bold" style:font-weight-asian="bold" style:font-size-complex="12pt"/>
    </style:style>
    <style:style style:name="P4328" style:parent-style-name="Normal" style:family="paragraph">
      <style:paragraph-properties fo:text-align="center"/>
      <style:text-properties fo:font-weight="bold" style:font-weight-asian="bold" style:font-size-complex="12pt"/>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text-align="center"/>
      <style:text-properties style:font-size-complex="12pt"/>
    </style:style>
    <style:style style:name="P4331" style:parent-style-name="Normal" style:family="paragraph">
      <style:text-properties style:font-size-complex="12pt"/>
    </style:style>
    <style:style style:name="P4332" style:parent-style-name="Normal" style:family="paragraph">
      <style:paragraph-properties fo:text-align="center"/>
      <style:text-properties style:font-size-complex="12pt"/>
    </style:style>
    <style:style style:name="P4333" style:parent-style-name="Normal" style:family="paragraph">
      <style:paragraph-properties fo:text-align="center"/>
      <style:text-properties style:font-size-complex="12pt"/>
    </style:style>
    <style:style style:name="P4334" style:parent-style-name="Normal" style:family="paragraph">
      <style:paragraph-properties fo:text-align="center"/>
      <style:text-properties style:font-size-complex="12pt"/>
    </style:style>
    <style:style style:name="P4335" style:parent-style-name="Normal" style:family="paragraph">
      <style:paragraph-properties fo:text-align="center"/>
      <style:text-properties style:font-size-complex="12pt"/>
    </style:style>
    <style:style style:name="P4336" style:parent-style-name="Normal" style:family="paragraph">
      <style:paragraph-properties fo:text-align="justify"/>
      <style:text-properties style:font-size-complex="12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center"/>
      <style:text-properties fo:font-weight="bold" style:font-weight-asian="bold" style:font-size-complex="12pt"/>
    </style:style>
    <style:style style:name="TableColumn4344" style:family="table-column">
      <style:table-column-properties style:column-width="3.309in" style:use-optimal-column-width="false"/>
    </style:style>
    <style:style style:name="TableColumn4345" style:family="table-column">
      <style:table-column-properties style:column-width="3.309in" style:use-optimal-column-width="false"/>
    </style:style>
    <style:style style:name="Table4343" style:family="table">
      <style:table-properties style:width="6.618in" fo:margin-left="0.075in" table:align="left"/>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line-height="115%"/>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15%"/>
      <style:text-properties style:font-size-complex="12pt"/>
    </style:style>
    <style:style style:name="P4353" style:parent-style-name="Normal" style:family="paragraph">
      <style:paragraph-properties fo:line-height="115%"/>
      <style:text-properties style:font-size-complex="12pt"/>
    </style:style>
    <style:style style:name="P4354" style:parent-style-name="Normal" style:family="paragraph">
      <style:paragraph-properties fo:line-height="115%"/>
      <style:text-properties style:font-size-complex="12pt"/>
    </style:style>
    <style:style style:name="P4355" style:parent-style-name="Normal" style:family="paragraph">
      <style:paragraph-properties fo:line-height="115%"/>
      <style:text-properties style:font-size-complex="12pt"/>
    </style:style>
    <style:style style:name="P4356" style:parent-style-name="Normal" style:family="paragraph">
      <style:paragraph-properties fo:line-height="115%"/>
      <style:text-properties style:font-size-complex="12pt"/>
    </style:style>
    <style:style style:name="P4357" style:parent-style-name="Normal" style:family="paragraph">
      <style:paragraph-properties fo:line-height="115%"/>
      <style:text-properties style:font-size-complex="12pt"/>
    </style:style>
    <style:style style:name="P4358" style:parent-style-name="Normal" style:family="paragraph">
      <style:paragraph-properties fo:line-height="115%"/>
      <style:text-properties style:font-size-complex="12pt"/>
    </style:style>
    <style:style style:name="P4359" style:parent-style-name="Normal" style:family="paragraph">
      <style:paragraph-properties fo:line-height="115%"/>
      <style:text-properties style:font-size-complex="12pt"/>
    </style:style>
    <style:style style:name="P4360" style:parent-style-name="Normal" style:family="paragraph">
      <style:paragraph-properties fo:line-height="115%"/>
      <style:text-properties style:font-size-complex="12p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style>
    <style:style style:name="T4364" style:parent-style-name="DefaultParagraphFont" style:family="text">
      <style:text-properties style:font-weight-complex="bold" style:font-size-complex="12pt"/>
    </style:style>
    <style:style style:name="P4365" style:parent-style-name="Normal" style:family="paragraph">
      <style:paragraph-properties fo:line-height="115%" fo:text-indent="0.0395in"/>
      <style:text-properties style:font-weight-complex="bold" style:font-size-complex="12pt"/>
    </style:style>
    <style:style style:name="P4366" style:parent-style-name="Normal" style:family="paragraph">
      <style:paragraph-properties fo:text-align="justify" fo:line-height="115%"/>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P4369" style:parent-style-name="Normal" style:family="paragraph">
      <style:paragraph-properties fo:line-height="115%"/>
      <style:text-properties style:font-size-complex="12pt"/>
    </style:style>
    <style:style style:name="P4370" style:parent-style-name="Normal" style:family="paragraph">
      <style:paragraph-properties fo:line-height="115%"/>
      <style:text-properties style:font-size-complex="12pt"/>
    </style:style>
    <style:style style:name="P4371" style:parent-style-name="Normal" style:family="paragraph">
      <style:paragraph-properties fo:line-height="115%"/>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paragraph-properties fo:line-height="115%"/>
      <style:text-properties style:font-size-complex="12pt"/>
    </style:style>
    <style:style style:name="P4377" style:parent-style-name="Normal" style:family="paragraph">
      <style:paragraph-properties fo:line-height="115%"/>
      <style:text-properties style:font-size-complex="12pt"/>
    </style:style>
    <style:style style:name="P4378" style:parent-style-name="Normal" style:family="paragraph">
      <style:paragraph-properties fo:line-height="115%"/>
      <style:text-properties style:font-size-complex="12pt"/>
    </style:style>
    <style:style style:name="P4379" style:parent-style-name="Normal" style:family="paragraph">
      <style:paragraph-properties fo:line-height="115%"/>
      <style:text-properties style:font-size-complex="12pt"/>
    </style:style>
    <style:style style:name="P4380" style:parent-style-name="Normal" style:family="paragraph">
      <style:paragraph-properties fo:line-height="115%"/>
      <style:text-properties style:font-size-complex="12pt"/>
    </style:style>
    <style:style style:name="P4381" style:parent-style-name="Normal" style:family="paragraph">
      <style:paragraph-properties fo:line-height="115%"/>
      <style:text-properties style:font-size-complex="12pt"/>
    </style:style>
    <style:style style:name="P4382" style:parent-style-name="Normal" style:family="paragraph">
      <style:paragraph-properties fo:line-height="115%"/>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style>
    <style:style style:name="T4385" style:parent-style-name="DefaultParagraphFont" style:family="text">
      <style:text-properties style:font-weight-complex="bold" style:font-size-complex="12pt"/>
    </style:style>
    <style:style style:name="P4386" style:parent-style-name="Normal" style:family="paragraph">
      <style:paragraph-properties fo:line-height="115%" fo:text-indent="0.0395in"/>
      <style:text-properties style:font-weight-complex="bold" style:font-size-complex="12pt"/>
    </style:style>
    <style:style style:name="P4387" style:parent-style-name="Normal" style:family="paragraph">
      <style:paragraph-properties fo:line-height="115%" fo:text-indent="0.0395in"/>
      <style:text-properties style:font-weight-complex="bold" style:font-size-complex="12pt"/>
    </style:style>
    <style:style style:name="P4388" style:parent-style-name="Normal" style:family="paragraph">
      <style:paragraph-properties fo:line-height="115%"/>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style:style>
    <style:style style:name="P4391" style:parent-style-name="Normal" style:family="paragraph">
      <style:paragraph-properties fo:line-height="115%"/>
      <style:text-properties style:font-size-complex="12pt"/>
    </style:style>
    <style:style style:name="P4392" style:parent-style-name="Normal" style:family="paragraph">
      <style:paragraph-properties fo:line-height="115%"/>
      <style:text-properties style:font-size-complex="12pt"/>
    </style:style>
    <style:style style:name="P4393" style:parent-style-name="Normal" style:family="paragraph">
      <style:paragraph-properties fo:line-height="115%" fo:text-indent="0.0395in"/>
    </style:style>
    <style:style style:name="T4394" style:parent-style-name="DefaultParagraphFont" style:family="text">
      <style:text-properties style:font-size-complex="12pt"/>
    </style:style>
    <style:style style:name="P4395" style:parent-style-name="Normal" style:family="paragraph">
      <style:paragraph-properties fo:line-height="115%"/>
      <style:text-properties style:font-size-complex="12pt"/>
    </style:style>
    <style:style style:name="P4396" style:parent-style-name="Normal" style:family="paragraph">
      <style:paragraph-properties fo:line-height="115%"/>
      <style:text-properties style:font-size-complex="12pt"/>
    </style:style>
    <style:style style:name="P4397" style:parent-style-name="Normal" style:family="paragraph">
      <style:paragraph-properties fo:line-height="115%"/>
      <style:text-properties style:font-size-complex="12pt"/>
    </style:style>
    <style:style style:name="P4398" style:parent-style-name="Normal" style:family="paragraph">
      <style:paragraph-properties fo:line-height="115%"/>
      <style:text-properties style:font-size-complex="12pt"/>
    </style:style>
    <style:style style:name="P4399" style:parent-style-name="Normal" style:family="paragraph">
      <style:paragraph-properties fo:line-height="115%"/>
      <style:text-properties style:font-size-complex="12pt"/>
    </style:style>
    <style:style style:name="P4400" style:parent-style-name="Normal" style:family="paragraph">
      <style:paragraph-properties fo:line-height="115%"/>
      <style:text-properties style:font-size-complex="12pt"/>
    </style:style>
    <style:style style:name="P4401" style:parent-style-name="Normal" style:family="paragraph">
      <style:paragraph-properties fo:line-height="115%"/>
      <style:text-properties style:font-size-complex="12pt"/>
    </style:style>
    <style:style style:name="P4402" style:parent-style-name="Normal" style:family="paragraph">
      <style:paragraph-properties fo:line-height="115%"/>
      <style:text-properties style:font-size-complex="12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fo:font-weight="bold" style:font-weight-asian="bold" style:font-weight-complex="bold" style:font-size-complex="12pt"/>
    </style:style>
    <style:style style:name="P4411" style:parent-style-name="Normal" style:family="paragraph">
      <style:paragraph-properties fo:line-height="115%"/>
      <style:text-properties style:font-size-complex="12pt"/>
    </style:style>
    <style:style style:name="P4412" style:parent-style-name="Normal" style:family="paragraph">
      <style:paragraph-properties fo:line-height="115%"/>
      <style:text-properties style:font-size-complex="12pt"/>
    </style:style>
    <style:style style:name="P4413" style:parent-style-name="Normal" style:family="paragraph">
      <style:paragraph-properties fo:line-height="115%"/>
      <style:text-properties style:font-size-complex="12pt"/>
    </style:style>
    <style:style style:name="P4414" style:parent-style-name="Normal" style:family="paragraph">
      <style:paragraph-properties fo:line-height="115%"/>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15%"/>
    </style:style>
    <style:style style:name="T4417" style:parent-style-name="DefaultParagraphFont" style:family="text">
      <style:text-properties style:font-size-complex="12pt"/>
    </style:style>
    <style:style style:name="P4418" style:parent-style-name="Normal" style:family="paragraph">
      <style:paragraph-properties fo:line-height="115%"/>
      <style:text-properties style:font-size-complex="12pt"/>
    </style:style>
    <style:style style:name="P4419" style:parent-style-name="Normal" style:family="paragraph">
      <style:paragraph-properties fo:line-height="115%"/>
      <style:text-properties style:font-size-complex="12pt"/>
    </style:style>
    <style:style style:name="P4420" style:parent-style-name="Normal" style:family="paragraph">
      <style:paragraph-properties fo:line-height="115%"/>
      <style:text-properties style:font-size-complex="12pt"/>
    </style:style>
    <style:style style:name="P4421" style:parent-style-name="Normal" style:family="paragraph">
      <style:paragraph-properties fo:text-align="center"/>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size-complex="12pt"/>
    </style:style>
    <style:style style:name="P4428" style:parent-style-name="Normal" style:family="paragraph">
      <style:paragraph-properties fo:margin-left="3.6666in">
        <style:tab-stops/>
      </style:paragraph-properties>
      <style:text-properties style:font-size-complex="12pt"/>
    </style:style>
    <style:style style:name="TableColumn4430" style:family="table-column">
      <style:table-column-properties style:column-width="3.7756in"/>
    </style:style>
    <style:style style:name="TableColumn4431" style:family="table-column">
      <style:table-column-properties style:column-width="1.3201in"/>
    </style:style>
    <style:style style:name="TableColumn4432" style:family="table-column">
      <style:table-column-properties style:column-width="1.575in"/>
    </style:style>
    <style:style style:name="Table4429" style:family="table">
      <style:table-properties style:width="6.6708in" fo:margin-left="0in" table:align="left"/>
    </style:style>
    <style:style style:name="TableRow4433" style:family="table-row">
      <style:table-row-properties/>
    </style:style>
    <style:style style:name="TableCell4434" style:family="table-cell">
      <style:table-cell-properties fo:border="0.0069in solid #000000" fo:background-color="#FFFFFF" style:writing-mode="lr-tb" style:vertical-align="middle" fo:padding-top="0in" fo:padding-left="0.075in" fo:padding-bottom="0in" fo:padding-right="0.075in"/>
    </style:style>
    <style:style style:name="P4435" style:parent-style-name="Normal" style:family="paragraph">
      <style:paragraph-properties fo:keep-with-next="always" fo:text-align="center" fo:line-height="115%"/>
      <style:text-properties style:font-weight-complex="bold" fo:text-transform="uppercase" style:font-size-complex="12pt"/>
    </style:style>
    <style:style style:name="TableCell4436" style:family="table-cell">
      <style:table-cell-properties fo:border="0.0069in solid #000000" fo:background-color="#FFFFFF" style:writing-mode="lr-tb" style:vertical-align="middle" fo:padding-top="0in" fo:padding-left="0.075in" fo:padding-bottom="0in" fo:padding-right="0.075in"/>
    </style:style>
    <style:style style:name="P4437" style:parent-style-name="Normal" style:family="paragraph">
      <style:paragraph-properties fo:text-align="center" fo:line-height="115%"/>
      <style:text-properties style:font-size-complex="12pt"/>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paragraph-properties fo:text-align="center" fo:line-height="115%"/>
      <style:text-properties style:font-size-complex="12pt"/>
    </style:style>
    <style:style style:name="TableRow4440" style:family="table-row">
      <style:table-row-properties/>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line-height="115%"/>
      <style:text-properties style:font-size-complex="12p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text-align="center" fo:line-height="115%" fo:margin-left="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name="Symbol" style:font-name-asian="Symbol" style:font-name-complex="Symbol" style:font-size-complex="12pt" style:language-asian="en" style:country-asian="GB"/>
    </style:style>
    <style:style style:name="P4447" style:parent-style-name="Normal" style:family="paragraph">
      <style:paragraph-properties fo:text-align="center" fo:line-height="115%"/>
      <style:text-properties style:font-size-complex="12pt"/>
    </style:style>
    <style:style style:name="TableCell4448" style:family="table-cell">
      <style:table-cell-properties fo:border="0.0069in solid #000000" fo:background-color="#FFFFFF" style:writing-mode="lr-tb" fo:padding-top="0in" fo:padding-left="0.075in" fo:padding-bottom="0in" fo:padding-right="0.075in"/>
    </style:style>
    <style:style style:name="P4449" style:parent-style-name="Normal" style:family="paragraph">
      <style:paragraph-properties fo:text-align="center" fo:line-height="115%" fo:margin-left="0.25in">
        <style:tab-stops/>
      </style:paragraph-properties>
      <style:text-properties style:font-size-complex="12pt"/>
    </style:style>
    <style:style style:name="TableRow4450" style:family="table-row">
      <style:table-row-properties/>
    </style:style>
    <style:style style:name="TableCell4451" style:family="table-cell">
      <style:table-cell-properties fo:border="0.0069in solid #000000" fo:background-color="#FFFFFF" style:writing-mode="lr-tb" fo:padding-top="0in" fo:padding-left="0.075in" fo:padding-bottom="0in" fo:padding-right="0.075in"/>
    </style:style>
    <style:style style:name="P4452" style:parent-style-name="Normal" style:family="paragraph">
      <style:paragraph-properties fo:line-height="115%"/>
    </style:style>
    <style:style style:name="T4453" style:parent-style-name="DefaultParagraphFont" style:family="text">
      <style:text-properties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style:font-size-complex="12pt"/>
    </style:style>
    <style:style style:name="TableCell4456" style:family="table-cell">
      <style:table-cell-properties fo:border="0.0069in solid #000000" fo:background-color="#FFFFFF" style:writing-mode="lr-tb" fo:padding-top="0in" fo:padding-left="0.075in" fo:padding-bottom="0in" fo:padding-right="0.075in"/>
    </style:style>
    <style:style style:name="P4457" style:parent-style-name="Normal" style:family="paragraph">
      <style:paragraph-properties fo:text-align="center" fo:line-height="115%" fo:margin-left="0.2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name="Symbol" style:font-name-asian="Symbol" style:font-name-complex="Symbol" style:font-size-complex="12pt" style:language-asian="en" style:country-asian="GB"/>
    </style:style>
    <style:style style:name="P4460" style:parent-style-name="Normal" style:family="paragraph">
      <style:paragraph-properties fo:text-align="center" fo:line-height="115%"/>
      <style:text-properties style:font-size-complex="12pt"/>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paragraph-properties fo:text-align="center" fo:line-height="115%" fo:margin-left="0.25in">
        <style:tab-stops/>
      </style:paragraph-properties>
      <style:text-properties style:font-size-complex="12pt"/>
    </style:style>
    <style:style style:name="TableRow4463" style:family="table-row">
      <style:table-row-properties/>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Normal" style:family="paragraph">
      <style:paragraph-properties fo:line-height="115%"/>
      <style:text-properties style:font-size-complex="12pt"/>
    </style:style>
    <style:style style:name="TableCell4466" style:family="table-cell">
      <style:table-cell-properties fo:border="0.0069in solid #000000" fo:background-color="#FFFFFF" style:writing-mode="lr-tb" fo:padding-top="0in" fo:padding-left="0.075in" fo:padding-bottom="0in" fo:padding-right="0.075in"/>
    </style:style>
    <style:style style:name="P4467" style:parent-style-name="Normal" style:family="paragraph">
      <style:paragraph-properties fo:text-align="center" fo:line-height="115%" fo:margin-left="0.2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name="Symbol" style:font-name-asian="Symbol" style:font-name-complex="Symbol" style:font-size-complex="12pt" style:language-asian="en" style:country-asian="GB"/>
    </style:style>
    <style:style style:name="P4470" style:parent-style-name="Normal" style:family="paragraph">
      <style:paragraph-properties fo:text-align="center" fo:line-height="115%"/>
      <style:text-properties style:font-size-complex="12pt"/>
    </style:style>
    <style:style style:name="TableCell4471" style:family="table-cell">
      <style:table-cell-properties fo:border="0.0069in solid #000000" fo:background-color="#FFFFFF" style:writing-mode="lr-tb" fo:padding-top="0in" fo:padding-left="0.075in" fo:padding-bottom="0in" fo:padding-right="0.075in"/>
    </style:style>
    <style:style style:name="P4472" style:parent-style-name="Normal" style:family="paragraph">
      <style:paragraph-properties fo:text-align="center" fo:line-height="115%" fo:margin-left="0.25in">
        <style:tab-stops/>
      </style:paragraph-properties>
      <style:text-properties style:font-size-complex="12pt"/>
    </style:style>
    <style:style style:name="P4473" style:parent-style-name="Normal" style:family="paragraph">
      <style:paragraph-properties fo:text-align="justify"/>
    </style:style>
    <style:style style:name="T4474" style:parent-style-name="DefaultParagraphFont" style:family="text">
      <style:text-properties style:font-size-complex="12pt"/>
    </style:style>
    <style:style style:name="T4475" style:parent-style-name="DefaultParagraphFont" style:family="text">
      <style:text-properties fo:font-style="italic" style:font-style-asian="italic"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indent="0.043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center"/>
      <style:text-properties style:font-size-complex="12pt"/>
    </style:style>
    <style:style style:name="TableColumn4485" style:family="table-column">
      <style:table-column-properties style:column-width="3.2854in"/>
    </style:style>
    <style:style style:name="TableColumn4486" style:family="table-column">
      <style:table-column-properties style:column-width="1.8298in"/>
    </style:style>
    <style:style style:name="TableColumn4487" style:family="table-column">
      <style:table-column-properties style:column-width="1.5708in"/>
    </style:style>
    <style:style style:name="Table4484" style:family="table">
      <style:table-properties style:width="6.6861in" fo:margin-left="0in" table:align="lef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15%"/>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line-height="115%"/>
    </style:style>
    <style:style style:name="T4493" style:parent-style-name="DefaultParagraphFont" style:family="text">
      <style:text-properties style:font-size-complex="12pt"/>
    </style:style>
    <style:style style:name="P4494" style:parent-style-name="Normal" style:family="paragraph">
      <style:paragraph-properties fo:text-align="center" fo:line-height="115%"/>
      <style:text-properties style:font-size-complex="12pt"/>
    </style:style>
    <style:style style:name="P4495" style:parent-style-name="Normal" style:family="paragraph">
      <style:paragraph-properties fo:text-align="center" fo:line-height="115%"/>
      <style:text-properties style:font-size-complex="12pt"/>
    </style:style>
    <style:style style:name="P4496" style:parent-style-name="Normal" style:family="paragraph">
      <style:paragraph-properties fo:text-align="center" fo:line-height="115%"/>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fo:line-height="115%"/>
      <style:text-properties style:font-size-complex="12p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line-height="115%"/>
    </style:style>
    <style:style style:name="T4502" style:parent-style-name="DefaultParagraphFont" style:family="text">
      <style:text-properties style:font-size-complex="12pt"/>
    </style:style>
    <style:style style:name="P4503" style:parent-style-name="Normal" style:family="paragraph">
      <style:paragraph-properties fo:line-height="115%"/>
      <style:text-properties fo:font-weight="bold" style:font-weight-asian="bold"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line-height="115%"/>
      <style:text-properties style:font-size-complex="12pt" style:language-asian="lt" style:country-asian="LT"/>
    </style:style>
    <style:style style:name="P4506" style:parent-style-name="Normal" style:family="paragraph">
      <style:paragraph-properties fo:text-align="justify" fo:line-height="115%"/>
    </style:style>
    <style:style style:name="T4507" style:parent-style-name="DefaultParagraphFont" style:family="text">
      <style:text-properties style:font-size-complex="12pt"/>
    </style:style>
    <style:style style:name="T4508" style:parent-style-name="DefaultParagraphFont" style:family="text">
      <style:text-properties style:font-name="Symbol" style:font-name-asian="Symbol" style:font-name-complex="Symbol" style:font-size-complex="12pt" style:language-asian="en" style:country-asian="GB"/>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style>
    <style:style style:name="T4511" style:parent-style-name="DefaultParagraphFont" style:family="text">
      <style:text-properties style:font-name="Symbol" style:font-name-asian="Symbol" style:font-name-complex="Symbol" style:font-size-complex="12pt" style:language-asian="en" style:country-asian="GB"/>
    </style:style>
    <style:style style:name="T4512" style:parent-style-name="DefaultParagraphFont" style:family="text">
      <style:text-properties style:font-size-complex="12pt"/>
    </style:style>
    <style:style style:name="T4513" style:parent-style-name="DefaultParagraphFont" style:family="text">
      <style:text-properties style:font-name="Symbol" style:font-name-asian="Symbol" style:font-name-complex="Symbol" style:font-size-complex="12pt" style:language-asian="en" style:country-asian="GB"/>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line-height="115%"/>
      <style:text-properties style:font-size-complex="12p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line-height="115%"/>
    </style:style>
    <style:style style:name="T4519" style:parent-style-name="DefaultParagraphFont" style:family="text">
      <style:text-properties style:font-size-complex="12pt"/>
    </style:style>
    <style:style style:name="P4520" style:parent-style-name="Normal" style:family="paragraph">
      <style:paragraph-properties fo:line-height="115%"/>
      <style:text-properties fo:font-weight="bold" style:font-weight-asian="bold"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line-height="115%"/>
      <style:text-properties style:font-size-complex="12pt" style:language-asian="lt" style:country-asian="LT"/>
    </style:style>
    <style:style style:name="P4523" style:parent-style-name="Normal" style:family="paragraph">
      <style:paragraph-properties fo:line-height="115%"/>
    </style:style>
    <style:style style:name="T4524" style:parent-style-name="DefaultParagraphFont" style:family="text">
      <style:text-properties style:font-size-complex="12pt"/>
    </style:style>
    <style:style style:name="T4525" style:parent-style-name="DefaultParagraphFont" style:family="text">
      <style:text-properties style:font-name="Symbol" style:font-name-asian="Symbol" style:font-name-complex="Symbol"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style>
    <style:style style:name="T4528" style:parent-style-name="DefaultParagraphFont" style:family="text">
      <style:text-properties style:font-name="Symbol" style:font-name-asian="Symbol" style:font-name-complex="Symbol" style:font-size-complex="12pt" style:language-asian="en" style:country-asian="GB"/>
    </style:style>
    <style:style style:name="T4529" style:parent-style-name="DefaultParagraphFont" style:family="text">
      <style:text-properties style:font-size-complex="12pt"/>
    </style:style>
    <style:style style:name="T4530" style:parent-style-name="DefaultParagraphFont" style:family="text">
      <style:text-properties style:font-name="Symbol" style:font-name-asian="Symbol" style:font-name-complex="Symbol" style:font-size-complex="12pt" style:language-asian="en" style:country-asian="GB"/>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line-height="115%"/>
      <style:text-properties style:font-size-complex="12pt"/>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line-height="115%"/>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line-height="115%"/>
      <style:text-properties fo:font-weight="bold" style:font-weight-asian="bold"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line-height="115%"/>
      <style:text-properties style:font-size-complex="12pt" style:language-asian="lt" style:country-asian="LT"/>
    </style:style>
    <style:style style:name="P4541" style:parent-style-name="Normal" style:family="paragraph">
      <style:paragraph-properties fo:line-height="115%"/>
    </style:style>
    <style:style style:name="T4542" style:parent-style-name="DefaultParagraphFont" style:family="text">
      <style:text-properties style:font-size-complex="12pt"/>
    </style:style>
    <style:style style:name="T4543" style:parent-style-name="DefaultParagraphFont" style:family="text">
      <style:text-properties style:font-name="Symbol" style:font-name-asian="Symbol" style:font-name-complex="Symbol" style:font-size-complex="12pt" style:language-asian="en" style:country-asian="GB"/>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style>
    <style:style style:name="T4546" style:parent-style-name="DefaultParagraphFont" style:family="text">
      <style:text-properties style:font-name="Symbol" style:font-name-asian="Symbol" style:font-name-complex="Symbol" style:font-size-complex="12pt" style:language-asian="en" style:country-asian="GB"/>
    </style:style>
    <style:style style:name="T4547" style:parent-style-name="DefaultParagraphFont" style:family="text">
      <style:text-properties style:font-size-complex="12pt"/>
    </style:style>
    <style:style style:name="T4548" style:parent-style-name="DefaultParagraphFont" style:family="text">
      <style:text-properties style:font-name="Symbol" style:font-name-asian="Symbol" style:font-name-complex="Symbol" style:font-size-complex="12pt" style:language-asian="en" style:country-asian="GB"/>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15%"/>
      <style:text-properties style:font-size-complex="12pt"/>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line-height="115%"/>
    </style:style>
    <style:style style:name="T4554" style:parent-style-name="DefaultParagraphFont" style:family="text">
      <style:text-properties style:font-size-complex="12pt"/>
    </style:style>
    <style:style style:name="P4555" style:parent-style-name="Normal" style:family="paragraph">
      <style:paragraph-properties fo:line-height="115%"/>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line-height="115%"/>
    </style:style>
    <style:style style:name="T4558" style:parent-style-name="DefaultParagraphFont" style:family="text">
      <style:text-properties style:font-size-complex="12pt"/>
    </style:style>
    <style:style style:name="T4559" style:parent-style-name="DefaultParagraphFont" style:family="text">
      <style:text-properties style:font-name="Symbol" style:font-name-asian="Symbol" style:font-name-complex="Symbol" style:font-size-complex="12pt" style:language-asian="en" style:country-asian="GB"/>
    </style:style>
    <style:style style:name="T4560" style:parent-style-name="DefaultParagraphFont" style:family="text">
      <style:text-properties style:font-size-complex="12pt" style:language-asian="en" style:country-asian="GB"/>
    </style:style>
    <style:style style:name="T4561" style:parent-style-name="DefaultParagraphFont" style:family="text">
      <style:text-properties style:font-size-complex="12pt"/>
    </style:style>
    <style:style style:name="T4562" style:parent-style-name="DefaultParagraphFont" style:family="text">
      <style:text-properties style:font-name="Symbol" style:font-name-asian="Symbol" style:font-name-complex="Symbol" style:font-size-complex="12pt" style:language-asian="en" style:country-asian="GB"/>
    </style:style>
    <style:style style:name="T4563" style:parent-style-name="DefaultParagraphFont" style:family="text">
      <style:text-properties style:font-size-complex="12pt"/>
    </style:style>
    <style:style style:name="T4564" style:parent-style-name="DefaultParagraphFont" style:family="text">
      <style:text-properties style:font-name="Symbol" style:font-name-asian="Symbol" style:font-name-complex="Symbol" style:font-size-complex="12pt" style:language-asian="en" style:country-asian="GB"/>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line-height="115%"/>
      <style:text-properties style:font-size-complex="12pt"/>
    </style:style>
    <style:style style:name="P4567" style:parent-style-name="Normal" style:family="paragraph">
      <style:paragraph-properties fo:text-align="center"/>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center"/>
      <style:text-properties fo:font-weight="bold" style:font-weight-asian="bold" style:font-size-complex="12p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text-align="center"/>
      <style:text-properties fo:font-weight="bold" style:font-weight-asian="bold" style:font-size-complex="12pt"/>
    </style:style>
    <style:style style:name="TableColumn4581" style:family="table-column">
      <style:table-column-properties style:column-width="3.0486in"/>
    </style:style>
    <style:style style:name="TableColumn4582" style:family="table-column">
      <style:table-column-properties style:column-width="1.6729in"/>
    </style:style>
    <style:style style:name="TableColumn4583" style:family="table-column">
      <style:table-column-properties style:column-width="1.9687in"/>
    </style:style>
    <style:style style:name="Table4580" style:family="table">
      <style:table-properties style:width="6.6902in" fo:margin-left="0in" table:align="left"/>
    </style:style>
    <style:style style:name="TableRow4584" style:family="table-row">
      <style:table-row-propertie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15%"/>
      <style:text-properties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style:style>
    <style:style style:name="T4589" style:parent-style-name="DefaultParagraphFont" style:family="text">
      <style:text-properties style:font-weight-complex="bold" style:font-size-complex="12pt"/>
    </style:style>
    <style:style style:name="P4590" style:parent-style-name="Normal" style:family="paragraph">
      <style:paragraph-properties fo:text-align="center" fo:line-height="115%"/>
      <style:text-properties style:font-size-complex="12pt"/>
    </style:style>
    <style:style style:name="P4591" style:parent-style-name="Normal" style:family="paragraph">
      <style:paragraph-properties fo:text-align="center" fo:line-height="115%"/>
      <style:text-properties style:font-size-complex="12pt"/>
    </style:style>
    <style:style style:name="P4592" style:parent-style-name="Normal" style:family="paragraph">
      <style:paragraph-properties fo:text-align="center" fo:line-height="115%"/>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15%"/>
    </style:style>
    <style:style style:name="T4595" style:parent-style-name="DefaultParagraphFont" style:family="text">
      <style:text-properties style:font-size-complex="12p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line-height="115%"/>
    </style:style>
    <style:style style:name="T4599" style:parent-style-name="DefaultParagraphFont" style:family="text">
      <style:text-properties style:font-size-complex="12pt"/>
    </style:style>
    <style:style style:name="P4600" style:parent-style-name="Normal" style:family="paragraph">
      <style:paragraph-properties fo:text-align="center" fo:line-height="115%"/>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line-height="115%"/>
    </style:style>
    <style:style style:name="T4603" style:parent-style-name="DefaultParagraphFont" style:family="text">
      <style:text-properties style:font-size-complex="12pt"/>
    </style:style>
    <style:style style:name="T4604" style:parent-style-name="DefaultParagraphFont" style:family="text">
      <style:text-properties style:font-name="Symbol" style:font-name-asian="Symbol" style:font-name-complex="Symbol" style:font-size-complex="12pt" style:language-asian="en" style:country-asian="GB"/>
    </style:style>
    <style:style style:name="T4605" style:parent-style-name="DefaultParagraphFont" style:family="text">
      <style:text-properties style:font-size-complex="12pt" style:language-asian="en" style:country-asian="GB"/>
    </style:style>
    <style:style style:name="T4606" style:parent-style-name="DefaultParagraphFont" style:family="text">
      <style:text-properties style:font-size-complex="12pt"/>
    </style:style>
    <style:style style:name="T4607" style:parent-style-name="DefaultParagraphFont" style:family="text">
      <style:text-properties style:font-name="Symbol" style:font-name-asian="Symbol" style:font-name-complex="Symbol" style:font-size-complex="12pt" style:language-asian="en" style:country-asian="GB"/>
    </style:style>
    <style:style style:name="T4608" style:parent-style-name="DefaultParagraphFont" style:family="text">
      <style:text-properties style:font-size-complex="12pt"/>
    </style:style>
    <style:style style:name="T4609" style:parent-style-name="DefaultParagraphFont" style:family="text">
      <style:text-properties style:font-name="Symbol" style:font-name-asian="Symbol" style:font-name-complex="Symbol" style:font-size-complex="12pt" style:language-asian="en" style:country-asian="GB"/>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line-height="115%"/>
      <style:text-properties style:font-size-complex="12pt" fo:language="en" fo:country="US"/>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line-height="115%"/>
    </style:style>
    <style:style style:name="T4615" style:parent-style-name="DefaultParagraphFont" style:family="text">
      <style:text-properties style:font-size-complex="12pt"/>
    </style:style>
    <style:style style:name="P4616" style:parent-style-name="Normal" style:family="paragraph">
      <style:paragraph-properties fo:text-align="center" fo:line-height="115%"/>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15%"/>
    </style:style>
    <style:style style:name="T4619" style:parent-style-name="DefaultParagraphFont" style:family="text">
      <style:text-properties style:font-size-complex="12pt"/>
    </style:style>
    <style:style style:name="T4620" style:parent-style-name="DefaultParagraphFont" style:family="text">
      <style:text-properties style:font-name="Symbol" style:font-name-asian="Symbol" style:font-name-complex="Symbol" style:font-size-complex="12pt" style:language-asian="en" style:country-asian="GB"/>
    </style:style>
    <style:style style:name="T4621" style:parent-style-name="DefaultParagraphFont" style:family="text">
      <style:text-properties style:font-size-complex="12pt" style:language-asian="en" style:country-asian="GB"/>
    </style:style>
    <style:style style:name="T4622" style:parent-style-name="DefaultParagraphFont" style:family="text">
      <style:text-properties style:font-size-complex="12pt"/>
    </style:style>
    <style:style style:name="T4623" style:parent-style-name="DefaultParagraphFont" style:family="text">
      <style:text-properties style:font-name="Symbol" style:font-name-asian="Symbol" style:font-name-complex="Symbol" style:font-size-complex="12pt" style:language-asian="en" style:country-asian="GB"/>
    </style:style>
    <style:style style:name="T4624" style:parent-style-name="DefaultParagraphFont" style:family="text">
      <style:text-properties style:font-size-complex="12pt"/>
    </style:style>
    <style:style style:name="T4625" style:parent-style-name="DefaultParagraphFont" style:family="text">
      <style:text-properties style:font-name="Symbol" style:font-name-asian="Symbol" style:font-name-complex="Symbol" style:font-size-complex="12pt" style:language-asian="en" style:country-asian="GB"/>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fo:line-height="115%"/>
      <style:text-properties style:font-size-complex="12pt" fo:language="en" fo:country="US"/>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15%"/>
    </style:style>
    <style:style style:name="T4631" style:parent-style-name="DefaultParagraphFont" style:family="text">
      <style:text-properties style:font-size-complex="12pt"/>
    </style:style>
    <style:style style:name="P4632" style:parent-style-name="Normal" style:family="paragraph">
      <style:paragraph-properties fo:text-align="center" fo:line-height="115%"/>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line-height="115%"/>
    </style:style>
    <style:style style:name="T4635" style:parent-style-name="DefaultParagraphFont" style:family="text">
      <style:text-properties style:font-size-complex="12pt"/>
    </style:style>
    <style:style style:name="T4636" style:parent-style-name="DefaultParagraphFont" style:family="text">
      <style:text-properties style:font-name="Symbol" style:font-name-asian="Symbol" style:font-name-complex="Symbol" style:font-size-complex="12pt" style:language-asian="en" style:country-asian="GB"/>
    </style:style>
    <style:style style:name="T4637" style:parent-style-name="DefaultParagraphFont" style:family="text">
      <style:text-properties style:font-size-complex="12pt" style:language-asian="en" style:country-asian="GB"/>
    </style:style>
    <style:style style:name="T4638" style:parent-style-name="DefaultParagraphFont" style:family="text">
      <style:text-properties style:font-size-complex="12pt"/>
    </style:style>
    <style:style style:name="T4639" style:parent-style-name="DefaultParagraphFont" style:family="text">
      <style:text-properties style:font-name="Symbol" style:font-name-asian="Symbol" style:font-name-complex="Symbol" style:font-size-complex="12pt" style:language-asian="en" style:country-asian="GB"/>
    </style:style>
    <style:style style:name="T4640" style:parent-style-name="DefaultParagraphFont" style:family="text">
      <style:text-properties style:font-size-complex="12pt"/>
    </style:style>
    <style:style style:name="T4641" style:parent-style-name="DefaultParagraphFont" style:family="text">
      <style:text-properties style:font-name="Symbol" style:font-name-asian="Symbol" style:font-name-complex="Symbol" style:font-size-complex="12pt" style:language-asian="en" style:country-asian="GB"/>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15%"/>
      <style:text-properties style:font-size-complex="12pt" fo:language="en" fo:country="US"/>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15%"/>
    </style:style>
    <style:style style:name="T4647" style:parent-style-name="DefaultParagraphFont" style:family="text">
      <style:text-properties style:font-size-complex="12pt"/>
    </style:style>
    <style:style style:name="P4648" style:parent-style-name="Normal" style:family="paragraph">
      <style:paragraph-properties fo:text-align="center" fo:line-height="115%"/>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15%"/>
    </style:style>
    <style:style style:name="T4651" style:parent-style-name="DefaultParagraphFont" style:family="text">
      <style:text-properties style:font-size-complex="12pt"/>
    </style:style>
    <style:style style:name="T4652" style:parent-style-name="DefaultParagraphFont" style:family="text">
      <style:text-properties style:font-name="Symbol" style:font-name-asian="Symbol" style:font-name-complex="Symbol" style:font-size-complex="12pt" style:language-asian="en" style:country-asian="GB"/>
    </style:style>
    <style:style style:name="T4653" style:parent-style-name="DefaultParagraphFont" style:family="text">
      <style:text-properties style:font-size-complex="12pt" style:language-asian="en" style:country-asian="GB"/>
    </style:style>
    <style:style style:name="T4654" style:parent-style-name="DefaultParagraphFont" style:family="text">
      <style:text-properties style:font-size-complex="12pt"/>
    </style:style>
    <style:style style:name="T4655" style:parent-style-name="DefaultParagraphFont" style:family="text">
      <style:text-properties style:font-name="Symbol" style:font-name-asian="Symbol" style:font-name-complex="Symbol" style:font-size-complex="12pt" style:language-asian="en" style:country-asian="GB"/>
    </style:style>
    <style:style style:name="T4656" style:parent-style-name="DefaultParagraphFont" style:family="text">
      <style:text-properties style:font-size-complex="12pt"/>
    </style:style>
    <style:style style:name="T4657" style:parent-style-name="DefaultParagraphFont" style:family="text">
      <style:text-properties style:font-name="Symbol" style:font-name-asian="Symbol" style:font-name-complex="Symbol" style:font-size-complex="12pt" style:language-asian="en" style:country-asian="GB"/>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15%"/>
      <style:text-properties style:font-size-complex="12pt" fo:language="en" fo:country="US"/>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line-height="115%"/>
    </style:style>
    <style:style style:name="T4663" style:parent-style-name="DefaultParagraphFont" style:family="text">
      <style:text-properties style:font-size-complex="12pt"/>
    </style:style>
    <style:style style:name="P4664" style:parent-style-name="Normal" style:family="paragraph">
      <style:paragraph-properties fo:line-height="115%"/>
      <style:text-properties style:font-size-complex="12pt"/>
    </style:style>
    <style:style style:name="P4665" style:parent-style-name="Normal" style:family="paragraph">
      <style:paragraph-properties fo:text-align="center" fo:line-height="115%"/>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line-height="115%"/>
    </style:style>
    <style:style style:name="T4668" style:parent-style-name="DefaultParagraphFont" style:family="text">
      <style:text-properties style:font-size-complex="12pt"/>
    </style:style>
    <style:style style:name="T4669" style:parent-style-name="DefaultParagraphFont" style:family="text">
      <style:text-properties style:font-name="Symbol" style:font-name-asian="Symbol" style:font-name-complex="Symbol" style:font-size-complex="12pt" style:language-asian="en" style:country-asian="GB"/>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size-complex="12pt"/>
    </style:style>
    <style:style style:name="T4672" style:parent-style-name="DefaultParagraphFont" style:family="text">
      <style:text-properties style:font-name="Symbol" style:font-name-asian="Symbol" style:font-name-complex="Symbol" style:font-size-complex="12pt" style:language-asian="en" style:country-asian="GB"/>
    </style:style>
    <style:style style:name="T4673" style:parent-style-name="DefaultParagraphFont" style:family="text">
      <style:text-properties style:font-size-complex="12pt"/>
    </style:style>
    <style:style style:name="T4674" style:parent-style-name="DefaultParagraphFont" style:family="text">
      <style:text-properties style:font-name="Symbol" style:font-name-asian="Symbol" style:font-name-complex="Symbol" style:font-size-complex="12pt" style:language-asian="en" style:country-asian="GB"/>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line-height="115%"/>
      <style:text-properties style:font-size-complex="12pt" fo:language="en" fo:country="US"/>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center"/>
      <style:text-properties style:font-size-complex="12pt"/>
    </style:style>
    <style:style style:name="TableColumn4685" style:family="table-column">
      <style:table-column-properties style:column-width="1.4173in"/>
    </style:style>
    <style:style style:name="TableColumn4686" style:family="table-column">
      <style:table-column-properties style:column-width="1.7576in"/>
    </style:style>
    <style:style style:name="TableColumn4687" style:family="table-column">
      <style:table-column-properties style:column-width="1.7576in"/>
    </style:style>
    <style:style style:name="TableColumn4688" style:family="table-column">
      <style:table-column-properties style:column-width="1.7576in"/>
    </style:style>
    <style:style style:name="Table4684" style:family="table">
      <style:table-properties style:width="6.6902in" fo:margin-left="0in" table:align="lef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15%"/>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15%"/>
      <style:text-properties style:font-size-complex="12p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15%"/>
      <style:text-properties style:font-size-complex="12p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line-height="115%"/>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15%"/>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size-complex="12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15%"/>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15%"/>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line-height="115%"/>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15%"/>
      <style:text-properties style:font-size-complex="12p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15%"/>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15%"/>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15%"/>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15%"/>
      <style:text-properties style:font-size-complex="12p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15%"/>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15%"/>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15%"/>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15%"/>
      <style:text-properties style:font-size-complex="12pt"/>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15%"/>
      <style:text-properties style:font-size-complex="12pt"/>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15%"/>
      <style:text-properties style:font-size-complex="12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15%"/>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line-height="115%"/>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fo:line-height="115%"/>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line-height="115%"/>
      <style:text-properties style:font-size-complex="12p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15%"/>
      <style:text-properties style:font-size-complex="12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15%" fo:text-indent="0.0395in"/>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size-complex="12pt"/>
    </style:style>
    <style:style style:name="P4776" style:parent-style-name="Normal" style:family="paragraph">
      <style:paragraph-properties fo:text-align="center"/>
      <style:text-properties style:font-size-complex="12pt"/>
    </style:style>
    <style:style style:name="TableColumn4778" style:family="table-column">
      <style:table-column-properties style:column-width="1.6722in"/>
    </style:style>
    <style:style style:name="TableColumn4779" style:family="table-column">
      <style:table-column-properties style:column-width="1.6729in"/>
    </style:style>
    <style:style style:name="TableColumn4780" style:family="table-column">
      <style:table-column-properties style:column-width="1.6722in"/>
    </style:style>
    <style:style style:name="TableColumn4781" style:family="table-column">
      <style:table-column-properties style:column-width="1.6729in"/>
    </style:style>
    <style:style style:name="Table4777" style:family="table">
      <style:table-properties style:width="6.6902in" fo:margin-left="0in" table:align="left"/>
    </style:style>
    <style:style style:name="TableRow4782" style:family="table-row">
      <style:table-row-properties style:min-row-height="1.7131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15%"/>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15%"/>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size-complex="12pt" style:language-asian="lt" style:country-asian="LT"/>
    </style:style>
    <style:style style:name="P4791" style:parent-style-name="Normal" style:family="paragraph">
      <style:paragraph-properties fo:text-align="center" fo:line-height="115%"/>
      <style:text-properties style:font-size-complex="12pt"/>
    </style:style>
    <style:style style:name="TableRow4792" style:family="table-row">
      <style:table-row-properties style:min-row-height="0.7305in"/>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line-height="115%"/>
    </style:style>
    <style:style style:name="T4795" style:parent-style-name="DefaultParagraphFont" style:family="text">
      <style:text-properties style:font-size-complex="12pt" fo:language="en" fo:country="US"/>
    </style:style>
    <style:style style:name="P4796" style:parent-style-name="Normal" style:family="paragraph">
      <style:paragraph-properties fo:line-height="115%"/>
      <style:text-properties style:font-size-complex="12pt" fo:language="en" fo:country="US"/>
    </style:style>
    <style:style style:name="P4797" style:parent-style-name="Normal" style:family="paragraph">
      <style:paragraph-properties fo:line-height="115%"/>
      <style:text-properties style:font-size-complex="12pt" fo:language="en" fo:country="US"/>
    </style:style>
    <style:style style:name="P4798" style:parent-style-name="Normal" style:family="paragraph">
      <style:paragraph-properties fo:line-height="115%"/>
    </style:style>
    <style:style style:name="T4799" style:parent-style-name="DefaultParagraphFont" style:family="text">
      <style:text-properties style:font-size-complex="12pt" fo:language="en" fo:country="U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15%"/>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size-complex="12pt"/>
    </style:style>
    <style:style style:name="P4806" style:parent-style-name="Normal" style:family="paragraph">
      <style:text-properties style:font-size-complex="12pt"/>
    </style:style>
    <style:style style:name="P4807" style:parent-style-name="Normal" style:family="paragraph">
      <style:paragraph-properties fo:text-align="center"/>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center"/>
      <style:text-properties style:font-size-complex="12pt"/>
    </style:style>
    <style:style style:name="P4814" style:parent-style-name="Normal" style:family="paragraph">
      <style:paragraph-properties fo:text-align="center"/>
      <style:text-properties style:font-size-complex="12pt"/>
    </style:style>
    <style:style style:name="TableColumn4816" style:family="table-column">
      <style:table-column-properties style:column-width="1.9194in"/>
    </style:style>
    <style:style style:name="TableColumn4817" style:family="table-column">
      <style:table-column-properties style:column-width="4.5298in"/>
    </style:style>
    <style:style style:name="Table4815" style:family="table">
      <style:table-properties style:width="6.4493in" fo:margin-left="0in" table:align="left"/>
    </style:style>
    <style:style style:name="TableRow4818" style:family="table-row">
      <style:table-row-properties style:min-row-height="0.5284i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style>
    <style:style style:name="T4821" style:parent-style-name="DefaultParagraphFont" style:family="text">
      <style:text-properties style:font-size-complex="12pt"/>
    </style:style>
    <style:style style:name="P4822" style:parent-style-name="Normal" style:family="paragraph">
      <style:paragraph-properties fo:text-align="center" fo:line-height="115%"/>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825" style:family="table-row">
      <style:table-row-properties style:min-row-height="0.3868in"/>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fo:line-height="115%">
        <style:tab-stops>
          <style:tab-stop style:type="left" style:position="0.8861in"/>
        </style:tab-stops>
      </style:paragraph-properties>
    </style:style>
    <style:style style:name="T4830" style:parent-style-name="DefaultParagraphFont" style:family="text">
      <style:text-properties fo:language="en" fo:country="US"/>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833" style:parent-style-name="Normal" style:family="paragraph">
      <style:paragraph-properties fo:text-align="justify" fo:line-height="115%">
        <style:tab-stops>
          <style:tab-stop style:type="left" style:position="0.8861in"/>
        </style:tab-stops>
      </style:paragraph-properties>
    </style:style>
    <style:style style:name="T4834" style:parent-style-name="DefaultParagraphFont" style:family="text">
      <style:text-properties fo:language="en" fo:country="US"/>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837" style:parent-style-name="Normal" style:family="paragraph">
      <style:paragraph-properties fo:text-align="justify" fo:line-height="115%">
        <style:tab-stops>
          <style:tab-stop style:type="left" style:position="0.8861in"/>
        </style:tab-stops>
      </style:paragraph-properties>
    </style:style>
    <style:style style:name="T4838" style:parent-style-name="DefaultParagraphFont" style:family="text">
      <style:text-properties fo:language="en" fo:country="US"/>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841" style:parent-style-name="Normal" style:family="paragraph">
      <style:paragraph-properties fo:text-align="justify" fo:line-height="115%">
        <style:tab-stops>
          <style:tab-stop style:type="left" style:position="0.8861in"/>
        </style:tab-stops>
      </style:paragraph-properties>
    </style:style>
    <style:style style:name="T4842" style:parent-style-name="DefaultParagraphFont" style:family="text">
      <style:text-properties fo:language="en" fo:country="U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style:font-size-complex="12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center"/>
      <style:text-properties style:font-weight-complex="bold" style:font-size-complex="12pt"/>
    </style:style>
    <style:style style:name="P4852" style:parent-style-name="Normal" style:family="paragraph">
      <style:paragraph-properties fo:text-align="center"/>
      <style:text-properties fo:font-weight="bold" style:font-weight-asian="bold" style:font-size-complex="12pt"/>
    </style:style>
    <style:style style:name="TableColumn4854" style:family="table-column">
      <style:table-column-properties style:column-width="0.9854in" style:use-optimal-column-width="false"/>
    </style:style>
    <style:style style:name="TableColumn4855" style:family="table-column">
      <style:table-column-properties style:column-width="1.8701in" style:use-optimal-column-width="false"/>
    </style:style>
    <style:style style:name="TableColumn4856" style:family="table-column">
      <style:table-column-properties style:column-width="1.6736in" style:use-optimal-column-width="false"/>
    </style:style>
    <style:style style:name="TableColumn4857" style:family="table-column">
      <style:table-column-properties style:column-width="2.1652in" style:use-optimal-column-width="false"/>
    </style:style>
    <style:style style:name="Table4853" style:family="table">
      <style:table-properties style:width="6.6944in" fo:margin-left="-0.0034in" table:align="left"/>
    </style:style>
    <style:style style:name="TableRow4858" style:family="table-row">
      <style:table-row-properties style:min-row-height="0.4416in"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line-height="115%" fo:margin-left="0.25in" fo:text-indent="-0.2263in">
        <style:tab-stops/>
      </style:paragraph-properties>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fo:margin-left="0.25in">
        <style:tab-stops/>
      </style:paragraph-properties>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15%"/>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style:font-size-complex="12pt" style:language-asian="en" style:country-asian="GB"/>
    </style:style>
    <style:style style:name="P4871" style:parent-style-name="Normal" style:family="paragraph">
      <style:paragraph-properties fo:text-align="center" fo:line-height="115%" fo:text-indent="0.0395in"/>
    </style:style>
    <style:style style:name="T4872" style:parent-style-name="DefaultParagraphFont" style:family="text">
      <style:text-properties style:font-name="Symbol" style:font-name-asian="Symbol" style:font-name-complex="Symbol" style:font-size-complex="12pt" style:language-asian="en" style:country-asian="GB"/>
    </style:style>
    <style:style style:name="P4873" style:parent-style-name="Normal" style:family="paragraph">
      <style:paragraph-properties fo:text-align="center" fo:line-height="115%"/>
      <style:text-properties style:font-size-complex="12pt" style:language-asian="en" style:country-asian="GB"/>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line-height="115%"/>
      <style:text-properties style:font-size-complex="12pt" style:language-asian="en" style:country-asian="GB"/>
    </style:style>
    <style:style style:name="P4876" style:parent-style-name="Normal" style:family="paragraph">
      <style:paragraph-properties fo:text-align="center" fo:line-height="115%"/>
    </style:style>
    <style:style style:name="T4877" style:parent-style-name="DefaultParagraphFont" style:family="text">
      <style:text-properties style:font-name="Symbol" style:font-name-asian="Symbol" style:font-name-complex="Symbol" style:font-size-complex="12pt" style:language-asian="en" style:country-asian="GB"/>
    </style:style>
    <style:style style:name="P4878" style:parent-style-name="Normal" style:family="paragraph">
      <style:paragraph-properties fo:text-align="center" fo:line-height="115%"/>
      <style:text-properties style:font-size-complex="12pt" style:language-asian="en" style:country-asian="GB"/>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ext-properties style:font-size-complex="12pt" style:language-asian="en" style:country-asian="GB"/>
    </style:style>
    <style:style style:name="P4881" style:parent-style-name="Normal" style:family="paragraph">
      <style:paragraph-properties fo:text-align="center" fo:line-height="115%"/>
    </style:style>
    <style:style style:name="T4882" style:parent-style-name="DefaultParagraphFont" style:family="text">
      <style:text-properties style:font-name="Symbol" style:font-name-asian="Symbol" style:font-name-complex="Symbol" style:font-size-complex="12pt" style:language-asian="en" style:country-asian="GB"/>
    </style:style>
    <style:style style:name="P4883" style:parent-style-name="Normal" style:family="paragraph">
      <style:paragraph-properties fo:text-align="center" fo:line-height="115%"/>
      <style:text-properties style:font-size-complex="12pt" style:language-asian="en" style:country-asian="GB"/>
    </style:style>
    <style:style style:name="P4884" style:parent-style-name="Normal" style:family="paragraph">
      <style:paragraph-properties fo:margin-left="3.6666in">
        <style:tab-stops/>
      </style:paragraph-properties>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fo:color="#000000" style:font-size-complex="12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center" fo:text-indent="0.043in"/>
      <style:text-properties fo:color="#000000" style:font-size-complex="12pt" fo:language="en" fo:country="US" style:language-asian="lt" style:country-asian="LT"/>
    </style:style>
    <style:style style:name="TableColumn4894" style:family="table-column">
      <style:table-column-properties style:column-width="5.4756in"/>
    </style:style>
    <style:style style:name="TableColumn4895" style:family="table-column">
      <style:table-column-properties style:column-width="0.9736in"/>
    </style:style>
    <style:style style:name="Table4893" style:family="table">
      <style:table-properties style:width="6.4493in" fo:margin-left="0in" table:align="left"/>
    </style:style>
    <style:style style:name="TableRow4896" style:family="table-row">
      <style:table-row-properties/>
    </style:style>
    <style:style style:name="TableCell4897" style:family="table-cell">
      <style:table-cell-properties fo:border="0.0138in solid #000000" style:writing-mode="lr-tb" style:vertical-align="middle"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center" fo:text-indent="0.043in"/>
      <style:text-properties style:font-size-complex="12pt" fo:language="en" fo:country="US" style:language-asian="lt" style:country-asian="LT"/>
    </style:style>
    <style:style style:name="TableCell4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ableRow4905" style:family="table-row">
      <style:table-row-properties/>
    </style:style>
    <style:style style:name="TableCell4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text-properties style:font-size-complex="12pt" style:language-asian="lt" style:country-asian="LT"/>
    </style:style>
    <style:style style:name="TableCell4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9" style:parent-style-name="Normal" style:family="paragraph">
      <style:paragraph-properties fo:text-align="center" fo:text-indent="0.043in"/>
      <style:text-properties style:font-size-complex="12pt" style:language-asian="lt" style:country-asian="LT"/>
    </style:style>
    <style:style style:name="TableRow4910" style:family="table-row">
      <style:table-row-properties/>
    </style:style>
    <style:style style:name="TableCell4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2" style:parent-style-name="Normal" style:family="paragraph">
      <style:paragraph-properties fo:text-align="justify"/>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T4919" style:parent-style-name="DefaultParagraphFont" style:family="text">
      <style:text-properties fo:letter-spacing="0.0013in" style:font-size-complex="12pt" style:language-asian="lt" style:country-asian="LT"/>
    </style:style>
    <style:style style:name="P4920" style:parent-style-name="Normal" style:family="paragraph">
      <style:paragraph-properties fo:text-align="justify"/>
      <style:text-properties style:font-size-complex="12pt" style:language-asian="lt" style:country-asian="LT"/>
    </style:style>
    <style:style style:name="P4921" style:parent-style-name="Normal" style:family="paragraph">
      <style:paragraph-properties fo:text-align="justify"/>
    </style:style>
    <style:style style:name="T4922" style:parent-style-name="DefaultParagraphFont" style:family="text">
      <style:text-properties fo:letter-spacing="0.0013in" style:font-size-complex="12pt" style:language-asian="lt" style:country-asian="LT"/>
    </style:style>
    <style:style style:name="P4923" style:parent-style-name="Normal" style:family="paragraph">
      <style:paragraph-properties fo:text-align="justify" fo:text-indent="0.043in"/>
      <style:text-properties style:font-size-complex="12pt" fo:language="es" fo:country="ES" style:language-asian="lt" style:country-asian="LT"/>
    </style:style>
    <style:style style:name="TableCell4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size-complex="12pt" style:language-asian="lt" style:country-asian="LT"/>
    </style:style>
    <style:style style:name="TableRow4927" style:family="table-row">
      <style:table-row-properties/>
    </style:style>
    <style:style style:name="TableCell4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9" style:parent-style-name="Normal" style:family="paragraph">
      <style:paragraph-properties fo:text-align="justify"/>
      <style:text-properties style:font-size-complex="12pt" style:language-asian="lt" style:country-asian="LT"/>
    </style:style>
    <style:style style:name="P4930" style:parent-style-name="Normal" style:family="paragraph">
      <style:paragraph-properties fo:text-align="justify" fo:margin-right="-0.0347in"/>
    </style:style>
    <style:style style:name="T4931" style:parent-style-name="DefaultParagraphFont" style:family="text">
      <style:text-properties fo:letter-spacing="0.0013in" style:font-size-complex="12pt" style:language-asian="lt" style:country-asian="LT"/>
    </style:style>
    <style:style style:name="P4932" style:parent-style-name="Normal" style:family="paragraph">
      <style:paragraph-properties fo:text-align="justify" fo:margin-right="-0.0347in"/>
    </style:style>
    <style:style style:name="T4933" style:parent-style-name="DefaultParagraphFont" style:family="text">
      <style:text-properties fo:letter-spacing="0.0013in" style:font-size-complex="12pt" style:language-asian="lt" style:country-asian="LT"/>
    </style:style>
    <style:style style:name="P4934" style:parent-style-name="Normal" style:family="paragraph">
      <style:paragraph-properties fo:text-align="justify" fo:margin-right="-0.0347in"/>
    </style:style>
    <style:style style:name="T4935" style:parent-style-name="DefaultParagraphFont" style:family="text">
      <style:text-properties fo:letter-spacing="0.0013in"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margin-right="-0.0347in"/>
      <style:text-properties style:font-size-complex="12pt" style:language-asian="lt" style:country-asian="LT"/>
    </style:style>
    <style:style style:name="P4938" style:parent-style-name="Normal" style:family="paragraph">
      <style:paragraph-properties fo:text-align="justify" fo:margin-right="-0.0347in"/>
      <style:text-properties style:font-size-complex="12pt" style:language-asian="lt" style:country-asian="LT"/>
    </style:style>
    <style:style style:name="P4939" style:parent-style-name="Normal" style:family="paragraph">
      <style:paragraph-properties fo:text-align="justify" fo:margin-right="-0.0347in"/>
      <style:text-properties style:font-size-complex="12pt" style:language-asian="lt" style:country-asian="LT"/>
    </style:style>
    <style:style style:name="P4940" style:parent-style-name="Normal" style:family="paragraph">
      <style:paragraph-properties fo:text-align="justify" fo:margin-right="-0.0347in"/>
      <style:text-properties style:font-size-complex="12pt" style:language-asian="lt" style:country-asian="LT"/>
    </style:style>
    <style:style style:name="P4941" style:parent-style-name="Normal" style:family="paragraph">
      <style:paragraph-properties fo:text-align="justify" fo:margin-right="-0.0347in"/>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margin-right="-0.0347in"/>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6" style:parent-style-name="Normal" style:family="paragraph">
      <style:paragraph-properties fo:text-align="center" fo:text-indent="0.043in"/>
      <style:text-properties style:font-size-complex="12pt" fo:language="es" fo:country="ES" style:language-asian="lt" style:country-asian="LT"/>
    </style:style>
    <style:style style:name="P4947" style:parent-style-name="Normal" style:family="paragraph">
      <style:paragraph-properties fo:text-align="center" fo:text-indent="0.043in"/>
      <style:text-properties style:font-size-complex="12pt" fo:language="es" fo:country="ES" style:language-asian="lt" style:country-asian="LT"/>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center" fo:text-indent="0.043in"/>
      <style:text-properties style:font-size-complex="12pt" fo:language="en" fo:country="US" style:language-asian="lt" style:country-asian="LT"/>
    </style:style>
    <style:style style:name="P4953" style:parent-style-name="Normal" style:family="paragraph">
      <style:paragraph-properties fo:text-align="center"/>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center" fo:text-indent="0.043in"/>
      <style:text-properties style:font-size-complex="12pt" fo:language="en" fo:country="US" style:language-asian="lt" style:country-asian="LT"/>
    </style:style>
    <style:style style:name="P4956" style:parent-style-name="Normal" style:family="paragraph">
      <style:paragraph-properties fo:text-align="center" fo:text-indent="0.043in"/>
      <style:text-properties style:font-size-complex="12pt" fo:language="en" fo:country="US" style:language-asian="lt" style:country-asian="LT"/>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center" fo:text-indent="0.043in"/>
      <style:text-properties style:font-size-complex="12pt" fo:language="en" fo:country="US"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size-complex="12pt" style:language-asian="lt" style:country-asian="LT"/>
    </style:style>
    <style:style style:name="TableRow4962" style:family="table-row">
      <style:table-row-properties/>
    </style:style>
    <style:style style:name="TableCell4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4" style:parent-style-name="Normal" style:family="paragraph">
      <style:paragraph-properties fo:text-align="justify"/>
      <style:text-properties style:font-size-complex="12pt" style:language-asian="lt" style:country-asian="LT"/>
    </style:style>
    <style:style style:name="P4965" style:parent-style-name="Normal" style:family="paragraph">
      <style:paragraph-properties fo:text-align="justify"/>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style>
    <style:style style:name="TableCell4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5" style:parent-style-name="Normal" style:family="paragraph">
      <style:paragraph-properties fo:text-align="justify"/>
      <style:text-properties style:font-size-complex="12pt" style:language-asian="lt" style:country-asian="LT"/>
    </style:style>
    <style:style style:name="TableCell4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7" style:parent-style-name="Normal" style:family="paragraph">
      <style:paragraph-properties fo:text-align="center" fo:text-indent="0.043in"/>
      <style:text-properties style:font-size-complex="12pt" style:language-asian="lt" style:country-asian="LT"/>
    </style:style>
    <style:style style:name="TableRow4978" style:family="table-row">
      <style:table-row-properties/>
    </style:style>
    <style:style style:name="TableCell4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0" style:parent-style-name="Normal" style:family="paragraph">
      <style:paragraph-properties fo:text-align="justify"/>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letter-spacing="0.0013in"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letter-spacing="0.0013in" style:font-size-complex="12pt" style:language-asian="lt" style:country-asian="LT"/>
    </style:style>
    <style:style style:name="T4985" style:parent-style-name="DefaultParagraphFont" style:family="text">
      <style:text-properties fo:letter-spacing="0.0013in" style:font-size-complex="12pt" style:language-asian="lt" style:country-asian="LT"/>
    </style:style>
    <style:style style:name="T4986" style:parent-style-name="DefaultParagraphFont" style:family="text">
      <style:text-properties fo:font-weight="bold" style:font-weight-asian="bold" fo:letter-spacing="0.0013in" style:font-size-complex="12pt" style:language-asian="lt" style:country-asian="LT"/>
    </style:style>
    <style:style style:name="T4987" style:parent-style-name="DefaultParagraphFont" style:family="text">
      <style:text-properties fo:letter-spacing="0.0013in"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letter-spacing="0.0013in" style:font-size-complex="12pt" style:language-asian="lt" style:country-asian="LT"/>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style:font-size-complex="12pt" style:language-asian="lt" style:country-asian="LT"/>
    </style:style>
    <style:style style:name="TableRow4994" style:family="table-row">
      <style:table-row-properties/>
    </style:style>
    <style:style style:name="TableCell4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6" style:parent-style-name="Normal" style:family="paragraph">
      <style:paragraph-properties fo:text-align="justify"/>
      <style:text-properties style:font-size-complex="12pt" style:language-asian="lt" style:country-asian="LT"/>
    </style:style>
    <style:style style:name="P4997" style:parent-style-name="Normal" style:family="paragraph">
      <style:paragraph-properties fo:text-align="justify"/>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ableRow5004" style:family="table-row">
      <style:table-row-properties/>
    </style:style>
    <style:style style:name="TableCell5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6" style:parent-style-name="Normal" style:family="paragraph">
      <style:paragraph-properties fo:text-align="justify"/>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indent="0.043in"/>
      <style:text-properties fo:color="#000000"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center">
        <style:tab-stops>
          <style:tab-stop style:type="left" style:position="4.3312in"/>
          <style:tab-stop style:type="right" style:position="5.768in"/>
        </style:tab-stops>
      </style:paragraph-properties>
    </style:style>
    <style:style style:name="T5017" style:parent-style-name="DefaultParagraphFont" style:family="text">
      <style:text-properties fo:color="#000000" style:language-asian="lt" style:country-asian="LT"/>
    </style:style>
    <style:style style:name="P5018" style:parent-style-name="Normal" style:family="paragraph">
      <style:paragraph-properties fo:text-align="center">
        <style:tab-stops>
          <style:tab-stop style:type="left" style:position="4.3312in"/>
          <style:tab-stop style:type="right" style:position="5.768in"/>
        </style:tab-stops>
      </style:paragraph-properties>
    </style:style>
    <style:style style:name="P5019" style:parent-style-name="Normal" style:master-page-name="MPF16" style:family="paragraph">
      <style:paragraph-properties fo:break-before="page" fo:margin-left="7.2in" style:page-number="1">
        <style:tab-stops/>
      </style:paragraph-properties>
      <style:text-properties style:font-size-complex="12pt"/>
    </style:style>
    <style:style style:name="P5027" style:parent-style-name="Normal" style:family="paragraph">
      <style:paragraph-properties fo:margin-left="7.2in">
        <style:tab-stops/>
      </style:paragraph-properties>
      <style:text-properties style:font-size-complex="12pt"/>
    </style:style>
    <style:style style:name="P5028" style:parent-style-name="Normal" style:family="paragraph">
      <style:paragraph-properties fo:margin-left="7.2in">
        <style:tab-stops/>
      </style:paragraph-properties>
      <style:text-properties style:font-size-complex="12pt"/>
    </style:style>
    <style:style style:name="P5029" style:parent-style-name="Normal" style:family="paragraph">
      <style:paragraph-properties fo:text-align="center" fo:margin-left="7.2in" fo:text-indent="-7.2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center" fo:text-indent="-7.2in"/>
      <style:text-properties fo:text-transform="uppercase" style:font-size-complex="12pt"/>
    </style:style>
    <style:style style:name="P5034" style:parent-style-name="Normal" style:family="paragraph">
      <style:paragraph-properties fo:text-align="center"/>
      <style:text-properties fo:text-transform="uppercase" style:font-size-complex="12pt"/>
    </style:style>
    <style:style style:name="P5035"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036" style:parent-style-name="Normal" style:family="paragraph">
      <style:paragraph-properties fo:margin-left="0.25in">
        <style:tab-stops/>
      </style:paragraph-properties>
      <style:text-properties fo:font-style="italic" style:font-style-asian="italic" style:font-size-complex="12pt"/>
    </style:style>
    <style:style style:name="P5037"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5039" style:family="table-column">
      <style:table-column-properties style:column-width="5.018in" style:use-optimal-column-width="false"/>
    </style:style>
    <style:style style:name="TableColumn5040" style:family="table-column">
      <style:table-column-properties style:column-width="0.7729in" style:use-optimal-column-width="false"/>
    </style:style>
    <style:style style:name="TableColumn5041" style:family="table-column">
      <style:table-column-properties style:column-width="0.409in" style:use-optimal-column-width="false"/>
    </style:style>
    <style:style style:name="TableColumn5042" style:family="table-column">
      <style:table-column-properties style:column-width="0.5902in" style:use-optimal-column-width="false"/>
    </style:style>
    <style:style style:name="TableColumn5043" style:family="table-column">
      <style:table-column-properties style:column-width="0.3937in" style:use-optimal-column-width="false"/>
    </style:style>
    <style:style style:name="TableColumn5044" style:family="table-column">
      <style:table-column-properties style:column-width="0.6888in" style:use-optimal-column-width="false"/>
    </style:style>
    <style:style style:name="TableColumn5045" style:family="table-column">
      <style:table-column-properties style:column-width="0.3937in" style:use-optimal-column-width="false"/>
    </style:style>
    <style:style style:name="TableColumn5046" style:family="table-column">
      <style:table-column-properties style:column-width="0.6895in" style:use-optimal-column-width="false"/>
    </style:style>
    <style:style style:name="TableColumn5047" style:family="table-column">
      <style:table-column-properties style:column-width="0.8979in" style:use-optimal-column-width="false"/>
    </style:style>
    <style:style style:name="Table5038" style:family="table">
      <style:table-properties style:width="9.8541in" fo:margin-left="0in" table:align="left"/>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fo:line-height="115%" fo:margin-left="0.25in" fo:text-indent="-0.2263in">
        <style:tab-stops/>
      </style:paragraph-properties>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line-height="115%" fo:margin-left="0.0236in">
        <style:tab-stops/>
      </style:paragraph-properties>
      <style:text-properties style:font-size-complex="12pt"/>
    </style:style>
    <style:style style:name="TableRow5053" style:family="table-row">
      <style:table-row-properties style:min-row-height="0.0138in" style:use-optimal-row-height="false" fo:keep-together="always"/>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line-height="115%" fo:margin-left="0.25in" fo:text-indent="-0.2263in">
        <style:tab-stops/>
      </style:paragraph-properties>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fo:margin-left="0.25in" fo:text-indent="-0.2263in">
        <style:tab-stops/>
      </style:paragraph-properties>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fo:margin-left="0.25in" fo:text-indent="-0.2263in">
        <style:tab-stops/>
      </style:paragraph-properties>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fo:margin-left="0.25in" fo:text-indent="-0.2263in">
        <style:tab-stops/>
      </style:paragraph-properties>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fo:margin-left="0.25in" fo:text-indent="-0.2263in">
        <style:tab-stops/>
      </style:paragraph-properties>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fo:margin-left="0.25in" fo:text-indent="-0.2263in">
        <style:tab-stops/>
      </style:paragraph-properties>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fo:margin-left="0.25in" fo:text-indent="-0.2263in">
        <style:tab-stops/>
      </style:paragraph-properties>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fo:margin-left="0.25in" fo:text-indent="-0.2263in">
        <style:tab-stops/>
      </style:paragraph-properties>
      <style:text-properties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line-height="115%" fo:margin-left="0.25in" fo:text-indent="-0.2263in">
        <style:tab-stops/>
      </style:paragraph-properties>
      <style:text-properties style:font-size-complex="12pt"/>
    </style:style>
    <style:style style:name="TableRow5072" style:family="table-row">
      <style:table-row-properties style:min-row-height="0.0138in" style:use-optimal-row-height="false" fo:keep-together="alway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line-height="115%" fo:margin-left="0.2736in" fo:text-indent="-0.25in">
        <style:tab-stops/>
      </style:paragraph-properties>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fo:margin-left="0.25in" fo:text-indent="-0.2263in">
        <style:tab-stops/>
      </style:paragraph-properties>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fo:margin-left="0.25in" fo:text-indent="-0.2263in">
        <style:tab-stops/>
      </style:paragraph-properties>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fo:margin-left="0.25in" fo:text-indent="-0.2263in">
        <style:tab-stops/>
      </style:paragraph-properties>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fo:margin-left="0.25in" fo:text-indent="-0.2263in">
        <style:tab-stops/>
      </style:paragraph-properties>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fo:margin-left="0.25in" fo:text-indent="-0.2263in">
        <style:tab-stops/>
      </style:paragraph-properties>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fo:margin-left="0.25in" fo:text-indent="-0.2263in">
        <style:tab-stops/>
      </style:paragraph-properties>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fo:margin-left="0.25in" fo:text-indent="-0.2263in">
        <style:tab-stops/>
      </style:paragraph-properties>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line-height="115%" fo:margin-left="0.25in" fo:text-indent="-0.2263in">
        <style:tab-stops/>
      </style:paragraph-properties>
      <style:text-properties style:font-size-complex="12p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line-height="115%" fo:margin-left="0.2736in" fo:text-indent="-0.25in">
        <style:tab-stops/>
      </style:paragraph-properties>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fo:margin-left="0.25in" fo:text-indent="-0.2263in">
        <style:tab-stops/>
      </style:paragraph-properties>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fo:margin-left="0.25in" fo:text-indent="-0.2263in">
        <style:tab-stops/>
      </style:paragraph-properties>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fo:margin-left="0.25in" fo:text-indent="-0.2263in">
        <style:tab-stops/>
      </style:paragraph-properties>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fo:margin-left="0.25in" fo:text-indent="-0.2263in">
        <style:tab-stops/>
      </style:paragraph-properties>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fo:margin-left="0.25in" fo:text-indent="-0.2263in">
        <style:tab-stops/>
      </style:paragraph-properties>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fo:margin-left="0.25in" fo:text-indent="-0.2263in">
        <style:tab-stops/>
      </style:paragraph-properties>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fo:margin-left="0.25in" fo:text-indent="-0.2263in">
        <style:tab-stops/>
      </style:paragraph-properties>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15%" fo:margin-left="0.25in" fo:text-indent="-0.2263in">
        <style:tab-stops/>
      </style:paragraph-properties>
      <style:text-properties style:font-size-complex="12pt"/>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line-height="115%" fo:margin-left="0.2736in" fo:text-indent="-0.25in">
        <style:tab-stops/>
      </style:paragraph-properties>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fo:margin-left="0.25in" fo:text-indent="-0.2263in">
        <style:tab-stops/>
      </style:paragraph-properties>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fo:margin-left="0.25in" fo:text-indent="-0.2263in">
        <style:tab-stops/>
      </style:paragraph-properties>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fo:margin-left="0.25in" fo:text-indent="-0.2263in">
        <style:tab-stops/>
      </style:paragraph-properties>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fo:margin-left="0.25in" fo:text-indent="-0.2263in">
        <style:tab-stops/>
      </style:paragraph-properties>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fo:margin-left="0.25in" fo:text-indent="-0.2263in">
        <style:tab-stops/>
      </style:paragraph-properties>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fo:margin-left="0.25in" fo:text-indent="-0.2263in">
        <style:tab-stops/>
      </style:paragraph-properties>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fo:margin-left="0.25in" fo:text-indent="-0.2263in">
        <style:tab-stops/>
      </style:paragraph-properties>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15%" fo:margin-left="0.25in" fo:text-indent="-0.2263in">
        <style:tab-stops/>
      </style:paragraph-properties>
      <style:text-properties style:font-size-complex="12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line-height="115%" fo:margin-left="0.2736in" fo:text-indent="-0.25in">
        <style:tab-stops/>
      </style:paragraph-properties>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fo:margin-left="0.25in" fo:text-indent="-0.2263in">
        <style:tab-stops/>
      </style:paragraph-properties>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fo:margin-left="0.25in" fo:text-indent="-0.2263in">
        <style:tab-stops/>
      </style:paragraph-properties>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fo:margin-left="0.25in" fo:text-indent="-0.2263in">
        <style:tab-stops/>
      </style:paragraph-properties>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fo:margin-left="0.25in" fo:text-indent="-0.2263in">
        <style:tab-stops/>
      </style:paragraph-properties>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fo:margin-left="0.25in" fo:text-indent="-0.2263in">
        <style:tab-stops/>
      </style:paragraph-properties>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fo:margin-left="0.25in" fo:text-indent="-0.2263in">
        <style:tab-stops/>
      </style:paragraph-properties>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fo:margin-left="0.25in" fo:text-indent="-0.2263in">
        <style:tab-stops/>
      </style:paragraph-properties>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fo:margin-left="0.25in" fo:text-indent="-0.2263in">
        <style:tab-stops/>
      </style:paragraph-properties>
      <style:text-properties style:font-size-complex="12pt"/>
    </style:style>
    <style:style style:name="TableRow5148" style:family="table-row">
      <style:table-row-properties style:min-row-height="0.0138in" style:use-optimal-row-height="false" fo:keep-together="alway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line-height="115%" fo:margin-left="0.2736in" fo:text-indent="-0.25in">
        <style:tab-stops/>
      </style:paragraph-properties>
      <style:text-properties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fo:margin-left="0.25in" fo:text-indent="-0.2263in">
        <style:tab-stops/>
      </style:paragraph-properties>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fo:margin-left="0.25in" fo:text-indent="-0.2263in">
        <style:tab-stops/>
      </style:paragraph-properties>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fo:margin-left="0.25in" fo:text-indent="-0.2263in">
        <style:tab-stops/>
      </style:paragraph-properties>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fo:margin-left="0.25in" fo:text-indent="-0.2263in">
        <style:tab-stops/>
      </style:paragraph-properties>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fo:margin-left="0.25in" fo:text-indent="-0.2263in">
        <style:tab-stops/>
      </style:paragraph-properties>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fo:margin-left="0.25in" fo:text-indent="-0.2263in">
        <style:tab-stops/>
      </style:paragraph-properties>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fo:margin-left="0.25in" fo:text-indent="-0.2263in">
        <style:tab-stops/>
      </style:paragraph-properties>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line-height="115%" fo:margin-left="0.25in" fo:text-indent="-0.2263in">
        <style:tab-stops/>
      </style:paragraph-properties>
      <style:text-properties style:font-size-complex="12p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line-height="115%" fo:margin-left="0.2736in" fo:text-indent="-0.25in">
        <style:tab-stops/>
      </style:paragraph-properties>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fo:margin-left="0.25in" fo:text-indent="-0.2263in">
        <style:tab-stops/>
      </style:paragraph-properties>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fo:margin-left="0.25in" fo:text-indent="-0.2263in">
        <style:tab-stops/>
      </style:paragraph-properties>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fo:margin-left="0.25in" fo:text-indent="-0.2263in">
        <style:tab-stops/>
      </style:paragraph-properties>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fo:margin-left="0.25in" fo:text-indent="-0.2263in">
        <style:tab-stops/>
      </style:paragraph-properties>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fo:margin-left="0.25in" fo:text-indent="-0.2263in">
        <style:tab-stops/>
      </style:paragraph-properties>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fo:margin-left="0.25in" fo:text-indent="-0.2263in">
        <style:tab-stops/>
      </style:paragraph-properties>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fo:margin-left="0.25in" fo:text-indent="-0.2263in">
        <style:tab-stops/>
      </style:paragraph-properties>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15%" fo:margin-left="0.25in" fo:text-indent="-0.2263in">
        <style:tab-stops/>
      </style:paragraph-properties>
      <style:text-properties style:font-size-complex="12p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line-height="115%" fo:margin-left="0.25in" fo:text-indent="-0.25in">
        <style:tab-stops/>
      </style:paragraph-properties>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fo:margin-left="0.25in" fo:text-indent="-0.2263in">
        <style:tab-stops/>
      </style:paragraph-properties>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fo:margin-left="0.25in" fo:text-indent="-0.2263in">
        <style:tab-stops/>
      </style:paragraph-properties>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fo:margin-left="0.25in" fo:text-indent="-0.2263in">
        <style:tab-stops/>
      </style:paragraph-properties>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fo:margin-left="0.25in" fo:text-indent="-0.2263in">
        <style:tab-stops/>
      </style:paragraph-properties>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fo:margin-left="0.25in" fo:text-indent="-0.2263in">
        <style:tab-stops/>
      </style:paragraph-properties>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fo:margin-left="0.25in" fo:text-indent="-0.2263in">
        <style:tab-stops/>
      </style:paragraph-properties>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fo:margin-left="0.25in" fo:text-indent="-0.2263in">
        <style:tab-stops/>
      </style:paragraph-properties>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fo:margin-left="0.25in" fo:text-indent="-0.2263in">
        <style:tab-stops/>
      </style:paragraph-properties>
      <style:text-properties style:font-size-complex="12p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line-height="115%" fo:margin-left="0.2736in" fo:text-indent="-0.25in">
        <style:tab-stops/>
      </style:paragraph-properties>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fo:margin-left="0.25in" fo:text-indent="-0.2263in">
        <style:tab-stops/>
      </style:paragraph-properties>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fo:margin-left="0.25in" fo:text-indent="-0.2263in">
        <style:tab-stops/>
      </style:paragraph-properties>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fo:margin-left="0.25in" fo:text-indent="-0.2263in">
        <style:tab-stops/>
      </style:paragraph-properties>
      <style:text-properties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fo:margin-left="0.25in" fo:text-indent="-0.2263in">
        <style:tab-stops/>
      </style:paragraph-properties>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fo:margin-left="0.25in" fo:text-indent="-0.2263in">
        <style:tab-stops/>
      </style:paragraph-properties>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fo:margin-left="0.25in" fo:text-indent="-0.2263in">
        <style:tab-stops/>
      </style:paragraph-properties>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fo:margin-left="0.25in" fo:text-indent="-0.2263in">
        <style:tab-stops/>
      </style:paragraph-properties>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fo:margin-left="0.25in" fo:text-indent="-0.2263in">
        <style:tab-stops/>
      </style:paragraph-properties>
      <style:text-properties style:font-size-complex="12p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line-height="115%" fo:margin-left="0.2736in" fo:text-indent="-0.25in">
        <style:tab-stops/>
      </style:paragraph-properties>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fo:margin-left="0.25in" fo:text-indent="-0.2263in">
        <style:tab-stops/>
      </style:paragraph-properties>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fo:margin-left="0.25in" fo:text-indent="-0.2263in">
        <style:tab-stops/>
      </style:paragraph-properties>
      <style:text-properties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fo:margin-left="0.25in" fo:text-indent="-0.2263in">
        <style:tab-stops/>
      </style:paragraph-properties>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fo:margin-left="0.25in" fo:text-indent="-0.2263in">
        <style:tab-stops/>
      </style:paragraph-properties>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fo:margin-left="0.25in" fo:text-indent="-0.2263in">
        <style:tab-stops/>
      </style:paragraph-properties>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fo:margin-left="0.25in" fo:text-indent="-0.2263in">
        <style:tab-stops/>
      </style:paragraph-properties>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fo:margin-left="0.25in" fo:text-indent="-0.2263in">
        <style:tab-stops/>
      </style:paragraph-properties>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fo:margin-left="0.25in" fo:text-indent="-0.2263in">
        <style:tab-stops/>
      </style:paragraph-properties>
      <style:text-properties style:font-size-complex="12p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paragraph-properties fo:line-height="115%" fo:margin-left="0.2736in" fo:text-indent="-0.25in">
        <style:tab-stops/>
      </style:paragraph-properties>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fo:margin-left="0.25in" fo:text-indent="-0.2263in">
        <style:tab-stops/>
      </style:paragraph-properties>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fo:margin-left="0.25in" fo:text-indent="-0.2263in">
        <style:tab-stops/>
      </style:paragraph-properties>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fo:margin-left="0.25in" fo:text-indent="-0.2263in">
        <style:tab-stops/>
      </style:paragraph-properties>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fo:line-height="115%" fo:margin-left="0.25in" fo:text-indent="-0.2263in">
        <style:tab-stops/>
      </style:paragraph-properties>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fo:margin-left="0.25in" fo:text-indent="-0.2263in">
        <style:tab-stops/>
      </style:paragraph-properties>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line-height="115%" fo:margin-left="0.25in" fo:text-indent="-0.2263in">
        <style:tab-stops/>
      </style:paragraph-properties>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fo:margin-left="0.25in" fo:text-indent="-0.2263in">
        <style:tab-stops/>
      </style:paragraph-properties>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line-height="115%" fo:margin-left="0.25in" fo:text-indent="-0.2263in">
        <style:tab-stops/>
      </style:paragraph-properties>
      <style:text-properties style:font-size-complex="12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paragraph-properties fo:line-height="115%" fo:margin-left="0.2736in" fo:text-indent="-0.25in">
        <style:tab-stops/>
      </style:paragraph-properties>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fo:margin-left="0.25in" fo:text-indent="-0.2263in">
        <style:tab-stops/>
      </style:paragraph-properties>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15%" fo:margin-left="0.25in" fo:text-indent="-0.2263in">
        <style:tab-stops/>
      </style:paragraph-properties>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15%" fo:margin-left="0.25in" fo:text-indent="-0.2263in">
        <style:tab-stops/>
      </style:paragraph-properties>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fo:line-height="115%" fo:margin-left="0.25in" fo:text-indent="-0.2263in">
        <style:tab-stops/>
      </style:paragraph-properties>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15%" fo:margin-left="0.25in" fo:text-indent="-0.2263in">
        <style:tab-stops/>
      </style:paragraph-properties>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fo:margin-left="0.25in" fo:text-indent="-0.2263in">
        <style:tab-stops/>
      </style:paragraph-properties>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fo:margin-left="0.25in" fo:text-indent="-0.2263in">
        <style:tab-stops/>
      </style:paragraph-properties>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line-height="115%" fo:margin-left="0.25in" fo:text-indent="-0.2263in">
        <style:tab-stops/>
      </style:paragraph-properties>
      <style:text-properties style:font-size-complex="12p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line-height="115%" fo:margin-left="0.2736in" fo:text-indent="-0.25in">
        <style:tab-stops/>
      </style:paragraph-properties>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15%" fo:margin-left="0.25in" fo:text-indent="-0.2263in">
        <style:tab-stops/>
      </style:paragraph-properties>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15%" fo:margin-left="0.25in" fo:text-indent="-0.2263in">
        <style:tab-stops/>
      </style:paragraph-properties>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15%" fo:margin-left="0.25in" fo:text-indent="-0.2263in">
        <style:tab-stops/>
      </style:paragraph-properties>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fo:margin-left="0.25in" fo:text-indent="-0.2263in">
        <style:tab-stops/>
      </style:paragraph-properties>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fo:margin-left="0.25in" fo:text-indent="-0.2263in">
        <style:tab-stops/>
      </style:paragraph-properties>
      <style:text-properties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fo:margin-left="0.25in" fo:text-indent="-0.2263in">
        <style:tab-stops/>
      </style:paragraph-properties>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fo:margin-left="0.25in" fo:text-indent="-0.2263in">
        <style:tab-stops/>
      </style:paragraph-properties>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15%" fo:margin-left="0.25in" fo:text-indent="-0.2263in">
        <style:tab-stops/>
      </style:paragraph-properties>
      <style:text-properties style:font-size-complex="12p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line-height="115%" fo:margin-left="0.25in" fo:text-indent="-0.25in">
        <style:tab-stops/>
      </style:paragraph-properties>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15%" fo:margin-left="0.25in" fo:text-indent="-0.2263in">
        <style:tab-stops/>
      </style:paragraph-properties>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fo:margin-left="0.25in" fo:text-indent="-0.2263in">
        <style:tab-stops/>
      </style:paragraph-properties>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fo:margin-left="0.25in" fo:text-indent="-0.2263in">
        <style:tab-stops/>
      </style:paragraph-properties>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fo:margin-left="0.25in" fo:text-indent="-0.2263in">
        <style:tab-stops/>
      </style:paragraph-properties>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fo:margin-left="0.25in" fo:text-indent="-0.2263in">
        <style:tab-stops/>
      </style:paragraph-properties>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15%" fo:margin-left="0.25in" fo:text-indent="-0.2263in">
        <style:tab-stops/>
      </style:paragraph-properties>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15%" fo:margin-left="0.25in" fo:text-indent="-0.2263in">
        <style:tab-stops/>
      </style:paragraph-properties>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line-height="115%" fo:margin-left="0.25in" fo:text-indent="-0.2263in">
        <style:tab-stops/>
      </style:paragraph-properties>
      <style:text-properties style:font-size-complex="12p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line-height="115%" fo:margin-left="0.25in" fo:text-indent="-0.2263in">
        <style:tab-stops/>
      </style:paragraph-properties>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fo:margin-left="0.25in" fo:text-indent="-0.2263in">
        <style:tab-stops/>
      </style:paragraph-properties>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fo:margin-left="0.25in" fo:text-indent="-0.2263in">
        <style:tab-stops/>
      </style:paragraph-properties>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fo:margin-left="0.25in" fo:text-indent="-0.2263in">
        <style:tab-stops/>
      </style:paragraph-properties>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15%" fo:margin-left="0.25in" fo:text-indent="-0.2263in">
        <style:tab-stops/>
      </style:paragraph-properties>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15%" fo:margin-left="0.25in" fo:text-indent="-0.2263in">
        <style:tab-stops/>
      </style:paragraph-properties>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15%" fo:margin-left="0.25in" fo:text-indent="-0.2263in">
        <style:tab-stops/>
      </style:paragraph-properties>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15%" fo:margin-left="0.25in" fo:text-indent="-0.2263in">
        <style:tab-stops/>
      </style:paragraph-properties>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line-height="115%" fo:margin-left="0.25in" fo:text-indent="-0.2263in">
        <style:tab-stops/>
      </style:paragraph-properties>
      <style:text-properties style:font-size-complex="12p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line-height="115%" fo:margin-left="0.25in" fo:text-indent="-0.2263in">
        <style:tab-stops/>
      </style:paragraph-properties>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15%" fo:margin-left="0.25in" fo:text-indent="-0.2263in">
        <style:tab-stops/>
      </style:paragraph-properties>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15%" fo:margin-left="0.25in" fo:text-indent="-0.2263in">
        <style:tab-stops/>
      </style:paragraph-properties>
      <style:text-properties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15%" fo:margin-left="0.25in" fo:text-indent="-0.2263in">
        <style:tab-stops/>
      </style:paragraph-properties>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line-height="115%" fo:margin-left="0.25in" fo:text-indent="-0.2263in">
        <style:tab-stops/>
      </style:paragraph-properties>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15%" fo:margin-left="0.25in" fo:text-indent="-0.2263in">
        <style:tab-stops/>
      </style:paragraph-properties>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line-height="115%" fo:margin-left="0.25in" fo:text-indent="-0.2263in">
        <style:tab-stops/>
      </style:paragraph-properties>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fo:line-height="115%" fo:margin-left="0.25in" fo:text-indent="-0.2263in">
        <style:tab-stops/>
      </style:paragraph-properties>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line-height="115%" fo:margin-left="0.25in" fo:text-indent="-0.2263in">
        <style:tab-stops/>
      </style:paragraph-properties>
      <style:text-properties style:font-size-complex="12p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paragraph-properties fo:line-height="115%" fo:margin-left="0.25in" fo:text-indent="-0.2263in">
        <style:tab-stops/>
      </style:paragraph-properties>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15%" fo:margin-left="0.25in" fo:text-indent="-0.2263in">
        <style:tab-stops/>
      </style:paragraph-properties>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fo:line-height="115%" fo:margin-left="0.25in" fo:text-indent="-0.2263in">
        <style:tab-stops/>
      </style:paragraph-properties>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15%" fo:margin-left="0.25in" fo:text-indent="-0.2263in">
        <style:tab-stops/>
      </style:paragraph-properties>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15%" fo:margin-left="0.25in" fo:text-indent="-0.2263in">
        <style:tab-stops/>
      </style:paragraph-properties>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15%" fo:margin-left="0.25in" fo:text-indent="-0.2263in">
        <style:tab-stops/>
      </style:paragraph-properties>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15%" fo:margin-left="0.25in" fo:text-indent="-0.2263in">
        <style:tab-stops/>
      </style:paragraph-properties>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15%" fo:margin-left="0.25in" fo:text-indent="-0.2263in">
        <style:tab-stops/>
      </style:paragraph-properties>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line-height="115%" fo:margin-left="0.25in" fo:text-indent="-0.2263in">
        <style:tab-stops/>
      </style:paragraph-properties>
      <style:text-properties style:font-size-complex="12p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line-height="115%" fo:margin-left="0.25in" fo:text-indent="-0.2263in">
        <style:tab-stops/>
      </style:paragraph-properties>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15%" fo:margin-left="0.25in" fo:text-indent="-0.2263in">
        <style:tab-stops/>
      </style:paragraph-properties>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15%" fo:margin-left="0.25in" fo:text-indent="-0.2263in">
        <style:tab-stops/>
      </style:paragraph-properties>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15%" fo:margin-left="0.25in" fo:text-indent="-0.2263in">
        <style:tab-stops/>
      </style:paragraph-properties>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15%" fo:margin-left="0.25in" fo:text-indent="-0.2263in">
        <style:tab-stops/>
      </style:paragraph-properties>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15%" fo:margin-left="0.25in" fo:text-indent="-0.2263in">
        <style:tab-stops/>
      </style:paragraph-properties>
      <style:text-properties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15%" fo:margin-left="0.25in" fo:text-indent="-0.2263in">
        <style:tab-stops/>
      </style:paragraph-properties>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line-height="115%" fo:margin-left="0.25in" fo:text-indent="-0.2263in">
        <style:tab-stops/>
      </style:paragraph-properties>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line-height="115%" fo:margin-left="0.25in" fo:text-indent="-0.2263in">
        <style:tab-stops/>
      </style:paragraph-properties>
      <style:text-properties style:font-size-complex="12pt"/>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line-height="115%" fo:margin-left="0.25in" fo:text-indent="-0.2263in">
        <style:tab-stops/>
      </style:paragraph-properties>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fo:line-height="115%" fo:margin-left="0.25in" fo:text-indent="-0.2263in">
        <style:tab-stops/>
      </style:paragraph-properties>
      <style:text-properties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fo:line-height="115%" fo:margin-left="0.25in" fo:text-indent="-0.2263in">
        <style:tab-stops/>
      </style:paragraph-properties>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line-height="115%" fo:margin-left="0.25in" fo:text-indent="-0.2263in">
        <style:tab-stops/>
      </style:paragraph-properties>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fo:line-height="115%" fo:margin-left="0.25in" fo:text-indent="-0.2263in">
        <style:tab-stops/>
      </style:paragraph-properties>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line-height="115%" fo:margin-left="0.25in" fo:text-indent="-0.2263in">
        <style:tab-stops/>
      </style:paragraph-properties>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fo:line-height="115%" fo:margin-left="0.25in" fo:text-indent="-0.2263in">
        <style:tab-stops/>
      </style:paragraph-properties>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line-height="115%" fo:margin-left="0.25in" fo:text-indent="-0.2263in">
        <style:tab-stops/>
      </style:paragraph-properties>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line-height="115%" fo:margin-left="0.25in" fo:text-indent="-0.2263in">
        <style:tab-stops/>
      </style:paragraph-properties>
      <style:text-properties style:font-size-complex="12p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line-height="115%" fo:margin-left="0.25in" fo:text-indent="-0.25in">
        <style:tab-stops/>
      </style:paragraph-properties>
      <style:text-properties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fo:line-height="115%" fo:margin-left="0.25in" fo:text-indent="-0.2263in">
        <style:tab-stops/>
      </style:paragraph-properties>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line-height="115%" fo:margin-left="0.25in" fo:text-indent="-0.2263in">
        <style:tab-stops/>
      </style:paragraph-properties>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line-height="115%" fo:margin-left="0.25in" fo:text-indent="-0.2263in">
        <style:tab-stops/>
      </style:paragraph-properties>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fo:line-height="115%" fo:margin-left="0.25in" fo:text-indent="-0.2263in">
        <style:tab-stops/>
      </style:paragraph-properties>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fo:line-height="115%" fo:margin-left="0.25in" fo:text-indent="-0.2263in">
        <style:tab-stops/>
      </style:paragraph-properties>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fo:line-height="115%" fo:margin-left="0.25in" fo:text-indent="-0.2263in">
        <style:tab-stops/>
      </style:paragraph-properties>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line-height="115%" fo:margin-left="0.25in" fo:text-indent="-0.2263in">
        <style:tab-stops/>
      </style:paragraph-properties>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line-height="115%" fo:margin-left="0.25in" fo:text-indent="-0.2263in">
        <style:tab-stops/>
      </style:paragraph-properties>
      <style:text-properties style:font-size-complex="12p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line-height="115%" fo:margin-left="0.2736in" fo:text-indent="-0.25in">
        <style:tab-stops/>
      </style:paragraph-properties>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fo:line-height="115%" fo:margin-left="0.25in" fo:text-indent="-0.2263in">
        <style:tab-stops/>
      </style:paragraph-properties>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fo:line-height="115%" fo:margin-left="0.25in" fo:text-indent="-0.2263in">
        <style:tab-stops/>
      </style:paragraph-properties>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fo:line-height="115%" fo:margin-left="0.25in" fo:text-indent="-0.2263in">
        <style:tab-stops/>
      </style:paragraph-properties>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fo:line-height="115%" fo:margin-left="0.25in" fo:text-indent="-0.2263in">
        <style:tab-stops/>
      </style:paragraph-properties>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fo:line-height="115%" fo:margin-left="0.25in" fo:text-indent="-0.2263in">
        <style:tab-stops/>
      </style:paragraph-properties>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line-height="115%" fo:margin-left="0.25in" fo:text-indent="-0.2263in">
        <style:tab-stops/>
      </style:paragraph-properties>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line-height="115%" fo:margin-left="0.25in" fo:text-indent="-0.2263in">
        <style:tab-stops/>
      </style:paragraph-properties>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line-height="115%" fo:margin-left="0.25in" fo:text-indent="-0.2263in">
        <style:tab-stops/>
      </style:paragraph-properties>
      <style:text-properties style:font-size-complex="12p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paragraph-properties fo:line-height="115%" fo:margin-left="0.2736in" fo:text-indent="-0.25in">
        <style:tab-stops/>
      </style:paragraph-properties>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fo:line-height="115%" fo:margin-left="0.25in" fo:text-indent="-0.2263in">
        <style:tab-stops/>
      </style:paragraph-properties>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line-height="115%" fo:margin-left="0.25in" fo:text-indent="-0.2263in">
        <style:tab-stops/>
      </style:paragraph-properties>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fo:line-height="115%" fo:margin-left="0.25in" fo:text-indent="-0.2263in">
        <style:tab-stops/>
      </style:paragraph-properties>
      <style:text-properties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fo:line-height="115%" fo:margin-left="0.25in" fo:text-indent="-0.2263in">
        <style:tab-stops/>
      </style:paragraph-properties>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fo:line-height="115%" fo:margin-left="0.25in" fo:text-indent="-0.2263in">
        <style:tab-stops/>
      </style:paragraph-properties>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line-height="115%" fo:margin-left="0.25in" fo:text-indent="-0.2263in">
        <style:tab-stops/>
      </style:paragraph-properties>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line-height="115%" fo:margin-left="0.25in" fo:text-indent="-0.2263in">
        <style:tab-stops/>
      </style:paragraph-properties>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line-height="115%" fo:margin-left="0.25in" fo:text-indent="-0.2263in">
        <style:tab-stops/>
      </style:paragraph-properties>
      <style:text-properties style:font-size-complex="12pt"/>
    </style:style>
    <style:style style:name="TableRow5471" style:family="table-row">
      <style:table-row-properties style:min-row-height="0.0138in" style:use-optimal-row-height="false" fo:keep-together="always"/>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line-height="115%" fo:margin-left="0.2736in" fo:text-indent="-0.25in">
        <style:tab-stops/>
      </style:paragraph-properties>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fo:line-height="115%" fo:margin-left="0.25in" fo:text-indent="-0.2263in">
        <style:tab-stops/>
      </style:paragraph-properties>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line-height="115%" fo:margin-left="0.25in" fo:text-indent="-0.2263in">
        <style:tab-stops/>
      </style:paragraph-properties>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line-height="115%" fo:margin-left="0.25in" fo:text-indent="-0.2263in">
        <style:tab-stops/>
      </style:paragraph-properties>
      <style:text-properties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fo:line-height="115%" fo:margin-left="0.25in" fo:text-indent="-0.2263in">
        <style:tab-stops/>
      </style:paragraph-properties>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line-height="115%" fo:margin-left="0.25in" fo:text-indent="-0.2263in">
        <style:tab-stops/>
      </style:paragraph-properties>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line-height="115%" fo:margin-left="0.25in" fo:text-indent="-0.2263in">
        <style:tab-stops/>
      </style:paragraph-properties>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fo:line-height="115%" fo:margin-left="0.25in" fo:text-indent="-0.2263in">
        <style:tab-stops/>
      </style:paragraph-properties>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line-height="115%" fo:margin-left="0.25in" fo:text-indent="-0.2263in">
        <style:tab-stops/>
      </style:paragraph-properties>
      <style:text-properties style:font-size-complex="12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line-height="115%" fo:margin-left="0.2736in" fo:text-indent="-0.25in">
        <style:tab-stops/>
      </style:paragraph-properties>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15%" fo:margin-left="0.25in" fo:text-indent="-0.2263in">
        <style:tab-stops/>
      </style:paragraph-properties>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fo:line-height="115%" fo:margin-left="0.25in" fo:text-indent="-0.2263in">
        <style:tab-stops/>
      </style:paragraph-properties>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line-height="115%" fo:margin-left="0.25in" fo:text-indent="-0.2263in">
        <style:tab-stops/>
      </style:paragraph-properties>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fo:line-height="115%" fo:margin-left="0.25in" fo:text-indent="-0.2263in">
        <style:tab-stops/>
      </style:paragraph-properties>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fo:line-height="115%" fo:margin-left="0.25in" fo:text-indent="-0.2263in">
        <style:tab-stops/>
      </style:paragraph-properties>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fo:line-height="115%" fo:margin-left="0.25in" fo:text-indent="-0.2263in">
        <style:tab-stops/>
      </style:paragraph-properties>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fo:line-height="115%" fo:margin-left="0.25in" fo:text-indent="-0.2263in">
        <style:tab-stops/>
      </style:paragraph-properties>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line-height="115%" fo:margin-left="0.25in" fo:text-indent="-0.2263in">
        <style:tab-stops/>
      </style:paragraph-properties>
      <style:text-properties style:font-size-complex="12p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line-height="115%" fo:margin-left="0.25in" fo:text-indent="-0.25in">
        <style:tab-stops/>
      </style:paragraph-properties>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fo:line-height="115%" fo:margin-left="0.25in" fo:text-indent="-0.2263in">
        <style:tab-stops/>
      </style:paragraph-properties>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fo:line-height="115%" fo:margin-left="0.25in" fo:text-indent="-0.2263in">
        <style:tab-stops/>
      </style:paragraph-properties>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line-height="115%" fo:margin-left="0.25in" fo:text-indent="-0.2263in">
        <style:tab-stops/>
      </style:paragraph-properties>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fo:line-height="115%" fo:margin-left="0.25in" fo:text-indent="-0.2263in">
        <style:tab-stops/>
      </style:paragraph-properties>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fo:line-height="115%" fo:margin-left="0.25in" fo:text-indent="-0.2263in">
        <style:tab-stops/>
      </style:paragraph-properties>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fo:line-height="115%" fo:margin-left="0.25in" fo:text-indent="-0.2263in">
        <style:tab-stops/>
      </style:paragraph-properties>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fo:line-height="115%" fo:margin-left="0.25in" fo:text-indent="-0.2263in">
        <style:tab-stops/>
      </style:paragraph-properties>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line-height="115%" fo:margin-left="0.25in" fo:text-indent="-0.2263in">
        <style:tab-stops/>
      </style:paragraph-properties>
      <style:text-properties style:font-size-complex="12pt"/>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line-height="115%" fo:margin-left="0.2736in" fo:text-indent="-0.25in">
        <style:tab-stops/>
      </style:paragraph-properties>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line-height="115%" fo:margin-left="0.25in" fo:text-indent="-0.2263in">
        <style:tab-stops/>
      </style:paragraph-properties>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fo:line-height="115%" fo:margin-left="0.25in" fo:text-indent="-0.2263in">
        <style:tab-stops/>
      </style:paragraph-properties>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fo:line-height="115%" fo:margin-left="0.25in" fo:text-indent="-0.2263in">
        <style:tab-stops/>
      </style:paragraph-properties>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fo:line-height="115%" fo:margin-left="0.25in" fo:text-indent="-0.2263in">
        <style:tab-stops/>
      </style:paragraph-properties>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line-height="115%" fo:margin-left="0.25in" fo:text-indent="-0.2263in">
        <style:tab-stops/>
      </style:paragraph-properties>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line-height="115%" fo:margin-left="0.25in" fo:text-indent="-0.2263in">
        <style:tab-stops/>
      </style:paragraph-properties>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fo:line-height="115%" fo:margin-left="0.25in" fo:text-indent="-0.2263in">
        <style:tab-stops/>
      </style:paragraph-properties>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line-height="115%" fo:margin-left="0.25in" fo:text-indent="-0.2263in">
        <style:tab-stops/>
      </style:paragraph-properties>
      <style:text-properties style:font-size-complex="12pt"/>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fo:line-height="115%" fo:margin-left="0.2736in" fo:text-indent="-0.25in">
        <style:tab-stops/>
      </style:paragraph-properties>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fo:line-height="115%" fo:margin-left="0.25in" fo:text-indent="-0.2263in">
        <style:tab-stops/>
      </style:paragraph-properties>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fo:line-height="115%" fo:margin-left="0.25in" fo:text-indent="-0.2263in">
        <style:tab-stops/>
      </style:paragraph-properties>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15%" fo:margin-left="0.25in" fo:text-indent="-0.2263in">
        <style:tab-stops/>
      </style:paragraph-properties>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fo:line-height="115%" fo:margin-left="0.25in" fo:text-indent="-0.2263in">
        <style:tab-stops/>
      </style:paragraph-properties>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fo:line-height="115%" fo:margin-left="0.25in" fo:text-indent="-0.2263in">
        <style:tab-stops/>
      </style:paragraph-properties>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line-height="115%" fo:margin-left="0.25in" fo:text-indent="-0.2263in">
        <style:tab-stops/>
      </style:paragraph-properties>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line-height="115%" fo:margin-left="0.25in" fo:text-indent="-0.2263in">
        <style:tab-stops/>
      </style:paragraph-properties>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line-height="115%" fo:margin-left="0.25in" fo:text-indent="-0.2263in">
        <style:tab-stops/>
      </style:paragraph-properties>
      <style:text-properties style:font-size-complex="12pt"/>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line-height="115%" fo:margin-left="0.2736in" fo:text-indent="-0.25in">
        <style:tab-stops/>
      </style:paragraph-properties>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fo:line-height="115%" fo:margin-left="0.25in" fo:text-indent="-0.2263in">
        <style:tab-stops/>
      </style:paragraph-properties>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fo:line-height="115%" fo:margin-left="0.25in" fo:text-indent="-0.2263in">
        <style:tab-stops/>
      </style:paragraph-properties>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fo:line-height="115%" fo:margin-left="0.25in" fo:text-indent="-0.2263in">
        <style:tab-stops/>
      </style:paragraph-properties>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line-height="115%" fo:margin-left="0.25in" fo:text-indent="-0.2263in">
        <style:tab-stops/>
      </style:paragraph-properties>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fo:line-height="115%" fo:margin-left="0.25in" fo:text-indent="-0.2263in">
        <style:tab-stops/>
      </style:paragraph-properties>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fo:line-height="115%" fo:margin-left="0.25in" fo:text-indent="-0.2263in">
        <style:tab-stops/>
      </style:paragraph-properties>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15%" fo:margin-left="0.25in" fo:text-indent="-0.2263in">
        <style:tab-stops/>
      </style:paragraph-properties>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line-height="115%" fo:margin-left="0.25in" fo:text-indent="-0.2263in">
        <style:tab-stops/>
      </style:paragraph-properties>
      <style:text-properties style:font-size-complex="12p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paragraph-properties fo:line-height="115%" fo:margin-left="0.2736in" fo:text-indent="-0.25in">
        <style:tab-stops/>
      </style:paragraph-properties>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fo:line-height="115%" fo:margin-left="0.25in" fo:text-indent="-0.2263in">
        <style:tab-stops/>
      </style:paragraph-properties>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15%" fo:margin-left="0.25in" fo:text-indent="-0.2263in">
        <style:tab-stops/>
      </style:paragraph-properties>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15%" fo:margin-left="0.25in" fo:text-indent="-0.2263in">
        <style:tab-stops/>
      </style:paragraph-properties>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line-height="115%" fo:margin-left="0.25in" fo:text-indent="-0.2263in">
        <style:tab-stops/>
      </style:paragraph-properties>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line-height="115%" fo:margin-left="0.25in" fo:text-indent="-0.2263in">
        <style:tab-stops/>
      </style:paragraph-properties>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fo:line-height="115%" fo:margin-left="0.25in" fo:text-indent="-0.2263in">
        <style:tab-stops/>
      </style:paragraph-properties>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line-height="115%" fo:margin-left="0.25in" fo:text-indent="-0.2263in">
        <style:tab-stops/>
      </style:paragraph-properties>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line-height="115%" fo:margin-left="0.25in" fo:text-indent="-0.2263in">
        <style:tab-stops/>
      </style:paragraph-properties>
      <style:text-properties style:font-size-complex="12pt"/>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paragraph-properties fo:line-height="115%" fo:margin-left="0.2736in" fo:text-indent="-0.25in">
        <style:tab-stops/>
      </style:paragraph-properties>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fo:line-height="115%" fo:margin-left="0.25in" fo:text-indent="-0.2263in">
        <style:tab-stops/>
      </style:paragraph-properties>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fo:line-height="115%" fo:margin-left="0.25in" fo:text-indent="-0.2263in">
        <style:tab-stops/>
      </style:paragraph-properties>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15%" fo:margin-left="0.25in" fo:text-indent="-0.2263in">
        <style:tab-stops/>
      </style:paragraph-properties>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fo:line-height="115%" fo:margin-left="0.25in" fo:text-indent="-0.2263in">
        <style:tab-stops/>
      </style:paragraph-properties>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fo:line-height="115%" fo:margin-left="0.25in" fo:text-indent="-0.2263in">
        <style:tab-stops/>
      </style:paragraph-properties>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fo:line-height="115%" fo:margin-left="0.25in" fo:text-indent="-0.2263in">
        <style:tab-stops/>
      </style:paragraph-properties>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fo:line-height="115%" fo:margin-left="0.25in" fo:text-indent="-0.2263in">
        <style:tab-stops/>
      </style:paragraph-properties>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line-height="115%" fo:margin-left="0.25in" fo:text-indent="-0.2263in">
        <style:tab-stops/>
      </style:paragraph-properties>
      <style:text-properties style:font-size-complex="12p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line-height="115%" fo:margin-left="0.25in" fo:text-indent="-0.25in">
        <style:tab-stops/>
      </style:paragraph-properties>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line-height="115%" fo:margin-left="0.25in" fo:text-indent="-0.2263in">
        <style:tab-stops/>
      </style:paragraph-properties>
      <style:text-properties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line-height="115%" fo:margin-left="0.25in" fo:text-indent="-0.2263in">
        <style:tab-stops/>
      </style:paragraph-properties>
      <style:text-properties style:font-size-complex="12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line-height="115%" fo:margin-left="0.25in" fo:text-indent="-0.2263in">
        <style:tab-stops/>
      </style:paragraph-properties>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fo:line-height="115%" fo:margin-left="0.25in" fo:text-indent="-0.2263in">
        <style:tab-stops/>
      </style:paragraph-properties>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fo:line-height="115%" fo:margin-left="0.25in" fo:text-indent="-0.2263in">
        <style:tab-stops/>
      </style:paragraph-properties>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fo:line-height="115%" fo:margin-left="0.25in" fo:text-indent="-0.2263in">
        <style:tab-stops/>
      </style:paragraph-properties>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fo:line-height="115%" fo:margin-left="0.25in" fo:text-indent="-0.2263in">
        <style:tab-stops/>
      </style:paragraph-properties>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line-height="115%" fo:margin-left="0.25in" fo:text-indent="-0.2263in">
        <style:tab-stops/>
      </style:paragraph-properties>
      <style:text-properties style:font-size-complex="12pt"/>
    </style:style>
    <style:style style:name="TableRow5642" style:family="table-row">
      <style:table-row-properties style:min-row-height="0.0138in" style:use-optimal-row-height="false" fo:keep-together="always"/>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line-height="115%"/>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line-height="115%" fo:margin-left="0.0236in">
        <style:tab-stops/>
      </style:paragraph-properties>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line-height="115%" fo:margin-left="0.0236in">
        <style:tab-stops/>
      </style:paragraph-properties>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line-height="115%" fo:margin-left="0.0236in">
        <style:tab-stops/>
      </style:paragraph-properties>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line-height="115%" fo:margin-left="0.0236in">
        <style:tab-stops/>
      </style:paragraph-properties>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fo:line-height="115%" fo:margin-left="0.0236in">
        <style:tab-stops/>
      </style:paragraph-properties>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line-height="115%" fo:margin-left="0.0236in">
        <style:tab-stops/>
      </style:paragraph-properties>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15%" fo:margin-left="0.0236in">
        <style:tab-stops/>
      </style:paragraph-properties>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line-height="115%" fo:margin-left="0.0236in">
        <style:tab-stops/>
      </style:paragraph-properties>
      <style:text-properties style:font-size-complex="12pt"/>
    </style:style>
    <style:style style:name="TableRow5661" style:family="table-row">
      <style:table-row-properties style:min-row-height="0.0138in" style:use-optimal-row-height="false" fo:keep-together="alway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line-height="115%" fo:margin-left="0.0236in">
        <style:tab-stops/>
      </style:paragraph-properties>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line-height="115%" fo:margin-left="0.0236in">
        <style:tab-stops/>
      </style:paragraph-properties>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line-height="115%" fo:margin-left="0.0236in">
        <style:tab-stops/>
      </style:paragraph-properties>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line-height="115%" fo:margin-left="0.0236in">
        <style:tab-stops/>
      </style:paragraph-properties>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line-height="115%" fo:margin-left="0.0236in">
        <style:tab-stops/>
      </style:paragraph-properties>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15%" fo:margin-left="0.0236in">
        <style:tab-stops/>
      </style:paragraph-properties>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fo:line-height="115%" fo:margin-left="0.0236in">
        <style:tab-stops/>
      </style:paragraph-properties>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line-height="115%" fo:margin-left="0.0236in">
        <style:tab-stops/>
      </style:paragraph-properties>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line-height="115%" fo:margin-left="0.0236in">
        <style:tab-stops/>
      </style:paragraph-properties>
      <style:text-properties style:font-size-complex="12pt"/>
    </style:style>
    <style:style style:name="TableRow5680" style:family="table-row">
      <style:table-row-properties style:min-row-height="0.0138in" style:use-optimal-row-height="false" fo:keep-together="always"/>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line-height="115%" fo:margin-left="0.0236in">
        <style:tab-stops/>
      </style:paragraph-properties>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line-height="115%" fo:margin-left="0.0236in">
        <style:tab-stops/>
      </style:paragraph-properties>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15%" fo:margin-left="0.0236in">
        <style:tab-stops/>
      </style:paragraph-properties>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15%" fo:margin-left="0.0236in">
        <style:tab-stops/>
      </style:paragraph-properties>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15%" fo:margin-left="0.0236in">
        <style:tab-stops/>
      </style:paragraph-properties>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line-height="115%" fo:margin-left="0.0236in">
        <style:tab-stops/>
      </style:paragraph-properties>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line-height="115%" fo:margin-left="0.0236in">
        <style:tab-stops/>
      </style:paragraph-properties>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line-height="115%" fo:margin-left="0.0236in">
        <style:tab-stops/>
      </style:paragraph-properties>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line-height="115%" fo:margin-left="0.0236in">
        <style:tab-stops/>
      </style:paragraph-properties>
      <style:text-properties style:font-size-complex="12p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line-height="115%" fo:margin-left="0.0236in">
        <style:tab-stops/>
      </style:paragraph-properties>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15%" fo:margin-left="0.0236in">
        <style:tab-stops/>
      </style:paragraph-properties>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line-height="115%" fo:margin-left="0.0236in">
        <style:tab-stops/>
      </style:paragraph-properties>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line-height="115%" fo:margin-left="0.0236in">
        <style:tab-stops/>
      </style:paragraph-properties>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15%" fo:margin-left="0.0236in">
        <style:tab-stops/>
      </style:paragraph-properties>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fo:line-height="115%" fo:margin-left="0.0236in">
        <style:tab-stops/>
      </style:paragraph-properties>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fo:line-height="115%" fo:margin-left="0.0236in">
        <style:tab-stops/>
      </style:paragraph-properties>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fo:line-height="115%" fo:margin-left="0.0236in">
        <style:tab-stops/>
      </style:paragraph-properties>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line-height="115%" fo:margin-left="0.0236in">
        <style:tab-stops/>
      </style:paragraph-properties>
      <style:text-properties style:font-size-complex="12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paragraph-properties fo:line-height="115%" fo:margin-left="0.0236in">
        <style:tab-stops/>
      </style:paragraph-properties>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15%" fo:margin-left="0.0236in">
        <style:tab-stops/>
      </style:paragraph-properties>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15%" fo:margin-left="0.0236in">
        <style:tab-stops/>
      </style:paragraph-properties>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15%" fo:margin-left="0.0236in">
        <style:tab-stops/>
      </style:paragraph-properties>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fo:line-height="115%" fo:margin-left="0.0236in">
        <style:tab-stops/>
      </style:paragraph-properties>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15%" fo:margin-left="0.0236in">
        <style:tab-stops/>
      </style:paragraph-properties>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15%" fo:margin-left="0.0236in">
        <style:tab-stops/>
      </style:paragraph-properties>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line-height="115%" fo:margin-left="0.0236in">
        <style:tab-stops/>
      </style:paragraph-properties>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line-height="115%" fo:margin-left="0.0236in">
        <style:tab-stops/>
      </style:paragraph-properties>
      <style:text-properties style:font-size-complex="12p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line-height="115%" fo:margin-left="0.25in" fo:text-indent="-0.25in">
        <style:tab-stops/>
      </style:paragraph-properties>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15%" fo:margin-left="0.25in" fo:text-indent="-0.2263in">
        <style:tab-stops/>
      </style:paragraph-properties>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15%" fo:margin-left="0.25in" fo:text-indent="-0.2263in">
        <style:tab-stops/>
      </style:paragraph-properties>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15%" fo:margin-left="0.25in" fo:text-indent="-0.2263in">
        <style:tab-stops/>
      </style:paragraph-properties>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15%" fo:margin-left="0.25in" fo:text-indent="-0.2263in">
        <style:tab-stops/>
      </style:paragraph-properties>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fo:line-height="115%" fo:margin-left="0.25in" fo:text-indent="-0.2263in">
        <style:tab-stops/>
      </style:paragraph-properties>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fo:line-height="115%" fo:margin-left="0.25in" fo:text-indent="-0.2263in">
        <style:tab-stops/>
      </style:paragraph-properties>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15%" fo:margin-left="0.25in" fo:text-indent="-0.2263in">
        <style:tab-stops/>
      </style:paragraph-properties>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line-height="115%" fo:margin-left="0.25in" fo:text-indent="-0.2263in">
        <style:tab-stops/>
      </style:paragraph-properties>
      <style:text-properties style:font-size-complex="12p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line-height="115%" fo:margin-left="0.2736in" fo:text-indent="-0.25in">
        <style:tab-stops/>
      </style:paragraph-properties>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15%" fo:margin-left="0.25in" fo:text-indent="-0.2263in">
        <style:tab-stops/>
      </style:paragraph-properties>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15%" fo:margin-left="0.25in" fo:text-indent="-0.2263in">
        <style:tab-stops/>
      </style:paragraph-properties>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line-height="115%" fo:margin-left="0.25in" fo:text-indent="-0.2263in">
        <style:tab-stops/>
      </style:paragraph-properties>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line-height="115%" fo:margin-left="0.25in" fo:text-indent="-0.2263in">
        <style:tab-stops/>
      </style:paragraph-properties>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line-height="115%" fo:margin-left="0.25in" fo:text-indent="-0.2263in">
        <style:tab-stops/>
      </style:paragraph-properties>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line-height="115%" fo:margin-left="0.25in" fo:text-indent="-0.2263in">
        <style:tab-stops/>
      </style:paragraph-properties>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line-height="115%" fo:margin-left="0.25in" fo:text-indent="-0.2263in">
        <style:tab-stops/>
      </style:paragraph-properties>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line-height="115%" fo:margin-left="0.25in" fo:text-indent="-0.2263in">
        <style:tab-stops/>
      </style:paragraph-properties>
      <style:text-properties style:font-size-complex="12pt"/>
    </style:style>
    <style:style style:name="TableRow5775" style:family="table-row">
      <style:table-row-properties style:min-row-height="0.0138in" style:use-optimal-row-height="false" fo:keep-together="always"/>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line-height="115%" fo:margin-left="0.2736in" fo:text-indent="-0.25in">
        <style:tab-stops/>
      </style:paragraph-properties>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fo:line-height="115%" fo:margin-left="0.25in" fo:text-indent="-0.2263in">
        <style:tab-stops/>
      </style:paragraph-properties>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line-height="115%" fo:margin-left="0.25in" fo:text-indent="-0.2263in">
        <style:tab-stops/>
      </style:paragraph-properties>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fo:line-height="115%" fo:margin-left="0.25in" fo:text-indent="-0.2263in">
        <style:tab-stops/>
      </style:paragraph-properties>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fo:line-height="115%" fo:margin-left="0.25in" fo:text-indent="-0.2263in">
        <style:tab-stops/>
      </style:paragraph-properties>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line-height="115%" fo:margin-left="0.25in" fo:text-indent="-0.2263in">
        <style:tab-stops/>
      </style:paragraph-properties>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fo:line-height="115%" fo:margin-left="0.25in" fo:text-indent="-0.2263in">
        <style:tab-stops/>
      </style:paragraph-properties>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line-height="115%" fo:margin-left="0.25in" fo:text-indent="-0.2263in">
        <style:tab-stops/>
      </style:paragraph-properties>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line-height="115%" fo:margin-left="0.25in" fo:text-indent="-0.2263in">
        <style:tab-stops/>
      </style:paragraph-properties>
      <style:text-properties style:font-size-complex="12pt"/>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line-height="115%" fo:margin-left="0.2736in" fo:text-indent="-0.25in">
        <style:tab-stops/>
      </style:paragraph-properties>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line-height="115%" fo:margin-left="0.25in" fo:text-indent="-0.2263in">
        <style:tab-stops/>
      </style:paragraph-properties>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line-height="115%" fo:margin-left="0.25in" fo:text-indent="-0.2263in">
        <style:tab-stops/>
      </style:paragraph-properties>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fo:line-height="115%" fo:margin-left="0.25in" fo:text-indent="-0.2263in">
        <style:tab-stops/>
      </style:paragraph-properties>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fo:line-height="115%" fo:margin-left="0.25in" fo:text-indent="-0.2263in">
        <style:tab-stops/>
      </style:paragraph-properties>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line-height="115%" fo:margin-left="0.25in" fo:text-indent="-0.2263in">
        <style:tab-stops/>
      </style:paragraph-properties>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fo:line-height="115%" fo:margin-left="0.25in" fo:text-indent="-0.2263in">
        <style:tab-stops/>
      </style:paragraph-properties>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fo:line-height="115%" fo:margin-left="0.25in" fo:text-indent="-0.2263in">
        <style:tab-stops/>
      </style:paragraph-properties>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line-height="115%" fo:margin-left="0.25in" fo:text-indent="-0.2263in">
        <style:tab-stops/>
      </style:paragraph-properties>
      <style:text-properties style:font-size-complex="12pt"/>
    </style:style>
    <style:style style:name="TableRow5813" style:family="table-row">
      <style:table-row-properties style:min-row-height="0.0138in" style:use-optimal-row-height="false" fo:keep-together="always"/>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paragraph-properties fo:line-height="115%" fo:margin-left="0.2736in" fo:text-indent="-0.25in">
        <style:tab-stops/>
      </style:paragraph-properties>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line-height="115%" fo:margin-left="0.25in" fo:text-indent="-0.2263in">
        <style:tab-stops/>
      </style:paragraph-properties>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line-height="115%" fo:margin-left="0.25in" fo:text-indent="-0.2263in">
        <style:tab-stops/>
      </style:paragraph-properties>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fo:line-height="115%" fo:margin-left="0.25in" fo:text-indent="-0.2263in">
        <style:tab-stops/>
      </style:paragraph-properties>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fo:line-height="115%" fo:margin-left="0.25in" fo:text-indent="-0.2263in">
        <style:tab-stops/>
      </style:paragraph-properties>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fo:line-height="115%" fo:margin-left="0.25in" fo:text-indent="-0.2263in">
        <style:tab-stops/>
      </style:paragraph-properties>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fo:line-height="115%" fo:margin-left="0.25in" fo:text-indent="-0.2263in">
        <style:tab-stops/>
      </style:paragraph-properties>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fo:line-height="115%" fo:margin-left="0.25in" fo:text-indent="-0.2263in">
        <style:tab-stops/>
      </style:paragraph-properties>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line-height="115%" fo:margin-left="0.25in" fo:text-indent="-0.2263in">
        <style:tab-stops/>
      </style:paragraph-properties>
      <style:text-properties style:font-size-complex="12pt"/>
    </style:style>
    <style:style style:name="TableRow5832" style:family="table-row">
      <style:table-row-properties style:min-row-height="0.0138in" style:use-optimal-row-height="false" fo:keep-together="always"/>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paragraph-properties fo:line-height="115%" fo:margin-left="0.2736in" fo:text-indent="-0.25in">
        <style:tab-stops/>
      </style:paragraph-properties>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line-height="115%" fo:margin-left="0.25in" fo:text-indent="-0.2263in">
        <style:tab-stops/>
      </style:paragraph-properties>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fo:line-height="115%" fo:margin-left="0.25in" fo:text-indent="-0.2263in">
        <style:tab-stops/>
      </style:paragraph-properties>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fo:line-height="115%" fo:margin-left="0.25in" fo:text-indent="-0.2263in">
        <style:tab-stops/>
      </style:paragraph-properties>
      <style:text-properties style:font-size-complex="12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fo:line-height="115%" fo:margin-left="0.25in" fo:text-indent="-0.2263in">
        <style:tab-stops/>
      </style:paragraph-properties>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fo:line-height="115%" fo:margin-left="0.25in" fo:text-indent="-0.2263in">
        <style:tab-stops/>
      </style:paragraph-properties>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fo:line-height="115%" fo:margin-left="0.25in" fo:text-indent="-0.2263in">
        <style:tab-stops/>
      </style:paragraph-properties>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fo:line-height="115%" fo:margin-left="0.25in" fo:text-indent="-0.2263in">
        <style:tab-stops/>
      </style:paragraph-properties>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line-height="115%" fo:margin-left="0.25in" fo:text-indent="-0.2263in">
        <style:tab-stops/>
      </style:paragraph-properties>
      <style:text-properties style:font-size-complex="12pt"/>
    </style:style>
    <style:style style:name="TableRow5851" style:family="table-row">
      <style:table-row-properties style:min-row-height="0.0138in" style:use-optimal-row-height="false" fo:keep-together="always"/>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paragraph-properties fo:line-height="115%" fo:margin-left="0.2736in" fo:text-indent="-0.25in">
        <style:tab-stops/>
      </style:paragraph-properties>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fo:line-height="115%" fo:margin-left="0.25in" fo:text-indent="-0.2263in">
        <style:tab-stops/>
      </style:paragraph-properties>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fo:line-height="115%" fo:margin-left="0.25in" fo:text-indent="-0.2263in">
        <style:tab-stops/>
      </style:paragraph-properties>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line-height="115%" fo:margin-left="0.25in" fo:text-indent="-0.2263in">
        <style:tab-stops/>
      </style:paragraph-properties>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fo:line-height="115%" fo:margin-left="0.25in" fo:text-indent="-0.2263in">
        <style:tab-stops/>
      </style:paragraph-properties>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fo:line-height="115%" fo:margin-left="0.25in" fo:text-indent="-0.2263in">
        <style:tab-stops/>
      </style:paragraph-properties>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fo:line-height="115%" fo:margin-left="0.25in" fo:text-indent="-0.2263in">
        <style:tab-stops/>
      </style:paragraph-properties>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fo:line-height="115%" fo:margin-left="0.25in" fo:text-indent="-0.2263in">
        <style:tab-stops/>
      </style:paragraph-properties>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line-height="115%" fo:margin-left="0.25in" fo:text-indent="-0.2263in">
        <style:tab-stops/>
      </style:paragraph-properties>
      <style:text-properties style:font-size-complex="12pt"/>
    </style:style>
    <style:style style:name="TableRow5870" style:family="table-row">
      <style:table-row-properties style:min-row-height="0.0138in" style:use-optimal-row-height="false" fo:keep-together="always"/>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line-height="115%" fo:margin-left="0.2736in" fo:text-indent="-0.25in">
        <style:tab-stops/>
      </style:paragraph-properties>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fo:line-height="115%" fo:margin-left="0.25in" fo:text-indent="-0.2263in">
        <style:tab-stops/>
      </style:paragraph-properties>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fo:line-height="115%" fo:margin-left="0.25in" fo:text-indent="-0.2263in">
        <style:tab-stops/>
      </style:paragraph-properties>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fo:line-height="115%" fo:margin-left="0.25in" fo:text-indent="-0.2263in">
        <style:tab-stops/>
      </style:paragraph-properties>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fo:line-height="115%" fo:margin-left="0.25in" fo:text-indent="-0.2263in">
        <style:tab-stops/>
      </style:paragraph-properties>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fo:line-height="115%" fo:margin-left="0.25in" fo:text-indent="-0.2263in">
        <style:tab-stops/>
      </style:paragraph-properties>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fo:line-height="115%" fo:margin-left="0.25in" fo:text-indent="-0.2263in">
        <style:tab-stops/>
      </style:paragraph-properties>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fo:line-height="115%" fo:margin-left="0.25in" fo:text-indent="-0.2263in">
        <style:tab-stops/>
      </style:paragraph-properties>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line-height="115%" fo:margin-left="0.25in" fo:text-indent="-0.2263in">
        <style:tab-stops/>
      </style:paragraph-properties>
      <style:text-properties style:font-size-complex="12pt"/>
    </style:style>
    <style:style style:name="TableRow5889" style:family="table-row">
      <style:table-row-properties style:min-row-height="0.0138in" style:use-optimal-row-height="false" fo:keep-together="always"/>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paragraph-properties fo:line-height="115%" fo:margin-left="0.25in" fo:text-indent="-0.25in">
        <style:tab-stops/>
      </style:paragraph-properties>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fo:line-height="115%" fo:margin-left="0.25in" fo:text-indent="-0.2263in">
        <style:tab-stops/>
      </style:paragraph-properties>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fo:line-height="115%" fo:margin-left="0.25in" fo:text-indent="-0.2263in">
        <style:tab-stops/>
      </style:paragraph-properties>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fo:line-height="115%" fo:margin-left="0.25in" fo:text-indent="-0.2263in">
        <style:tab-stops/>
      </style:paragraph-properties>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fo:line-height="115%" fo:margin-left="0.25in" fo:text-indent="-0.2263in">
        <style:tab-stops/>
      </style:paragraph-properties>
      <style:text-properties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fo:line-height="115%" fo:margin-left="0.25in" fo:text-indent="-0.2263in">
        <style:tab-stops/>
      </style:paragraph-properties>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fo:line-height="115%" fo:margin-left="0.25in" fo:text-indent="-0.2263in">
        <style:tab-stops/>
      </style:paragraph-properties>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fo:line-height="115%" fo:margin-left="0.25in" fo:text-indent="-0.2263in">
        <style:tab-stops/>
      </style:paragraph-properties>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line-height="115%" fo:margin-left="0.25in" fo:text-indent="-0.2263in">
        <style:tab-stops/>
      </style:paragraph-properties>
      <style:text-properties style:font-size-complex="12pt"/>
    </style:style>
    <style:style style:name="TableRow5908" style:family="table-row">
      <style:table-row-properties style:min-row-height="0.0138in" style:use-optimal-row-height="false" fo:keep-together="always"/>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paragraph-properties fo:line-height="115%" fo:margin-left="0.2736in" fo:text-indent="-0.25in">
        <style:tab-stops/>
      </style:paragraph-properties>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fo:line-height="115%" fo:margin-left="0.25in" fo:text-indent="-0.2263in">
        <style:tab-stops/>
      </style:paragraph-properties>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line-height="115%" fo:margin-left="0.25in" fo:text-indent="-0.2263in">
        <style:tab-stops/>
      </style:paragraph-properties>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fo:line-height="115%" fo:margin-left="0.25in" fo:text-indent="-0.2263in">
        <style:tab-stops/>
      </style:paragraph-properties>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fo:line-height="115%" fo:margin-left="0.25in" fo:text-indent="-0.2263in">
        <style:tab-stops/>
      </style:paragraph-properties>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fo:line-height="115%" fo:margin-left="0.25in" fo:text-indent="-0.2263in">
        <style:tab-stops/>
      </style:paragraph-properties>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fo:line-height="115%" fo:margin-left="0.25in" fo:text-indent="-0.2263in">
        <style:tab-stops/>
      </style:paragraph-properties>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fo:line-height="115%" fo:margin-left="0.25in" fo:text-indent="-0.2263in">
        <style:tab-stops/>
      </style:paragraph-properties>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line-height="115%" fo:margin-left="0.25in" fo:text-indent="-0.2263in">
        <style:tab-stops/>
      </style:paragraph-properties>
      <style:text-properties style:font-size-complex="12pt"/>
    </style:style>
    <style:style style:name="TableRow5927" style:family="table-row">
      <style:table-row-properties style:min-row-height="0.0138in" style:use-optimal-row-height="false" fo:keep-together="always"/>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paragraph-properties fo:line-height="115%" fo:margin-left="0.2736in" fo:text-indent="-0.25in">
        <style:tab-stops/>
      </style:paragraph-properties>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fo:line-height="115%" fo:margin-left="0.25in" fo:text-indent="-0.2263in">
        <style:tab-stops/>
      </style:paragraph-properties>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line-height="115%" fo:margin-left="0.25in" fo:text-indent="-0.2263in">
        <style:tab-stops/>
      </style:paragraph-properties>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fo:line-height="115%" fo:margin-left="0.25in" fo:text-indent="-0.2263in">
        <style:tab-stops/>
      </style:paragraph-properties>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fo:line-height="115%" fo:margin-left="0.25in" fo:text-indent="-0.2263in">
        <style:tab-stops/>
      </style:paragraph-properties>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fo:line-height="115%" fo:margin-left="0.25in" fo:text-indent="-0.2263in">
        <style:tab-stops/>
      </style:paragraph-properties>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fo:line-height="115%" fo:margin-left="0.25in" fo:text-indent="-0.2263in">
        <style:tab-stops/>
      </style:paragraph-properties>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fo:line-height="115%" fo:margin-left="0.25in" fo:text-indent="-0.2263in">
        <style:tab-stops/>
      </style:paragraph-properties>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line-height="115%" fo:margin-left="0.25in" fo:text-indent="-0.2263in">
        <style:tab-stops/>
      </style:paragraph-properties>
      <style:text-properties style:font-size-complex="12pt"/>
    </style:style>
    <style:style style:name="TableRow5946" style:family="table-row">
      <style:table-row-properties style:min-row-height="0.0138in" style:use-optimal-row-height="false" fo:keep-together="always"/>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line-height="115%" fo:margin-left="0.2736in" fo:text-indent="-0.25in">
        <style:tab-stops/>
      </style:paragraph-properties>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fo:line-height="115%" fo:margin-left="0.25in" fo:text-indent="-0.2263in">
        <style:tab-stops/>
      </style:paragraph-properties>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fo:line-height="115%" fo:margin-left="0.25in" fo:text-indent="-0.2263in">
        <style:tab-stops/>
      </style:paragraph-properties>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fo:line-height="115%" fo:margin-left="0.25in" fo:text-indent="-0.2263in">
        <style:tab-stops/>
      </style:paragraph-properties>
      <style:text-properties style:font-size-complex="12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line-height="115%" fo:margin-left="0.25in" fo:text-indent="-0.2263in">
        <style:tab-stops/>
      </style:paragraph-properties>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fo:line-height="115%" fo:margin-left="0.25in" fo:text-indent="-0.2263in">
        <style:tab-stops/>
      </style:paragraph-properties>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fo:line-height="115%" fo:margin-left="0.25in" fo:text-indent="-0.2263in">
        <style:tab-stops/>
      </style:paragraph-properties>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fo:line-height="115%" fo:margin-left="0.25in" fo:text-indent="-0.2263in">
        <style:tab-stops/>
      </style:paragraph-properties>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line-height="115%" fo:margin-left="0.25in" fo:text-indent="-0.2263in">
        <style:tab-stops/>
      </style:paragraph-properties>
      <style:text-properties style:font-size-complex="12pt"/>
    </style:style>
    <style:style style:name="TableRow5965" style:family="table-row">
      <style:table-row-properties style:min-row-height="0.0138in" style:use-optimal-row-height="false" fo:keep-together="always"/>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line-height="115%" fo:margin-left="0.2736in" fo:text-indent="-0.25in">
        <style:tab-stops/>
      </style:paragraph-properties>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line-height="115%" fo:margin-left="0.25in" fo:text-indent="-0.2263in">
        <style:tab-stops/>
      </style:paragraph-properties>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fo:line-height="115%" fo:margin-left="0.25in" fo:text-indent="-0.2263in">
        <style:tab-stops/>
      </style:paragraph-properties>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fo:line-height="115%" fo:margin-left="0.25in" fo:text-indent="-0.2263in">
        <style:tab-stops/>
      </style:paragraph-properties>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fo:line-height="115%" fo:margin-left="0.25in" fo:text-indent="-0.2263in">
        <style:tab-stops/>
      </style:paragraph-properties>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fo:line-height="115%" fo:margin-left="0.25in" fo:text-indent="-0.2263in">
        <style:tab-stops/>
      </style:paragraph-properties>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fo:line-height="115%" fo:margin-left="0.25in" fo:text-indent="-0.2263in">
        <style:tab-stops/>
      </style:paragraph-properties>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line-height="115%" fo:margin-left="0.25in" fo:text-indent="-0.2263in">
        <style:tab-stops/>
      </style:paragraph-properties>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line-height="115%" fo:margin-left="0.25in" fo:text-indent="-0.2263in">
        <style:tab-stops/>
      </style:paragraph-properties>
      <style:text-properties style:font-size-complex="12pt"/>
    </style:style>
    <style:style style:name="TableRow5984" style:family="table-row">
      <style:table-row-properties style:min-row-height="0.0138in" style:use-optimal-row-height="false" fo:keep-together="always"/>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line-height="115%" fo:margin-left="0.2736in" fo:text-indent="-0.25in">
        <style:tab-stops/>
      </style:paragraph-properties>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fo:line-height="115%" fo:margin-left="0.25in" fo:text-indent="-0.2263in">
        <style:tab-stops/>
      </style:paragraph-properties>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fo:line-height="115%" fo:margin-left="0.25in" fo:text-indent="-0.2263in">
        <style:tab-stops/>
      </style:paragraph-properties>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fo:line-height="115%" fo:margin-left="0.25in" fo:text-indent="-0.2263in">
        <style:tab-stops/>
      </style:paragraph-properties>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fo:line-height="115%" fo:margin-left="0.25in" fo:text-indent="-0.2263in">
        <style:tab-stops/>
      </style:paragraph-properties>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fo:line-height="115%" fo:margin-left="0.25in" fo:text-indent="-0.2263in">
        <style:tab-stops/>
      </style:paragraph-properties>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fo:line-height="115%" fo:margin-left="0.25in" fo:text-indent="-0.2263in">
        <style:tab-stops/>
      </style:paragraph-properties>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line-height="115%" fo:margin-left="0.25in" fo:text-indent="-0.2263in">
        <style:tab-stops/>
      </style:paragraph-properties>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line-height="115%" fo:margin-left="0.25in" fo:text-indent="-0.2263in">
        <style:tab-stops/>
      </style:paragraph-properties>
      <style:text-properties style:font-size-complex="12pt"/>
    </style:style>
    <style:style style:name="TableRow6003" style:family="table-row">
      <style:table-row-properties style:min-row-height="0.0138in" style:use-optimal-row-height="false" fo:keep-together="always"/>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paragraph-properties fo:line-height="115%" fo:margin-left="0.2736in" fo:text-indent="-0.25in">
        <style:tab-stops/>
      </style:paragraph-properties>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fo:line-height="115%" fo:margin-left="0.25in" fo:text-indent="-0.2263in">
        <style:tab-stops/>
      </style:paragraph-properties>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fo:line-height="115%" fo:margin-left="0.25in" fo:text-indent="-0.2263in">
        <style:tab-stops/>
      </style:paragraph-properties>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fo:line-height="115%" fo:margin-left="0.25in" fo:text-indent="-0.2263in">
        <style:tab-stops/>
      </style:paragraph-properties>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fo:line-height="115%" fo:margin-left="0.25in" fo:text-indent="-0.2263in">
        <style:tab-stops/>
      </style:paragraph-properties>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fo:line-height="115%" fo:margin-left="0.25in" fo:text-indent="-0.2263in">
        <style:tab-stops/>
      </style:paragraph-properties>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line-height="115%" fo:margin-left="0.25in" fo:text-indent="-0.2263in">
        <style:tab-stops/>
      </style:paragraph-properties>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fo:line-height="115%" fo:margin-left="0.25in" fo:text-indent="-0.2263in">
        <style:tab-stops/>
      </style:paragraph-properties>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line-height="115%" fo:margin-left="0.25in" fo:text-indent="-0.2263in">
        <style:tab-stops/>
      </style:paragraph-properties>
      <style:text-properties style:font-size-complex="12pt"/>
    </style:style>
    <style:style style:name="TableRow6022" style:family="table-row">
      <style:table-row-properties style:min-row-height="0.0138in" style:use-optimal-row-height="false" fo:keep-together="always"/>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line-height="115%" fo:margin-left="0.2736in" fo:text-indent="-0.25in">
        <style:tab-stops/>
      </style:paragraph-properties>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line-height="115%" fo:margin-left="0.25in" fo:text-indent="-0.2263in">
        <style:tab-stops/>
      </style:paragraph-properties>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fo:line-height="115%" fo:margin-left="0.25in" fo:text-indent="-0.2263in">
        <style:tab-stops/>
      </style:paragraph-properties>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line-height="115%" fo:margin-left="0.25in" fo:text-indent="-0.2263in">
        <style:tab-stops/>
      </style:paragraph-properties>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fo:line-height="115%" fo:margin-left="0.25in" fo:text-indent="-0.2263in">
        <style:tab-stops/>
      </style:paragraph-properties>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fo:line-height="115%" fo:margin-left="0.25in" fo:text-indent="-0.2263in">
        <style:tab-stops/>
      </style:paragraph-properties>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fo:line-height="115%" fo:margin-left="0.25in" fo:text-indent="-0.2263in">
        <style:tab-stops/>
      </style:paragraph-properties>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fo:line-height="115%" fo:margin-left="0.25in" fo:text-indent="-0.2263in">
        <style:tab-stops/>
      </style:paragraph-properties>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line-height="115%" fo:margin-left="0.25in" fo:text-indent="-0.2263in">
        <style:tab-stops/>
      </style:paragraph-properties>
      <style:text-properties style:font-size-complex="12pt"/>
    </style:style>
    <style:style style:name="P6041" style:parent-style-name="Normal" style:family="paragraph">
      <style:paragraph-properties fo:margin-left="7.2in">
        <style:tab-stops/>
      </style:paragraph-properties>
    </style:style>
    <style:style style:name="P60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4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6044" style:parent-style-name="Normal" style:family="paragraph">
      <style:paragraph-properties fo:margin-left="3.1in" fo:text-indent="0.5in">
        <style:tab-stops/>
      </style:paragraph-properties>
    </style:style>
    <style:style style:name="P6045" style:parent-style-name="Normal" style:master-page-name="MPF17" style:family="paragraph">
      <style:paragraph-properties fo:break-before="page" fo:margin-left="3.6in" style:page-number="1">
        <style:tab-stops/>
      </style:paragraph-properties>
      <style:text-properties style:font-size-complex="12pt"/>
    </style:style>
    <style:style style:name="P6053" style:parent-style-name="Normal" style:family="paragraph">
      <style:paragraph-properties fo:margin-left="3.6in">
        <style:tab-stops/>
      </style:paragraph-properties>
      <style:text-properties style:font-size-complex="12pt"/>
    </style:style>
    <style:style style:name="P6054" style:parent-style-name="Normal" style:family="paragraph">
      <style:paragraph-properties fo:margin-left="3.6in">
        <style:tab-stops/>
      </style:paragraph-properties>
      <style:text-properties style:font-size-complex="12pt"/>
    </style:style>
    <style:style style:name="P6055" style:parent-style-name="Normal" style:family="paragraph">
      <style:paragraph-properties fo:margin-left="3.6in">
        <style:tab-stops/>
      </style:paragraph-properties>
      <style:text-properties style:font-size-complex="12pt"/>
    </style:style>
    <style:style style:name="P60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5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05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06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06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6063" style:family="table-column">
      <style:table-column-properties style:column-width="1.2791in"/>
    </style:style>
    <style:style style:name="TableColumn6064" style:family="table-column">
      <style:table-column-properties style:column-width="0.8187in"/>
    </style:style>
    <style:style style:name="TableColumn6065" style:family="table-column">
      <style:table-column-properties style:column-width="0.8187in"/>
    </style:style>
    <style:style style:name="TableColumn6066" style:family="table-column">
      <style:table-column-properties style:column-width="0.818in"/>
    </style:style>
    <style:style style:name="TableColumn6067" style:family="table-column">
      <style:table-column-properties style:column-width="0.8187in"/>
    </style:style>
    <style:style style:name="TableColumn6068" style:family="table-column">
      <style:table-column-properties style:column-width="0.9354in"/>
    </style:style>
    <style:style style:name="TableColumn6069" style:family="table-column">
      <style:table-column-properties style:column-width="0.9604in"/>
    </style:style>
    <style:style style:name="Table6062" style:family="table">
      <style:table-properties style:width="6.4493in" fo:margin-left="0in" table:align="lef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73" style:parent-style-name="DefaultParagraphFont" style:family="text">
      <style:text-properties style:font-size-complex="12pt"/>
    </style:style>
    <style:style style:name="P60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79" style:parent-style-name="DefaultParagraphFont" style:family="text">
      <style:text-properties style:font-size-complex="12pt"/>
    </style:style>
    <style:style style:name="P60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6083" style:parent-style-name="DefaultParagraphFont" style:family="text">
      <style:text-properties style:font-size-complex="12pt"/>
    </style:style>
    <style:style style:name="P60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085" style:family="table-row">
      <style:table-row-properties/>
    </style:style>
    <style:style style:name="P6086" style:parent-style-name="Normal" style:family="paragraph">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095" style:parent-style-name="Normal" style:family="paragraph">
      <style:text-properties style:font-size-complex="12pt"/>
    </style:style>
    <style:style style:name="P6096" style:parent-style-name="Normal" style:family="paragraph">
      <style:text-properties style:font-size-complex="12pt"/>
    </style:style>
    <style:style style:name="TableRow6097" style:family="table-row">
      <style:table-row-properties/>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108" style:parent-style-name="Normal" style:family="paragraph">
      <style:text-properties style:font-size-complex="12pt"/>
    </style:style>
    <style:style style:name="P6109" style:parent-style-name="Normal" style:family="paragraph">
      <style:text-properties style:font-size-complex="12pt"/>
    </style:style>
    <style:style style:name="TableRow6110" style:family="table-row">
      <style:table-row-properties/>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200" style:family="table-row">
      <style:table-row-properties/>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621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6215"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20" style:parent-style-name="Normal" style:family="paragraph">
      <style:paragraph-properties fo:text-align="center">
        <style:tab-stops>
          <style:tab-stop style:type="left" style:position="4.3312in"/>
          <style:tab-stop style:type="right" style:position="5.768in"/>
        </style:tab-stops>
      </style:paragraph-properties>
    </style:style>
    <style:style style:name="T6221" style:parent-style-name="DefaultParagraphFont" style:family="text">
      <style:text-properties fo:color="#000000" style:language-asian="lt" style:country-asian="LT"/>
    </style:style>
    <style:style style:name="P6222"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6230" style:parent-style-name="Normal" style:family="paragraph">
      <style:paragraph-properties fo:margin-left="3.5in" fo:text-indent="0.5in">
        <style:tab-stops/>
      </style:paragraph-properties>
      <style:text-properties style:font-size-complex="12pt"/>
    </style:style>
    <style:style style:name="P6231" style:parent-style-name="Normal" style:family="paragraph">
      <style:paragraph-properties fo:margin-left="3.5in" fo:text-indent="0.5in">
        <style:tab-stops/>
      </style:paragraph-properties>
      <style:text-properties style:font-size-complex="12pt"/>
    </style:style>
    <style:style style:name="P6232" style:parent-style-name="Normal" style:family="paragraph">
      <style:paragraph-properties fo:margin-left="3.5in" fo:text-indent="0.5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2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37" style:parent-style-name="Normal" style:family="paragraph">
      <style:paragraph-properties fo:text-align="center"/>
    </style:style>
    <style:style style:name="T6238" style:parent-style-name="DefaultParagraphFont" style:family="text">
      <style:text-properties style:font-size-complex="12pt"/>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center"/>
      <style:text-properties style:font-size-complex="12pt"/>
    </style:style>
    <style:style style:name="P6243" style:parent-style-name="Normal" style:family="paragraph">
      <style:paragraph-properties fo:text-align="center"/>
      <style:text-properties fo:font-weight="bold" style:font-weight-asian="bold" style:font-size-complex="12pt"/>
    </style:style>
    <style:style style:name="P6244" style:parent-style-name="Normal" style:family="paragraph">
      <style:paragraph-properties fo:text-align="center"/>
      <style:text-properties fo:font-weight="bold" style:font-weight-asian="bold" style:font-size-complex="12pt"/>
    </style:style>
    <style:style style:name="P6245" style:parent-style-name="Normal" style:family="paragraph">
      <style:paragraph-properties fo:text-align="center"/>
      <style:text-properties style:font-size-complex="12pt"/>
    </style:style>
    <style:style style:name="P6246" style:parent-style-name="Normal" style:family="paragraph">
      <style:text-properties style:font-size-complex="12pt"/>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text-properties style:font-size-complex="12pt"/>
    </style:style>
    <style:style style:name="P6249" style:parent-style-name="Normal" style:family="paragraph">
      <style:paragraph-properties fo:text-align="center"/>
      <style:text-properties style:font-size-complex="12pt"/>
    </style:style>
    <style:style style:name="P6250" style:parent-style-name="Normal" style:family="paragraph">
      <style:paragraph-properties fo:text-align="center"/>
      <style:text-properties style:font-size-complex="12pt"/>
    </style:style>
    <style:style style:name="P6251" style:parent-style-name="Normal" style:family="paragraph">
      <style:paragraph-properties fo:text-align="justify"/>
      <style:text-properties style:font-size-complex="12p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style:font-size-complex="12pt"/>
    </style:style>
    <style:style style:name="P6257" style:parent-style-name="Normal" style:family="paragraph">
      <style:paragraph-properties fo:text-align="center" fo:margin-left="0.25in">
        <style:tab-stops/>
      </style:paragraph-properties>
      <style:text-properties style:font-size-complex="12pt"/>
    </style:style>
    <style:style style:name="TableColumn6259" style:family="table-column">
      <style:table-column-properties style:column-width="6.618in" style:use-optimal-column-width="false"/>
    </style:style>
    <style:style style:name="Table6258" style:family="table">
      <style:table-properties style:width="6.618in" fo:margin-left="0.075in" table:align="lef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line-height="115%"/>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size-complex="12pt"/>
    </style:style>
    <style:style style:name="P6265" style:parent-style-name="Normal" style:family="paragraph">
      <style:paragraph-properties fo:line-height="115%"/>
      <style:text-properties style:font-size-complex="12pt"/>
    </style:style>
    <style:style style:name="P6266" style:parent-style-name="Normal" style:family="paragraph">
      <style:paragraph-properties fo:line-height="115%"/>
      <style:text-properties style:font-size-complex="12pt"/>
    </style:style>
    <style:style style:name="P6267" style:parent-style-name="Normal" style:family="paragraph">
      <style:paragraph-properties fo:line-height="115%"/>
      <style:text-properties style:font-size-complex="12pt"/>
    </style:style>
    <style:style style:name="P6268" style:parent-style-name="Normal" style:family="paragraph">
      <style:paragraph-properties fo:line-height="115%"/>
      <style:text-properties style:font-size-complex="12pt"/>
    </style:style>
    <style:style style:name="P6269" style:parent-style-name="Normal" style:family="paragraph">
      <style:paragraph-properties fo:line-height="115%"/>
      <style:text-properties style:font-size-complex="12pt"/>
    </style:style>
    <style:style style:name="P6270" style:parent-style-name="Normal" style:family="paragraph">
      <style:paragraph-properties fo:line-height="115%"/>
      <style:text-properties style:font-size-complex="12pt"/>
    </style:style>
    <style:style style:name="P6271" style:parent-style-name="Normal" style:family="paragraph">
      <style:paragraph-properties fo:line-height="115%"/>
      <style:text-properties style:font-size-complex="12pt"/>
    </style:style>
    <style:style style:name="P6272" style:parent-style-name="Normal" style:family="paragraph">
      <style:paragraph-properties fo:line-height="115%"/>
      <style:text-properties style:font-size-complex="12pt"/>
    </style:style>
    <style:style style:name="P6273" style:parent-style-name="Normal" style:family="paragraph">
      <style:paragraph-properties fo:line-height="115%"/>
      <style:text-properties style:font-size-complex="12pt"/>
    </style:style>
    <style:style style:name="P6274" style:parent-style-name="Normal" style:family="paragraph">
      <style:paragraph-properties fo:line-height="115%"/>
      <style:text-properties style:font-size-complex="12pt"/>
    </style:style>
    <style:style style:name="P6275" style:parent-style-name="Normal" style:family="paragraph">
      <style:paragraph-properties fo:text-align="center"/>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size-complex="12pt"/>
    </style:style>
    <style:style style:name="T6278" style:parent-style-name="DefaultParagraphFont" style:family="text">
      <style:text-properties fo:font-weight="bold" style:font-weight-asian="bold" style:font-size-complex="12p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style:font-weight-complex="bold" style:font-size-complex="12pt"/>
    </style:style>
    <style:style style:name="T6281" style:parent-style-name="DefaultParagraphFont" style:family="text">
      <style:text-properties fo:font-weight="bold" style:font-weight-asian="bold" style:font-size-complex="12pt"/>
    </style:style>
    <style:style style:name="P6282" style:parent-style-name="Normal" style:family="paragraph">
      <style:paragraph-properties fo:margin-left="3.6666in">
        <style:tab-stops/>
      </style:paragraph-properties>
      <style:text-properties style:font-size-complex="12pt"/>
    </style:style>
    <style:style style:name="TableColumn6284" style:family="table-column">
      <style:table-column-properties style:column-width="3.8361in"/>
    </style:style>
    <style:style style:name="TableColumn6285" style:family="table-column">
      <style:table-column-properties style:column-width="1.3576in"/>
    </style:style>
    <style:style style:name="TableColumn6286" style:family="table-column">
      <style:table-column-properties style:column-width="1.3576in"/>
    </style:style>
    <style:style style:name="Table6283" style:family="table">
      <style:table-properties style:width="6.5513in" fo:margin-left="0in" table:align="left"/>
    </style:style>
    <style:style style:name="TableRow6287" style:family="table-row">
      <style:table-row-properties/>
    </style:style>
    <style:style style:name="TableCell6288" style:family="table-cell">
      <style:table-cell-properties fo:border="0.0069in solid #000000" fo:background-color="#FFFFFF" style:writing-mode="lr-tb" style:vertical-align="middle" fo:padding-top="0in" fo:padding-left="0.075in" fo:padding-bottom="0in" fo:padding-right="0.075in"/>
    </style:style>
    <style:style style:name="P6289" style:parent-style-name="Normal" style:family="paragraph">
      <style:paragraph-properties fo:keep-with-next="always" fo:text-align="center" fo:line-height="115%"/>
      <style:text-properties style:font-weight-complex="bold" fo:text-transform="uppercase" style:font-size-complex="12pt"/>
    </style:style>
    <style:style style:name="TableCell6290" style:family="table-cell">
      <style:table-cell-properties fo:border="0.0069in solid #000000" fo:background-color="#FFFFFF" style:writing-mode="lr-tb" style:vertical-align="middle" fo:padding-top="0in" fo:padding-left="0.075in" fo:padding-bottom="0in" fo:padding-right="0.075in"/>
    </style:style>
    <style:style style:name="P6291" style:parent-style-name="Normal" style:family="paragraph">
      <style:paragraph-properties fo:text-align="center" fo:line-height="115%"/>
      <style:text-properties style:font-size-complex="12pt"/>
    </style:style>
    <style:style style:name="TableCell6292" style:family="table-cell">
      <style:table-cell-properties fo:border="0.0069in solid #000000" fo:background-color="#FFFFFF" style:writing-mode="lr-tb" fo:padding-top="0in" fo:padding-left="0.075in" fo:padding-bottom="0in" fo:padding-right="0.075in"/>
    </style:style>
    <style:style style:name="P6293" style:parent-style-name="Normal" style:family="paragraph">
      <style:paragraph-properties fo:text-align="center" fo:line-height="115%"/>
      <style:text-properties style:font-size-complex="12pt"/>
    </style:style>
    <style:style style:name="TableRow6294" style:family="table-row">
      <style:table-row-properties/>
    </style:style>
    <style:style style:name="TableCell6295" style:family="table-cell">
      <style:table-cell-properties fo:border="0.0069in solid #000000" fo:background-color="#FFFFFF" style:writing-mode="lr-tb" fo:padding-top="0in" fo:padding-left="0.075in" fo:padding-bottom="0in" fo:padding-right="0.075in"/>
    </style:style>
    <style:style style:name="P6296" style:parent-style-name="Normal" style:family="paragraph">
      <style:paragraph-properties fo:line-height="115%"/>
      <style:text-properties style:font-size-complex="12pt"/>
    </style:style>
    <style:style style:name="TableCell6297" style:family="table-cell">
      <style:table-cell-properties fo:border="0.0069in solid #000000" fo:background-color="#FFFFFF" style:writing-mode="lr-tb" fo:padding-top="0in" fo:padding-left="0.075in" fo:padding-bottom="0in" fo:padding-right="0.075in"/>
    </style:style>
    <style:style style:name="P6298" style:parent-style-name="Normal" style:family="paragraph">
      <style:paragraph-properties fo:text-align="center" fo:line-height="115%" fo:margin-left="0.25in">
        <style:tab-stops/>
      </style:paragraph-properties>
    </style:style>
    <style:style style:name="T6299" style:parent-style-name="DefaultParagraphFont" style:family="text">
      <style:text-properties style:font-size-complex="12pt"/>
    </style:style>
    <style:style style:name="P6300" style:parent-style-name="Normal" style:family="paragraph">
      <style:paragraph-properties fo:text-align="center" fo:line-height="115%"/>
      <style:text-properties style:font-size-complex="12pt"/>
    </style:style>
    <style:style style:name="TableCell6301" style:family="table-cell">
      <style:table-cell-properties fo:border="0.0069in solid #000000" fo:background-color="#FFFFFF" style:writing-mode="lr-tb" fo:padding-top="0in" fo:padding-left="0.075in" fo:padding-bottom="0in" fo:padding-right="0.075in"/>
    </style:style>
    <style:style style:name="P6302" style:parent-style-name="Normal" style:family="paragraph">
      <style:paragraph-properties fo:text-align="center" fo:line-height="115%" fo:margin-left="0.25in">
        <style:tab-stops/>
      </style:paragraph-properties>
      <style:text-properties style:font-size-complex="12pt"/>
    </style:style>
    <style:style style:name="TableRow6303" style:family="table-row">
      <style:table-row-properties/>
    </style:style>
    <style:style style:name="TableCell6304" style:family="table-cell">
      <style:table-cell-properties fo:border="0.0069in solid #000000" fo:background-color="#FFFFFF" style:writing-mode="lr-tb" fo:padding-top="0in" fo:padding-left="0.075in" fo:padding-bottom="0in" fo:padding-right="0.075in"/>
    </style:style>
    <style:style style:name="P6305" style:parent-style-name="Normal" style:family="paragraph">
      <style:paragraph-properties fo:line-height="115%"/>
    </style:style>
    <style:style style:name="T6306" style:parent-style-name="DefaultParagraphFont" style:family="text">
      <style:text-properties style:font-size-complex="12pt"/>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style:font-size-complex="12pt"/>
    </style:style>
    <style:style style:name="TableCell6309" style:family="table-cell">
      <style:table-cell-properties fo:border="0.0069in solid #000000" fo:background-color="#FFFFFF" style:writing-mode="lr-tb" fo:padding-top="0in" fo:padding-left="0.075in" fo:padding-bottom="0in" fo:padding-right="0.075in"/>
    </style:style>
    <style:style style:name="P6310" style:parent-style-name="Normal" style:family="paragraph">
      <style:paragraph-properties fo:text-align="center" fo:line-height="115%" fo:margin-left="0.25in">
        <style:tab-stops/>
      </style:paragraph-properties>
    </style:style>
    <style:style style:name="T6311" style:parent-style-name="DefaultParagraphFont" style:family="text">
      <style:text-properties style:font-size-complex="12pt"/>
    </style:style>
    <style:style style:name="P6312" style:parent-style-name="Normal" style:family="paragraph">
      <style:paragraph-properties fo:text-align="center" fo:line-height="115%"/>
      <style:text-properties style:font-size-complex="12pt"/>
    </style:style>
    <style:style style:name="TableCell6313" style:family="table-cell">
      <style:table-cell-properties fo:border="0.0069in solid #000000" fo:background-color="#FFFFFF" style:writing-mode="lr-tb" fo:padding-top="0in" fo:padding-left="0.075in" fo:padding-bottom="0in" fo:padding-right="0.075in"/>
    </style:style>
    <style:style style:name="P6314" style:parent-style-name="Normal" style:family="paragraph">
      <style:paragraph-properties fo:text-align="center" fo:line-height="115%" fo:margin-left="0.25in">
        <style:tab-stops/>
      </style:paragraph-properties>
      <style:text-properties style:font-size-complex="12pt"/>
    </style:style>
    <style:style style:name="TableRow6315" style:family="table-row">
      <style:table-row-properties/>
    </style:style>
    <style:style style:name="TableCell6316" style:family="table-cell">
      <style:table-cell-properties fo:border="0.0069in solid #000000" fo:background-color="#FFFFFF" style:writing-mode="lr-tb" fo:padding-top="0in" fo:padding-left="0.075in" fo:padding-bottom="0in" fo:padding-right="0.075in"/>
    </style:style>
    <style:style style:name="P6317" style:parent-style-name="Normal" style:family="paragraph">
      <style:paragraph-properties fo:line-height="115%"/>
      <style:text-properties style:font-size-complex="12pt"/>
    </style:style>
    <style:style style:name="TableCell6318" style:family="table-cell">
      <style:table-cell-properties fo:border="0.0069in solid #000000" fo:background-color="#FFFFFF" style:writing-mode="lr-tb" fo:padding-top="0in" fo:padding-left="0.075in" fo:padding-bottom="0in" fo:padding-right="0.075in"/>
    </style:style>
    <style:style style:name="P6319" style:parent-style-name="Normal" style:family="paragraph">
      <style:paragraph-properties fo:text-align="center" fo:line-height="115%" fo:margin-left="0.25in">
        <style:tab-stops/>
      </style:paragraph-properties>
    </style:style>
    <style:style style:name="T6320" style:parent-style-name="DefaultParagraphFont" style:family="text">
      <style:text-properties style:font-size-complex="12pt"/>
    </style:style>
    <style:style style:name="P6321" style:parent-style-name="Normal" style:family="paragraph">
      <style:paragraph-properties fo:text-align="center" fo:line-height="115%"/>
      <style:text-properties style:font-size-complex="12pt"/>
    </style:style>
    <style:style style:name="TableCell6322" style:family="table-cell">
      <style:table-cell-properties fo:border="0.0069in solid #000000" fo:background-color="#FFFFFF" style:writing-mode="lr-tb" fo:padding-top="0in" fo:padding-left="0.075in" fo:padding-bottom="0in" fo:padding-right="0.075in"/>
    </style:style>
    <style:style style:name="P6323" style:parent-style-name="Normal" style:family="paragraph">
      <style:paragraph-properties fo:text-align="center" fo:line-height="115%" fo:margin-left="0.25in">
        <style:tab-stops/>
      </style:paragraph-properties>
      <style:text-properties style:font-size-complex="12pt"/>
    </style:style>
    <style:style style:name="P6324" style:parent-style-name="Normal" style:family="paragraph">
      <style:paragraph-properties fo:text-align="justify"/>
    </style:style>
    <style:style style:name="T6325" style:parent-style-name="DefaultParagraphFont" style:family="text">
      <style:text-properties style:font-size-complex="12pt"/>
    </style:style>
    <style:style style:name="T6326" style:parent-style-name="DefaultParagraphFont" style:family="text">
      <style:text-properties fo:font-style="italic" style:font-style-asian="italic"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style>
    <style:style style:name="P6329" style:parent-style-name="Normal" style:family="paragraph">
      <style:paragraph-properties fo:text-align="center"/>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size-complex="12pt"/>
    </style:style>
    <style:style style:name="P6334" style:parent-style-name="Normal" style:family="paragraph">
      <style:paragraph-properties fo:text-align="center"/>
      <style:text-properties style:font-size-complex="12pt"/>
    </style:style>
    <style:style style:name="TableColumn6336" style:family="table-column">
      <style:table-column-properties style:column-width="3.2854in"/>
    </style:style>
    <style:style style:name="TableColumn6337" style:family="table-column">
      <style:table-column-properties style:column-width="1.8298in"/>
    </style:style>
    <style:style style:name="TableColumn6338" style:family="table-column">
      <style:table-column-properties style:column-width="1.5708in"/>
    </style:style>
    <style:style style:name="Table6335" style:family="table">
      <style:table-properties style:width="6.6861in" fo:margin-left="0in" table:align="left"/>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fo:line-height="115%"/>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fo:line-height="115%"/>
    </style:style>
    <style:style style:name="T6344" style:parent-style-name="DefaultParagraphFont" style:family="text">
      <style:text-properties style:font-size-complex="12pt"/>
    </style:style>
    <style:style style:name="P6345" style:parent-style-name="Normal" style:family="paragraph">
      <style:paragraph-properties fo:text-align="center" fo:line-height="115%"/>
    </style:style>
    <style:style style:name="T6346" style:parent-style-name="DefaultParagraphFont" style:family="text">
      <style:text-properties style:font-size-complex="12pt"/>
    </style:style>
    <style:style style:name="P6347" style:parent-style-name="Normal" style:family="paragraph">
      <style:paragraph-properties fo:text-align="center" fo:line-height="115%"/>
    </style:style>
    <style:style style:name="T6348" style:parent-style-name="DefaultParagraphFont" style:family="text">
      <style:text-properties style:font-size-complex="12pt"/>
    </style:style>
    <style:style style:name="P6349" style:parent-style-name="Normal" style:family="paragraph">
      <style:paragraph-properties fo:text-align="center" fo:line-height="115%"/>
    </style:style>
    <style:style style:name="T6350" style:parent-style-name="DefaultParagraphFont" style:family="text">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line-height="115%"/>
      <style:text-properties style:font-size-complex="12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line-height="115%"/>
    </style:style>
    <style:style style:name="T6356" style:parent-style-name="DefaultParagraphFont" style:family="text">
      <style:text-properties style:font-size-complex="12pt"/>
    </style:style>
    <style:style style:name="P6357" style:parent-style-name="Normal" style:family="paragraph">
      <style:paragraph-properties fo:line-height="115%"/>
      <style:text-properties fo:font-weight="bold" style:font-weight-asian="bold"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line-height="115%"/>
      <style:text-properties style:font-size-complex="12pt" style:language-asian="lt" style:country-asian="LT"/>
    </style:style>
    <style:style style:name="P6360" style:parent-style-name="Normal" style:family="paragraph">
      <style:paragraph-properties fo:line-height="115%"/>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line-height="115%"/>
      <style:text-properties style:font-size-complex="12pt"/>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line-height="115%"/>
    </style:style>
    <style:style style:name="T6366" style:parent-style-name="DefaultParagraphFont" style:family="text">
      <style:text-properties style:font-size-complex="12pt"/>
    </style:style>
    <style:style style:name="P6367" style:parent-style-name="Normal" style:family="paragraph">
      <style:paragraph-properties fo:line-height="115%"/>
      <style:text-properties fo:font-weight="bold" style:font-weight-asian="bold"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line-height="115%"/>
      <style:text-properties style:font-size-complex="12pt" style:language-asian="lt" style:country-asian="LT"/>
    </style:style>
    <style:style style:name="P6370" style:parent-style-name="Normal" style:family="paragraph">
      <style:paragraph-properties fo:line-height="115%"/>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line-height="115%"/>
      <style:text-properties style:font-size-complex="12pt"/>
    </style:style>
    <style:style style:name="TableRow6373" style:family="table-row">
      <style:table-row-propertie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line-height="115%"/>
    </style:style>
    <style:style style:name="T6376" style:parent-style-name="DefaultParagraphFont" style:family="text">
      <style:text-properties style:font-size-complex="12pt"/>
    </style:style>
    <style:style style:name="P6377" style:parent-style-name="Normal" style:family="paragraph">
      <style:paragraph-properties fo:line-height="115%"/>
      <style:text-properties fo:font-weight="bold" style:font-weight-asian="bold"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line-height="115%"/>
      <style:text-properties style:font-size-complex="12pt" style:language-asian="lt" style:country-asian="LT"/>
    </style:style>
    <style:style style:name="P6380" style:parent-style-name="Normal" style:family="paragraph">
      <style:paragraph-properties fo:line-height="115%"/>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line-height="115%"/>
      <style:text-properties style:font-size-complex="12p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line-height="115%"/>
    </style:style>
    <style:style style:name="T6386" style:parent-style-name="DefaultParagraphFont" style:family="text">
      <style:text-properties style:font-size-complex="12pt"/>
    </style:style>
    <style:style style:name="P6387" style:parent-style-name="Normal" style:family="paragraph">
      <style:paragraph-properties fo:line-height="115%"/>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line-height="115%"/>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line-height="115%"/>
      <style:text-properties style:font-size-complex="12pt"/>
    </style:style>
    <style:style style:name="P6392" style:parent-style-name="Normal" style:family="paragraph">
      <style:paragraph-properties fo:text-align="center"/>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style:font-size-complex="12pt"/>
    </style:style>
    <style:style style:name="P6398" style:parent-style-name="Normal" style:family="paragraph">
      <style:paragraph-properties fo:text-align="center"/>
      <style:text-properties fo:font-weight="bold" style:font-weight-asian="bold" style:font-size-complex="12pt"/>
    </style:style>
    <style:style style:name="TableColumn6400" style:family="table-column">
      <style:table-column-properties style:column-width="3.0486in"/>
    </style:style>
    <style:style style:name="TableColumn6401" style:family="table-column">
      <style:table-column-properties style:column-width="1.6729in"/>
    </style:style>
    <style:style style:name="TableColumn6402" style:family="table-column">
      <style:table-column-properties style:column-width="1.9687in"/>
    </style:style>
    <style:style style:name="Table6399" style:family="table">
      <style:table-properties style:width="6.6902in" fo:margin-left="0in" table:align="left"/>
    </style:style>
    <style:style style:name="TableRow6403" style:family="table-row">
      <style:table-row-properties/>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15%"/>
    </style:style>
    <style:style style:name="T6408" style:parent-style-name="DefaultParagraphFont" style:family="text">
      <style:text-properties style:font-weight-complex="bold" style:font-size-complex="12pt"/>
    </style:style>
    <style:style style:name="P6409" style:parent-style-name="Normal" style:family="paragraph">
      <style:paragraph-properties fo:text-align="center" fo:line-height="115%"/>
      <style:text-properties style:font-size-complex="12pt"/>
    </style:style>
    <style:style style:name="P6410" style:parent-style-name="Normal" style:family="paragraph">
      <style:paragraph-properties fo:text-align="center" fo:line-height="115%"/>
      <style:text-properties style:font-size-complex="12pt"/>
    </style:style>
    <style:style style:name="P6411" style:parent-style-name="Normal" style:family="paragraph">
      <style:paragraph-properties fo:text-align="center" fo:line-height="115%"/>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fo:line-height="115%"/>
    </style:style>
    <style:style style:name="T6414" style:parent-style-name="DefaultParagraphFont" style:family="text">
      <style:text-properties style:font-size-complex="12pt"/>
    </style:style>
    <style:style style:name="TableRow6415" style:family="table-row">
      <style:table-row-properties/>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line-height="115%"/>
    </style:style>
    <style:style style:name="T6418" style:parent-style-name="DefaultParagraphFont" style:family="text">
      <style:text-properties style:font-size-complex="12pt"/>
    </style:style>
    <style:style style:name="P6419" style:parent-style-name="Normal" style:family="paragraph">
      <style:paragraph-properties fo:line-height="115%">
        <style:tab-stops>
          <style:tab-stop style:type="left" style:position="1.2604in"/>
        </style:tab-stops>
      </style:paragraph-properties>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line-height="115%">
        <style:tab-stops>
          <style:tab-stop style:type="left" style:position="1.2604in"/>
        </style:tab-stops>
      </style:paragraph-properties>
    </style:style>
    <style:style style:name="T6422" style:parent-style-name="DefaultParagraphFont" style:family="text">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line-height="115%">
        <style:tab-stops>
          <style:tab-stop style:type="left" style:position="1.2604in"/>
        </style:tab-stops>
      </style:paragraph-properties>
    </style:style>
    <style:style style:name="T6428" style:parent-style-name="DefaultParagraphFont" style:family="text">
      <style:text-properties style:font-size-complex="12pt"/>
    </style:style>
    <style:style style:name="P6429" style:parent-style-name="Normal" style:family="paragraph">
      <style:paragraph-properties fo:line-height="115%"/>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line-height="115%">
        <style:tab-stops>
          <style:tab-stop style:type="left" style:position="1.2604in"/>
        </style:tab-stops>
      </style:paragraph-properties>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line-height="115%">
        <style:tab-stops>
          <style:tab-stop style:type="left" style:position="1.2604in"/>
        </style:tab-stops>
      </style:paragraph-properties>
    </style:style>
    <style:style style:name="T6437" style:parent-style-name="DefaultParagraphFont" style:family="text">
      <style:text-properties style:font-size-complex="12pt"/>
    </style:style>
    <style:style style:name="P6438" style:parent-style-name="Normal" style:family="paragraph">
      <style:paragraph-properties fo:line-height="115%">
        <style:tab-stops>
          <style:tab-stop style:type="left" style:position="1.2604in"/>
        </style:tab-stops>
      </style:paragraph-properties>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line-height="115%">
        <style:tab-stops>
          <style:tab-stop style:type="left" style:position="1.2604in"/>
        </style:tab-stops>
      </style:paragraph-properties>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line-height="115%">
        <style:tab-stops>
          <style:tab-stop style:type="left" style:position="1.2604in"/>
        </style:tab-stops>
      </style:paragraph-properties>
    </style:style>
    <style:style style:name="T6446" style:parent-style-name="DefaultParagraphFont" style:family="text">
      <style:text-properties style:font-size-complex="12pt"/>
    </style:style>
    <style:style style:name="P6447" style:parent-style-name="Normal" style:family="paragraph">
      <style:paragraph-properties fo:line-height="115%">
        <style:tab-stops>
          <style:tab-stop style:type="left" style:position="1.2604in"/>
        </style:tab-stops>
      </style:paragraph-properties>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line-height="115%">
        <style:tab-stops>
          <style:tab-stop style:type="left" style:position="1.2604in"/>
        </style:tab-stops>
      </style:paragraph-properties>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452" style:family="table-row">
      <style:table-row-propertie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line-height="115%">
        <style:tab-stops>
          <style:tab-stop style:type="left" style:position="1.2604in"/>
        </style:tab-stops>
      </style:paragraph-properties>
    </style:style>
    <style:style style:name="T6455" style:parent-style-name="DefaultParagraphFont" style:family="text">
      <style:text-properties style:font-size-complex="12pt"/>
    </style:style>
    <style:style style:name="P6456" style:parent-style-name="Normal" style:family="paragraph">
      <style:paragraph-properties fo:line-height="115%">
        <style:tab-stops>
          <style:tab-stop style:type="left" style:position="1.2604in"/>
        </style:tab-stops>
      </style:paragraph-properties>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line-height="115%">
        <style:tab-stops>
          <style:tab-stop style:type="left" style:position="1.2604in"/>
        </style:tab-stops>
      </style:paragraph-properties>
    </style:style>
    <style:style style:name="T6459" style:parent-style-name="DefaultParagraphFont" style:family="text">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text-align="center"/>
    </style:style>
    <style:style style:name="T6470" style:parent-style-name="DefaultParagraphFont" style:family="text">
      <style:text-properties style:font-weight-complex="bold" style:font-size-complex="12pt"/>
    </style:style>
    <style:style style:name="P6471" style:parent-style-name="Normal" style:family="paragraph">
      <style:paragraph-properties fo:text-align="center"/>
      <style:text-properties fo:font-weight="bold" style:font-weight-asian="bold" style:font-size-complex="12pt"/>
    </style:style>
    <style:style style:name="TableColumn6473" style:family="table-column">
      <style:table-column-properties style:column-width="0.9854in" style:use-optimal-column-width="false"/>
    </style:style>
    <style:style style:name="TableColumn6474" style:family="table-column">
      <style:table-column-properties style:column-width="1.9027in" style:use-optimal-column-width="false"/>
    </style:style>
    <style:style style:name="TableColumn6475" style:family="table-column">
      <style:table-column-properties style:column-width="1.9027in" style:use-optimal-column-width="false"/>
    </style:style>
    <style:style style:name="TableColumn6476" style:family="table-column">
      <style:table-column-properties style:column-width="1.9034in" style:use-optimal-column-width="false"/>
    </style:style>
    <style:style style:name="Table6472" style:family="table">
      <style:table-properties style:width="6.6944in" fo:margin-left="-0.0034in" table:align="left"/>
    </style:style>
    <style:style style:name="TableRow6477" style:family="table-row">
      <style:table-row-properties style:min-row-height="0.4416in"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15%" fo:margin-left="0.25in" fo:text-indent="-0.2263in">
        <style:tab-stops/>
      </style:paragraph-properties>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line-height="115%" fo:margin-left="0.25in">
        <style:tab-stops/>
      </style:paragraph-properties>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style:font-size-complex="12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line-height="115%"/>
    </style:style>
    <style:style style:name="T6487" style:parent-style-name="DefaultParagraphFont" style:family="text">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fo:line-height="115%"/>
      <style:text-properties style:font-size-complex="12pt" style:language-asian="en" style:country-asian="GB"/>
    </style:style>
    <style:style style:name="P6490" style:parent-style-name="Normal" style:family="paragraph">
      <style:paragraph-properties fo:text-align="center" fo:line-height="115%" fo:text-indent="0.0395in"/>
    </style:style>
    <style:style style:name="T6491" style:parent-style-name="DefaultParagraphFont" style:family="text">
      <style:text-properties style:font-name="Symbol" style:font-name-asian="Symbol" style:font-name-complex="Symbol" style:font-size-complex="12pt" style:language-asian="en" style:country-asian="GB"/>
    </style:style>
    <style:style style:name="P6492" style:parent-style-name="Normal" style:family="paragraph">
      <style:paragraph-properties fo:text-align="center" fo:line-height="115%"/>
      <style:text-properties style:font-size-complex="12pt" style:language-asian="en" style:country-asian="GB"/>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fo:line-height="115%"/>
      <style:text-properties style:font-size-complex="12pt" style:language-asian="en" style:country-asian="GB"/>
    </style:style>
    <style:style style:name="P6495" style:parent-style-name="Normal" style:family="paragraph">
      <style:paragraph-properties fo:text-align="center" fo:line-height="115%"/>
    </style:style>
    <style:style style:name="T6496" style:parent-style-name="DefaultParagraphFont" style:family="text">
      <style:text-properties style:font-name="Symbol" style:font-name-asian="Symbol" style:font-name-complex="Symbol" style:font-size-complex="12pt" style:language-asian="en" style:country-asian="GB"/>
    </style:style>
    <style:style style:name="P6497" style:parent-style-name="Normal" style:family="paragraph">
      <style:paragraph-properties fo:text-align="center" fo:line-height="115%"/>
      <style:text-properties style:font-size-complex="12pt" style:language-asian="en" style:country-asian="GB"/>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15%"/>
      <style:text-properties style:font-size-complex="12pt" style:language-asian="en" style:country-asian="GB"/>
    </style:style>
    <style:style style:name="P6500" style:parent-style-name="Normal" style:family="paragraph">
      <style:paragraph-properties fo:text-align="center" fo:line-height="115%"/>
    </style:style>
    <style:style style:name="T6501" style:parent-style-name="DefaultParagraphFont" style:family="text">
      <style:text-properties style:font-name="Symbol" style:font-name-asian="Symbol" style:font-name-complex="Symbol" style:font-size-complex="12pt" style:language-asian="en" style:country-asian="GB"/>
    </style:style>
    <style:style style:name="P6502" style:parent-style-name="Normal" style:family="paragraph">
      <style:paragraph-properties fo:text-align="center" fo:line-height="115%"/>
      <style:text-properties style:font-size-complex="12pt" style:language-asian="en" style:country-asian="GB"/>
    </style:style>
    <style:style style:name="P6503" style:parent-style-name="Normal" style:family="paragraph">
      <style:text-properties style:font-size-complex="12pt"/>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style:font-size-complex="12pt"/>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style:font-size-complex="12pt"/>
    </style:style>
    <style:style style:name="P6509" style:parent-style-name="Normal" style:family="paragraph">
      <style:paragraph-properties fo:text-align="center"/>
    </style:style>
    <style:style style:name="T6510" style:parent-style-name="DefaultParagraphFont" style:family="text">
      <style:text-properties style:font-weight-complex="bold" style:font-size-complex="12pt"/>
    </style:style>
    <style:style style:name="P6511" style:parent-style-name="Normal" style:family="paragraph">
      <style:paragraph-properties fo:text-align="center"/>
      <style:text-properties fo:font-weight="bold" style:font-weight-asian="bold" style:font-size-complex="12pt"/>
    </style:style>
    <style:style style:name="TableColumn6513" style:family="table-column">
      <style:table-column-properties style:column-width="6.4493in"/>
    </style:style>
    <style:style style:name="Table6512" style:family="table">
      <style:table-properties style:width="6.4493in" fo:margin-left="0in" table:align="left"/>
    </style:style>
    <style:style style:name="TableRow6514" style:family="table-row">
      <style:table-row-propertie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justify" fo:line-height="115%"/>
      <style:text-properties style:font-size-complex="12pt"/>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font-weight-complex="bold" fo:color="#000000" style:font-size-complex="12pt" style:language-asian="lt" style:country-asian="LT"/>
    </style:style>
    <style:style style:name="T6519" style:parent-style-name="DefaultParagraphFont" style:family="text">
      <style:text-properties fo:font-weight="bold" style:font-weight-asian="bold" style:font-weight-complex="bold" fo:color="#000000" style:font-size-complex="12pt" style:language-asian="lt" style:country-asian="LT"/>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weight-complex="bold" fo:color="#000000" style:font-size-complex="12pt" style:language-asian="lt" style:country-asian="LT"/>
    </style:style>
    <style:style style:name="P6522" style:parent-style-name="Normal" style:family="paragraph">
      <style:paragraph-properties fo:text-align="center"/>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center" fo:text-indent="0.043in"/>
      <style:text-properties fo:color="#000000" style:font-size-complex="12pt" fo:language="en" fo:country="US" style:language-asian="lt" style:country-asian="LT"/>
    </style:style>
    <style:style style:name="TableColumn6526" style:family="table-column">
      <style:table-column-properties style:column-width="5.5729in"/>
    </style:style>
    <style:style style:name="TableColumn6527" style:family="table-column">
      <style:table-column-properties style:column-width="0.8763in"/>
    </style:style>
    <style:style style:name="Table6525" style:family="table">
      <style:table-properties style:width="6.4493in" fo:margin-left="0in" table:align="left"/>
    </style:style>
    <style:style style:name="TableRow6528" style:family="table-row">
      <style:table-row-properties/>
    </style:style>
    <style:style style:name="TableCell6529" style:family="table-cell">
      <style:table-cell-properties fo:border="0.0138in solid #000000" style:writing-mode="lr-tb" style:vertical-align="middl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center" fo:text-indent="0.043in"/>
      <style:text-properties style:font-size-complex="12pt" fo:language="en" fo:country="US" style:language-asian="lt" style:country-asian="LT"/>
    </style:style>
    <style:style style:name="TableCell6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34" style:parent-style-name="Normal" style:family="paragraph">
      <style:paragraph-properties fo:text-align="center" fo:margin-right="-0.0826in"/>
    </style:style>
    <style:style style:name="T6535" style:parent-style-name="DefaultParagraphFont" style:family="text">
      <style:text-properties style:font-size-complex="12pt" style:language-asian="lt" style:country-asian="LT"/>
    </style:style>
    <style:style style:name="TableRow6536" style:family="table-row">
      <style:table-row-properties/>
    </style:style>
    <style:style style:name="TableCell6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8" style:parent-style-name="Normal" style:family="paragraph">
      <style:text-properties style:font-size-complex="12pt" style:language-asian="lt" style:country-asian="LT"/>
    </style:style>
    <style:style style:name="TableCell6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0" style:parent-style-name="Normal" style:family="paragraph">
      <style:paragraph-properties fo:text-indent="0.043in"/>
      <style:text-properties style:font-size-complex="12pt" style:language-asian="lt" style:country-asian="LT"/>
    </style:style>
    <style:style style:name="TableRow6541" style:family="table-row">
      <style:table-row-properties/>
    </style:style>
    <style:style style:name="TableCell6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3" style:parent-style-name="Normal" style:family="paragraph">
      <style:paragraph-properties fo:text-align="justify"/>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fo:letter-spacing="0.0013in"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fo:letter-spacing="0.0013in"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letter-spacing="0.0013in"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style:style>
    <style:style style:name="T6553" style:parent-style-name="DefaultParagraphFont" style:family="text">
      <style:text-properties fo:letter-spacing="0.0013in" style:font-size-complex="12pt" style:language-asian="lt" style:country-asian="LT"/>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center" fo:text-indent="0.043in"/>
      <style:text-properties style:font-size-complex="12pt" fo:language="en" fo:country="US" style:language-asian="lt" style:country-asian="LT"/>
    </style:style>
    <style:style style:name="TableRow6558" style:family="table-row">
      <style:table-row-properties/>
    </style:style>
    <style:style style:name="TableCell6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0" style:parent-style-name="Normal" style:family="paragraph">
      <style:paragraph-properties fo:text-align="justify"/>
      <style:text-properties style:font-size-complex="12pt" style:language-asian="lt" style:country-asian="LT"/>
    </style:style>
    <style:style style:name="P6561" style:parent-style-name="Normal" style:family="paragraph">
      <style:paragraph-properties fo:text-align="justify" fo:margin-right="-0.0347in"/>
    </style:style>
    <style:style style:name="T6562" style:parent-style-name="DefaultParagraphFont" style:family="text">
      <style:text-properties fo:letter-spacing="0.0013in" style:font-size-complex="12pt" style:language-asian="lt" style:country-asian="LT"/>
    </style:style>
    <style:style style:name="P6563" style:parent-style-name="Normal" style:family="paragraph">
      <style:paragraph-properties fo:text-align="justify" fo:margin-right="-0.0347in"/>
    </style:style>
    <style:style style:name="T6564" style:parent-style-name="DefaultParagraphFont" style:family="text">
      <style:text-properties fo:letter-spacing="0.0013in" style:font-size-complex="12pt" style:language-asian="lt" style:country-asian="LT"/>
    </style:style>
    <style:style style:name="P6565" style:parent-style-name="Normal" style:family="paragraph">
      <style:paragraph-properties fo:text-align="justify" fo:margin-right="-0.0347in"/>
    </style:style>
    <style:style style:name="T6566" style:parent-style-name="DefaultParagraphFont" style:family="text">
      <style:text-properties fo:letter-spacing="0.0013in"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margin-right="-0.0347in"/>
      <style:text-properties style:font-size-complex="12pt" style:language-asian="lt" style:country-asian="LT"/>
    </style:style>
    <style:style style:name="P6570" style:parent-style-name="Normal" style:family="paragraph">
      <style:paragraph-properties fo:text-align="justify" fo:margin-right="-0.0347in"/>
      <style:text-properties style:font-size-complex="12pt" style:language-asian="lt" style:country-asian="LT"/>
    </style:style>
    <style:style style:name="P6571" style:parent-style-name="Normal" style:family="paragraph">
      <style:paragraph-properties fo:text-align="justify" fo:margin-right="-0.0347in"/>
      <style:text-properties style:font-size-complex="12pt" style:language-asian="lt" style:country-asian="LT"/>
    </style:style>
    <style:style style:name="P6572" style:parent-style-name="Normal" style:family="paragraph">
      <style:paragraph-properties fo:text-align="justify" fo:margin-right="-0.0347in"/>
      <style:text-properties style:font-size-complex="12pt" style:language-asian="lt" style:country-asian="LT"/>
    </style:style>
    <style:style style:name="P6573" style:parent-style-name="Normal" style:family="paragraph">
      <style:paragraph-properties fo:text-align="justify" fo:margin-right="-0.0347in"/>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margin-right="-0.0347in"/>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8" style:parent-style-name="Normal" style:family="paragraph">
      <style:paragraph-properties fo:text-align="center" fo:text-indent="0.043in"/>
      <style:text-properties style:font-size-complex="12pt" fo:language="es" fo:country="ES" style:language-asian="lt" style:country-asian="LT"/>
    </style:style>
    <style:style style:name="P6579" style:parent-style-name="Normal" style:family="paragraph">
      <style:paragraph-properties fo:text-align="center" fo:text-indent="0.043in"/>
      <style:text-properties style:font-size-complex="12pt" fo:language="es" fo:country="ES" style:language-asian="lt" style:country-asian="LT"/>
    </style:style>
    <style:style style:name="P6580" style:parent-style-name="Normal" style:family="paragraph">
      <style:paragraph-properties fo:text-align="center"/>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center"/>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center" fo:text-indent="0.043in"/>
      <style:text-properties style:font-size-complex="12pt" fo:language="en" fo:country="US" style:language-asian="lt" style:country-asian="LT"/>
    </style:style>
    <style:style style:name="P6585" style:parent-style-name="Normal" style:family="paragraph">
      <style:paragraph-properties fo:text-align="center"/>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center" fo:text-indent="0.043in"/>
      <style:text-properties style:font-size-complex="12pt" fo:language="en" fo:country="US" style:language-asian="lt" style:country-asian="LT"/>
    </style:style>
    <style:style style:name="P6588" style:parent-style-name="Normal" style:family="paragraph">
      <style:paragraph-properties fo:text-align="center" fo:text-indent="0.043in"/>
      <style:text-properties style:font-size-complex="12pt" fo:language="en" fo:country="US" style:language-asian="lt" style:country-asian="LT"/>
    </style:style>
    <style:style style:name="P6589" style:parent-style-name="Normal" style:family="paragraph">
      <style:paragraph-properties fo:text-align="center" fo:text-indent="0.043in"/>
      <style:text-properties style:font-size-complex="12pt" fo:language="en" fo:country="US" style:language-asian="lt" style:country-asian="LT"/>
    </style:style>
    <style:style style:name="P6590" style:parent-style-name="Normal" style:family="paragraph">
      <style:paragraph-properties fo:text-align="center"/>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center" fo:text-indent="0.043in"/>
      <style:text-properties style:font-size-complex="12pt" fo:language="en" fo:country="US" style:language-asian="lt" style:country-asian="LT"/>
    </style:style>
    <style:style style:name="P6593" style:parent-style-name="Normal" style:family="paragraph">
      <style:paragraph-properties fo:text-align="center" fo:text-indent="0.043in"/>
      <style:text-properties style:font-size-complex="12pt" fo:language="en" fo:country="US" style:language-asian="lt" style:country-asian="LT"/>
    </style:style>
    <style:style style:name="P6594" style:parent-style-name="Normal" style:family="paragraph">
      <style:paragraph-properties fo:text-align="center"/>
    </style:style>
    <style:style style:name="T6595" style:parent-style-name="DefaultParagraphFont" style:family="text">
      <style:text-properties style:font-size-complex="12pt" style:language-asian="lt" style:country-asian="LT"/>
    </style:style>
    <style:style style:name="TableRow6596" style:family="table-row">
      <style:table-row-properties/>
    </style:style>
    <style:style style:name="TableCell6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8" style:parent-style-name="Normal" style:family="paragraph">
      <style:paragraph-properties fo:text-align="justify"/>
      <style:text-properties style:font-size-complex="12pt" style:language-asian="lt" style:country-asian="LT"/>
    </style:style>
    <style:style style:name="P6599" style:parent-style-name="Normal" style:family="paragraph">
      <style:paragraph-properties fo:text-align="justify"/>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style>
    <style:style style:name="TableCell6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8" style:parent-style-name="Normal" style:family="paragraph">
      <style:paragraph-properties fo:text-align="justify"/>
      <style:text-properties style:font-size-complex="12pt" style:language-asian="lt" style:country-asian="LT"/>
    </style:style>
    <style:style style:name="TableCell6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0" style:parent-style-name="Normal" style:family="paragraph">
      <style:paragraph-properties fo:text-align="center" fo:text-indent="0.043in"/>
      <style:text-properties style:font-size-complex="12pt" style:language-asian="lt" style:country-asian="LT"/>
    </style:style>
    <style:style style:name="TableRow6611" style:family="table-row">
      <style:table-row-properties/>
    </style:style>
    <style:style style:name="TableCell6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3" style:parent-style-name="Normal" style:family="paragraph">
      <style:paragraph-properties fo:text-align="justify"/>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fo:letter-spacing="0.0013in"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letter-spacing="0.0013in"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letter-spacing="0.0013in" style:font-size-complex="12pt" style:language-asian="lt" style:country-asian="LT"/>
    </style:style>
    <style:style style:name="T6621" style:parent-style-name="DefaultParagraphFont" style:family="text">
      <style:text-properties fo:letter-spacing="0.0013in" style:font-size-complex="12pt" style:language-asian="lt" style:country-asian="LT"/>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font-size-complex="12pt" style:language-asian="lt" style:country-asian="LT"/>
    </style:style>
    <style:style style:name="TableRow6626" style:family="table-row">
      <style:table-row-properties/>
    </style:style>
    <style:style style:name="TableCell6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8" style:parent-style-name="Normal" style:family="paragraph">
      <style:paragraph-properties fo:text-align="justify"/>
      <style:text-properties style:font-size-complex="12pt" style:language-asian="lt" style:country-asian="LT"/>
    </style:style>
    <style:style style:name="P6629" style:parent-style-name="Normal" style:family="paragraph">
      <style:paragraph-properties fo:text-align="justify"/>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style:style>
    <style:style style:name="T6633" style:parent-style-name="DefaultParagraphFont" style:family="text">
      <style:text-properties style:font-size-complex="12pt" style:language-asian="lt" style:country-asian="LT"/>
    </style:style>
    <style:style style:name="TableCell6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5" style:parent-style-name="Normal" style:family="paragraph">
      <style:paragraph-properties fo:text-align="center"/>
    </style:style>
    <style:style style:name="T6636" style:parent-style-name="DefaultParagraphFont" style:family="text">
      <style:text-properties style:font-size-complex="12pt" style:language-asian="lt" style:country-asian="LT"/>
    </style:style>
    <style:style style:name="TableRow6637" style:family="table-row">
      <style:table-row-properties/>
    </style:style>
    <style:style style:name="TableCell6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9" style:parent-style-name="Normal" style:family="paragraph">
      <style:paragraph-properties fo:text-align="justify"/>
      <style:text-properties style:font-size-complex="12pt" style:language-asian="lt" style:country-asian="LT"/>
    </style:style>
    <style:style style:name="TableCell6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size-complex="12pt" style:language-asian="lt" style:country-asian="LT"/>
    </style:style>
    <style:style style:name="TableRow6643" style:family="table-row">
      <style:table-row-properties/>
    </style:style>
    <style:style style:name="TableCell6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5" style:parent-style-name="Normal" style:family="paragraph">
      <style:paragraph-properties fo:text-align="justify"/>
      <style:text-properties style:font-size-complex="12pt" style:language-asian="lt" style:country-asian="LT"/>
    </style:style>
    <style:style style:name="TableCell6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909in"/>
      <style:text-properties fo:color="#000000" style:language-asian="lt" style:country-asian="L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center">
        <style:tab-stops>
          <style:tab-stop style:type="left" style:position="4.3312in"/>
          <style:tab-stop style:type="right" style:position="5.768in"/>
        </style:tab-stops>
      </style:paragraph-properties>
    </style:style>
    <style:style style:name="T6656" style:parent-style-name="DefaultParagraphFont" style:family="text">
      <style:text-properties fo:color="#000000" style:language-asian="lt" style:country-asian="LT"/>
    </style:style>
    <style:style style:name="P6657"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665"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666"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667" style:parent-style-name="Normal" style:family="paragraph">
      <style:paragraph-properties fo:text-align="justify" fo:text-indent="4.3312in">
        <style:tab-stops>
          <style:tab-stop style:type="left" style:position="4.3312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671" style:parent-style-name="Normal" style:family="paragraph">
      <style:paragraph-properties fo:text-align="center"/>
    </style:style>
    <style:style style:name="T6672" style:parent-style-name="DefaultParagraphFont" style:family="text">
      <style:text-properties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center"/>
      <style:text-properties style:font-size-complex="12pt"/>
    </style:style>
    <style:style style:name="P6676" style:parent-style-name="Normal" style:family="paragraph">
      <style:paragraph-properties fo:text-align="center"/>
      <style:text-properties style:font-name-asian="Arial Unicode MS" fo:font-weight="bold" style:font-weight-asian="bold" style:font-size-complex="12pt"/>
    </style:style>
    <style:style style:name="P6677" style:parent-style-name="Normal" style:family="paragraph">
      <style:paragraph-properties fo:text-align="center"/>
      <style:text-properties style:font-name-asian="Arial Unicode MS" fo:font-weight="bold" style:font-weight-asian="bold" style:font-size-complex="12pt"/>
    </style:style>
    <style:style style:name="P6678" style:parent-style-name="Normal" style:family="paragraph">
      <style:paragraph-properties fo:text-align="center"/>
      <style:text-properties style:font-size-complex="12pt"/>
    </style:style>
    <style:style style:name="P6679" style:parent-style-name="Normal" style:family="paragraph">
      <style:paragraph-properties fo:text-align="center"/>
      <style:text-properties style:font-size-complex="12pt"/>
    </style:style>
    <style:style style:name="P6680" style:parent-style-name="Normal" style:family="paragraph">
      <style:text-properties style:font-size-complex="12pt"/>
    </style:style>
    <style:style style:name="P6681" style:parent-style-name="Normal" style:family="paragraph">
      <style:paragraph-properties fo:text-align="center"/>
      <style:text-properties style:font-name-asian="Arial Unicode MS" style:font-size-complex="12pt"/>
    </style:style>
    <style:style style:name="P6682" style:parent-style-name="Normal" style:family="paragraph">
      <style:paragraph-properties fo:margin-left="1.8in" fo:text-indent="0.9in">
        <style:tab-stops/>
      </style:paragraph-properties>
      <style:text-properties style:font-name-asian="Arial Unicode MS" style:font-size-complex="12pt"/>
    </style:style>
    <style:style style:name="P6683" style:parent-style-name="Normal" style:family="paragraph">
      <style:paragraph-properties fo:text-align="center"/>
      <style:text-properties style:font-name-asian="Arial Unicode MS" style:font-size-complex="12pt"/>
    </style:style>
    <style:style style:name="P6684" style:parent-style-name="Normal" style:family="paragraph">
      <style:paragraph-properties fo:text-align="center"/>
      <style:text-properties style:font-name-asian="Arial Unicode MS" style:font-size-complex="12pt"/>
    </style:style>
    <style:style style:name="P6685" style:parent-style-name="Normal" style:family="paragraph">
      <style:paragraph-properties fo:text-align="center"/>
      <style:text-properties style:font-size-complex="12pt"/>
    </style:style>
    <style:style style:name="P6686" style:parent-style-name="Normal" style:family="paragraph">
      <style:text-properties style:font-size-complex="12pt"/>
    </style:style>
    <style:style style:name="P6687" style:parent-style-name="Normal" style:family="paragraph">
      <style:paragraph-properties fo:text-indent="0.5in"/>
      <style:text-properties style:font-name-asian="Arial Unicode MS" style:font-size-complex="12pt"/>
    </style:style>
    <style:style style:name="P6688" style:parent-style-name="Normal" style:family="paragraph">
      <style:text-properties style:font-size-complex="12pt"/>
    </style:style>
    <style:style style:name="P6689" style:parent-style-name="Normal" style:family="paragraph">
      <style:paragraph-properties fo:text-indent="0.5in"/>
      <style:text-properties style:font-name-asian="Arial Unicode MS" style:font-size-complex="12pt"/>
    </style:style>
    <style:style style:name="P6690" style:parent-style-name="Normal" style:family="paragraph">
      <style:paragraph-properties fo:text-align="center" fo:text-indent="2.0673in"/>
      <style:text-properties style:font-name-asian="Arial Unicode MS" style:font-size-complex="12pt"/>
    </style:style>
    <style:style style:name="P6691" style:parent-style-name="Normal" style:family="paragraph">
      <style:text-properties style:font-size-complex="12pt"/>
    </style:style>
    <style:style style:name="P6692" style:parent-style-name="Normal" style:family="paragraph">
      <style:paragraph-properties fo:text-indent="0.5in"/>
      <style:text-properties style:font-name-asian="Arial Unicode MS" style:font-size-complex="12pt"/>
    </style:style>
    <style:style style:name="P6693" style:parent-style-name="Normal" style:family="paragraph">
      <style:text-properties style:font-size-complex="12pt"/>
    </style:style>
    <style:style style:name="P6694" style:parent-style-name="Normal" style:family="paragraph">
      <style:paragraph-properties fo:text-indent="0.5in"/>
    </style:style>
    <style:style style:name="T6695" style:parent-style-name="DefaultParagraphFont" style:family="text">
      <style:text-properties style:font-name-asian="Arial Unicode MS" style:font-size-complex="12pt"/>
    </style:style>
    <style:style style:name="T6696" style:parent-style-name="DefaultParagraphFont" style:family="text">
      <style:text-properties style:font-name-asian="Arial Unicode MS" style:font-size-complex="12pt" fo:language="en" fo:country="US"/>
    </style:style>
    <style:style style:name="T6697" style:parent-style-name="DefaultParagraphFont" style:family="text">
      <style:text-properties style:font-name-asian="Arial Unicode MS" style:font-size-complex="12pt"/>
    </style:style>
    <style:style style:name="P6698" style:parent-style-name="Normal" style:family="paragraph">
      <style:paragraph-properties fo:text-indent="0.5in"/>
      <style:text-properties style:font-name-asian="Arial Unicode MS" style:font-size-complex="12pt"/>
    </style:style>
    <style:style style:name="P6699" style:parent-style-name="Normal" style:family="paragraph">
      <style:text-properties style:font-name-asian="Arial Unicode MS" style:font-size-complex="12pt"/>
    </style:style>
    <style:style style:name="P6700"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701"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702" style:parent-style-name="Normal" style:family="paragraph">
      <style:text-properties style:font-size-complex="12pt"/>
    </style:style>
    <style:style style:name="P6703" style:parent-style-name="Normal" style:family="paragraph">
      <style:text-properties style:font-name-asian="Arial Unicode MS" style:font-size-complex="12pt"/>
    </style:style>
    <style:style style:name="P6704" style:parent-style-name="Normal" style:family="paragraph">
      <style:text-properties style:font-name-asian="Arial Unicode MS" style:font-size-complex="12pt"/>
    </style:style>
    <style:style style:name="P6705" style:parent-style-name="Normal" style:family="paragraph">
      <style:text-properties style:font-size-complex="12pt"/>
    </style:style>
    <style:style style:name="P6706"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707"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708" style:parent-style-name="Normal" style:family="paragraph">
      <style:paragraph-properties fo:text-align="center"/>
      <style:text-properties style:font-size-complex="12pt"/>
    </style:style>
    <style:style style:name="P6709" style:parent-style-name="Normal" style:family="paragraph">
      <style:text-properties style:font-size-complex="12pt"/>
    </style:style>
    <style:style style:name="P6710" style:parent-style-name="Normal" style:family="paragraph">
      <style:text-properties style:font-size-complex="12pt"/>
    </style:style>
    <style:style style:name="P6711" style:parent-style-name="Normal" style:family="paragraph">
      <style:text-properties style:font-size-complex="12pt"/>
    </style:style>
    <style:style style:name="P6712" style:parent-style-name="Normal" style:family="paragraph">
      <style:text-properties style:font-size-complex="12pt"/>
    </style:style>
    <style:style style:name="P6713" style:parent-style-name="Normal" style:family="paragraph">
      <style:text-properties style:font-size-complex="12pt"/>
    </style:style>
    <style:style style:name="P6714" style:parent-style-name="Normal" style:family="paragraph">
      <style:text-properties style:font-size-complex="12pt"/>
    </style:style>
    <style:style style:name="P67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16" style:parent-style-name="Normal" style:family="paragraph">
      <style:paragraph-properties fo:text-align="center">
        <style:tab-stops>
          <style:tab-stop style:type="left" style:position="4.3312in"/>
          <style:tab-stop style:type="right" style:position="5.768in"/>
        </style:tab-stops>
      </style:paragraph-properties>
    </style:style>
    <style:style style:name="T6717" style:parent-style-name="DefaultParagraphFont" style:family="text">
      <style:text-properties fo:color="#000000" style:language-asian="lt" style:country-asian="LT"/>
    </style:style>
    <style:style style:name="P6718"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726" style:parent-style-name="Normal" style:family="paragraph">
      <style:paragraph-properties fo:text-indent="4.725in">
        <style:tab-stops>
          <style:tab-stop style:type="left" style:position="4.725in"/>
        </style:tab-stops>
      </style:paragraph-properties>
      <style:text-properties style:font-size-complex="12pt"/>
    </style:style>
    <style:style style:name="P6727" style:parent-style-name="Normal" style:family="paragraph">
      <style:paragraph-properties fo:margin-left="4.725in">
        <style:tab-stops>
          <style:tab-stop style:type="left" style:position="0in"/>
        </style:tab-stops>
      </style:paragraph-properties>
      <style:text-properties style:font-size-complex="12pt"/>
    </style:style>
    <style:style style:name="P6728" style:parent-style-name="Normal" style:family="paragraph">
      <style:paragraph-properties fo:margin-left="4.725in">
        <style:tab-stops>
          <style:tab-stop style:type="left" style:position="0in"/>
        </style:tab-stops>
      </style:paragraph-properties>
      <style:text-properties style:font-size-complex="12pt"/>
    </style:style>
    <style:style style:name="P6729" style:parent-style-name="Normal" style:family="paragraph">
      <style:paragraph-properties fo:text-indent="4.725in">
        <style:tab-stops>
          <style:tab-stop style:type="left" style:position="4.72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size-complex="12pt"/>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fo:font-weight="bold" style:font-weight-asian="bold" style:font-size-complex="12pt"/>
    </style:style>
    <style:style style:name="P6737" style:parent-style-name="Normal" style:family="paragraph">
      <style:text-properties style:font-size-complex="12pt" style:language-asian="lt" style:country-asian="LT"/>
    </style:style>
    <style:style style:name="P6738" style:parent-style-name="Normal" style:family="paragraph">
      <style:text-properties style:font-size-complex="12pt"/>
    </style:style>
    <style:style style:name="P6739" style:parent-style-name="Normal" style:family="paragraph">
      <style:text-properties style:font-size-complex="12pt" style:language-asian="lt" style:country-asian="LT"/>
    </style:style>
    <style:style style:name="P6740" style:parent-style-name="Normal" style:family="paragraph">
      <style:paragraph-properties fo:text-align="center"/>
      <style:text-properties style:font-size-complex="12pt"/>
    </style:style>
    <style:style style:name="P6741" style:parent-style-name="Normal" style:family="paragraph">
      <style:paragraph-properties fo:text-align="center"/>
      <style:text-properties style:font-size-complex="12pt"/>
    </style:style>
    <style:style style:name="P6742" style:parent-style-name="Normal" style:family="paragraph">
      <style:paragraph-properties fo:text-align="center" fo:text-indent="0.2166in"/>
      <style:text-properties style:font-size-complex="12pt"/>
    </style:style>
    <style:style style:name="P6743" style:parent-style-name="Normal" style:family="paragraph">
      <style:paragraph-properties fo:text-align="center" fo:text-indent="0.2166in"/>
      <style:text-properties style:font-size-complex="12pt"/>
    </style:style>
    <style:style style:name="P6744" style:parent-style-name="Normal" style:family="paragraph">
      <style:paragraph-properties fo:keep-with-next="always" fo:text-align="center"/>
    </style:style>
    <style:style style:name="T6745" style:parent-style-name="DefaultParagraphFont" style:family="text">
      <style:text-properties fo:font-weight="bold" style:font-weight-asian="bold" style:font-weight-complex="bold" fo:text-transform="uppercase" style:font-size-complex="12pt"/>
    </style:style>
    <style:style style:name="T6746" style:parent-style-name="DefaultParagraphFont" style:family="text">
      <style:text-properties fo:font-weight="bold" style:font-weight-asian="bold" style:font-weight-complex="bold" fo:text-transform="uppercase" style:font-size-complex="12pt"/>
    </style:style>
    <style:style style:name="T6747" style:parent-style-name="DefaultParagraphFont" style:family="text">
      <style:text-properties fo:font-weight="bold" style:font-weight-asian="bold" fo:text-transform="uppercase" style:font-size-complex="12pt"/>
    </style:style>
    <style:style style:name="P6748" style:parent-style-name="Normal" style:family="paragraph">
      <style:paragraph-properties fo:text-align="center" fo:text-indent="0.2166in"/>
      <style:text-properties fo:font-weight="bold" style:font-weight-asian="bold" style:font-size-complex="12pt"/>
    </style:style>
    <style:style style:name="P6749" style:parent-style-name="Normal" style:family="paragraph">
      <style:paragraph-properties fo:text-align="center"/>
      <style:text-properties style:font-size-complex="12pt"/>
    </style:style>
    <style:style style:name="P6750" style:parent-style-name="Normal" style:family="paragraph">
      <style:paragraph-properties fo:text-align="center"/>
      <style:text-properties style:font-size-complex="12pt"/>
    </style:style>
    <style:style style:name="P6751" style:parent-style-name="Normal" style:family="paragraph">
      <style:paragraph-properties fo:text-align="center"/>
      <style:text-properties style:font-size-complex="12pt"/>
    </style:style>
    <style:style style:name="P6752" style:parent-style-name="Normal" style:family="paragraph">
      <style:paragraph-properties fo:text-align="center"/>
      <style:text-properties style:font-size-complex="12pt"/>
    </style:style>
    <style:style style:name="P6753" style:parent-style-name="Normal" style:family="paragraph">
      <style:paragraph-properties fo:text-align="justify" fo:text-indent="0.2166in"/>
      <style:text-properties style:font-size-complex="12pt"/>
    </style:style>
    <style:style style:name="P6754" style:parent-style-name="Normal" style:family="paragraph">
      <style:paragraph-properties fo:text-align="justify" fo:text-indent="0.5in"/>
      <style:text-properties style:font-size-complex="12pt"/>
    </style:style>
    <style:style style:name="P6755" style:parent-style-name="Normal" style:family="paragraph">
      <style:paragraph-properties fo:text-align="justify"/>
      <style:text-properties style:font-size-complex="12pt"/>
    </style:style>
    <style:style style:name="P6756" style:parent-style-name="Normal" style:family="paragraph">
      <style:paragraph-properties fo:text-align="justify"/>
      <style:text-properties style:font-size-complex="12pt"/>
    </style:style>
    <style:style style:name="P6757" style:parent-style-name="Normal" style:family="paragraph">
      <style:paragraph-properties fo:text-align="justify"/>
      <style:text-properties style:font-size-complex="12pt"/>
    </style:style>
    <style:style style:name="P6758" style:parent-style-name="Normal" style:family="paragraph">
      <style:paragraph-properties fo:text-align="center"/>
      <style:text-properties style:font-size-complex="12pt"/>
    </style:style>
    <style:style style:name="P6759" style:parent-style-name="Normal" style:family="paragraph">
      <style:paragraph-properties fo:text-align="justify"/>
      <style:text-properties style:font-size-complex="12pt"/>
    </style:style>
    <style:style style:name="P6760" style:parent-style-name="Normal" style:family="paragraph">
      <style:paragraph-properties fo:text-align="justify" fo:margin-left="1in" fo:text-indent="0.6583in">
        <style:tab-stops/>
      </style:paragraph-properties>
      <style:text-properties style:font-size-complex="12pt"/>
    </style:style>
    <style:style style:name="P6761" style:parent-style-name="Normal" style:family="paragraph">
      <style:paragraph-properties fo:text-align="justify"/>
      <style:text-properties style:font-size-complex="12pt"/>
    </style:style>
    <style:style style:name="P6762" style:parent-style-name="Normal" style:family="paragraph">
      <style:paragraph-properties fo:text-align="justify" fo:text-indent="1.6083in"/>
      <style:text-properties style:font-size-complex="12pt"/>
    </style:style>
    <style:style style:name="P6763" style:parent-style-name="Normal" style:family="paragraph">
      <style:paragraph-properties fo:text-align="justify" fo:text-indent="0.2166in"/>
      <style:text-properties style:font-size-complex="12pt"/>
    </style:style>
    <style:style style:name="P6764" style:parent-style-name="Normal" style:family="paragraph">
      <style:paragraph-properties fo:text-align="justify" fo:text-indent="0.2166in"/>
      <style:text-properties style:font-size-complex="12pt"/>
    </style:style>
    <style:style style:name="P6765" style:parent-style-name="Normal" style:family="paragraph">
      <style:paragraph-properties fo:text-align="justify" fo:text-indent="0.4923in"/>
      <style:text-properties style:font-size-complex="12pt"/>
    </style:style>
    <style:style style:name="P6766" style:parent-style-name="Normal" style:family="paragraph">
      <style:paragraph-properties fo:text-indent="0.4923in"/>
      <style:text-properties style:font-size-complex="12pt"/>
    </style:style>
    <style:style style:name="P6767" style:parent-style-name="Normal" style:family="paragraph">
      <style:paragraph-properties fo:text-align="justify"/>
      <style:text-properties style:font-size-complex="12pt"/>
    </style:style>
    <style:style style:name="P6768" style:parent-style-name="Normal" style:family="paragraph">
      <style:paragraph-properties fo:text-align="justify"/>
      <style:text-properties style:font-size-complex="12pt"/>
    </style:style>
    <style:style style:name="P6769" style:parent-style-name="Normal" style:family="paragraph">
      <style:paragraph-properties fo:text-align="justify"/>
      <style:text-properties style:font-size-complex="12pt"/>
    </style:style>
    <style:style style:name="P6770" style:parent-style-name="Normal" style:family="paragraph">
      <style:paragraph-properties fo:text-align="justify" fo:text-indent="0.4923in"/>
      <style:text-properties style:font-size-complex="12pt"/>
    </style:style>
    <style:style style:name="P6771" style:parent-style-name="Normal" style:family="paragraph">
      <style:paragraph-properties fo:text-align="justify"/>
      <style:text-properties style:font-size-complex="12pt"/>
    </style:style>
    <style:style style:name="P6772" style:parent-style-name="Normal" style:family="paragraph">
      <style:paragraph-properties fo:text-align="justify" fo:text-indent="0.4923in"/>
      <style:text-properties style:font-size-complex="12pt"/>
    </style:style>
    <style:style style:name="P6773" style:parent-style-name="Normal" style:family="paragraph">
      <style:paragraph-properties fo:text-align="justify"/>
      <style:text-properties style:font-size-complex="12pt"/>
    </style:style>
    <style:style style:name="P6774" style:parent-style-name="Normal" style:family="paragraph">
      <style:paragraph-properties fo:text-indent="0.5in"/>
      <style:text-properties style:font-name-asian="Arial Unicode MS" fo:text-transform="uppercase" style:font-size-complex="12pt"/>
    </style:style>
    <style:style style:name="P6775" style:parent-style-name="Normal" style:family="paragraph">
      <style:paragraph-properties fo:text-align="justify" fo:text-indent="0.5in"/>
    </style:style>
    <style:style style:name="T6776" style:parent-style-name="DefaultParagraphFont" style:family="text">
      <style:text-properties style:font-name-asian="Arial Unicode MS" fo:text-transform="uppercase" style:font-size-complex="12pt"/>
    </style:style>
    <style:style style:name="T6777" style:parent-style-name="DefaultParagraphFont" style:family="text">
      <style:text-properties style:font-name-asian="Arial Unicode MS" style:font-size-complex="12pt"/>
    </style:style>
    <style:style style:name="P6778" style:parent-style-name="Normal" style:family="paragraph">
      <style:paragraph-properties fo:margin-left="3.5in" fo:text-indent="0.0791in">
        <style:tab-stops/>
      </style:paragraph-properties>
      <style:text-properties style:font-name-asian="Arial Unicode MS" style:font-size-complex="12pt"/>
    </style:style>
    <style:style style:name="P67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80" style:parent-style-name="Normal" style:family="paragraph">
      <style:paragraph-properties fo:break-before="page"/>
      <style:text-properties style:language-asian="lt" style:country-asian="LT"/>
    </style:style>
    <style:style style:name="P678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783" style:family="table-column">
      <style:table-column-properties style:column-width="1.2562in" style:use-optimal-column-width="false"/>
    </style:style>
    <style:style style:name="TableColumn6784" style:family="table-column">
      <style:table-column-properties style:column-width="1.2798in" style:use-optimal-column-width="false"/>
    </style:style>
    <style:style style:name="TableColumn6785" style:family="table-column">
      <style:table-column-properties style:column-width="0.3833in" style:use-optimal-column-width="false"/>
    </style:style>
    <style:style style:name="TableColumn6786" style:family="table-column">
      <style:table-column-properties style:column-width="0.3833in" style:use-optimal-column-width="false"/>
    </style:style>
    <style:style style:name="TableColumn6787" style:family="table-column">
      <style:table-column-properties style:column-width="0.3833in" style:use-optimal-column-width="false"/>
    </style:style>
    <style:style style:name="TableColumn6788" style:family="table-column">
      <style:table-column-properties style:column-width="0.359in" style:use-optimal-column-width="false"/>
    </style:style>
    <style:style style:name="TableColumn6789" style:family="table-column">
      <style:table-column-properties style:column-width="0.3541in" style:use-optimal-column-width="false"/>
    </style:style>
    <style:style style:name="TableColumn6790" style:family="table-column">
      <style:table-column-properties style:column-width="0.3319in" style:use-optimal-column-width="false"/>
    </style:style>
    <style:style style:name="TableColumn6791" style:family="table-column">
      <style:table-column-properties style:column-width="0.3319in" style:use-optimal-column-width="false"/>
    </style:style>
    <style:style style:name="TableColumn6792" style:family="table-column">
      <style:table-column-properties style:column-width="0.375in" style:use-optimal-column-width="false"/>
    </style:style>
    <style:style style:name="TableColumn6793" style:family="table-column">
      <style:table-column-properties style:column-width="0.375in" style:use-optimal-column-width="false"/>
    </style:style>
    <style:style style:name="TableColumn6794" style:family="table-column">
      <style:table-column-properties style:column-width="0.375in" style:use-optimal-column-width="false"/>
    </style:style>
    <style:style style:name="TableColumn6795" style:family="table-column">
      <style:table-column-properties style:column-width="0.3319in" style:use-optimal-column-width="false"/>
    </style:style>
    <style:style style:name="TableColumn6796" style:family="table-column">
      <style:table-column-properties style:column-width="0.3319in" style:use-optimal-column-width="false"/>
    </style:style>
    <style:style style:name="Table6782" style:family="table">
      <style:table-properties style:width="6.852in" fo:margin-left="0in" table:align="left"/>
    </style:style>
    <style:style style:name="TableRow6797" style:family="table-row">
      <style:table-row-properties style:min-row-height="0.0138in" style:use-optimal-row-height="false"/>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fo:line-height="115%" fo:text-indent="0.0395in"/>
      <style:text-properties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fo:line-height="115%"/>
    </style:style>
    <style:style style:name="T6802" style:parent-style-name="DefaultParagraphFont" style:family="text">
      <style:text-properties style:font-size-complex="12pt"/>
    </style:style>
    <style:style style:name="T6803" style:parent-style-name="DefaultParagraphFont" style:family="text">
      <style:text-properties style:text-position="super 66.6%"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fo:line-height="115%"/>
    </style:style>
    <style:style style:name="T6806" style:parent-style-name="DefaultParagraphFont" style:family="text">
      <style:text-properties style:font-size-complex="12pt"/>
    </style:style>
    <style:style style:name="T6807" style:parent-style-name="DefaultParagraphFont" style:family="text">
      <style:text-properties style:text-position="super 66.6%" style:font-size-complex="12pt"/>
    </style:style>
    <style:style style:name="TableRow6808" style:family="table-row">
      <style:table-row-properties style:min-row-height="2.518in" style:use-optimal-row-height="false" fo:keep-together="always"/>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justify" fo:line-height="115%"/>
      <style:text-properties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line-height="115%"/>
    </style:style>
    <style:style style:name="T6813" style:parent-style-name="DefaultParagraphFont" style:family="text">
      <style:text-properties style:font-size-complex="12pt"/>
    </style:style>
    <style:style style:name="P6814" style:parent-style-name="Normal" style:family="paragraph">
      <style:paragraph-properties fo:text-align="center" fo:line-height="115%"/>
      <style:text-properties style:font-size-complex="12pt"/>
    </style:style>
    <style:style style:name="P6815" style:parent-style-name="Normal" style:family="paragraph">
      <style:paragraph-properties fo:text-align="justify" fo:line-height="115%"/>
      <style:text-properties style:font-size-complex="12pt"/>
    </style:style>
    <style:style style:name="TableCell6816" style:family="table-cell">
      <style:table-cell-properties fo:border="0.0069in solid #000000" style:glyph-orientation-vertical="0" style:vertical-align="middle" fo:padding-top="0in" fo:padding-left="0.075in" fo:padding-bottom="0in" fo:padding-right="0.075in"/>
    </style:style>
    <style:style style:name="P6817" style:parent-style-name="Normal" style:family="paragraph">
      <style:paragraph-properties fo:text-align="justify" fo:line-height="115%" fo:margin-left="0.0784in" fo:margin-right="0.0784in">
        <style:tab-stops/>
      </style:paragraph-properties>
      <style:text-properties style:font-size-complex="12pt"/>
    </style:style>
    <style:style style:name="TableCell6818" style:family="table-cell">
      <style:table-cell-properties fo:border="0.0069in solid #000000" style:glyph-orientation-vertical="0" style:vertical-align="middle" fo:padding-top="0in" fo:padding-left="0.075in" fo:padding-bottom="0in" fo:padding-right="0.075in"/>
    </style:style>
    <style:style style:name="P6819" style:parent-style-name="Normal" style:family="paragraph">
      <style:paragraph-properties fo:text-align="justify" fo:line-height="115%" fo:margin-left="0.0784in" fo:margin-right="0.0784in">
        <style:tab-stops/>
      </style:paragraph-properties>
      <style:text-properties style:font-size-complex="12pt"/>
    </style:style>
    <style:style style:name="TableCell6820" style:family="table-cell">
      <style:table-cell-properties fo:border="0.0069in solid #000000" style:glyph-orientation-vertical="0" style:vertical-align="middle" fo:padding-top="0in" fo:padding-left="0.075in" fo:padding-bottom="0in" fo:padding-right="0.075in"/>
    </style:style>
    <style:style style:name="P6821" style:parent-style-name="Normal" style:family="paragraph">
      <style:paragraph-properties fo:text-align="justify" fo:line-height="115%" fo:margin-left="0.0784in" fo:margin-right="0.0784in">
        <style:tab-stops/>
      </style:paragraph-properties>
      <style:text-properties style:font-size-complex="12pt"/>
    </style:style>
    <style:style style:name="TableCell6822" style:family="table-cell">
      <style:table-cell-properties fo:border="0.0069in solid #000000" style:glyph-orientation-vertical="0" style:vertical-align="middle" fo:padding-top="0in" fo:padding-left="0.075in" fo:padding-bottom="0in" fo:padding-right="0.075in"/>
    </style:style>
    <style:style style:name="P6823" style:parent-style-name="Normal" style:family="paragraph">
      <style:paragraph-properties fo:text-align="justify" fo:line-height="115%" fo:margin-left="0.0784in" fo:margin-right="0.0784in">
        <style:tab-stops/>
      </style:paragraph-properties>
      <style:text-properties style:font-size-complex="12pt"/>
    </style:style>
    <style:style style:name="TableCell6824" style:family="table-cell">
      <style:table-cell-properties fo:border="0.0069in solid #000000" style:glyph-orientation-vertical="0" style:vertical-align="middle" fo:padding-top="0in" fo:padding-left="0.075in" fo:padding-bottom="0in" fo:padding-right="0.075in"/>
    </style:style>
    <style:style style:name="P6825" style:parent-style-name="Normal" style:family="paragraph">
      <style:paragraph-properties fo:text-align="justify" fo:line-height="115%" fo:margin-left="0.0784in" fo:margin-right="0.0784in">
        <style:tab-stops/>
      </style:paragraph-properties>
      <style:text-properties style:font-size-complex="12pt"/>
    </style:style>
    <style:style style:name="TableCell6826" style:family="table-cell">
      <style:table-cell-properties fo:border="0.0069in solid #000000" style:glyph-orientation-vertical="0" fo:padding-top="0in" fo:padding-left="0.075in" fo:padding-bottom="0in" fo:padding-right="0.075in"/>
    </style:style>
    <style:style style:name="P6827" style:parent-style-name="Normal" style:family="paragraph">
      <style:paragraph-properties fo:text-align="justify" fo:line-height="115%" fo:margin-left="0.0784in" fo:margin-right="0.0784in">
        <style:tab-stops/>
      </style:paragraph-properties>
      <style:text-properties style:font-size-complex="12pt"/>
    </style:style>
    <style:style style:name="TableCell6828" style:family="table-cell">
      <style:table-cell-properties fo:border="0.0069in solid #000000" style:glyph-orientation-vertical="0" style:vertical-align="middle" fo:padding-top="0in" fo:padding-left="0.075in" fo:padding-bottom="0in" fo:padding-right="0.075in"/>
    </style:style>
    <style:style style:name="P6829" style:parent-style-name="Normal" style:family="paragraph">
      <style:paragraph-properties fo:text-align="justify" fo:line-height="115%" fo:margin-left="0.0784in" fo:margin-right="0.0784in">
        <style:tab-stops/>
      </style:paragraph-properties>
      <style:text-properties style:font-size-complex="12pt"/>
    </style:style>
    <style:style style:name="TableCell6830" style:family="table-cell">
      <style:table-cell-properties fo:border="0.0069in solid #000000" style:glyph-orientation-vertical="0" style:vertical-align="middle" fo:padding-top="0in" fo:padding-left="0.075in" fo:padding-bottom="0in" fo:padding-right="0.075in"/>
    </style:style>
    <style:style style:name="P6831" style:parent-style-name="Normal" style:family="paragraph">
      <style:paragraph-properties fo:text-align="justify" fo:line-height="115%" fo:margin-left="0.0784in" fo:margin-right="0.0784in">
        <style:tab-stops/>
      </style:paragraph-properties>
      <style:text-properties style:font-size-complex="12pt"/>
    </style:style>
    <style:style style:name="TableCell6832" style:family="table-cell">
      <style:table-cell-properties fo:border="0.0069in solid #000000" style:glyph-orientation-vertical="0" style:vertical-align="middle" fo:padding-top="0in" fo:padding-left="0.075in" fo:padding-bottom="0in" fo:padding-right="0.075in"/>
    </style:style>
    <style:style style:name="P6833" style:parent-style-name="Normal" style:family="paragraph">
      <style:paragraph-properties fo:text-align="justify" fo:line-height="115%" fo:margin-left="0.0784in" fo:margin-right="0.0784in">
        <style:tab-stops/>
      </style:paragraph-properties>
      <style:text-properties style:font-size-complex="12pt"/>
    </style:style>
    <style:style style:name="TableCell6834" style:family="table-cell">
      <style:table-cell-properties fo:border="0.0069in solid #000000" style:glyph-orientation-vertical="0" style:vertical-align="middle" fo:padding-top="0in" fo:padding-left="0.075in" fo:padding-bottom="0in" fo:padding-right="0.075in"/>
    </style:style>
    <style:style style:name="P6835" style:parent-style-name="Normal" style:family="paragraph">
      <style:paragraph-properties fo:text-align="justify" fo:line-height="115%" fo:margin-left="0.0784in" fo:margin-right="0.0784in">
        <style:tab-stops/>
      </style:paragraph-properties>
      <style:text-properties style:font-size-complex="12pt"/>
    </style:style>
    <style:style style:name="TableCell6836" style:family="table-cell">
      <style:table-cell-properties fo:border="0.0069in solid #000000" style:glyph-orientation-vertical="0" style:vertical-align="middle" fo:padding-top="0in" fo:padding-left="0.075in" fo:padding-bottom="0in" fo:padding-right="0.075in"/>
    </style:style>
    <style:style style:name="P6837" style:parent-style-name="Normal" style:family="paragraph">
      <style:paragraph-properties fo:text-align="justify" fo:line-height="115%" fo:margin-left="0.0784in" fo:margin-right="0.0784in">
        <style:tab-stops/>
      </style:paragraph-properties>
      <style:text-properties style:font-size-complex="12pt"/>
    </style:style>
    <style:style style:name="TableCell6838" style:family="table-cell">
      <style:table-cell-properties fo:border="0.0069in solid #000000" style:glyph-orientation-vertical="0" fo:padding-top="0in" fo:padding-left="0.075in" fo:padding-bottom="0in" fo:padding-right="0.075in"/>
    </style:style>
    <style:style style:name="P6839" style:parent-style-name="Normal" style:family="paragraph">
      <style:paragraph-properties fo:text-align="justify" fo:line-height="115%" fo:margin-left="0.0784in" fo:margin-right="0.0784in">
        <style:tab-stops/>
      </style:paragraph-properties>
      <style:text-properties style:font-size-complex="12pt"/>
    </style:style>
    <style:style style:name="TableRow6840" style:family="table-row">
      <style:table-row-properties style:min-row-height="0.1972in" style:use-optimal-row-height="false"/>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Normal" style:family="paragraph">
      <style:paragraph-properties fo:text-align="justify" fo:line-height="115%"/>
      <style:text-properties style:font-size-complex="12p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justify" fo:line-height="115%"/>
      <style:text-properties style:font-size-complex="12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justify" fo:line-height="115%"/>
      <style:text-properties style:font-size-complex="12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align="justify" fo:line-height="115%"/>
      <style:text-properties style:font-size-complex="12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text-align="justify" fo:line-height="115%"/>
      <style:text-properties style:font-size-complex="12p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justify" fo:line-height="115%"/>
      <style:text-properties style:font-size-complex="12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justify" fo:line-height="115%"/>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fo:line-height="115%"/>
      <style:text-properties style:font-size-complex="12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justify" fo:line-height="115%"/>
      <style:text-properties style:font-size-complex="12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justify" fo:line-height="115%"/>
      <style:text-properties style:font-size-complex="12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justify" fo:line-height="115%"/>
      <style:text-properties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justify" fo:line-height="115%"/>
      <style:text-properties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justify" fo:line-height="115%"/>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fo:line-height="115%"/>
      <style:text-properties style:font-size-complex="12pt"/>
    </style:style>
    <style:style style:name="TableRow6869" style:family="table-row">
      <style:table-row-properties style:min-row-height="0.2215in" style:use-optimal-row-height="false"/>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align="justify" fo:line-height="115%"/>
      <style:text-properties style:font-size-complex="12p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justify" fo:line-height="115%"/>
      <style:text-properties style:font-size-complex="12p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justify" fo:line-height="115%"/>
      <style:text-properties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justify" fo:line-height="115%"/>
      <style:text-properties style:font-size-complex="12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justify" fo:line-height="115%"/>
      <style:text-properties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justify" fo:line-height="115%"/>
      <style:text-properties style:font-size-complex="12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justify" fo:line-height="115%"/>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fo:line-height="115%"/>
      <style:text-properties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justify" fo:line-height="115%"/>
      <style:text-properties style:font-size-complex="12p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justify" fo:line-height="115%"/>
      <style:text-properties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justify" fo:line-height="115%"/>
      <style:text-properties style:font-size-complex="12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justify" fo:line-height="115%"/>
      <style:text-properties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justify" fo:line-height="115%"/>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fo:line-height="115%"/>
      <style:text-properties style:font-size-complex="12pt"/>
    </style:style>
    <style:style style:name="P6898" style:parent-style-name="Normal" style:family="paragraph">
      <style:paragraph-properties fo:text-align="justify"/>
      <style:text-properties style:font-size-complex="12pt"/>
    </style:style>
    <style:style style:name="P6899" style:parent-style-name="Normal" style:family="paragraph">
      <style:paragraph-properties fo:text-align="justify" fo:text-indent="0.5in"/>
    </style:style>
    <style:style style:name="T6900" style:parent-style-name="DefaultParagraphFont" style:family="text">
      <style:text-properties style:text-position="super 66.6%"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5in"/>
    </style:style>
    <style:style style:name="T6903" style:parent-style-name="DefaultParagraphFont" style:family="text">
      <style:text-properties style:text-position="super 66.6%"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2166in"/>
      <style:text-properties style:font-size-complex="12pt"/>
    </style:style>
    <style:style style:name="P690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0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0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1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1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12"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9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14" style:parent-style-name="Normal" style:family="paragraph">
      <style:paragraph-properties fo:text-align="center">
        <style:tab-stops>
          <style:tab-stop style:type="left" style:position="4.3312in"/>
          <style:tab-stop style:type="right" style:position="5.768in"/>
        </style:tab-stops>
      </style:paragraph-properties>
    </style:style>
    <style:style style:name="T6915" style:parent-style-name="DefaultParagraphFont" style:family="text">
      <style:text-properties fo:color="#000000"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P6922" style:parent-style-name="Normal" style:family="paragraph">
      <style:paragraph-properties fo:text-align="justify"/>
      <style:text-properties fo:font-weight="bold" style:font-weight-asian="bold"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weight="bold" style:font-weight-asian="bold"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3-01-27 iki 2023-12-31</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text:s/>Neteko galios nuo<text:s/></text:span><text:span text:style-name="T91">2022-01-21</text:span></text:p>
      <text:p text:style-name="P92">Papunkčio naikinimas:</text:p>
      <text:p text:style-name="P93"><text:span text:style-name="T94">Nr.<text:s/></text:span><text:a xlink:href="https://www.e-tar.lt/portal/legalAct.html?documentId=0340249079f011ec993ff5ca6e8ba60c" office:target-frame-name="_top" xlink:show="replace"><text:span text:style-name="T95">52</text:span></text:a><text:span text:style-name="T96">, 2022-01-19, paskelbta TAR 2022-01-20, i. k. 2022-00881</text:span></text:p>
      <text:p text:style-name="Normal"/>
      <text:p text:style-name="P97"><text:span text:style-name="T98">3.2</text:span><text:span text:style-name="T99">. Valstybės tarnybos departamentą prie Lietuvos<text:s/></text:span><text:span text:style-name="T100">Respublikos vidaus reikalų ministerijos – atlikti Lietuvos Respublikos Vyriausybės įgaliotai įstaigai Lietuvos Respublikos valstybės tarnybos įstatymo 11 straipsnyje, 17 straipsnio 7 dalyje, 27 straipsnio 14 dalyje ir 49 straipsnio 8 dalyje nustatytas funk</text:span><text:span text:style-name="T101">cijas ir veiksmus;</text:span><text:s/></text:p>
      <text:p text:style-name="P102">Papunkčio pakeitimai:</text:p>
      <text:p text:style-name="P103"><text:span text:style-name="T104">Nr.<text:s/></text:span><text:a xlink:href="https://www.e-tar.lt/portal/legalAct.html?documentId=0340249079f011ec993ff5ca6e8ba60c" office:target-frame-name="_top" xlink:show="replace"><text:span text:style-name="T105">52</text:span></text:a><text:span text:style-name="T106">, 2022-01-19, paskelbta TAR 2022-01-20, i. k. 2022-00881</text:span></text:p>
      <text:p text:style-name="Normal"/>
      <text:p text:style-name="P107"><text:span text:style-name="T108">3.3</text:span><text:span text:style-name="T109">.</text:span><text:span text:style-name="T110"><text:s/></text:span><text:span text:style-name="T111">vidaus reikalų ministrą – patvirtinti Vyria</text:span><text:span text:style-name="T112">usybės įgaliotinių ir jų pavaduotojų pareigybių aprašymus ir pareigybių sąrašus.</text:span><text:s/></text:p>
      <text:soft-page-break/>
      <text:p text:style-name="P113">Papunkčio pakeitimai:</text:p>
      <text:p text:style-name="P114"><text:span text:style-name="T115">Nr.<text:s/></text:span><text:a xlink:href="https://www.e-tar.lt/portal/legalAct.html?documentId=2b753a309bf011e9aa7dc78f3d1f2643" office:target-frame-name="_top" xlink:show="replace"><text:span text:style-name="T116">662</text:span></text:a><text:span text:style-name="T117">, 2019-06-19, paskelbta TAR 2019-07-01, i. k.<text:s/></text:span><text:span text:style-name="T118">2019-10736</text:span></text:p>
      <text:p text:style-name="Normal"/>
      <text:p text:style-name="P119"><text:span text:style-name="T120">3.4</text:span><text:span text:style-name="T121">.<text:s/></text:span><text:span text:style-name="T122">Lietuvos Respublikos ekonomikos ir inovacijų ministeriją – nustatyti perkėlimo į prekybos atstovo pareigas, atšaukimo iš jų tvarką, tarnybos užsienyje ypatumus ir kitas prekybos atstovų veiklos sąlygas.</text:span><text:s/></text:p>
      <text:p text:style-name="P123">Papildyta papunkčiu:</text:p>
      <text:p text:style-name="P124"><text:span text:style-name="T125">Nr.<text:s/></text:span><text:a xlink:href="https://www.e-tar.lt/portal/legalAct.html?documentId=ffd46a8063ee11eca9ac839120d251c4" office:target-frame-name="_top" xlink:show="replace"><text:span text:style-name="T126">1107</text:span></text:a><text:span text:style-name="T127">, 2021-12-15, paskelbta TAR 2021-12-23, i. k. 2021-26833</text:span></text:p>
      <text:p text:style-name="Normal"/>
      <text:p text:style-name="P128"><text:span text:style-name="T129">4</text:span><text:span text:style-name="T130">. Pripažinti netekusiais galios:</text:span></text:p>
      <text:p text:style-name="P131"><text:span text:style-name="T132">4.1</text:span><text:span text:style-name="T133">.</text:span><text:span text:style-name="T134"><text:tab/>Lietuvos Respublikos Vyriausybės 2002 m. gegužės 20 d.<text:s/></text:span><text:span text:style-name="T135">nutarimą Nr. 685 „Dėl Valstybės tarnautojų pareigybių aprašymo ir vertinimo metodikos patvirtinimo“ su visais pakeitimais ir papildymais;</text:span></text:p>
      <text:p text:style-name="P136"><text:span text:style-name="T137">4.2</text:span><text:span text:style-name="T138">.</text:span><text:span text:style-name="T139"><text:tab/>Lietuvos Respublikos Vyriausybės 2002 m. birželio 17 d. nutarimą Nr. 909 „Dėl Valstybės tarnautojų<text:s/></text:span><text:span text:style-name="T140">kvalifikacinių klasių suteikimo ir valstybės tarnautojų tarnybinės veiklos vertinimo taisyklių bei Valstybės tarnautojų tarnybinės veiklos vertinimo kriterijų“ su visais pakeitimais ir papildymais;</text:span></text:p>
      <text:p text:style-name="P141"><text:span text:style-name="T142">4.3</text:span><text:span text:style-name="T143">.</text:span><text:span text:style-name="T144"><text:tab/>Lietuvos Respublikos Vyriausybės 2002 m. birželio</text:span><text:span text:style-name="T145"><text:s/>24 d. nutarimą Nr. 966 „Dėl Konkursų į valstybės tarnautojo pareigas organizavimo tvarkos aprašo patvirtinimo“ su visais pakeitimais ir papildymais;</text:span></text:p>
      <text:p text:style-name="P146"><text:span text:style-name="T147">4.4</text:span><text:span text:style-name="T148">.</text:span><text:span text:style-name="T149"><text:tab/>Lietuvos Respublikos Vyriausybės 2002 m. birželio 24 d. nutarimą Nr. 967 „Dėl Valstybės tarnautoj</text:span><text:span text:style-name="T150">o statuso atkūrimo ir pareigų siūlymo buvusiam valstybės tarnautojui taisyklių patvirtinimo“ su visais pakeitimais ir papildymais;</text:span></text:p>
      <text:p text:style-name="P151"><text:span text:style-name="T152">4.5</text:span><text:span text:style-name="T153">.</text:span><text:span text:style-name="T154"><text:tab/>Lietuvos Respublikos Vyriausybės 2002 m. birželio 24 d. nutarimą Nr. 968 „Dėl Valstybės tarnautojų veiklos etikos ta</text:span><text:span text:style-name="T155">isyklių patvirtinimo“;</text:span></text:p>
      <text:p text:style-name="P156"><text:span text:style-name="T157">4.6</text:span><text:span text:style-name="T158">.</text:span><text:span text:style-name="T159"><text:tab/>Lietuvos Respublikos Vyriausybės 2002 m. liepos 3 d. nutarimą Nr. 1047 „Dėl apskričių viršininkų, apskričių viršininkų pavaduotojų ir Vyriausybės atstovų pareigybių aprašymų“ su visais pakeitimais ir papildymais;</text:span></text:p>
      <text:p text:style-name="P160"><text:span text:style-name="T161">4.7</text:span><text:span text:style-name="T162">.</text:span><text:span text:style-name="T163"><text:tab/>Li</text:span><text:span text:style-name="T164">etuvos Respublikos Vyriausybės 2006 m. liepos 24 d. nutarimą Nr. 741 „Dėl Valstybės tarnautojų prašymų leisti dirbti kitą darbą pagal darbo sutartį nagrinėjimo, sprendimų priėmimo ir atšaukimo taisyklių patvirtinimo“ su visais pakeitimais ir papildymais;</text:span></text:p>
      <text:p text:style-name="P165"><text:span text:style-name="T166">4.8</text:span><text:span text:style-name="T167">.</text:span><text:span text:style-name="T168"><text:tab/>Lietuvos Respublikos Vyriausybės 2006 m. rugpjūčio 4 d. nutarimą Nr. 780 „Dėl Valstybės tarnautojų siuntimo tobulinti kvalifikaciją kitose valstybės ar savivaldybių institucijose ar įstaigose, tarptautinėse institucijose ar užsienio valstybių insti</text:span><text:span text:style-name="T169">tucijose bei jų mokymosi išlaidų apmokėjimo taisyklių patvirtinimo“ su visais pakeitimais ir papildymais;</text:span></text:p>
      <text:p text:style-name="P170"><text:span text:style-name="T171">4.9</text:span><text:span text:style-name="T172">.</text:span><text:span text:style-name="T173"><text:tab/>Lietuvos Respublikos Vyriausybės 2007 m. spalio 24 d. nutarimą Nr. 1114 „Dėl Valstybės tarnautojo perkėlimo tarnybinio kaitumo būdu į kitas v</text:span><text:span text:style-name="T174">alstybės tarnautojo pareigas taisyklių patvirtinimo“ su visais pakeitimais ir papildymais;</text:span></text:p>
      <text:p text:style-name="P175"><text:span text:style-name="T176">4.10</text:span><text:span text:style-name="T177">.</text:span><text:span text:style-name="T178"><text:tab/>Lietuvos Respublikos Vyriausybės 2010 m. balandžio 14 d. nutarimą Nr. 402 „Dėl Vyriausybės atstovų pareigybių sąrašo patvirtinimo“;</text:span></text:p>
      <text:p text:style-name="P179"><text:span text:style-name="T180">4.11</text:span><text:span text:style-name="T181">.</text:span><text:span text:style-name="T182"><text:tab/>Lietuvos Resp</text:span><text:span text:style-name="T183">ublikos Vyriausybės 2010 m. birželio 2 d. nutarimą Nr. 715 „Dėl Valstybės tarnybos tobulinimo koncepcijos patvirtinimo“;</text:span></text:p>
      <text:p text:style-name="P184"><text:span text:style-name="T185">4.12</text:span><text:span text:style-name="T186">.</text:span><text:span text:style-name="T187"><text:tab/>Lietuvos Respublikos Vyriausybės 2012 m. lapkričio 7 d. nutarimą Nr. 1344 „Dėl Atrankos į pakaitinio valstybės tarnauto parei</text:span><text:span text:style-name="T188">gas organizavimo tvarkos aprašo patvirtinimo“ su visais pakeitimais ir papildymais;</text:span></text:p>
      <text:p text:style-name="P189"><text:span text:style-name="T190">4.13</text:span><text:span text:style-name="T191">.</text:span><text:span text:style-name="T192"><text:tab/>Lietuvos Respublikos Vyriausybės 2012 m. lapkričio 7 d. nutarimą Nr. 1348 „Dėl atlyginimo už naujo valstybės tarnautojo pažymėjimo vietoj prarasto pažymėjimo išda</text:span><text:span text:style-name="T193">vimą dydžio patvirtinimo“;</text:span></text:p>
      <text:p text:style-name="P194"><text:span text:style-name="T195">4.14</text:span><text:span text:style-name="T196">.</text:span><text:span text:style-name="T197"><text:tab/>Lietuvos Respublikos Vyriausybės 2012 m. gruodžio 28 d. nutarimą Nr. 1575 „Dėl Valstybės tarnautojų mokymo organizavimo tvarkos aprašo patvirtinimo“ su visais pakeitimais ir papildymais.</text:span></text:p>
      <text:p text:style-name="P198"><text:span text:style-name="T199">5</text:span><text:span text:style-name="T200">. Šis nutarimas, išskyrus</text:span><text:span text:style-name="T201"><text:s/>2.4, 3.1 ir 3.3 papunkčius, įsigalioja 2019 m. sausio 1 d.</text:span><text:s/></text:p>
      <text:p text:style-name="P202"/>
      <text:p text:style-name="P203"/>
      <text:p text:style-name="P204"/>
      <text:p text:style-name="P205">Ministras Pirmininkas<text:tab/>Saulius Skvernelis</text:p>
      <text:p text:style-name="P206"/>
      <text:p text:style-name="P207"/>
      <text:p text:style-name="P208"/>
      <text:p text:style-name="P209"><text:span text:style-name="T210">Vidaus reikalų ministras</text:span><text:span text:style-name="T211"><text:tab/>Eimutis Misiūnas</text:span></text:p>
      <text:p text:style-name="Normal"/>
      <text:p text:style-name="P212"><text:span text:style-name="T217">PATVIRTINTA</text:span><text:span text:style-name="T218"><text:line-break/></text:span><text:span text:style-name="T219">Lietuvos Respublikos Vyriausybės<text:s/></text:span></text:p>
      <text:p text:style-name="P220">2018 m. lapkričio 28 d. nutarimu Nr. 1176</text:p>
      <text:p text:style-name="P221">(Lietuvos Respublikos Vyriausybės</text:p>
      <text:p text:style-name="P222">2020 m. kovo 10 d. nutarimo Nr. 213<text:s/></text:p>
      <text:p text:style-name="P223">redakcija)<text:line-break/></text:p>
      <text:p text:style-name="P224"/>
      <text:h text:style-name="P225" text:outline-level="2"><text:span text:style-name="T226">VALSTYBĖS TARNAUTOJŲ<text:s/></text:span><text:span text:style-name="T227">pareigybių aprašymo ir vertinimo</text:span><text:span text:style-name="T228"><text:s/>METODIKA</text:span></text:h>
      <text:p text:style-name="P229"/>
      <text:p text:style-name="P230"><text:span text:style-name="T231">I</text:span><text:span text:style-name="T232"><text:s/>SKYRIUS<text:s/></text:span></text:p>
      <text:p text:style-name="P233"><text:span text:style-name="T234">BENDROSIOS NUOSTATOS<text:s/></text:span></text:p>
      <text:p text:style-name="P235"/>
      <text:p text:style-name="P236"><text:span text:style-name="T237">1</text:span><text:span text:style-name="T238">. Valstybės tarnautojų pareigybių aprašymo ir vertinimo metodika (toliau – Metodika) reglamentuoja valstybės tarnautojų pareigybių (toliau – valstybės tarnautojų pareigybės, pareigybės) valstybės ir savivaldybių institucijose ir</text:span><text:span text:style-name="T239"><text:s/>įstaigose (toliau – įstaigos) aprašymą ir vertinimą.<text:s/></text:span></text:p>
      <text:p text:style-name="P240"><text:span text:style-name="T241">2</text:span><text:span text:style-name="T242">. Metodika parengta vadovaujantis Lietuvos Respublikos valstybės tarnybos įstatymo 8 straipsnio 3 dalimi.</text:span></text:p>
      <text:p text:style-name="P243">Metodikoje vartojamos sąvokos apibrėžtos Valstybės tarnybos įstatyme ir Lietuvos Respublikos viešojo administravimo įstatyme.</text:p>
      <text:p text:style-name="P244"/>
      <text:h text:style-name="P245" text:outline-level="9"><text:span text:style-name="T246">II</text:span><text:span text:style-name="T247"><text:s/>SKYRIUS</text:span></text:h>
      <text:h text:style-name="P248" text:outline-level="9"><text:span text:style-name="T249">valstybės tarnautojų</text:span><text:span text:style-name="T250"><text:s/>PAREIGYBIŲ APRAŠYMŲ RENGIMAS<text:s/></text:span><text:span text:style-name="T251"><text:line-break/>IR VERTINIMAS</text:span></text:h>
      <text:p text:style-name="P252"/>
      <text:p text:style-name="P253"><text:span text:style-name="T254">PIRMASIS</text:span><text:span text:style-name="T255"><text:s/>SKIRSNIS</text:span></text:p>
      <text:p text:style-name="P256"><text:span text:style-name="T257">PAREIGYBĖS APRAŠYMO RENGIMAS</text:span></text:p>
      <text:p text:style-name="P258"/>
      <text:p text:style-name="P259"><text:span text:style-name="T260">3</text:span><text:span text:style-name="T261">. Valstybės tarnautojų pareigybių aprašymai (toliau – pareigybių aprašymai) įst</text:span><text:span text:style-name="T262">aigose rengiami Valstybės tarnybos valdymo informacinėje sistemoje (toliau – VATIS) pagal pareigybių aprašymų ruošinius, išskyrus politinio (asmeninio) pasitikėjimo valstybės tarnautojų pareigybes, kurioms pareigybių aprašymų ruošiniai nėra rengiami. Nesan</text:span><text:span text:style-name="T263">t galimybių pareigybės aprašymą rengti VATIS, pareigybių aprašymai įstaigose rengiami raštu pagal pareigybių aprašymų ruošinius.</text:span><text:s/></text:p>
      <text:p text:style-name="P264">Punkto pakeitimai:</text:p>
      <text:p text:style-name="P265"><text:span text:style-name="T266">Nr.<text:s/></text:span><text:a xlink:href="https://www.e-tar.lt/portal/legalAct.html?documentId=b0086920385c11eb8d9fe110e148c770" office:target-frame-name="_top" xlink:show="replace"><text:span text:style-name="T267">1361</text:span></text:a><text:span text:style-name="T268">,</text:span><text:span text:style-name="T269"><text:s/>2020-12-02, paskelbta TAR 2020-12-07, i. k. 2020-26314</text:span></text:p>
      <text:p text:style-name="Normal"/>
      <text:p text:style-name="P270"><text:span text:style-name="T271">4</text:span><text:span text:style-name="T272">. Pareigybių aprašymų ruošinius tvirtina Viešojo valdymo agentūros direktorius. Pareigybių aprašymų ruošiniuose pateikiami tipiniai specialieji reikalavimai, kurie nustatomi vadovaujantis Metodi</text:span><text:span text:style-name="T273">kos 1 priedu, kompetencijos bei jų pakankami lygiai, kurie nustatomi vadovaujantis Metodikos 2 priedu, užsienio kalbos reikalavimai, pareigybių lygmenys ir funkcijos. Vienam pareigybės lygmeniui gali būti patvirtintas daugiau negu vienas pareigybės aprašym</text:span><text:span text:style-name="T274">o ruošinys, atsižvelgiant į pareigybės ar jų grupės vykdomų funkcijų specifiką ir (arba) veiklos sritį.</text:span><text:s/></text:p>
      <text:p text:style-name="P275">Punkto pakeitimai:</text:p>
      <text:p text:style-name="P276"><text:span text:style-name="T277">Nr.<text:s/></text:span><text:a xlink:href="https://www.e-tar.lt/portal/legalAct.html?documentId=b0086920385c11eb8d9fe110e148c770" office:target-frame-name="_top" xlink:show="replace"><text:span text:style-name="T278">1361</text:span></text:a><text:span text:style-name="T279">, 2020-12-02, paskelbta TA</text:span><text:span text:style-name="T280">R 2020-12-07, i. k. 2020-26314</text:span></text:p>
      <text:p text:style-name="P281"><text:span text:style-name="T282">Nr.<text:s/></text:span><text:a xlink:href="https://www.e-tar.lt/portal/legalAct.html?documentId=1157fb009d4b11ed8df094f359a60216" office:target-frame-name="_top" xlink:show="replace"><text:span text:style-name="T283">54</text:span></text:a><text:span text:style-name="T284">, 2023-01-25, paskelbta TAR 2023-01-26, i. k. 2023-01278</text:span></text:p>
      <text:p text:style-name="Normal"/>
      <text:p text:style-name="P285"><text:span text:style-name="T286">5</text:span><text:span text:style-name="T287">. Valstybės tarnautoją į pareigas priimantis asmuo arba ko</text:span><text:span text:style-name="T288">legialios valstybės ar savivaldybės institucijos, kai valstybės tarnautoją į pareigas priima ši institucija (toliau – kolegiali institucija), vadovas, įstaigos administracijos ar struktūrinių padalinių (toliau – įstaigos padalinys) vadovai, valstybės tarna</text:span><text:span text:style-name="T289">utojai, turintys pavaldžių asmenų, vadovaudamiesi Metodika bei atsižvelgdami į teisės aktuose nustatytus įstaigos ir (ar) įstaigos padalinio uždavinius ir funkcijas, rengia jiems pavaldžių valstybės tarnautojų pareigybių aprašymus arba šiuos pareigybių apr</text:span><text:span text:style-name="T290">ašymus valstybės tarnautoją į pareigas priimančio asmens arba kolegialios institucijos vadovo pavedimu rengia kitas jų įgaliotas asmuo. Jeigu teisės aktų nustatytais atvejais valstybės tarnautojas yra pavaldus keliems subjektams, pareigybės aprašymą rengia</text:span><text:span text:style-name="T291"> įstaigos, kurios vadovas tvirtina pareigybės aprašymą, vadovo įgaliotas asmuo.</text:span><text:s/></text:p>
      <text:p text:style-name="P292">Punkto pakeitimai:</text:p>
      <text:p text:style-name="P293"><text:span text:style-name="T294">Nr.<text:s/></text:span><text:a xlink:href="https://www.e-tar.lt/portal/legalAct.html?documentId=b0086920385c11eb8d9fe110e148c770" office:target-frame-name="_top" xlink:show="replace"><text:span text:style-name="T295">1361</text:span></text:a><text:span text:style-name="T296">, 2020-12-02, paskelbta TAR 2020-12-07, i. k. 2020</text:span><text:span text:style-name="T297">-26314</text:span></text:p>
      <text:p text:style-name="Normal"/>
      <text:p text:style-name="P298"><text:span text:style-name="T299">6</text:span><text:span text:style-name="T300">. Pareigybės aprašymą sudaro šios dalys:</text:span></text:p>
      <text:p text:style-name="P301"><text:span text:style-name="T302">6.1</text:span><text:span text:style-name="T303">. pareigybės charakteristika;</text:span></text:p>
      <text:p text:style-name="P304"><text:span text:style-name="T305">6.2</text:span><text:span text:style-name="T306">. pareigybės veiklos sritis (ši dalis nenurodoma Metodikos 3 priede išvardintoms pareigybėms, kurioms veiklos sritis nenustatoma);</text:span></text:p>
      <text:p text:style-name="P307"><text:span text:style-name="T308">6.3</text:span><text:span text:style-name="T309">. pareigybės specializ</text:span><text:span text:style-name="T310">acija (ši dalis nenurodoma Metodikos 18 punkte nustatytu atveju);</text:span></text:p>
      <text:p text:style-name="P311"><text:span text:style-name="T312">6.4</text:span><text:span text:style-name="T313">. pareigybės funkcijos;</text:span></text:p>
      <text:p text:style-name="P314"><text:span text:style-name="T315">6.5</text:span><text:span text:style-name="T316">. specialieji reikalavimai;</text:span></text:p>
      <text:p text:style-name="P317"><text:span text:style-name="T318">6.6</text:span><text:span text:style-name="T319">. kompetencijos (ši dalis nepildoma politinio (asmeninio) pasitikėjimo valstybės tarnautojų pareigybėms).</text:span><text:s/></text:p>
      <text:p text:style-name="P320">Papunkčio<text:s/>pakeitimai:</text:p>
      <text:p text:style-name="P321"><text:span text:style-name="T322">Nr.<text:s/></text:span><text:a xlink:href="https://www.e-tar.lt/portal/legalAct.html?documentId=b0086920385c11eb8d9fe110e148c770" office:target-frame-name="_top" xlink:show="replace"><text:span text:style-name="T323">1361</text:span></text:a><text:span text:style-name="T324">, 2020-12-02, paskelbta TAR 2020-12-07, i. k. 2020-26314</text:span></text:p>
      <text:p text:style-name="Normal"/>
      <text:p text:style-name="P325"><text:span text:style-name="T326">ANTRASIS</text:span><text:span text:style-name="T327"><text:s/>SKIRSNIS</text:span></text:p>
      <text:p text:style-name="P328"><text:span text:style-name="T329">PAREIGYBĖS CHARAKTERISTIKA</text:span></text:p>
      <text:p text:style-name="P330"/>
      <text:p text:style-name="P331"><text:span text:style-name="T332">7</text:span><text:span text:style-name="T333">. Valstybės<text:s/></text:span><text:span text:style-name="T334">tarnautojo pareigybės charakteristika apima pareigybės pavadinimą, lygmenį ir pavaldumą.</text:span></text:p>
      <text:p text:style-name="P335"><text:span text:style-name="T336">8</text:span><text:span text:style-name="T337">. Pareigybės aprašyme, nurodant valstybės tarnautojo pareigybės pavadinimą, vadovaujamasi šiomis nuostatomis:</text:span></text:p>
      <text:p text:style-name="P338"><text:span text:style-name="T339">8.1</text:span><text:span text:style-name="T340">. įstaigos vadovo ir jo pavaduotojo bei valstyb</text:span><text:span text:style-name="T341">ės tarnautojų, nepriskirtų atskiriems įstaigos padaliniams, pareigybių pavadinime nurodomas įstaigos pavadinimas ir pareigybės pavadinimas;</text:span></text:p>
      <text:p text:style-name="P342"><text:span text:style-name="T343">8.2</text:span><text:span text:style-name="T344">. kitų Metodikos 8.1 papunktyje nenurodytų valstybės tarnautojų pareigybių pavadinime nurodomas įstaigos pava</text:span><text:span text:style-name="T345">dinimas, įstaigos padalinio pavadinimas ir pareigybės pavadinimas;</text:span></text:p>
      <text:p text:style-name="P346"><text:span text:style-name="T347">8.3</text:span><text:span text:style-name="T348">. tuo atveju, kai valstybės tarnautojo pareigybės pavadinimas nustatomas įstatymuose, valstybės tarnautojo pareigybė pavadinama taip, kaip nustatyta įstatymuose.<text:s/></text:span></text:p>
      <text:p text:style-name="P349"><text:span text:style-name="T350">9</text:span><text:span text:style-name="T351">.<text:s/></text:span><text:span text:style-name="T352">Valstybės<text:s/></text:span><text:span text:style-name="T353">tarnautojo pareigybės pavadinimas nurodomas, atsižvelgiant į Valstybės tarnybos įstatymo 1 priede nurodytas pareigybių grupes ir pareigybes, išskyrus Metodikos 8.3 papunktyje nustatytą atvejį.</text:span></text:p>
      <text:p text:style-name="P354"><text:span text:style-name="T355">10</text:span><text:span text:style-name="T356">. Valstybės tarnautojo pareigybė priskiriama pareigybės<text:s/></text:span><text:span text:style-name="T357">lygmeniui pagal Metodikos 1 priedą. Pagal pareigybės lygmenį nustatomi tipiniai specialieji reikalavimai, kompetencijos ir jų pakankami lygiai. Politinio (asmeninio) pasitikėjimo valstybės tarnautojų pareigybėms kompetencijos ir jų pakankami lygiai nėra nu</text:span><text:span text:style-name="T358">statomi.</text:span><text:s/></text:p>
      <text:p text:style-name="P359">Punkto pakeitimai:</text:p>
      <text:p text:style-name="P360"><text:span text:style-name="T361">Nr.<text:s/></text:span><text:a xlink:href="https://www.e-tar.lt/portal/legalAct.html?documentId=b0086920385c11eb8d9fe110e148c770" office:target-frame-name="_top" xlink:show="replace"><text:span text:style-name="T362">1361</text:span></text:a><text:span text:style-name="T363">, 2020-12-02, paskelbta TAR 2020-12-07, i. k. 2020-26314</text:span></text:p>
      <text:p text:style-name="Normal"/>
      <text:p text:style-name="P364"><text:span text:style-name="T365">11</text:span><text:span text:style-name="T366">. Valstybės tarnybos įstatymo 8 straipsnio 5 dalyje nusta</text:span><text:span text:style-name="T367">tytu atveju, valstybės tarnautoją į pareigas priimantis asmuo arba kolegialios institucijos vadovas, suderinęs su Viešojo valdymo agentūra, pareigybę, atsižvelgdamas į pareigybės pavaldumą, pareigybės aprašyme nustatytas pareigybės veiklos sritis, pareigyb</text:span><text:span text:style-name="T368">ės specializaciją, pareigybės funkcijas, specialiuosius reikalavimus ir kompetencijas, priskiria Valstybės tarnybos įstatymo 1 priede nustatytai pareigybei ir Metodikos 1 priede nustatytam pareigybės lygmeniui.</text:span><text:s/></text:p>
      <text:p text:style-name="P369">Punkto pakeitimai:</text:p>
      <text:p text:style-name="P370"><text:span text:style-name="T371">Nr.<text:s/></text:span><text:a xlink:href="https://www.e-tar.lt/portal/legalAct.html?documentId=1157fb009d4b11ed8df094f359a60216" office:target-frame-name="_top" xlink:show="replace"><text:span text:style-name="T372">54</text:span></text:a><text:span text:style-name="T373">, 2023-01-25, paskelbta TAR 2023-01-26, i. k. 2023-01278</text:span></text:p>
      <text:p text:style-name="Normal"/>
      <text:p text:style-name="P374"><text:span text:style-name="T375">12</text:span><text:span text:style-name="T376">. Nustatant valstybės tarnautojo pareigybės pavaldumą, vertinamos įstaigos administracijos struktūra, pareigybės<text:s/></text:span><text:span text:style-name="T377">veiklos sritis ir funkcijos bei atsižvelgiama į teisės aktų, reglamentuojančių valstybės tarnautojo veiklą, nuostatas.<text:s/></text:span></text:p>
      <text:p text:style-name="P378"/>
      <text:p text:style-name="P379"><text:span text:style-name="T380">TREČIASIS</text:span><text:span text:style-name="T381"><text:s/>SKIRSNIS</text:span></text:p>
      <text:p text:style-name="P382"><text:span text:style-name="T383">PAREIGYBĖS VEIKLOS SRITIS</text:span></text:p>
      <text:p text:style-name="P384"/>
      <text:p text:style-name="P385"><text:span text:style-name="T386">13</text:span><text:span text:style-name="T387">. Nustatant valstybės tarnautojo pareigybei priskiriamą veiklos sritį, atsižvelgiama į teisės aktų, reglamentuojančių įstaigos ir (ar) įstaigos padalinio veiklą, nuostatas. Veiklos sritis gali būti bendroji ir specialioji:<text:s/></text:span></text:p>
      <text:p text:style-name="P388"><text:span text:style-name="T389">13.1</text:span><text:span text:style-name="T390">. Bendroji veiklos sritis<text:s/></text:span><text:span text:style-name="T391">– veiklos sritis, kurioje veikdamas valstybės tarnautojas atlieka funkcijas, užtikrinančias įstaigos savarankišką funkcionavimą. Bendrosios veiklos sritys yra šios: veiklos planavimas, finansų valdymas, informacinių technologijų valdymas, personalo valdyma</text:span><text:span text:style-name="T392">s, viešieji pirkimai, teisė (išskyrus administracinį reglamentavimą), dokumentų valdymas, turto valdymas, viešieji ryšiai, tarptautiniai ryšiai, vidaus auditas, korupcijos prevencija;</text:span></text:p>
      <text:p text:style-name="P393"><text:span text:style-name="T394">13.2</text:span><text:span text:style-name="T395">. Specialioji veiklos sritis – veiklos sritis, kurioje veikdamas</text:span><text:span text:style-name="T396"><text:s/>valstybės tarnautojas atlieka funkcijas, užtikrinančias įstaigai teisės aktuose nustatytų uždavinių įgyvendinimą. Specialiosios veiklos sritys yra šios: administracinis reglamentavimas, sprendimų įgyvendinimas, stebėsena ir analizė, priežiūra ir kontrolė,</text:span><text:span text:style-name="T397"><text:s/>administracinių paslaugų teikimas, viešųjų paslaugų teikimo administravimas. Sritys, kurios apima teismų, prokuratūros ir kitas specifines veiklas, vykdomas einant valstybės tarnautojo pareigas, priskiriamos kitoms šiame papunktyje nenurodytoms specialios</text:span><text:span text:style-name="T398">ioms veiklos sritims, kurios nustatomos tik Metodikos 3 priede išvardytoms pareigybėms, išskyrus šiame priede išvardintas pareigybes, kurioms veiklos sritis nenustatoma.</text:span><text:s/></text:p>
      <text:p text:style-name="P399">Punkto pakeitimai:</text:p>
      <text:p text:style-name="P400"><text:span text:style-name="T401">Nr.<text:s/></text:span><text:a xlink:href="https://www.e-tar.lt/portal/legalAct.html?documentId=b0086920385c11eb8d9fe110e148c770" office:target-frame-name="_top" xlink:show="replace"><text:span text:style-name="T402">1361</text:span></text:a><text:span text:style-name="T403">, 2020-12-02, paskelbta TAR 2020-12-07, i. k. 2020-26314</text:span></text:p>
      <text:p text:style-name="Normal"/>
      <text:p text:style-name="P404"><text:span text:style-name="T405">14</text:span><text:span text:style-name="T406">. Pareigybėms, išvardintoms Metodikos 3 priede, veiklos sritis nenustatoma arba nustatoma su išimtimis.</text:span><text:s/></text:p>
      <text:p text:style-name="P407">Punkto pakeitimai:</text:p>
      <text:p text:style-name="P408"><text:span text:style-name="T409">Nr.<text:s/></text:span><text:a xlink:href="https://www.e-tar.lt/portal/legalAct.html?documentId=b0086920385c11eb8d9fe110e148c770" office:target-frame-name="_top" xlink:show="replace"><text:span text:style-name="T410">1361</text:span></text:a><text:span text:style-name="T411">, 2020-12-02, paskelbta TAR 2020-12-07, i. k. 2020-26314</text:span></text:p>
      <text:p text:style-name="Normal"/>
      <text:p text:style-name="P412"><text:span text:style-name="T413">15</text:span><text:span text:style-name="T414">. Pareigybės aprašyme gali būti nustatytos tik specialiosios veiklos sritys arba specialiosios ir bendrosios vei</text:span><text:span text:style-name="T415">klos sritys. Pareigybės aprašyme, nustatant tik specialiąsias veiklos sritis arba specialiąsias ir bendrąsias veiklos sritis, nustatoma viena pagrindinė ir ne daugiau kaip dvi papildomos veiklos sritys. Nustatant, kuri veiklos sritis yra pagrindinė, o kuri</text:span><text:span text:style-name="T416"><text:s/>(-ios) papildoma (-os), vertinama pareigybės specifika bei teisės aktai, reglamentuojantys įstaigos ir (ar) įstaigos padalinio veiklą. Jeigu valstybės tarnautojas turi teisę priimti administracinius sprendimus, ši veikla pareigybės aprašyme priskiriama sp</text:span><text:span text:style-name="T417">ecialiajai veiklos sričiai – sprendimų įgyvendinimui.</text:span><text:s/></text:p>
      <text:p text:style-name="P418">Punkto pakeitimai:</text:p>
      <text:p text:style-name="P419"><text:span text:style-name="T420">Nr.<text:s/></text:span><text:a xlink:href="https://www.e-tar.lt/portal/legalAct.html?documentId=b0086920385c11eb8d9fe110e148c770" office:target-frame-name="_top" xlink:show="replace"><text:span text:style-name="T421">1361</text:span></text:a><text:span text:style-name="T422">, 2020-12-02, paskelbta TAR 2020-12-07, i. k. 2020-26314</text:span></text:p>
      <text:p text:style-name="Normal"/>
      <text:p text:style-name="P423"><text:span text:style-name="T424">16</text:span><text:span text:style-name="T425">. Įstaigos v</text:span><text:span text:style-name="T426">adovo pavaduotojo pareigybės aprašyme nustatomos visos jo kuruojamos veiklos sritys, neišskiriant, kuri yra pagrindinė, o kurios papildomos. Įstaigos padalinio vadovo ir jo pavaduotojo pareigybės aprašymuose nustatomos visos įstaigos padaliniui priskirtos<text:s/></text:span><text:span text:style-name="T427">veiklos sritys, neišskiriant, kuri yra pagrindinė, o kurios papildomos.<text:s/></text:span></text:p>
      <text:p text:style-name="P428"/>
      <text:p text:style-name="P429"><text:span text:style-name="T430">KETVIRTASIS</text:span><text:span text:style-name="T431"><text:s/>SKIRSNIS</text:span></text:p>
      <text:p text:style-name="P432"><text:span text:style-name="T433">PAREIGYBĖS SPECIALIZACIJA</text:span></text:p>
      <text:p text:style-name="P434"/>
      <text:p text:style-name="P435"><text:span text:style-name="T436">17</text:span><text:span text:style-name="T437">. Pareigybės aprašymo specializacijos dalyje nurodoma valstybės tarnautojui pavedama darbo sritis, kurioje bus vykdomos<text:s/></text:span><text:span text:style-name="T438">pareigybės aprašyme nustatytos funkcijos. Pareigybės specializacija turi būti įvardinta trumpai, atsižvelgiant į teisės aktuose nustatytus įstaigos ir (ar) įstaigos padalinio ir (ar) pareigybės tikslus, uždavinius ir funkcijas. Pareigybės specializacija (-</text:span><text:span text:style-name="T439">os) nurodoma (-os) visoms pareigybės veiklos sritims.</text:span></text:p>
      <text:p text:style-name="P440"><text:span text:style-name="T441">18</text:span><text:span text:style-name="T442">. Metodikos 3 priede išvardytų valstybės tarnautojų pareigybių, kurioms veiklos sritis nenustatoma, pareigybės aprašyme pareigybės specializacija nenurodoma.</text:span><text:s/></text:p>
      <text:p text:style-name="P443">Punkto pakeitimai:</text:p>
      <text:p text:style-name="P444"><text:span text:style-name="T445">Nr.<text:s/></text:span><text:a xlink:href="https://www.e-tar.lt/portal/legalAct.html?documentId=b0086920385c11eb8d9fe110e148c770" office:target-frame-name="_top" xlink:show="replace"><text:span text:style-name="T446">1361</text:span></text:a><text:span text:style-name="T447">, 2020-12-02, paskelbta TAR 2020-12-07, i. k. 2020-26314</text:span></text:p>
      <text:p text:style-name="Normal"/>
      <text:p text:style-name="P448"><text:span text:style-name="T449">PENKTASIS</text:span><text:span text:style-name="T450"><text:s/>SKIRSNIS</text:span></text:p>
      <text:p text:style-name="P451"><text:span text:style-name="T452">PAREIGYBĖS FUNKCIJOS</text:span></text:p>
      <text:p text:style-name="P453"/>
      <text:p text:style-name="P454"><text:span text:style-name="T455">19</text:span><text:span text:style-name="T456">.<text:s/></text:span><text:span text:style-name="T457">Funkcijos pareigybės aprašyme nustatomos ne</text:span><text:span text:style-name="T458">pažeidžiant Viešojo administravimo įstatymo 7 straipsnio 2 dalies reikalavimų. Funkcijos pareigybės aprašyme formuluojamos apibendrintai ir kiek įmanoma glaustai.</text:span><text:s/></text:p>
      <text:p text:style-name="P459">Punkto pakeitimai:</text:p>
      <text:p text:style-name="P460"><text:span text:style-name="T461">Nr.<text:s/></text:span><text:a xlink:href="https://www.e-tar.lt/portal/legalAct.html?documentId=b0086920385c11eb8d9fe110e148c770" office:target-frame-name="_top" xlink:show="replace"><text:span text:style-name="T462">1361</text:span></text:a><text:span text:style-name="T463">, 2020-12-02, paskelbta TAR 2020-12-07, i. k. 2020-26314</text:span></text:p>
      <text:p text:style-name="Normal"/>
      <text:p text:style-name="P464"><text:span text:style-name="T465">20</text:span><text:span text:style-name="T466">. Atsižvelgiant į valstybės tarnautojo pareigybės lygmenį ir pareigybei nustatytą (-as) veiklos sritį (-is), iš atitinkamo pareigybės aprašymo ruošinio parenka</text:span><text:span text:style-name="T467">mos funkcijos, kurios turi būti susijusios tik su pareigybei nustatytomis veiklos sritimis.</text:span><text:s/></text:p>
      <text:p text:style-name="P468">Punkto pakeitimai:</text:p>
      <text:p text:style-name="P469"><text:span text:style-name="T470">Nr.<text:s/></text:span><text:a xlink:href="https://www.e-tar.lt/portal/legalAct.html?documentId=b0086920385c11eb8d9fe110e148c770" office:target-frame-name="_top" xlink:show="replace"><text:span text:style-name="T471">1361</text:span></text:a><text:span text:style-name="T472">, 2020-12-02, paskelbta TAR 2020-12-07</text:span><text:span text:style-name="T473">, i. k. 2020-26314</text:span></text:p>
      <text:p text:style-name="Normal"/>
      <text:p text:style-name="P474"><text:span text:style-name="T475">21</text:span><text:span text:style-name="T476">. Rengiamame įstaigos vadovo pareigybės aprašyme nustatomos visos pareigybės aprašymo ruošinyje nustatytos funkcijos. Rengiamame kito valstybės tarnautojo pareigybės aprašyme nustatomos ne mažiau kaip trys pareigybės aprašymo<text:s/></text:span><text:span text:style-name="T477">ruošinyje nustatytos funkcijos, į jas neįskaitant Metodikos 23 punkte nurodytos funkcijos.</text:span><text:s/></text:p>
      <text:p text:style-name="P478">Punkto pakeitimai:</text:p>
      <text:p text:style-name="P479"><text:span text:style-name="T480">Nr.<text:s/></text:span><text:a xlink:href="https://www.e-tar.lt/portal/legalAct.html?documentId=b0086920385c11eb8d9fe110e148c770" office:target-frame-name="_top" xlink:show="replace"><text:span text:style-name="T481">1361</text:span></text:a><text:span text:style-name="T482">, 2020-12-02, paskelbta TAR 2020-12-07,</text:span><text:span text:style-name="T483"><text:s/>i. k. 2020-26314</text:span></text:p>
      <text:p text:style-name="Normal"/>
      <text:p text:style-name="P484"><text:span text:style-name="T485">22</text:span><text:span text:style-name="T486">. Rengiant politinio (asmeninio) pasitikėjimo valstybės tarnautojo pareigybės aprašymą, funkcijos nustatomos atsižvelgiant į nustatytą (-as) pareigybės veiklos sritį (-is), jeigu ji (jos) nustatyta (-os), pareigybės specializaciją<text:s/></text:span><text:span text:style-name="T487">ir (ar) planuojamą šio valstybės tarnautojo veiklą.</text:span><text:s/></text:p>
      <text:p text:style-name="P488">Punkto pakeitimai:</text:p>
      <text:p text:style-name="P489"><text:span text:style-name="T490">Nr.<text:s/></text:span><text:a xlink:href="https://www.e-tar.lt/portal/legalAct.html?documentId=b0086920385c11eb8d9fe110e148c770" office:target-frame-name="_top" xlink:show="replace"><text:span text:style-name="T491">1361</text:span></text:a><text:span text:style-name="T492">, 2020-12-02, paskelbta TAR 2020-12-07, i. k. 2020-26314</text:span></text:p>
      <text:p text:style-name="Normal"/>
      <text:p text:style-name="P493"><text:span text:style-name="T494">23</text:span><text:span text:style-name="T495">. Pareigybės aprašyme visada nustatoma funkcija, susijusi su nenuolatinio pobūdžio pavedimų, susijusių su įstaigos padalinio ir (ar) įstaigos veikla, vykdymu.<text:s/></text:span></text:p>
      <text:p text:style-name="P496"><text:span text:style-name="T497">24</text:span><text:span text:style-name="T498">. Pareigybės aprašyme galima nustatyti ne daugiau kaip šešias papildomas funkcijas, kurios</text:span><text:span text:style-name="T499"><text:s/>nenustatytos pareigybės aprašymo ruošinyje, bet susijusios su įstaigos padalinio ir (ar) įstaigos veikla. Į šiame punkte nurodytas šešias papildomas funkcijas neįskaitoma Metodikos 23 punkte nurodyta funkcija.<text:s/></text:span></text:p>
      <text:p text:style-name="P500">Punkto pakeitimai:</text:p>
      <text:p text:style-name="P501"><text:span text:style-name="T502">Nr.<text:s/></text:span><text:a xlink:href="https://www.e-tar.lt/portal/legalAct.html?documentId=b0086920385c11eb8d9fe110e148c770" office:target-frame-name="_top" xlink:show="replace"><text:span text:style-name="T503">1361</text:span></text:a><text:span text:style-name="T504">, 2020-12-02, paskelbta TAR 2020-12-07, i. k. 2020-26314</text:span></text:p>
      <text:p text:style-name="Normal"/>
      <text:p text:style-name="P505"><text:span text:style-name="T506">25</text:span><text:span text:style-name="T507">. Jeigu valstybės tarnautojo pareigybei įstatymuose, Lietuvos Respublikos Vyriausybės nutarimuose ar įstatymų p</text:span><text:span text:style-name="T508">agrindu priimtuose kituose teisės aktuose priskiriamos kitos funkcijos nei pareigybės aprašymo ruošinyje, pareigybės aprašyme trumpai nurodoma, pagal kokį teisės aktą ir kokias funkcijas vykdys valstybės tarnautojas.</text:span></text:p>
      <text:p text:style-name="P509"/>
      <text:p text:style-name="P510"><text:span text:style-name="T511">ŠEŠTASIS</text:span><text:span text:style-name="T512"><text:s/>SKIRSNIS</text:span></text:p>
      <text:p text:style-name="P513"><text:span text:style-name="T514">SPECIALIEJI<text:s/></text:span><text:span text:style-name="T515">REIKALAVIMAI</text:span></text:p>
      <text:p text:style-name="P516"/>
      <text:p text:style-name="P517"><text:span text:style-name="T518">26</text:span><text:span text:style-name="T519">. Pareigybės aprašyme nustatomi specialieji reikalavimai: išsilavinimas ir (ar) kvalifikacija, darbo patirtis, užsienio kalbos mokėjimas, kiti specialieji reikalavimai (papildoma užsienio kalba (-os), dokumentas (-ai), patvirtinantis (-</text:span><text:span text:style-name="T520">ys) teisę vairuoti, pilotuoti ar valdyti atitinkamą kelių, oro, geležinkelių, jūrų ar vidaus vandenų transporto priemonę (-es), kvalifikacijos atestatas (-ai) ir pažymėjimas (-ai), gebėjimas dirbti su specialia (-iomis) kompiuterine (-ėmis) programa (-omis</text:span><text:span text:style-name="T521">) ar jai (joms) lygiaverte (-ėmis) kompiuterine (-ėmis) programa (-omis), kibernetinio saugumo pagrindų išmanymas, reikalavimai, būtini<text:s/></text:span><text:span text:style-name="T522">išduodant leidimą dirbti ar susipažinti su įslaptinta informacija, ar suteikiant teisę dirbti ar susipažinti su įslaptin</text:span><text:span text:style-name="T523">ta informacija, žymima slaptumo žyma „Riboto naudojimo“<text:s/></text:span><text:span text:style-name="T524">ir kiti) nustatomi atsižvelgiant į<text:s/></text:span><text:span text:style-name="T525">pareigybės aprašyme nustatytas veiklos sritis, specializaciją ir funkcijas.</text:span><text:s/></text:p>
      <text:p text:style-name="P526">Punkto pakeitimai:</text:p>
      <text:p text:style-name="P527"><text:span text:style-name="T528">Nr.<text:s/></text:span><text:a xlink:href="https://www.e-tar.lt/portal/legalAct.html?documentId=b0086920385c11eb8d9fe110e148c770" office:target-frame-name="_top" xlink:show="replace"><text:span text:style-name="T529">1361</text:span></text:a><text:span text:style-name="T530">, 2020-12-02, paskelbta TAR 2020-12-07, i. k. 2020-26314</text:span></text:p>
      <text:p text:style-name="Normal"/>
      <text:p text:style-name="P531"><text:span text:style-name="T532">27</text:span><text:span text:style-name="T533">. Rengiant pareigybės aprašymą, specialieji reikalavimai dėl išsilavinimo ir (ar) kvalifikacijos, darbo patirties nustatomi, vadovaujantis Metodikos 1 prie</text:span><text:span text:style-name="T534">de nustatytais tipiniais specialiaisiais reikalavimais valstybės tarnautojams, išskyrus tuos atvejus, kai rengiami politinio (asmeninio) pasitikėjimo valstybės tarnautojų pareigybių aprašymai ir kai specialieji reikalavimai dėl išsilavinimo ir (ar) kvalifi</text:span><text:span text:style-name="T535">kacijos ir dėl darbo patirties yra reglamentuoti kituose teisės aktuose.</text:span><text:span text:style-name="T536"><text:s/>Pareigybės aprašyme nustatoma viena arba abi alternatyvos iš Metodikos 1 priede nustatytų išsilavinimo ir (ar) kvalifikacijos, darbo patirties reikalavimų ir (ar) reikalavimų alternat</text:span><text:span text:style-name="T537">yvų.</text:span><text:s/></text:p>
      <text:p text:style-name="P538">Punkto pakeitimai:</text:p>
      <text:p text:style-name="P539"><text:span text:style-name="T540">Nr.<text:s/></text:span><text:a xlink:href="https://www.e-tar.lt/portal/legalAct.html?documentId=b0086920385c11eb8d9fe110e148c770" office:target-frame-name="_top" xlink:show="replace"><text:span text:style-name="T541">1361</text:span></text:a><text:span text:style-name="T542">, 2020-12-02, paskelbta TAR 2020-12-07, i. k. 2020-26314</text:span></text:p>
      <text:p text:style-name="Normal"/>
      <text:p text:style-name="P543"><text:span text:style-name="T544">28</text:span><text:span text:style-name="T545">. Politinio (asmeninio) pasitikėjimo valstybės tarnautojų par</text:span><text:span text:style-name="T546">eigybėms nustatomi specialieji reikalavimai dėl išsilavinimo ir (ar) kvalifikacijos, darbo patirties ir (ar) užsienio kalbos mokėjimo ir (ar) kiti būtini specialieji reikalavimai. Valstybės tarnybos įstatymo 1 priedo 1 – 4 punktuose nustatytoms politinio (</text:span><text:span text:style-name="T547">asmeninio) pasitikėjimo valstybės tarnautojų pareigybėms nustatomas aukštojo universitetinio išsilavinimo ar jam lygiavertės aukštojo mokslo kvalifikacijos reikalavimas ir rekomenduojama nustatyti ne mažesnę kaip 4 metų vadovaujamo darbo patirtį. Vadovauja</text:span><text:span text:style-name="T548">mo darbo patirtis suprantama taip, kaip nustatyta Metodikos 1 priede.</text:span></text:p>
      <text:p text:style-name="P549"><text:span text:style-name="T550">29</text:span><text:span text:style-name="T551">. I pareigybės lygmens ir II pareigybės lygmens direktoriaus, prokuratūros kanclerio, savivaldybės kontrolieriaus pareigybės aprašyme nustatomi specialieji reikalavimai dėl<text:s/></text:span><text:span text:style-name="T552">išsilavinimo ir (ar) kvalifikacijos (specialieji reikalavimai studijų kryptims nenustatomi) ir dėl vadovaujamo darbo patirties (specialieji reikalavimai darbo patirčiai veiklos srityse nenustatomi). Kiti specialieji reikalavimai I pareigybės lygmens ir II<text:s/></text:span><text:span text:style-name="T553">pareigybės lygmens direktoriaus, prokuratūros kanclerio, savivaldybės kontrolieriaus</text:span><text:span text:style-name="T554"><text:s/>pareigybės aprašyme nenustatomi, išskyrus specialiuosius reikalavimus turėti įstatymų nustatytas specialiąsias teises arba atitikti teisės aktuose nustatytus reikalavimus,</text:span><text:span text:style-name="T555"><text:s/>būtinus išduodant leidimą dirbti ar susipažinti su įslaptinta informacija, ar suteikiant teisę dirbti ar susipažinti su įslaptinta informacija, žymima slaptumo žyma „Riboto naudojimo“ arba suteikiant kitas specialiąsias teises arba, jei teisės aktuose nus</text:span><text:span text:style-name="T556">tatyti kiti papildomi specialieji reikalavimai I pareigybės lygmens<text:s/></text:span><text:span text:style-name="T557">ir II pareigybės lygmens direktoriaus, prokuratūros kanclerio, savivaldybės kontrolieriaus</text:span><text:span text:style-name="T558"><text:s/>pareigybėms.</text:span><text:s/></text:p>
      <text:p text:style-name="P559">Punkto pakeitimai:</text:p>
      <text:p text:style-name="P560"><text:span text:style-name="T561">Nr.<text:s/></text:span><text:a xlink:href="https://www.e-tar.lt/portal/legalAct.html?documentId=b0086920385c11eb8d9fe110e148c770" office:target-frame-name="_top" xlink:show="replace"><text:span text:style-name="T562">1361</text:span></text:a><text:span text:style-name="T563">, 2020-12-02, paskelbta TAR 2020-12-07, i. k. 2020-26314</text:span></text:p>
      <text:p text:style-name="Normal"/>
      <text:p text:style-name="P564"><text:span text:style-name="T565">30</text:span><text:span text:style-name="T566">. Pareigybės aprašyme darbo patirtis veiklos srityje nustatoma, atsižvelgiant į pareigybei, įstaigos padaliniui, kuriam priskiriama ši pareigybė, ar į</text:span><text:span text:style-name="T567">staigai priskirtą veiklos sritį ir pareigybės specializaciją.</text:span></text:p>
      <text:p text:style-name="P568"><text:span text:style-name="T569">31</text:span><text:span text:style-name="T570">. I pareigybės lygmens pareigybei nustatomas ne žemesnis kaip B2 užsienio kalbos mokėjimo lygis, išskyrus teismo kanclerio pareigybę, kuriai užsienio kalbos mokėjimas nustatomas pagal pore</text:span><text:span text:style-name="T571">ikį. II pareigybės lygmens pareigybei nustatomas ne žemesnis kaip B1 užsienio kalbos mokėjimo lygis. Pareigybės, kurios specialiosios veiklos sritis yra administracinis reglamentavimas, aprašyme nustatomas ne žemesnis kaip B1 užsienio kalbos mokėjimo lygis</text:span><text:span text:style-name="T572">, pareigybės, kurios bendrosios veiklos sritis yra tarptautiniai ryšiai, aprašyme nustatomas ne žemesnis kaip B2 užsienio kalbos mokėjimo lygis. Kitoms pareigybėms užsienio kalbos mokėjimo lygis nustatomas pagal poreikį.<text:s/></text:span></text:p>
      <text:p text:style-name="P573">Punkto pakeitimai:</text:p>
      <text:p text:style-name="P574"><text:span text:style-name="T575">Nr.<text:s/></text:span><text:a xlink:href="https://www.e-tar.lt/portal/legalAct.html?documentId=b0086920385c11eb8d9fe110e148c770" office:target-frame-name="_top" xlink:show="replace"><text:span text:style-name="T576">1361</text:span></text:a><text:span text:style-name="T577">, 2020-12-02, paskelbta TAR 2020-12-07, i. k. 2020-26314</text:span></text:p>
      <text:p text:style-name="Normal"/>
      <text:p text:style-name="P578"><text:span text:style-name="T579">32.</text:span><text:span text:style-name="T580"><text:s/>Neteko galios nuo 2020-12-08</text:span></text:p>
      <text:p text:style-name="P581">Punkto naikinimas:</text:p>
      <text:p text:style-name="P582"><text:span text:style-name="T583">Nr.<text:s/></text:span><text:a xlink:href="https://www.e-tar.lt/portal/legalAct.html?documentId=b0086920385c11eb8d9fe110e148c770" office:target-frame-name="_top" xlink:show="replace"><text:span text:style-name="T584">1361</text:span></text:a><text:span text:style-name="T585">, 2020-12-02, paskelbta TAR 2020-12-07, i. k. 2020-26314</text:span></text:p>
      <text:p text:style-name="Normal"/>
      <text:p text:style-name="P586"><text:span text:style-name="T587">33</text:span><text:span text:style-name="T588">. Metodikos 1 priede nustatyti tipiniai specialieji reikalavimai valstybės tarnautojams<text:s/></text:span><text:span text:style-name="T589">taikomi nustatant pareigybės aprašyme specialiuosiu</text:span><text:span text:style-name="T590">s reikalavimus tiek, kiek jų nenustato kiti teisės aktai.</text:span><text:s/></text:p>
      <text:p text:style-name="P591">Punkto pakeitimai:</text:p>
      <text:p text:style-name="P592"><text:span text:style-name="T593">Nr.<text:s/></text:span><text:a xlink:href="https://www.e-tar.lt/portal/legalAct.html?documentId=b0086920385c11eb8d9fe110e148c770" office:target-frame-name="_top" xlink:show="replace"><text:span text:style-name="T594">1361</text:span></text:a><text:span text:style-name="T595">, 2020-12-02, paskelbta TAR 2020-12-07, i. k. 2020-26314</text:span></text:p>
      <text:p text:style-name="Normal"/>
      <text:p text:style-name="P596"><text:span text:style-name="T597">SEPTINTASIS</text:span><text:span text:style-name="T598"><text:s/>SKIRSNIS</text:span></text:p>
      <text:p text:style-name="P599"><text:span text:style-name="T600">KOMPETENCIJOS<text:s/></text:span></text:p>
      <text:p text:style-name="P601"/>
      <text:p text:style-name="P602"><text:span text:style-name="T603">34</text:span><text:span text:style-name="T604">.<text:s/></text:span><text:span text:style-name="T605">Pareigybės aprašyme nustatomi pareigybei keliamų kompetencijų reikalavimai.<text:s/></text:span></text:p>
      <text:p text:style-name="P606"><text:span text:style-name="T607">35</text:span><text:span text:style-name="T608">. Kompetencijos yra:<text:s/></text:span></text:p>
      <text:p text:style-name="P609"><text:span text:style-name="T610">35.1</text:span><text:span text:style-name="T611">. bendrosios;<text:s/></text:span></text:p>
      <text:p text:style-name="P612"><text:span text:style-name="T613">35.2</text:span><text:span text:style-name="T614">. vadybinės ir lyderystės;</text:span></text:p>
      <text:p text:style-name="P615"><text:span text:style-name="T616">35.3</text:span><text:span text:style-name="T617">. specifinės;</text:span></text:p>
      <text:p text:style-name="P618"><text:span text:style-name="T619">35.4</text:span><text:span text:style-name="T620">. profesinės.</text:span></text:p>
      <text:p text:style-name="P621"><text:span text:style-name="T622">36</text:span><text:span text:style-name="T623">. Bendrosios kompetencijos:</text:span></text:p>
      <text:p text:style-name="P624"><text:span text:style-name="T625">36.1</text:span><text:span text:style-name="T626">. vertės visuomenei kūrimas (supranta valstybės tarnybos paskirtį, savo veikla ir pasiūlymais prisideda prie vertės visuomenei kūrimo);</text:span></text:p>
      <text:p text:style-name="P627"><text:span text:style-name="T628">36.2</text:span><text:span text:style-name="T629">. organizuotumas (planuoja veiklą ir laiką, nusistato prioritetus, veikia<text:s/></text:span><text:span text:style-name="T630">neatidėliodamas);</text:span></text:p>
      <text:p text:style-name="P631"><text:span text:style-name="T632">36.3</text:span><text:span text:style-name="T633">. patikimumas ir atsakingumas (vykdo įsipareigojimus, prisiima atsakomybę už veiklą ir rezultatus, jų gerinimą);</text:span></text:p>
      <text:p text:style-name="P634"><text:span text:style-name="T635">36.4</text:span><text:span text:style-name="T636">. analizė ir pagrindimas (geba atlikti situacijos analizę – išskaidyti ją į sudėtines dalis, nustatyti dalių<text:s/></text:span><text:span text:style-name="T637">tarpusavio ryšius, išskirti esminę informaciją, parengti pagrįstus sprendimus);<text:s/></text:span></text:p>
      <text:p text:style-name="P638"><text:span text:style-name="T639">36.5</text:span><text:span text:style-name="T640">. komunikacija (geba<text:s/></text:span><text:span text:style-name="T641">bendrauti su asmeniu ir grupėje, pasirinkdamas įvairias bendravimo priemones, užtikrindamas informacijos perteikimą bei supratimą).</text:span></text:p>
      <text:p text:style-name="P642"><text:span text:style-name="T643">37</text:span><text:span text:style-name="T644">.<text:s/></text:span><text:span text:style-name="T645">Vady</text:span><text:span text:style-name="T646">binės ir lyderystės kompetencijos:</text:span></text:p>
      <text:p text:style-name="P647"><text:span text:style-name="T648">37.1</text:span><text:span text:style-name="T649">. strateginis požiūris (tikslus suderina su valstybės prioritetais, įvertina platesnį kontekstą, numato ateities galimybes ir geba jomis pasinaudoti);</text:span></text:p>
      <text:p text:style-name="P650"><text:span text:style-name="T651">37.2</text:span><text:span text:style-name="T652">. veiklos valdymas (nustato veiklos prioritetus, organiz</text:span><text:span text:style-name="T653">uoja ir koordinuoja veiklą, užtikrindamas tikslų įgyvendinimą);<text:s/></text:span></text:p>
      <text:p text:style-name="P654"><text:span text:style-name="T655">37.3</text:span><text:span text:style-name="T656">. lyderystė (pavyzdys kitiems, perteikia įstaigos viziją, misiją, tikslus ir įkvepia jų siekti, suteikia reikalingą emocinę paramą, įtraukia į sprendimų priėmimą, ugdo, sukuria pozity</text:span><text:span text:style-name="T657">vią darbo aplinką).</text:span></text:p>
      <text:p text:style-name="P658"><text:span text:style-name="T659">38</text:span><text:span text:style-name="T660">. Specifinės kompetencijos:</text:span></text:p>
      <text:p text:style-name="P661"><text:span text:style-name="T662">38.1</text:span><text:span text:style-name="T663">. įžvalgumas (teikiamus pasiūlymus grindžia nacionaliniu, regioniniu ar savivaldos lygmeniu aktualių poreikių analize, numato pasiūlymų praktinio įgyvendinimo modelius, geba užtikrinti aktualių<text:s/></text:span><text:span text:style-name="T664">programų, projektų ir kitų veiklų tęstinumą);</text:span></text:p>
      <text:p text:style-name="P665"><text:span text:style-name="T666">38.2</text:span><text:span text:style-name="T667">. informacijos valdymas (geba surinkti patikimą informaciją, ją sisteminti, tvarkyti ir kaupti);</text:span></text:p>
      <text:p text:style-name="P668"><text:span text:style-name="T669">38.3</text:span><text:span text:style-name="T670">. orientacija į aptarnaujamą asmenį (pagarbiai bendrauja su aptarnaujamais asmenimis, išsiaiškina</text:span><text:span text:style-name="T671"><text:s/>aptarnaujamų asmenų poreikius ir suranda aptarnaujamų asmenų poreikius atitinkančius sprendimus, tobulina aptarnavimo kokybę);</text:span></text:p>
      <text:p text:style-name="P672"><text:span text:style-name="T673">38.4</text:span><text:span text:style-name="T674">. dalykinių ryšių tinklo kūrimas (kuria, palaiko ir plėtoja dalykinių ryšių tinklą, efektyviai išsprendžia problemas,<text:s/></text:span><text:span text:style-name="T675">pasinaudodamas dalykinių ryšių tinklu, siūlo ilgalaikės partnerystės strategijas);</text:span></text:p>
      <text:p text:style-name="P676"><text:span text:style-name="T677">38.5</text:span><text:span text:style-name="T678">. derybų valdymas (geba pasirengti deryboms, valdyti derybų procesą, siekdamas visoms šalims naudingų susitarimų, taikyti skirtingas derybų strategijas ir taktikas);</text:span></text:p>
      <text:p text:style-name="P679"><text:span text:style-name="T680">38.6</text:span><text:span text:style-name="T681">. tarpkultūrinė komunikacija (supranta kultūrinius skirtumus, geba efektyviai veikti ir bendrauti skirtingoje nuo įprastos kultūrinėje ir kalbinėje aplinkoje);<text:s/></text:span></text:p>
      <text:p text:style-name="P682"><text:span text:style-name="T683">38.7</text:span><text:span text:style-name="T684">. konfliktų valdymas (geba išspręsti konfliktus: nuraminti emocijas,<text:s/></text:span><text:span text:style-name="T685">išsiaiškinti konflikto priežastis, rasti sprendimus);</text:span></text:p>
      <text:p text:style-name="P686"><text:span text:style-name="T687">38.8</text:span><text:span text:style-name="T688">. kontrolės ir priežiūros proceso valdymas (geba valdyti kontrolės ir priežiūros procesą, siekdamas užtikrinti kontroliuojamų ir prižiūrimų subjektų veiklos atitikimą galiojančioms teisės aktų n</text:span><text:span text:style-name="T689">uostatoms ir keliamiems reikalavimams);</text:span></text:p>
      <text:p text:style-name="P690"><text:span text:style-name="T691">38.9</text:span><text:span text:style-name="T692">. įtaka (geba daryti įtaką kitų nuomonei ir požiūriui bei gauti jų pritarimą siūlomoms idėjoms, naudodamasis teisėtomis ir etiškomis priemonėmis);<text:s/></text:span></text:p>
      <text:p text:style-name="P693"><text:span text:style-name="T694">39</text:span><text:span text:style-name="T695">. Profesinės kompetencijos:<text:s/></text:span></text:p>
      <text:p text:style-name="P696"><text:span text:style-name="T697">39.1</text:span><text:span text:style-name="T698">. bendrųjų veiklo</text:span><text:span text:style-name="T699">s sričių profesinė kompetencija apima būtinus gebėjimus vykdant valstybės tarnautojo pareigybei nustatytas funkcijas, užtikrinančias kiekvienos įstaigos savarankišką funkcionavimą;</text:span><text:s/></text:p>
      <text:p text:style-name="P700">Papunkčio pakeitimai:</text:p>
      <text:p text:style-name="P701"><text:span text:style-name="T702">Nr.<text:s/></text:span><text:a xlink:href="https://www.e-tar.lt/portal/legalAct.html?documentId=b0086920385c11eb8d9fe110e148c770" office:target-frame-name="_top" xlink:show="replace"><text:span text:style-name="T703">1361</text:span></text:a><text:span text:style-name="T704">, 2020-12-02, paskelbta TAR 2020-12-07, i. k. 2020-26314</text:span></text:p>
      <text:p text:style-name="Normal"/>
      <text:p text:style-name="P705"><text:span text:style-name="T706">39.2</text:span><text:span text:style-name="T707">. specialiųjų veiklos sričių profesinė kompetencija apima būtinus gebėjimus vykdant valstybės tarnautojo pareigybei nustatytas funkcijas</text:span><text:span text:style-name="T708">, užtikrinančias įstaigai teisės aktuose nustatytų uždavinių įgyvendinimą.</text:span></text:p>
      <text:p text:style-name="P709"><text:span text:style-name="T710">40</text:span><text:span text:style-name="T711">. I pareigybės lygmens ir II pareigybės lygmens<text:s/></text:span><text:span text:style-name="T712">direktoriaus, prokuratūros kanclerio, savivaldybės kontrolieriaus</text:span><text:span text:style-name="T713"><text:s/>pareigybėms nustatomos bendrosios, vadybinės ir lyderystės<text:s/></text:span><text:span text:style-name="T714">kompetencijos.</text:span><text:s/></text:p>
      <text:p text:style-name="P715">Punkto pakeitimai:</text:p>
      <text:p text:style-name="P716"><text:span text:style-name="T717">Nr.<text:s/></text:span><text:a xlink:href="https://www.e-tar.lt/portal/legalAct.html?documentId=b0086920385c11eb8d9fe110e148c770" office:target-frame-name="_top" xlink:show="replace"><text:span text:style-name="T718">1361</text:span></text:a><text:span text:style-name="T719">, 2020-12-02, paskelbta TAR 2020-12-07, i. k. 2020-26314</text:span></text:p>
      <text:p text:style-name="Normal"/>
      <text:p text:style-name="P720"><text:span text:style-name="T721">41</text:span><text:span text:style-name="T722">. II pareigybės lygmens Vyriausybės kanclerio pavad</text:span><text:span text:style-name="T723">uotojo, direktoriaus pavaduotojo,<text:s/></text:span><text:span text:style-name="T724">Nacionalinio krizių valdymo centro vadovo</text:span><text:span text:style-name="T725"><text:s/></text:span><text:span text:style-name="T726">pareigybėms, III pareigybės lygmens pareigybėms, pavaldžių asmenų turinčioms IV pareigybės lygmens pareigybėms, V pareigybės lygmens pareigybėms, pavaldžių asmenų turinčioms VI<text:s/></text:span><text:span text:style-name="T727">pareigybės lygmens pareigybėms, VII pareigybės lygmens pareigybėms ir pavaldžių asmenų turinčioms VIII pareigybės lygmens pareigybėms nustatomos bendrosios, vadybinės ir lyderystės, specifinės ir (ar) profesinės kompetencijos.</text:span><text:s/></text:p>
      <text:p text:style-name="P728">Punkto pakeitimai:</text:p>
      <text:p text:style-name="P729"><text:span text:style-name="T730">Nr.<text:s/></text:span><text:a xlink:href="https://www.e-tar.lt/portal/legalAct.html?documentId=b0086920385c11eb8d9fe110e148c770" office:target-frame-name="_top" xlink:show="replace"><text:span text:style-name="T731">1361</text:span></text:a><text:span text:style-name="T732">, 2020-12-02, paskelbta TAR 2020-12-07, i. k. 2020-26314</text:span></text:p>
      <text:p text:style-name="P733"><text:span text:style-name="T734">Nr.<text:s/></text:span><text:a xlink:href="https://www.e-tar.lt/portal/legalAct.html?documentId=1157fb009d4b11ed8df094f359a60216" office:target-frame-name="_top" xlink:show="replace"><text:span text:style-name="T735">54</text:span></text:a><text:span text:style-name="T736">, 2023-01-25, paskelbta TAR 2023-01-26, i. k. 2023-01278</text:span></text:p>
      <text:p text:style-name="Normal"/>
      <text:p text:style-name="P737"><text:span text:style-name="T738">42</text:span><text:span text:style-name="T739">.<text:s/></text:span><text:span text:style-name="T740">IV pareigybės lygmens pareigybėms, neturinčioms pavaldžių asmenų, VI pareigybės lygmens pareigybėms, neturinčioms pavaldžių asmenų, VIII pareigybės lygmens pareigybėms, neturinčioms pavald</text:span><text:span text:style-name="T741">žių asmenų, IX pareigybės lygmens, X pareigybės lygmens ir XI pareigybės lygmens<text:s/></text:span><text:span text:style-name="T742">pareigybėms nustatomos bendrosios, specifinės ir (ar) profesinės kompetencijos.</text:span><text:s/></text:p>
      <text:p text:style-name="P743">Punkto pakeitimai:</text:p>
      <text:p text:style-name="P744"><text:span text:style-name="T745">Nr.<text:s/></text:span><text:a xlink:href="https://www.e-tar.lt/portal/legalAct.html?documentId=b0086920385c11eb8d9fe110e148c770" office:target-frame-name="_top" xlink:show="replace"><text:span text:style-name="T746">1361</text:span></text:a><text:span text:style-name="T747">, 2020-12-02, paskelbta TAR 2020-12-07, i. k. 2020-26314</text:span></text:p>
      <text:p text:style-name="Normal"/>
      <text:p text:style-name="P748"><text:span text:style-name="T749">43</text:span><text:span text:style-name="T750">. Valstybės tarnautojų pareigybėms kompetencijos ir jų pakankami lygiai nustatomi, vadovauja</text:span><text:span text:style-name="T751">ntis Metodikos 2 priedu.</text:span><text:s/></text:p>
      <text:p text:style-name="P752">Punkto pakeitimai:</text:p>
      <text:p text:style-name="P753"><text:span text:style-name="T754">Nr.<text:s/></text:span><text:a xlink:href="https://www.e-tar.lt/portal/legalAct.html?documentId=b0086920385c11eb8d9fe110e148c770" office:target-frame-name="_top" xlink:show="replace"><text:span text:style-name="T755">1361</text:span></text:a><text:span text:style-name="T756">, 2020-12-02, paskelbta TAR 2020-12-07, i. k. 2020-26314</text:span></text:p>
      <text:p text:style-name="Normal"/>
      <text:p text:style-name="P757"><text:span text:style-name="T758">44</text:span><text:span text:style-name="T759">.<text:s/></text:span><text:span text:style-name="T760">Bendrųjų, vadybinių ir lyderystės,<text:s/></text:span><text:span text:style-name="T761">specifinių ir bendrosios veiklos srities profesinių kompetencijų aprašymus tvirtina Viešojo valdymo agentūros</text:span><text:span text:style-name="T762"><text:s/></text:span><text:span text:style-name="T763">direktorius pagal Metodikos 4 priedą</text:span><text:span text:style-name="T764">.<text:s/></text:span></text:p>
      <text:p text:style-name="P765"><text:span text:style-name="T766">Bendrųjų, vadybinių ir lyderystės, specifinių ir bendrosios veiklos srities profesinių kompetencijų aprašym</text:span><text:span text:style-name="T767">ai rengiami VATIS.</text:span><text:s/></text:p>
      <text:p text:style-name="P768">Punkto pakeitimai:</text:p>
      <text:p text:style-name="P769"><text:span text:style-name="T770">Nr.<text:s/></text:span><text:a xlink:href="https://www.e-tar.lt/portal/legalAct.html?documentId=b0086920385c11eb8d9fe110e148c770" office:target-frame-name="_top" xlink:show="replace"><text:span text:style-name="T771">1361</text:span></text:a><text:span text:style-name="T772">, 2020-12-02, paskelbta TAR 2020-12-07, i. k. 2020-26314</text:span></text:p>
      <text:p text:style-name="P773"><text:span text:style-name="T774">Nr.<text:s/></text:span><text:a xlink:href="https://www.e-tar.lt/portal/legalAct.html?documentId=1157fb009d4b11ed8df094f359a60216" office:target-frame-name="_top" xlink:show="replace"><text:span text:style-name="T775">54</text:span></text:a><text:span text:style-name="T776">, 2023-01-25, paskelbta TAR 2023-01-26, i. k. 2023-01278</text:span></text:p>
      <text:p text:style-name="Normal"/>
      <text:p text:style-name="P777"><text:span text:style-name="T778">45</text:span><text:span text:style-name="T779">. Profesinės kompetencijos pareigybei nustatomos, jeigu nepakanka specifinių kompetencijų. Esant poreikiui, specialiosios veiklos srities prof</text:span><text:span text:style-name="T780">esinės kompetencijos aprašomos ir jų aprašymai įstaigoje tvirtinami pagal Metodikos<text:s/></text:span><text:span text:style-name="T781">4 pried</text:span><text:span text:style-name="T782">ą. Specialiosios veiklos srities profesinių kompetencijų aprašymus tvirtina valstybės tarnautoją į pareigas priimantis asmuo arba kolegialios institucijos vadovas.<text:s/></text:span></text:p>
      <text:p text:style-name="P783"><text:span text:style-name="T784">Specialiosios veiklos srities profesinių kompetencijų aprašymai rengiami VATIS.<text:s/></text:span></text:p>
      <text:p text:style-name="P785"><text:span text:style-name="T786">46</text:span><text:span text:style-name="T787">. Aprašant ir nustatant kompetenciją nurodomas kompetencijos pavadinimas, apibrėžtis, indikatoriai, kurie apibūdintų valstybės tarnautojo elgesį, sąlygojantį sėkmingą ve</text:span><text:span text:style-name="T788">iklos atlikimą ir užtikrinantį veiklos rezultatus, t. y. parodantį kompetencijos turėjimą, bei šių indikatorių įvertinimas balais. Nustatant kompetencijas yra nurodomi šeši indikatoriai.</text:span></text:p>
      <text:p text:style-name="P789"><text:span text:style-name="T790">47</text:span><text:span text:style-name="T791">. Pareigybei nustatoma nuo 1 iki 3 specifinių ir (ar) profesini</text:span><text:span text:style-name="T792">ų kompetencijų. Bendras specifinių ir profesinių kompetencijų kiekis negali viršyti 3 kompetencijų.<text:s/></text:span></text:p>
      <text:p text:style-name="P793"><text:span text:style-name="T794">48</text:span><text:span text:style-name="T795">. Formuluojant profesinės kompetencijos pavadinimą, atsižvelgiama į pareigybės veiklos sritį, įstaigos planavimo dokumentus, įstaigos arba įstaigos<text:s/></text:span><text:span text:style-name="T796">padalinio veiklos specifiką – veiklos tikslus, uždavinius ir funkcijas.</text:span></text:p>
      <text:p text:style-name="P797"><text:span text:style-name="T798">49</text:span><text:span text:style-name="T799">. Profesinės kompetencijos apibrėžtyje apibūdinami valstybės tarnautojo gebėjimai, būtini funkcijoms tam tikroje valstybės tarnautojo veiklos srityje ir (ar) sektoriuje (tai yra<text:s/></text:span><text:span text:style-name="T800">tam tikroje ekonominėje ir (ar) socialinėje srityje) atlikti.<text:s/></text:span></text:p>
      <text:p text:style-name="P801"><text:span text:style-name="T802">50</text:span><text:span text:style-name="T803">. Patvirtintame profesinės kompetencijos aprašyme gali būti nustatyti daugiau nei 6 indikatoriai. Nustatant profesinę kompetenciją konkrečiai valstybės tarnautojo pareigybei, šios pareigy</text:span><text:span text:style-name="T804">bės aprašyme nurodomi 6 indikatoriai, kurie pasirenkami iš patvirtinto profesinės kompetencijos aprašymo, atsižvelgiant į pareigybės veiklos sritį ir specializaciją.<text:s/></text:span></text:p>
      <text:p text:style-name="P805"><text:span text:style-name="T806">51</text:span><text:span text:style-name="T807">. Formuluojant kompetencijos indikatorius, nurodoma, kokius teisės aktus turi žinot</text:span><text:span text:style-name="T808">i ir gebėti taikyti valstybės tarnautojas, kokias konkrečias profesines žinias ir gebėjimus turi turėti ir gebėti taikyti savo veikloje valstybės tarnautojas, kokios asmeninės savybės, susijusios su profesine veikla, turi būti būdingos konkrečias pareigas<text:s/></text:span><text:span text:style-name="T809">einančiam valstybės tarnautojui.</text:span></text:p>
      <text:p text:style-name="P810"><text:span text:style-name="T811">52</text:span><text:span text:style-name="T812">. Indikatoriai vertinami keturių balų skalėje, nuo 0 iki 3 balų (0 balų – žemiausias balas, o 3 – aukščiausias). Indikatorių vertinimai paprastai aprašomi atsižvelgiant į veiklos sudėtingumo lygį ir (ar) apimtį bei už</text:span><text:span text:style-name="T813">duočių atlikimo savarankiškumą. Veiklos sudėtingumo lygis ir (ar) apimtis kiekvienam indikatoriui aprašomi atskirai, atsižvelgiant į indikatoriaus įvertinimą balais, pagal Metodikos 4 priede nustatytą Kompetencijos aprašymo formą.</text:span></text:p>
      <text:p text:style-name="P814"><text:span text:style-name="T815">53</text:span><text:span text:style-name="T816">. Kiekviena kompete</text:span><text:span text:style-name="T817">ncija turi penkis lygius (pirmas lygis – žemiausias, penktas lygis – aukščiausias). Pagal Metodikos 5 priede pateiktą Kompetencijos lygį atitinkančių indikatorių vertinimo balais reikšmių lentelę, pareigybės aprašyme nustatomas konkrečios kompetencijos lyg</text:span><text:span text:style-name="T818">is.<text:s/></text:span></text:p>
      <text:p text:style-name="P819"><text:span text:style-name="T820">54</text:span><text:span text:style-name="T821">. Valstybės tarnautojų pareigybės lygmeniui nustatytų kompetencijų ir jų lygių visuma yra atitinkamos valstybės tarnautojo pareigybės lygmens kompetencijų profilis. Valstybės tarnautojų pareigybių lygmenims kompetencijų profiliai nustatyti Metod</text:span><text:span text:style-name="T822">ikos 2 priede.</text:span></text:p>
      <text:p text:style-name="P823"/>
      <text:p text:style-name="P824"><text:span text:style-name="T825">III</text:span><text:span text:style-name="T826"><text:s/>SKYRIUS</text:span></text:p>
      <text:p text:style-name="P827"><text:span text:style-name="T828">BAIGIAMOSIOS NUOSTATOS</text:span></text:p>
      <text:p text:style-name="P829"/>
      <text:p text:style-name="P830"><text:span text:style-name="T831">55</text:span><text:span text:style-name="T832">. V</text:span>alstybės tarnautojas su pareigybės aprašymu supažindinamas naudojantis į<text:span text:style-name="T833">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834">pareigybės aprašymu supažindinamas pasirašytinai.<text:s/></text:span></text:p>
      <text:p text:style-name="P835"><text:span text:style-name="T836">56</text:span><text:span text:style-name="T837">. Už metodinę pagalbą vykdant pareigybių apr</text:span><text:span text:style-name="T838">ašymo ir vertinimo procedūras bei už pareigybių aprašymo ir vertinimo proceso monitoringą atsakinga Viešojo valdymo agentūra, už metodinę pagalbą tvarkant VATIS atsakingas Informatikos ir ryšių departamentas prie Lietuvos Respublikos vidaus reikalų ministe</text:span><text:span text:style-name="T839">rijos.</text:span><text:s/></text:p>
      <text:p text:style-name="P840">Papildyta punktu:</text:p>
      <text:p text:style-name="P841"><text:span text:style-name="T842">Nr.<text:s/></text:span><text:a xlink:href="https://www.e-tar.lt/portal/legalAct.html?documentId=b0086920385c11eb8d9fe110e148c770" office:target-frame-name="_top" xlink:show="replace"><text:span text:style-name="T843">1361</text:span></text:a><text:span text:style-name="T844">, 2020-12-02, paskelbta TAR 2020-12-07, i. k. 2020-26314</text:span></text:p>
      <text:p text:style-name="P845">Punkto pakeitimai:</text:p>
      <text:p text:style-name="P846"><text:span text:style-name="T847">Nr.<text:s/></text:span><text:a xlink:href="https://www.e-tar.lt/portal/legalAct.html?documentId=1157fb009d4b11ed8df094f359a60216" office:target-frame-name="_top" xlink:show="replace"><text:span text:style-name="T848">54</text:span></text:a><text:span text:style-name="T849">, 2023-01-25, paskelbta TAR 2023-01-26, i. k. 2023-01278</text:span></text:p>
      <text:p text:style-name="Normal"/>
      <text:p text:style-name="P850"><text:span text:style-name="T851">___________________</text:span></text:p>
      <text:p text:style-name="P852">Valstybės<text:s/>tarnautojų pareigybių aprašymo</text:p>
      <text:p text:style-name="P857">ir vertinimo metodikos<text:s/></text:p>
      <text:p text:style-name="P858"><text:span text:style-name="T859">1</text:span><text:span text:style-name="T860"><text:s/>priedas<text:s/></text:span></text:p>
      <text:p text:style-name="P861"/>
      <text:p text:style-name="P862"><text:span text:style-name="T863">TIPINIAI SPECIALIEJI REIKALAVIMAI VALSTYBĖS TARNAUTOJAMS<text: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Eil. Nr.</text:p>
            </table:table-cell>
            <table:table-cell table:style-name="TableCell874">
              <text:p text:style-name="P875">Pareigybės lygmenys</text:p>
            </table:table-cell>
            <table:table-cell table:style-name="TableCell876">
              <text:p text:style-name="Normal"><text:span text:style-name="T877">Pareigybės pavadinimas</text:span></text:p>
            </table:table-cell>
            <table:table-cell table:style-name="TableCell878">
              <text:p text:style-name="Normal"><text:span text:style-name="T879">Vadovaujamo darbo patirtis</text:span><text:span text:style-name="T880">1</text:span></text:p>
            </table:table-cell>
            <table:table-cell table:style-name="TableCell881">
              <text:p text:style-name="Normal"><text:span text:style-name="T882">Išsilavinimo ir (ar) kvalifikacijos</text:span><text:span text:style-name="T883">2</text:span><text:span text:style-name="T884">, darbo<text:s/></text:span><text:span text:style-name="T885">patirties</text:span><text:span text:style-name="T886">3</text:span><text:span text:style-name="T887"><text:s/>reikalavimai ir (ar) reikalavimų alternatyvos</text:span></text:p>
            </table:table-cell>
          </table:table-row>
        </table:table-header-rows>
        <table:table-row table:style-name="TableRow888">
          <table:table-cell table:style-name="TableCell889" table:number-rows-spanned="2">
            <text:p text:style-name="P890">1.</text:p>
          </table:table-cell>
          <table:table-cell table:style-name="TableCell891" table:number-rows-spanned="2">
            <text:p text:style-name="Normal"><text:span text:style-name="T892">I pareigybės lygmuo</text:span></text:p>
          </table:table-cell>
          <table:table-cell table:style-name="TableCell893">
            <text:p text:style-name="P894">Seimo kancleris</text:p>
          </table:table-cell>
          <table:table-cell table:style-name="TableCell895" table:number-rows-spanned="2">
            <text:p text:style-name="P896">3 metai</text:p>
          </table:table-cell>
          <table:table-cell table:style-name="TableCell897" table:number-rows-spanned="2">
            <text:p text:style-name="P898">Aukštasis universitetinis išsilavinimas (magistro kvalifikacinis laipsnis arba baigus vientisąsias studijas įgytas magistro kvalifikacinis laipsnis)<text:s/>arba jam lygiavertė aukštojo mokslo kvalifikacija.</text:p>
            <text:p text:style-name="P899">Darbo patirties veiklos srityje (-se) nereikalaujama.</text:p>
          </table:table-cell>
        </table:table-row>
        <table:table-row table:style-name="TableRow900">
          <table:covered-table-cell>
            <text:p text:style-name="P901"/>
          </table:covered-table-cell>
          <table:covered-table-cell>
            <text:p text:style-name="P902"/>
          </table:covered-table-cell>
          <table:table-cell table:style-name="TableCell903">
            <text:p text:style-name="P904">Vyriausybės įstaigos vadovas, Nacionalinės teismų administracijos vadovas, direktorius (taikoma įstaigos vadovui, kai įstaiga veikia visoje<text:s/>valstybės teritorijoje), teismo kancleris</text:p>
          </table:table-cell>
          <table:covered-table-cell>
            <text:p text:style-name="P905"/>
          </table:covered-table-cell>
          <table:covered-table-cell>
            <text:p text:style-name="P906"/>
          </table:covered-table-cell>
        </table:table-row>
        <table:table-row table:style-name="TableRow907">
          <table:table-cell table:style-name="TableCell908" table:number-rows-spanned="2">
            <text:p text:style-name="P909">2.</text:p>
          </table:table-cell>
          <table:table-cell table:style-name="TableCell910" table:number-rows-spanned="2">
            <text:p text:style-name="P911">II pareigybės lygmuo</text:p>
          </table:table-cell>
          <table:table-cell table:style-name="TableCell912">
            <text:p text:style-name="P913"/>
            <text:p text:style-name="P914"/>
            <text:p text:style-name="P915"/>
            <text:p text:style-name="P916">Direktorius (taikoma įstaigos vadovui, kai įstaiga veikia ne visoje valstybės teritorijoje), prokuratūros kancleris,</text:p>
            <text:p text:style-name="P917">savivaldybės kontrolierius</text:p>
            <text:p text:style-name="P918"/>
          </table:table-cell>
          <table:table-cell table:style-name="TableCell919">
            <text:p text:style-name="P920"><text:span text:style-name="T921">2 metai</text:span></text:p>
          </table:table-cell>
          <table:table-cell table:style-name="TableCell922">
            <text:p text:style-name="P923">Aukštasis universitetinis<text:s/>išsilavinimas (magistro kvalifikacinis laipsnis arba baigus vientisąsias studijas įgytas magistro kvalifikacinis laipsnis) arba jam lygiavertė aukštojo mokslo kvalifikacija.</text:p>
            <text:p text:style-name="P924">Darbo patirties veiklos srityje (-se) nereikalaujama.</text:p>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
            <text:p text:style-name="P931"/>
            <text:p text:style-name="P932"/>
            <text:p text:style-name="P933"/>
            <text:p text:style-name="P934"/>
            <text:p text:style-name="P935"/>
            <text:p text:style-name="P936"/>
            <text:p text:style-name="P937"/>
            <text:p text:style-name="P938"/>
            <text:p text:style-name="P939"/>
            <text:p text:style-name="P940">Vyriausybės<text:s/>kanclerio pavaduotojas,</text:p>
            <text:p text:style-name="P941"><text:span text:style-name="T942">direktoriaus pavaduotojas (taikoma įstaigos vadovo pavaduotojui)</text:span><text:span text:style-name="T943">,</text:span><text:span text:style-name="T944"><text:s/></text:span><text:span text:style-name="T945">Nacionalinio krizių valdymo centro vadovas</text:span></text:p>
          </table:table-cell>
          <table:table-cell table:style-name="TableCell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Normal"><text:span text:style-name="T961">2 metai</text:span></text:p>
          </table:table-cell>
          <table:table-cell table:style-name="TableCell962">
            <text:p text:style-name="P963">Aukštasis universitetinis išsilavinimas (magistro kvalifikacinis laipsnis arba baigus vientisąsias<text:s/>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964">IR / ARBA</text:p>
            <text:p text:style-name="P965">Aukštasis universitetinis išsilavinimas (magistro kvalifikacinis laipsnis arba baigus vientisąsias studijas įgytas magistro kvalifikacinis laipsnis) arba jam lygiavertė aukštojo mokslo kvalifikacija. 3 metai darbo patirties veiklos srityje (-se).“</text:p>
          </table:table-cell>
        </table:table-row>
        <table:table-row table:style-name="TableRow966">
          <table:table-cell table:style-name="TableCell967">
            <text:p text:style-name="P968">3.</text:p>
          </table:table-cell>
          <table:table-cell table:style-name="TableCell969">
            <text:p text:style-name="Normal"><text:span text:style-name="T970">III pareigybės lygmuo</text:span></text:p>
          </table:table-cell>
          <table:table-cell table:style-name="TableCell971">
            <text:p text:style-name="P972">Departamento direktorius, valdybos viršininkas, grupės vadovas, komisijos administracijos direktorius,</text:p>
            <text:p text:style-name="P973">tarybos administracijos direktorius,</text:p>
            <text:p text:style-name="Normal"><text:span text:style-name="T974">įstaigos prie ministerijos kancleris,<text:s/></text:span><text:span text:style-name="T975">savivaldybės kontrolieria</text:span><text:span text:style-name="T976">us pavaduotojas</text:span></text:p>
          </table:table-cell>
          <table:table-cell table:style-name="TableCell977">
            <text:p text:style-name="Normal"><text:span text:style-name="T978">1 metai</text:span></text:p>
          </table:table-cell>
          <table:table-cell table:style-name="TableCell979">
            <text:p text:style-name="P980">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81">IR / ARBA<text:s/></text:p>
            <text:p text:style-name="P982">Aukštasis universitetinis išsilavinimas (bakalauro kvalifikacinis laipsnis) arba jam lygiavertė aukštojo mokslo kvalifikacija.<text:s/></text:p>
            <text:p text:style-name="Normal"><text:span text:style-name="T983">4 metai darbo patirties veiklos srityje<text:s/></text:span><text:span text:style-name="T984">(-se).</text:span></text:p>
          </table:table-cell>
        </table:table-row>
        <table:table-row table:style-name="TableRow985">
          <table:table-cell table:style-name="TableCell986">
            <text:p text:style-name="P987">4.</text:p>
          </table:table-cell>
          <table:table-cell table:style-name="TableCell988">
            <text:p text:style-name="Normal"><text:span text:style-name="T989">IV pareigybės lygmuo</text:span></text:p>
          </table:table-cell>
          <table:table-cell table:style-name="TableCell990">
            <text:p text:style-name="P991">Ministerijos gynybos politikos direktorius, generalinis inspektorius,</text:p>
            <text:p text:style-name="P992">vyriausiasis patarėjas, teismo pirmininko patarėjas,<text:s/></text:p>
            <text:p text:style-name="P993">Vyriausybės atstovas Europos Žmogaus Teisių Teisme,</text:p>
            <text:p text:style-name="P994">gynybos patarėjas</text:p>
          </table:table-cell>
          <table:table-cell table:style-name="TableCell995">
            <text:p text:style-name="Normal"><text:span text:style-name="T996">1 metai</text:span><text:span text:style-name="T997">4</text:span></text:p>
            <text:p text:style-name="Normal"><text:span text:style-name="T998">Nereikalaujama</text:span><text:span text:style-name="T999">5</text:span></text:p>
          </table:table-cell>
          <table:table-cell table:style-name="TableCell1000">
            <text:p text:style-name="Normal"><text:span text:style-name="T1001">Aukšt</text:span><text:span text:style-name="T1002">asis universitetinis išsilavinimas (bakalauro kvalifikacinis laipsnis)<text:s/></text:span><text:span text:style-name="T1003">arba jam<text:s/></text:span><text:span text:style-name="T1004">lygiavertė aukštojo mokslo kvalifikacija su nustatytomis atitinkamai ne daugiau kaip 4 studijų kryptimis, susijusiomis su pareigybės aprašyme nustatytomis funkcijomis.<text:s/></text:span><text:span text:style-name="T1005">Darbo pa</text:span><text:span text:style-name="T1006">tirties veiklos srityje (-se) nereikalaujama.</text:span><text:span text:style-name="T1007"><text:s/></text:span></text:p>
            <text:p text:style-name="P1008">IR / ARBA<text:s/></text:p>
            <text:p text:style-name="Normal"><text:span text:style-name="T1009">Aukštasis universitetinis išsilavinimas (bakalauro kvalifikacinis laipsnis)<text:s/></text:span><text:span text:style-name="T1010">arba jam</text:span><text:span text:style-name="T1011"><text:s/>lygiavertė aukštojo mokslo kvalifikacija</text:span><text:span text:style-name="T1012">.<text:s/></text:span></text:p>
            <text:p text:style-name="Normal"><text:span text:style-name="T1013">5 metai darbo patirties veiklos srityje (-se).</text:span></text:p>
          </table:table-cell>
        </table:table-row>
        <table:table-row table:style-name="TableRow1014">
          <table:table-cell table:style-name="TableCell1015">
            <text:p text:style-name="P1016">5</text:p>
          </table:table-cell>
          <table:table-cell table:style-name="TableCell1017">
            <text:p text:style-name="Normal"><text:span text:style-name="T1018">V pareigybės lygmuo</text:span></text:p>
          </table:table-cell>
          <table:table-cell table:style-name="TableCell1019">
            <text:p text:style-name="P1020">Skyriaus (biuro, tarnybos), kurie nėra kitame įstaigos padalinyje, vedėjas, Seimo komiteto biuro vedėjas (Seimo kanceliarijoje), komisijos sekretoriato vadovas, tarybos sekretoriato vadovas, sekretoriato vedėjas (Seimo kanceliarijoje), seniūnas</text:p>
            <text:p text:style-name="P1021"/>
          </table:table-cell>
          <table:table-cell table:style-name="TableCell1022">
            <text:p text:style-name="P1023">Nereikalaujama</text:p>
          </table:table-cell>
          <table:table-cell table:style-name="TableCell1024">
            <text:p text:style-name="P1025">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1026">IR / ARBA<text:s/></text:p>
            <text:p text:style-name="P1027">Aukštasis universitetinis išsilavinimas (bakalauro kvalifikacinis laipsnis) arba jam lygiavertė aukštojo mokslo kvalifikacija.<text:s/></text:p>
            <text:p text:style-name="P1028">5 metai darbo patirties veiklos srityje (-se).</text:p>
          </table:table-cell>
        </table:table-row>
        <table:table-row table:style-name="TableRow1029">
          <table:table-cell table:style-name="TableCell1030">
            <text:p text:style-name="P1031">6.</text:p>
          </table:table-cell>
          <table:table-cell table:style-name="TableCell1032">
            <text:p text:style-name="P1033">VI pareigybės lygmuo</text:p>
          </table:table-cell>
          <table:table-cell table:style-name="TableCell1034">
            <text:p text:style-name="P1035">Vyresnysis patarėjas, Seimo nuolatinis atstovas</text:p>
          </table:table-cell>
          <table:table-cell table:style-name="TableCell1036">
            <text:p text:style-name="Normal"><text:span text:style-name="T1037">Nereikalaujama</text:span></text:p>
          </table:table-cell>
          <table:table-cell table:style-name="TableCell1038">
            <text:p text:style-name="Normal"><text:span text:style-name="T1039">Aukštasis universitetinis išsilavinimas (bakalauro kvalifikacinis laipsnis)<text:s/></text:span><text:span text:style-name="T1040">arba jam</text:span><text:span text:style-name="T1041"><text:s/>lygiavertė aukštojo mokslo kvalifikacija su nustatytomis atitinkamai ne daugiau kaip 4 studijų k</text:span><text:span text:style-name="T1042">ryptimis, susijusiomis su pareigybės aprašyme nustatytomis funkcijomis.<text:s/></text:span><text:span text:style-name="T1043">Darbo patirties veiklos srityje (-se) nereikalaujama.</text:span><text:span text:style-name="T1044"><text:s/></text:span></text:p>
            <text:p text:style-name="P1045">IR / ARBA<text:s/></text:p>
            <text:p text:style-name="Normal"><text:span text:style-name="T1046">Aukštasis universitetinis išsilavinimas (bakalauro kvalifikacinis laipsnis)<text:s/></text:span><text:span text:style-name="T1047">arba jam</text:span><text:span text:style-name="T1048"><text:s/>lygiavertė aukštojo mokslo kvalif</text:span><text:span text:style-name="T1049">ikacija</text:span><text:span text:style-name="T1050">.<text:s/></text:span></text:p>
            <text:p text:style-name="Normal"><text:span text:style-name="T1051">4 metai darbo patirties veiklos srityje (-se)</text:span></text:p>
          </table:table-cell>
        </table:table-row>
        <table:table-row table:style-name="TableRow1052">
          <table:table-cell table:style-name="TableCell1053">
            <text:p text:style-name="P1054">7.</text:p>
          </table:table-cell>
          <table:table-cell table:style-name="TableCell1055">
            <text:p text:style-name="P1056">VII pareigybės lygmuo</text:p>
          </table:table-cell>
          <table:table-cell table:style-name="TableCell1057">
            <text:p text:style-name="Normal"><text:span text:style-name="T1058">Skyriaus (biuro, tarnybos), kurie yra kitame įstaigos padalinyje, vedėjas,</text:span><text:span text:style-name="T1059"><text:s/></text:span><text:span text:style-name="T1060">poskyrio vedėjas (savivaldybių viešojo administravimo įstaigose), skyriaus (biuro, tarnybos),<text:s/></text:span><text:span text:style-name="T1061">nesančio kitame įstaigos padalinyje, vedėjo pavaduotojas (savivaldybių viešojo administravimo įstaigose), seniūno pavaduotojas</text:span></text:p>
          </table:table-cell>
          <table:table-cell table:style-name="TableCell1062">
            <text:p text:style-name="Normal"><text:span text:style-name="T1063">Nereikalaujama</text:span></text:p>
          </table:table-cell>
          <table:table-cell table:style-name="TableCell1064">
            <text:p text:style-name="Normal"><text:span text:style-name="T1065">Aukštasis universitetinis išsilavinimas (bakalauro kvalifikacinis laipsnis)<text:s/></text:span><text:span text:style-name="T1066">arba jam</text:span><text:span text:style-name="T1067"><text:s/>lygiavertė aukštojo mokslo kv</text:span><text:span text:style-name="T1068">alifikacija</text:span><text:span text:style-name="T1069"><text:s/></text:span><text:span text:style-name="T1070">su nustatytomis atitinkamai ne daugiau kaip 4 studijų kryptimis, susijusiomis su pareigybės aprašyme nustatytomis funkcijomis.</text:span></text:p>
            <text:p text:style-name="Normal"><text:span text:style-name="T1071">Darbo patirties veiklos srityje (-se) nereikalaujama.</text:span><text:span text:style-name="T1072"><text:s/></text:span></text:p>
            <text:p text:style-name="P1073">IR / ARBA<text:s/></text:p>
            <text:p text:style-name="Normal"><text:span text:style-name="T1074">Aukštasis universitetinis išsilavinimas (bakalauro<text:s/></text:span><text:span text:style-name="T1075">kvalifikacinis laipsnis)<text:s/></text:span><text:span text:style-name="T1076">arba jam</text:span><text:span text:style-name="T1077"><text:s/>lygiavertė aukštojo mokslo kvalifikacija</text:span><text:span text:style-name="T1078">.<text:s/></text:span></text:p>
            <text:p text:style-name="P1079">3 metai darbo patirties veiklos srityje (-se).</text:p>
          </table:table-cell>
        </table:table-row>
        <table:table-row table:style-name="TableRow1080">
          <table:table-cell table:style-name="TableCell1081">
            <text:p text:style-name="P1082">8.</text:p>
          </table:table-cell>
          <table:table-cell table:style-name="TableCell1083">
            <text:p text:style-name="Normal"><text:span text:style-name="T1084">VIII pareigybės lygmuo</text:span></text:p>
          </table:table-cell>
          <table:table-cell table:style-name="TableCell1085">
            <text:p text:style-name="P1086">Patarėjas, vyriausiasis valstybinis auditorius, vyriausiojo prokuroro padėjėjas, teismo pirmininko<text:s/>padėjėjas, teismo skyriaus pirmininko patarėjas, teisėjo vyresnysis padėjėjas, gynybos patarėjo pavaduotojas,</text:p>
            <text:p text:style-name="P1087">Seimo nuolatinio atstovo pavaduotojas,</text:p>
            <text:p text:style-name="P1088">specialusis atašė, prekybos atstovas</text:p>
            <text:p text:style-name="P1089"/>
          </table:table-cell>
          <table:table-cell table:style-name="TableCell1090">
            <text:p text:style-name="Normal"><text:span text:style-name="T1091">Nereikalaujama</text:span></text:p>
          </table:table-cell>
          <table:table-cell table:style-name="TableCell1092">
            <text:p text:style-name="Normal"><text:span text:style-name="T1093">Aukštasis universitetinis išsilavinimas (bakalauro kvalifikacinis laipsnis)<text:s/></text:span><text:span text:style-name="T1094">arba jam</text:span><text:span text:style-name="T1095"><text:s/>lygiavertė aukštojo mokslo kvalifikacija su nustatytomis atitinkamai ne daugiau kaip 4 studijų kryptimis, susijusiomis su pareigybės aprašyme nustatytomis funkcijomis.</text:span></text:p>
            <text:p text:style-name="Normal"><text:span text:style-name="T1096">Dar</text:span><text:span text:style-name="T1097">bo patirties veiklos srityje (-se) nereikalaujama.</text:span><text:span text:style-name="T1098"><text:s/></text:span></text:p>
            <text:p text:style-name="P1099">IR / ARBA<text:s/></text:p>
            <text:p text:style-name="Normal"><text:span text:style-name="T1100">Aukštasis universitetinis išsilavinimas (bakalauro kvalifikacinis laipsnis)<text:s/></text:span><text:span text:style-name="T1101">arba jam<text:s/></text:span><text:span text:style-name="T1102">lygiavertė aukštojo mokslo kvalifikacija</text:span><text:span text:style-name="T1103">.<text:s/></text:span></text:p>
            <text:p text:style-name="P1104">2 metai darbo patirties veiklos srityje (-se)</text:p>
          </table:table-cell>
        </table:table-row>
        <table:table-row table:style-name="TableRow1105">
          <table:table-cell table:style-name="TableCell1106">
            <text:p text:style-name="P1107">9.</text:p>
          </table:table-cell>
          <table:table-cell table:style-name="TableCell1108">
            <text:p text:style-name="Normal"><text:span text:style-name="T1109">IX pareigybės l</text:span><text:span text:style-name="T1110">ygmuo</text:span></text:p>
          </table:table-cell>
          <table:table-cell table:style-name="TableCell1111">
            <text:p text:style-name="P1112">Vyriausiasis specialistas, specialiojo atašė pavaduotojas, vyresnysis valstybinis auditorius, prokuroro padėjėjas, teisėjo padėjėjas, teismo konsultantas</text:p>
          </table:table-cell>
          <table:table-cell table:style-name="TableCell1113">
            <text:p text:style-name="P1114">Nereikalaujama</text:p>
          </table:table-cell>
          <table:table-cell table:style-name="TableCell1115">
            <text:p text:style-name="Normal"><text:span text:style-name="T1116">Aukštasis universitetinis išsilavinimas (bakalauro kvalifikacinis laipsnis)<text:s/></text:span><text:span text:style-name="T1117">arba<text:s/></text:span><text:span text:style-name="T1118">jam</text:span><text:span text:style-name="T1119"><text:s/>lygiavertė aukštojo mokslo kvalifikacija</text:span><text:span text:style-name="T1120"><text:s/></text:span><text:span text:style-name="T1121">su nustatytomis atitinkamai ne daugiau kaip 4 studijų kryptimis, susijusiomis su pareigybės aprašyme nustatytomis funkcijomis.</text:span></text:p>
            <text:p text:style-name="P1122">Darbo patirties veiklos srityje (-se) nereikalaujama.</text:p>
            <text:p text:style-name="P1123">IR / ARBA<text:s/></text:p>
            <text:p text:style-name="Normal"><text:span text:style-name="T1124">Aukštasis universitetinis išsilavinimas (bakalauro kvalifikacinis laipsnis)<text:s/></text:span><text:span text:style-name="T1125">arba jam<text:s/></text:span><text:span text:style-name="T1126">lygiavertė aukštojo mokslo kvalifikacija</text:span><text:span text:style-name="T1127">.<text:s/></text:span></text:p>
            <text:p text:style-name="P1128">1 metai darbo patirties veiklos srityje (-se)</text:p>
          </table:table-cell>
        </table:table-row>
        <table:table-row table:style-name="TableRow1129">
          <table:table-cell table:style-name="TableCell1130">
            <text:p text:style-name="P1131">10.</text:p>
          </table:table-cell>
          <table:table-cell table:style-name="TableCell1132">
            <text:p text:style-name="Normal"><text:span text:style-name="T1133">X pareigybės lygmuo</text:span></text:p>
          </table:table-cell>
          <table:table-cell table:style-name="TableCell1134">
            <text:p text:style-name="P1135">Vyresnysis specialistas, valstybinis auditorius</text:p>
          </table:table-cell>
          <table:table-cell table:style-name="TableCell1136" table:number-rows-spanned="2">
            <text:p text:style-name="P1137">Nereikalaujama</text:p>
          </table:table-cell>
          <table:table-cell table:style-name="TableCell1138" table:number-rows-spanned="2">
            <text:p text:style-name="Normal">Aukštasis koleginis<text:s/><text:span text:style-name="T1139">išsilavinimas</text:span><text:s/>(profesinio bakalauro kvalifikacinis laipsnis) arba jam<text:s/><text:span text:style-name="T1140">lygiavertė aukštojo mokslo kvalifikacija</text:span>.</text:p>
            <text:p text:style-name="Normal">Darbo patirties veiklos srityje (-se) nereikalaujama.</text:p>
          </table:table-cell>
        </table:table-row>
        <table:table-row table:style-name="TableRow1141">
          <table:table-cell table:style-name="TableCell1142">
            <text:p text:style-name="P1143">11.</text:p>
          </table:table-cell>
          <table:table-cell table:style-name="TableCell1144">
            <text:p text:style-name="P1145">XI pareigybės lygmuo</text:p>
          </table:table-cell>
          <table:table-cell table:style-name="TableCell1146">
            <text:p text:style-name="Normal"><text:span text:style-name="T1147">Specialistas, teismo administracijos<text:s/></text:span><text:span text:style-name="T1148">sekretorius, padėjėjas (Seimo kanceliarijoje), valstybinio auditoriaus padėjėjas, teismo posėdžių sekretorius</text:span></text:p>
          </table:table-cell>
          <table:covered-table-cell>
            <text:p text:style-name="P1149"/>
          </table:covered-table-cell>
          <table:covered-table-cell>
            <text:p text:style-name="P1150"/>
          </table:covered-table-cell>
        </table:table-row>
      </table:table>
      <text:p text:style-name="P1151"/>
      <text:p text:style-name="P1152"><text:span text:style-name="T1153">1<text:s/></text:span><text:span text:style-name="T1154">Vadovaujamo darbo patirtimi laikoma patirtis vadovaujant organizacijai, padaliniui ar asmenims, taip pat patirtis vykdant asmenų<text:s/></text:span><text:span text:style-name="T1155">vadovaujančių organizacijai, padaliniui ar asmenims pavadavimo funkcijas bei patirtis vykdant funkcijas, kuriose reikia organizuoti, koordinuoti ir kontroliuoti asmenų grupės darbą (pvz., patarėjų, turinčių pavaldžių asmenų, darbas, darbas nuolatinės komis</text:span><text:span text:style-name="T1156">ijos pirmininku ir kitas darbas, atliekant nuolatinio pobūdžio vadovavimo funkcijas).</text:span></text:p>
      <text:p text:style-name="P1157"><text:span text:style-name="T1158">2</text:span><text:span text:style-name="T1159"><text:s/>Į pareigas gali pretenduoti asmenys, turintys ir aukštesnį nei šiame priede nurodytą kvalifikacinį laipsnį pareigybės aprašyme nurodytoje (-se) studijų kryptyje (-se).</text:span></text:p>
      <text:p text:style-name="P1160"><text:span text:style-name="T1161">3</text:span><text:span text:style-name="T1162"><text:s/>Darbo patirties veiklos srityje reikalavimas netaikomas Metodikos 3 priede išvardytoms valstybės tarnautojų pareigybėms, kurioms veiklos sritis nenustatoma.</text:span></text:p>
      <text:p text:style-name="P1163"><text:span text:style-name="T1164">4</text:span><text:span text:style-name="T1165"><text:s/>Taikoma IV pareigybės lygmens pareigybėms, turinčioms pavaldžių asmenų.</text:span></text:p>
      <text:p text:style-name="P1166"><text:span text:style-name="T1167">5<text:s/></text:span><text:span text:style-name="T1168">Taikoma IV pareigybės</text:span><text:span text:style-name="T1169"><text:s/>lygmens pareigybėms, neturinčioms pavaldžių asmenų.</text:span></text:p>
      <text:p text:style-name="P1170"/>
      <text:p text:style-name="P1171"><text:span text:style-name="T1172">____________________</text:span></text:p>
      <text:p text:style-name="P1173">Priedo pakeitimai:</text:p>
      <text:p text:style-name="P1174"><text:span text:style-name="T1175">Nr.<text:s/></text:span><text:a xlink:href="https://www.e-tar.lt/portal/legalAct.html?documentId=b0086920385c11eb8d9fe110e148c770" office:target-frame-name="_top" xlink:show="replace"><text:span text:style-name="T1176">1361</text:span></text:a><text:span text:style-name="T1177">, 2020-12-02, paskelbta TAR 2020-12-07, i. k. 2020-263</text:span><text:span text:style-name="T1178">14</text:span></text:p>
      <text:p text:style-name="P1179"><text:span text:style-name="T1180">Nr.<text:s/></text:span><text:a xlink:href="https://www.e-tar.lt/portal/legalAct.html?documentId=c265f17058f711ec862fdcbc8b3e3e05" office:target-frame-name="_top" xlink:show="replace"><text:span text:style-name="T1181">1046</text:span></text:a><text:span text:style-name="T1182">, 2021-12-08, paskelbta TAR 2021-12-09, i. k. 2021-25554</text:span></text:p>
      <text:p text:style-name="P1183"><text:span text:style-name="T1184">Nr.<text:s/></text:span><text:a xlink:href="https://www.e-tar.lt/portal/legalAct.html?documentId=1157fb009d4b11ed8df094f359a60216" office:target-frame-name="_top" xlink:show="replace"><text:span text:style-name="T1185">54</text:span></text:a><text:span text:style-name="T1186">, 2023-01-25, paskelbta TAR 2023-01-26, i. k. 2023-01278</text:span></text:p>
      <text:p text:style-name="Normal"/>
      <text:p text:style-name="P1187">Valstybės tarnautojų pareigybių aprašymo</text:p>
      <text:p text:style-name="P1195">ir vertinimo metodikos<text:s/></text:p>
      <text:p text:style-name="P1196"><text:span text:style-name="T1197">2</text:span><text:span text:style-name="T1198"><text:s/>pri</text:span><text:span text:style-name="T1199">edas<text:s/></text:span></text:p>
      <text:p text:style-name="P1200"/>
      <text:p text:style-name="P1201"><text:span text:style-name="T1202">VALSTYBĖS TARNAUTOJŲ PAREIGYBIŲ LYGMENIMS NUSTATYTŲ KOMPETENCIJŲ PROFILIAI<text:s/></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3">
            <text:p text:style-name="P1219">Eil. Nr.</text:p>
          </table:table-cell>
          <table:table-cell table:style-name="TableCell1220" table:number-rows-spanned="3">
            <text:p text:style-name="P1221">Pareigybių lygmenys</text:p>
          </table:table-cell>
          <table:table-cell table:style-name="TableCell1222" table:number-columns-spanned="10">
            <text:p text:style-name="P1223">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table-cell table:style-name="TableCell1227" table:number-columns-spanned="5">
            <text:p text:style-name="P1228">Bendrosios kompetencijos</text:p>
          </table:table-cell>
          <table:covered-table-cell/>
          <table:covered-table-cell/>
          <table:covered-table-cell/>
          <table:covered-table-cell/>
          <table:table-cell table:style-name="TableCell1229" table:number-columns-spanned="3">
            <text:p text:style-name="P1230">Vadybinės ir lyderystės kompetencijos</text:p>
          </table:table-cell>
          <table:covered-table-cell/>
          <table:covered-table-cell/>
          <table:table-cell table:style-name="TableCell1231">
            <text:p text:style-name="P1232">Specifinės kompetencijos</text:p>
          </table:table-cell>
          <table:table-cell table:style-name="TableCell1233">
            <text:p text:style-name="P1234">Profesinės kompetencijos<text:s/></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Vertės visuomenei kūrimas</text:p>
          </table:table-cell>
          <table:table-cell table:style-name="TableCell1240">
            <text:p text:style-name="P1241">Organizuotumas</text:p>
          </table:table-cell>
          <table:table-cell table:style-name="TableCell1242">
            <text:p text:style-name="P1243">Patikimumas ir<text:s/><text:line-break/>atsakingumas</text:p>
          </table:table-cell>
          <table:table-cell table:style-name="TableCell1244">
            <text:p text:style-name="P1245">Analizė ir pagrindimas</text:p>
          </table:table-cell>
          <table:table-cell table:style-name="TableCell1246">
            <text:p text:style-name="P1247">Komunikacija</text:p>
          </table:table-cell>
          <table:table-cell table:style-name="TableCell1248">
            <text:p text:style-name="P1249">Strateginis požiūris</text:p>
          </table:table-cell>
          <table:table-cell table:style-name="TableCell1250">
            <text:p text:style-name="P1251">Veiklos valdymas</text:p>
          </table:table-cell>
          <table:table-cell table:style-name="TableCell1252">
            <text:p text:style-name="P1253">Lyderystė</text:p>
          </table:table-cell>
          <table:table-cell table:style-name="TableCell1254">
            <text:p text:style-name="P1255">Specifinė kompetencija<text:s/><text:line-break/></text:p>
          </table:table-cell>
          <table:table-cell table:style-name="TableCell1256">
            <text:p text:style-name="P1257">Profesinė kompetencija (jeigu ji (jos) nustatyta<text:s/>(-os))<text:line-break/><text:line-break/></text:p>
          </table:table-cell>
        </table:table-row>
        <table:table-row table:style-name="TableRow1258">
          <table:table-cell table:style-name="TableCell1259">
            <text:p text:style-name="P1260">1.</text:p>
          </table:table-cell>
          <table:table-cell table:style-name="TableCell1261">
            <text:p text:style-name="P1262">I pareigybės lygmuo<text:s/></text:p>
          </table:table-cell>
          <table:table-cell table:style-name="TableCell1263">
            <text:p text:style-name="P1264">5</text:p>
          </table:table-cell>
          <table:table-cell table:style-name="TableCell1265">
            <text:p text:style-name="P1266">5</text:p>
          </table:table-cell>
          <table:table-cell table:style-name="TableCell1267">
            <text:p text:style-name="P1268">5</text:p>
          </table:table-cell>
          <table:table-cell table:style-name="TableCell1269">
            <text:p text:style-name="P1270">5</text:p>
          </table:table-cell>
          <table:table-cell table:style-name="TableCell1271">
            <text:p text:style-name="P1272">5</text:p>
          </table:table-cell>
          <table:table-cell table:style-name="TableCell1273">
            <text:p text:style-name="P1274">5</text:p>
          </table:table-cell>
          <table:table-cell table:style-name="TableCell1275">
            <text:p text:style-name="P1276">5</text:p>
          </table:table-cell>
          <table:table-cell table:style-name="TableCell1277">
            <text:p text:style-name="P1278">5</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2.</text:p>
          </table:table-cell>
          <table:table-cell table:style-name="TableCell1286">
            <text:p text:style-name="P1287">II pareigybės lygmuo<text:s/></text:p>
          </table:table-cell>
          <table:table-cell table:style-name="TableCell1288">
            <text:p text:style-name="P1289">5</text:p>
          </table:table-cell>
          <table:table-cell table:style-name="TableCell1290">
            <text:p text:style-name="P1291">5</text:p>
          </table:table-cell>
          <table:table-cell table:style-name="TableCell1292">
            <text:p text:style-name="P1293">5</text:p>
          </table:table-cell>
          <table:table-cell table:style-name="TableCell1294">
            <text:p text:style-name="P1295">5</text:p>
          </table:table-cell>
          <table:table-cell table:style-name="TableCell1296">
            <text:p text:style-name="P1297">5</text:p>
          </table:table-cell>
          <table:table-cell table:style-name="TableCell1298">
            <text:p text:style-name="P1299">5</text:p>
          </table:table-cell>
          <table:table-cell table:style-name="TableCell1300">
            <text:p text:style-name="P1301">5</text:p>
          </table:table-cell>
          <table:table-cell table:style-name="TableCell1302">
            <text:p text:style-name="P1303">4</text:p>
          </table:table-cell>
          <table:table-cell table:style-name="TableCell1304">
            <text:p text:style-name="P1305"><text:span text:style-name="T1306">5</text:span>*</text:p>
          </table:table-cell>
          <table:table-cell table:style-name="TableCell1307">
            <text:p text:style-name="P1308"><text:span text:style-name="T1309">5</text:span>*</text:p>
          </table:table-cell>
        </table:table-row>
        <table:table-row table:style-name="TableRow1310">
          <table:table-cell table:style-name="TableCell1311">
            <text:p text:style-name="P1312">3.</text:p>
          </table:table-cell>
          <table:table-cell table:style-name="TableCell1313">
            <text:p text:style-name="P1314">III pareigybės lygmuo<text:s/></text:p>
          </table:table-cell>
          <table:table-cell table:style-name="TableCell1315">
            <text:p text:style-name="P1316">4/5</text:p>
          </table:table-cell>
          <table:table-cell table:style-name="TableCell1317">
            <text:p text:style-name="P1318">5</text:p>
          </table:table-cell>
          <table:table-cell table:style-name="TableCell1319">
            <text:p text:style-name="P1320">5</text:p>
          </table:table-cell>
          <table:table-cell table:style-name="TableCell1321">
            <text:p text:style-name="P1322">4/5</text:p>
          </table:table-cell>
          <table:table-cell table:style-name="TableCell1323">
            <text:p text:style-name="P1324">4/5</text:p>
          </table:table-cell>
          <table:table-cell table:style-name="TableCell1325">
            <text:p text:style-name="P1326">4</text:p>
          </table:table-cell>
          <table:table-cell table:style-name="TableCell1327">
            <text:p text:style-name="P1328">5</text:p>
          </table:table-cell>
          <table:table-cell table:style-name="TableCell1329">
            <text:p text:style-name="P1330">4</text:p>
          </table:table-cell>
          <table:table-cell table:style-name="TableCell1331">
            <text:p text:style-name="P1332">5</text:p>
          </table:table-cell>
          <table:table-cell table:style-name="TableCell1333">
            <text:p text:style-name="P1334">4/5</text:p>
          </table:table-cell>
        </table:table-row>
        <table:table-row table:style-name="TableRow1335">
          <table:table-cell table:style-name="TableCell1336">
            <text:p text:style-name="Normal">4.</text:p>
          </table:table-cell>
          <table:table-cell table:style-name="TableCell1337">
            <text:p text:style-name="Normal">IV pareigybės lygmuo<text:s/></text:p>
          </table:table-cell>
          <table:table-cell table:style-name="TableCell1338">
            <text:p text:style-name="P1339">4/5</text:p>
          </table:table-cell>
          <table:table-cell table:style-name="TableCell1340">
            <text:p text:style-name="P1341">4/5</text:p>
          </table:table-cell>
          <table:table-cell table:style-name="TableCell1342">
            <text:p text:style-name="P1343">4/5</text:p>
          </table:table-cell>
          <table:table-cell table:style-name="TableCell1344">
            <text:p text:style-name="P1345">4/5</text:p>
          </table:table-cell>
          <table:table-cell table:style-name="TableCell1346">
            <text:p text:style-name="P1347">4/5</text:p>
          </table:table-cell>
          <table:table-cell table:style-name="TableCell1348">
            <text:p text:style-name="P1349">4**</text:p>
          </table:table-cell>
          <table:table-cell table:style-name="TableCell1350">
            <text:p text:style-name="P1351">5**</text:p>
          </table:table-cell>
          <table:table-cell table:style-name="TableCell1352">
            <text:p text:style-name="P1353">4**</text:p>
          </table:table-cell>
          <table:table-cell table:style-name="TableCell1354">
            <text:p text:style-name="P1355">4/5</text:p>
          </table:table-cell>
          <table:table-cell table:style-name="TableCell1356">
            <text:p text:style-name="P1357">4/5</text:p>
          </table:table-cell>
        </table:table-row>
        <table:table-row table:style-name="TableRow1358">
          <table:table-cell table:style-name="TableCell1359">
            <text:p text:style-name="P1360">5.</text:p>
          </table:table-cell>
          <table:table-cell table:style-name="TableCell1361">
            <text:p text:style-name="P1362">V pareigybės lygmuo<text:s/></text:p>
          </table:table-cell>
          <table:table-cell table:style-name="TableCell1363">
            <text:p text:style-name="P1364">4</text:p>
          </table:table-cell>
          <table:table-cell table:style-name="TableCell1365">
            <text:p text:style-name="P1366">4</text:p>
          </table:table-cell>
          <table:table-cell table:style-name="TableCell1367">
            <text:p text:style-name="P1368">4</text:p>
          </table:table-cell>
          <table:table-cell table:style-name="TableCell1369">
            <text:p text:style-name="P1370">4/5</text:p>
          </table:table-cell>
          <table:table-cell table:style-name="TableCell1371">
            <text:p text:style-name="P1372">4/5</text:p>
          </table:table-cell>
          <table:table-cell table:style-name="TableCell1373">
            <text:p text:style-name="P1374">4</text:p>
          </table:table-cell>
          <table:table-cell table:style-name="TableCell1375">
            <text:p text:style-name="P1376">4</text:p>
          </table:table-cell>
          <table:table-cell table:style-name="TableCell1377">
            <text:p text:style-name="P1378">4</text:p>
          </table:table-cell>
          <table:table-cell table:style-name="TableCell1379">
            <text:p text:style-name="P1380">4/5</text:p>
          </table:table-cell>
          <table:table-cell table:style-name="TableCell1381">
            <text:p text:style-name="P1382">4/5</text:p>
          </table:table-cell>
        </table:table-row>
        <table:table-row table:style-name="TableRow1383">
          <table:table-cell table:style-name="TableCell1384">
            <text:p text:style-name="P1385">6.</text:p>
          </table:table-cell>
          <table:table-cell table:style-name="TableCell1386">
            <text:p text:style-name="P1387">VI pareigybės lygmuo<text:s/></text:p>
          </table:table-cell>
          <table:table-cell table:style-name="TableCell1388">
            <text:p text:style-name="P1389">4</text:p>
          </table:table-cell>
          <table:table-cell table:style-name="TableCell1390">
            <text:p text:style-name="P1391">4</text:p>
          </table:table-cell>
          <table:table-cell table:style-name="TableCell1392">
            <text:p text:style-name="P1393">4</text:p>
          </table:table-cell>
          <table:table-cell table:style-name="TableCell1394">
            <text:p text:style-name="P1395">4/5</text:p>
          </table:table-cell>
          <table:table-cell table:style-name="TableCell1396">
            <text:p text:style-name="P1397">4/5</text:p>
          </table:table-cell>
          <table:table-cell table:style-name="TableCell1398">
            <text:p text:style-name="P1399">3**</text:p>
          </table:table-cell>
          <table:table-cell table:style-name="TableCell1400">
            <text:p text:style-name="P1401">4**</text:p>
          </table:table-cell>
          <table:table-cell table:style-name="TableCell1402">
            <text:p text:style-name="P1403">4**</text:p>
          </table:table-cell>
          <table:table-cell table:style-name="TableCell1404">
            <text:p text:style-name="P1405">4/5</text:p>
          </table:table-cell>
          <table:table-cell table:style-name="TableCell1406">
            <text:p text:style-name="P1407">4/5</text:p>
          </table:table-cell>
        </table:table-row>
        <table:table-row table:style-name="TableRow1408">
          <table:table-cell table:style-name="TableCell1409">
            <text:p text:style-name="P1410">7.</text:p>
          </table:table-cell>
          <table:table-cell table:style-name="TableCell1411">
            <text:p text:style-name="P1412">VII pareigybės lygmuo<text:s/></text:p>
          </table:table-cell>
          <table:table-cell table:style-name="TableCell1413">
            <text:p text:style-name="P1414">4</text:p>
          </table:table-cell>
          <table:table-cell table:style-name="TableCell1415">
            <text:p text:style-name="P1416">4</text:p>
          </table:table-cell>
          <table:table-cell table:style-name="TableCell1417">
            <text:p text:style-name="P1418">4</text:p>
          </table:table-cell>
          <table:table-cell table:style-name="TableCell1419">
            <text:p text:style-name="P1420">4/5</text:p>
          </table:table-cell>
          <table:table-cell table:style-name="TableCell1421">
            <text:p text:style-name="P1422">4/5</text:p>
          </table:table-cell>
          <table:table-cell table:style-name="TableCell1423">
            <text:p text:style-name="P1424">2/3</text:p>
          </table:table-cell>
          <table:table-cell table:style-name="TableCell1425">
            <text:p text:style-name="P1426">3</text:p>
          </table:table-cell>
          <table:table-cell table:style-name="TableCell1427">
            <text:p text:style-name="P1428">3</text:p>
          </table:table-cell>
          <table:table-cell table:style-name="TableCell1429">
            <text:p text:style-name="P1430">4/5</text:p>
          </table:table-cell>
          <table:table-cell table:style-name="TableCell1431">
            <text:p text:style-name="P1432">4/5</text:p>
          </table:table-cell>
        </table:table-row>
        <table:table-row table:style-name="TableRow1433">
          <table:table-cell table:style-name="TableCell1434">
            <text:p text:style-name="P1435">8.</text:p>
          </table:table-cell>
          <table:table-cell table:style-name="TableCell1436">
            <text:p text:style-name="P1437">VIII pareigybės lygmuo<text:s/></text:p>
          </table:table-cell>
          <table:table-cell table:style-name="TableCell1438">
            <text:p text:style-name="P1439">4</text:p>
          </table:table-cell>
          <table:table-cell table:style-name="TableCell1440">
            <text:p text:style-name="P1441">4</text:p>
          </table:table-cell>
          <table:table-cell table:style-name="TableCell1442">
            <text:p text:style-name="P1443">4</text:p>
          </table:table-cell>
          <table:table-cell table:style-name="TableCell1444">
            <text:p text:style-name="P1445">4/5</text:p>
          </table:table-cell>
          <table:table-cell table:style-name="TableCell1446">
            <text:p text:style-name="P1447">4/5</text:p>
          </table:table-cell>
          <table:table-cell table:style-name="TableCell1448">
            <text:p text:style-name="P1449">1/2**</text:p>
          </table:table-cell>
          <table:table-cell table:style-name="TableCell1450">
            <text:p text:style-name="P1451">2**</text:p>
          </table:table-cell>
          <table:table-cell table:style-name="TableCell1452">
            <text:p text:style-name="P1453">2**</text:p>
          </table:table-cell>
          <table:table-cell table:style-name="TableCell1454">
            <text:p text:style-name="P1455">4</text:p>
          </table:table-cell>
          <table:table-cell table:style-name="TableCell1456">
            <text:p text:style-name="P1457">4</text:p>
          </table:table-cell>
        </table:table-row>
        <table:table-row table:style-name="TableRow1458">
          <table:table-cell table:style-name="TableCell1459">
            <text:p text:style-name="P1460">9.</text:p>
          </table:table-cell>
          <table:table-cell table:style-name="TableCell1461">
            <text:p text:style-name="P1462">IX pareigybės lygmuo<text:s/></text:p>
          </table:table-cell>
          <table:table-cell table:style-name="TableCell1463">
            <text:p text:style-name="P1464">3</text:p>
          </table:table-cell>
          <table:table-cell table:style-name="TableCell1465">
            <text:p text:style-name="P1466">3</text:p>
          </table:table-cell>
          <table:table-cell table:style-name="TableCell1467">
            <text:p text:style-name="P1468">3</text:p>
          </table:table-cell>
          <table:table-cell table:style-name="TableCell1469">
            <text:p text:style-name="P1470">3/4</text:p>
          </table:table-cell>
          <table:table-cell table:style-name="TableCell1471">
            <text:p text:style-name="P1472">3/4</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3</text:p>
          </table:table-cell>
          <table:table-cell table:style-name="TableCell1481">
            <text:p text:style-name="P1482">3</text:p>
          </table:table-cell>
        </table:table-row>
        <table:table-row table:style-name="TableRow1483">
          <table:table-cell table:style-name="TableCell1484">
            <text:p text:style-name="P1485">10.</text:p>
          </table:table-cell>
          <table:table-cell table:style-name="TableCell1486">
            <text:p text:style-name="P1487">X pareigybės lygmuo<text:s/></text:p>
          </table:table-cell>
          <table:table-cell table:style-name="TableCell1488">
            <text:p text:style-name="P1489">2</text:p>
          </table:table-cell>
          <table:table-cell table:style-name="TableCell1490">
            <text:p text:style-name="P1491">2</text:p>
          </table:table-cell>
          <table:table-cell table:style-name="TableCell1492">
            <text:p text:style-name="P1493">2</text:p>
          </table:table-cell>
          <table:table-cell table:style-name="TableCell1494">
            <text:p text:style-name="P1495">2/3</text:p>
          </table:table-cell>
          <table:table-cell table:style-name="TableCell1496">
            <text:p text:style-name="P1497">2/3</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2</text:p>
          </table:table-cell>
          <table:table-cell table:style-name="TableCell1506">
            <text:p text:style-name="P1507">2</text:p>
          </table:table-cell>
        </table:table-row>
        <table:table-row table:style-name="TableRow1508">
          <table:table-cell table:style-name="TableCell1509">
            <text:p text:style-name="P1510">11.</text:p>
          </table:table-cell>
          <table:table-cell table:style-name="TableCell1511">
            <text:p text:style-name="P1512">XI pareigybės lygmuo<text:s/></text:p>
          </table:table-cell>
          <table:table-cell table:style-name="TableCell1513">
            <text:p text:style-name="P1514">1</text:p>
          </table:table-cell>
          <table:table-cell table:style-name="TableCell1515">
            <text:p text:style-name="P1516">1</text:p>
          </table:table-cell>
          <table:table-cell table:style-name="TableCell1517">
            <text:p text:style-name="P1518">1</text:p>
          </table:table-cell>
          <table:table-cell table:style-name="TableCell1519">
            <text:p text:style-name="P1520">1</text:p>
          </table:table-cell>
          <table:table-cell table:style-name="TableCell1521">
            <text:p text:style-name="P1522">1</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1</text:p>
          </table:table-cell>
          <table:table-cell table:style-name="TableCell1531">
            <text:p text:style-name="P1532">1</text:p>
          </table:table-cell>
        </table:table-row>
      </table:table>
      <text:p text:style-name="P1533"/>
      <text:p text:style-name="P1534"><text:span text:style-name="T1535">*<text:s/></text:span><text:span text:style-name="T1536">Specifinės ir profesinės kompetencijos nustatomos Vyriausybės kanclerio pavaduotojui, direktoriaus pavaduotojui (taikoma įstaigos vadovo pavaduotojui),<text:s/></text:span><text:span text:style-name="T1537">Nacionalinio krizių valdymo centro vadovui</text:span><text:span text:style-name="T1538">.</text:span></text:p>
      <text:p text:style-name="P1539">** Vadybinės ir lyderystės kompetencijos nustatomos IV, VI ir VIII pareigybės lygmens valstybės tarnautojų pareigybėms, jeigu jos turi pavaldžių asmenų.</text:p>
      <text:p text:style-name="P1540"><text:span text:style-name="T1541">1</text:span><text:span text:style-name="T1542">. Tais atvejais, kai pateikiami vienos kompetencijos kel</text:span><text:span text:style-name="T1543">i pakankami lygiai, vadovaujamasi šiais principais:</text:span></text:p>
      <text:p text:style-name="P1544"><text:span text:style-name="T1545">1.1</text:span><text:span text:style-name="T1546">. Jeigu valstybės tarnautojo pareigybės pagrindinė veiklos sritis yra administracinis reglamentavimas, sprendimų įgyvendinimas, stebėsena ir analizė, priežiūra ir kontrolė, veiklos planavimas, finans</text:span><text:span text:style-name="T1547">ų valdymas, informacinių technologijų valdymas, viešieji pirkimai, teisė (išskyrus administracinį reglamentavimą), dokumentų valdymas, turto valdymas, vidaus auditas, – tokiai pareigybei kompetencijos „analizė ir pagrindimas“ lygis nustatomas aukštesnis iš</text:span><text:span text:style-name="T1548"><text:s/>pateiktų lygių, o kompetencijos „komunikacija“ lygis nustatomas žemesnis iš pateiktų lygių.</text:span></text:p>
      <text:p text:style-name="P1549"><text:span text:style-name="T1550">1.2</text:span><text:span text:style-name="T1551">. Jeigu valstybės tarnautojo pareigybės pagrindinė veiklos sritis yra</text:span><text:span text:style-name="T1552"><text:s/>administracinių paslaugų teikimas, viešųjų paslaugų teikimo administravimas</text:span><text:span text:style-name="T1553">, personalo</text:span><text:span text:style-name="T1554"><text:s/>valdymas, viešieji ryšiai, tarptautiniai ryšiai, – tokiai pareigybei kompetencijos „analizė ir pagrindimas“ lygis nustatomas žemesnis iš pateiktų lygių, o kompetencijos „komunikacija“ lygis nustatomas aukštesnis iš pateiktų lygių.</text:span></text:p>
      <text:p text:style-name="P1555"><text:span text:style-name="T1556">1.3</text:span><text:span text:style-name="T1557">. Jeigu valstybės</text:span><text:span text:style-name="T1558"><text:s/>tarnautojo pareigybės pagrindinė veiklos sritis yra veiklos planavimas, – tokiai pareigybei kompetencijos „strateginis požiūris“ lygis nustatomas aukštesnis iš pateiktų lygių.</text:span></text:p>
      <text:p text:style-name="P1559"><text:span text:style-name="T1560">1.4</text:span><text:span text:style-name="T1561">. Valstybės tarnautojų pareigybėms, kurių pavadinimai ir funkcijos nusta</text:span><text:span text:style-name="T1562">tomos pagal teisės aktus, kompetencijų „analizė ir pagrindimas“ bei „komunikacija“ lygiai nustatomi pasirinktinai iš pateiktų lygių. Sprendimą dėl šių kompetencijų lygių priima valstybės tarnautoją į pareigas priimantis asmuo arba kolegialios institucijos<text:s/></text:span><text:span text:style-name="T1563">vadovas.</text:span></text:p>
      <text:p text:style-name="P1564"><text:span text:style-name="T1565">1.5</text:span><text:span text:style-name="T1566">. III pareigybės lygmens pareigybėms ir V pareigybės lygmens pareigybėms „profesinės kompetencijos“ ir / ar „specifinės kompetencijos“ lygis nustatomas pasirinktinai iš pateiktų lygių. Sprendimą dėl šių kompetencijų lygių priima valstybės t</text:span><text:span text:style-name="T1567">arnautoją į pareigas priimantis asmuo arba kolegialios institucijos vadovas.</text:span></text:p>
      <text:p text:style-name="P1568"><text:span text:style-name="T1569">1.6</text:span><text:span text:style-name="T1570">. Kitais atvejais sprendimą dėl kompetencijų lygių priima valstybės tarnautoją į pareigas priimantis asmuo arba kolegialios institucijos vadovas.</text:span></text:p>
      <text:p text:style-name="P1571"/>
      <text:p text:style-name="P1572"><text:span text:style-name="T1573">____________________</text:span></text:p>
      <text:p text:style-name="P1574">Priedo pakeitimai:</text:p>
      <text:p text:style-name="P1575"><text:span text:style-name="T1576">Nr.<text:s/></text:span><text:a xlink:href="https://www.e-tar.lt/portal/legalAct.html?documentId=b0086920385c11eb8d9fe110e148c770" office:target-frame-name="_top" xlink:show="replace"><text:span text:style-name="T1577">1361</text:span></text:a><text:span text:style-name="T1578">, 2020-12-02, paskelbta TAR 2020-12-07, i. k. 2020-26314</text:span></text:p>
      <text:p text:style-name="P1579"><text:span text:style-name="T1580">Nr.<text:s/></text:span><text:a xlink:href="https://www.e-tar.lt/portal/legalAct.html?documentId=1157fb009d4b11ed8df094f359a60216" office:target-frame-name="_top" xlink:show="replace"><text:span text:style-name="T1581">54</text:span></text:a><text:span text:style-name="T1582">, 2023-01-25, paskelbta TAR 2023-01-26, i. k. 2023-01278</text:span></text:p>
      <text:p text:style-name="Normal"/>
      <text:p text:style-name="P1583">Valstybės tarnautojų pareigybių aprašymo</text:p>
      <text:p text:style-name="P1591">ir vertinimo metodikos<text:s/></text:p>
      <text:p text:style-name="P1592"><text:span text:style-name="T1593">3</text:span><text:span text:style-name="T1594"><text:s/>priedas<text:s/></text:span></text:p>
      <text:p text:style-name="P1595"/>
      <text:p text:style-name="P1596"><text:span text:style-name="T1597">VALSTYBĖS TARNAUTOJŲ PAREIGYBĖS,<text:s/></text:span><text:span text:style-name="T1598">KURIOMS VEIKLOS SRITIS NENUSTATOMA ARBA NUSTATOMA SU IŠIMTIMIS</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Valstybės tarnautojų pareigybės, kurioms veiklos sritis nenustatoma</text:p>
          </table:table-cell>
          <table:table-cell table:style-name="TableCell1606">
            <text:p text:style-name="P1607">Valstybės tarnautojų pareigybės, kurioms nustatomos bendroji (-sios) ir specialioji (-iosios), ir (ar) kita (-os) specialioji (-sios) veiklos sritis (-ys)</text:p>
          </table:table-cell>
        </table:table-row>
        <table:table-row table:style-name="TableRow1608">
          <table:table-cell table:style-name="TableCell1609">
            <text:p text:style-name="P1610">Įstaigos vadovas,</text:p>
            <text:p text:style-name="P1611">Ministerijos kancleris,</text:p>
            <text:p text:style-name="P1612">Komisijos ar tarybos administracijos direktorius,</text:p>
            <text:p text:style-name="P1613">Komisijos ar tarybos sekretoriato vadovas,</text:p>
            <text:p text:style-name="P1614">Seniūnas,</text:p>
            <text:p text:style-name="P1615">Seniūno pavaduotojas,</text:p>
            <text:p text:style-name="P1616">Teismo kancleris,</text:p>
            <text:p text:style-name="P1617">Prokuratūros kancleris,</text:p>
            <text:p text:style-name="P1618">Įstaigos prie<text:s/>ministerijos kancleris</text:p>
          </table:table-cell>
          <table:table-cell table:style-name="TableCell1619">
            <text:p text:style-name="P1620">Generalinis inspektorius,</text:p>
            <text:p text:style-name="P1621">Gynybos patarėjas,</text:p>
            <text:p text:style-name="P1622">Gynybos patarėjo pavaduotojas,</text:p>
            <text:p text:style-name="P1623">Seimo nuolatinis atstovas,</text:p>
            <text:p text:style-name="P1624"><text:span text:style-name="T1625">Seimo nuolatinio atstovo pavaduotojas,</text:span></text:p>
            <text:p text:style-name="P1626">Vyriausybės atstovas Europos Žmogaus Teisių Teisme,</text:p>
            <text:p text:style-name="P1627">Teismo pirmininko patarėjas,</text:p>
            <text:p text:style-name="P1628">Teismo pirmininko padėjėjas,</text:p>
            <text:p text:style-name="P1629">Teismo skyriaus pirmininko patarėjas,</text:p>
            <text:p text:style-name="P1630">Teisėjo vyresnysis padėjėjas,</text:p>
            <text:p text:style-name="P1631">Teisėjo padėjėjas,</text:p>
            <text:p text:style-name="P1632">Teismo konsultantas,<text:s/></text:p>
            <text:p text:style-name="P1633">Teismo administracijos sekretorius,</text:p>
            <text:p text:style-name="P1634">Teismo posėdžių sekretorius,</text:p>
            <text:p text:style-name="P1635">Vyriausiojo prokuroro padėjėjas,</text:p>
            <text:p text:style-name="P1636">Prokuroro padėjėjas,</text:p>
            <text:p text:style-name="P1637">Specialusis atašė,</text:p>
            <text:p text:style-name="P1638">Prekybos atstovas,</text:p>
            <text:p text:style-name="P1639">Specialiojo atašė pavaduotojas,</text:p>
            <text:p text:style-name="P1640">Vyriausiasis valstybinis auditorius,</text:p>
            <text:p text:style-name="P1641">Vyresnysis valstybinis auditorius,</text:p>
            <text:p text:style-name="P1642">Valstybinis auditorius,</text:p>
            <text:p text:style-name="P1643">Valstybinio auditoriaus padėjėjas,</text:p>
            <text:p text:style-name="P1644"><text:span text:style-name="T1645">Politinio (asmeninio) pasitikėjimo valstybės tarnautojų<text:s/></text:span><text:span text:style-name="T1646">pareigybės (išskyrus įstaigų vadovų, priimamų į pareigas politinio (asmeninio) pasitikėjimo pagrindu, pareigybes).</text:span></text:p>
          </table:table-cell>
        </table:table-row>
      </table:table>
      <text:p text:style-name="P1647"><text:span text:style-name="T1648">_____________________</text:span></text:p>
      <text:p text:style-name="P1649">Priedo pakeitimai:</text:p>
      <text:p text:style-name="P1650"><text:span text:style-name="T1651">Nr.<text:s/></text:span><text:a xlink:href="https://www.e-tar.lt/portal/legalAct.html?documentId=b0086920385c11eb8d9fe110e148c770" office:target-frame-name="_top" xlink:show="replace"><text:span text:style-name="T1652">1361</text:span></text:a><text:span text:style-name="T1653">, 2020-12-02, paskelbta TAR 2020-12-07, i. k. 2020-26314</text:span></text:p>
      <text:p text:style-name="P1654"><text:span text:style-name="T1655">Nr.<text:s/></text:span><text:a xlink:href="https://www.e-tar.lt/portal/legalAct.html?documentId=c265f17058f711ec862fdcbc8b3e3e05" office:target-frame-name="_top" xlink:show="replace"><text:span text:style-name="T1656">1046</text:span></text:a><text:span text:style-name="T1657">, 2021-12-08, paskelbta TAR 2021-12-09, i. k. 2021-25554</text:span></text:p>
      <text:p text:style-name="Normal"/>
      <text:p text:style-name="P1658">Valstybės tarnautojų pareigybių<text:s/></text:p>
      <text:p text:style-name="P1666">aprašymo ir vertinimo metodikos<text:s/></text:p>
      <text:p text:style-name="P1667"><text:span text:style-name="T1668">4</text:span><text:span text:style-name="T1669"><text:s/>priedas<text:s/></text:span></text:p>
      <text:p text:style-name="P1670"/>
      <text:p text:style-name="P1671"><text:span text:style-name="T1672">(Kompetencijos aprašymo forma)</text:span></text:p>
      <text:p text:style-name="P1673"><text:span text:style-name="T1674">___________________________________________________________________________</text:span></text:p>
      <text:p text:style-name="P1675">(Įstaigos pavadinimas)</text:p>
      <text:p text:style-name="P1676">__________________</text:p>
      <text:p text:style-name="P1677">(Pareigos)</text:p>
      <text:p text:style-name="P1678">TVIRTINU</text:p>
      <text:p text:style-name="P1679">___________________</text:p>
      <text:p text:style-name="P1680">(Parašas)</text:p>
      <text:p text:style-name="P1681">___________________</text:p>
      <text:p text:style-name="P1682">(Vardas, pavardė)</text:p>
      <text:p text:style-name="P1683">___________________</text:p>
      <text:p text:style-name="P1684">(data)</text:p>
      <text:p text:style-name="P1685"/>
      <text:p text:style-name="P1686">KOMPETENCIJOS APRAŠYMO FORMA</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text:span text:style-name="T1697">KOMPETENCIJOS PAVADINIMAS</text:span></text:p>
            <text:p text:style-name="P1698"/>
            <text:p text:style-name="P1699"><text:span text:style-name="T1700">Kompetencijos apibrėžtis</text:span></text:p>
          </table:table-cell>
          <table:table-cell table:style-name="TableCell1701" table:number-columns-spanned="4">
            <text:p text:style-name="P1702"/>
            <text:p text:style-name="P1703"/>
            <text:p text:style-name="P1704">Indikatorių vertinimas</text:p>
            <text:p text:style-name="P1705"/>
            <text:p text:style-name="P1706"/>
          </table:table-cell>
          <table:covered-table-cell/>
          <table:covered-table-cell/>
          <table:covered-table-cell/>
        </table:table-row>
        <table:table-row table:style-name="TableRow1707">
          <table:covered-table-cell>
            <text:p text:style-name="P1708"/>
          </table:covered-table-cell>
          <table:table-cell table:style-name="TableCell1709">
            <text:p text:style-name="P1710">0</text:p>
          </table:table-cell>
          <table:table-cell table:style-name="TableCell1711">
            <text:p text:style-name="P1712">1</text:p>
          </table:table-cell>
          <table:table-cell table:style-name="TableCell1713">
            <text:p text:style-name="P1714">2</text:p>
          </table:table-cell>
          <table:table-cell table:style-name="TableCell1715">
            <text:p text:style-name="P1716">3</text:p>
          </table:table-cell>
        </table:table-row>
        <table:table-row table:style-name="TableRow1717">
          <table:table-cell table:style-name="TableCell1718">
            <text:p text:style-name="P1719">1.<text:tab/>Kompetencijos indikatorius.</text:p>
          </table:table-cell>
          <table:table-cell table:style-name="TableCell1720">
            <text:p text:style-name="P1721">Neatitinka indikatoriaus vertinimo 1 balu reikalavimų ir kt.</text:p>
          </table:table-cell>
          <table:table-cell table:style-name="TableCell1722">
            <text:p text:style-name="P1723"><text:span text:style-name="T1724">Geba atlikti nesudėtingas ir / ar mažos apimties užduotis (savarankiškai);</text:span></text:p>
            <text:p text:style-name="P1725">su pagalba – vidutinio sudėtingumo ir / arba vidutinės apimties užduotis ir kt.</text:p>
          </table:table-cell>
          <table:table-cell table:style-name="TableCell1726">
            <text:p text:style-name="P1727"><text:span text:style-name="T1728">Geba atlikti nesudėtingas ir vidutinio s</text:span><text:span text:style-name="T1729">udėtingumo ir / arba mažos ir vidutinės apimties užduotis (savarankiškai);</text:span></text:p>
            <text:p text:style-name="P1730">su pagalba – sudėtingas ir / ar didelės apimties užduotis ir kt.</text:p>
          </table:table-cell>
          <table:table-cell table:style-name="TableCell1731">
            <text:p text:style-name="P1732">Geba atlikti sudėtingas ir / ar didelės apimties užduotis (savarankiškai) ir kt.</text:p>
          </table:table-cell>
        </table:table-row>
        <table:table-row table:style-name="TableRow1733">
          <table:table-cell table:style-name="TableCell1734">
            <text:p text:style-name="P1735">2.<text:tab/>...</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text:tab/>...</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text:tab/>...</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text:tab/>...</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6.<text:tab/>...</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
      <text:p text:style-name="P1790"><text:span text:style-name="T1791">––––––––––––––––––––</text:span></text:p>
      <text:p text:style-name="P1792"><text:span text:style-name="T1800">Valstybės tarnautojų pareigybių<text:s/></text:span><text:span text:style-name="T1801"><text:line-break/>aprašymo ir vertinimo metodikos<text:s/></text:span><text:span text:style-name="T1802"><text:line-break/></text:span><text:span text:style-name="T1803">5</text:span><text:span text:style-name="T1804"><text:s/>priedas<text:s/></text:span></text:p>
      <text:p text:style-name="P1805"/>
      <text:p text:style-name="P1806"><text:span text:style-name="T1807">kompetencijos lygį atitinkančiŲ indikatoriŲ vertinimo balais reikšmių lentelė</text:span></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Kompetencijos<text:s/>lygis</text:p>
          </table:table-cell>
          <table:table-cell table:style-name="TableCell1815">
            <text:p text:style-name="P1816"><text:span text:style-name="T1817">Kompetencijos lygį atitinkanti indikatorių vertinimo balais suma</text:span></text:p>
            <text:p text:style-name="P1818"/>
          </table:table-cell>
        </table:table-row>
        <table:table-row table:style-name="TableRow1819">
          <table:table-cell table:style-name="TableCell1820">
            <text:p text:style-name="P1821"><text:span text:style-name="T1822">Neatitinka 1 kompetencijos lygio</text:span></text:p>
            <text:p text:style-name="P1823"/>
          </table:table-cell>
          <table:table-cell table:style-name="TableCell1824">
            <text:p text:style-name="P1825">0–3</text:p>
          </table:table-cell>
        </table:table-row>
        <table:table-row table:style-name="TableRow1826">
          <table:table-cell table:style-name="TableCell1827">
            <text:p text:style-name="P1828"><text:span text:style-name="T1829">1 lygis</text:span></text:p>
            <text:p text:style-name="P1830"/>
          </table:table-cell>
          <table:table-cell table:style-name="TableCell1831">
            <text:p text:style-name="P1832">4–6</text:p>
          </table:table-cell>
        </table:table-row>
        <table:table-row table:style-name="TableRow1833">
          <table:table-cell table:style-name="TableCell1834">
            <text:p text:style-name="P1835"><text:span text:style-name="T1836">2 lygis</text:span></text:p>
            <text:p text:style-name="P1837"/>
          </table:table-cell>
          <table:table-cell table:style-name="TableCell1838">
            <text:p text:style-name="P1839">7–9</text:p>
          </table:table-cell>
        </table:table-row>
        <table:table-row table:style-name="TableRow1840">
          <table:table-cell table:style-name="TableCell1841">
            <text:p text:style-name="P1842"><text:span text:style-name="T1843">3 lygis</text:span></text:p>
            <text:p text:style-name="P1844"/>
          </table:table-cell>
          <table:table-cell table:style-name="TableCell1845">
            <text:p text:style-name="P1846">10–12</text:p>
          </table:table-cell>
        </table:table-row>
        <table:table-row table:style-name="TableRow1847">
          <table:table-cell table:style-name="TableCell1848">
            <text:p text:style-name="P1849"><text:span text:style-name="T1850">4 lygis</text:span></text:p>
            <text:p text:style-name="P1851"/>
          </table:table-cell>
          <table:table-cell table:style-name="TableCell1852">
            <text:p text:style-name="P1853">13–15</text:p>
          </table:table-cell>
        </table:table-row>
        <table:table-row table:style-name="TableRow1854">
          <table:table-cell table:style-name="TableCell1855">
            <text:p text:style-name="P1856"><text:span text:style-name="T1857">5 lygis</text:span></text:p>
            <text:p text:style-name="P1858"/>
          </table:table-cell>
          <table:table-cell table:style-name="TableCell1859">
            <text:p text:style-name="P1860">16–18</text:p>
          </table:table-cell>
        </table:table-row>
      </table:table>
      <text:p text:style-name="P1861"/>
      <text:p text:style-name="P1862"><text:span text:style-name="T1863">––––––––––––––––––––</text:span></text:p>
      <text:p text:style-name="P1864">Priedo pakeitimai:</text:p>
      <text:p text:style-name="P1865"><text:span text:style-name="T1866">Nr.<text:s/></text:span><text:a xlink:href="https://www.e-tar.lt/portal/legalAct.html?documentId=16e255a0675e11eabee4a336e7e6fdab" office:target-frame-name="_top" xlink:show="replace"><text:span text:style-name="T1867">213</text:span></text:a><text:span text:style-name="T1868">, 2020-03-10, paskelbta TAR 2020-03-16, i. k. 2020-05507</text:span></text:p>
      <text:p text:style-name="Normal"/>
      <text:p text:style-name="P1869">PATVIRTINTA</text:p>
      <text:p text:style-name="P1877">Lietuvos Respublikos Vyriausybės<text:s/></text:p>
      <text:p text:style-name="P1878">2018 m. lapkričio 28 d. nutarimu Nr. 1176</text:p>
      <text:p text:style-name="P1879"><text:span text:style-name="T1880">(Lietuvos Respublikos Vyriausybės</text:span><text:span text:style-name="T1881"><text:line-break/></text:span>2018 m. gruodžio 12 d. <text:s/><text:span text:style-name="T1882">nutarimo<text:s/></text:span>Nr. 1295 <text:s/></text:p>
      <text:p text:style-name="P1883">redakcija)</text:p>
      <text:p text:style-name="P1884"/>
      <text:p text:style-name="P1885"><text:span text:style-name="T1886">Atitikties nepriekaištingos reputacijos reikalavimams deklaracijos forma)</text:span></text:p>
      <text:p text:style-name="P1887"/>
      <text:p text:style-name="P1888"><text:span text:style-name="T1889">ATITIKTIES NEPRIEKAIŠTINGOS REPUTACIJOS<text:s/></text:span><text:span text:style-name="T1890">REIKALAVIMAMS DEKLARACIJA</text:span></text:p>
      <text:p text:style-name="P1891"/>
      <text:p text:style-name="P1892"><text:span text:style-name="T1893">______________________________________________</text:span></text:p>
      <text:p text:style-name="P1894"><text:span text:style-name="T1895">(</text:span><text:span text:style-name="T1896">vardas, pavardė</text:span><text:span text:style-name="T1897">)</text:span></text:p>
      <text:p text:style-name="P1898">______________________________________________</text:p>
      <text:p text:style-name="P1899"><text:span text:style-name="T1900">(</text:span><text:span text:style-name="T1901">data</text:span><text:span text:style-name="T1902">)</text:span></text:p>
      <text:p text:style-name="P1903">______________________________________________</text:p>
      <text:p text:style-name="P1904"><text:span text:style-name="T1905">(</text:span><text:span text:style-name="T1906">vieta</text:span><text:span text:style-name="T1907">)</text:span></text:p>
      <text:p text:style-name="P1908"/>
      <text:p text:style-name="P1909"><text:span text:style-name="T1910">1</text:span><text:span text:style-name="T1911">. Ar esate įstatymų nustatyta tvarka<text:s/></text:span><text:span text:style-name="T1912">pripažintas kaltu dėl tyčinio nusikaltimo padarymo ir turite neišnykusį ar nepanaikintą teistumą arba nepasibaigusį laidavimo terminą? Jeigu taip,  – kada, pagal kokį Lietuvos Respublikos baudžiamojo kodekso straipsnį?</text:span></text:p>
      <text:p text:style-name="P1913">___________________________________________________________________________</text:p>
      <text:p text:style-name="P1914"/>
      <text:p text:style-name="P1915"><text:span text:style-name="T1916">2</text:span><text:span text:style-name="T1917">. Ar esate įstatymų nustatyta tvarka pripažintas kaltu dėl nusikaltimo valstybės tarnybai ir viešiesiems interesams ar korupcinio pobūdžio nusikaltimo, kaip jis apibrėžtas Lietuvos Respublikos korupcijos prevenc</text:span><text:span text:style-name="T1918">ijos įstatyme, padarymo ir turite neišnykusį ar nepanaikintą teistumą arba nepasibaigusį laidavimo terminą? Jeigu taip, – kada, pagal kokį Lietuvos Respublikos baudžiamojo kodekso straipsnį?</text:span></text:p>
      <text:p text:style-name="P1919">___________________________________________________________________________</text:p>
      <text:p text:style-name="P1920"/>
      <text:p text:style-name="P1921"><text:span text:style-name="T1922">3</text:span><text:span text:style-name="T1923">. Ar esate įstatymų nustatyta tvarka pripažintas kaltu dėl nusikaltimo, kuriuo padaryta turtinė žala valstybei, ir turite neišnykusį ar nepanaikintą teistumą arba nepasibaigusį laidavimo terminą? Jeigu taip, – kada, pagal kokį Lietuvos Res</text:span><text:span text:style-name="T1924">publikos baudžiamojo kodekso straipsnį?</text:span></text:p>
      <text:p text:style-name="P1925">___________________________________________________________________________</text:p>
      <text:p text:style-name="P1926"/>
      <text:p text:style-name="P1927"><text:span text:style-name="T1928">4</text:span><text:span text:style-name="T1929">. Ar esate įstatymų nustatyta tvarka pripažintas kaltu dėl baudžiamojo nusižengimo valstybės tarnybai ir viešiesiems interesams ar kor</text:span><text:span text:style-name="T1930">upcinio pobūdžio baudžiamojo nusižengimo, kaip jis apibrėžtas Lietuvos Respublikos korupcijos prevencijos įstatyme, padarymo ir nuo apkaltinamojo nuosprendžio įsiteisėjimo dienos nepraėjo 3 metai arba yra nepasibaigęs laidavimo terminas? Jeigu taip, – kada</text:span><text:span text:style-name="T1931">, pagal kokį Lietuvos Respublikos baudžiamojo kodekso straipsnį?</text:span></text:p>
      <text:p text:style-name="P1932">___________________________________________________________________________</text:p>
      <text:p text:style-name="P1933"/>
      <text:p text:style-name="P1934"><text:span text:style-name="T1935">5</text:span><text:span text:style-name="T1936">. Ar buvote atleistas iš valstybės tarnautojo pareigų už Lietuvos Respublikos valstybės tarnybos įstatymo 33<text:s/></text:span><text:span text:style-name="T1937">straipsnio 5 dalies 1, 2, 3, 4, 5, 8, 9, 10 punktuose nurodytus šiurkščius pažeidimus arba Lietuvos Respublikos valstybės tarnybos įstatymo 34 straipsnio 2 dalyje nustatytu atveju pripažintas padaręs šiurkštų tarnybinį nusižengimą, už kurį turėtų būti skir</text:span><text:span text:style-name="T1938">ta tarnybinė nuobauda – atleidimas iš pareigų, ir nuo atleidimo iš pareigų dienos arba pripažinimo padarius šiurkštų tarnybinį nusižengimą dienos nepraėjo 3 metai</text:span><text:span text:style-name="T1939">?</text:span></text:p>
      <text:p text:style-name="P1940">___________________________________________________________________________</text:p>
      <text:p text:style-name="P1941"/>
      <text:p text:style-name="P1942"><text:span text:style-name="T1943">6</text:span><text:span text:style-name="T1944">. Ar buvot</text:span><text:span text:style-name="T1945">e atleistas iš darbo, pareigų ar praradęs teisę verstis atitinkama veikla už kituose įstatymuose keliamo nepriekaištingos reputacijos reikalavimo neatitiktį ar elgesio (etikos) normų pažeidimą ir nuo atleidimo iš darbo, pareigų ar teisės verstis atitinkama</text:span><text:span text:style-name="T1946"><text:s/>veikla praradimo dienos nepraėjo 3 metai?</text:span></text:p>
      <text:p text:style-name="P1947">___________________________________________________________________________</text:p>
      <text:p text:style-name="P1948"/>
      <text:p text:style-name="P1949"><text:span text:style-name="T1950">7</text:span><text:span text:style-name="T1951">. Ar buvote atleistas arba pašalintas iš skiriamų arba renkamų pareigų dėl priesaikos ar pasižadėjimo sulaužymo, pareigūno vardo<text:s/></text:span><text:span text:style-name="T1952">pažeminimo ir nuo atleidimo arba pašalinimo iš pareigų dienos nepraėjo 3 metai?</text:span></text:p>
      <text:p text:style-name="P1953">___________________________________________________________________________</text:p>
      <text:p text:style-name="P1954"/>
      <text:p text:style-name="P1955"><text:span text:style-name="T1956">8</text:span><text:span text:style-name="T1957">. Ar esate arba buvote įstatymų nustatyta tvarka uždraustos organizacijos narys, jeigu nuo nar</text:span><text:span text:style-name="T1958">ystės pabaigos nepraėjo 3 metai?</text:span></text:p>
      <text:p text:style-name="P1959">___________________________________________________________________________</text:p>
      <text:p text:style-name="P1960"/>
      <text:p text:style-name="P1961"/>
      <text:p text:style-name="P1962">_________________________<text:s/><text:tab/>____________________________</text:p>
      <text:p text:style-name="P1963"><text:span text:style-name="T1964">(</text:span><text:span text:style-name="T1965">parašas</text:span><text:span text:style-name="T1966">)</text:span><text:span text:style-name="T1967"><text:tab/>(</text:span><text:span text:style-name="T1968">pretendento vardas, pavardė</text:span><text:span text:style-name="T1969">)</text:span></text:p>
      <text:p text:style-name="P1970"/>
      <text:p text:style-name="P1971"><text:span text:style-name="T1972">––––––––––––––––––––</text:span></text:p>
      <text:p text:style-name="P1973"/>
      <text:p text:style-name="P1974">Papildyta priedu:</text:p>
      <text:p text:style-name="P1975"><text:span text:style-name="T1976">Nr.<text:s/></text:span><text:a xlink:href="https://www.e-tar.lt/portal/legalAct.html?documentId=4803d4c0036d11e9a5eaf2cd290f1944" office:target-frame-name="_top" xlink:show="replace"><text:span text:style-name="T1977">1295</text:span></text:a><text:span text:style-name="T1978">, 2018-12-12, paskelbta TAR 2018-12-19, i. k. 2018-20793</text:span></text:p>
      <text:p text:style-name="Normal"/>
      <text:p text:style-name="P1979">PATVIRTINTA</text:p>
      <text:p text:style-name="P1987">Lietuvos Respublikos Vyriausybės<text:s/>2018 m. lapkričio 28 d. nutarimu Nr. 1176 (Lietuvos Respublikos Vyriausybės 2021 m. liepos 28 d.</text:p>
      <text:p text:style-name="P1988">nutarimo Nr. 584</text:p>
      <text:p text:style-name="P1989">redakcija)</text:p>
      <text:p text:style-name="P1990"/>
      <text:p text:style-name="P1991"><text:span text:style-name="T1992">PRIĖMIMO Į VALSTYBĖS TARNAUTOJO PAREIGAS ORGANIZAVIMO TVARKOS APRAŠAS</text:span></text:p>
      <text:p text:style-name="P1993"/>
      <text:p text:style-name="P1994"><text:span text:style-name="T1995">I</text:span><text:span text:style-name="T1996"><text:s/>SKYRIUS</text:span></text:p>
      <text:p text:style-name="P1997"><text:span text:style-name="T1998">BENDROSIOS NUOSTATOS</text:span></text:p>
      <text:p text:style-name="P1999"/>
      <text:p text:style-name="P2000"><text:span text:style-name="T2001">1</text:span><text:span text:style-name="T2002">. Priėmimo į vals</text:span><text:span text:style-name="T2003">tybės tarnautojo pareigas organizavimo tvarkos aprašas (toliau – Aprašas) nustato:</text:span></text:p>
      <text:p text:style-name="P2004"><text:span text:style-name="T2005">1.1</text:span><text:span text:style-name="T2006">. asmens, siekiančio tapti valstybės tarnautoju (toliau – pretendentas), priimamo konkurso būdu į karjeros valstybės tarnautojo ar įstaigos vadovo (išskyrus įstaigos va</text:span><text:span text:style-name="T2007">dovą, priimamą į pareigas politinio (asmeninio) pasitikėjimo pagrindu) pareigas, centralizuoto konkurso (toliau – konkursas) organizavimo tvarką;</text:span></text:p>
      <text:p text:style-name="P2008"><text:span text:style-name="T2009">1.2</text:span><text:span text:style-name="T2010">. pretendento, priimamo į pakaitinio karjeros valstybės tarnautojo pareigas, atrankos (toliau – atranka</text:span><text:span text:style-name="T2011">) organizavimo tvarką;</text:span></text:p>
      <text:p text:style-name="P2012"><text:span text:style-name="T2013">1.3</text:span><text:span text:style-name="T2014">. priėmimą į valstybės tarnautojo pareigas be konkurso – Lietuvos Respublikos valstybės tarnybos įstatymo 17 straipsnio 2 ir 3 dalyse nurodytų asmenų (toliau – buvę valstybės tarnautojai) statuso atkūrimo (toliau – statuso atk</text:span><text:span text:style-name="T2015">ūrimas) ir Valstybės tarnybos įstatymo 17 straipsnio 4</text:span><text:span text:style-name="T2016">1</text:span><text:span text:style-name="T2017"><text:s/>dalyje nurodytų asmenų (toliau – asmenys, kurių kadencija pasibaigusi) priėmimo į lygiavertes ar žemesnes karjeros valstybės tarnautojo pareigas tvarką.</text:span><text:s/></text:p>
      <text:p text:style-name="P2018">Papunkčio pakeitimai:</text:p>
      <text:p text:style-name="P2019"><text:span text:style-name="T2020">Nr.<text:s/></text:span><text:a xlink:href="https://www.e-tar.lt/portal/legalAct.html?documentId=0340249079f011ec993ff5ca6e8ba60c" office:target-frame-name="_top" xlink:show="replace"><text:span text:style-name="T2021">52</text:span></text:a><text:span text:style-name="T2022">, 2022-01-19, paskelbta TAR 2022-01-20, i. k. 2022-00881</text:span></text:p>
      <text:p text:style-name="Normal"/>
      <text:p text:style-name="P2023"><text:span text:style-name="T2024">2</text:span><text:span text:style-name="T2025">.<text:s/></text:span><text:span text:style-name="T2026">Aprašas parengtas vadovaujantis Valstybės tarnybos įstatymo 9 straipsnio 3 dalimi, 11 straipsnio 1, 2, 6 ir 7</text:span><text:span text:style-name="T2027"><text:s/>dalimis, 15 straipsnio 2 dalimi, 17 straipsnio 2, 3, 4, 4</text:span><text:span text:style-name="T2028">1</text:span><text:span text:style-name="T2029">,</text:span><text:span text:style-name="T2030"><text:s/></text:span><text:span text:style-name="T2031">5 ir 7 dalimis ir 29 straipsnio 3 dalimi</text:span><text:span text:style-name="T2032">.</text:span></text:p>
      <text:p text:style-name="P2033">Apraše vartojamos sąvokos apibrėžtos Valstybės tarnybos įstatyme.</text:p>
      <text:p text:style-name="P2034">Punkto pakeitimai:</text:p>
      <text:p text:style-name="P2035"><text:span text:style-name="T2036">Nr.<text:s/></text:span><text:a xlink:href="https://www.e-tar.lt/portal/legalAct.html?documentId=0340249079f011ec993ff5ca6e8ba60c" office:target-frame-name="_top" xlink:show="replace"><text:span text:style-name="T2037">52</text:span></text:a><text:span text:style-name="T2038">, 2022-01-19, paskelbta TAR 2022-01-20, i. k. 2022-00881</text:span></text:p>
      <text:p text:style-name="Normal"/>
      <text:p text:style-name="P2039"><text:span text:style-name="T2040">3</text:span><text:span text:style-name="T2041">. Konkursas, atranka ar statuso atkūrimas organizuojami vadovaujantis šiomis nuostatomis:</text:span></text:p>
      <text:p text:style-name="P2042"><text:span text:style-name="T2043">3.1</text:span><text:span text:style-name="T2044">. informacija pretendentams apie konkursą, atranką ar statuso atkūrimą turi būti prieinama, pateikiama aiškiai ir išsamiai;</text:span></text:p>
      <text:p text:style-name="P2045"><text:span text:style-name="T2046">3.2</text:span><text:span text:style-name="T2047">. priimami sprendimai, organizuojant konkursą, atranką ar statuso atkūrimą, turi būti skaidrūs, nešališki, pagrįsti ir<text:s/></text:span><text:span text:style-name="T2048">aiškūs;</text:span></text:p>
      <text:p text:style-name="P2049"><text:span text:style-name="T2050">3.3</text:span><text:span text:style-name="T2051">. Aprašo V skyriuje nurodytos komisijos, siekdamos atrinkti tinkamiausią pretendentą, atsižvelgdamos į pareigybės, į kurią vykdomas priėmimas, pobūdį, funkcijas, pretendentų skaičių ir kitas aplinkybes, turi teisę pasirinkti vertinimo etapų<text:s/></text:span><text:span text:style-name="T2052">skaičių, iš Aprašo 5 punkte nustatyta tvarka viešai paskelbtų vertinimo metodų ir kriterijų pasirinkti ir taikyti vertinimo metodus ir kriterijus, spręsti kitus su konkurso, atrankos ar statuso atkūrimo organizavimu susijusius klausimus, kiek tai nepriešta</text:span><text:span text:style-name="T2053">rauja Aprašo nuostatoms;</text:span></text:p>
      <text:p text:style-name="P2054"><text:span text:style-name="T2055">3.4</text:span><text:span text:style-name="T2056">. valstybės ir savivaldybių institucijos ir įstaigos (toliau – įstaigos) ar Valstybės tarnybos departamentas prie Lietuvos Respublikos vidaus reikalų ministerijos (toliau – Valstybės tarnybos departamentas), siekdami pritrau</text:span><text:span text:style-name="T2057">kti reikiamas kompetencijas turinčius asmenis dalyvauti konkurse, atrankoje ar atkurti statusą ir (ar) suteikti galimybę pretendentams įsivertinti savo motyvaciją eiti valstybės tarnautojo pareigas, gali organizuoti pristatymą, skirtą asmenims dalyvauti ko</text:span><text:span text:style-name="T2058">nkursuose, atrankose ar atkuriant statusą pritraukti, arba supažindinti pretendentus su pareigybės, į kurią planuojama vykdyti priėmimą, darbo pobūdžiu, darbo aplinka, sąlygomis ir įstaigos organizacijos kultūra.</text:span></text:p>
      <text:p text:style-name="P2059"/>
      <text:p text:style-name="P2060"><text:span text:style-name="T2061">II</text:span><text:span text:style-name="T2062"><text:s/>SKYRIUS</text:span></text:p>
      <text:p text:style-name="P2063"><text:span text:style-name="T2064">VALSTYBĖS TARNAUTOJŲ PA</text:span><text:span text:style-name="T2065">REIGYBIŲ APRAŠYMŲ PATEIKIMAS VALSTYBĖS TARNYBOS DEPARTAMENTUI, KONKURSO AR ATRANKOS PASKELBIMAS IR ATŠAUKIMAS</text:span></text:p>
      <text:p text:style-name="P2066"/>
      <text:p text:style-name="P2067"><text:span text:style-name="T2068">4</text:span><text:span text:style-name="T2069">.<text:s/></text:span><text:span text:style-name="T2070">Įstaigos per Valstybės tarnybos valdymo informacinę sistemą (toliau – VATIS) pateikia Valstybės tarnybos departamentui pareigybių, į kuria</text:span><text:span text:style-name="T2071">s bus skelbiamas konkursas ar atranka, aprašymus (toliau – pareigybės aprašymas). Valstybės tarnybos departamentas, gavęs pareigybės aprašymą, per 5 <text:s/>darbo dienas patikrina pareigybės aprašymo atitiktį Valstybės tarnybos įstatymo, Lietuvos Respublikos vieš</text:span><text:span text:style-name="T2072">ojo administravimo įstatymo ir Valstybės tarnautojų pareigybių aprašymo ir vertinimo metodikos reikalavimams ir, esant netikslumų, apie tai informuoja įstaigą.<text:s/></text:span></text:p>
      <text:p text:style-name="P2073"><text:span text:style-name="T2074">Įstaiga per 7 darbo dienas nuo informacijos apie netikslumus gavimo dienos pašalina pareigybės<text:s/></text:span><text:span text:style-name="T2075">aprašymo trūkumus ir patikslintą pareigybės aprašymą per VATIS pateikia Valstybės tarnybos departamentui. Įstaigai per šioje pastraipoje nustatytą terminą nepateikus patikslinto pareigybės aprašymo</text:span><text:span text:style-name="T2076"><text:s/></text:span><text:span text:style-name="T2077">arba pateikus netinkamai patikslintą pareigybės aprašymą,<text:s/></text:span><text:span text:style-name="T2078">įstaiga pareigybės aprašymą Valstybės tarnybos departamentui turi teisę pateikti pakartotinai šiame punkte nustatyta tvarka.</text:span></text:p>
      <text:p text:style-name="P2079"><text:span text:style-name="T2080">5</text:span><text:span text:style-name="T2081">. Valstybės tarnybos departamentas konkursus, o įstaiga, organizuojanti atranką, – atranką Valstybės tarnybos departamento int</text:span><text:span text:style-name="T2082">erneto svetainėje paskelbia per 3 darbo dienas, o konkursą inicijavusios</text:span><text:span text:style-name="T2083"><text:s/></text:span><text:span text:style-name="T2084">įstaigos prašymu, pateiktu per VATIS ar elektroniniu paštu, – ir vėliau nuo tinkamai parengto pareigybės aprašymo pateikimo Valstybės tarnybos departamentui dienos, laikydamiesi Valst</text:span><text:span text:style-name="T2085">ybės tarnybos įstatymo 12 straipsnio 3 dalyje, 14 straipsnio 3 ir 4 dalyse ir 15 straipsnio 1 dalyje (priimant pakaitinį valstybės tarnautoją po konkurso į karjeros valstybės tarnautojo pareigas paskelbimo, iki Valstybės tarnybos įstatymo nustatyta tvarka<text:s/></text:span><text:span text:style-name="T2086">į jas bus priimtas karjeros valstybės tarnautojas, bet ne ilgesniam negu 3 mėnesių laikotarpiui) nustatytų terminų.</text:span></text:p>
      <text:p text:style-name="P2087">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r įstaigos, organizuojančios atranką, atstovo kontaktai (vardas, pavardė, pareigos, el. pašto adresas ir telefono numeris), kita Valstybės tarnybos departamento ar įstaigos, organizuojančios atranką, pateikta informacija, susijusi su konkurso ar atrankos procedūromis.</text:p>
      <text:p text:style-name="P2088"><text:span text:style-name="T2089">Paskelbus konkursą ar atranką, skelbime patei</text:span><text:span text:style-name="T2090">kta informacija apie valstybės tarnautojo pareigų pavadinimą, pareigybei keliamus reikalavimus, pareigybei nustatytą pareiginės algos koeficientą, galimus vertinimo metodus ir kriterijus, valstybės tarnautojo funkcijas negali būti keičiama, išskyrus atveju</text:span><text:span text:style-name="T2091">s, kai ši informacija turi būti pakeista vykdant teisės aktų reikalavimus.</text:span></text:p>
      <text:p text:style-name="P2092"><text:span text:style-name="T2093">6</text:span><text:span text:style-name="T2094">. Valstybės tarnybos departamentas, konkursą inicijavusi įstaiga ar įstaiga, organizuojanti atranką, turi teisę informaciją apie paskelbtą konkursą ar atranką papildomai paskel</text:span><text:span text:style-name="T2095">bti ir kituose informacijos šaltiniuose.</text:span></text:p>
      <text:p text:style-name="P2096"><text:span text:style-name="T2097">7</text:span><text:span text:style-name="T2098">.<text:s/></text:span><text:span text:style-name="T2099">Valstybės tarnybos departamentas konkursą inicijavusios įstaigos motyvuotu prašymu, pateiktu per VATIS ar elektroniniu paštu, konkursą, o įstaiga, organizuojanti atranką, – atranką atšaukia ne vėliau kaip pri</text:span><text:span text:style-name="T2100">eš 2 darbo dienas iki pretendentų vertinimo komisijoje Aprašo VII skyriuje nustatyta tvarka pradžios. Valstybės tarnybos departamentas ar įstaiga, organizuojanti atranką, atšaukę konkursą ar atranką, apie konkurso ar atrankos atšaukimą nedelsdami, bet ne v</text:span><text:span text:style-name="T2101">ėliau kaip prieš vieną darbo dieną iki pretendentų vertinimo komisijoje Aprašo VII skyriuje nustatyta tvarka pradžios, per VATIS praneša pretendentams, pateikusiems prašymą leisti dalyvauti konkurse ar atrankoje, ir elektroniniu paštu – motyvuotą prašymą a</text:span><text:span text:style-name="T2102">tšaukti konkursą pateikusiai įstaigai. Apie konkurso ar atrankos atšaukimą nedelsdami, bet ne vėliau kaip per vieną darbo dieną nuo konkurso ar atrankos atšaukimo, Valstybės tarnybos departamentas ar įstaiga, organizuojanti atranką, paskelbia VATIS kartu n</text:span><text:span text:style-name="T2103">urodydami ir konkurso ar atrankos atšaukimo priežastis.</text:span></text:p>
      <text:p text:style-name="Normal"/>
      <text:p text:style-name="P2104"><text:span text:style-name="T2105">III</text:span><text:span text:style-name="T2106"><text:s/>SKYRIUS</text:span></text:p>
      <text:p text:style-name="P2107"><text:span text:style-name="T2108">STATUSO ATKŪRIMAS</text:span></text:p>
      <text:p text:style-name="P2109"/>
      <text:p text:style-name="P2110"><text:span text:style-name="T2111">8</text:span><text:span text:style-name="T2112">. Buvęs valstybės tarnautojas, siekiantis atkurti statusą, turi teisę per Valstybės tarnybos įstatymo 17 straipsnio 2, 3 ir 4 dalyse nustatytą laikotarpį Val</text:span><text:span text:style-name="T2113">stybės tarnybos departamentui per VATIS pateikti Aprašo 16 punkte nurodytus dokumentus ir informaciją.</text:span></text:p>
      <text:p text:style-name="P2114"><text:span text:style-name="T2115">9</text:span><text:span text:style-name="T2116">. Valstybės tarnybos departamentas, gavęs Aprašo 16 punkte nurodytus dokumentus ir informaciją, per 5 darbo dienas nuo šių dokumentų ir informacijos</text:span><text:span text:style-name="T2117"><text:s/>gavimo dienos pagal juos ir Valstybės tarnautojų registre esančius duomenis patikrina, ar buvęs valstybės tarnautojas turi teisę atkurti valstybės tarnautojo statusą, o jei buvęs valstybės tarnautojas pasinaudoja Aprašo 15 punkte nurodyta galimybe, </text:span><text:span text:style-name="T2118">mutati</text:span><text:span text:style-name="T2119">s mutandis</text:span><text:span text:style-name="T2120"> atlieka Aprašo 18–21 punktuose nurodytus veiksmus.</text:span></text:p>
      <text:p text:style-name="P2121"><text:span text:style-name="T2122">10</text:span><text:span text:style-name="T2123">. Valstybės tarnybos departamentas Valstybės tarnautojų registre patikrina, ar įstaigoje yra galimybė buvusiam valstybės tarnautojui atkurti valstybės tarnautojo statusą į Valstybės tarnyb</text:span><text:span text:style-name="T2124">os įstatymo 17 straipsnio 2 ar 3 dalyje nurodytas valstybės tarnautojo pareigas ir papildomai raštu per 5 darbo dienas nuo Aprašo 16 punkte nurodytų dokumentų ir informacijos gavimo dienos kreipiasi į įstaigą dėl galimybės asmeniui atkurti valstybės tarnau</text:span><text:span text:style-name="T2125">tojo statusą į Valstybės tarnybos įstatymo 17 straipsnio 2 ar 3 dalyje nurodytas valstybės tarnautojo pareigas.</text:span></text:p>
      <text:p text:style-name="P2126"><text:span text:style-name="T2127">11</text:span><text:span text:style-name="T2128">. Įstaiga apie galimybę buvusiam valstybės tarnautojui atkurti valstybės tarnautojo statusą į Valstybės tarnybos įstatymo 17 straipsnio 2<text:s/></text:span><text:span text:style-name="T2129">ar 3 dalyse nurodytas valstybės tarnautojo pareigas privalo raštu atsakyti Valstybės tarnybos departamentui per 5 darbo dienas nuo Valstybės tarnybos departamento rašto gavimo įstaigoje dienos.</text:span></text:p>
      <text:p text:style-name="P2130"><text:span text:style-name="T2131">12</text:span><text:span text:style-name="T2132">. Valstybės tarnybos departamentas, iš įstaigos gavęs Ap</text:span><text:span text:style-name="T2133">rašo 11 punkte nurodytą informaciją, buvusiam valstybės tarnautojui per 5 darbo dienas nuo šios informacijos gavimo dienos elektroniniu paštu siūlo užimti laisvas valstybės tarnautojo pareigas, kurių specialiuosius reikalavimus buvęs valstybės tarnautojas<text:s/></text:span><text:span text:style-name="T2134">atitinka.</text:span></text:p>
      <text:p text:style-name="P2135"><text:span text:style-name="T2136">13</text:span><text:span text:style-name="T2137">. Buvęs valstybės tarnautojas apie savo sutikimą ar nesutikimą eiti Valstybės tarnybos departamento pasiūlytas pareigas Valstybės tarnybos departamentą ir įstaigą, kurioje siūloma atkurti statusą, informuoja elektroniniu paštu per 5 darbo d</text:span><text:span text:style-name="T2138">ienas nuo Valstybės tarnybos departamento pasiūlymo užimti laisvas valstybės tarnautojo pareigas gavimo dienos. Jeigu buvęs valstybės tarnautojas per nurodytą terminą elektroniniu paštu nepraneša Valstybės tarnybos departamentui ir įstaigai, kad sutinka at</text:span><text:span text:style-name="T2139">kurti valstybės tarnautojo statusą, laikoma, kad jis atsisakė šio Valstybės tarnybos departamento pasiūlymo.</text:span></text:p>
      <text:p text:style-name="P2140"><text:span text:style-name="T2141">14</text:span><text:span text:style-name="T2142">. Įstaiga, kurioje buvusiam valstybės tarnautojui siūloma atkurti statusą, per 10 darbo dienų nuo buvusio valstybės tarnautojo sutikimo eiti<text:s/></text:span><text:span text:style-name="T2143">valstybės tarnautojo pareigas gavimo dienos privalo patikrinti buvusio valstybės tarnautojo gebėjimus atlikti pareigybės aprašyme nustatytas funkcijas </text:span><text:span text:style-name="T2144">mutatis mutandis</text:span><text:span text:style-name="T2145"> Aprašo VII skyriuje nustatyta tvarka ir per 5 darbo dienas nuo gebėjimų atlikti pareigyb</text:span><text:span text:style-name="T2146">ės aprašyme nustatytas funkcijas patikrinimo dienos raštu informuoti Valstybės tarnybos departamentą apie šio patikrinimo rezultatus.</text:span></text:p>
      <text:p text:style-name="P2147"><text:span text:style-name="T2148">15</text:span><text:span text:style-name="T2149">. Valstybės tarnybos departamentui buvusį valstybės tarnautoją informavus, kad jis turi teisę atkurti valstybės tarn</text:span><text:span text:style-name="T2150">autojo statusą, buvęs valstybės tarnautojas lygiagrečiai (neatlikus Aprašo 10–14 punktuose nustatytų veiksmų) gali Aprašo 16 punkte nustatyta tvarka teikti dokumentus ir be konkurso eiti Valstybės tarnybos įstatymo 17 straipsnio 2, 3 ar 4 dalyse nurodytas<text:s/></text:span><text:span text:style-name="T2151">valstybės tarnautojo pareigas toje pačioje ar kitoje įstaigoje Apraše nustatyta tvarka. Buvęs valstybės tarnautojas, neatkūręs statuso toje pačioje įstaigoje, turi teisę dalyvauti konkursuose ir atrankose į kitas valstybės tarnautojo pareigas.</text:span></text:p>
      <text:p text:style-name="P2152"/>
      <text:p text:style-name="P2153"><text:span text:style-name="T2154">III</text:span><text:span text:style-name="T2155">1</text:span><text:span text:style-name="T2156"> </text:span><text:span text:style-name="T2157">SKYRIUS</text:span></text:p>
      <text:p text:style-name="P2158"><text:span text:style-name="T2159">ASMENŲ, KURIŲ KADENCIJA PASIBAIGUSI, PRIĖMIMAS Į VALSTYBĖS TARNAUTOJO PAREIGAS BE KONKURSO</text:span></text:p>
      <text:p text:style-name="P2160"/>
      <text:p text:style-name="P2161"><text:span text:style-name="T2162">15</text:span><text:span text:style-name="T2163">1</text:span><text:span text:style-name="T2164">. Asmuo, kurio kadencija pasibaigusi, turi teisę per Valstybės tarnybos įstatymo 17 straipsnio 4</text:span><text:span text:style-name="T2165">1</text:span><text:span text:style-name="T2166"><text:s/>dalyje nustatytą terminą kreiptis į tą pačią įstaig</text:span><text:span text:style-name="T2167">ą, kurioje ėjo pareigas ir buvo atleistas iš jų pagal Valstybės tarnybos įstatymo 51 straipsnio 1 dalies 5 punktą, su rašytiniu prašymu dėl galimybės būti priimtam į lygiavertes ar žemesnes karjeros valstybės tarnautojo pareigas be konkurso. <text:s text:c="3"/></text:span></text:p>
      <text:p text:style-name="P2168"><text:span text:style-name="T2169">15</text:span><text:span text:style-name="T2170">2</text:span><text:span text:style-name="T2171">. Į</text:span><text:span text:style-name="T2172">staiga per 5 darbo dienas nuo Aprašo 15</text:span><text:span text:style-name="T2173">1</text:span><text:span text:style-name="T2174"><text:s/>punkte nurodyto prašymo gavimo dienos atlieka šiuos veiksmus:</text:span></text:p>
      <text:p text:style-name="P2175"><text:span text:style-name="T2176">15</text:span><text:span text:style-name="T2177">2</text:span><text:span text:style-name="T2178">.1</text:span><text:span text:style-name="T2179">. jeigu įstaigoje yra laisvos lygiavertės ar žemesnės karjeros valstybės tarnautojo pareigos ir asmuo, kurio kadencija pasibaigusi, atitinka<text:s/></text:span><text:span text:style-name="T2180">Valst</text:span><text:span text:style-name="T2181">ybės tarnybos įstatymo 4 straipsnyje nustatytus nepriekaištingos reputacijos, Valstybės tarnybos įstatymo 9 straipsnio 1 ir 2 dalyse nustatytus reikalavimus, teisės aktuose ar pareigybės, į kurią pretenduoja, aprašyme nustatytus specialiuosius reikalavimus</text:span><text:span text:style-name="T2182"><text:s/>(toliau – Reikalavimai)</text:span><text:span text:style-name="T2183">, raštu pasiūlo šiam asmeniui užimti laisvas lygiavertes ar žemesnes karjeros valstybės tarnautojo pareigas;</text:span></text:p>
      <text:p text:style-name="P2184"><text:span text:style-name="T2185">15</text:span><text:span text:style-name="T2186">2</text:span><text:span text:style-name="T2187">.2</text:span><text:span text:style-name="T2188">. jeigu įstaigoje nėra laisvų lygiaverčių ir žemesnių karjeros valstybės tarnautojo pareigų ir (arba) asmuo, kurio</text:span><text:span text:style-name="T2189"><text:s/>kadencija pasibaigusi, neatitinka Reikalavimų, apie tai raštu informuoja šį asmenį.</text:span></text:p>
      <text:p text:style-name="P2190"><text:span text:style-name="T2191">15</text:span><text:span text:style-name="T2192">3</text:span><text:span text:style-name="T2193">. Asmuo, kurio kadencija pasibaigusi, apie savo sutikimą ar nesutikimą užimti įstaigos pasiūlytas laisvas lygiavertes ar žemesnes karjeros valstybės tarnautojo pa</text:span><text:span text:style-name="T2194">reigas informuoja įstaigą elektroniniu paštu per 5 darbo dienas nuo pasiūlymo užimti šias pareigas gavimo dienos. Jeigu asmuo, kurio kadencija pasibaigusi, per nurodytą terminą elektroniniu paštu nepraneša įstaigai, kad sutinka būti priimtas į įstaigos pas</text:span><text:span text:style-name="T2195">iūlytas laisvas lygiavertes ar žemesnes karjeros valstybės tarnautojo pareigas, laikoma, kad jis atsisakė šio įstaigos pasiūlymo.<text:s/></text:span></text:p>
      <text:p text:style-name="P2196"><text:span text:style-name="T2197">15</text:span><text:span text:style-name="T2198">4</text:span><text:span text:style-name="T2199">. Įstaiga per 10 darbo dienų nuo Aprašo 15</text:span><text:span text:style-name="T2200">3</text:span><text:span text:style-name="T2201"><text:s/>punkte nurodyto sutikimo užimti įstaigos pasiūlytas laisvas lygiavertes ar</text:span><text:span text:style-name="T2202"><text:s/>žemesnes karjeros valstybės tarnautojo pareigas gavimo dienos privalo patikrinti asmens, kurio kadencija pasibaigusi, gebėjimus atlikti pareigybės aprašyme nustatytas funkcijas </text:span><text:span text:style-name="T2203">mutatis mutandis</text:span><text:span text:style-name="T2204"> Aprašo VII skyriuje nustatyta tvarka.<text:s/></text:span></text:p>
      <text:p text:style-name="P2205"><text:span text:style-name="T2206">15</text:span><text:span text:style-name="T2207">5</text:span><text:span text:style-name="T2208">. Įstaiga turi<text:s/></text:span><text:span text:style-name="T2209">teisę per Valstybės tarnybos įstatymo 17 straipsnio 4</text:span><text:span text:style-name="T2210">1</text:span><text:span text:style-name="T2211"><text:s/>dalyje nustatytą terminą savo iniciatyva (nesant pateikto Aprašo 15</text:span><text:span text:style-name="T2212">1</text:span><text:span text:style-name="T2213"><text:s/>punkte nurodyto prašymo) raštu pasiūlyti asmeniui, kurio kadencija pasibaigusi ir kuris buvo atleistas iš pareigų toje įstaigoje pag</text:span><text:span text:style-name="T2214">al Valstybės tarnybos įstatymo 51 straipsnio 1 dalies 5 punktą, užimti laisvas lygiavertes ar žemesnes karjeros valstybės tarnautojo pareigas, jeigu jis atitinka Reikalavimus.<text:s/></text:span></text:p>
      <text:p text:style-name="P2215"><text:span text:style-name="T2216">Įstaigai pateikus šio punkto pirmojoje pastraipoje nurodytą pasiūlymą, toliau a</text:span><text:span text:style-name="T2217">tliekami Aprašo 15</text:span><text:span text:style-name="T2218">3</text:span><text:span text:style-name="T2219"><text:s/>ir 15</text:span><text:span text:style-name="T2220">4</text:span><text:span text:style-name="T2221"><text:s/>punktuose nurodyti veiksmai.</text:span></text:p>
      <text:p text:style-name="P2222"><text:span text:style-name="T2223">15</text:span><text:span text:style-name="T2224">6</text:span><text:span text:style-name="T2225">. Asmuo, kurio kadencija pasibaigusi, gali Aprašo 16 punkte nustatyta tvarka pateikti dokumentus dalyvauti konkurse toje pačioje ar kitoje įstaigoje. Tokiu atveju Valstybės tarnybos departament</text:span><text:span text:style-name="T2226">as<text:s/></text:span><text:span text:style-name="T2227">mutatis mutandis</text:span><text:span text:style-name="T2228"><text:s/>atlieka Aprašo 18–20 punktuose ir 21 punkto trečiojoje ir ketvirtojoje pastraipose nurodytus veiksmus, o asmuo, kurio kadencija pasibaigusi, į lygiavertes ar žemesnes karjeros valstybės tarnautojo pareigas toje pačioje ar kitoje įstaigo</text:span><text:span text:style-name="T2229">je gali būti priimtas be konkurso Aprašo 21 punkto trečiojoje ir ketvirtojoje pastraipose nustatyta tvarka sustabdžius konkurso procedūras ir</text:span><text:span text:style-name="T2230"><text:s/>patikrinus asmens, kurio kadencija pasibaigusi, gebėjimus atlikti pareigybės aprašyme nustatytas funkcijas</text:span><text:span text:style-name="T2231">.</text:span></text:p>
      <text:p text:style-name="P2232"><text:span text:style-name="T2233">15</text:span><text:span text:style-name="T2234">7</text:span><text:span text:style-name="T2235">. Jeigu asmuo, kurio kadencija pasibaigusi, tuo pačiu metu įgyja teisę atkurti valstybės tarnautojo statusą pagal Valstybės tarnybos įstatymo 17 straipsnio 2 ar 3 dalies nuostatas, asmens, kurio kadencija pasibaigusi, pasirinkimu vienu metu įgyvendinama v</text:span><text:span text:style-name="T2236">iena iš šių teisių – Valstybės tarnybos įstatymo 17 straipsnio 2 ar 3 dalyse nustatyta teisė arba Valstybės tarnybos įstatymo 17 straipsnio 4</text:span><text:span text:style-name="T2237">1</text:span><text:span text:style-name="T2238"><text:s/>dalyje nustatyta teisė. Neįgyvendinus vienos iš šių teisių, asmuo, kurio kadencija pasibaigusi, gali įgyvendinti<text:s/></text:span><text:span text:style-name="T2239">kitą teisę, jei nepasibaigęs jos įgyvendinimo terminas.</text:span><text:s/></text:p>
      <text:p text:style-name="P2240">Papildyta skyriumi:</text:p>
      <text:p text:style-name="P2241"><text:span text:style-name="T2242">Nr.<text:s/></text:span><text:a xlink:href="https://www.e-tar.lt/portal/legalAct.html?documentId=0340249079f011ec993ff5ca6e8ba60c" office:target-frame-name="_top" xlink:show="replace"><text:span text:style-name="T2243">52</text:span></text:a><text:span text:style-name="T2244">, 2022-01-19, paskelbta TAR 2022-01-20, i. k. 2022-00881</text:span></text:p>
      <text:p text:style-name="Normal"/>
      <text:p text:style-name="P2245"><text:span text:style-name="T2246">IV</text:span><text:span text:style-name="T2247"><text:s/>SKYRIUS</text:span></text:p>
      <text:p text:style-name="P2248"><text:span text:style-name="T2249">DOKUMENTŲ PATEIKIMAS IR ATITIKTIES REIKALAVIMAMS VERTINIMAS</text:span></text:p>
      <text:p text:style-name="P2250"/>
      <text:p text:style-name="P2251"><text:span text:style-name="T2252">16</text:span><text:span text:style-name="T2253">. Pretendentas Valstybės tarnybos departamentui, o, paskelbus atranką, – įstaigai, organizuojančiai atranką,</text:span><text:span text:style-name="T2254"><text:s/></text:span><text:span text:style-name="T2255">per VATIS pateikia:</text:span></text:p>
      <text:p text:style-name="P2256"><text:span text:style-name="T2257">16.1</text:span><text:span text:style-name="T2258">. prašymą;</text:span></text:p>
      <text:p text:style-name="P2259"><text:span text:style-name="T2260">16.2</text:span><text:span text:style-name="T2261">. VATIS nurodytos formos gyvenimo a</text:span><text:span text:style-name="T2262">prašymą;</text:span></text:p>
      <text:p text:style-name="P2263"><text:span text:style-name="T2264">16.3</text:span><text:span text:style-name="T2265">. užpildytą Lietuvos Respublikos Vyriausybės nutarimo, kuriuo patvirtintas Aprašas, 1.2 papunktyje nurodytą Atitikties nepriekaištingos reputacijos reikalavimams deklaracijos formą;</text:span></text:p>
      <text:p text:style-name="P2266"><text:span text:style-name="T2267">16.4</text:span><text:span text:style-name="T2268">. užpildytą Asmens, priimamo į valstybės<text:s/></text:span><text:span text:style-name="T2269">tarnautojo pareigas, klausimyną (Aprašo 1 priedas);</text:span></text:p>
      <text:p text:style-name="P2270"><text:span text:style-name="T2271">16.5</text:span><text:span text:style-name="T2272">. diplomo kopiją;</text:span></text:p>
      <text:p text:style-name="P2273"><text:span text:style-name="T2274">16.6</text:span><text:span text:style-name="T2275">. Valstybės tarnybos departamento ar įstaigos, organizuojančios atranką, prašymu – darbo patirtį įrodančio dokumento kopiją, kvalifikaciją įrodančio dokumento kopiją, dok</text:span><text:span text:style-name="T2276">umento, įrodančio teisę valdyti motorines transporto priemones, kopiją, jei turi – dokumento, įrodančio užsienio kalbos mokėjimo lygį, kopiją.</text:span></text:p>
      <text:p text:style-name="P2277"><text:span text:style-name="T2278">17</text:span><text:span text:style-name="T2279">. Aprašo 16 punkte nurodyti dokumentai ir informacija dalyvauti konkurse priimami 10 darbo dienų, dalyvau</text:span><text:span text:style-name="T2280">ti atrankoje – 5 darbo dienas atitinkamai nuo konkurso ar atrankos paskelbimo Valstybės tarnybos departamento interneto</text:span><text:span text:style-name="T2281"><text:s/></text:span><text:span text:style-name="T2282">svetainėje dienos. Buvę valstybės tarnautojai ir asmenys, kurių kadencija pasibaigusi,</text:span><text:span text:style-name="T2283"><text:s/></text:span><text:span text:style-name="T2284">Aprašo 16 punkte nurodytus dokumentus ir informac</text:span><text:span text:style-name="T2285">iją teikia per šiame punkte nustatytus terminus.</text:span><text:s/></text:p>
      <text:p text:style-name="P2286">Punkto pakeitimai:</text:p>
      <text:p text:style-name="P2287"><text:span text:style-name="T2288">Nr.<text:s/></text:span><text:a xlink:href="https://www.e-tar.lt/portal/legalAct.html?documentId=0340249079f011ec993ff5ca6e8ba60c" office:target-frame-name="_top" xlink:show="replace"><text:span text:style-name="T2289">52</text:span></text:a><text:span text:style-name="T2290">, 2022-01-19, paskelbta TAR 2022-01-20, i. k. 2022-00881</text:span></text:p>
      <text:p text:style-name="Normal"/>
      <text:p text:style-name="P2291"><text:span text:style-name="T2292">18</text:span><text:span text:style-name="T2293">. Valstybės<text:s/></text:span><text:span text:style-name="T2294">tarnybos departamentas ar įstaiga, organizuojanti atranką, per 5 darbo dienas nuo Aprašo 16 punkte nurodytų dokumentų ir informacijos pateikimo termino pabaigos įvertina, ar pretendentas atitinka Reikalavimus, išskyrus Aprašo 21 punkte nurodytą atvejį, ir<text:s/></text:span><text:span text:style-name="T2295">per VATIS apie tai informuoja pretendentą.</text:span><text:s/></text:p>
      <text:p text:style-name="P2296">Punkto pakeitimai:</text:p>
      <text:p text:style-name="P2297"><text:span text:style-name="T2298">Nr.<text:s/></text:span><text:a xlink:href="https://www.e-tar.lt/portal/legalAct.html?documentId=0340249079f011ec993ff5ca6e8ba60c" office:target-frame-name="_top" xlink:show="replace"><text:span text:style-name="T2299">52</text:span></text:a><text:span text:style-name="T2300">, 2022-01-19, paskelbta TAR 2022-01-20, i. k. 2022-00881</text:span></text:p>
      <text:p text:style-name="Normal"/>
      <text:p text:style-name="P2301"><text:span text:style-name="T2302">19</text:span><text:span text:style-name="T2303">. Jeigu Valstybės tarnybo</text:span><text:span text:style-name="T2304">s departamentui iškyla pagrįstų abejonių dėl pretendento pateiktos informacijos tikrumo, Valstybės tarnybos departamentas šią informaciją patikrina Valstybės tarnautojų registre ir (ar) Vidaus reikalų pareigūnų registre. Jeigu šiuose registruose reikiamos<text:s/></text:span><text:span text:style-name="T2305">informacijos nėra, per 5 darbo dienas nuo Aprašo 16 punkte nurodytų dokumentų ir informacijos pateikimo termino pabaigos Valstybės tarnybos departamentas gali paprašyti pretendento per VATIS papildomai pateikti prašomo dokumento (-ų) kopiją (-as), o status</text:span><text:span text:style-name="T2306">o atkūrimo atveju – ir dokumentų, įrodančių teisę atkurti statusą, kopijas.</text:span></text:p>
      <text:p text:style-name="P2307"><text:span text:style-name="T2308">Jeigu įstaigai, organizuojančiai atranką, iškyla pagrįstų abejonių dėl pretendento pateiktos informacijos tikrumo, ji per 5 darbo dienas nuo Aprašo 16 punkte nurodytų dokumentų ir<text:s/></text:span><text:span text:style-name="T2309">informacijos pateikimo termino pabaigos gali paprašyti pretendento per VATIS papildomai pateikti prašomo dokumento (-ų) kopiją (-as).</text:span></text:p>
      <text:p text:style-name="P2310"><text:span text:style-name="T2311">20</text:span><text:span text:style-name="T2312">. Pretendentas per 5 darbo dienas nuo Aprašo 19 punkte nurodyto Valstybės tarnybos departamento ar įstaigos, organiz</text:span><text:span text:style-name="T2313">uojančios atranką, prašymo gavimo pateikia per VATIS prašomo (-ų) dokumento (-ų) kopiją (-as). Esant objektyvių aplinkybių (pretendento laikinajam nedarbingumui, reikiamų dokumentų gavimui iš trečiųjų asmenų ar kitų aplinkybių), Valstybės tarnybos departam</text:span><text:span text:style-name="T2314">entas</text:span><text:span text:style-name="T2315"> </text:span><text:span text:style-name="T2316">ar įstaiga, organizuojanti atranką, terminą dokumentų kopijoms pateikti gali pratęsti iki 3 darbo dienų. Pretendentui nepateikus prašomo (-ų) dokumento (-ų) kopijos (-ų), laikoma, kad jis neatitinka Reikalavimų, ir jam neleidžiama dalyvauti konkurse<text:s/></text:span><text:span text:style-name="T2317">ar atrankoje, statuso atkūrimo atveju – atkurti statuso, o Aprašo 15</text:span><text:span text:style-name="T2318">6</text:span><text:span text:style-name="T2319"><text:s/>punkte nustatytais atvejais – būti priimtam į<text:s/></text:span><text:span text:style-name="T2320">lygiavertes ar žemesnes karjeros valstybės tarnautojo pareigas toje pačioje ar kitoje įstaigoje<text:s/></text:span><text:span text:style-name="T2321">be konkurso. Pretendentui, pateikusiam prašo</text:span><text:span text:style-name="T2322">mo (-ų) dokumento (-ų) kopijas, per 3 darbo dienas nuo dokumento (-ų) pateikimo per VATIS Valstybės tarnybos departamentas ar įstaiga, organizuojanti atranką,</text:span><text:span text:style-name="T2323"> </text:span><text:span text:style-name="T2324">praneša: konkurso ar atrankos atveju – ar jis atitinka Reikalavimus ir jam leidžiama dalyvauti ko</text:span><text:span text:style-name="T2325">nkurse ar atrankoje, statuso atkūrimo atveju – ar jis atitinka Reikalavimus ir turi teisę atkurti statusą, o Aprašo 15</text:span><text:span text:style-name="T2326">6</text:span><text:span text:style-name="T2327"><text:s/>punkte nustatytais atvejais – ar jis atitinka Reikalavimus ir turi teisę būti priimtas į<text:s/></text:span><text:span text:style-name="T2328">lygiavertes ar žemesnes karjeros valstybės tarn</text:span><text:span text:style-name="T2329">autojo pareigas toje pačioje ar kitoje įstaigoje<text:s/></text:span><text:span text:style-name="T2330">be konkurso. Jeigu pretendentas neatitinka Reikalavimų, jam neleidžiama dalyvauti konkurse, atrankoje, atkurti valstybės tarnautojo statuso ar būti priimtam į<text:s/></text:span><text:span text:style-name="T2331">lygiavertes ar žemesnes karjeros valstybės tarna</text:span><text:span text:style-name="T2332">utojo pareigas toje pačioje ar kitoje įstaigoje<text:s/></text:span><text:span text:style-name="T2333">be konkurso ir apie tai Valstybės tarnybos departamentas ar įstaiga, organizuojanti atranką, per 3 darbo dienas nuo prašomo (-ų) dokumento (- ų) kopijos (-ų) gavimo dienos arba dienos, kurią sueina terminas p</text:span><text:span text:style-name="T2334">ateikti prašomų dokumentų kopijas, o pretendentas prašomų dokumentų kopijų nepateikia, per VATIS informuoja pretendentą nurodydamas tokio sprendimo priežastis.</text:span><text:s/></text:p>
      <text:p text:style-name="P2335">Punkto pakeitimai:</text:p>
      <text:p text:style-name="P2336"><text:span text:style-name="T2337">Nr.<text:s/></text:span><text:a xlink:href="https://www.e-tar.lt/portal/legalAct.html?documentId=0340249079f011ec993ff5ca6e8ba60c" office:target-frame-name="_top" xlink:show="replace"><text:span text:style-name="T2338">52</text:span></text:a><text:span text:style-name="T2339">, 2022-01-19, paskelbta TAR 2022-01-20, i. k. 2022-00881</text:span></text:p>
      <text:p text:style-name="Normal"/>
      <text:p text:style-name="P2340"><text:span text:style-name="T2341">21</text:span><text:span text:style-name="T2342">.<text:s/></text:span><text:span text:style-name="T2343">Jeigu Aprašo 16 punkte nurodytus dokumentus ir informaciją yra pateikęs (-ę) buvęs (-ę) valstybės tarnautojas (-ai), turintis (-ys) teisę atkurti statusą, atitinkantis (-ys) Reikalavimus, Valstybės tarnybos departamentas konkurso procedūras, ar įstaiga, or</text:span><text:span text:style-name="T2344">ganizuojanti atranką, atrankos procedūras sustabdo, o įstaiga per 10 darbo dienų nuo įstaigos informavimo apie konkurso sustabdymą ar atrankos sustabdymo patikrina buvusio (-ių) valstybės tarnautojo (-ų) gebėjimus atlikti pareigybės, į kurią pretenduoja, a</text:span><text:span text:style-name="T2345">prašyme nustatytas funkcijas<text:s/></text:span><text:span text:style-name="T2346">mutatis mutandis</text:span><text:span text:style-name="T2347"><text:s/>Aprašo VII skyriuje nustatyta tvarka ir per 5 darbo dienas nuo gebėjimų atlikti pareigybės, į kurią pretenduoja, aprašyme nustatytas funkcijas patikrinimo dienos raštu informuoja Valstybės tarnybos departamentą</text:span><text:span text:style-name="T2348"><text:s/>apie šio patikrinimo rezultatus. Konkurso ar atrankos procedūros sustabdomos pasibaigus Aprašo 17 punkte nustatytam dokumentų pateikimo terminui ir apie konkurso ar atrankos sustabdymą per 5 darbo dienas nuo dokumentų pateikimo termino pabaigos per VATIS<text:s/></text:span><text:span text:style-name="T2349">informuojami dokumentus pateikę pretendentai, elektroniniu paštu – konkursą inicijavusi įstaiga.</text:span></text:p>
      <text:p text:style-name="P2350"><text:span text:style-name="T2351">Jeigu, įstaigai patikrinus buvusio valstybės tarnautojo gebėjimus atlikti pareigybės aprašyme nustatytas funkcijas, buvęs valstybės tarnautojas nepriimamas į v</text:span><text:span text:style-name="T2352">alstybės tarnautojo pareigas,<text:s/></text:span><text:span text:style-name="T2353">konkurso atveju –</text:span><text:span text:style-name="T2354"><text:s/>Valstybės tarnybos departamentas per 2 darbo dienas nuo pranešimo iš įstaigos apie buvusio valstybės tarnautojo gebėjimų atlikti pareigybės aprašyme nustatytas funkcijas patikrinimo rezultatus gavimo dienos</text:span><text:span text:style-name="T2355">,<text:s/></text:span><text:span text:style-name="T2356">o atrankos atveju – įstaiga, organizuojanti atranką, per 2 darbo dienas nuo buvusio valstybės tarnautojo gebėjimų atlikti pareigybės aprašyme nustatytas funkcijas patikrinimo dienos</text:span><text:span text:style-name="T2357"><text:s/>atnaujina konkurso ar atrankos procedūras ir apie tai per VATIS informuoja</text:span><text:span text:style-name="T2358"><text:s/>dokumentus pateikusius pretendentus. Buvęs valstybės tarnautojas turi teisę atkurti statusą į kitas lygiavertes ar žemesnes valstybės tarnautojo pareigas arba dalyvauti konkurse ar atrankoje į valstybės tarnautojo pareigas.</text:span></text:p>
      <text:p text:style-name="P2359"><text:span text:style-name="T2360">Jeigu Aprašo 16 punkte nurodytu</text:span><text:span text:style-name="T2361">s dokumentus ir informaciją<text:s/></text:span><text:span text:style-name="T2362">per Valstybės tarnybos įstatymo 17 straipsnio 4</text:span><text:span text:style-name="T2363">1</text:span><text:span text:style-name="T2364"><text:s/>dalyje nustatytą terminą</text:span><text:span text:style-name="T2365"><text:s/>yra pateikęs asmuo, kurio kadencija pasibaigusi, atitinkantis Reikalavimus, Valstybės tarnybos departamentas konkurso procedūras sustabdo, o įstaiga per 1</text:span><text:span text:style-name="T2366">0 darbo dienų nuo įstaigos informavimo apie konkurso sustabdymą patikrina asmens, kurio kadencija pasibaigusi, gebėjimus atlikti pareigybės, į kurią pretenduoja, aprašyme nustatytas funkcijas </text:span><text:span text:style-name="T2367">mutatis mutandis</text:span><text:span text:style-name="T2368"> Aprašo VII skyriuje nustatyta tvarka ir per 5 d</text:span><text:span text:style-name="T2369">arbo dienas nuo gebėjimų atlikti pareigybės, į kurią pretenduoja, aprašyme nustatytas funkcijas patikrinimo dienos raštu informuoja Valstybės tarnybos departamentą apie šio patikrinimo rezultatus. Konkurso procedūros sustabdomos pasibaigus Aprašo 17 punkte</text:span><text:span text:style-name="T2370"><text:s/>nustatytam dokumentų pateikimo terminui ir apie konkurso sustabdymą per 5 darbo dienas nuo dokumentų pateikimo termino pabaigos per VATIS informuojami dokumentus pateikę pretendentai, elektroniniu paštu – konkursą inicijavusi įstaiga.</text:span></text:p>
      <text:p text:style-name="P2371"><text:span text:style-name="T2372">Jeigu, įstaigai pati</text:span><text:span text:style-name="T2373">krinus asmens, kurio kadencija pasibaigusi, gebėjimus atlikti pareigybės aprašyme nustatytas funkcijas, šis asmuo nepriimamas į karjeros valstybės tarnautojo<text:s/></text:span><text:span text:style-name="T2374">pareigas</text:span><text:span text:style-name="T2375">, Valstybės tarnybos departamentas per 2 darbo dienas nuo pranešimo iš įstaigos apie asmen</text:span><text:span text:style-name="T2376">s, kurio kadencija pasibaigusi, gebėjimų atlikti pareigybės aprašyme</text:span><text:span text:style-name="T2377"><text:s/></text:span><text:span text:style-name="T2378">nustatytas funkcijas patikrinimo rezultatus gavimo dienos atnaujina konkurso procedūras ir apie tai per VATIS informuoja dokumentus pateikusius pretendentus.</text:span></text:p>
      <text:p text:style-name="P2379">Punkto pakeitimai:</text:p>
      <text:p text:style-name="P2380"><text:span text:style-name="T2381">Nr.<text:s/></text:span><text:a xlink:href="https://www.e-tar.lt/portal/legalAct.html?documentId=0340249079f011ec993ff5ca6e8ba60c" office:target-frame-name="_top" xlink:show="replace"><text:span text:style-name="T2382">52</text:span></text:a><text:span text:style-name="T2383">, 2022-01-19, paskelbta TAR 2022-01-20, i. k. 2022-00881</text:span></text:p>
      <text:p text:style-name="Normal"/>
      <text:p text:style-name="P2384"><text:span text:style-name="T2385">V</text:span><text:span text:style-name="T2386"><text:s/>SKYRIUS</text:span></text:p>
      <text:p text:style-name="P2387"><text:span text:style-name="T2388">KOMISIJA IR KONKURSE STEBĖTOJŲ TEISĖMIS DALYVAUJANTYS ASMENYS</text:span></text:p>
      <text:p text:style-name="P2389"/>
      <text:p text:style-name="P2390"><text:span text:style-name="T2391">22</text:span><text:span text:style-name="T2392">. Konkursui vykdyti Valstybės tarnybos departamento direktorius ar jo įgaliotas kitas Valstybės tarnybos departamento valstybės tarnautojas sudaro komisiją. Atrankos, statuso atkūrimo komisiją ir komisiją, tikrinančią<text:s/></text:span><text:span text:style-name="T2393">asmens, kurio kadencija pasibaigusi, g</text:span><text:span text:style-name="T2394">ebėjimus atlikti pareigybės aprašyme nustatytas funkcijas,</text:span><text:span text:style-name="T2395"> </text:span><text:span text:style-name="T2396">sudaro valstybės tarnautoją į pareigas priimantis asmuo ar jo įgaliotas asmuo, o jeigu valstybės tarnautoją į pareigas priimantis asmuo yra kolegiali valstybės ar savivaldybės institucija, – šios i</text:span><text:span text:style-name="T2397">nstitucijos vadovas (toliau kartu – į pareigas priimantis asmuo). Konkurso komisijos pirmininku skiriamas Valstybės tarnybos departamento atstovas, išskyrus Aprašo 24 punkto antrojoje pastraipoje nustatytą atvejį. Konkurso, atrankos, statuso atkūrimo komis</text:span><text:span text:style-name="T2398">ijos ir komisijos, tikrinančios<text:s/></text:span><text:span text:style-name="T2399">asmens, kurio kadencija pasibaigusi, gebėjimus atlikti pareigybės aprašyme nustatytas funkcijas, (</text:span><text:span text:style-name="T2400">toliau kartu – komisija) pirmininkas organizuoja komisijos darbą.</text:span><text:s/></text:p>
      <text:p text:style-name="P2401">Punkto pakeitimai:</text:p>
      <text:p text:style-name="P2402"><text:span text:style-name="T2403">Nr.<text:s/></text:span><text:a xlink:href="https://www.e-tar.lt/portal/legalAct.html?documentId=0340249079f011ec993ff5ca6e8ba60c" office:target-frame-name="_top" xlink:show="replace"><text:span text:style-name="T2404">52</text:span></text:a><text:span text:style-name="T2405">, 2022-01-19, paskelbta TAR 2022-01-20, i. k. 2022-00881</text:span></text:p>
      <text:p text:style-name="Normal"/>
      <text:p text:style-name="P2406"><text:span text:style-name="T2407">23</text:span><text:span text:style-name="T2408">.<text:s/></text:span><text:span text:style-name="T2409">Konkurso komisija sudaroma iš ne mažiau kaip 3 narių. Konkurso komisijos narių skaičius turi būti nelyginis. Konkurso komisijo</text:span><text:span text:style-name="T2410">s narių daugumą turi sudaryti ne įstaigos, kuriai atrenkamas valstybės tarnautojas, atstovai. Konkurso komisijos nariais gali būti skiriami biudžetinių, viešųjų ir kitų įstaigų atstovai (valstybės tarnautojai, valstybės pareigūnai ir darbuotojai, dirbantys</text:span><text:span text:style-name="T2411"><text:s/>pagal darbo sutartis), taip pat ekspertai, atrinkti Lietuvos Respublikos viešųjų pirkimų įstatymo nustatyta tvarka. Konkurso komisijos nariu skiriamas ir į pareigas priimantis asmuo ar jo įgaliotas (-i) asmuo (-enys).</text:span></text:p>
      <text:p text:style-name="P2412">Konkursą inicijavusi įstaiga turi teisę Valstybės tarnybos departamentui pateikti pasiūlymus dėl konkurso komisijos sudėties. Šie pasiūlymai įvertinami sudarant konkurso komisiją.</text:p>
      <text:p text:style-name="P2413">Kai priimama į savivaldybės administracijos valstybės tarnautojo, atsakingo už Lietuvos Respublikos mobilizacijos<text:s/>ir priimančiosios šalies paramos įstatymo 10 straipsnio 1 dalyje nustatytų funkcijų atlikimą, pareigas, į komisiją skiriamas Mobilizacijos ir pilietinio pasipriešinimo departamento prie Krašto apsaugos ministerijos atstovas.</text:p>
      <text:p text:style-name="P2414"><text:span text:style-name="T2415">Kai priimama į Valstybės tarny</text:span><text:span text:style-name="T2416">bos departamento karjeros valstybės tarnautojo pareigas, konkurso komisija sudaroma<text:s/></text:span><text:span text:style-name="T2417">inter alia</text:span><text:span text:style-name="T2418"><text:s/>vadovaujantis šio punkto pirmosios pastraipos ir Aprašo 22 punkto nuostatomis.</text:span></text:p>
      <text:p text:style-name="P2419"><text:span text:style-name="T2420">24</text:span><text:span text:style-name="T2421">.<text:s/></text:span><text:span text:style-name="T2422">Konkurso į įstaigos vadovo pareigas komisija sudaroma iš ne mažiau kaip 5 narių. Konkurso į įstaigos vadovo pareigas komisijos narių skaičius turi būti nelyginis. Konkurso į įstaigos vadovo pareigas komisijos narių daugumą turi sudaryti ne įstaigos, kuriai</text:span><text:span text:style-name="T2423"><text:s/>atrenkamas įstaigos vadovas, atstovai. Konkurso į įstaigos vadovo pareigas komisijos nariais gali būti skiriami biudžetinių, viešųjų ir kitų įstaigų atstovai (valstybės tarnautojai, valstybės pareigūnai ir darbuotojai, dirbantys pagal darbo sutartis), buv</text:span><text:span text:style-name="T2424">ę įstaigų vadovai, taip pat ekspertai, atrinkti Viešųjų pirkimų įstatymo nustatyta tvarka. Konkursą į įstaigos vadovo pareigas inicijavusi įstaiga turi teisę Valstybės tarnybos departamentui pateikti pasiūlymus dėl konkurso į įstaigos vadovo pareigas komis</text:span><text:span text:style-name="T2425">ijos sudėties. Šie pasiūlymai įvertinami sudarant konkurso į įstaigos vadovo pareigas komisiją.<text:s/></text:span></text:p>
      <text:p text:style-name="P2426"><text:span text:style-name="T2427">Konkurso į Valstybės tarnybos departamento direktoriaus pareigas komisija sudaroma iš ne mažiau kaip 5 narių. Konkurso į Valstybės tarnybos departamento direkt</text:span><text:span text:style-name="T2428">oriaus pareigas komisijos narių skaičius turi būti nelyginis: vienas Lietuvos Respublikos Vyriausybės kanceliarijos atstovas (konkurso į Valstybės tarnybos departamento direktoriaus pareigas komisijos pirmininkas), vienas Valstybės tarnybos departamento at</text:span><text:span text:style-name="T2429">stovas, vienas arba du į pareigas priimančio asmens skirti atstovai, taip pat biudžetinių, viešųjų ir kitų įstaigų atstovai (valstybės tarnautojai, valstybės pareigūnai ir darbuotojai, dirbantys pagal darbo sutartis), įskaitant ir ekspertus, atrinktus Vieš</text:span><text:span text:style-name="T2430">ųjų pirkimų įstatymo nustatyta tvarka.</text:span></text:p>
      <text:p text:style-name="P2431"><text:span text:style-name="T2432">25</text:span><text:span text:style-name="T2433">. Atrankos ir statuso atkūrimo komisija sudaroma iš ne mažiau kaip 3 narių. Atrankos ir statuso atkūrimo komisijos narių skaičius turi būti nelyginis. Atrankos ir statuso atkūrimo komisijos nariu turi būti skiri</text:span><text:span text:style-name="T2434">amas tiesioginis būsimo valstybės tarnautojo vadovas ir (ar) jo įgaliotas kitas asmuo. Atrankos ir statuso atkūrimo komisijos nariais gali būti skiriami biudžetinių, viešųjų ir kitų įstaigų atstovai (valstybės tarnautojai, valstybės pareigūnai ir darbuotoj</text:span><text:span text:style-name="T2435">ai, dirbantys pagal darbo sutartis), taip pat ekspertai, atrinkti Viešųjų pirkimų įstatymo nustatyta tvarka. Šio punkto nuostatos taikomos sudarant ir komisiją, tikrinančią<text:s/></text:span><text:span text:style-name="T2436">asmens, kurio kadencija pasibaigusi, gebėjimus atlikti pareigybės aprašyme nustatyt</text:span><text:span text:style-name="T2437">as funkcijas.</text:span><text:s/></text:p>
      <text:p text:style-name="P2438">Punkto pakeitimai:</text:p>
      <text:p text:style-name="P2439"><text:span text:style-name="T2440">Nr.<text:s/></text:span><text:a xlink:href="https://www.e-tar.lt/portal/legalAct.html?documentId=0340249079f011ec993ff5ca6e8ba60c" office:target-frame-name="_top" xlink:show="replace"><text:span text:style-name="T2441">52</text:span></text:a><text:span text:style-name="T2442">, 2022-01-19, paskelbta TAR 2022-01-20, i. k. 2022-00881</text:span></text:p>
      <text:p text:style-name="Normal"/>
      <text:p text:style-name="P2443"><text:span text:style-name="T2444">26</text:span><text:span text:style-name="T2445">. Kai tik paaiškėja, kad komisijos narys yra pretenden</text:span><text:span text:style-name="T2446">to tėvas, motina (įtėvis, įmotė), vaikas (įvaikis), brolis (įbrolis), sesuo (įseserė), senelis, senelė, vaikaitis, sutuoktinis, sugyventinis ar partneris (kai partnerystė įregistruota įstatymų nustatyta tvarka), artimas giminaitis ar asmuo, susijęs svainys</text:span><text:span text:style-name="T2447">tės ryšiais, arba yra kitokių aplinkybių, kurios kelia abejonių dėl komisijos nario nešališkumo, komisijos narys turi nedelsdamas nusišalinti.</text:span></text:p>
      <text:p text:style-name="P2448"><text:span text:style-name="T2449">Komisijos nariu negali būti skiriamas valstybės politikas, išskyrus tuos atvejus, kai valstybės politikas yra tie</text:span><text:span text:style-name="T2450">sioginis valstybės tarnautojo vadovas.</text:span></text:p>
      <text:p text:style-name="P2451"><text:span text:style-name="T2452">27</text:span><text:span text:style-name="T2453">. Komisijos sekretoriumi gali būti skiriamas komisijos narys arba kitas asmuo.</text:span></text:p>
      <text:p text:style-name="P2454"><text:span text:style-name="T2455">28</text:span><text:span text:style-name="T2456">. Vertinant pretendentus, konkurso ar atrankos komisijoje stebėtojo teisėmis gali dalyvauti įstaigoje, į kurią priimamas valst</text:span><text:span text:style-name="T2457">ybės tarnautojas, veikiančios profesinės sąjungos, darbo tarybos ir kiti Lietuvos Respublikoje įregistruoto viešojo juridinio asmens, išskyrus valstybės ar savivaldybės institucijas ar įstaigas, įgalioti atstovai (toliau – stebėtojai). Vertinant pretendent</text:span><text:span text:style-name="T2458">us, konkurso ar atrankos komisijoje gali dalyvauti ne daugiau negu 5 stebėtojai. Prašymą stebėtojo teisėmis dalyvauti vertinant pretendentus konkurso ar atrankos komisijoje, kai priimamas valstybės tarnautojas konkurso ar atrankos būdu, stebėtojai ne vėlia</text:span><text:span text:style-name="T2459">u kaip prieš 2 darbo dienas iki pretendentų vertinimo konkurso ar atrankos komisijoje pradžios elektroniniu paštu pateikia Valstybės tarnybos departamentui ar įstaigai, organizuojančiai atranką, nurodydami stebėtojo vardą ir pavardę. Jeigu prašymą dalyvaut</text:span><text:span text:style-name="T2460">i vertinant pretendentus konkurso ar atrankos komisijoje pateikia daugiau negu 5 stebėtojai, stebėtojų pirmenybė stebėti pretendentų vertinimą nustatoma pagal prašymo stebėtojo teisėmis dalyvauti vertinant pretendentus konkurso ar atrankos komisijoje patei</text:span><text:span text:style-name="T2461">kimo Valstybės tarnybos departamentui ar įstaigai, organizuojančiai atranką, laiką.</text:span></text:p>
      <text:p text:style-name="P2462"><text:span text:style-name="T2463">29</text:span><text:span text:style-name="T2464">. Stebėtojams apie pretendentų vertinimo datą, laiką ir vietą Valstybės tarnybos departamentas ar įstaiga, organizuojanti atranką, praneša elektroniniu paštu ne vėlia</text:span><text:span text:style-name="T2465">u kaip prieš vieną darbo dieną iki pretendentų vertinimo konkurso ar atrankos komisijoje pradžios. Aprašo 28 punkte nustatytų reikalavimų neatitinkantiems stebėtojams, kuriems neleidžiama stebėti pretendentų vertinimo konkurso ar atrankos komisijoje, apie<text:s/></text:span><text:span text:style-name="T2466">tai elektroniniu paštu pranešama ne vėliau kaip likus vienai darbo dienai iki pretendentų vertinimo konkurso ar atrankos komisijoje pradžios.</text:span></text:p>
      <text:p text:style-name="P2467"><text:span text:style-name="T2468">30</text:span><text:span text:style-name="T2469">. Vertinant pretendentus konkurso ar atrankos komisijoje dalyvausiantys stebėtojai konkurso ar atrankos komi</text:span><text:span text:style-name="T2470">sijos sekretoriui prieš pretendentų vertinimą privalo pateikti (parodyti) galiojantį asmens tapatybę patvirtinantį dokumentą. Konkurso ar atrankos komisijos sekretoriui nustačius asmens tapatybę, asmens tapatybę patvirtinantis dokumentas grąžinamas stebėto</text:span><text:span text:style-name="T2471">jui, išskyrus tuos atvejus, kai stebėtojo tapatybė nustatoma telekomunikacijų galiniais įrenginiais. Prieš pretendentų vertinimą konkurso ar atrankos komisijoje stebėtojai turi pasirašyti konfidencialumo pasižadėjimą neatskleisti asmens duomenų paslapties.</text:span><text:span text:style-name="T2472"><text:s/>Kai stebėtojo tapatybė nustatoma telekomunikacijų galiniais įrenginiais, stebėtojas iki pretendentų vertinimo konkurso ar atrankos komisijoje atsiunčia elektroniniu paštu konkurso ar atrankos komisijos sekretoriui pasirašytą konfidencialumo pasižadėjimą n</text:span><text:span text:style-name="T2473">eatskleisti asmens duomenų paslapties. Stebėtojai turi užtikrinti konkurso ar atrankos komisijoje vertinamiems pretendentams teikiamų klausimų ir užduočių konfidencialumą.</text:span></text:p>
      <text:p text:style-name="P2474"><text:span text:style-name="T2475">31</text:span><text:span text:style-name="T2476">. Stebėtojams vertinimo metu draudžiama daryti garso ar vaizdo įrašus, naudoti</text:span><text:span text:style-name="T2477"><text:s/>kitas technines priemones. Šias technines priemones naudojantiems ar konkurso ar atrankos komisijos darbui trukdantiems stebėtojams konkurso ar atrankos komisijos sprendimu gali būti nebeleidžiama stebėti pretendentų vertinimo konkurso ar atrankos komisij</text:span><text:span text:style-name="T2478">oje ir apie tai pažymima šios komisijos posėdžio protokole (toliau – protokolas). Stebėtojai, kuriems neleidžiama stebėti pretendentų vertinimo konkurso ar atrankos komisijoje, šios komisijos akivaizdoje turi sunaikinti konkurso ar atrankos metu techninėmi</text:span><text:span text:style-name="T2479">s priemonėmis užfiksuotą informaciją.</text:span></text:p>
      <text:p text:style-name="P2480"><text:span text:style-name="T2481">32</text:span><text:span text:style-name="T2482">. Likus ne mažiau kaip 3 darbo dienoms iki pretendentų vertinimo komisijoje dienos, komisija sudaro pretendentų vertinimo organizavimo planą, kuriame aptariami pretendentų vertinimo komisijoje metu naudotini vert</text:span><text:span text:style-name="T2483">inimo kriterijai ir metodai, vertinimo balų skaičiavimo procedūra, jeigu bus taikomas daugiau nei vienas vertinimo metodas, nusprendžiama, ar pretendentai bus vertinami telekomunikacijų galiniais įrenginiais, o jeigu bus, – kokiu būdu, parengiami klausimai</text:span><text:span text:style-name="T2484">, užduotys ir jų vertinimo kriterijai, nustatomi pretendentų vertinimo etapai, aptariami kiti su pretendentų vertinimu susiję klausimai. Komisijos nariai privalo užtikrinti parengtų klausimų ir užduočių konfidencialumą.</text:span></text:p>
      <text:p text:style-name="Normal"/>
      <text:p text:style-name="P2485"><text:span text:style-name="T2486">VI</text:span><text:span text:style-name="T2487"><text:s/>SKYRIUS</text:span></text:p>
      <text:p text:style-name="P2488"><text:span text:style-name="T2489">PRETENDENTŲ Į<text:s/></text:span><text:span text:style-name="T2490">ĮSTAIGOS VADOVO, PRIIMAMO KONKURSO BŪDU, PAREIGAS VERTINIMAS VALSTYBĖS TARNYBOS DEPARTAMENTE</text:span></text:p>
      <text:p text:style-name="P2491"/>
      <text:p text:style-name="P2492"><text:span text:style-name="T2493">33</text:span><text:span text:style-name="T2494">.<text:s/></text:span><text:span text:style-name="T2495">Pretendentų tinkamumas eiti įstaigos vadovo, priimamo konkurso būdu, pareigas (toliau šiame skyriuje – įstaigos vadovo pareigos) prieš pretendentų vertini</text:span><text:span text:style-name="T2496">mą konkurso komisijoje įvertinamas kompleksiškai Valstybės tarnybos departamente. Pretendentų į įstaigos vadovo pareigas, kurie eina arba per pastaruosius vienus metus iki kompleksinio vertinimo dienos ėjo pareigas Valstybės tarnybos departamente, kompleks</text:span><text:span text:style-name="T2497">inį vertinimą Valstybės tarnybos departamente atlieka Viešųjų pirkimų įstatymo nustatyta tvarka atrinktas paslaugų teikėjas. Kompleksinio vertinimo metu įvertinamos asmens turimos bendrosios, vadybinės ir lyderystės kompetencijos.<text:s/></text:span><text:span text:style-name="T2498">Kompleksinio vertinimo už</text:span><text:span text:style-name="T2499">duotys viešai neskelbiamos.</text:span><text:span text:style-name="T2500"><text:s/>Kompleksinio vertinimo tvarką nustato Valstybės tarnybos departamento direktorius.</text:span></text:p>
      <text:p text:style-name="P2501"><text:span text:style-name="T2502">34</text:span><text:span text:style-name="T2503">. Pretendentai į įstaigos vadovo pareigas per 15</text:span><text:span text:style-name="T2504"><text:s/></text:span><text:span text:style-name="T2505">darbo dienų nuo Valstybės tarnybos departamento pranešimo, kad jie atitinka Reikalavimus,<text:s/></text:span><text:span text:style-name="T2506">gavimo dienos turi dalyvauti kompleksiniame vertinime pagal Valstybės tarnybos departamento VATIS skelbiamą grafiką. Esant objektyvių priežasčių, Valstybės tarnybos departamento direktoriaus sprendimu šis terminas gali būti pratęstas dar iki 5 darbo dienų.</text:span></text:p>
      <text:p text:style-name="P2507"><text:span text:style-name="T2508">35</text:span><text:span text:style-name="T2509">. Pretendento į įstaigos vadovo pareigas kompleksinio vertinimo išvada galioja 3 metus. Pakartotinį pretendento į įstaigos vadovo pareigas kompleksinį vertinimą galima atlikti ne anksčiau nei po vienų metų nuo ankstesnio kompleksinio vertinimo pabai</text:span><text:span text:style-name="T2510">gos. Atlikus pakartotinį kompleksinį vertinimą, galioja paskutinio atlikto kompleksinio vertinimo išvada. Kompleksinio vertinimo išvada konkurso komisijai ir į pareigas priimančiam asmeniui yra rekomendacinio pobūdžio. Kompleksinio vertinimo išvadą Valstyb</text:span><text:span text:style-name="T2511">ės tarnybos departamentas per 5 darbo dienas nuo kompleksinio vertinimo pabaigos per VATIS ar elektroniniu paštu pateikia kompleksiniame vertinime dalyvavusiam pretendentui į įstaigos vadovo pareigas ir konkurso komisijai.</text:span></text:p>
      <text:p text:style-name="P2512"><text:span text:style-name="T2513">36</text:span><text:span text:style-name="T2514">. Pretendentai į įstaigos v</text:span><text:span text:style-name="T2515">adovo pareigas, Valstybės tarnybos departamente įvertinus jų turimas bendrąsias, vadybines ir lyderystės kompetencijas, turi teisę dalyvauti pretendentų vertinime konkurso komisijoje įstaigos vadovo pareigoms eiti.</text:span></text:p>
      <text:p text:style-name="P2516"/>
      <text:p text:style-name="P2517"><text:span text:style-name="T2518">VII</text:span><text:span text:style-name="T2519"><text:s/>SKYRIUS</text:span></text:p>
      <text:p text:style-name="P2520"><text:span text:style-name="T2521">PRETENDENTŲ VERTINIMAS</text:span><text:span text:style-name="T2522"><text:s/>KOMISIJOJE</text:span></text:p>
      <text:p text:style-name="P2523"/>
      <text:p text:style-name="P2524"><text:span text:style-name="T2525">37</text:span><text:span text:style-name="T2526">. Valstybės tarnautojo pareigoms eiti reikalingos (-ų) užsienio kalbos (-ų) mokėjimas turi būti patikrintas iki pretendentų vertinimo komisijoje pradžios. Užsienio kalbos mokėjimo tikrinimo tvarką nustato Lietuvos Respublikos vidaus reik</text:span><text:span text:style-name="T2527">alų ministras.</text:span></text:p>
      <text:p text:style-name="P2528"><text:span text:style-name="T2529">38</text:span><text:span text:style-name="T2530">. Pretendentų vertinimo komisijoje kriterijai yra kompetencijos ir gebėjimai, kurių reikia pareigybės aprašyme nustatytoms funkcijoms tinkamai atlikti, ir tinkamumas eiti valstybės tarnautojo pareigas.</text:span></text:p>
      <text:p text:style-name="P2531"><text:span text:style-name="T2532">39</text:span><text:span text:style-name="T2533">. Apie pretendentų vertinim</text:span><text:span text:style-name="T2534">o komisijoje datą, laiką, vietą ir eigą, Aprašo 32 punkte nurodytą informaciją apie pretendentų vertinimo komisijoje metu taikytinus vertinimo kriterijus ir metodus, vertinimo balų skaičiavimo procedūrą, prašymo atsiėmimą, nusprendus nedalyvauti pretendent</text:span><text:span text:style-name="T2535">ų vertinime komisijoje, Valstybės tarnybos departamentas ar įstaiga, organizuojanti atranką, praneša pretendentams per VATIS ne vėliau kaip prieš 3 darbo dienas iki pretendentų vertinimo komisijoje pradžios.<text:s/></text:span></text:p>
      <text:p text:style-name="P2536"><text:span text:style-name="T2537">40</text:span><text:span text:style-name="T2538">. Pretendentai, nusprendę nedalyvauti pre</text:span><text:span text:style-name="T2539">tendentų vertinime komisijoje, turi atsiimti prašymą VATIS iki pretendentų vertinimo komisijoje pradžios.</text:span></text:p>
      <text:p text:style-name="P2540"><text:span text:style-name="T2541">41</text:span><text:span text:style-name="T2542">. Pretendentas gali dalyvauti pretendentų vertinime komisijoje, jeigu atitinka Reikalavimus, juos įvertinus Aprašo IV skyriuje nustatyta tvarka,</text:span><text:span text:style-name="T2543"><text:s/>o asmenys, pretenduojantys į įstaigos vadovo pareigas, – ir dalyvavę kompleksiniame vertinime.</text:span></text:p>
      <text:p text:style-name="P2544"><text:span text:style-name="T2545">42</text:span><text:span text:style-name="T2546">. Pretendentų vertinimo komisijoje eiga ir rezultatai įforminami protokolu.</text:span></text:p>
      <text:p text:style-name="P2547"><text:span text:style-name="T2548">43</text:span><text:span text:style-name="T2549">. Pretendentai, dalyvaujantys pretendentų vertinime komisijoje, privalo<text:s/></text:span><text:span text:style-name="T2550">komisijos sekretoriui pateikti (parodyti) galiojantį asmens tapatybę patvirtinantį dokumentą. Komisijos sekretoriui nustačius asmens tapatybę, asmens tapatybę patvirtinantis dokumentas grąžinamas pretendentui, išskyrus tuos atvejus, kai pretendento tapatyb</text:span><text:span text:style-name="T2551">ė nustatoma telekomunikacijų galiniais įrenginiais.</text:span></text:p>
      <text:p text:style-name="P2552"><text:span text:style-name="T2553">44</text:span><text:span text:style-name="T2554">. Pretendentų vertinimas komisijoje pradedamas pretendentams praneštu laiku ir vietoje.</text:span></text:p>
      <text:p text:style-name="P2555"><text:span text:style-name="T2556">45</text:span><text:span text:style-name="T2557">. Komisijai nusprendus pretendentus vertinti per kelis etapus, į vėlesnius pretendentų vertinimo etapus<text:s/></text:span><text:span text:style-name="T2558">kviečiami komisijos atrinkti daugiausiai per vertinimą balų surinkę pretendentai.</text:span></text:p>
      <text:p text:style-name="P2559"><text:span text:style-name="T2560">46</text:span><text:span text:style-name="T2561">. Pretendentų vertinimui komisijoje gali būti taikomi šie vertinimo metodai:</text:span></text:p>
      <text:p text:style-name="P2562"><text:span text:style-name="T2563">46.1</text:span><text:span text:style-name="T2564">. interviu (struktūruotas ar pusiau struktūruotas, individualus ar grupinis pokalbis,</text:span><text:span text:style-name="T2565"><text:s/>per kurį pretendentams individualiai ar jų grupei duodami vienodi ar lygiaverčiai klausimai, su galimybe duoti tikslinamuosius klausimus, ar pateikiami pagrindiniai klausimai su galimybe duoti papildomus klausimus);</text:span></text:p>
      <text:p text:style-name="P2566"><text:span text:style-name="T2567">46.2</text:span><text:span text:style-name="T2568">. praktinė užduotis<text:s/></text:span><text:span text:style-name="T2569">(pretendentui raštu ir (ar) žodžiu pateikiama (-os) užduotis (-ys), kuri (-ios) leidžia prognozuoti pretendento elgesį realiose darbo situacijose);</text:span></text:p>
      <text:p text:style-name="P2570"><text:span text:style-name="T2571">46.3</text:span><text:span text:style-name="T2572">. esė (pretendento samprotavimas raštu nurodyta tema, grįstas tezių formulavimu ir jų pagrindimu arg</text:span><text:span text:style-name="T2573">umentais);</text:span></text:p>
      <text:p text:style-name="P2574"><text:span text:style-name="T2575">46.4</text:span><text:span text:style-name="T2576">. testas (pretendentams raštu pateikiamos užduotys, reikalaujančios vienareikšmio atsakymo; testo rezultatas konvertuojamas į dešimtbalę vertinimo sistemą ir apvalinamas iki šimtosios dalies);</text:span></text:p>
      <text:p text:style-name="P2577"><text:span text:style-name="T2578">46.5</text:span><text:span text:style-name="T2579">.<text:s/></text:span><text:span text:style-name="T2580">namų darbų užduotis (pretendentams</text:span><text:span text:style-name="T2581"><text:s/>iš anksto pateikiama užduotis su sąlygomis, kurios rezultatus pretendentai turi pristatyti komisijai žodžiu ir (ar) raštu; namų darbų užduotis pretendentams turi būti pateikiama per VATIS ne vėliau kaip prieš 3 darbo dienas iki pretendentų vertinimo komis</text:span><text:span text:style-name="T2582">ijoje pradžios).</text:span></text:p>
      <text:p text:style-name="P2583"><text:span text:style-name="T2584">47</text:span><text:span text:style-name="T2585">. Pretendentų vertinimo komisijoje metu kiekvienas komisijos narys pretendentų kompetencijas ir gebėjimus, kurių reikia pareigybės aprašyme nustatytoms funkcijoms atlikti, bei tinkamumą eiti valstybės tarnautojo pareigas vertina in</text:span><text:span text:style-name="T2586">dividualiai pagal atskirą (-us) vertinimo metodą (-us), išskyrus testą, – nuo 1 iki 10 balų vadovaudamiesi Aprašo 2 priedu ir užpildydami individualaus vertinimo lentelę. Testas vertinamas pagal teisingų atsakymų dalį teste 10 balų skalėje. Žemiausias test</text:span><text:span text:style-name="T2587">o įvertinimas yra 1 balas, aukščiausias – 10 balų.</text:span></text:p>
      <text:p text:style-name="P2588">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text:s/>atžvilgiu, kai vertinimo metu taikomais vertinimo metodais galima nustatyti skirtingą tikrinamų gebėjimų ir kompetencijų kiekį. Kiekvieno komisijos nario vertinimo balai pagal atskirą vertinimo metodą sudedami ir padalijami iš komisijos narių skaičiaus, o<text:s/>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jami iš vertinimo metu taikytų vertinimo metodų skaičiaus. Vertinimo balai apvalinami iki šimtosios dalies.</text:p>
      <text:p text:style-name="P2589"><text:span text:style-name="T2590">Pretendentų vertinimo komisijoje eigai fiksuoti ir vertinimo objektyvumui užtikrinti daromas skait</text:span><text:span text:style-name="T2591">meninis garso (ir) ar vaizdo įrašas. Skaitmeninis garso (ir) ar vaizdo įrašas daromas viso pretendentų vertinimo komisijoje metu, išskyrus pertraukas. Laikmena su skaitmeniniu garso ir (ar) vaizdo įrašu pridedama prie protokolo. Raštu atliktos užduotys pri</text:span><text:span text:style-name="T2592">dedamos prie protokolo.</text:span></text:p>
      <text:p text:style-name="P2593"><text:span text:style-name="T2594">48</text:span><text:span text:style-name="T2595">. Balų skaičiavimą, rezultatų paskelbimą turi teisę stebėti visi pretendentai ir stebėtojai, išskyrus atvejus, kai pretendentų vertinimas komisijoje vyksta telekomunikacijų galiniais įrenginiais. Kai pretendentų vertinimas kom</text:span><text:span text:style-name="T2596">isijoje vyksta telekomunikacijų galiniais įrenginiais ir nėra techninių galimybių pretendentams, o konkurso ar atrankos atveju – ir stebėtojams, stebėti balų skaičiavimą ir rezultatų paskelbimą, jų prašymu Valstybės tarnybos departamentas ar įstaiga, organ</text:span><text:span text:style-name="T2597">izuojanti atranką, per 5 darbo dienas nuo šio prašymo gavimo pateikia protokolo išrašą, nurodydami jame pretendentų vardus, pavardes, užimtas vietas (eiliškumą) ir gautus balus. Susipažinę su protokolo išrašu, stebėtojai ir pretendentai jį turi sunaikinti.</text:span></text:p>
      <text:p text:style-name="P2598"><text:span text:style-name="T2599">49</text:span><text:span text:style-name="T2600">. Komisija gali organizuoti pretendentų į kelias, keliolika ar keliasdešimt identiškų valstybės tarnautojų pareigų, kurių pareigybių aprašymuose nurodyti specialieji reikalavimai ir funkcijos identiški (toliau – identiškos pareigos), vertinimus komi</text:span><text:span text:style-name="T2601">sijoje. Pretendentai atrenkami atitinkamai į tas valstybės tarnautojo pareigas, į kurias jie buvo pateikę Aprašo 16 punkte nurodytus dokumentus.</text:span></text:p>
      <text:p text:style-name="P2602"><text:span text:style-name="T2603">50</text:span><text:span text:style-name="T2604">. Protokolą pasirašo komisijos pirmininkas ir sekretorius. Protokolas, raštu atliktos užduotys, laikmena<text:s/></text:span><text:span text:style-name="T2605">su skaitmeniniu garso (ir) ar vaizdo įrašu konkurso atveju saugomi Valstybės tarnybos departamente vienus metus nuo vertinimo pabaigos, atrankos, statuso atkūrimo atveju ir<text:s/></text:span><text:span text:style-name="T2606">asmens, kurio kadencija pasibaigusi, gebėjimų atlikti pareigybės aprašyme nustatyta</text:span><text:span text:style-name="T2607">s funkcijas</text:span><text:span text:style-name="T2608"><text:s/>tikrinimo atveju – įstaigoje, kurioje organizuotas vertinimas.</text:span><text:s/></text:p>
      <text:p text:style-name="P2609">Punkto pakeitimai:</text:p>
      <text:p text:style-name="P2610"><text:span text:style-name="T2611">Nr.<text:s/></text:span><text:a xlink:href="https://www.e-tar.lt/portal/legalAct.html?documentId=0340249079f011ec993ff5ca6e8ba60c" office:target-frame-name="_top" xlink:show="replace"><text:span text:style-name="T2612">52</text:span></text:a><text:span text:style-name="T2613">, 2022-01-19, paskelbta TAR 2022-01-20, i. k. 2022-00881</text:span></text:p>
      <text:p text:style-name="Normal"/>
      <text:p text:style-name="P2614"><text:span text:style-name="T2615">51</text:span><text:span text:style-name="T2616">. Pretendentų vertinimą komisijoje laimi daugiausia balų, bet ne mažiau kaip 6 balus surinkęs pretendentas, išskyrus pretendentus, dalyvavusius konkurse į įstaigos vadovo, įstaigos vadovo pavaduotojo ar įstaigos padalinio vadovo pareigas. Pretendent</text:span><text:span text:style-name="T2617">ais į įstaigos vadovo, įstaigos vadovo pavaduotojo ir įstaigos padalinio vadovo pareigas laikomi 2 daugiausiai konkurse balų, bet ne mažiau kaip 6 balus surinkę pretendentai, o<text:s/></text:span><text:span text:style-name="T2618">Valstybės tarnybos įstatymo 11 straipsnio 2 dalyje nustatytu atveju – vienas pr</text:span><text:span text:style-name="T2619">etendentas, surinkęs ne mažiau kaip 6 balus</text:span><text:span text:style-name="T2620">.</text:span><text:s/></text:p>
      <text:p text:style-name="P2621">Punkto pakeitimai:</text:p>
      <text:p text:style-name="P2622"><text:span text:style-name="T2623">Nr.<text:s/></text:span><text:a xlink:href="https://www.e-tar.lt/portal/legalAct.html?documentId=0340249079f011ec993ff5ca6e8ba60c" office:target-frame-name="_top" xlink:show="replace"><text:span text:style-name="T2624">52</text:span></text:a><text:span text:style-name="T2625">, 2022-01-19, paskelbta TAR 2022-01-20, i. k. 2022-00881</text:span></text:p>
      <text:p text:style-name="Normal"/>
      <text:p text:style-name="P2626"><text:span text:style-name="T2627">52</text:span><text:span text:style-name="T2628">. Įstaiga, organizuojan</text:span><text:span text:style-name="T2629">ti atranką, per 3 darbo dienas nuo pretendentų vertinimo atrankos komisijoje pabaigos informuoja per VATIS atrinktą pretendentą apie jo vertinimo atrankos komisijoje rezultatą.<text:s/></text:span><text:span text:style-name="T2630">Valstybės tarnybos departamentas per 5 darbo dienas nuo pretendentų vertinimo k</text:span><text:span text:style-name="T2631">onkurso komisijoje pabaigos informuoja per VATIS atrinktą (-us) pretendentą (-us) apie jo (-ų) vertinimo komisijoje rezultatą ir pateikia į pareigas priimančiam asmeniui informaciją (pretendento (-ų) gyvenimo aprašymą (-us), o, kai buvo atrinkti pretendent</text:span><text:span text:style-name="T2632">ai į įstaigos vadovo pareigas, – ir jų kompleksinio vertinimo išvadas) apie atrinktą (-us) pretendentą (-us) ir šiuose registruose esančią informaciją apie atrinktą (-us) pretendentą (-us):</text:span></text:p>
      <text:p text:style-name="P2633"><text:span text:style-name="T2634">52.1</text:span><text:span text:style-name="T2635">. Valstybės tarnautojų registre – ar nėra Valstybės tarnybos</text:span><text:span text:style-name="T2636"><text:s/>įstatymo 4 straipsnio 2 dalies 5 punkte nustatytų aplinkybių;</text:span></text:p>
      <text:p text:style-name="P2637"><text:span text:style-name="T2638">52.2</text:span><text:span text:style-name="T2639">. Vidaus reikalų pareigūnų registre – ar nėra Valstybės tarnybos įstatymo 4 straipsnio 2 dalies 6 ir 7 punktuose nustatytų aplinkybių;</text:span></text:p>
      <text:p text:style-name="P2640"><text:span text:style-name="T2641">52.3</text:span><text:span text:style-name="T2642">. Įtariamųjų, kaltinamųjų ir nuteistųjų re</text:span><text:span text:style-name="T2643">gistre – ar nėra Valstybės tarnybos įstatymo 4 straipsnio 2 dalies 1–4 punktuose nustatytų aplinkybių;</text:span></text:p>
      <text:p text:style-name="P2644"><text:span text:style-name="T2645">52.4</text:span><text:span text:style-name="T2646">. Diplomų, atestatų ir kvalifikacijos pažymėjimų registre – ar pretendentas turi pareigoms, į kurias pretenduoja, būtiną išsilavinimą.</text:span></text:p>
      <text:p text:style-name="P2647"><text:span text:style-name="T2648">53</text:span><text:span text:style-name="T2649">.<text:s/></text:span><text:span text:style-name="T2650">Jeigu pretendentų vertinimą konkurso komisijoje laimėjęs pretendentas atsisako būti Valstybės tarnybos departamento siūlomas į pareigas priimančiam asmeniui</text:span><text:span text:style-name="T2651"><text:s/></text:span><text:span text:style-name="T2652">arba nustatoma, kad pretendentas neatitinka Reikalavimų,</text:span><text:span text:style-name="T2653"><text:s/>Valstybės tarnybos departamentas ne vėliau</text:span><text:span text:style-name="T2654"><text:s/>kaip kitą darbo dieną nuo šios aplinkybės paaiškėjimo dienos per VATIS siūlo eiti valstybės tarnautojo pareigas antrajam pagal vertinimo rezultatus pretendentui, surinkusiam ne mažiau kaip 6 balus, o šiam atsisakius – atitinkamai pagal vertinimo rezultatu</text:span><text:span text:style-name="T2655">s kitam iš eilės pretendentui, surinkusiam ne mažiau kaip 6 balus. Antrasis ir kiti iš eilės pretendentai apie sutikimą eiti valstybės tarnautojo pareigas praneša Valstybės tarnybos departamentui per VATIS ar elektroniniu paštu per 2 darbo dienas nuo pasiū</text:span><text:span text:style-name="T2656">lymo gavimo dienos. Jeigu per šį terminą pretendentas nepraneša, kad sutinka eiti pasiūlytas valstybės tarnautojo pareigas, laikoma, kad jis atsisakė eiti šias pareigas. Jeigu per šį terminą pretendentas praneša, kad sutinka eiti pasiūlytas valstybės tarna</text:span><text:span text:style-name="T2657">utojo pareigas, Valstybės tarnybos departamentas per 5 darbo dienas nuo šio sutikimo gavimo dienos apie šį pretendentą pateikia į pareigas priimančiam asmeniui Aprašo 52 punkte nurodytą informaciją.</text:span></text:p>
      <text:p text:style-name="P2658"><text:span text:style-name="T2659">54</text:span><text:span text:style-name="T2660">. Jeigu į pareigas priimančiam asmeniui Valstybės<text:s/></text:span><text:span text:style-name="T2661">tarnybos departamento pasiūlytas pretendentas atsisako eiti valstybės tarnautojo pareigas, į pareigas priimantis asmuo ne vėliau kaip kitą darbo dieną nuo šios aplinkybės paaiškėjimo dienos raštu apie tai informuoja Valstybės tarnybos departamentą. Valstyb</text:span><text:span text:style-name="T2662">ės tarnybos departamentas, gavęs šią informaciją, </text:span><text:span text:style-name="T2663">mutatis mutandis</text:span><text:span text:style-name="T2664"> atlieka Aprašo 53 punkte nurodytus veiksmus.</text:span></text:p>
      <text:p text:style-name="P2665"><text:span text:style-name="T2666">55</text:span><text:span text:style-name="T2667">. Jeigu 2 konkurso komisijoje geriausiai įvertinti pretendentai į įstaigos vadovo, įstaigos vadovo pavaduotojo ar įstaigos padalinio<text:s/></text:span><text:span text:style-name="T2668">vadovo pareigas arba vienas iš jų atsisako būti Valstybės tarnybos departamento siūlomi (-as) į pareigas priimančiam asmeniui, apie tai Valstybės tarnybos departamentas informuoja į pareigas priimantį asmenį. Į pareigas priimančio asmens prašymu (jeigu jis</text:span><text:span text:style-name="T2669"><text:s/>teikiamas) Valstybės tarnybos departamentas ne vėliau kaip kitą darbo dieną nuo šio prašymo gavimo dienos per VATIS siūlo atitinkamai trečiajam ir (arba) ketvirtajam pagal vertinimo rezultatus pretendentui (-ams), surinkusiam (-iems) ne mažiau kaip 6 balu</text:span><text:span text:style-name="T2670">s, o šiam (šiems) atsisakius – atitinkamai pagal vertinimo rezultatus kitam (-iems) iš eilės pretendentui (-ams), surinkusiam (-iems) ne mažiau kaip 6 balus, būti siūlomam (-iems) į pareigas priimančiam asmeniui. Pretendentai apie sutikimą būti siūlomiems<text:s/></text:span><text:span text:style-name="T2671">į pareigas priimančiam asmeniui praneša Valstybės tarnybos departamentui per VATIS ar elektroniniu paštu per 2 darbo dienas nuo pasiūlymo gavimo dienos. Jeigu per šį terminą pretendentas nepraneša, kad sutinka būti siūlomas į pareigas priimančiam asmeniui,</text:span><text:span text:style-name="T2672"><text:s/>laikoma, kad jis atsisakė šio Valstybės tarnybos departamento pasiūlymo. Jeigu per šį terminą pretendentas praneša, kad sutinka būti siūlomas į pareigas priimančiam asmeniui, Valstybės tarnybos departamentas per 5 darbo dienas nuo šio sutikimo gavimo dien</text:span><text:span text:style-name="T2673">os apie šį pretendentą pateikia į pareigas priimančiam asmeniui Aprašo 52 punkte nurodytą informaciją.</text:span></text:p>
      <text:p text:style-name="P2674"><text:span text:style-name="T2675">Jeigu nustatoma, kad 2 konkurso komisijoje geriausiai įvertinti pretendentai į įstaigos vadovo, įstaigos vadovo pavaduotojo ar įstaigos padalinio vadovo<text:s/></text:span><text:span text:style-name="T2676">pareigas arba vienas iš jų neatitinka Reikalavimų, Valstybės tarnybos departamentas atlieka šio punkto pirmojoje pastraipoje nurodytus veiksmus,</text:span><text:span text:style-name="T2677"><text:s/></text:span><text:span text:style-name="T2678">išskyrus į pareigas priimančio asmens informavimą ir į pareigas priimančio asmens prašymo teikimą.<text:s/></text:span></text:p>
      <text:p text:style-name="P2679"><text:span text:style-name="T2680">55</text:span><text:span text:style-name="T2681">1</text:span><text:span text:style-name="T2682">. Je</text:span><text:span text:style-name="T2683">igu Valstybės tarnybos įstatymo 11 straipsnio 2 dalyje nustatytu atveju teikiamas tik vienas pretendentas į įstaigos vadovo, įstaigos vadovo pavaduotojo ar įstaigos padalinio vadovo pareigas ir jis atsisako būti Valstybės tarnybos departamento teikiamas į<text:s/></text:span><text:span text:style-name="T2684">pareigas priimančiam asmeniui arba nustatoma, kad šis pretendentas neatitinka Reikalavimų, apie tai Valstybės tarnybos departamentas informuoja į pareigas priimantį asmenį. Šiais atvejais kyla Aprašo 67.13 papunktyje nustatytos teisinės pasekmės.</text:span><text:s/></text:p>
      <text:p text:style-name="P2685">Papildyta punktu:</text:p>
      <text:p text:style-name="P2686"><text:span text:style-name="T2687">Nr.<text:s/></text:span><text:a xlink:href="https://www.e-tar.lt/portal/legalAct.html?documentId=0340249079f011ec993ff5ca6e8ba60c" office:target-frame-name="_top" xlink:show="replace"><text:span text:style-name="T2688">52</text:span></text:a><text:span text:style-name="T2689">, 2022-01-19, paskelbta TAR 2022-01-20, i. k. 2022-00881</text:span></text:p>
      <text:p text:style-name="Normal"/>
      <text:p text:style-name="P2690"><text:span text:style-name="T2691">56</text:span><text:span text:style-name="T2692">. Į pareigas priimantis asmuo per 10 darbo dienų nuo informacijos apie Valstyb</text:span><text:span text:style-name="T2693">ės tarnybos departamento pasiūlytus 2 pretendentus į įstaigos vadovo, įstaigos vadovo pavaduotojo ar įstaigos padalinio vadovo pareigas gavimo įstaigoje dienos su šiais pretendentais organizuoja pokalbį, motyvuotu rašytiniu sprendimu pasirenka vieną iš jų<text:s/></text:span><text:span text:style-name="T2694">ir apie tai ne vėliau kaip per 5 darbo dienas nuo motyvuoto rašytinio sprendimo dėl pasiūlytų pretendentų priėmimo dienos raštu informuoja Valstybės tarnybos departamentą ir pasiūlytus 2 pretendentus į įstaigos vadovo, įstaigos vadovo pavaduotojo ar įstaig</text:span><text:span text:style-name="T2695">os padalinio vadovo pareigas.</text:span></text:p>
      <text:p text:style-name="P2696"><text:span text:style-name="T2697">Jeigu į pareigas priimančiam asmeniui Valstybės tarnybos departamento pasiūlyti 2 pretendentai į įstaigos vadovo, įstaigos vadovo pavaduotojo ar įstaigos padalinio vadovo pareigas arba vienas iš jų atsisako toliau pretenduoti<text:s/></text:span><text:span text:style-name="T2698">į įstaigos vadovo, įstaigos vadovo pavaduotojo ar įstaigos padalinio vadovo pareigas</text:span><text:span text:style-name="T2699"><text:s/></text:span><text:span text:style-name="T2700">ir nėra priimtas šio punkto pirmojoje pastraipoje nurodytas motyvuotas rašytinis sprendimas, į pareigas priimantis asmuo ne vėliau kaip kitą darbo dieną nuo šios aplinkybė</text:span><text:span text:style-name="T2701">s paaiškėjimo dienos raštu apie tai informuoja Valstybės tarnybos departamentą. Valstybės tarnybos departamentas, gavęs šią informaciją, </text:span><text:span text:style-name="T2702">mutatis mutandis</text:span><text:span text:style-name="T2703"> atlieka Aprašo 55 punkto pirmojoje pastraipoje</text:span><text:span text:style-name="T2704"> </text:span><text:span text:style-name="T2705">nurodytus veiksmus, jeigu yra gautas į pareigas<text:s/></text:span><text:span text:style-name="T2706">priimančio asmens prašymas pateikti kitą (-us) iš eilės pretendentą (-us), surinkusį (-ius) ne mažiau kaip 6 balus</text:span><text:span text:style-name="T2707">.</text:span></text:p>
      <text:p text:style-name="P2708">Punkto pakeitimai:</text:p>
      <text:p text:style-name="P2709"><text:span text:style-name="T2710">Nr.<text:s/></text:span><text:a xlink:href="https://www.e-tar.lt/portal/legalAct.html?documentId=0340249079f011ec993ff5ca6e8ba60c" office:target-frame-name="_top" xlink:show="replace"><text:span text:style-name="T2711">52</text:span></text:a><text:span text:style-name="T2712">, 2022-01-19, pas</text:span><text:span text:style-name="T2713">kelbta TAR 2022-01-20, i. k. 2022-00881</text:span></text:p>
      <text:p text:style-name="Normal"/>
      <text:p text:style-name="P2714"><text:span text:style-name="T2715">56</text:span><text:span text:style-name="T2716">1</text:span><text:span text:style-name="T2717">. Į pareigas priimantis asmuo per 10 darbo dienų nuo informacijos apie Valstybės tarnybos departamento pateiktą vieną pretendentą į įstaigos vadovo, įstaigos vadovo pavaduotojo ar įstaigos padalinio vadovo pa</text:span><text:span text:style-name="T2718">reigas (Valstybės tarnybos įstatymo 11 straipsnio 2 dalyje nustatytu atveju) gavimo įstaigoje dienos su šiuo pretendentu organizuoja pokalbį, motyvuotu rašytiniu sprendimu pasirenka šį pretendentą arba jo nepasirenka ir apie tai ne vėliau kaip per 5 darbo<text:s/></text:span><text:span text:style-name="T2719">dienas nuo nurodyto sprendimo priėmimo dienos raštu informuoja Valstybės tarnybos departamentą ir pretendentą į įstaigos vadovo, įstaigos vadovo pavaduotojo ar įstaigos padalinio vadovo pareigas.</text:span></text:p>
      <text:p text:style-name="P2720"><text:span text:style-name="T2721">Jeigu į pareigas priimančiam asmeniui Valstybės tarnybos dep</text:span><text:span text:style-name="T2722">artamento pateiktas vienas pretendentas į įstaigos vadovo, įstaigos vadovo pavaduotojo ar įstaigos padalinio vadovo pareigas atsisako toliau pretenduoti į šias pareigas ir nėra priimtas šio punkto pirmojoje pastraipoje nurodytas motyvuotas rašytinis sprend</text:span><text:span text:style-name="T2723">imas, į pareigas priimantis asmuo ne vėliau kaip kitą darbo dieną nuo šios aplinkybės paaiškėjimo dienos raštu apie tai informuoja Valstybės tarnybos departamentą. Šiuo atveju kyla Aprašo 67.13 papunktyje nustatytos teisinės pasekmės.<text:s/></text:span></text:p>
      <text:p text:style-name="P2724">Papildyta punktu:</text:p>
      <text:p text:style-name="P2725"><text:span text:style-name="T2726">Nr</text:span><text:span text:style-name="T2727">.<text:s/></text:span><text:a xlink:href="https://www.e-tar.lt/portal/legalAct.html?documentId=0340249079f011ec993ff5ca6e8ba60c" office:target-frame-name="_top" xlink:show="replace"><text:span text:style-name="T2728">52</text:span></text:a><text:span text:style-name="T2729">, 2022-01-19, paskelbta TAR 2022-01-20, i. k. 2022-00881</text:span></text:p>
      <text:p text:style-name="Normal"/>
      <text:p text:style-name="P2730"><text:span text:style-name="T2731">57</text:span><text:span text:style-name="T2732">.<text:s/></text:span><text:span text:style-name="T2733">Pretendentas po pretendentų vertinimo komisijoje pabaigos<text:s/></text:span><text:span text:style-name="T2734">turi teisę<text:s/></text:span><text:span text:style-name="T2735">Valstybės tarnybos<text:s/></text:span><text:span text:style-name="T2736">departamente</text:span><text:span text:style-name="T2737"><text:s/>ar įstaigoje, organizuojančioje atranką, ar nuotoliniu būdu susipažinti su konkurso ar atrankos skaitmeniniu garso ir (ar) vaizdo įrašu ta apimtimi, kiek tai susiję su jo vertinimu komisijoje, protokolu ir savo spręstomis užduotimis</text:span><text:span text:style-name="T2738">,</text:span><text:span text:style-name="T2739"><text:s/>dalyvauja</text:span><text:span text:style-name="T2740">nt Valstybės tarnybos departamento ar įstaigos, organizuojančios atranką, atstovui</text:span><text:span text:style-name="T2741">.<text:s/></text:span><text:span text:style-name="T2742">Konkurso ar atrankos skaitmeninio garso ir (ar) vaizdo įrašas, pretendentų spręstos užduotys ir protokolas pretendentams neišduodami, išskyrus Aprašo 48 punkte nustatytą at</text:span><text:span text:style-name="T2743">vejį, kai pretendentams išduodamas protokolo išrašas</text:span><text:span text:style-name="T2744">.</text:span></text:p>
      <text:p text:style-name="P2745"/>
      <text:p text:style-name="P2746"><text:span text:style-name="T2747">VIII</text:span><text:span text:style-name="T2748"><text:s/>SKYRIUS</text:span></text:p>
      <text:p text:style-name="P2749"><text:span text:style-name="T2750">ASMENŲ IŠ PRETENDENTŲ REZERVO VERTINIMO YPATUMAI</text:span></text:p>
      <text:p text:style-name="P2751"/>
      <text:p text:style-name="P2752"><text:span text:style-name="T2753">58</text:span><text:span text:style-name="T2754">. Valstybės tarnybos įstatymo 17 straipsnio 7 dalyje nurodyti asmenys, išskyrus asmenis, nurodytus Valstybės tarnybos įstatymo</text:span><text:span text:style-name="T2755"><text:s/>17 straipsnio 2 ir 3 dalyse, turi teisę Valstybės tarnybos departamentui per VATIS pateikti šioje sistemoje nurodytos formos prašymą įtraukti juos į Valstybės tarnybos įstatymo 17 straipsnio 7 dalyje nurodytą pretendentų rezervą (toliau – rezervas). Valst</text:span><text:span text:style-name="T2756">ybės tarnybos įstatymo 17 straipsnio 7 dalyje gerai pasirodžiusiu pretendentu laikomas pretendentas, komisijos vertinimo metu įvertintas 8 ar daugiau balų.</text:span></text:p>
      <text:p text:style-name="P2757"><text:span text:style-name="T2758">59</text:span><text:span text:style-name="T2759">. Valstybės tarnybos departamentas, gavęs Aprašo 58 punkte nurodytą prašymą, per 5 darbo diena</text:span><text:span text:style-name="T2760">s nuo jo gavimo dienos patikrina, ar asmuo turi teisę būti įtrauktas į rezervą, ir apie priimtą sprendimą įtraukti asmenį ar jo neįtraukti į rezervą elektroniniu paštu informuoja prašymą pateikusį asmenį. Valstybės tarnybos departamentui priėmus sprendimą<text:s/></text:span><text:span text:style-name="T2761">neįtraukti asmens į rezervą, asmeniui nurodomos neįtraukimo į rezervą priežastys.</text:span><text:span text:style-name="T2762"><text:s/></text:span><text:span text:style-name="T2763">Asmuo į rezervą neįtraukiamas, jeigu neatitinka Valstybės tarnybos įstatymo 17 straipsnio 7 dalyje nustatytų sąlygų.</text:span></text:p>
      <text:p text:style-name="P2764"><text:span text:style-name="T2765">60</text:span><text:span text:style-name="T2766">. Jeigu rezerve esantis asmuo buvo vertinamas<text:s/></text:span><text:span text:style-name="T2767">komisijoje kaip pretendentas, šis asmuo, Aprašo 16 punkte nustatyta tvarka pateikęs dokumentus, turi teisę raštu kreiptis į Valstybės tarnybos departamentą prašydamas įskaityti komisijos apskaičiuotą jo paskutinį turimą balą jam pretenduojant į kitas ident</text:span><text:span text:style-name="T2768">iškas pareigas.</text:span></text:p>
      <text:p text:style-name="P2769"><text:span text:style-name="T2770">61</text:span><text:span text:style-name="T2771">. Valstybės tarnybos departamentas, gavęs asmens, pretenduojančio į kitas identiškas pareigas, prašymą įskaityti jo paskutinį turimą balą, įvertina, ar rezerve esantis asmuo pretenduoja į kitas identiškas pareigas, ne vėliau kaip iki<text:s/></text:span><text:span text:style-name="T2772">kitų pretendentų vertinimo konkurso komisijoje pradžios įskaito asmens paskutinį turimą balą arba jo neįskaito ir apie tai asmenį informuoja per 5 darbo dienas nuo sprendimo priėmimo dienos, nurodydamas asmens paskutinio turimo balo neįskaitymo priežastis.</text:span></text:p>
      <text:p text:style-name="P2773"><text:span text:style-name="T2774">62</text:span><text:span text:style-name="T2775">.</text:span><text:span text:style-name="T2776"><text:s/>Valstybės tarnybos įstatymo 15 straipsnio 2 dalyje nurodyti pretendento į pakaitinio karjeros valstybės tarnautojo pareigas gebėjimai atlikti pareigybės aprašyme nustatytas funkcijas<text:s/></text:span><text:span text:style-name="T2777">mutatis mutandis</text:span><text:span text:style-name="T2778"><text:s/>tikrinami Aprašo VII skyriuje nustatyta tvarka.</text:span></text:p>
      <text:p text:style-name="P2779"/>
      <text:p text:style-name="P2780"><text:span text:style-name="T2781">IX</text:span><text:span text:style-name="T2782"><text:s/>SKYRIUS</text:span></text:p>
      <text:p text:style-name="P2783"><text:span text:style-name="T2784">BAIGIAMOSIOS NUOSTATOS</text:span></text:p>
      <text:p text:style-name="P2785"/>
      <text:p text:style-name="P2786"><text:span text:style-name="T2787">63</text:span><text:span text:style-name="T2788">. Duomenys apie pretendentus neskelbiami.</text:span></text:p>
      <text:p text:style-name="P2789"><text:span text:style-name="T2790">64</text:span><text:span text:style-name="T2791">. Jeigu valstybės tarnautojo pareigybės aprašyme nustatytas specialusis reikalavimas atitikti teisės aktuose nustatytus reikalavimus, būtinus išduodant leidimą</text:span><text:span text:style-name="T2792"><text:s/>dirbti ar susipažinti su įslaptinta informacija, ar suteikiant teisę dirbti ar susipažinti su įslaptinta informacija, žymima slaptumo žyma „Riboto naudojimo“, arba valstybės tarnautojo pareigybės aprašyme nustatyti kiti specialieji reikalavimai, dėl kurių</text:span><text:span text:style-name="T2793"><text:s/>reikalingas leidimas ar specialiosios teisės suteikimas, į pareigas priimantis asmuo ne vėliau kaip per 5 darbo dienas nuo informacijos apie atrinktą pretendentą gavimo dienos pretendento į įstaigos vadovo, įstaigos vadovo pavaduotojo ar įstaigos padalini</text:span><text:span text:style-name="T2794">o vadovo pareigas pasirinkimo Aprašo 56 punkto pirmojoje pastraipoje arba 56</text:span><text:span text:style-name="T2795">1</text:span><text:span text:style-name="T2796"><text:s/>punkto pirmojoje pastraipoje nustatyta tvarka dienos arba informacijos apie Aprašo 66 punkto pirmojoje pastraipoje nurodytą kitą pretendentą gavimo dienos pradeda šio pretendento</text:span><text:span text:style-name="T2797"><text:s/>tikrinimo procedūrą ir kreipiasi į kompetentingą (-as) valstybės instituciją (-as) dėl išvados, ar šiam pretendentui gali būti išduodamas leidimas ar suteikta specialioji teisė.</text:span><text:s/></text:p>
      <text:p text:style-name="P2798">Punkto pakeitimai:</text:p>
      <text:p text:style-name="P2799"><text:span text:style-name="T2800">Nr.<text:s/></text:span><text:a xlink:href="https://www.e-tar.lt/portal/legalAct.html?documentId=0340249079f011ec993ff5ca6e8ba60c" office:target-frame-name="_top" xlink:show="replace"><text:span text:style-name="T2801">52</text:span></text:a><text:span text:style-name="T2802">, 2022-01-19, paskelbta TAR 2022-01-20, i. k. 2022-00881</text:span></text:p>
      <text:p text:style-name="Normal"/>
      <text:p text:style-name="P2803"><text:span text:style-name="T2804">65</text:span><text:span text:style-name="T2805">. Lietuvos Respublikos korupcijos prevencijos įstatymo 17 straipsnyje nustatytais atvejais ir<text:s/></text:span><text:span text:style-name="T2806">tvarka kreipiamasi į kompetentingą valstybės instituciją dėl informacijos apie pretendentą, siekiantį eiti pareigas įstaigoje. Į šią instituciją kreipiamasi</text:span><text:span text:style-name="T2807"><text:s/></text:span><text:span text:style-name="T2808">ne vėliau kaip per 5 darbo dienas nuo informacijos apie atrinktą pretendentą gavimo dienos pretende</text:span><text:span text:style-name="T2809">nto į įstaigos vadovo, įstaigos vadovo pavaduotojo ar įstaigos padalinio vadovo pareigas pasirinkimo Aprašo 56 punkto pirmojoje pastraipoje arba 56</text:span><text:span text:style-name="T2810">1</text:span><text:span text:style-name="T2811"><text:s/>punkto pirmojoje pastraipoje nustatyta tvarka dienos arba informacijos apie Aprašo 66 punkto pirmojoje past</text:span><text:span text:style-name="T2812">raipoje nurodytą kitą pretendentą gavimo dienos.</text:span><text:s/></text:p>
      <text:p text:style-name="P2813">Punkto pakeitimai:</text:p>
      <text:p text:style-name="P2814"><text:span text:style-name="T2815">Nr.<text:s/></text:span><text:a xlink:href="https://www.e-tar.lt/portal/legalAct.html?documentId=0340249079f011ec993ff5ca6e8ba60c" office:target-frame-name="_top" xlink:show="replace"><text:span text:style-name="T2816">52</text:span></text:a><text:span text:style-name="T2817">, 2022-01-19, paskelbta TAR 2022-01-20, i. k. 2022-00881</text:span></text:p>
      <text:p text:style-name="Normal"/>
      <text:p text:style-name="P2818"><text:span text:style-name="T2819">66</text:span><text:span text:style-name="T2820">. Aprašo 64 ir 65 p</text:span><text:span text:style-name="T2821">unktuose nurodytais atvejais gavus kompetentingos valstybės institucijos išvadą, kad pretendentui negali būti išduodamas leidimas ar suteikiama specialioji teisė, ar gavus kompetentingos valstybės institucijos informaciją apie pretendentą ir šios informaci</text:span><text:span text:style-name="T2822">jos pagrindu į pareigas priimančiam asmeniui priėmus sprendimą nepriimti jo į valstybės tarnautojo pareigas, pretendentui atsisakius eiti valstybės tarnautojo pareigas arba nustačius, kad pretendentas neatitinka Reikalavimų, į pareigas priimantis asmuo api</text:span><text:span text:style-name="T2823">e tai raštu informuoja Valstybės tarnybos departamentą. Valstybės tarnybos departamentas, gavęs šią informaciją, Aprašo 53</text:span><text:span text:style-name="T2824"> </text:span><text:span text:style-name="T2825">punkte nustatyta tvarka atrenka ir į pareigas priimančiam asmeniui pasiūlo kitą pretendentą. Jeigu šioje pastraipoje nurodytos aplink</text:span><text:span text:style-name="T2826">ybės atsiranda pretendentams į įstaigos vadovo, įstaigos vadovo pavaduotojo ar įstaigos padalinio vadovo pareigas, kuriuos Aprašo 56 punkto pirmojoje pastraipoje nustatyta tvarka pasirinko į pareigas priimantis asmuo, šio asmens prašymu, pateiktu Valstybės</text:span><text:span text:style-name="T2827"><text:s/>tarnybos departamentui (jeigu jis teikiamas), atliekami Aprašo 55 ir 56 punktuose nurodyti veiksmai. Jeigu nurodytas prašymas neteikiamas,</text:span><text:span text:style-name="T2828"><text:s/></text:span><text:span text:style-name="T2829">kyla Aprašo 67.9 ir 67.10 papunkčiuose nustatytos teisinės pasekmės. Jeigu šioje pastraipoje nurodytos aplinkybės at</text:span><text:span text:style-name="T2830">siranda pretendentui į įstaigos vadovo, įstaigos vadovo pavaduotojo ar įstaigos padalinio vadovo pareigas, kurį Aprašo 56</text:span><text:span text:style-name="T2831">1</text:span><text:span text:style-name="T2832"><text:s/>punkto pirmojoje pastraipoje nustatyta tvarka pasirinko į pareigas priimantis asmuo, kyla Aprašo 67.10</text:span><text:span text:style-name="T2833">1</text:span><text:span text:style-name="T2834"><text:s/>ir 67.10</text:span><text:span text:style-name="T2835">2</text:span><text:span text:style-name="T2836"><text:s/>papunkčiuose nustat</text:span><text:span text:style-name="T2837">ytos teisinės pasekmės. Jeigu šioje pastraipoje nurodytos aplinkybės atsiranda pretendentui, laimėjusiam atranką, įstaiga, organizuojanti atranką, Aprašo 53 punkte nustatyta tvarka atrenka kitą pretendentą.</text:span><text:s/></text:p>
      <text:p text:style-name="P2838">Punkto pakeitimai:</text:p>
      <text:p text:style-name="P2839"><text:span text:style-name="T2840">Nr.<text:s/></text:span><text:a xlink:href="https://www.e-tar.lt/portal/legalAct.html?documentId=0340249079f011ec993ff5ca6e8ba60c" office:target-frame-name="_top" xlink:show="replace"><text:span text:style-name="T2841">52</text:span></text:a><text:span text:style-name="T2842">, 2022-01-19, paskelbta TAR 2022-01-20, i. k. 2022-00881</text:span></text:p>
      <text:p text:style-name="Normal"/>
      <text:p text:style-name="P2843"><text:span text:style-name="T2844">67</text:span><text:span text:style-name="T2845">. Konkursas, atranka ar statuso atkūrimas laikomas neįvykusiu, kai:</text:span></text:p>
      <text:p text:style-name="P2846"><text:span text:style-name="T2847">67.1</text:span><text:span text:style-name="T2848">. nė vienas pretendentas nepateikia Aprašo<text:s/></text:span><text:span text:style-name="T2849">16 punkte nustatytų dokumentų konkursui</text:span><text:span text:style-name="T2850"><text:s/></text:span><text:span text:style-name="T2851">ar atrankai arba įstaigos vadovo, įstaigos vadovo pavaduotojo ar įstaigos padalinio vadovo pareigoms eiti, tik vienas pretendentas pateikia Aprašo 16 punkte nustatytus dokumentus konkursui;</text:span></text:p>
      <text:p text:style-name="P2852"><text:span text:style-name="T2853">67.2</text:span><text:span text:style-name="T2854">. nė vienas preten</text:span><text:span text:style-name="T2855">dentas, pateikęs Aprašo 16 punkte nustatytus dokumentus, neatitinka Reikalavimų arba įstaigos vadovo, įstaigos vadovo pavaduotojo ar įstaigos padalinio vadovo pareigoms eiti, tik vienas pretendentas, pateikęs Aprašo 16 punkte nustatytus dokumentus konkursu</text:span><text:span text:style-name="T2856">i, atitinka Reikalavimus;</text:span></text:p>
      <text:p text:style-name="P2857"><text:span text:style-name="T2858">67.3</text:span><text:span text:style-name="T2859">. visi pretendentai per vertinimą komisijoje surenka mažiau nei 6 balus;</text:span></text:p>
      <text:p text:style-name="P2860"><text:span text:style-name="T2861">67.4.</text:span><text:span text:style-name="T2862"><text:s/>Neteko galios nuo 2022-01-21</text:span></text:p>
      <text:p text:style-name="P2863">Papunkčio naikinimas:</text:p>
      <text:p text:style-name="P2864"><text:span text:style-name="T2865">Nr.<text:s/></text:span><text:a xlink:href="https://www.e-tar.lt/portal/legalAct.html?documentId=0340249079f011ec993ff5ca6e8ba60c" office:target-frame-name="_top" xlink:show="replace"><text:span text:style-name="T2866">52</text:span></text:a><text:span text:style-name="T2867">, 2022-01-19, paskelbta TAR 2022-01-20, i. k. 2022-00881</text:span></text:p>
      <text:p text:style-name="Normal"/>
      <text:p text:style-name="P2868"><text:span text:style-name="T2869">67.5</text:span><text:span text:style-name="T2870">. į pretendentų eiti įstaigos vadovo, įstaigos vadovo pavaduotojo ar įstaigos padalinio vado</text:span><text:span text:style-name="T2871">vo pareigas vertinimą konkurso komisijoje atvyksta mažiau nei 2 pretendentai;</text:span></text:p>
      <text:p text:style-name="P2872"><text:span text:style-name="T2873">67.6</text:span><text:span text:style-name="T2874">. į pretendentų vertinimą komisijoje neatvyksta nė vienas pretendentas;</text:span></text:p>
      <text:p text:style-name="P2875"><text:span text:style-name="T2876">67.7</text:span><text:span text:style-name="T2877">. Aprašo 64 ir 65 punktuose nustatytais atvejais gaunama kompetentingos valstybės instituc</text:span><text:span text:style-name="T2878">ijos išvada, kad pretendentui negali būti išduodamas leidimas ar suteikiama specialioji teisė, ar gaunama kompetentingos valstybės institucijos informacija apie pretendentą ir šios informacijos pagrindu į pareigas priimantis asmuo priima sprendimą nepriimt</text:span><text:span text:style-name="T2879">i jo į valstybės tarnautojo pareigas ir nėra kitų pretendentų, kurie Aprašo 53 punkte nustatyta tvarka galėtų būti atrinkti ir pasiūlyti į pareigas priimančiam asmeniui;</text:span></text:p>
      <text:p text:style-name="P2880"><text:span text:style-name="T2881">67.8</text:span><text:span text:style-name="T2882">. pretendentas atsisako eiti valstybės tarnautojo pareigas arba nustatoma, kad</text:span><text:span text:style-name="T2883"><text:s/>pretendentas neatitinka Reikalavimų ir nėra kitų pretendentų, kurie Aprašo 53 punkte nustatyta tvarka galėtų būti atrinkti ir pasiūlyti į pareigas priimančiam asmeniui;</text:span></text:p>
      <text:p text:style-name="P2884"><text:span text:style-name="T2885">67.9</text:span><text:span text:style-name="T2886">.<text:s/></text:span><text:span text:style-name="T2887">Aprašo 64 ir 65 punktuose nustatytais atvejais gaunama kompetentingos valsty</text:span><text:span text:style-name="T2888">bės institucijos išvada, kad pretendentui į įstaigos vadovo, įstaigos vadovo pavaduotojo ar įstaigos padalinio vadovo pareigas, kurį Aprašo 56 punkto pirmojoje pastraipoje nustatyta tvarka pasirinko į pareigas priimantis asmuo, negali būti išduodamas leidi</text:span><text:span text:style-name="T2889">mas ar suteikiama specialioji teisė, ar gaunama kompetentingos valstybės institucijos informacija apie šį pretendentą ir šios informacijos pagrindu į pareigas priimantis asmuo priima sprendimą nepriimti jo į valstybės tarnautojo pareigas</text:span><text:span text:style-name="T2890"><text:s/></text:span><text:span text:style-name="T2891">arba nurodytais<text:s/></text:span><text:span text:style-name="T2892">atvejais, esant į pareigas priimančio asmens prašymui atrinkti kitus pretendentus, nėra kitų pretendentų, kurie Aprašo 55 punkte nustatyta tvarka galėtų būti atrinkti ir pasiūlyti į pareigas priimančiam asmeniui;</text:span></text:p>
      <text:p text:style-name="P2893"><text:span text:style-name="T2894">67.10</text:span><text:span text:style-name="T2895">.<text:s/></text:span><text:span text:style-name="T2896">pretendentas į įstaigos vadovo,<text:s/></text:span><text:span text:style-name="T2897">įstaigos vadovo pavaduotojo ar įstaigos padalinio vadovo pareigas, kurį Aprašo 56 punkto pirmojoje pastraipoje nustatyta tvarka pasirinko į pareigas priimantis asmuo, atsisako eiti valstybės tarnautojo pareigas arba nustatoma, kad šis pretendentas neatitin</text:span><text:span text:style-name="T2898">ka Reikalavimų, arba nurodytais atvejais, esant į pareigas priimančio asmens prašymui atrinkti kitus pretendentus,<text:s/></text:span><text:span text:style-name="T2899">nėra kitų pretendentų, kurie Aprašo 55 punkte nustatyta tvarka galėtų būti atrinkti ir pasiūlyti į pareigas priimančiam asmeniui</text:span><text:span text:style-name="T2900">;</text:span></text:p>
      <text:p text:style-name="P2901"><text:span text:style-name="T2902">67.10</text:span><text:span text:style-name="T2903">1</text:span><text:span text:style-name="T2904">.</text:span><text:span text:style-name="T2905"><text:s/>Aprašo 64 ir 65 punktuose nustatytais atvejais gaunama kompetentingos valstybės institucijos išvada, kad pretendentui į įstaigos vadovo, įstaigos vadovo pavaduotojo ar įstaigos padalinio vadovo pareigas, kurį Aprašo 56</text:span><text:span text:style-name="T2906">1</text:span><text:span text:style-name="T2907"><text:s/>punkto pirmojoje pastraipoje nustat</text:span><text:span text:style-name="T2908">yta tvarka pasirinko į pareigas priimantis asmuo, negali būti išduodamas leidimas ar suteikiama specialioji teisė, ar gaunama kompetentingos valstybės institucijos informacija apie šį pretendentą ir šios informacijos pagrindu į pareigas priimantis asmuo pr</text:span><text:span text:style-name="T2909">iima sprendimą nepriimti jo į valstybės tarnautojo pareigas</text:span></text:p>
      <text:p text:style-name="P2910">Papildyta papunkčiu:</text:p>
      <text:p text:style-name="P2911"><text:span text:style-name="T2912">Nr.<text:s/></text:span><text:a xlink:href="https://www.e-tar.lt/portal/legalAct.html?documentId=0340249079f011ec993ff5ca6e8ba60c" office:target-frame-name="_top" xlink:show="replace"><text:span text:style-name="T2913">52</text:span></text:a><text:span text:style-name="T2914">, 2022-01-19, paskelbta TAR 2022-01-20, i. k. 2022-00881</text:span></text:p>
      <text:p text:style-name="Normal"/>
      <text:p text:style-name="P2915"><text:span text:style-name="T2916">67.10</text:span><text:span text:style-name="T2917">2</text:span><text:span text:style-name="T2918">. p</text:span><text:span text:style-name="T2919">retendentas į įstaigos vadovo, įstaigos vadovo pavaduotojo ar įstaigos padalinio vadovo pareigas, kurį Aprašo 56</text:span><text:span text:style-name="T2920">1</text:span><text:span text:style-name="T2921"><text:s/>punkto pirmojoje pastraipoje nustatyta tvarka pasirinko į pareigas priimantis asmuo, atsisako eiti valstybės tarnautojo pareigas arba nustatom</text:span><text:span text:style-name="T2922">a, kad šis pretendentas neatitinka Reikalavimų;</text:span><text:s/></text:p>
      <text:p text:style-name="P2923">Papildyta papunkčiu:</text:p>
      <text:p text:style-name="P2924"><text:span text:style-name="T2925">Nr.<text:s/></text:span><text:a xlink:href="https://www.e-tar.lt/portal/legalAct.html?documentId=0340249079f011ec993ff5ca6e8ba60c" office:target-frame-name="_top" xlink:show="replace"><text:span text:style-name="T2926">52</text:span></text:a><text:span text:style-name="T2927">, 2022-01-19, paskelbta TAR 2022-01-20, i. k. 2022-00881</text:span></text:p>
      <text:p text:style-name="Normal"/>
      <text:p text:style-name="P2928"><text:span text:style-name="T2929">67.11</text:span><text:span text:style-name="T2930">. Aprašo 55 pun</text:span><text:span text:style-name="T2931">kto pirmojoje pastraipoje ir 56 punkto antrojoje pastraipoje nustatytais atvejais į pareigas priimantis asmuo nėra pateikęs prašymo pasiūlyti jam kitą (-us) pretendentą (-us) arba pateikus šį prašymą nėra pretendentų, kurie Aprašo 55 punkto pirmojoje pastr</text:span><text:span text:style-name="T2932">aipoje</text:span><text:span text:style-name="T2933"><text:s/></text:span><text:span text:style-name="T2934">nustatyta tvarka galėtų būti pasiūlyti;</text:span></text:p>
      <text:p text:style-name="P2935"><text:span text:style-name="T2936">67.12</text:span><text:span text:style-name="T2937">.<text:s/></text:span><text:span text:style-name="T2938">pretendentų vertinimą konkurso komisijoje laimėjęs pretendentas atsisako būti Valstybės tarnybos departamento siūlomas į pareigas priimančiam asmeniui arba nustatoma, kad šis pretendentas neatitinka</text:span><text:span text:style-name="T2939"><text:s/>Reikalavimų, ir nėra kitų pretendentų, kurie Aprašo 53 punkte nustatyta tvarka galėtų būti pasiūlyti į pareigas priimančiam asmeniui;</text:span></text:p>
      <text:p text:style-name="P2940"><text:span text:style-name="T2941">67.13</text:span><text:span text:style-name="T2942">. Aprašo 55</text:span><text:span text:style-name="T2943">1</text:span><text:span text:style-name="T2944"><text:s/>punkte nustatytu atveju<text:s/></text:span><text:span text:style-name="T2945">pretendentas į įstaigos vadovo, įstaigos vadovo pavaduotojo ar įstaigos pad</text:span><text:span text:style-name="T2946">alinio vadovo pareigas atsisako būti Valstybės tarnybos departamento teikiamas į pareigas priimančiam asmeniui, nustatoma, kad šis pretendentas neatitinka Reikalavimų arba Aprašo 56</text:span><text:span text:style-name="T2947">1</text:span><text:span text:style-name="T2948"><text:s/>punkto antrojoje pastraipoje nustatytu atveju pretendentas į įstaigos vad</text:span><text:span text:style-name="T2949">ovo, įstaigos vadovo pavaduotojo ar įstaigos padalinio vadovo pareigas atsisako toliau pretenduoti į šias pareigas.</text:span><text:s/></text:p>
      <text:p text:style-name="P2950">Papildyta papunkčiu:</text:p>
      <text:p text:style-name="P2951"><text:span text:style-name="T2952">Nr.<text:s/></text:span><text:a xlink:href="https://www.e-tar.lt/portal/legalAct.html?documentId=0340249079f011ec993ff5ca6e8ba60c" office:target-frame-name="_top" xlink:show="replace"><text:span text:style-name="T2953">52</text:span></text:a><text:span text:style-name="T2954">, 2022-01-19,<text:s/></text:span><text:span text:style-name="T2955">paskelbta TAR 2022-01-20, i. k. 2022-00881</text:span></text:p>
      <text:p text:style-name="Normal"/>
      <text:p text:style-name="P2956"><text:span text:style-name="T2957">68</text:span><text:span text:style-name="T2958">. Pretendentas laikomas priimtu į pareigas nuo į pareigas priimančio asmens sprendime dėl priėmimo į pareigas nustatytos dienos. Su šiuo sprendimu asmuo supažindinamas ne vėliau kaip per 3 darbo dienas<text:s/></text:span><text:span text:style-name="T2959">nuo šio sprendimo priėmimo dienos.</text:span></text:p>
      <text:p text:style-name="P2960"><text:span text:style-name="T2961">69</text:span><text:span text:style-name="T2962">. Pretendentas priimamas į pareigas per pretendento ir į pareigas priimančio asmens sutartą terminą. Nesusitarus dėl šio termino, pretendentas priimamas į pareigas per į pareigas priimančio asmens nustatytą terminą,</text:span><text:span text:style-name="T2963"><text:s/>kuris negali būti trumpesnis kaip 16 darbo dienų ir ilgesnis kaip 20 darbo dienų nuo informacijos apie atrinktą pretendentą gavimo dienos, pretendento į įstaigos vadovo, įstaigos vadovo pavaduotojo ar įstaigos padalinio vadovo pareigas pasirinkimo Aprašo<text:s/></text:span><text:span text:style-name="T2964">56 punkto pirmojoje pastraipoje arba 56</text:span><text:span text:style-name="T2965">1</text:span><text:span text:style-name="T2966"><text:s/>punkto pirmojoje pastraipoje nustatyta tvarka dienos, informacijos apie Aprašo 66 punkto pirmojoje pastraipoje nurodytą kitą pretendentą gavimo dienos, o Aprašo 64 ir 65 punktuose nurodytais atvejais – gavus kompete</text:span><text:span text:style-name="T2967">ntingos valstybės institucijos išvadą, kad pretendentui gali būti išduodamas leidimas ar suteikiama specialioji teisė, ar gavus kompetentingos valstybės institucijos informaciją apie pretendentą ir šios informacijos pagrindu į pareigas priimančiam asmeniui</text:span><text:span text:style-name="T2968"><text:s/>priėmus sprendimą priimti jį į valstybės tarnautojo pareigas.</text:span><text:s/></text:p>
      <text:p text:style-name="P2969">Punkto pakeitimai:</text:p>
      <text:p text:style-name="P2970"><text:span text:style-name="T2971">Nr.<text:s/></text:span><text:a xlink:href="https://www.e-tar.lt/portal/legalAct.html?documentId=0340249079f011ec993ff5ca6e8ba60c" office:target-frame-name="_top" xlink:show="replace"><text:span text:style-name="T2972">52</text:span></text:a><text:span text:style-name="T2973">, 2022-01-19, paskelbta TAR 2022-01-20, i. k. 2022-00881</text:span></text:p>
      <text:p text:style-name="Normal"/>
      <text:p text:style-name="P2974"><text:span text:style-name="T2975">70</text:span><text:span text:style-name="T2976">. Kon</text:span><text:span text:style-name="T2977">kursas turi būti baigtas ne vėliau kaip per 45 kalendorines dienas nuo tinkamai parengto pareigybės aprašymo pateikimo Valstybės tarnybos departamentui dienos, išskyrus Valstybės tarnybos įstatymo 14 straipsnio 3 ir 4 dalyse, Aprašo 21 punkte nustatytus at</text:span><text:span text:style-name="T2978">vejus arba kai Aprašo 5 punkto pirmojoje pastraipoje nurodytu konkursą organizuojančios įstaigos prašymu konkursas skelbiamas vėliau.</text:span></text:p>
      <text:p text:style-name="P2979"><text:span text:style-name="T2980">71</text:span><text:span text:style-name="T2981">. Buvusių valstybės tarnautojų, pretendentų, asmenų, kurių kadencija pasibaigusi, dokumentai, kuriuose yra asmens<text:s/></text:span><text:span text:style-name="T2982">duomenų, saugomi Lietuvos vyriausiojo archyvaro nustatyta tvarka.</text:span><text:s/></text:p>
      <text:p text:style-name="P2983">Punkto pakeitimai:</text:p>
      <text:p text:style-name="P2984"><text:span text:style-name="T2985">Nr.<text:s/></text:span><text:a xlink:href="https://www.e-tar.lt/portal/legalAct.html?documentId=0340249079f011ec993ff5ca6e8ba60c" office:target-frame-name="_top" xlink:show="replace"><text:span text:style-name="T2986">52</text:span></text:a><text:span text:style-name="T2987">, 2022-01-19, paskelbta TAR 2022-01-20, i. k. 2022-00881</text:span></text:p>
      <text:p text:style-name="Normal"/>
      <text:p text:style-name="P2988"><text:span text:style-name="T2989">72</text:span><text:span text:style-name="T2990">.<text:s/></text:span><text:span text:style-name="T2991">Asmens duomenys tvarkomi vadovaujantis 2016 m. balandžio 27 d. Europos Parlamento ir Tarybos reglamentu (ES) 2016/679 dėl fizinių asmenų apsaugos tvarkant asmens duomenis ir dėl laisvo tokių duomenų judėjimo ir kuriuo panaikinama Direktyva 95/46/EB (Bendra</text:span><text:span text:style-name="T2992">sis duomenų apsaugos reglamentas) ir Lietuvos Respublikos asmens duomenų teisinės apsaugos įstatymu.</text:span></text:p>
      <text:p text:style-name="P2993"><text:span text:style-name="T2994">73</text:span><text:span text:style-name="T2995">. Veiksmai, neveikimas ir (ar) sprendimai, kuriais pažeidžiamos Aprašo nuostatos, gali būti skundžiami Viešojo administravimo įstatymo arba Lietuvos<text:s/></text:span><text:span text:style-name="T2996">Respublikos administracinių bylų teisenos įstatymo nustatyta tvarka.</text:span></text:p>
      <text:p text:style-name="P2997"/>
      <text:p text:style-name="P2998">____________________________</text:p>
      <text:p text:style-name="P2999"/>
      <text:p text:style-name="P3000">Priedo pakeitimai:</text:p>
      <text:p text:style-name="P3001"><text:span text:style-name="T3002">Nr.<text:s/></text:span><text:a xlink:href="https://www.e-tar.lt/portal/legalAct.html?documentId=0bc1f020f10211eb9f09e7df20500045" office:target-frame-name="_top" xlink:show="replace"><text:span text:style-name="T3003">584</text:span></text:a><text:span text:style-name="T3004">, 2021-07-28, paskelbta TAR<text:s/></text:span><text:span text:style-name="T3005">2021-07-30, i. k. 2021-16824</text:span></text:p>
      <text:p text:style-name="Normal"/>
      <text:p text:style-name="P3006">Priėmimo į valstybės tarnautojo pareigas</text:p>
      <text:p text:style-name="P3014">organizavimo tvarkos aprašo</text:p>
      <text:p text:style-name="P3015"><text:span text:style-name="T3016">1</text:span><text:span text:style-name="T3017"><text:s/>priedas</text:span></text:p>
      <text:p text:style-name="P3018"/>
      <text:p text:style-name="P3019"><text:span text:style-name="T3020">(Asmens, priimamo į valstybės tarnautojo pareigas, klausimyno forma)</text:span></text:p>
      <text:p text:style-name="P3021"/>
      <text:p text:style-name="P3022"><text:span text:style-name="T3023">ASMENS, PRIIMAMO Į VALSTYBĖS TARNAUTOJO<text:s/></text:span><text:span text:style-name="T3024">PAREIGAS, KLAUSIMYNAS</text:span></text:p>
      <text:p text:style-name="P3025"/>
      <text:p text:style-name="P3026"><text:span text:style-name="T3027">___________________________________________________</text:span></text:p>
      <text:p text:style-name="P3028"><text:span text:style-name="T3029">(</text:span><text:span text:style-name="T3030">vardas, pavardė</text:span><text:span text:style-name="T3031">)</text:span></text:p>
      <text:p text:style-name="P3032">___________________________________________________</text:p>
      <text:p text:style-name="P3033"><text:span text:style-name="T3034">(</text:span><text:span text:style-name="T3035">data</text:span><text:span text:style-name="T3036">)</text:span></text:p>
      <text:p text:style-name="P3037">___________________________________________________</text:p>
      <text:p text:style-name="P3038"><text:span text:style-name="T3039">(</text:span><text:span text:style-name="T3040">vieta</text:span><text:span text:style-name="T3041">)</text:span></text:p>
      <text:p text:style-name="P3042"/>
      <text:p text:style-name="P3043"/>
      <text:p text:style-name="P3044"><text:span text:style-name="T3045">1</text:span><text:span text:style-name="T3046">. Ar iš Jūsų teismas yra atėmęs<text:s/></text:span><text:span text:style-name="T3047">teisę eiti valstybės tarnautojo pareigas? Jeigu taip, – kada?</text:span></text:p>
      <text:p text:style-name="P3048">___________________________________________________________________________</text:p>
      <text:p text:style-name="P3049"/>
      <text:p text:style-name="P3050"><text:span text:style-name="T3051">2</text:span><text:span text:style-name="T3052">. Ar, pretenduodamas į pareigas įstaigoje, būtumėte susijęs tiesioginio pavaldumo santykiais su sutuoktiniu, par</text:span><text:span text:style-name="T3053">tneriu, sugyventiniu, artimu giminaičiu ar svainystės ryšiais susijusiu asmeniu? Jeigu taip, – nurodykite asmens vardą, pavardę ir ryšį su asmeniu.</text:span></text:p>
      <text:p text:style-name="P3054">___________________________________________________________________________</text:p>
      <text:p text:style-name="P3055"/>
      <text:p text:style-name="P3056"><text:span text:style-name="T3057">3</text:span><text:span text:style-name="T3058">. Ar esate įstatymų nustat</text:span><text:span text:style-name="T3059">yta tvarka pripažintas neveiksniu su valstybės tarnautojo pareigomis, į kurias pretenduojame, atliekamomis funkcijomis susijusiose srityse? Jeigu taip, – kada ir kurioje srityje esate pripažintas neveiksniu?</text:span></text:p>
      <text:p text:style-name="P3060">___________________________________________________________________________</text:p>
      <text:p text:style-name="P3061"/>
      <text:p text:style-name="P3062"><text:span text:style-name="T3063">4</text:span><text:span text:style-name="T3064">. Klausimas asmenims, pretenduojantiems vykdyti profesinę veiklą, susijusią su tiesioginiais ir reguliariais kontaktais su vaikais: ar esate įstatymų nustatyta tvarka pripažintas kaltu už nusikaltimus ar baudžiamuosius nus</text:span><text:span text:style-name="T3065">ižengimus žmogaus seksualinio apsisprendimo laisvei ir neliečiamumui ar kitas nusikalstamas veikas, susijusias su vaiko seksualiniu išnaudojimu, vaikų pornografija ar prostitucija, t. y. už vaiko išnaudojimą pornografijai, vaiko pirkimą arba pardavimą, pel</text:span><text:span text:style-name="T3066">nymąsi iš vaiko prostitucijos, vaiko įtraukimą į prostituciją ar disponavimą pornografinio turinio dalykais, kuriuose vaizduojamas vaikas arba asmuo pateikiamas kaip vaikas, ar kitus tyčinius sunkius ar labai sunkius nusikaltimus prieš vaikus ar analogiška</text:span><text:span text:style-name="T3067">s veikas, numatytas kitų valstybių baudžiamuosiuose įstatymuose, neatsižvelgiant į teistumo išnykimą ar panaikinimą, jeigu nuo nusikalstamos veikos padarymo nėra praėję 25 metai? Jeigu taip, – kada, kurioje šalyje ir už kokius nusikaltimus ar baudžiamuosiu</text:span><text:span text:style-name="T3068">s nusižengimus? </text:span></text:p>
      <text:p text:style-name="P3069">___________________________________________________________________________</text:p>
      <text:p text:style-name="P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Normal"/>
          </table:table-cell>
          <table:table-cell table:style-name="TableCell3077">
            <text:p text:style-name="P3078"><text:span text:style-name="T3079">________________________</text:span></text:p>
            <text:p text:style-name="P3080"/>
            <text:p text:style-name="P3081"><text:span text:style-name="T3082">(</text:span><text:span text:style-name="T3083">parašas</text:span><text:span text:style-name="T3084">)</text:span></text:p>
          </table:table-cell>
          <table:table-cell table:style-name="TableCell3085">
            <text:p text:style-name="P3086"><text:span text:style-name="T3087">___________________________</text:span></text:p>
            <text:p text:style-name="P3088"/>
            <text:p text:style-name="P3089"><text:span text:style-name="T3090">(</text:span><text:span text:style-name="T3091">pretendento vardas, pavardė</text:span><text:span text:style-name="T3092">)</text:span></text:p>
          </table:table-cell>
        </table:table-row>
      </table:table>
      <text:p text:style-name="Normal"/>
      <text:p text:style-name="P3093"><text:span text:style-name="T3094">––––––––––––––––––––</text:span></text:p>
      <text:p text:style-name="P3095"/>
      <text:p text:style-name="P3096">Priedo pakeitimai:</text:p>
      <text:p text:style-name="P3097"><text:span text:style-name="T3098">Nr.<text:s/></text:span><text:a xlink:href="https://www.e-tar.lt/portal/legalAct.html?documentId=f9d511f0d71f11eaabd5b5599dd4eebe" office:target-frame-name="_top" xlink:show="replace"><text:span text:style-name="T3099">858</text:span></text:a><text:span text:style-name="T3100">, 2020-07-29, paskelbta TAR 2020-08-05, i. k. 2020-16946</text:span></text:p>
      <text:p text:style-name="P3101"><text:span text:style-name="T3102">Nr.<text:s/></text:span><text:a xlink:href="https://www.e-tar.lt/portal/legalAct.html?documentId=0bc1f020f10211eb9f09e7df20500045" office:target-frame-name="_top" xlink:show="replace"><text:span text:style-name="T3103">584</text:span></text:a><text:span text:style-name="T3104">, 2021-07-28, paskelbta TAR 2021-07-30, i. k. 2021-16824</text:span></text:p>
      <text:p text:style-name="Normal"/>
      <text:p text:style-name="P3105">Priėmimo į valstybės tarnautojo</text:p>
      <text:p text:style-name="P3113">pareigas organizavimo tvarkos aprašo</text:p>
      <text:p text:style-name="P3114"><text:span text:style-name="T3115">2</text:span><text:span text:style-name="T3116"> priedas</text:span></text:p>
      <text:p text:style-name="P3117"/>
      <text:p text:style-name="P3118"><text:span text:style-name="T3119">KOMPETENCIJŲ IR GEBĖJIMŲ, KURIŲ REIKIA PAREIGYBĖS APRAŠYME NUSTATYTOMS FUNKCIJOMS<text:s/></text:span><text:span text:style-name="T3120">ATLIKTI, BEI TINKAMUMO EITI VALSTYBĖS TARNAUTOJO PAREIGAS VERTINIMO SKALĖ</text:span></text:p>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1–2 balai</text:p>
          </table:table-cell>
          <table:table-cell table:style-name="TableCell3128">
            <text:p text:style-name="P3129">Visiškai nedemonstruoja arba labai silpnai demonstruoja kompetencijas ir gebėjimus pareigybės aprašyme nustatytoms funkcijoms atlikti, tinkamumą eiti valstybės tarnautojo pareigas.</text:p>
          </table:table-cell>
        </table:table-row>
        <table:table-row table:style-name="TableRow3130">
          <table:table-cell table:style-name="TableCell3131">
            <text:p text:style-name="P3132">3–4 balai</text:p>
          </table:table-cell>
          <table:table-cell table:style-name="TableCell3133">
            <text:p text:style-name="P3134">Silpnai demonstruoja kompetencijas ir gebėjimus pareigybės aprašyme nustatytoms funkcijoms atlikti, tinkamumą eiti valstybės tarnautojo pareigas.</text:p>
          </table:table-cell>
        </table:table-row>
        <table:table-row table:style-name="TableRow3135">
          <table:table-cell table:style-name="TableCell3136">
            <text:p text:style-name="P3137">5–6 balai</text:p>
          </table:table-cell>
          <table:table-cell table:style-name="TableCell3138">
            <text:p text:style-name="P3139">Vidutiniškai demonstruoja kompetencijas ir gebėjimus pareigybės aprašyme<text:s/>nustatytoms funkcijoms atlikti, tinkamumą eiti valstybės tarnautojo pareigas.</text:p>
          </table:table-cell>
        </table:table-row>
        <table:table-row table:style-name="TableRow3140">
          <table:table-cell table:style-name="TableCell3141">
            <text:p text:style-name="P3142">7–8 balai</text:p>
          </table:table-cell>
          <table:table-cell table:style-name="TableCell3143">
            <text:p text:style-name="P3144">Gerai demonstruoja kompetencijas ir gebėjimus pareigybės aprašyme nustatytoms funkcijoms atlikti, tinkamumą eiti valstybės tarnautojo pareigas.</text:p>
          </table:table-cell>
        </table:table-row>
        <table:table-row table:style-name="TableRow3145">
          <table:table-cell table:style-name="TableCell3146">
            <text:p text:style-name="P3147">9–10 balai</text:p>
          </table:table-cell>
          <table:table-cell table:style-name="TableCell3148">
            <text:p text:style-name="P3149">Puikiai demonstruoja kompetencijas ir gebėjimus pareigybės aprašyme nustatytoms funkcijoms atlikti, tinkamumą eiti valstybės tarnautojo pareigas.</text:p>
          </table:table-cell>
        </table:table-row>
      </table:table>
      <text:p text:style-name="P3150"/>
      <text:p text:style-name="P3151"><text:span text:style-name="T3152">––––––––––––––––––––</text:span></text:p>
      <text:p text:style-name="P3153"/>
      <text:p text:style-name="P3154"/>
      <text:p text:style-name="P3155">Papildyta priedu:</text:p>
      <text:p text:style-name="P3156"><text:span text:style-name="T3157">Nr.<text:s/></text:span><text:a xlink:href="https://www.e-tar.lt/portal/legalAct.html?documentId=f9d511f0d71f11eaabd5b5599dd4eebe" office:target-frame-name="_top" xlink:show="replace"><text:span text:style-name="T3158">858</text:span></text:a><text:span text:style-name="T3159">, 2020-07-29, paskelbta TAR 2020-08-05, i. k. 2020-16946</text:span></text:p>
      <text:p text:style-name="P3160">Priedo pakeitimai:</text:p>
      <text:p text:style-name="P3161"><text:span text:style-name="T3162">Nr.<text:s/></text:span><text:a xlink:href="https://www.e-tar.lt/portal/legalAct.html?documentId=0bc1f020f10211eb9f09e7df20500045" office:target-frame-name="_top" xlink:show="replace"><text:span text:style-name="T3163">584</text:span></text:a><text:span text:style-name="T3164">, 2021-07-28, paskelbta TAR 2021-07-30, i. k. 2021-16824</text:span></text:p>
      <text:p text:style-name="Normal"/>
      <text:p text:style-name="P3165">PATVIRTINTA</text:p>
      <text:p text:style-name="P3173">Lietuvos Respublikos Vyriausybės<text:s/></text:p>
      <text:p text:style-name="P3174">2018 m. lapkričio 28 d. nutarimu Nr. 1176</text:p>
      <text:p text:style-name="P3175"><text:span text:style-name="T3176">(Lietuvos Respublikos Vyriausybės</text:span><text:span text:style-name="T3177"><text:line-break/></text:span>2018 m. gruodžio 12 d.<text:s/><text:span text:style-name="T3178">n</text:span><text:span text:style-name="T3179">utarimo<text:s/></text:span>Nr. 1295</text:p>
      <text:p text:style-name="P3180">redakcija)</text:p>
      <text:p text:style-name="P3181"/>
      <text:p text:style-name="P3182"><text:span text:style-name="T3183">VALSTYBĖS TARNAUTOJŲ KVALIFIKACIJOS TOBULINIMO PRIORITETŲ SĄRAŠAS</text:span></text:p>
      <text:p text:style-name="P3184"/>
      <text:p text:style-name="P3185"><text:span text:style-name="T3186">1</text:span><text:span text:style-name="T3187">. Valstybės tarnautojų kvalifikacijos tobulinimo prioritetai parengti vadovaujantis Lietuvos Respublikos valstybės tarnybos įstatymo 20 straipsnio 1 dalimi</text:span><text:span text:style-name="T3188">.</text:span></text:p>
      <text:p text:style-name="P3189"><text:span text:style-name="T3190">2</text:span><text:span text:style-name="T3191">. Valstybės tarnautojų kvalifikacijos tobulinimo prioritetai yra šie:</text:span></text:p>
      <text:p text:style-name="P3192"><text:span text:style-name="T3193">2.1</text:span><text:span text:style-name="T3194">. kibernetinis saugumas;</text:span></text:p>
      <text:p text:style-name="P3195"><text:span text:style-name="T3196">2.2</text:span><text:span text:style-name="T3197">. asmenų aptarnavimo kokybės gerinimas ir valstybės ar savivaldybės institucijos ar įstaigos teikiamų paslaugų skaitmeninimas;</text:span></text:p>
      <text:p text:style-name="P3198"><text:span text:style-name="T3199">2.3</text:span><text:span text:style-name="T3200">.<text:s/></text:span><text:span text:style-name="T3201">profesinė etika ir korupcijos prevencija;</text:span></text:p>
      <text:p text:style-name="P3202"><text:span text:style-name="T3203">2.4</text:span><text:span text:style-name="T3204">. analizės ir pagrindimo kompetencijos stiprinimas;</text:span></text:p>
      <text:p text:style-name="P3205"><text:span text:style-name="T3206">2.5</text:span><text:span text:style-name="T3207">. komunikacijos kompetencijos stiprinimas;</text:span></text:p>
      <text:p text:style-name="P3208"><text:span text:style-name="T3209">2.6</text:span><text:span text:style-name="T3210">. užsienio kalbos.</text:span></text:p>
      <text:p text:style-name="P3211"><text:span text:style-name="T3212">2.7</text:span><text:span text:style-name="T3213">. savanoriškos veiklos svarba ir jos skatinimas viešajame sektoriuje.</text:span><text:s/></text:p>
      <text:p text:style-name="P3214">Papildyta papunkčiu:</text:p>
      <text:p text:style-name="P3215"><text:span text:style-name="T3216">Nr.<text:s/></text:span><text:a xlink:href="https://www.e-tar.lt/portal/legalAct.html?documentId=ee1598401db911ebb0038a8cd8ff585f" office:target-frame-name="_top" xlink:show="replace"><text:span text:style-name="T3217">1209</text:span></text:a><text:span text:style-name="T3218">, 2020-10-28, paskelbta TAR 2020-11-03, i. k. 2020-22863</text:span></text:p>
      <text:p text:style-name="Normal"/>
      <text:p text:style-name="P3219"><text:span text:style-name="T3220">3</text:span><text:span text:style-name="T3221">.<text:s/></text:span><text:span text:style-name="T3222">Inter alia</text:span><text:span text:style-name="T3223"><text:s/>įstaigų vadovų ir jų pavaduotojų kvalifikacijos tob</text:span><text:span text:style-name="T3224">ulinimo prioritetai yra šie:</text:span></text:p>
      <text:p text:style-name="P3225"><text:span text:style-name="T3226">3.1</text:span><text:span text:style-name="T3227">. lyderystės kompetencijos stiprinimas;</text:span></text:p>
      <text:p text:style-name="P3228"><text:span text:style-name="T3229">3.2</text:span><text:span text:style-name="T3230">. strateginis organizacijos valdymas;</text:span></text:p>
      <text:p text:style-name="P3231"><text:span text:style-name="T3232">3.3</text:span><text:span text:style-name="T3233">. inovacijų diegimas organizacijoje;</text:span></text:p>
      <text:p text:style-name="P3234"><text:span text:style-name="T3235">3.4</text:span><text:span text:style-name="T3236">. pokyčių valdymas;</text:span></text:p>
      <text:p text:style-name="P3237"><text:span text:style-name="T3238">3.5</text:span><text:span text:style-name="T3239">. žmogiškųjų išteklių valdymas;</text:span></text:p>
      <text:p text:style-name="P3240"><text:span text:style-name="T3241">3.6</text:span><text:span text:style-name="T3242">. veiklos procesų<text:s/></text:span><text:span text:style-name="T3243">valdymas;</text:span></text:p>
      <text:p text:style-name="P3244"><text:span text:style-name="T3245">3.7.</text:span><text:span text:style-name="T3246"><text:s/>Neteko galios nuo 2020-11-04</text:span></text:p>
      <text:p text:style-name="P3247">Papunkčio naikinimas:</text:p>
      <text:p text:style-name="P3248"><text:span text:style-name="T3249">Nr.<text:s/></text:span><text:a xlink:href="https://www.e-tar.lt/portal/legalAct.html?documentId=ee1598401db911ebb0038a8cd8ff585f" office:target-frame-name="_top" xlink:show="replace"><text:span text:style-name="T3250">1209</text:span></text:a><text:span text:style-name="T3251">, 2020-10-28, paskelbta TAR 2020-11-03, i. k. 2020-22863</text:span></text:p>
      <text:p text:style-name="P3252">Papildyta papunkčiu:</text:p>
      <text:p text:style-name="P3253"><text:span text:style-name="T3254">Nr.<text:s/></text:span><text:a xlink:href="https://www.e-tar.lt/portal/legalAct.html?documentId=c11738e08dd011ea9515f752ff221ec9" office:target-frame-name="_top" xlink:show="replace"><text:span text:style-name="T3255">440</text:span></text:a><text:span text:style-name="T3256">, 2020-04-29, paskelbta TAR 2020-05-04, i. k. 2020-09347</text:span></text:p>
      <text:p text:style-name="Normal"/>
      <text:p text:style-name="P3257"><text:span text:style-name="T3258">––––––––––––––––––––</text:span></text:p>
      <text:p text:style-name="P3259"/>
      <text:p text:style-name="P3260">Papildyta priedu:</text:p>
      <text:p text:style-name="P3261"><text:span text:style-name="T3262">Nr.<text:s/></text:span><text:a xlink:href="https://www.e-tar.lt/portal/legalAct.html?documentId=4803d4c0036d11e9a5eaf2cd290f1944" office:target-frame-name="_top" xlink:show="replace"><text:span text:style-name="T3263">1295</text:span></text:a><text:span text:style-name="T3264">, 2018-12-12, paskelbta TAR 2018-12-19, i. k. 2018-20793</text:span></text:p>
      <text:p text:style-name="Normal"/>
      <text:p text:style-name="P3265">PATVIRTINTA</text:p>
      <text:p text:style-name="P3273">Lietuvos Respublikos Vyriausybės<text:s/></text:p>
      <text:p text:style-name="P3274">2018 m. lapkričio 28 d.<text:s/>nutarimu Nr. 1176</text:p>
      <text:p text:style-name="P3275"><text:span text:style-name="T3276">(Lietuvos Respublikos Vyriausybės</text:span><text:span text:style-name="T3277"><text:line-break/></text:span>2018 m. gruodžio 12 d.<text:s/><text:span text:style-name="T3278">nutarimo<text:s/></text:span>Nr. 1295<text:s/></text:p>
      <text:p text:style-name="P3279">redakcija)</text:p>
      <text:p text:style-name="P3280"/>
      <text:p text:style-name="P3281"><text:span text:style-name="T3282">VALSTYBĖS TARNAUTOJŲ KVALIFIKACIJOS TOBULINIMO TVARKOS APRAŠAS</text:span></text:p>
      <text:p text:style-name="P3283"/>
      <text:p text:style-name="P3284"><text:span text:style-name="T3285">I</text:span><text:span text:style-name="T3286"><text:s/>SKYRIUS</text:span></text:p>
      <text:p text:style-name="P3287"><text:span text:style-name="T3288">BENDROSIOS NUOSTATOS</text:span></text:p>
      <text:p text:style-name="P3289"/>
      <text:p text:style-name="P3290"><text:span text:style-name="T3291">1</text:span><text:span text:style-name="T3292">.<text:s/></text:span><text:span text:style-name="T3293"><text:tab/>Valstybės tarnautojų kvalifikacijos tobuli</text:span><text:span text:style-name="T3294">nimo tvarkos aprašas (toliau – Aprašas) reglamentuoja valstybės tarnautojų kvalifikacijos tobulinimo organizavimą.</text:span></text:p>
      <text:p text:style-name="P3295"><text:span text:style-name="T3296">2</text:span><text:span text:style-name="T3297">.</text:span><text:span text:style-name="T3298"><text:tab/><text:s/>Aprašas parengtas vadovaujantis Lietuvos Respublikos valstybės tarnybos įstatymo 20 straipsnio 1 dalimi.</text:span></text:p>
      <text:p text:style-name="P3299"><text:span text:style-name="T3300">3</text:span><text:span text:style-name="T3301">.</text:span><text:span text:style-name="T3302"><text:tab/><text:s/>Kitiems valstybės ir</text:span><text:span text:style-name="T3303"><text:s/>savivaldybių institucijų ir įstaigų (toliau – įstaiga) darbuotojams Aprašo nuostatos<text:s/></text:span><text:span text:style-name="T3304">mutatis mutandis</text:span><text:span text:style-name="T3305"><text:s/>taikomos tiek, kiek jų kvalifikacijos tobulinimo atvejų ir tvarkos nenustato Lietuvos Respublikos darbo kodeksas, kiti įstatymai, darbo teisės normos ar<text:s/></text:span><text:span text:style-name="T3306">darbo sutarties šalių susitarimai.</text:span></text:p>
      <text:p text:style-name="P3307"><text:span text:style-name="T3308">4</text:span><text:span text:style-name="T3309">.</text:span><text:span text:style-name="T3310"><text:tab/><text:s/>Įstaiga sudaro sąlygas tobulinti valstybės tarnautojų kvalifikaciją ir skatina valstybės tarnautojus ją tobulinti, o valstybės tarnautojai privalo tobulinti kvalifikaciją valstybės tarnautoją į pareigas priimančio</text:span><text:span text:style-name="T3311"><text:s/>asmens arba jų tiesioginio vadovo rašytiniu nurodymu.</text:span></text:p>
      <text:p text:style-name="P3312"><text:span text:style-name="T3313">5</text:span><text:span text:style-name="T3314">.</text:span><text:span text:style-name="T3315"><text:tab/><text:s/>Apraše vartojamos sąvokos apibrėžtos Valstybės tarnybos įstatyme, Lietuvos Respublikos švietimo įstatyme ir Lietuvos Respublikos neformaliojo suaugusiųjų švietimo ir tęstinio mokymosi įstatyme.</text:span></text:p>
      <text:p text:style-name="P3316"/>
      <text:p text:style-name="P3317"><text:span text:style-name="T3318">II</text:span><text:span text:style-name="T3319"><text:s/>SKYRIUS</text:span></text:p>
      <text:p text:style-name="P3320"><text:span text:style-name="T3321">VALSTYBĖS TARNAUTOJŲ KVALIFIKACIJOS TOBULINIMAS</text:span></text:p>
      <text:p text:style-name="P3322"/>
      <text:p text:style-name="P3323"><text:span text:style-name="T3324">6</text:span><text:span text:style-name="T3325">.</text:span><text:span text:style-name="T3326"><text:tab/></text:span><text:span text:style-name="T3327"><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3328">nimo turinį ir formą (-as). Valstybės tarnautojo individualus kvalifikacijos tobulinimo planas išdėstomas Tiesioginio vadovo motyvuotame siūlyme valstybės tarnautojo kasmetinio tarnybinės veiklos vertinimo metu.</text:span></text:p>
      <text:p text:style-name="P3329"><text:span text:style-name="T3330">7</text:span><text:span text:style-name="T3331">. Valstybės tarnautojų kvalifikacijos t</text:span><text:span text:style-name="T3332">obulinimo formos yra šios:</text:span></text:p>
      <text:p text:style-name="P3333"><text:span text:style-name="T3334">7.1</text:span><text:span text:style-name="T3335">. savišvieta;</text:span></text:p>
      <text:p text:style-name="P3336"><text:span text:style-name="T3337">7.2</text:span><text:span text:style-name="T3338">.</text:span><text:span text:style-name="T3339"><text:tab/></text:span><text:span text:style-name="T3340"><text:s/>mokymasis veikloje – valstybės tarnautojui sudėtingų, kompleksinių užduočių atlikimas savarankiškai, su įstaigoje pareigas einančiu (-iais) asmeniu (-imis) ar mentoriumi, įstaigoje pareigas einančių asmenų mokymas ar pavadavimas, kurio metu įgyjamos naujo</text:span><text:span text:style-name="T3341">s ar lavinamos turimos kompetencijos, žinios ir gebėjimai;</text:span></text:p>
      <text:p text:style-name="P3342"><text:span text:style-name="T3343">7.3</text:span><text:span text:style-name="T3344">.</text:span><text:span text:style-name="T3345"><text:tab/><text:s/>mokymasis iš kitų asmenų – valstybės tarnautojo naujų kompetencijų, žinių ir gebėjimų įgijimas ar turimų kompetencijų, žinių ir gebėjimų lavinimas komandiruočių, stažuočių, darbo grupių v</text:span><text:span text:style-name="T3346">eiklos, projektų ir renginių metu, bendradarbystės centruose ar ugdomojo vadovavimo metu;</text:span></text:p>
      <text:p text:style-name="P3347"><text:span text:style-name="T3348">7.4</text:span><text:span text:style-name="T3349">. neformalusis švietimas.</text:span></text:p>
      <text:p text:style-name="P3350"><text:span text:style-name="T3351">8</text:span><text:span text:style-name="T3352">. Valstybės tarnautojų kvalifikacijos tobulinimo būdai yra kontaktinis ir nuotolinis.</text:span></text:p>
      <text:p text:style-name="P3353"><text:span text:style-name="T3354">9</text:span><text:span text:style-name="T3355">.</text:span><text:span text:style-name="T3356"><text:tab/><text:s/>Valstybės tarnautojui einamaisia</text:span><text:span text:style-name="T3357">is metais prireikus tobulinti kvalifikaciją, valstybės tarnautoją į pareigas priimantis asmuo, atsižvelgdamas į valstybės tarnautojo tiesioginio vadovo motyvuotą siūlymą, įstaigos finansinę padėtį, priima sprendimą dėl valstybės tarnautojo kvalifikacijos t</text:span><text:span text:style-name="T3358">obulinimo turinio, formos (-ų) ir (ar) būdo (-ų).</text:span></text:p>
      <text:p text:style-name="P3359"><text:span text:style-name="T3360">10</text:span><text:span text:style-name="T3361">.</text:span><text:span text:style-name="T3362"><text:tab/><text:s/>Įstaigos vadovas, atsižvelgdamas į Lietuvos Respublikos Vyriausybės nustatytus valstybės tarnautojų kvalifikacijos tobulinimo prioritetus, įstaigos veiklos sritis, planavimo dokumentus, valstybės t</text:span><text:span text:style-name="T3363">arnautojų individualius kvalifikacijos tobulinimo planus, įstaigos finansinę padėtį, gali tvirtinti metinį valstybės tarnautojų kvalifikacijos tobulinimo planą.</text:span></text:p>
      <text:p text:style-name="P3364"><text:span text:style-name="T3365">11</text:span><text:span text:style-name="T3366">.</text:span><text:span text:style-name="T3367"><text:tab/><text:s/>Valstybės tarnautojui, priimtam, perkeltam ar grįžusiam į valstybės tarnautojo pareiga</text:span><text:span text:style-name="T3368">s, valstybės tarnautojo tiesioginio vadovo siūlymu ir valstybės tarnautoją į pareigas priimančio asmens sprendimu gali būti skiriamas mentorius ir (ar) tiesioginis vadovas, gali būti sudarytas adaptacinis valstybės tarnauto kvalifikacijos tobulinimo planas</text:span><text:span text:style-name="T3369">, skirtas atkurti prarastoms ar įgyti naujoms kompetencijoms, žinioms ir gebėjimams, reikalingiems valstybės tarnautojo funkcijoms atlikti.</text:span></text:p>
      <text:p text:style-name="P3370"><text:span text:style-name="T3371">12</text:span><text:span text:style-name="T3372">. Įstaigos kasmet iki vasario 1 d. Valstybės tarnybos departamentui prie Lietuvos Respublikos vidaus reikalų m</text:span><text:span text:style-name="T3373">inisterijos (toliau – Valstybės tarnybos departamentas) per Valstybės tarnybos valdymo informacinę sistemą (toliau – VATIS) teikia VATIS sudarytos formos valstybės tarnautojų kvalifikacijos tobulinimo ataskaitą už praėjusius metus.<text:s/></text:span></text:p>
      <text:p text:style-name="P3374"/>
      <text:p text:style-name="P3375"><text:span text:style-name="T3376">III</text:span><text:span text:style-name="T3377"><text:s/>SKYRIUS</text:span></text:p>
      <text:p text:style-name="P3378"><text:span text:style-name="T3379">KVAL</text:span><text:span text:style-name="T3380">IFIKACIJOS TOBULINIMAS TARPTAUTINĖSE AR UŽSIENIO VALSTYBIŲ INSTITUCIJOSE</text:span></text:p>
      <text:p text:style-name="P3381"/>
      <text:p text:style-name="P3382"><text:span text:style-name="T3383">13</text:span><text:span text:style-name="T3384">.</text:span><text:span text:style-name="T3385"><text:tab/><text:s/>Valstybės tarnybos departamentas, gavęs informaciją apie galimybę valstybės tarnautojų kvalifikaciją tobulinti tarptautinėse ar užsienio valstybių institucijose, skelbimą ap</text:span><text:span text:style-name="T3386">ie tokią galimybę (toliau – skelbimas) ne vėliau kaip per 3 darbo dienas nuo nurodytos informacijos gavimo dienos paskelbia Valstybės tarnybos departamento interneto svetainėje.<text:s/></text:span></text:p>
      <text:p text:style-name="P3387"><text:span text:style-name="T3388">14</text:span><text:span text:style-name="T3389">.<text:s/></text:span><text:span text:style-name="T3390"><text:tab/>Įstaiga, gavusi informaciją apie galimybę valstybės tarnautojų kvali</text:span><text:span text:style-name="T3391">fikaciją tobulinti tarptautinėse ar užsienio valstybių institucijose, per 3 darbo dienas nuo šios informacijos gavimo dienos pateikia ją elektroniniu paštu Valstybės tarnybos departamentui.</text:span></text:p>
      <text:p text:style-name="P3392"><text:span text:style-name="T3393">15</text:span><text:span text:style-name="T3394">.</text:span><text:span text:style-name="T3395"><text:tab/><text:s/>Jeigu tarptautinė ar užsienio valstybės institucija Lietu</text:span><text:span text:style-name="T3396">vos Respublikai yra nustačiusi valstybės tarnautojų, siunčiamų tobulinti kvalifikaciją, kvotą, Valstybės tarnybos departamento direktorius ar jo įgaliotas valstybės tarnautojas sudaro atrankos komisiją ir organizuoja valstybės tarnautojo (-ų), siunčiamo (-</text:span><text:span text:style-name="T3397">ų) tobulinti kvalifikaciją tarptautinėse ar užsienio valstybių institucijose, atranką (toliau – atranka). Atranka gali būti atliekama ir telekomunikacijų galiniais įrenginiais.</text:span></text:p>
      <text:p text:style-name="P3398"><text:span text:style-name="T3399">16</text:span><text:span text:style-name="T3400">.</text:span><text:span text:style-name="T3401"><text:tab/><text:s/>Skelbime nurodytus tarptautinės ar užsienio valstybės institucijos nus</text:span><text:span text:style-name="T3402">tatytus reikalavimus atitinkantis valstybės tarnautojas, pageidaujantis dalyvauti atrankoje, atrankos komisijai per VATIS skelbime nustatytais terminais turi pateikti:</text:span></text:p>
      <text:p text:style-name="P3403"><text:span text:style-name="T3404">16.1</text:span><text:span text:style-name="T3405">. VATIS sudarytos formos prašymą;</text:span></text:p>
      <text:p text:style-name="P3406"><text:span text:style-name="T3407">16.2</text:span><text:span text:style-name="T3408">. VATIS nurodytos formos gyvenimo aprašy</text:span><text:span text:style-name="T3409">mą;</text:span></text:p>
      <text:p text:style-name="P3410"><text:span text:style-name="T3411">16.3</text:span><text:span text:style-name="T3412">.</text:span><text:span text:style-name="T3413"><text:tab/><text:s/>valstybės tarnautoją į pareigas priimančio ar jo įgalioto asmens sutikimą, kad valstybės tarnautojas dalyvautų atrankoje ir laimėjęs ją būtų išsiųstas tobulinti kvalifikaciją į tarptautinę ar užsienio valstybės instituciją;</text:span></text:p>
      <text:p text:style-name="P3414"><text:span text:style-name="T3415">16.4</text:span><text:span text:style-name="T3416">. kitus<text:s/></text:span><text:span text:style-name="T3417">skelbime nurodytus dokumentus ar duomenis.</text:span></text:p>
      <text:p text:style-name="P3418"><text:span text:style-name="T3419">17</text:span><text:span text:style-name="T3420">.</text:span><text:span text:style-name="T3421"><text:tab/><text:s/>Atrenkant valstybės tarnautoją, kuris bus siunčiamas tobulinti kvalifikaciją į tarptautines ar užsienio valstybių institucijas, pirmenybė teikiama valstybės tarnautojams, kurių:</text:span></text:p>
      <text:p text:style-name="P3422"><text:span text:style-name="T3423">17.1</text:span><text:span text:style-name="T3424">.</text:span><text:span text:style-name="T3425"><text:tab/><text:s/>atliekamos paga</text:span><text:span text:style-name="T3426">l pareigybės aprašymą funkcijos atitinka siūlomo kvalifikacijos tobulinimo turinį;</text:span></text:p>
      <text:p text:style-name="P3427"><text:span text:style-name="T3428">17.2</text:span><text:span text:style-name="T3429">.</text:span><text:span text:style-name="T3430"><text:tab/><text:s/>pasirinkto kvalifikacijos tobulinimo turinys atitinka valstybės tarnautojų kvalifikacijos tobulinimo prioritetus.</text:span></text:p>
      <text:p text:style-name="P3431"><text:span text:style-name="T3432">18</text:span><text:span text:style-name="T3433">.<text:s/></text:span><text:span text:style-name="T3434"><text:tab/>Jeigu valstybės tarnautojų, pateikusi</text:span><text:span text:style-name="T3435">ų Aprašo 16 punkte nustatytus dokumentus ir atitinkančių tarptautinės ar užsienio valstybės institucijos nustatytus reikalavimus, yra mažiau nei tarptautinės ar užsienio valstybės institucijos nustatytas atrinkti valstybės tarnautojų skaičius, valstybės ta</text:span><text:span text:style-name="T3436">rnautojai laikomi atrinktais.</text:span></text:p>
      <text:p text:style-name="P3437"><text:span text:style-name="T3438">19</text:span><text:span text:style-name="T3439">.</text:span><text:span text:style-name="T3440"><text:tab/><text:s/>Jeigu valstybės tarnautojus atsirenka pati tarptautinė ar užsienio valstybės institucija, valstybės tarnautojai, prieš dalyvaudami šioje atrankoje turi gauti valstybės tarnautoją į pareigas priimančio ar jo įgalioto a</text:span><text:span text:style-name="T3441">smens sutikimą, kad valstybės tarnautojas dalyvautų šioje atrankoje ir laimėjęs ją būtų išsiųstas tobulinti kvalifikaciją į tarptautinę ar užsienio valstybės instituciją.</text:span></text:p>
      <text:p text:style-name="P3442"><text:span text:style-name="T3443">20</text:span><text:span text:style-name="T3444">.</text:span><text:span text:style-name="T3445"><text:tab/><text:s/>Atrankos komisijai atrinkus valstybės tarnautoją (-us) tobulinti kvalifikaci</text:span><text:span text:style-name="T3446">ją tarptautinėse ar užsienio valstybių institucijose arba valstybės tarnautojui ar įstaigai gavus vardinį tarptautinės ar užsienio valstybės institucijos kvietimą tobulinti kvalifikaciją, valstybės tarnautojai tobulinti kvalifikaciją į tarptautines ar užsi</text:span><text:span text:style-name="T3447">enio valstybių institucijas siunčiami valstybės tarnautoją į pareigas priimančio asmens sprendimu.</text:span></text:p>
      <text:p text:style-name="P3448"/>
      <text:p text:style-name="P3449"><text:span text:style-name="T3450">IV</text:span><text:span text:style-name="T3451"><text:s/>SKYRIUS</text:span></text:p>
      <text:p text:style-name="P3452"><text:span text:style-name="T3453">BAIGIAMOSIOS NUOSTATOS</text:span></text:p>
      <text:p text:style-name="P3454"/>
      <text:p text:style-name="P3455"><text:span text:style-name="T3456">21</text:span><text:span text:style-name="T3457">.</text:span><text:span text:style-name="T3458"><text:tab/><text:s/>Kvalifikacijos tobulinimo išlaidas, kurių neapmoka valstybės tarnautojas, priimančioji įstaiga ar kurios n</text:span><text:span text:style-name="T3459">eapmokamos iš kitų finansavimo šaltinių, ar jų dalį apmoka įstaiga, siunčianti valstybės tarnautoją tobulinti kvalifikaciją.</text:span></text:p>
      <text:p text:style-name="P3460"><text:span text:style-name="T3461">22</text:span><text:span text:style-name="T3462">.</text:span><text:span text:style-name="T3463"><text:tab/><text:s/>Kai Valstybės tarnybos įstatymo 20 straipsnio 2 dalyje nustatytais atvejais valstybės tarnautojo kvalifikacija tobulinama<text:s/></text:span><text:span text:style-name="T3464">suderinus su valstybės tarnautoją į pareigas priimančiu asmeniu, valstybės tarnautojui įstaigos lėšomis gali būti apmokama iki 100 procentų kvalifikacijos tobulinimo išlaidų.</text:span></text:p>
      <text:p text:style-name="P3465"><text:span text:style-name="T3466">23</text:span><text:span text:style-name="T3467">. Už įstaigos personalo valdymą atsakingas administracijos padalinys ar asm</text:span><text:span text:style-name="T3468">uo, o jeigu įstaigoje personalo administravimo funkcijos atliekamos centralizuotai, įstaiga, centralizuotai atliekanti personalo administravimo funkcijas, per 5 darbo dienas nuo kvalifikacijos tobulinimo pabaigos įrašo Valstybės tarnautojų registre nurodyt</text:span><text:span text:style-name="T3469">ą informaciją apie kvalifikacijos tobulinimą.</text:span></text:p>
      <text:p text:style-name="P3470"/>
      <text:p text:style-name="P3471"><text:span text:style-name="T3472">––––––––––––––––––––</text:span></text:p>
      <text:p text:style-name="P3473"/>
      <text:p text:style-name="P3474">Papildyta priedu:</text:p>
      <text:p text:style-name="P3475"><text:span text:style-name="T3476">Nr.<text:s/></text:span><text:a xlink:href="https://www.e-tar.lt/portal/legalAct.html?documentId=4803d4c0036d11e9a5eaf2cd290f1944" office:target-frame-name="_top" xlink:show="replace"><text:span text:style-name="T3477">1295</text:span></text:a><text:span text:style-name="T3478">, 2018-12-12, paskelbta TAR 2018-12-19, i. k. 2018-20793</text:span></text:p>
      <text:p text:style-name="Normal"/>
      <text:p text:style-name="P3479">PATVIRTINTA</text:p>
      <text:p text:style-name="P3487">Lietuvos Respublikos Vyriausybės<text:s/></text:p>
      <text:p text:style-name="P3488">2018 m. lapkričio 28 d. nutarimu Nr. 1176</text:p>
      <text:p text:style-name="P3489"><text:span text:style-name="T3490">(Lietuvos Respublikos Vyriausybės</text:span><text:span text:style-name="T3491"><text:line-break/></text:span>2018 m. gruodžio 12 d.<text:s/><text:span text:style-name="T3492">nutarimo<text:s/></text:span>Nr. 1295<text:s/></text:p>
      <text:p text:style-name="P3493">redakcija)</text:p>
      <text:p text:style-name="P3494"/>
      <text:p text:style-name="P3495"><text:span text:style-name="T3496">VALSTYBĖS TARNAUTOJO PERKĖLIMO TARNYBINIO KAITUMO<text:s/></text:span><text:span text:style-name="T3497">BŪDU Į KITAS VALSTYBĖS TARNAUTOJO PAREIGAS TVARKOS APRAŠAS</text:span></text:p>
      <text:p text:style-name="P3498"><text:tab/></text:p>
      <text:p text:style-name="P3499"><text:span text:style-name="T3500">1</text:span><text:span text:style-name="T3501">.</text:span><text:span text:style-name="T3502"><text:tab/><text:s/>Valstybės tarnautojo perkėlimo tarnybinio kaitumo būdu į kitas valstybės tarnautojo pareigas tvarkos aprašas (toliau – Aprašas) reglamentuoja Lietuvos Respublikos valstybės tarnybos įstat</text:span><text:span text:style-name="T3503">ymo 26 straipsnio 1 ir 2 dalyse nurodytų valstybės tarnautojų (toliau – valstybės tarnautojai) perkėlimą tarnybinio kaitumo būdu (toliau – perkėlimas) į Valstybės tarnybos įstatymo 26 straipsnio 1 ir 2 dalyse nurodytas kitas valstybės tarnautojo pareigas (</text:span><text:span text:style-name="T3504">toliau – kitos pareigos).</text:span></text:p>
      <text:p text:style-name="P3505"><text:span text:style-name="T3506">2</text:span><text:span text:style-name="T3507">.</text:span><text:span text:style-name="T3508"><text:tab/><text:s/>Aprašas parengtas vadovaujantis Valstybės tarnybos įstatymo 26 straipsnio 5 dalimi.</text:span></text:p>
      <text:p text:style-name="P3509"><text:span text:style-name="T3510">3</text:span><text:span text:style-name="T3511">.<text:s/></text:span><text:span text:style-name="T3512"><text:tab/>Valstybės ar savivaldybės institucija ar įstaiga (toliau – įstaiga) informaciją apie įstaigos poreikį (įstaigos administracijos pa</text:span><text:span text:style-name="T3513">dalinio pavadinimas, pareigybės pavadinimas, pareigybių skaičius, darbo vieta) perkelti valstybės tarnautoją į kitas pareigas skelbia Valstybės tarnybos valdymo informacinėje sistemoje (toliau – VATIS) arba kituose informacijos šaltiniuose. Ši informacija<text:s/></text:span><text:span text:style-name="T3514">gali būti neskelbiama, jeigu valstybės tarnautoją į pareigas priimantis asmuo yra numatęs konkretų valstybės tarnautoją, kuris gali būti perkeltas į kitas pareigas Apraše nustatyta tvarka.</text:span></text:p>
      <text:p text:style-name="P3515"><text:span text:style-name="T3516">4</text:span><text:span text:style-name="T3517">. VATIS gali būti skelbiama:</text:span></text:p>
      <text:p text:style-name="P3518"><text:span text:style-name="T3519">4.1</text:span><text:span text:style-name="T3520">.<text:s/></text:span><text:span text:style-name="T3521"><text:tab/>valstybės tarnautojo, sie</text:span><text:span text:style-name="T3522">kiančio būti perkelto į kitas pareigas toje pačioje ar kitoje įstaigoje, informacija apie save (vardas, pavardė, telefono numeris, elektroninio pašto adresas, VATIS nurodytos formos gyvenimo aprašymas). Valstybės tarnautojas VATIS gali pažymėti, kad ši inf</text:span><text:span text:style-name="T3523">ormacija būtų skelbiama visoms Lietuvos Respublikos teritorijoje veikiančioms įstaigoms arba tik pasirinktoms įstaigoms, veikiančioms Lietuvos Respublikos teritorijos dalyje, o šiame papunktyje valstybės tarnautojo paskelbta informacija apie save – skelbia</text:span><text:span text:style-name="T3524">ma arba neskelbiama ir įstaigos, kurioje valstybės tarnautojas eina pareigas, Valstybės tarnautojų registro tvarkytojui;</text:span></text:p>
      <text:p text:style-name="P3525"><text:span text:style-name="T3526">4.2</text:span><text:span text:style-name="T3527">.</text:span><text:span text:style-name="T3528"><text:tab/><text:s/>įstaigos informacija apie galimybę perkelti valstybės tarnautoją į kitas pareigas.</text:span></text:p>
      <text:p text:style-name="P3529"><text:span text:style-name="T3530">5</text:span><text:span text:style-name="T3531">.</text:span><text:span text:style-name="T3532"><text:tab/></text:span><text:span text:style-name="T3533"><text:s/>Aprašo 3 punkte nurodyta informacija VATIS arba kituose informacijos šaltiniuose skelbiama ne trumpiau kaip 5 darbo dienas nuo jos paskelbimo dienos.</text:span></text:p>
      <text:p text:style-name="P3534"><text:span text:style-name="T3535">6</text:span><text:span text:style-name="T3536">.</text:span><text:span text:style-name="T3537"><text:tab/><text:s/>Valstybės tarnautojas, siekiantis būti perkeltas į kitas pareigas arba būti perkeltas į kitas par</text:span><text:span text:style-name="T3538">eigas sukeičiant karjeros valstybės tarnautojų lygiavertes pareigas, prašymą jį perkelti į kitas pareigas (toliau – prašymas) per VATIS arba raštu pateikia valstybės tarnautoją į pareigas, į kurias valstybės tarnautojas prašo būti perkeltas, priimančiam as</text:span><text:span text:style-name="T3539">meniui, nurodydamas vardą, pavardę, asmens kodą, pareigas, telefono numerį ir elektroninio pašto adresą.<text:s/></text:span></text:p>
      <text:p text:style-name="P3540"><text:span text:style-name="T3541">7</text:span><text:span text:style-name="T3542">.</text:span><text:span text:style-name="T3543"><text:tab/><text:s/>Jeigu valstybės tarnautojas prašo būti perkeltas į kitas pareigas kitoje įstaigoje, ši įstaiga, siekdama nustatyti, ar valstybės tarnautojas a</text:span><text:span text:style-name="T3544">titinka kitų pareigų, į kurias prašo būti perkeltas, pareigybės aprašyme nustatytus specialiuosius reikalavimus (išskyrus nurodytus Aprašo 11 punkte), turi teisę paprašyti valstybės tarnautoją pateikti išrašą iš Valstybės tarnautojų registro ar jo dalį arb</text:span><text:span text:style-name="T3545">a kitus dokumentus (gyvenimo aprašymą, diplomo kopiją, darbo patirtį įrodančio dokumento kopiją, kvalifikaciją įrodančio dokumento kopiją, dokumento, įrodančio teisę valdyti motorines transporto priemones, kopiją) per šios įstaigos nustatytą terminą, kuris</text:span><text:span text:style-name="T3546"><text:s/>negali būti trumpesnis kaip 5 darbo dienos.<text:s/></text:span></text:p>
      <text:p text:style-name="P3547"><text:span text:style-name="T3548">Jeigu valstybės tarnautojas prašo būti perkeltas į kitas pareigas toje pačioje įstaigoje, ši įstaiga šio punkto pirmojoje pastraipoje nurodytą teisę įgyvendina tik tada, jeigu reikiamų duomenų nėra Valstybės ta</text:span><text:span text:style-name="T3549">rnautojų registre.<text:s/></text:span></text:p>
      <text:p text:style-name="P3550"><text:span text:style-name="T3551">8</text:span><text:span text:style-name="T3552">.</text:span><text:span text:style-name="T3553"><text:tab/><text:s/>Jeigu į kitas pareigas prašo būti perkeltas daugiau nei vienas valstybės tarnautojas, atitinkantis kitų pareigų, į kurias prašo būti perkeltas, pareigybės aprašyme nustatytus specialiuosius reikalavimus, išskyrus nurodytus Apraš</text:span><text:span text:style-name="T3554">o 11 punkte, valstybės tarnautoją į pareigas priimantis asmuo turi teisę savo nuožiūra nuspręsti, kuris valstybės tarnautojas toms pareigoms tinkamiausias.</text:span></text:p>
      <text:p text:style-name="P3555"><text:span text:style-name="T3556">9</text:span><text:span text:style-name="T3557">.</text:span><text:span text:style-name="T3558"><text:tab/><text:s/>Valstybės tarnautoją į pareigas priimantis asmuo sprendimą tenkinti prašymą arba jo netenkin</text:span><text:span text:style-name="T3559">ti priima ne vėliau kaip per 10 darbo dienų nuo prašymo gavimo dienos arba artimiausiame kolegialios institucijos posėdyje, jeigu sprendimą dėl valstybės tarnautojo perkėlimo į kitas pareigas priima kolegiali įstaiga. Nesant galimybės sprendimo priimti art</text:span><text:span text:style-name="T3560">imiausiame posėdyje, šis sprendimas priimamas dar kitame posėdyje.<text:s/></text:span></text:p>
      <text:p text:style-name="P3561">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562"><text:span text:style-name="T3563">Kai valstybės tarnautojas prašo būti perkeltas į kitas pareigas toje pačioje įstaigoje, valstybė</text:span><text:span text:style-name="T3564">s tarnautoją į pareigas priimančio asmens įgaliotas asmuo ne vėliau kaip kitą darbo dieną nuo šio punkto pirmojoje pastraipoje nurodyto sprendimo priėmimo dienos elektroniniu paštu arba per įstaigoje naudojamą dokumentų valdymo sistemą informuoja valstybės</text:span><text:span text:style-name="T3565"><text:s/>tarnautoją apie sprendimą tenkinti prašymą arba jo netenkinti.<text:s/></text:span></text:p>
      <text:p text:style-name="P3566"><text:span text:style-name="T3567">10</text:span><text:span text:style-name="T3568">.</text:span><text:span text:style-name="T3569"><text:tab/></text:span><text:span text:style-name="T3570"><text:s/>Valstybės tarnautojas perkeliamas į kitas pareigas kitoje įstaigoje ne vėliau kaip per 10 darbo dienų nuo Aprašo 9 punkto antrojoje pastraipoje nurodyto sprendimo kopijos gavimo įstaigoje, kurioje valstybės tarnautojas eina pareigas, dienos, išskyrus Apra</text:span><text:span text:style-name="T3571">šo 11 punkte nustatytus atvejus arba, kai valstybės tarnautojas ir įstaiga, į kurioje esančias kitas pareigas prašo būti perkeltas valstybės tarnautojas, susitaria kitaip.<text:s/></text:span></text:p>
      <text:p text:style-name="P3572"><text:span text:style-name="T3573">Valstybės tarnautojas perkeliamas į kitas pareigas toje pačioje įstaigoje ne vėliau</text:span><text:span text:style-name="T3574"><text:s/>kaip per 10 darbo dienų nuo sprendimo tenkinti prašymą priėmimo dienos, išskyrus Aprašo 11 punkte nustatytus atvejus arba, kai valstybės tarnautojas ir įstaiga, kurioje valstybės tarnautojas eina pareigas, susitaria kitaip.</text:span></text:p>
      <text:p text:style-name="P3575"><text:span text:style-name="T3576">11</text:span><text:span text:style-name="T3577">. Jeigu kitų pareigų, į k</text:span><text:span text:style-name="T3578">urias prašo būti perkeltas valstybės tarnautojas, pareigybės aprašyme nustatytas specialusis reikalavimas atitikti reikalavimus, būtinus išduodant leidimą dirbti ar susipažinti su įslaptinta informacija ar suteikiant teisę dirbti ar susipažinti su įslaptin</text:span><text:span text:style-name="T3579">ta informacija, žymima slaptumo žyma „Riboto naudojimo“ arba kitų pareigų, į kurias prašo būti perkeltas valstybės tarnautojas,</text:span><text:span text:style-name="T3580"><text:s/>pareigybės aprašyme nustatyti kiti specialieji reikalavimai, dėl kurių reikalingas leidimas ar specialiosios teisės suteikimas</text:span><text:span text:style-name="T3581">,<text:s/></text:span><text:span text:style-name="T3582">valstybės tarnautoją į pareigas priimantis asmuo į kompetentingą valstybės instituciją kreipiasi per 5 darbo dienas nuo sprendimo tenkinti prašymą priėmimo dienos, išskyrus Lietuvos Respublikos valstybės ir tarnybos paslapčių įstatymo 17 straipsnio 3 dalyj</text:span><text:span text:style-name="T3583">e nurodytą atvejį. Valstybės tarnautojas į kitas pareigas toje pačioje įstaigoje perkeliamas ne vėliau kaip per 10 darbo dienų nuo kompetentingos valstybės institucijos išvados ir (ar) sprendimo, kad valstybės tarnautojui gali būti išduotas leidimas ar sut</text:span><text:span text:style-name="T3584">eikta specialioji teisė, gavimo įstaigoje dienos arba, kai valstybės tarnautojas ir įstaiga, kurioje valstybės tarnautojas eina pareigas, susitaria kitaip. Įstaiga, į kurią siekia būti perkeltas valstybės tarnautojas, per 5 darbo dienas nuo kompetentingos<text:s/></text:span><text:span text:style-name="T3585">valstybės institucijos išvados ir (ar) sprendimo, kad valstybės tarnautojui gali<text:s/></text:span><text:span text:style-name="T3586">būti išduotas leidimas ar suteikta specialioji teisė</text:span><text:span text:style-name="T3587">, gavimo įstaigoje dienos šią informaciją persiunčia įstaigai, kurioje valstybės tarnautojas eina pareigas, o valstybės tar</text:span><text:span text:style-name="T3588">nautojas į kitas pareigas kitoje įstaigoje perkeliamas ne vėliau kaip per 10 darbo dienų nuo šios informacijos iš įstaigos, į kurią siekia būti perkeltas valstybės tarnautojas, gavimo dienos arba valstybės tarnautojui ir įstaigai, kurioje valstybės tarnaut</text:span><text:span text:style-name="T3589">ojas eina pareigas, susitarus kitaip.</text:span></text:p>
      <text:p text:style-name="P3590"><text:span text:style-name="T3591">Gavęs kompetentingos valstybės institucijos išvadą ir (ar) sprendimą, kad valstybės tarnautojui negali būti išduotas<text:s/></text:span><text:span text:style-name="T3592">leidimas ar suteikta specialioji teisė</text:span><text:span text:style-name="T3593">, valstybės tarnautoją į pareigas priimantis asmuo nedelsdamas<text:s/></text:span><text:span text:style-name="T3594">priima sprendimą netenkinti prašymo ir per 5 darbo dienas informuoja apie jį prašymą pateikusį valstybės tarnautoją, o tuo atveju, kai priimamas sprendimas netenkinti Aprašo 14 punkte nurodyto prašymo, taip pat ir kitos įstaigos valstybės tarnautoją į pare</text:span><text:span text:style-name="T3595">igas priimantį asmenį.</text:span><text:s/></text:p>
      <text:p text:style-name="P3596">Punkto pakeitimai:</text:p>
      <text:p text:style-name="P3597"><text:span text:style-name="T3598">Nr.<text:s/></text:span><text:a xlink:href="https://www.e-tar.lt/portal/legalAct.html?documentId=16e255a0675e11eabee4a336e7e6fdab" office:target-frame-name="_top" xlink:show="replace"><text:span text:style-name="T3599">213</text:span></text:a><text:span text:style-name="T3600">, 2020-03-10, paskelbta TAR 2020-03-16, i. k. 2020-05507</text:span></text:p>
      <text:p text:style-name="Normal"/>
      <text:p text:style-name="P3601"><text:span text:style-name="T3602">12</text:span><text:span text:style-name="T3603">.</text:span><text:span text:style-name="T3604"><text:tab/></text:span><text:span text:style-name="T3605"><text:s/>Valstybės tarnautoją į pareigas priimantis asmuo įstaigoje, kurioje valstybės tarnautojas eina pareigas, priima sprendimą perkelti valstybės tarnautoją į kitas pareigas kitoje įstaigoje, kuriame atsižvelgdamas į Aprašo 10 punkto pirmosios pastraipos ir 11</text:span><text:span text:style-name="T3606"><text:s/>punkto nuostatas, reglamentuojančias perkėlimo į kitas pareigas terminus, nurodo datą, nuo kurios valstybės tarnautojas perkeliamas į kitas pareigas kitoje įstaigoje. Įstaiga, kurioje valstybės tarnautojas eina pareigas, ne vėliau kaip per 3 darbo dienas<text:s/></text:span><text:span text:style-name="T3607">nuo šio sprendimo priėmimo dienos nurodyto sprendimo kopiją išsiunčia įstaigai, į kurioje esančias kitas pareigas perkeliamas valstybės tarnautojas.</text:span></text:p>
      <text:p text:style-name="P3608"><text:span text:style-name="T3609">Valstybės tarnautoją į pareigas priimantis asmuo priima sprendimą perkelti valstybės tarnautoją į kitas par</text:span><text:span text:style-name="T3610">eigas toje pačioje įstaigoje, kuriame atsižvelgdamas į Aprašo 9 punkto antrosios pastraipos ir 11 punkto nuostatas, reglamentuojančias perkėlimo į kitas pareigas terminus, nurodo datą, nuo kurios valstybės tarnautojas perkeliamas į kitas pareigas toje pači</text:span><text:span text:style-name="T3611">oje įstaigoje.</text:span></text:p>
      <text:p text:style-name="P3612"><text:span text:style-name="T3613">13</text:span><text:span text:style-name="T3614">.<text:s/></text:span><text:span text:style-name="T3615"><text:tab/>Įstaigoje, į kurioje esančias kitas pareigas perkeliamas valstybės tarnautojas, gavus Aprašo 12 punkto pirmojoje pastraipoje nurodytą sprendimo kopiją, priimamas sprendimas perkelti valstybės tarnautoją į kitas pareigas nuo Aprašo 1</text:span><text:span text:style-name="T3616">2 punkto pirmojoje pastraipoje nurodytame sprendime nurodytos datos.</text:span></text:p>
      <text:p text:style-name="P3617"><text:span text:style-name="T3618">14</text:span><text:span text:style-name="T3619">.<text:s/></text:span><text:span text:style-name="T3620"><text:tab/>Prašymas (-ai) perkelti į kitas pareigas sukeičiant dviejų karjeros valstybės tarnautojų lygiavertes pareigas skirtingose įstaigose įgyvendinamas, jeigu šiuos valstybės tarnautoj</text:span><text:span text:style-name="T3621">us į pareigas priimantys asmenys priima sprendimus tenkinti tokį (-ius) prašymą (-us). Prašymas (-ai) perkelti į kitas pareigas sukeičiant dviejų karjeros valstybės tarnautojų lygiavertes pareigas toje pačioje įstaigoje įgyvendinamas (-mi), jeigu šiuos val</text:span><text:span text:style-name="T3622">stybės tarnautojus į pareigas priimantis asmuo sutinka. Valstybės tarnautojų pareigos sukeičiamos per Aprašo 10 ir 11 punktuose nurodytus terminus.</text:span></text:p>
      <text:p text:style-name="P3623"><text:span text:style-name="T3624">15</text:span><text:span text:style-name="T3625">.<text:s/></text:span><text:span text:style-name="T3626"><text:tab/>Valstybės tarnautojas turi teisę atšaukti savo pateiktą prašymą ne vėliau kaip prieš 3 darbo dienas</text:span><text:span text:style-name="T3627"><text:s/>iki perkėlimo į kitas pareigas dienos. Vėliau prašymą atšaukti valstybės tarnautojas gali tik valstybės tarnautoją į pareigas priimančio asmens įstaigoje, į kurią prašo būti perkeltas valstybės tarnautojas, sutikimu.<text:s/></text:span></text:p>
      <text:p text:style-name="P3628"><text:span text:style-name="T3629">16</text:span><text:span text:style-name="T3630">. Ginčai, kylantys dėl valstybė</text:span><text:span text:style-name="T3631">s tarnautojo perkėlimo į kitas pareigas, nagrinėjami Lietuvos Respublikos viešojo administravimo įstatymo ir Lietuvos Respublikos administracinių bylų teisenos įstatymo nustatyta tvarka.</text:span></text:p>
      <text:p text:style-name="P3632"/>
      <text:p text:style-name="P3633"><text:span text:style-name="T3634">––––––––––––––––––––</text:span></text:p>
      <text:p text:style-name="P3635"/>
      <text:p text:style-name="P3636">Papildyta priedu:</text:p>
      <text:p text:style-name="P3637"><text:span text:style-name="T3638">Nr.<text:s/></text:span><text:a xlink:href="https://www.e-tar.lt/portal/legalAct.html?documentId=4803d4c0036d11e9a5eaf2cd290f1944" office:target-frame-name="_top" xlink:show="replace"><text:span text:style-name="T3639">1295</text:span></text:a><text:span text:style-name="T3640">, 2018-12-12, paskelbta TAR 2018-12-19, i. k. 2018-20793</text:span></text:p>
      <text:p text:style-name="Normal"/>
      <text:p text:style-name="P3641"><text:span text:style-name="T3649">PATVIRTINTA</text:span><text:span text:style-name="T3650"><text:line-break/></text:span><text:span text:style-name="T3651">Lietuvos Respublikos Vyriausybės</text:span></text:p>
      <text:p text:style-name="P3652">2018 m. lapkričio 28 d. nutarimu Nr. 1176</text:p>
      <text:p text:style-name="P3653">(Lietuvos Respublikos Vyriausybės<text:s/></text:p>
      <text:p text:style-name="P3654">2020 m. kovo 10 d. nutarimo Nr. 213<text:s/></text:p>
      <text:p text:style-name="P3655">redakcija)</text:p>
      <text:p text:style-name="P3656"/>
      <text:p text:style-name="P3657"/>
      <text:p text:style-name="P3658"><text:span text:style-name="T3659">VALSTYBĖS TARNAUTOJŲ TARNYBINĖS VEIKLOS VERTINIMO TVARKOS APRAŠAS</text:span></text:p>
      <text:p text:style-name="P3660"/>
      <text:p text:style-name="P3661"><text:span text:style-name="T3662">I</text:span><text:span text:style-name="T3663"><text:s/>SKYRIUS</text:span></text:p>
      <text:p text:style-name="P3664"><text:span text:style-name="T3665">BENDROSIOS NUOSTATOS</text:span></text:p>
      <text:p text:style-name="P3666"/>
      <text:p text:style-name="P3667"><text:span text:style-name="T3668">1</text:span><text:span text:style-name="T3669">. Valstybės tarnautojų tarnybinės veiklos vertinimo tvarkos<text:s/></text:span><text:span text:style-name="T3670">aprašas (toliau – Aprašas) reglamentuoja Lietuvos Respublikos valstybės tarnybos įstatymo 27 straipsnio 1 dalyje nurodytų valstybės tarnautojų (toliau – valstybės tarnautojai) kasmetinį ir neeilinį tarnybinės veiklos vertinimą.</text:span></text:p>
      <text:p text:style-name="P3671"><text:span text:style-name="T3672">2</text:span><text:span text:style-name="T3673">. Aprašas parengtas vad</text:span><text:span text:style-name="T3674">ovaujantis Valstybės tarnybos įstatymo 27 straipsnio 16 dalimi.</text:span></text:p>
      <text:p text:style-name="P3675"><text:span text:style-name="T3676">3</text:span><text:span text:style-name="T3677">. Apraše vartojamos sąvokos apibrėžtos Valstybės tarnybos įstatyme.</text:span></text:p>
      <text:p text:style-name="P3678"><text:span text:style-name="T3679">4</text:span><text:span text:style-name="T3680">. Valstybės tarnautojų tarnybinės veiklos vertinimas atliekamas Valstybės tarnybos valdymo informacinėje sistemoje</text:span><text:span text:style-name="T3681"><text:s/>(toliau – VATIS), išskyrus atvejus, kai duomenys apie valstybės tarnautojo, kurio tarnybinė veikla vertinama, tiesioginį vadovą VATIS nėra tvarkomi. Tokiu atveju valstybės tarnautojo tarnybinės veiklos vertinimas atliekamas raštu.</text:span></text:p>
      <text:p text:style-name="P3682"><text:span text:style-name="T3683">5</text:span><text:span text:style-name="T3684">.<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text:s/>– Valstybės tarnybos departamentas).<text:s/></text:p>
      <text:p text:style-name="P3685"><text:span text:style-name="T3686">II</text:span><text:span text:style-name="T3687"><text:s/>SKYRIUS</text:span></text:p>
      <text:p text:style-name="P3688"><text:span text:style-name="T3689">VALSTYBĖS TARNAUTOJO KASMETINIS TARNYBINĖS VEIKLOS VERTINIMAS</text:span></text:p>
      <text:p text:style-name="P3690"/>
      <text:p text:style-name="P3691"><text:span text:style-name="T3692">6</text:span><text:span text:style-name="T3693">. Valstybės tarnautojas, kurio tarnybinė veikla vertinama, nuo einamųjų metų sausio 1 d. iki einamųjų metų sausio 15 d. atlieka šiuos</text:span><text:span text:style-name="T3694"><text:s/>veiksmus:</text:span></text:p>
      <text:p text:style-name="P3695"><text:span text:style-name="T3696">6.1</text:span><text:span text:style-name="T3697">. užpildo Tiesioginio vadovo motyvuoto siūlymo valstybės tarnautojo kasmetinio tarnybinės veiklos vertinimo metu (Aprašo 1 priedas) (toliau – Motyvuotas siūlymas) I skyriaus<text:s/></text:span><text:span text:style-name="T3698">„P</text:span><text:span text:style-name="T3699">asiekti ir planuojami tarnybinės veiklos rezultatai“</text:span><text:span text:style-name="T3700"><text:s/></text:span><text:span text:style-name="T3701">skiltį „Pag</text:span><text:span text:style-name="T3702">rindiniai praėjusių metų tarnybinės veiklos rezultatai“, nurodydamas (aprašydamas) pagrindinius praėjusių metų tarnybinės veiklos rezultatus, atitinkamai vykdant valstybės tarnautojui ar<text:s/></text:span><text:span text:style-name="T3703">jo vadovaujamai<text:s/></text:span><text:span text:style-name="T3704">valstybės ar savivaldybės institucijai ar įstaigai (t</text:span><text:span text:style-name="T3705">oliau – įstaiga)<text:s/></text:span><text:span text:style-name="T3706">arba vadovaujamam įstaigos administracijos ar struktūriniam padaliniui (toliau – įstaigos padalinys) suformuluotas (toliau – nustatytas) užduotis</text:span><text:span text:style-name="T3707">;</text:span></text:p>
      <text:p text:style-name="P3708"><text:span text:style-name="T3709">6.2</text:span><text:span text:style-name="T3710">. pagal Aprašo 1 priede nustatytus gebėjimų atlikti pareigybės aprašyme nustatytas fu</text:span><text:span text:style-name="T3711">nkcijas vertinimo kriterijus įsivertina savo gebėjimus atlikti pareigybės aprašyme nustatytas funkcijas (pildo Motyvuoto siūlymo III skyrių „Gebėjimų atlikti pareigybės aprašyme nustatytas funkcijas vertinimas“);</text:span></text:p>
      <text:p text:style-name="P3712"><text:span text:style-name="T3713">6.3</text:span><text:span text:style-name="T3714">. pagal Aprašo 1 priede nustatytus k</text:span><text:span text:style-name="T3715">valifikacijos vertinimo kriterijus įsivertina savo kvalifikaciją (pildo Motyvuoto siūlymo IV skyriaus „Kvalifikacijos vertinimas“ pirmąjį skirsnį „Kvalifikacijos vertinimo rezultatai“, taip pat įsivertina kvalifikaciją<text:s/></text:span><text:span text:style-name="T3716">atitinkamai pildydamas Įstaigos vadov</text:span><text:span text:style-name="T3717">o kvalifikacijos vertinimo, taikant 360 laipsnių kompetencijų vertinimą, formą (Aprašo 2 priedas) arba Karjeros valstybės tarnautojo ir pakaitinio valstybės tarnautojo kvalifikacijos vertinimo pagal pareigybės aprašyme nustatytas kompetencijas formą (Apraš</text:span><text:span text:style-name="T3718">o 3 priedas);</text:span></text:p>
      <text:p text:style-name="P3719"><text:span text:style-name="T3720">6.4</text:span><text:span text:style-name="T3721">. pasiūlo einamųjų metų užduotis (pildo Motyvuoto siūlymo I skyriaus „</text:span><text:span text:style-name="T3722">P</text:span><text:span text:style-name="T3723">asiekti ir planuojami tarnybinės veiklos rezultatai“ skiltį „Einamųjų metų užduotys ir pasiektų rezultatų, vykdant nustatytas užduotis, vertinimo rodikliai“);</text:span></text:p>
      <text:p text:style-name="P3724"><text:span text:style-name="T3725">6.5</text:span><text:span text:style-name="T3726">. pasiūlo tarnybinės veiklos rezultatų, vykdant nustatytas užduotis, vertinimo rodiklius (pildo Motyvuoto siūlymo I skyriaus „</text:span><text:span text:style-name="T3727">P</text:span><text:span text:style-name="T3728">asiekti ir planuojami tarnybinės veiklos rezultatai“ skiltį „Einamųjų metų užduotys ir pasiektų rezultatų, vykdant nustatytas u</text:span><text:span text:style-name="T3729">žduotis, vertinimo rodikliai“);</text:span></text:p>
      <text:p text:style-name="P3730"><text:span text:style-name="T3731">6.6</text:span><text:span text:style-name="T3732">. pasiūlo riziką, kuriai esant nustatytos užduotys gali būti neįvykdytos (pildo Motyvuoto siūlymo I skyriaus „</text:span><text:span text:style-name="T3733">P</text:span><text:span text:style-name="T3734">asiekti ir planuojami tarnybinės veiklos rezultatai“ skiltį „Rizika, kuriai esant nustatytos užduotys gali</text:span><text:span text:style-name="T3735"><text:s/>būti neįvykdytos“);</text:span></text:p>
      <text:p text:style-name="P3736"><text:span text:style-name="T3737">6.7</text:span><text:span text:style-name="T3738">. pateikia tiesioginiam vadovui, o kai valstybės tarnautoją, kurio tarnybinė veikla vertinama, į pareigas priima kolegiali institucija, – šios institucijos vadovui (toliau – tiesioginis vadovas) Motyvuotą siūlymą, užpildytą paga</text:span><text:span text:style-name="T3739">l Aprašo 6.1–6.6 papunkčiuose nustatytus reikalavimus, ir Aprašo 6.3 papunktyje nurodytą formą.</text:span></text:p>
      <text:p text:style-name="P3740"><text:span text:style-name="T3741">7</text:span><text:span text:style-name="T3742">.<text:s/></text:span><text:span text:style-name="T3743">Jeigu valstybės tarnautojas dėl laikinojo nedarbingumo, komandiruotės, atostogų ar kitų svarbių priežasčių negali atlikti Aprašo 6 punkte nurodytų veik</text:span><text:span text:style-name="T3744">smų, juos valstybės tarnautojas atlieka per 5 darbo dienas<text:s/></text:span><text:span text:style-name="T3745">nuo šių<text:s/></text:span><text:span text:style-name="T3746">priežasčių išnykimo dienos.</text:span></text:p>
      <text:p text:style-name="P3747"><text:span text:style-name="T3748">8</text:span><text:span text:style-name="T3749">. Valstybės tarnautojas ir tiesioginis vadovas susitaria dėl valstybės tarnautojo kasmetinio tarnybinės veiklos vertinimo pokalbio datos. Šis pokalbis, vals</text:span><text:span text:style-name="T3750">tybės tarnautojui ir tiesioginiam vadovui susitarus, gali vykti ir telekomunikacijų galiniais įrenginiais. Tiesioginis vadovas iki valstybės tarnautojo kasmetinio tarnybinės veiklos vertinimo pokalbio susipažįsta su valstybės tarnautojo užpildytu Motyvuotu</text:span><text:span text:style-name="T3751"><text:s/>siūlymu ir Aprašo 6.3 papunktyje nurodyta forma.<text:s/></text:span><text:span text:style-name="T3752">Į valstybės tarnautojo kasmetinio tarnybinės veiklos vertinimo pokalbį valstybės tarnautojas turi teisę kviesti įstaigos darbuotojų atstovavimą įgyvendinančių subjektų (profesinės sąjungos ar darbo tarybos)</text:span><text:span text:style-name="T3753"><text:s/>atstovą, kuris valstybės tarnautojo kasmetinio tarnybinės veiklos vertinimo pokalbyje gali dalyvauti stebėtojo teisėmis.</text:span></text:p>
      <text:p text:style-name="P3754"><text:span text:style-name="T3755">9</text:span><text:span text:style-name="T3756">. Tiesioginis vadovas valstybės tarnautojo kasmetinio tarnybinės veiklos vertinimo pokalbio metu su valstybės tarnautoju:</text:span></text:p>
      <text:p text:style-name="P3757"><text:span text:style-name="T3758">9.1</text:span><text:span text:style-name="T3759">.<text:s/></text:span><text:span text:style-name="T3760">aptaria Aprašo 6.1 papunktyje nurodytus tarnybinės veiklos rezultatus;</text:span></text:p>
      <text:p text:style-name="P3761"><text:span text:style-name="T3762">9.2</text:span><text:span text:style-name="T3763">. įvertinęs valstybės tarnautojo pateiktus siūlymus, aptaria einamųjų metų užduotis;</text:span></text:p>
      <text:p text:style-name="P3764"><text:span text:style-name="T3765">9.3</text:span><text:span text:style-name="T3766">. įvertinęs valstybės tarnautojo pateiktus siūlymus, aptaria pasiektų tarnybinės veikl</text:span><text:span text:style-name="T3767">os rezultatų, vykdant nustatytas užduotis, vertinimo rodiklius;</text:span></text:p>
      <text:p text:style-name="P3768"><text:span text:style-name="T3769">9.4</text:span><text:span text:style-name="T3770">. įvertinęs valstybės tarnautojo pateiktus siūlymus, aptaria riziką, kuriai esant nustatytos užduotys gali būti neįvykdytos;</text:span></text:p>
      <text:p text:style-name="P3771"><text:span text:style-name="T3772">9.5</text:span><text:span text:style-name="T3773">. aptaria valstybės tarnautojo gebėjimus atlikti pare</text:span><text:span text:style-name="T3774">igybės aprašyme nustatytas funkcijas;</text:span></text:p>
      <text:p text:style-name="P3775"><text:span text:style-name="T3776">9.6</text:span><text:span text:style-name="T3777">. aptaria Aprašo III skyriuje nustatyta tvarka atlikto įstaigos vadovo kvalifikacijos vertinimo, taikant 360 laipsnių kompetencijų vertinimą, rezultatus (taikoma tik įstaigų vadovams);</text:span></text:p>
      <text:p text:style-name="P3778"><text:span text:style-name="T3779">9.7</text:span><text:span text:style-name="T3780">. aptaria valstybės</text:span><text:span text:style-name="T3781"><text:s/>tarnautojo kvalifikaciją ir jos tobulinimo poreikį bei valstybės tarnautojo karjeros galimybes.</text:span></text:p>
      <text:p text:style-name="P3782"><text:span text:style-name="T3783">10</text:span><text:span text:style-name="T3784">. Tiesioginis vadovas su valstybės tarnautoju, kuris trumpiau kaip 6 mėnesius per kalendorinius metus ėjo pareigas įstaigoje, per pokalbį aptaria tarny</text:span><text:span text:style-name="T3785">binės veiklos rezultatus, vykdant valstybės tarnautojui pareigybės aprašyme nustatytas funkcijas, taip pat, aptarus valstybės tarnautojo pateiktus siūlymus, nustato valstybės tarnautojui einamųjų metų užduotis, pasiektų rezultatų, vykdant nustatytas užduot</text:span><text:span text:style-name="T3786">is, vertinimo rodiklius, riziką, kuriai esant nustatytos užduotys gali būti neįvykdytos, ir užpildo Motyvuoto siūlymo I skyrių „P</text:span><text:span text:style-name="T3787">asiekti ir planuojami tarnybinės veiklos rezultatai“</text:span><text:span text:style-name="T3788">, išskyrus skiltį<text:s/></text:span><text:span text:style-name="T3789">„Pagrindiniai praėjusių metų tarnybinės veiklos rezultata</text:span><text:span text:style-name="T3790">i“</text:span><text:span text:style-name="T3791">.<text:s/></text:span></text:p>
      <text:p text:style-name="P3792"><text:span text:style-name="T3793">11</text:span><text:span text:style-name="T3794">. Tiesioginis vadovas po Aprašo 9 punkte nurodyto pokalbio užpildo Motyvuotą siūlymą, kuriame:</text:span></text:p>
      <text:p text:style-name="P3795"><text:span text:style-name="T3796">11.1</text:span><text:span text:style-name="T3797">. prireikus patikslina Motyvuoto siūlymo I skyriaus „Pasiekti ir planuojami tarnybinės veiklos rezultatai“ skiltyje „Pagrindiniai praėjusių metų tarnybinės veiklos rezultatai“ valstybės tarnautojo nurodytus (aprašytus) tarnybinės veiklos rezultatus, nustat</text:span><text:span text:style-name="T3798">o einamųjų metų užduotis, pasiektų tarnybinės veiklos rezultatų, vykdant nustatytas užduotis, vertinimo rodiklius ir riziką, kuriai esant nustatytos užduotys gali būti neįvykdytos;<text:s/></text:span></text:p>
      <text:p text:style-name="P3799"><text:span text:style-name="T3800">11.2</text:span><text:span text:style-name="T3801">. įrašo pasiektų tarnybinės veiklos rezultatų, vykdant užduotis, v</text:span><text:span text:style-name="T3802">ertinimą;</text:span></text:p>
      <text:p text:style-name="P3803"><text:span text:style-name="T3804">11.3</text:span><text:span text:style-name="T3805">. pagal Aprašo 1 priede nustatytus gebėjimų atlikti pareigybės aprašyme nustatytas funkcijas vertinimo kriterijus įvertina valstybės tarnautojo gebėjimus atlikti pareigybės aprašyme nustatytas funkcijas ir įrašo komentarus, jeigu jo ir va</text:span><text:span text:style-name="T3806">lstybės tarnautojo vertinimai nesutampa;</text:span></text:p>
      <text:p text:style-name="P3807"><text:span text:style-name="T3808">11.4</text:span><text:span text:style-name="T3809">. pagal Aprašo 1 priede nustatytus kvalifikacijos vertinimo kriterijus įvertina valstybės tarnautojo kvalifikaciją ir įrašo komentarus, jeigu jo ir valstybės tarnautojo vertinimai nesutampa. Tiesioginis vado</text:span><text:span text:style-name="T3810">vas taip pat įvertina karjeros valstybės tarnautojo ir pakaitinio valstybės tarnautojo kvalifikaciją pagal jų pareigybės aprašyme nustatytas kompetencijas užpildydamas Karjeros valstybės tarnautojo ir pakaitinio valstybės tarnautojo kvalifikacijos vertinim</text:span><text:span text:style-name="T3811">o pagal pareigybės aprašyme nustatytas kompetencijas formą (Aprašo 3 priedas) ir joje įvertindamas kiekvienos kompetencijos kiekvieną indikatorių balais nuo 0 iki 3, vadovaudamasis karjeros valstybės tarnautojo ir pakaitinio valstybės tarnautojo pareigybės</text:span><text:span text:style-name="T3812"><text:s/>aprašyme pateiktu kompetencijos aprašymu (indikatoriais ir jų vertinimo skalėje nuo 0 iki 3 pateiktais elgesio aprašymais). Jeigu tiesioginio vadovo ir valstybės tarnautojo vertinimai dėl kompetencijos vertinimo nesutampa, Karjeros valstybės tarnautojo ir</text:span><text:span text:style-name="T3813"><text:s/>pakaitinio valstybės tarnautojo kvalifikacijos vertinimo pagal pareigybės aprašyme nustatytas kompetencijas formoje (Aprašo 3 priedas) įrašo komentarus. Kompetencijos lygis nustatomas atsižvelgiant į šiuo Lietuvos Respublikos Vyriausybės nutarimu patvirti</text:span><text:span text:style-name="T3814">ntos Valstybės tarnautojų pareigybių aprašymo ir vertinimo metodikos 5 priedą. Kompetencijų vertinimo rezultatas į bendrą tarnybinės veiklos vertinimo balą nėra įskaičiuojamas ir naudojamas tik karjeros valstybės tarnautojo ir pakaitinio valstybės tarnauto</text:span><text:span text:style-name="T3815">jo kvalifikacijos tobulinimo poreikiui nustatyti. Atsižvelgdamas į kvalifikacijos vertinimo rezultatus, prireikus sudaro karjeros valstybės tarnautojo ir pakaitinio valstybės tarnautojo individualų kvalifikacijos tobulinimo planą;</text:span></text:p>
      <text:p text:style-name="P3816"><text:span text:style-name="T3817">11.5</text:span><text:span text:style-name="T3818">. atsižvelgdamas<text:s/></text:span><text:span text:style-name="T3819">į<text:s/></text:span><text:span text:style-name="T3820">įstaigos vadovo kvalifikacijos vertinimo, taikant 360 laipsnių kompetencijų vertinimą, rezultatus</text:span><text:span text:style-name="T3821">, apskaičiuotus VATIS, prireikus sudaro įstaigos vadovo individualų kvalifikacijos tobulinimo planą (</text:span><text:span text:style-name="T3822">įstaigos vadovo kvalifikacijos vertinimo, taikant 360 la</text:span><text:span text:style-name="T3823">ipsnių kompetencijų vertinimą, rezultatas</text:span><text:span text:style-name="T3824"><text:s/>į bendrą tarnybinės veiklos vertinimo balą nėra įskaičiuojamas ir naudojamas tik įstaigos vadovo kvalifikacijos tobulinimo poreikiui nustatyti);</text:span></text:p>
      <text:p text:style-name="P3825"><text:span text:style-name="T3826">11.6</text:span><text:span text:style-name="T3827">. įrašo bendrą valstybės tarnautojo tarnybinės veiklos vertin</text:span><text:span text:style-name="T3828">imą (labai gerai, gerai arba nepatenkinamai) pagal pasiektų tarnybinės veiklos rezultatų, vykdant užduotis, gebėjimų atlikti pareigybės aprašyme nustatytas funkcijas ir kvalifikacijos vertinimų aritmetinį balų vidurkį. Jeigu valstybės tarnautojo ir tiesiog</text:span><text:span text:style-name="T3829">inio vadovo gebėjimų atlikti pareigybės aprašyme nustatytas funkcijas ir kvalifikacijos vertinimo balai nesutampa, bendras valstybės tarnautojo tarnybinės veiklos vertinimo balas apskaičiuojamas taikant tiesioginio vadovo skirtus balus;</text:span></text:p>
      <text:p text:style-name="P3830"><text:span text:style-name="T3831">11.7</text:span><text:span text:style-name="T3832">. įrašo ati</text:span><text:span text:style-name="T3833">tinkamai vieną iš Valstybės tarnybos įstatymo 27 straipsnio 8 ar 9 dalyje nustatytų siūlymų, jeigu valstybės tarnautojo tarnybinė veikla įvertinama labai gerai arba nepatenkinamai.</text:span></text:p>
      <text:p text:style-name="P3834"><text:span text:style-name="T3835">12</text:span><text:span text:style-name="T3836">.<text:s/></text:span><text:span text:style-name="T3837">Valstybės tarnautojui, įstaigai ar įstaigos padaliniui nustatytos</text:span><text:span text:style-name="T3838"><text:s/>užduotys turi būti aiškios, įvykdomos,<text:s/></text:span><text:span text:style-name="T3839">orientuotos į konkretų rezultatą, o ne į procesą,<text:s/></text:span><text:span text:style-name="T3840">turėti nustatytą įvykdymo terminą. Valstybės tarnautojui, įstaigai ar įstaigos padaliniui užduotys nustatomos atsižvelgiant į įstaigos strateginio veiklos plano progr</text:span><text:span text:style-name="T3841">amų tikslus, uždavinius ar priemones, taip pat įstaigos metinio veiklos plano priemones, valstybės tarnautojo pareigybės aprašyme nustatytas funkcijas.<text:s/></text:span><text:span text:style-name="T3842">Pasiektų tarnybinės veiklos rezultatų, vykdant nustatytas užduotis, vertinimo rodikliai turi būti papras</text:span><text:span text:style-name="T3843">ti, suprantami, jų reikšmės – pamatuojamos, apskaičiuojamos, patikimos ir patikrinamos.</text:span></text:p>
      <text:p text:style-name="P3844"><text:span text:style-name="T3845">13</text:span><text:span text:style-name="T3846">. Prireikus valstybės tarnautojui, įstaigai ar įstaigos padaliniui nustatytas užduotis tiesioginis vadovas gali vieną kartą einamaisiais metais pakeisti ar papild</text:span><text:span text:style-name="T3847">yti, bet ne vėliau kaip likus 3 mėnesiams iki valstybės tarnautojų kasmetinio tarnybinės veiklos vertinimo. Šiuo atveju keičiamas ar pildomas M</text:span><text:span text:style-name="T3848">otyvuoto siūlymo I skyrius „</text:span><text:span text:style-name="T3849">P</text:span><text:span text:style-name="T3850">asiekti ir planuojami tarnybinės veiklos rezultatai“,<text:s/></text:span><text:span text:style-name="T3851">išskyrus skiltį<text:s/></text:span><text:span text:style-name="T3852">„Pagrindiniai<text:s/></text:span><text:span text:style-name="T3853">praėjusių metų tarnybinės veiklos rezultatai“.</text:span></text:p>
      <text:p text:style-name="P3854"><text:span text:style-name="T3855">14</text:span><text:span text:style-name="T3856">. Siekiant užtikrinti viešumą ir bendradarbiavimą tarp įstaigos padalinių ir įstaigų, įstaigai ir įstaigos padaliniui nustatytos užduotys privalo būti skelbiamos viešai, išskyrus atvejus, kai tai draudži</text:span><text:span text:style-name="T3857">ama pagal valstybės tarnautojų veiklą reglamentuojančius teisės aktus arba yra kompetentingų institucijų ir įstaigų pagrįstos rekomendacijos neviešinti tam tikro turinio informacijos, įstaigos interneto svetainėje Bendrųjų reikalavimų valstybės ir savivald</text:span><text:span text:style-name="T3858">ybių institucijų ir įstaigų interneto svetainėms ir mobiliosioms programoms aprašo, patvirtinto Lietuvos Respublikos Vyriausybės 2003 m. balandžio 18 d. nutarimu Nr. 480 „Dėl Bendrųjų reikalavimų valstybės ir savivaldybių institucijų ir įstaigų interneto s</text:span><text:span text:style-name="T3859">vetainėms ir mobiliosioms programoms aprašo patvirtinimo“ nustatyta tvarka.</text:span></text:p>
      <text:p text:style-name="P3860"><text:span text:style-name="T3861">15</text:span><text:span text:style-name="T3862">. Valstybės tarnybos įstatymo 27 straipsnio 10 dalyje nustatytu atveju, sudarius tarnybinės veiklos gerinimo planą, jame nurodomi valstybės tarnautojo tarnybinės veiklos trūk</text:span><text:span text:style-name="T3863">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864"><text:s/>ne vėliau kaip per 7 darbo dienas nuo sprendimo nustatyti mažesnę pareigybės pareiginės algos koeficientų intervale esančią pareiginę algą priėmimo. Nurodyto plano vykdymą koordinuoja tiesioginis vadovas.</text:span></text:p>
      <text:p text:style-name="P3865"><text:span text:style-name="T3866">16</text:span><text:span text:style-name="T3867">.</text:span><text:span text:style-name="T3868"><text:s/></text:span><text:span text:style-name="T3869">Su tiesioginio vadovo u</text:span><text:span text:style-name="T3870">žpildytu Motyvuotu siūlymu valstybės tarnautojas susipažįsta VATIS per 2 darbo dienas nuo Motyvuoto siūlymo užpildymo. Kai<text:s/></text:span><text:span text:style-name="T3871">Aprašo 4 punkte nustatytu atveju, valstybės tarnautojo tarnybinės veiklos vertinimas atliekamas raštu,<text:s/></text:span>valstybės tarnautojas su tiesioginio vadovo užpildytu Motyvuotu siūlymu<text:s/><text:span text:style-name="T3872">supažindinamas pasirašytinai per 2 darbo dienas nuo Motyvuoto siūlymo užpildymo. Jeigu valstybės tarnautojas dėl laikinojo nedarbingumo, komandiruotės, atostogų ar kitų svarbių priežasčių negali susipažinti su Moty</text:span><text:span text:style-name="T3873">vuotu siūlymu, tą jis atlieka per 2 darbo dienas nuo<text:s/></text:span><text:span text:style-name="T3874">šių p</text:span><text:span text:style-name="T3875">riežasčių išnykimo dienos.<text:s/></text:span></text:p>
      <text:p text:style-name="P3876"><text:span text:style-name="T3877">17</text:span><text:span text:style-name="T3878">.<text:s/></text:span><text:span text:style-name="T3879">Atlikus Aprašo 16 punkte nurodytus veiksmus, tiesioginis vadovas Motyvuotą siūlymą pateikia valstybės tarnautoją į pareigas priimančiam asmeniui.</text:span></text:p>
      <text:p text:style-name="P3880"><text:span text:style-name="T3881">18</text:span><text:span text:style-name="T3882">.<text:s/></text:span><text:span text:style-name="T3883">Valstybės tarnautojo kasmetinis tarnybinės veiklos vertinimas atliekamas ir Motyvuotas siūlymas valstybės tarnautoją į pareigas priimančiam asmeniui, o kai valstybės tarnautoją į pareigas priima kolegiali institucija, – jos vadovui (toliau – valstybės tarn</text:span><text:span text:style-name="T3884">autoją į pareigas priimantis asmuo) pateikiamas iki einamųjų metų vasario 20 d., išskyrus Aprašo 7, 16 ir 42 punktuose nustatytus atvejus. Aprašo 7 punkte nurodytais atvejais, valstybės tarnautojo kasmetinis tarnybinės veiklos vertinimas atliekamas per 10<text:s/></text:span><text:span text:style-name="T3885">darbo dienų nuo Aprašo 6 punkte nurodytų veiksmų atlikimo.</text:span></text:p>
      <text:p text:style-name="P3886"/>
      <text:p text:style-name="P3887"><text:span text:style-name="T3888">III</text:span><text:span text:style-name="T3889"><text:s/>SKYRIUS</text:span></text:p>
      <text:p text:style-name="P3890"><text:span text:style-name="T3891">ĮSTAIGOS VADOVO KVALIFIKACIJOS VERTINIMAS, TAIKANT 360 LAIPSNIŲ KOMPETENCIJŲ VERTINIMĄ</text:span></text:p>
      <text:p text:style-name="P3892"/>
      <text:p text:style-name="P3893"><text:span text:style-name="T3894">19</text:span><text:span text:style-name="T3895">. Vertinant į</text:span><text:span text:style-name="T3896">staigos vadovo<text:s/></text:span><text:span text:style-name="T3897">kvalifikaciją, taip pat taikomas ir 360 laipsnių kompete</text:span><text:span text:style-name="T3898">ncijų vertinimas, kai įstaigos vadovas savo kompetencijas įsivertina pats ir įstaigos vadovo kompetencijas vertina šie asmenys:</text:span></text:p>
      <text:p text:style-name="P3899"><text:span text:style-name="T3900">19.1</text:span><text:span text:style-name="T3901">. įstaigos vadovui pavaldūs asmenys – ne mažiau kaip 6 mėnesius kartu su į</text:span><text:span text:style-name="T3902">staigos vadovu pareigas einantys (dirbantys)<text:s/></text:span><text:span text:style-name="T3903">val</text:span><text:span text:style-name="T3904">stybės tarnautojai ir (ar) darbuotojai, dirbantys pagal darbo sutartis,</text:span><text:span text:style-name="T3905"><text:s/>iš skirtingų įstaigos padalinių, taip pat ne<text:s/></text:span><text:span text:style-name="T3906">mažiau kaip 6 mėnesius kartu su į</text:span><text:span text:style-name="T3907">staigos vadovu pareigas einantys valstybės tarnautojai, ir (ar) darbuotojai, dirbantys pagal darbo sutarti</text:span><text:span text:style-name="T3908">s, nepriklausantys jokiam įstaigos padaliniui;</text:span></text:p>
      <text:p text:style-name="P3909"><text:span text:style-name="T3910">19.2</text:span><text:span text:style-name="T3911">. kolegos – įstaigos vadovui nepavaldūs ir su jo vadovaujamos įstaigos vykdomomis funkcijomis susiję kitų viešojo administravimo įstaigų vadovai, valstybės tarnautojai ir (ar) darbuotojai, dirbantys pa</text:span><text:span text:style-name="T3912">gal darbo sutartis, kurie turėjo galimybes stebėti įstaigos vadovo tarnybinę veiklą pasitarimuose, darbo grupėse, nenuolatinio pobūdžio komisijose ir kituose oficialiuose susitikimuose;<text:s/></text:span></text:p>
      <text:p text:style-name="P3913"><text:span text:style-name="T3914">19.3</text:span><text:span text:style-name="T3915">. įstaigos vadovo tiesioginis vadovas.</text:span></text:p>
      <text:p text:style-name="P3916"><text:span text:style-name="T3917">20</text:span><text:span text:style-name="T3918">. Įstaigos vad</text:span><text:span text:style-name="T3919">ovas iki einamųjų metų lapkričio 1 d. pateikia u</text:span><text:span text:style-name="T3920">ž įstaigos personalo valdymą atsakingam įstaigos padaliniui arba asmeniui, o jeigu įstaigoje personalo administravimo funkcijos atliekamos centralizuotai, įstaigai, centralizuotai atliekančiai personalo admin</text:span><text:span text:style-name="T3921">istravimo funkcijas,<text:s/></text:span><text:span text:style-name="T3922">Aprašo 19.2 papunktyje nurodytų kolegų sąrašą (iš 5–10 asmenų), suderintą su tiesioginiu vadovu.</text:span></text:p>
      <text:p text:style-name="P3923"><text:span text:style-name="T3924">21</text:span><text:span text:style-name="T3925">. Aprašo 20 punkte nurodytas įstaigos padalinys arba asmuo,<text:s/></text:span><text:span text:style-name="T3926">o jeigu įstaigoje personalo administravimo funkcijos atliekamos centrali</text:span><text:span text:style-name="T3927">zuotai, įstaiga, centralizuotai atliekanti personalo administravimo funkcijas,</text:span><text:span text:style-name="T3928"><text:s/>iki einamųjų metų lapkričio 7 d. suveda į VATIS Aprašo 20 punkte nurodytą kolegų sąrašą.<text:s/></text:span></text:p>
      <text:p text:style-name="P3929"><text:span text:style-name="T3930">22</text:span><text:span text:style-name="T3931">. Įstaigos vadovas, jo tiesioginis vadovas, kolegos ir įstaigos vadovui pavaldūs<text:s/></text:span><text:span text:style-name="T3932">asmenys apie pradedamą įstaigos vadovo kompetencijų vertinimą informuojami elektroniniu paštu per VATIS.</text:span></text:p>
      <text:p text:style-name="P3933"><text:span text:style-name="T3934">23</text:span><text:span text:style-name="T3935">. Aprašo 22 punkte nurodyti asmenys, elektroniniu paštu gavę Aprašo 22 punkte nurodytą informaciją, nuo einamųjų metų gruodžio 1 d. iki einamųjų<text:s/></text:span><text:span text:style-name="T3936">metų gruodžio 31 d. įvertina į</text:span><text:span text:style-name="T3937">staigos vadovo kompetencijas VATIS<text:s/></text:span><text:span text:style-name="T3938">pagal<text:s/></text:span><text:span text:style-name="T3939">Įstaigos vadovo kvalifikacijos vertinimo, taikant<text:s/></text:span><text:span text:style-name="T3940">360 laipsnių kompetencijų vertinimą,<text:s/></text:span><text:span text:style-name="T3941">formą (</text:span><text:span text:style-name="T3942">Aprašo</text:span><text:span text:style-name="T3943"><text:s/>2 priedas).</text:span></text:p>
      <text:p text:style-name="P3944"><text:span text:style-name="T3945">24</text:span><text:span text:style-name="T3946">. Įstaigos vadovo kvalifikacijos vertinimo, taikant<text:s/></text:span><text:span text:style-name="T3947">360 laipsnių<text:s/></text:span><text:span text:style-name="T3948">kompetencijų vertinimą, rezultatas nustatomas, atsižvelgiant tik į jo tiesioginio vadovo, kolegų ir įstaigos vadovui pavaldžių asmenų atsakymų reikšmes.</text:span></text:p>
      <text:p text:style-name="P3949">Įstaigos vadovui pavaldžių asmenų ir kolegų, dalyvaujančių įstaigos vadovo kvalifikacijos vertinime, taikant 360 laipsnių kompetencijų vertinimą, duomenys, galintys atskleisti jų asmens tapatybę, yra anonimiški.</text:p>
      <text:p text:style-name="P3950"><text:span text:style-name="T3951">Įstaigos vadovo kvalifikacijos vertinimo, taikant 360 laipsnių kompetencijų vertinimą, organizavimo tvarką nustato Valstybės tarnybos departamento<text:s/></text:span><text:span text:style-name="T3952">direktorius.</text:span></text:p>
      <text:p text:style-name="P3953"><text:span text:style-name="T3954">25</text:span><text:span text:style-name="T3955">. Įstaigos vadovas su į</text:span><text:span text:style-name="T3956">staigos vadovo kvalifikacijos vertinimo, taikant<text:s/></text:span><text:span text:style-name="T3957">360 laipsnių kompetencijų vertinimą, rezultatais susipažįsta VATIS.</text:span></text:p>
      <text:p text:style-name="P3958"><text:span text:style-name="T3959">26</text:span><text:span text:style-name="T3960">.<text:s/></text:span><text:span text:style-name="T3961">Įstaigos vadovo kvalifikacijos vertinimo, taikant<text:s/></text:span><text:span text:style-name="T3962">360 laipsnių kompetencijų vertinimą, re</text:span><text:span text:style-name="T3963">zultatai aptariami Aprašo 9 punkte nurodyto pokalbio metu.<text:s/></text:span></text:p>
      <text:p text:style-name="Normal"/>
      <text:p text:style-name="P3964"><text:span text:style-name="T3965">IV</text:span><text:span text:style-name="T3966"><text:s/>SKYRIUS</text:span></text:p>
      <text:p text:style-name="P3967"><text:span text:style-name="T3968">VALSTYBĖS TARNAUTOJO TARNYBINĖS VEIKLOS NEEILINIS VERTINIMAS</text:span></text:p>
      <text:p text:style-name="P3969"/>
      <text:p text:style-name="P3970"><text:span text:style-name="T3971">27</text:span><text:span text:style-name="T3972">. Valstybės tarnautojo tarnybinės veiklos neeilinis vertinimas atliekamas ir Aprašo 34.1 papunktyje nurodytas<text:s/></text:span><text:span text:style-name="T3973">motyvuotas siūlymas valstybės tarnautoją į pareigas priimančiam asmeniui pateikiamas ne vėliau kaip iki einamųjų metų lapkričio 1 d., išskyrus Aprašo 35, 39 ir 42 punktuose nustatytus atvejus.</text:span></text:p>
      <text:p text:style-name="P3974"><text:span text:style-name="T3975">28</text:span><text:span text:style-name="T3976">. Tiesioginis vadovas, manydamas, kad reikia atlikti jam<text:s/></text:span><text:span text:style-name="T3977">pavaldaus valstybės tarnautojo tarnybinės veiklos neeilinį vertinimą dėl jo kvalifikacijos ir gebėjimų atlikti pareigybės aprašyme nustatytas funkcijas, valstybės tarnautoją į pareigas priimančiam asmeniui teikia rašytinį motyvuotą siūlymą, kuriame išdėsto</text:span><text:span text:style-name="T3978"><text:s/>savo argumentus dėl tokio vertinimo atlikimo poreikio.</text:span></text:p>
      <text:p text:style-name="P3979"><text:span text:style-name="T3980">29</text:span><text:span text:style-name="T3981">. Valstybės tarnautojas, pageidaujantis, kad jam būtų nustatyta didesnė pareigybės pareiginės algos koeficientų intervale esanti pareiginė alga, ar valstybės tarnautojas, pageidaujantis būti per</text:span><text:span text:style-name="T3982">keltas į aukštesnes pareigas, valstybės tarnautoją į pareigas priimančiam asmeniui raštu pateikia prašymą.</text:span></text:p>
      <text:p text:style-name="P3983"><text:span text:style-name="T3984">30</text:span><text:span text:style-name="T3985">. Gavęs Aprašo 28 ar 29 punktuose nurodytus dokumentus arba pasibaigus tarnybinės veiklos gerinimo plano įvykdymo terminui (Valstybės tarnybos<text:s/></text:span><text:span text:style-name="T3986">įstatymo 27 straipsnio 11 dalies 4 punkte nustatytu atveju), valstybės tarnautoją į pareigas priimantis asmuo ne vėliau kaip per 5 darbo dienas nuo Aprašo 28 ar 29 punktuose nurodytų dokumentų gavimo dienos arba tarnybinės veiklos gerinimo plano įvykdymo t</text:span><text:span text:style-name="T3987">ermino pabaigos priima sprendimą dėl valstybės tarnautojo tarnybinės veiklos neeilinio vertinimo atlikimo arba neatlikimo. Neeilinį vertinimą privaloma atlikti Valstybės tarnybos įstatymo 27 straipsnio 11 dalies 4 punkte nustatytu atveju.</text:span></text:p>
      <text:p text:style-name="P3988"><text:span text:style-name="T3989">31</text:span><text:span text:style-name="T3990">. Valstybės</text:span><text:span text:style-name="T3991"><text:s/>tarnautoją į pareigas priimančiam asmeniui priėmus motyvuotą sprendimą neatlikti valstybės tarnautojo tarnybinės veiklos neeilinio vertinimo, valstybės tarnautojo tarnybinės veiklos neeilinis vertinimas neatliekamas.</text:span></text:p>
      <text:p text:style-name="P3992"><text:span text:style-name="T3993">32</text:span><text:span text:style-name="T3994">. Valstybės tarnautoją į pareiga</text:span><text:span text:style-name="T3995">s priimančiam asmeniui priėmus sprendimą atlikti valstybės tarnautojo tarnybinės veiklos neeilinį vertinimą, šį vertinimą atlieka tiesioginis vadovas.</text:span></text:p>
      <text:p text:style-name="P3996"><text:span text:style-name="T3997">33</text:span><text:span text:style-name="T3998">. Valstybės tarnautojo tarnybinės veiklos neeilinis vertinimas turi įvykti per 10 darbo dienų nuo v</text:span><text:span text:style-name="T3999">alstybės tarnautoją į pareigas priimančio asmens sprendimo atlikti valstybės tarnautojo tarnybinės veiklos neeilinį vertinimą priėmimo dienos arba Aprašo 35 punkte nustatytais atvejais nuo<text:s/></text:span><text:span text:style-name="T4000">svarbių<text:s/></text:span><text:span text:style-name="T4001">priežasčių išnykimo dienos.</text:span></text:p>
      <text:p text:style-name="P4002"><text:span text:style-name="T4003">34</text:span><text:span text:style-name="T4004">. Priėmus sprendimą atlik</text:span><text:span text:style-name="T4005">ti valstybės tarnautojo tarnybinės veiklos neeilinį vertinimą, valstybės tarnautojas, kurio tarnybinė veikla vertinama, atlieka šiuos veiksmus:</text:span></text:p>
      <text:p text:style-name="P4006"><text:span text:style-name="T4007">34.1</text:span><text:span text:style-name="T4008">. užpildo Tiesioginio vadovo motyvuoto siūlymo valstybės tarnautojo tarnybinės veiklos neeilinio vertinimo</text:span><text:span text:style-name="T4009"><text:s/>metu (Aprašo 4 priedas) (toliau – Siūlymas) I skyrių „</text:span><text:span text:style-name="T4010">P</text:span><text:span text:style-name="T4011">asiekti ir planuojami tarnybinės veiklos rezultatai“, nurodydamas (aprašydamas) einamųjų metų tarnybinės veiklos rezultatus, atitinkamai vykdant valstybės tarnautojui ar<text:s/></text:span><text:span text:style-name="T4012">jo vadovaujamai įstaigai arba<text:s/></text:span><text:span text:style-name="T4013">vadovaujamam įstaigos padaliniui nustatytas užduotis</text:span><text:span text:style-name="T4014">;</text:span></text:p>
      <text:p text:style-name="P4015"><text:span text:style-name="T4016">34.2</text:span><text:span text:style-name="T4017">. pagal nustatytus gebėjimų atlikti pareigybės aprašyme nustatytas funkcijas vertinimo kriterijus įsivertina savo gebėjimus atlikti pareigybės aprašyme nustatytas funkcijas (pildo Siūlymo III sk</text:span><text:span text:style-name="T4018">yrių „Gebėjimų atlikti pareigybės aprašyme nustatytas funkcijas vertinimas“);</text:span></text:p>
      <text:p text:style-name="P4019"><text:span text:style-name="T4020">34.3</text:span><text:span text:style-name="T4021">. pagal nustatytus kvalifikacijos vertinimo kriterijus įsivertina savo kvalifikaciją (pildo Siūlymo IV skyrių „Kvalifikacijos vertinimas“);</text:span></text:p>
      <text:p text:style-name="P4022"><text:span text:style-name="T4023">34.4</text:span><text:span text:style-name="T4024">. pateikia tiesioginia</text:span><text:span text:style-name="T4025">m vadovui Siūlymą, užpildytą pagal Aprašo 34.1–34.3 papunkčių reikalavimus.</text:span></text:p>
      <text:p text:style-name="P4026"><text:span text:style-name="T4027">35</text:span><text:span text:style-name="T4028">. Jeigu valstybės tarnautojas dėl laikinojo nedarbingumo, komandiruotės, atostogų ar kitų svarbių priežasčių negali atlikti Aprašo 34 punkte nurodytų veiksmų, juos valstybė</text:span><text:span text:style-name="T4029">s tarnautojas atlieka per 5 darbo dienas<text:s/></text:span><text:span text:style-name="T4030">nuo šių<text:s/></text:span><text:span text:style-name="T4031">priežasčių išnykimo dienos.</text:span></text:p>
      <text:p text:style-name="P4032"><text:span text:style-name="T4033">36</text:span><text:span text:style-name="T4034">. Valstybės tarnautojas ir tiesioginis vadovas susitaria dėl pokalbio datos. Šis pokalbis, valstybės tarnautojui ir tiesioginiam vadovui susitarus, gali vykti ir telekomunik</text:span><text:span text:style-name="T4035">acijų galiniais įrenginiais. Tiesioginis vadovas iki nurodyto pokalbio susipažįsta su valstybės tarnautojo užpildytu Siūlymu.<text:s/></text:span><text:span text:style-name="T4036">Į šiame punkte nurodytą pokalbį valstybės tarnautojas turi teisę kviesti įstaigos darbuotojų atstovavimą įgyvendinančių subjektų (</text:span><text:span text:style-name="T4037">profesinės sąjungos ar darbo tarybos) atstovą, kuris šiame pokalbyje gali dalyvauti stebėtojo teisėmis.</text:span></text:p>
      <text:p text:style-name="P4038"><text:span text:style-name="T4039">37</text:span><text:span text:style-name="T4040">. Tiesioginis vadovas per pokalbį su valstybės tarnautoju aptaria:</text:span></text:p>
      <text:p text:style-name="P4041"><text:span text:style-name="T4042">37.1</text:span><text:span text:style-name="T4043">. Aprašo 34.1 papunktyje nurodytus tarnybinės veiklos rezultatus;</text:span></text:p>
      <text:p text:style-name="P4044"><text:span text:style-name="T4045">37.2</text:span><text:span text:style-name="T4046">. valstybės tarnautojo gebėjimus atlikti pareigybės aprašyme nustatytas funkcijas;</text:span></text:p>
      <text:p text:style-name="P4047"><text:span text:style-name="T4048">37.3</text:span><text:span text:style-name="T4049">. valstybės tarnautojo kvalifikaciją bei valstybės tarnautojo karjeros galimybes.</text:span></text:p>
      <text:p text:style-name="P4050"><text:span text:style-name="T4051">38</text:span><text:span text:style-name="T4052">. Tiesioginis vadovas po pokalbio su valstybės tarnautoju užpildo Siūlymą,</text:span><text:span text:style-name="T4053"><text:s/>kuriame:</text:span></text:p>
      <text:p text:style-name="P4054"><text:span text:style-name="T4055">38.1</text:span><text:span text:style-name="T4056">. prireikus patikslina Siūlymo I skyriuje „</text:span><text:span text:style-name="T4057">P</text:span><text:span text:style-name="T4058">asiekti ir planuojami tarnybinės veiklos rezultatai“ valstybės tarnautojo nurodytus (aprašytus) tarnybinės veiklos rezultatus;</text:span></text:p>
      <text:p text:style-name="P4059"><text:span text:style-name="T4060">38.2</text:span><text:span text:style-name="T4061">. įrašo pasiektų tarnybinės veiklos rezultatų, vykdant užduot</text:span><text:span text:style-name="T4062">is, vertinimą;</text:span></text:p>
      <text:p text:style-name="P4063"><text:span text:style-name="T4064">38.3</text:span><text:span text:style-name="T4065">. pagal nustatytus gebėjimų atlikti pareigybės aprašyme nustatytas funkcijas vertinimo kriterijus įvertina valstybės tarnautojo gebėjimus atlikti pareigybės aprašyme nustatytas funkcijas ir įrašo komentarus, jeigu jo ir valstybės tar</text:span><text:span text:style-name="T4066">nautojo vertinimai nesutampa;</text:span></text:p>
      <text:p text:style-name="P4067"><text:span text:style-name="T4068">38.4</text:span><text:span text:style-name="T4069">. pagal nustatytus kvalifikacijos vertinimo kriterijus įvertina kvalifikaciją bei įrašo komentarus, jeigu jo ir valstybės tarnautojo vertinimai nesutampa;</text:span></text:p>
      <text:p text:style-name="P4070"><text:span text:style-name="T4071">38.5</text:span><text:span text:style-name="T4072">.<text:s/></text:span><text:span text:style-name="T4073">įrašo bendrą valstybės tarnautojo tarnybinės veiklos<text:s/></text:span><text:span text:style-name="T4074">vertinimą (labai gerai, gerai arba nepatenkinamai) pagal pasiektų tarnybinės veiklos rezultatų, vykdant užduotis, gebėjimų atlikti pareigybės aprašyme nustatytas funkcijas ir kvalifikacijos vertinimų aritmetinį balų vidurkį.<text:s/></text:span><text:span text:style-name="T4075">Jeigu valstybės tarnautojo ir t</text:span><text:span text:style-name="T4076">iesioginio vadovo gebėjimų vykdyti pareigybės aprašyme nustatytas funkcijas ir kvalifikacijos vertinimo balai nesutampa, bendras valstybės tarnautojo tarnybinės veiklos vertinimo balas apskaičiuojamas taikant tiesioginio vadovo skirtus balus;</text:span></text:p>
      <text:p text:style-name="P4077"><text:span text:style-name="T4078">38.6</text:span><text:span text:style-name="T4079">.<text:s/></text:span><text:span text:style-name="T4080">įrašo atitinkamai vieną iš Valstybės tarnybos įstatymo 27 straipsnio 8 ar 9 dalyje nustatytų siūlymų, jeigu valstybės tarnautojo tarnybinė veikla įvertinama labai gerai arba nepatenkinamai.</text:span></text:p>
      <text:p text:style-name="P4081"><text:span text:style-name="T4082">39</text:span><text:span text:style-name="T4083">.</text:span><text:span text:style-name="T4084"><text:s/></text:span><text:span text:style-name="T4085">Su tiesioginio vadovo užpildytu Siūlymu valstybės tarnau</text:span><text:span text:style-name="T4086">tojas susipažįsta VATIS per 2 darbo dienas nuo Siūlymo užpildymo dienos. Kai<text:s/></text:span><text:span text:style-name="T4087">Aprašo 4 punkte nustatytu atveju valstybės tarnautojo tarnybinės veiklos vertinimas atliekamas raštu,<text:s/></text:span>valstybės tarnautojas su tiesioginio vadovo užpildytu Siūlymu<text:s/><text:span text:style-name="T4088">supažindinamas<text:s/></text:span><text:span text:style-name="T4089">pasirašytinai per 2 darbo dienas nuo Siūlymo užpildymo. Jeigu valstybės tarnautojas dėl laikinojo nedarbingumo, komandiruotės, atostogų ar kitų svarbių priežasčių negali susipažinti su Siūlymu, tą jis atlieka per 2 darbo dienas nuo šių priežasčių išnykimo<text:s/></text:span><text:span text:style-name="T4090">dienos.</text:span></text:p>
      <text:p text:style-name="P4091"><text:span text:style-name="T4092">40</text:span><text:span text:style-name="T4093">.<text:s/></text:span><text:span text:style-name="T4094">Atlikus Aprašo 39 punkte nurodytus veiksmus, tiesioginis vadovas Siūlymą pateikia valstybės tarnautoją į pareigas priimančiam asmeniui.</text:span></text:p>
      <text:p text:style-name="P4095"/>
      <text:p text:style-name="P4096"><text:span text:style-name="T4097">V</text:span><text:span text:style-name="T4098"><text:s/>SKYRIUS</text:span></text:p>
      <text:p text:style-name="P4099"><text:span text:style-name="T4100">VALTYBĖS TARNAUTOJO TARNYBINĖS VEIKLOS VERTINIMAS VALSTYBĖS TARNAUTOJŲ TARNYBINĖS<text:s/></text:span><text:span text:style-name="T4101">VEIKLOS VERTINIMO KOMISIJOJE</text:span></text:p>
      <text:p text:style-name="P4102"/>
      <text:p text:style-name="P4103"><text:span text:style-name="T4104">41</text:span><text:span text:style-name="T4105">.<text:s/></text:span><text:span text:style-name="T4106">Valstybės tarnautoją į pareigas priimantis asmuo sudaro nuolatinę valstybės tarnautojų tarnybinės veiklos vertinimo komisiją (toliau – vertinimo komisija), į kurios sudėtį Aprašo 43 punkto trečiojoje, ketvirtojoje ir p</text:span><text:span text:style-name="T4107">enktojoje pastraipose nustatytais atvejais įtraukia papildomus vertinimo komisijos narius.</text:span></text:p>
      <text:p text:style-name="P4108"><text:span text:style-name="T4109">42</text:span><text:span text:style-name="T4110">. Valstybės tarnautojas, nesutinkantis su tiesioginio vadovo atliktu tarnybinės veiklos vertinimu, per 5 darbo dienas nuo susipažinimo su Motyvuotu siūlymu ar<text:s/></text:span><text:span text:style-name="T4111">Siūlymu dienos, valstybės tarnautoją į pareigas priimančiam asmeniui gali pateikti rašytinį kreipimąsi su prašymu, kad jo tarnybinę veiklą įvertintų vertinimo komisija.<text:s/></text:span></text:p>
      <text:p text:style-name="P4112">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4113">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4114">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4115"><text:span text:style-name="T4116">Valstybės tarnautoją į pareigas priimantis asmuo, gavęs Siūlymą ir pageidaujantis, kad valstybės tarnautojo tarnybinę veiklą įvertintų vertinim</text:span><text:span text:style-name="T4117">o komisija, savo rašytinį prašymą vertinimo komisijai pateikia per 5 darbo dienas nuo Siūlymo gavimo dienos.</text:span></text:p>
      <text:p text:style-name="P4118"><text:span text:style-name="T4119">43</text:span><text:span text:style-name="T4120">. Vertinimo komisija sudaroma iš ne mažiau kaip 5 valstybės tarnautojų, einančių pareigas toje pačioje įstaigoje, kaip ir valstybės tarnautoj</text:span><text:span text:style-name="T4121">as, kurio tarnybinė veikla vertinama. Įstaigos vadovo tarnybinę veiklą vertinanti vertinimo komisija sudaroma iš skirtingų įstaigų ne žemesnės nei įstaigos vadovo, kurio tarnybinė veikla vertinama, pareigybių grupės valstybės tarnautojų.</text:span></text:p>
      <text:p text:style-name="P4122">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text:s/>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4123">Valstybės tarnybos įstatymo 27 straipsnio 14 ir 15 dalyje nustatytais atvejais į vertinimo komisijos sudėtį įtraukiami ir Vyriausybės įgaliotos įstaigos bei profesinės sąjungos atstovai.<text:s/></text:p>
      <text:p text:style-name="P4124">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4125"><text:span text:style-name="T4126">Kai vertinama savivaldybės administracijos valstybės tarnautojo, atsakingo už Lietuvos Respublikos mobilizacijos ir priimančiosios šalies paramos įstatymo 10 straipsnio 1 </text:span><text:span text:style-name="T4127">dalyje nustatytų funkcijų atlikimą, tarnybinė veikla, į vertinimo komisijos sudėtį įtraukiamas Mobilizacijos ir pilietinio pasipriešinimo departamento prie Krašto apsaugos ministerijos atstovas.</text:span></text:p>
      <text:p text:style-name="P4128"><text:span text:style-name="T4129">44</text:span><text:span text:style-name="T4130">. Teisės akte dėl vertinimo komisijos sudarymo nurodomi</text:span><text:span text:style-name="T4131"><text:s/>vertinimo komisijos pirmininkas ir kiti jos nariai, taip pat vertinimo komisijos narys, kuriam pavedama atlikti vertinimo komisijos pirmininko funkcijas, vertinimo komisijos pirmininkui dėl svarbių priežasčių negalint dalyvauti vertinimo komisijos posėdyj</text:span><text:span text:style-name="T4132">e. Vertinimo komisijos sekretorius nėra vertinimo komisijos narys.</text:span></text:p>
      <text:p text:style-name="P4133"><text:span text:style-name="T4134">45</text:span><text:span text:style-name="T4135">.<text:s/></text:span><text:span text:style-name="T4136">Vertinimo komisijos darbo forma – posėdžiai.<text:s/></text:span><text:span text:style-name="T4137">Sprendimą dėl vertinimo komisijos posėdžio datos ir laiko priima vertinimo komisija. Šis posėdis turi įvykti ne vėliau kaip per 10 darbo</text:span><text:span text:style-name="T4138"><text:s/>dienų nuo valstybės tarnautoją į pareigas priimančio asmens rašytinio prašymo ar valstybės tarnautojo rašytinio kreipimosi pateikimo vertinimo komisijai dienos, išskyrus Aprašo 52 punkto pirmojoje pastraipoje nustatytus atvejus.</text:span></text:p>
      <text:p text:style-name="P4139"><text:span text:style-name="T4140">46</text:span><text:span text:style-name="T4141">. Kai vertinimo komi</text:span><text:span text:style-name="T4142">sijos posėdyje dėl svarbių priežasčių negali dalyvauti kuris nors jos narys, jis apie tai informuoja vertinimo komisijos pirmininką, o jam negalint dalyvauti vertinimo komisijos posėdyje – vertinimo komisijos narį, kuriam pavesta atlikti vertinimo komisijo</text:span><text:span text:style-name="T4143">s pirmininko funkcijas.</text:span></text:p>
      <text:p text:style-name="P4144"><text:span text:style-name="T4145">Vertinimo komisija gali priimti sprendimus, jeigu jos posėdyje dalyvauja daugiau kaip pusė vertinimo komisijos narių. Vertinimo komisija sprendimus priima posėdyje dalyvavusių vertinimo komisijos narių balsų dauguma. Vertinimo komis</text:span><text:span text:style-name="T4146">ijos nariui nusišalinus, sprendimai priimami, jeigu be nusišalinusio (-ių) vertinimo komisijos nario (-ių) vertinimo komisijos posėdyje dalyvauja daugiau kaip pusė vertinimo komisijos narių.<text:s/></text:span><text:span text:style-name="T4147">Vertinimo komisijos posėdyje dalyvavusių vertinimo komisijos nari</text:span><text:span text:style-name="T4148">ų balsams pasiskirsčius po lygiai, balsavimo rezultatus lemia vertinimo komisijos pirmininko balsas, o jo nesant – vertinimo komisijos nario, kuriam pavesta atlikti vertinimo komisijos pirmininko funkcijas, balsas.</text:span></text:p>
      <text:p text:style-name="P4149"><text:span text:style-name="T4150">47</text:span><text:span text:style-name="T4151">.<text:s/></text:span><text:span text:style-name="T4152">Jeigu paaiškėja, kad vertinimo ko</text:span><text:span text:style-name="T4153">misijos narys yra valstybės tarnautojo, kurio tarnybinė veikla vertinama, tiesioginis vadovas, sutuoktinis,<text:s/></text:span><text:span text:style-name="T4154">sugyventinis ar partneris (kai partnerystė įregistruota įstatymų nustatyta tvarka),<text:s/></text:span><text:span text:style-name="T4155">artimas giminaitis ar asmuo, susijęs svainystės ryšiais, arba yr</text:span><text:span text:style-name="T4156">a kitokių aplinkybių, kurios kelia abejonių dėl vertinimo komisijos nario nešališkumo, vertinimo komisijos narys turi nusišalinti. Vertinimo komisijos narys taip pat turi nusišalinti, kai vertinama jo tarnybinė veikla ir kai vertinama valstybės tarnautojo,</text:span><text:span text:style-name="T4157"><text:s/>kuriam vertinimo komisijos narys yra tiesiogiai pavaldus, tarnybinė veikla.</text:span></text:p>
      <text:p text:style-name="P4158"><text:span text:style-name="T4159">48</text:span><text:span text:style-name="T4160">. Apie būsimąjį valstybės tarnautojo tarnybinės veiklos vertinimą vertinimo komisijoje pranešama valstybės tarnautojui raštu, elektroniniu paštu ar per VATIS, Valstybės tarn</text:span><text:span text:style-name="T4161">ybos departamentui – per VATIS. Valstybės tarnybos departamentui pateikiami šie duomenys: valstybės tarnautojo, kurio tarnybinė veikla bus vertinama, vardas, pavardė, tikslus pareigų pavadinimas, tiesioginio vadovo įvertinimas, siūlymas, įvertinimo data, v</text:span><text:span text:style-name="T4162">ertinimo komisijos posėdžio data ir laikas.</text:span></text:p>
      <text:p text:style-name="P4163"><text:span text:style-name="T4164">49</text:span><text:span text:style-name="T4165">. Valstybės tarnautojo tarnybinės veiklos vertinimo metu vertinimo komisija posėdyje:</text:span></text:p>
      <text:p text:style-name="P4166"><text:span text:style-name="T4167">49.1</text:span><text:span text:style-name="T4168">. nagrinėja valstybės tarnautojo tarnybinę veiklą pagal Motyvuotą siūlymą ar Siūlymą;</text:span></text:p>
      <text:p text:style-name="P4169"><text:span text:style-name="T4170">49.2</text:span><text:span text:style-name="T4171">. priima sprendimą d</text:span><text:span text:style-name="T4172">ėl valstybės tarnautojo tarnybinės veiklos įvertinimo;</text:span></text:p>
      <text:p text:style-name="P4173"><text:span text:style-name="T4174">49.3</text:span><text:span text:style-name="T4175">. priima sprendimą dėl valstybės tarnautoją į pareigas priimančiam asmeniui teikiamo siūlymo;</text:span></text:p>
      <text:p text:style-name="P4176"><text:span text:style-name="T4177">49.4</text:span><text:span text:style-name="T4178">. surašo Valstybės tarnautojų tarnybinės veiklos vertinimo komisijos išvadą (Aprašo 5 pried</text:span><text:span text:style-name="T4179">as) (toliau – vertinimo komisijos išvada).</text:span></text:p>
      <text:p text:style-name="P4180"><text:span text:style-name="T4181">50</text:span><text:span text:style-name="T4182">. Vertinimo komisija, nagrinėdama valstybės tarnautojo tarnybinę veiklą, vertina pasiektus tarnybinės veiklos rezultatus, vykdant nustatytas užduotis, kvalifikaciją ir gebėjimus atlikti pareigybės aprašyme</text:span><text:span text:style-name="T4183"><text:s/>nustatytas funkcijas, taip pat vertina tarnybinės veiklos gerinimo plano vykdymo rezultatus, jeigu toks planas buvo sudarytas.</text:span></text:p>
      <text:p text:style-name="P4184"><text:span text:style-name="T4185">51</text:span><text:span text:style-name="T4186">. Valstybės tarnautojas, nagrinėjant jo tarnybinę veiklą, kviečiamas į vertinimo komisiją pokalbiui, išskyrus Aprašo 52 pu</text:span><text:span text:style-name="T4187">nkto antrojoje pastraipoje nustatytą atvejį. Šis pokalbis, valstybės tarnautojui ir vertinimo komisijos pirmininkui, o<text:s/></text:span><text:span text:style-name="T4188">jam negalint dalyvauti vertinimo komisijos posėdyje, vertinimo komisijos nariui, kuriam pavesta atlikti vertinimo komisijos pirmininko fu</text:span><text:span text:style-name="T4189">nkcijas,<text:s/></text:span><text:span text:style-name="T4190">susitarus, gali vykti ir telekomunikacijų galiniais įrenginiais. Vertinimo komisija turi teisę į vertinimo komisiją kviesti pokalbiui valstybės tarnautojo tiesioginį vadovą, tiesioginio vadovo ir valstybės tarnautojo, kurio tarnybinė veikla vertin</text:span><text:span text:style-name="T4191">ama, prašymu – liudytojus.</text:span></text:p>
      <text:p text:style-name="P4192"><text:span text:style-name="T4193">52</text:span><text:span text:style-name="T4194">. Jeigu valstybės tarnautojas, kurio tarnybinė veikla vertinama, dėl laikinojo nedarbingumo, komandiruotės, atostogų ar kitų svarbių priežasčių negali dalyvauti vertinimo komisijos posėdyje ir nėra galimybės pokalbiui vykti</text:span><text:span text:style-name="T4195"><text:s/>telekomunikacijų galiniais įrenginiais, vertinimo komisijos posėdis atidedamas iki to laiko, kol išnyks priežastys, dėl kurių valstybės tarnautojas negali dalyvauti vertinimo komisijos posėdyje.</text:span></text:p>
      <text:p text:style-name="P4196"><text:span text:style-name="T4197">Valstybės tarnautojo rašytiniu prašymu jo tarnybinė veikla g</text:span><text:span text:style-name="T4198">ali būti vertinama vertinimo komisijos posėdyje jam nedalyvaujant, išskyrus atvejį, kai</text:span><text:span text:style-name="T4199"><text:s/></text:span><text:span text:style-name="T4200">valstybės tarnautojo tarnybinę veiklą tiesioginis vadovas yra įvertinęs nepatenkinamai.</text:span></text:p>
      <text:p text:style-name="P4201"><text:span text:style-name="T4202">53</text:span><text:span text:style-name="T4203">. Po pokalbio vertinimo komisijos nariai aptaria būsimąjį valstybės tarnau</text:span><text:span text:style-name="T4204">tojo tarnybinės veiklos įvertinimą ir priima sprendimą dėl valstybės tarnautojo tarnybinės veiklos įvertinimo.</text:span></text:p>
      <text:p text:style-name="P4205"><text:span text:style-name="T4206">54</text:span><text:span text:style-name="T4207">. Vertinimo komisija, įvertinusi valstybės tarnautojo tarnybinę veiklą labai gerai arba nepatenkinamai, priima sprendimą dėl vieno iš Valst</text:span><text:span text:style-name="T4208">ybės tarnybos įstatymo 27 straipsnio 8 ar 9 dalyje nurodytų siūlymų pateikimo valstybės tarnautoją į pareigas priimančiam asmeniui.</text:span></text:p>
      <text:p text:style-name="P4209"><text:span text:style-name="T4210">Vertinimo komisija, įvertinusi valstybės tarnautojo tarnybinę veiklą gerai, siūlymų valstybės tarnautoją į pareigas priimanč</text:span><text:span text:style-name="T4211">iam asmeniui neteikia.</text:span></text:p>
      <text:p text:style-name="P4212"><text:span text:style-name="T4213">55</text:span><text:span text:style-name="T4214">. Vertinimo<text:s/></text:span><text:span text:style-name="T4215">komisija, atlikusi Aprašo 49.1–49.3 papunkčiuose nurodytus veiksmus, surašo vertinimo komisijos išvadą</text:span><text:span text:style-name="T4216">. Vertinimo komisijos išvadoje pateikiama vertinimo komisijos nario, nesutinkančio su vertinimo komisijos priimtu</text:span><text:span text:style-name="T4217"><text:s/>sprendimu dėl valstybės tarnautojo tarnybinės veiklos įvertinimo ir (ar) valstybės tarnautoją į pareigas priimančiam asmeniui teikiamo siūlymo, atskiroji motyvuota nuomonė.</text:span></text:p>
      <text:p text:style-name="P4218"><text:span text:style-name="T4219">56</text:span><text:span text:style-name="T4220">. Valstybės tarnautojas<text:s/></text:span><text:span text:style-name="T4221">ne vėliau kaip per 2 darbo dienas nuo vertinimo komi</text:span><text:span text:style-name="T4222">sijos išvados surašymo susipažįsta su vertinimo komisijos išvada.<text:s/></text:span><text:span text:style-name="T4223">Jeigu valstybės tarnautojas dėl laikinojo nedarbingumo, komandiruotės, atostogų ar kitų svarbių priežasčių negali susipažinti su vertinimo komisijos išvada, tą jis atlieka per 2 darbo dienas</text:span><text:span text:style-name="T4224"><text:s/>nuo<text:s/></text:span><text:span text:style-name="T4225">šių<text:s/></text:span><text:span text:style-name="T4226">priežasčių išnykimo dienos.</text:span></text:p>
      <text:p text:style-name="P4227"><text:span text:style-name="T4228">57</text:span><text:span text:style-name="T4229">. Atlikus Aprašo 56 punkte nurodytus veiksmus, vertinimo komisijos išvada pateikiama valstybės tarnautoją į pareigas priimančiam asmeniui.</text:span></text:p>
      <text:p text:style-name="P4230"><text:span text:style-name="T4231">58</text:span><text:span text:style-name="T4232">. Vertinimo komisijos posėdis protokoluojamas (Aprašo 6 priedas).</text:span></text:p>
      <text:p text:style-name="P4233"><text:span text:style-name="T4234">59</text:span><text:span text:style-name="T4235">. Valstybės tarnautojo tarnybinės veiklos nagrinėjimo eigai fiksuoti daromas skaitmeninis garso įrašas, kuris perkeliamas į skaitmeninę laikmeną ir saugomas įstaigoje.<text:s/></text:span></text:p>
      <text:p text:style-name="Normal"/>
      <text:p text:style-name="P4236"><text:span text:style-name="T4237">VI</text:span><text:span text:style-name="T4238"><text:s/>SKYRIUS</text:span></text:p>
      <text:p text:style-name="P4239"><text:span text:style-name="T4240">BAIGIAMOSIOS NUOSTATOS</text:span></text:p>
      <text:p text:style-name="P4241"/>
      <text:p text:style-name="P4242"><text:span text:style-name="T4243">60</text:span><text:span text:style-name="T4244">. Valstybės tarnautoją į pareigas p</text:span><text:span text:style-name="T4245">riimantis asmuo sprendimą dėl Motyvuotame siūlyme pateikto siūlymo įgyvendinimo priima ne vėliau kaip per 5 darbo dienas pasibaigus Aprašo 18 punkte nustatytam valstybės tarnautojų kasmetinio tarnybinės veiklos vertinimo terminui, išskyrus Aprašo 7 ir 16 p</text:span><text:span text:style-name="T4246">unktuose nustatytus atvejus. Aprašo 7 ir 16 punktuose nustatytais atvejais valstybės tarnautoją į pareigas priimantis asmuo sprendimą dėl Motyvuotame siūlyme pateikto siūlymo įgyvendinimo priima per 5 darbo dienas nuo Motyvuoto siūlymo gavimo dienos.</text:span></text:p>
      <text:p text:style-name="P4247"><text:span text:style-name="T4248">Valst</text:span><text:span text:style-name="T4249">ybės tarnautoją į pareigas priimantis asmuo sprendimą dėl Siūlyme pateikto siūlymo įgyvendinimo priima ne vėliau kaip per 5 darbo dienas nuo Siūlymo gavimo dienos.</text:span></text:p>
      <text:p text:style-name="P4250"><text:span text:style-name="T4251">61</text:span><text:span text:style-name="T4252">. Valstybės tarnautoją į pareigas priimantis asmuo sprendimą dėl vertinimo komisijos i</text:span><text:span text:style-name="T4253">švadoje pateikto siūlymo įgyvendinimo priima ne vėliau kaip per 5 darbo dienas nuo vertinimo komisijos išvados gavimo dienos.</text:span></text:p>
      <text:p text:style-name="P4254"><text:span text:style-name="T4255">62</text:span><text:span text:style-name="T4256">. Kai karjeros valstybės tarnautojo, laikinai perkelto į kitas valstybės tarnautojo pareigas, tarnybinę veiklą įvertinęs tie</text:span><text:span text:style-name="T4257">sioginis vadovas Motyvuotame siūlyme ar Siūlyme, ar vertinimo komisija vertinimo komisijos išvadoje siūlo perkelti šį karjeros valstybės tarnautoją į aukštesnes ar žemesnes karjeros valstybės tarnautojo pareigas, sprendimą dėl šio siūlymo įgyvendinimo vals</text:span><text:span text:style-name="T4258">tybės tarnautoją į pareigas priimantis asmuo priima ne vėliau kaip per 5 darbo dienas nuo valstybės tarnautojo grąžinimo į pareigas, iš kurių jis buvo laikinai perkeltas.</text:span></text:p>
      <text:p text:style-name="P4259"><text:span text:style-name="T4260">63</text:span><text:span text:style-name="T4261">. Kai valstybės tarnautoją į pareigas priima kolegiali institucija, sprendimas<text:s/></text:span><text:span text:style-name="T4262">dėl Aprašo<text:s/></text:span><text:span text:style-name="T4263"><text:line-break/>60–62 punktuose nurodytų siūlymų įgyvendinimo priimamas artimiausiame jos posėdyje. Nesant galimybės sprendimo priimti artimiausiame posėdyje, sprendimas dėl Aprašo 60–62 punktuose nurodytų siūlymų įgyvendinimo priimamas dar kitame posėdyje kol</text:span><text:span text:style-name="T4264">egialios institucijos darbo (veiklos) tvarką reglamentuojančių teisės aktų nustatyta tvarka.</text:span></text:p>
      <text:p text:style-name="P4265"><text:span text:style-name="T4266">64</text:span><text:span text:style-name="T4267">. Priėmus sprendimą įgyvendinti Motyvuotame siūlyme ar Siūlyme, ar vertinimo komisijos išvadoje pateiktą siūlymą, (išskyrus Motyvuotame siūlyme, Siūlyme ar v</text:span><text:span text:style-name="T4268">ertinimo komisijos išvadoje pateiktą siūlymą suteikti iki 5 mokamų poilsio dienų arba atitinkamai sutrumpinti darbo laiką, bei siūlymą finansuoti kvalifikacijos tobulinimą ne didesne kaip valstybės tarnautojo vienos pareiginės algos dydžio suma per metus),</text:span><text:span text:style-name="T4269"><text:s/>šis siūlymas įgyvendinamas ne vėliau kaip per 2 mėnesius nuo šioje pastraipoje nurodyto sprendimo priėmimo dienos.</text:span></text:p>
      <text:p text:style-name="P4270"><text:span text:style-name="T4271">Motyvuotame siūlyme, Siūlyme ar vertinimo komisijos išvadoje pateiktas siūlymas suteikti iki 5 mokamų poilsio dienų arba atitinkamai sutrump</text:span><text:span text:style-name="T4272">inti darbo laiką, bei siūlymas finansuoti kvalifikacijos tobulinimą ne didesne kaip valstybės tarnautojo vienos pareiginės algos dydžio suma per metus, įgyvendinamas per vienus metus nuo šio punkto pirmojoje pastraipoje nurodyto sprendimo priėmimo dienos.</text:span></text:p>
      <text:p text:style-name="P4273"><text:span text:style-name="T4274">65</text:span><text:span text:style-name="T4275">. Valstybės tarnautojo tarnybinės veiklos vertinimo duomenys yra saugomi VATIS.</text:span></text:p>
      <text:p text:style-name="P4276"><text:span text:style-name="T4277">66</text:span><text:span text:style-name="T4278">. Valstybės tarnybos įstatyme nustatytais atvejais asmenį paskyrus į įstaigos vadovo, karjeros valstybės tarnautojo ar pakaitinio valstybės tarnautojo pareigas, per</text:span><text:span text:style-name="T4279">kėlus į kitas karjeros valstybės tarnautojo ar įstaigos vadovo pareigas kitoje įstaigoje, jeigu iki valstybės tarnautojo kasmetinio tarnybinės veiklos vertinimo liko ne mažiau kaip 6 mėnesiai, per 10 darbo dienų nuo paskyrimo, perkėlimo į šioje pastraipoje</text:span><text:span text:style-name="T4280"><text:s/>nurodytas pareigas dienos tiesioginis vadovas, aptaręs su valstybės tarnautoju,<text:s/></text:span><text:span text:style-name="T4281">nustato valstybės tarnautojui einamųjų metų užduotis, pasiektų tarnybinės veiklos rezultatų, vykdant nustatytas užduotis, vertinimo rodiklius, riziką, kuriai esant nustatytos<text:s/></text:span><text:span text:style-name="T4282">užduotys gali būti neįvykdytos, ir užpildo Motyvuoto siūlymo I skyrių „Pasiekti ir planuojami tarnybinės veiklos rezultatai“, išskyrus skiltį<text:s/></text:span><text:span text:style-name="T4283">„Pagrindiniai praėjusių metų tarnybinės veiklos rezultatai“</text:span><text:span text:style-name="T4284">.<text:s/></text:span></text:p>
      <text:p text:style-name="P4285"><text:span text:style-name="T4286">Valstybės tarnybos įstatyme nustatytais atvejais asm</text:span><text:span text:style-name="T4287">enį paskyrus į įstaigos vadovo, karjeros valstybės tarnautojo ar pakaitinio valstybės tarnautojo pareigas, perkėlus į kitas karjeros valstybės tarnautojo ar įstaigos vadovo pareigas toje pačioje įstaigoje ar valstybės tarnautojui grįžus iš tikslinių atosto</text:span><text:span text:style-name="T4288">gų, jeigu iki valstybės tarnautojo kasmetinio tarnybinės veiklos vertinimo valstybės tarnautojas pareigas toje įstaigoje bus ėjęs ne trumpiau kaip 6 mėnesius per kalendorinius metus ir iki valstybės tarnautojo kasmetinio tarnybinės veiklos vertinimo bus li</text:span><text:span text:style-name="T4289">kę ne mažiau kaip 3 mėnesiai, per 10 darbo dienų nuo paskyrimo, perkėlimo į šioje pastraipoje nurodytas pareigas dienos</text:span><text:span text:style-name="T4290"><text:s/></text:span><text:span text:style-name="T4291">arba grįžimo iš tikslinių atostogų dienos</text:span><text:span text:style-name="T4292"><text:s/>tiesioginis vadovas, aptaręs su valstybės tarnautoju, nustato<text:s/></text:span><text:span text:style-name="T4293">valstybės tarnautojui einamųjų metų užduotis, pasiektų tarnybinės veiklos rezultatų, vykdant nustatytas užduotis, vertinimo rodiklius, riziką, kuriai esant nustatytos užduotys gali būti neįvykdytos, ir užpildo Motyvuoto siūlymo I skyrių „Pasiekti ir planuo</text:span><text:span text:style-name="T4294">jami tarnybinės veiklos rezultatai“, išskyrus skiltį<text:s/></text:span><text:span text:style-name="T4295">„Pagrindiniai praėjusių metų tarnybinės veiklos rezultatai“</text:span><text:span text:style-name="T4296">.</text:span></text:p>
      <text:p text:style-name="P4297"><text:span text:style-name="T4298">67</text:span><text:span text:style-name="T4299">. Apie valstybės tarnautoją į pareigas priimančio asmens sprendimą įgyvendinti ne Motyvuotame siūlyme ar Siūlyme pateiktą siūlymą arba v</text:span><text:span text:style-name="T4300">ertinimo komisijos vertinimo išvadoje pateiktą siūlymą, o kitą Valstybės tarnybos įstatymo 27 straipsnio 8 ar 9 dalyse nustatytą priemonę, valstybės tarnautojas informuojamas ne vėliau kaip per 3 darbo dienas nuo tokio sprendimo priėmimo dienos.</text:span></text:p>
      <text:p text:style-name="P4301"><text:span text:style-name="T4302">68</text:span><text:span text:style-name="T4303">. Gi</text:span><text:span text:style-name="T4304">nčai dėl valstybės tarnautojų tarnybinės veiklos vertinimo nagrinėjami Lietuvos Respublikos administracinių bylų teisenos įstatymo nustatyta tvarka.<text:s/></text:span></text:p>
      <text:p text:style-name="P4305"><text:span text:style-name="T4306">––––––––––––––––––––</text:span></text:p>
      <text:p text:style-name="P4307">Valstybės tarnautojų</text:p>
      <text:p text:style-name="P4315">tarnybinės veiklos patvirtinimo</text:p>
      <text:p text:style-name="P4316">tvarkos aprašo<text:s/></text:p>
      <text:p text:style-name="P4317"><text:span text:style-name="T4318">1</text:span><text:span text:style-name="T4319"><text:s/>priedas</text:span></text:p>
      <text:p text:style-name="P4320"/>
      <text:p text:style-name="P4321"><text:span text:style-name="T4322">(</text:span><text:span text:style-name="T4323">Tiesioginio vadovo motyvuoto siūlymo valstybės tarnautojo kasmetinio tarnybinės veiklos vertinimo metu forma</text:span><text:span text:style-name="T4324">)</text:span></text:p>
      <text:p text:style-name="P4325"/>
      <text:p text:style-name="P4326"/>
      <text:p text:style-name="P4327">TIESIOGINIO VADOVO MOTYVUOTAS SIŪLYMAS VALSTYBĖS TARNAUTOJO KASMETINIO TARNYBINĖS VEIKLOS VERTINIMO METU</text:p>
      <text:p text:style-name="P4328"/>
      <text:p text:style-name="P4329">__________________________________________________________________________</text:p>
      <text:p text:style-name="P4330">(valstybės tarnautojo, kurio tarnybinė veikla vertinama, vardas, pavardė, įstaigos, jos padalinio pavadinimas, pareigos)</text:p>
      <text:p text:style-name="P4331"/>
      <text:p text:style-name="P4332">_____________ Nr. _____</text:p>
      <text:p text:style-name="P4333">(data)</text:p>
      <text:p text:style-name="P4334">_____________________</text:p>
      <text:p text:style-name="P4335">(sudarymo vieta)</text:p>
      <text:p text:style-name="P4336"/>
      <text:p text:style-name="P4337"><text:span text:style-name="T4338">I</text:span><text:span text:style-name="T4339"><text:s/>SKYRIUS</text:span></text:p>
      <text:p text:style-name="P4340"><text:span text:style-name="T4341">PASIEKTI IR PLANUOJAMI TARNYBINĖS VEIKLOS REZULTATAI</text:span></text:p>
      <text:p text:style-name="P4342"/>
      <table:table table:style-name="Table4343">
        <table:table-columns>
          <table:table-column table:style-name="TableColumn4344"/>
          <table:table-column table:style-name="TableColumn4345"/>
        </table:table-columns>
        <table:table-row table:style-name="TableRow4346">
          <table:table-cell table:style-name="TableCell4347" table:number-columns-spanned="2">
            <text:p text:style-name="P4348"><text:span text:style-name="T4349">PAGRINDINIAI PRAĖJUSIŲ METŲ</text:span><text:span text:style-name="T4350"><text:s/>TARNYBINĖS<text:s/></text:span><text:span text:style-name="T4351">VEIKLOS REZULTATAI (TOLIAU – REZULTATAI)</text:span></text:p>
            <text:p text:style-name="P4352">(aprašomi rezultatai, vykdant nustatytas užduotis)</text:p>
            <text:p text:style-name="P4353"/>
            <text:p text:style-name="P4354">1 užduotis:</text:p>
            <text:p text:style-name="P4355"/>
            <text:p text:style-name="P4356">Vertinimo rodiklis:</text:p>
            <text:p text:style-name="P4357"/>
            <text:p text:style-name="P4358">Įvykdyta / iš<text:s/>dalies įvykdyta / neįvykdyta:</text:p>
            <text:p text:style-name="P4359"/>
            <text:p text:style-name="P4360"/>
          </table:table-cell>
          <table:covered-table-cell/>
        </table:table-row>
        <table:table-row table:style-name="TableRow4361">
          <table:table-cell table:style-name="TableCell4362">
            <text:p text:style-name="P4363"><text:span text:style-name="T4364">EINAMŲJŲ METŲ UŽDUOTYS (pildo valstybės tarnautojas, kurio tarnybinė veikla vertinama)</text:span></text:p>
            <text:p text:style-name="P4365">(nustatomos ne mažiau kaip 2 ir ne daugiau kaip 5 užduotys.)</text:p>
            <text:p text:style-name="P4366"><text:span text:style-name="T4367">IR<text:s/></text:span><text:span text:style-name="T4368">PASIEKTŲ REZULTATŲ, VYKDANT NUSTATYTAS UŽDUOTIS, VERTINIMO RODIKLIAI</text:span></text:p>
            <text:p text:style-name="P4369">(pildo valstybės tarnautojas, kurio tarnybinė veikla vertinama)</text:p>
            <text:p text:style-name="P4370"/>
            <text:p text:style-name="P4371"><text:span text:style-name="T4372">Kiekybiniai, kokybiniai, laiko ir kiti kriterijai, kuriais vadovaudamasis tiesioginis vadovas vertins, ar</text:span><text:span text:style-name="T4373"><text:s/>nustatytos</text:span><text:span text:style-name="T4374"><text:s/>užduotys yra<text:s/></text:span><text:span text:style-name="T4375">įvykdytos</text:span></text:p>
            <text:p text:style-name="P4376">1. Užduotis</text:p>
            <text:p text:style-name="P4377">Vertinimo rodiklis</text:p>
            <text:p text:style-name="P4378"/>
            <text:p text:style-name="P4379">2. Užduotis</text:p>
            <text:p text:style-name="P4380">Vertinimo<text:s/>rodiklis</text:p>
            <text:p text:style-name="P4381"/>
            <text:p text:style-name="P4382">...</text:p>
          </table:table-cell>
          <table:table-cell table:style-name="TableCell4383">
            <text:p text:style-name="P4384"><text:span text:style-name="T4385">EINAMŲJŲ METŲ UŽDUOTYS (pildo tiesioginis vadovas)</text:span></text:p>
            <text:p text:style-name="P4386">(nustatomos ne mažiau kaip 2 ir ne daugiau kaip 5 užduotys.)</text:p>
            <text:p text:style-name="P4387"/>
            <text:p text:style-name="P4388"><text:span text:style-name="T4389">IR<text:s/></text:span><text:span text:style-name="T4390">PASIEKTŲ REZULTATŲ, VYKDANT NUSTATYTAS UŽDUOTIS, VERTINIMO RODIKLIAI</text:span></text:p>
            <text:p text:style-name="P4391">(pildo tiesioginis vadovas, aptaręs su valstybės tarnautoju)</text:p>
            <text:p text:style-name="P4392"/>
            <text:p text:style-name="P4393"><text:span text:style-name="T4394">Kiekybiniai, kokybiniai, laiko ir kiti kriterijai, kuriais vadovaudamasis tiesioginis vadovas vertins, ar nustatytos užduotys yra įvykdytos</text:span></text:p>
            <text:p text:style-name="P4395"/>
            <text:p text:style-name="P4396">1. Užduotis</text:p>
            <text:p text:style-name="P4397">Vertinimo rodiklis</text:p>
            <text:p text:style-name="P4398"/>
            <text:p text:style-name="P4399">2. Užduotis</text:p>
            <text:p text:style-name="P4400">Vertinimo rodiklis</text:p>
            <text:p text:style-name="P4401"/>
            <text:p text:style-name="P4402">...</text:p>
          </table:table-cell>
        </table:table-row>
        <table:table-row table:style-name="TableRow4403">
          <table:table-cell table:style-name="TableCell4404">
            <text:p text:style-name="P4405"><text:span text:style-name="T4406">RIZIKA, KURIAI ESANT<text:s/></text:span><text:span text:style-name="T4407">NUSTATYTOS</text:span><text:span text:style-name="T4408"><text:s/>UŽDUOTYS GALI BŪTI<text:s/></text:span><text:span text:style-name="T4409">NEĮVYKDYTOS</text:span><text:span text:style-name="T4410"><text:s/></text:span></text:p>
            <text:p text:style-name="P4411">(pildo valstybės tarnautojas, kurio tarnybinė veikla vertinama)</text:p>
            <text:p text:style-name="P4412"/>
            <text:p text:style-name="P4413">Kokios aplinkybės gali turėti įtakos nustatytų užduočių neįvykdymui?</text:p>
            <text:p text:style-name="P4414"/>
          </table:table-cell>
          <table:table-cell table:style-name="TableCell4415">
            <text:p text:style-name="P4416"><text:span text:style-name="T4417">RIZIKA, KURIAI ESANT NUSTATYTOS UŽDUOTYS GALI BŪTI NEĮVYKDYTOS<text:s/></text:span></text:p>
            <text:p text:style-name="P4418">(pildo tiesioginis<text:s/>vadovas, aptaręs su valstybės tarnautoju)</text:p>
            <text:p text:style-name="P4419"/>
            <text:p text:style-name="P4420">Kokios aplinkybės gali turėti įtakos nustatytų užduočių neįvykdymui?</text:p>
          </table:table-cell>
        </table:table-row>
      </table:table>
      <text:p text:style-name="P4421"/>
      <text:p text:style-name="P4422"><text:span text:style-name="T4423">II</text:span><text:span text:style-name="T4424"><text:s/>SKYRIUS</text:span></text:p>
      <text:p text:style-name="P4425"><text:span text:style-name="T4426">PASIEKTŲ REZULTATŲ, VYKDANT UŽDUOTIS,<text:s/></text:span><text:span text:style-name="T4427">VERTINIMAS</text:span></text:p>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h text:style-name="P4435" text:outline-level="2">Aprašymas</text:h>
          </table:table-cell>
          <table:table-cell table:style-name="TableCell4436">
            <text:p text:style-name="P4437">Pažymimas atitinkamas langelis</text:p>
          </table:table-cell>
          <table:table-cell table:style-name="TableCell4438">
            <text:p text:style-name="P4439">Įrašomas vertinimas ir tiesioginio<text:s/>vadovo komentaras, jeigu jo ir valstybės tarnautojo vertinimai nesutampa</text:p>
          </table:table-cell>
        </table:table-row>
        <table:table-row table:style-name="TableRow4440">
          <table:table-cell table:style-name="TableCell4441">
            <text:p text:style-name="P4442">Valstybės tarnautojas įvykdė užduotis ir viršijo kai kuriuos vertinimo rodiklius</text:p>
          </table:table-cell>
          <table:table-cell table:style-name="TableCell4443">
            <text:p text:style-name="P4444"><text:span text:style-name="T4445">3</text:span><text:span text:style-name="T4446"></text:span></text:p>
            <text:p text:style-name="P4447"/>
          </table:table-cell>
          <table:table-cell table:style-name="TableCell4448">
            <text:p text:style-name="P4449"/>
          </table:table-cell>
        </table:table-row>
        <table:table-row table:style-name="TableRow4450">
          <table:table-cell table:style-name="TableCell4451">
            <text:p text:style-name="P4452"><text:span text:style-name="T4453">Valstybės tarnautojas įvykdė</text:span><text:span text:style-name="T4454"><text:s/></text:span><text:span text:style-name="T4455">užduotis pagal vertinimo rodiklius arba įvykdė iš dalies*</text:span></text:p>
          </table:table-cell>
          <table:table-cell table:style-name="TableCell4456">
            <text:p text:style-name="P4457"><text:span text:style-name="T4458">2</text:span><text:span text:style-name="T4459"></text:span></text:p>
            <text:p text:style-name="P4460"/>
          </table:table-cell>
          <table:table-cell table:style-name="TableCell4461">
            <text:p text:style-name="P4462"/>
          </table:table-cell>
        </table:table-row>
        <table:table-row table:style-name="TableRow4463">
          <table:table-cell table:style-name="TableCell4464">
            <text:p text:style-name="P4465">Valstybės tarnautojas neįvykdė užduočių pagal vertinimo rodiklius<text:s/></text:p>
          </table:table-cell>
          <table:table-cell table:style-name="TableCell4466">
            <text:p text:style-name="P4467"><text:span text:style-name="T4468">1</text:span><text:span text:style-name="T4469"></text:span></text:p>
            <text:p text:style-name="P4470"/>
          </table:table-cell>
          <table:table-cell table:style-name="TableCell4471">
            <text:p text:style-name="P4472"/>
          </table:table-cell>
        </table:table-row>
      </table:table>
      <text:p text:style-name="P4473"><text:span text:style-name="T4474">*<text:s/></text:span><text:span text:style-name="T4475">iš dalies</text:span><text:span text:style-name="T4476"><text:s/>suprantama, kad valstybės tarnautojas, kurio tarnybinė veikla vertinama, užduočių neįvykdė dėl rizikos, kuriai esant nustatytos užduotys gali būti neįvykdytos.</text:span></text:p>
      <text:p text:style-name="P4477"/>
      <text:p text:style-name="P4478"><text:span text:style-name="T4479">III</text:span><text:span text:style-name="T4480"><text:s/>SKYRIUS</text:span></text:p>
      <text:p text:style-name="P4481"><text:span text:style-name="T4482">GEBĖJIMŲ ATLIKTI PAREIGYBĖS APRAŠYME NUSTATYTAS FUNKCIJAS VERTINIMAS</text:span></text:p>
      <text:p text:style-name="P4483"/>
      <table:table table:style-name="Table4484">
        <table:table-columns>
          <table:table-column table:style-name="TableColumn4485"/>
          <table:table-column table:style-name="TableColumn4486"/>
          <table:table-column table:style-name="TableColumn4487"/>
        </table:table-columns>
        <table:table-row table:style-name="TableRow4488">
          <table:table-cell table:style-name="TableCell4489">
            <text:p text:style-name="P4490">GEBĖJIMŲ ATLIKTI PAREIGYBĖS APRAŠYME NUSTATYTAS FUNKCIJAS VERTINIMO KRITERIJAI:</text:p>
          </table:table-cell>
          <table:table-cell table:style-name="TableCell4491">
            <text:p text:style-name="P4492"><text:span text:style-name="T4493">Pažymimas atitinkamas langelis</text:span></text:p>
            <text:p text:style-name="P4494">3 – labai gerai</text:p>
            <text:p text:style-name="P4495">2 – gerai</text:p>
            <text:p text:style-name="P4496">1 – nepatenkinamai</text:p>
          </table:table-cell>
          <table:table-cell table:style-name="TableCell4497">
            <text:p text:style-name="P4498">Įrašomas vertinimas ir tiesioginio vadovo komentaras, jeigu jo ir valstybės tarnautojo vertinimai nesutampa<text:s/></text:p>
          </table:table-cell>
        </table:table-row>
        <table:table-row table:style-name="TableRow4499">
          <table:table-cell table:style-name="TableCell4500">
            <text:p text:style-name="P4501"><text:span text:style-name="T4502">1. Veiksmingumas (vertinamosios veiklos (proceso) realizavimas tinkamu būdu, panaudojant turimus išteklius ir laikantis nustatytos tvarkos)</text:span></text:p>
            <text:p text:style-name="P4503"/>
          </table:table-cell>
          <table:table-cell table:style-name="TableCell4504">
            <text:p text:style-name="P4505"/>
            <text:p text:style-name="P4506"><text:span text:style-name="T4507">1<text:s/></text:span><text:span text:style-name="T4508"></text:span><text:span text:style-name="T4509"><text:s text:c="13"/></text:span><text:span text:style-name="T4510">2<text:s/></text:span><text:span text:style-name="T4511"></text:span><text:span text:style-name="T4512"><text:s text:c="11"/>3<text:s/></text:span><text:span text:style-name="T4513"></text:span></text:p>
          </table:table-cell>
          <table:table-cell table:style-name="TableCell4514">
            <text:p text:style-name="P4515"/>
          </table:table-cell>
        </table:table-row>
        <table:table-row table:style-name="TableRow4516">
          <table:table-cell table:style-name="TableCell4517">
            <text:p text:style-name="P4518"><text:span text:style-name="T4519">2. Rezultatyvumas, tinkamumas (vertinamosios veiklos indėlio ir (arba) rezultato adekvatumas numatytiems tikslams)</text:span></text:p>
            <text:p text:style-name="P4520"/>
          </table:table-cell>
          <table:table-cell table:style-name="TableCell4521">
            <text:p text:style-name="P4522"/>
            <text:p text:style-name="P4523"><text:span text:style-name="T4524">1<text:s/></text:span><text:span text:style-name="T4525"></text:span><text:span text:style-name="T4526"><text:s text:c="13"/></text:span><text:span text:style-name="T4527">2<text:s/></text:span><text:span text:style-name="T4528"></text:span><text:span text:style-name="T4529"><text:s text:c="11"/>3<text:s/></text:span><text:span text:style-name="T4530"></text:span></text:p>
          </table:table-cell>
          <table:table-cell table:style-name="TableCell4531">
            <text:p text:style-name="P4532"/>
          </table:table-cell>
        </table:table-row>
        <table:table-row table:style-name="TableRow4533">
          <table:table-cell table:style-name="TableCell4534">
            <text:p text:style-name="P4535"><text:span text:style-name="T4536">3. Turimų žinių, gebėjimų ir įgūdžių panaudojimas, atliekant funkcijas</text:span><text:span text:style-name="T4537"><text:s/>ir siekiant rezultatų</text:span></text:p>
            <text:p text:style-name="P4538"/>
          </table:table-cell>
          <table:table-cell table:style-name="TableCell4539">
            <text:p text:style-name="P4540"/>
            <text:p text:style-name="P4541"><text:span text:style-name="T4542">1<text:s/></text:span><text:span text:style-name="T4543"></text:span><text:span text:style-name="T4544"><text:s text:c="13"/></text:span><text:span text:style-name="T4545">2<text:s/></text:span><text:span text:style-name="T4546"></text:span><text:span text:style-name="T4547"><text:s text:c="11"/>3<text:s/></text:span><text:span text:style-name="T4548"></text:span></text:p>
          </table:table-cell>
          <table:table-cell table:style-name="TableCell4549">
            <text:p text:style-name="P4550"/>
          </table:table-cell>
        </table:table-row>
        <table:table-row table:style-name="TableRow4551">
          <table:table-cell table:style-name="TableCell4552">
            <text:p text:style-name="P4553"><text:span text:style-name="T4554">BENDRAS ĮVERTINIMAS<text:s/></text:span></text:p>
            <text:p text:style-name="P4555">(aritmetinis balų vidurkis)</text:p>
          </table:table-cell>
          <table:table-cell table:style-name="TableCell4556">
            <text:p text:style-name="P4557"><text:span text:style-name="T4558">1<text:s/></text:span><text:span text:style-name="T4559"></text:span><text:span text:style-name="T4560"><text:s text:c="13"/></text:span><text:span text:style-name="T4561">2<text:s/></text:span><text:span text:style-name="T4562"></text:span><text:span text:style-name="T4563"><text:s text:c="11"/>3<text:s/></text:span><text:span text:style-name="T4564"></text:span></text:p>
          </table:table-cell>
          <table:table-cell table:style-name="TableCell4565">
            <text:p text:style-name="P4566"/>
          </table:table-cell>
        </table:table-row>
      </table:table>
      <text:p text:style-name="P4567"/>
      <text:p text:style-name="P4568"><text:span text:style-name="T4569">IV</text:span><text:span text:style-name="T4570"><text:s/>SKYRIUS</text:span></text:p>
      <text:p text:style-name="P4571"><text:span text:style-name="T4572">KVALIFIKACIJOS VERTINIMAS</text:span></text:p>
      <text:p text:style-name="P4573"/>
      <text:p text:style-name="P4574"><text:span text:style-name="T4575">PIRMAS</text:span><text:span text:style-name="T4576"><text:s/>SKIRSNIS</text:span></text:p>
      <text:p text:style-name="P4577"><text:span text:style-name="T4578">KVALIFIKACIJOS VERTINIMO REZULTATAI</text:span></text:p>
      <text:p text:style-name="P4579"/>
      <table:table table:style-name="Table4580">
        <table:table-columns>
          <table:table-column table:style-name="TableColumn4581"/>
          <table:table-column table:style-name="TableColumn4582"/>
          <table:table-column table:style-name="TableColumn4583"/>
        </table:table-columns>
        <table:table-row table:style-name="TableRow4584">
          <table:table-cell table:style-name="TableCell4585">
            <text:p text:style-name="P4586">KVALIFIKACIJOS VERTINIMO KRITERIJAI</text:p>
          </table:table-cell>
          <table:table-cell table:style-name="TableCell4587">
            <text:p text:style-name="P4588"><text:span text:style-name="T4589">Pažymimas atitinkamas langelis</text:span></text:p>
            <text:p text:style-name="P4590">3 – labai gerai</text:p>
            <text:p text:style-name="P4591">2 – gerai</text:p>
            <text:p text:style-name="P4592">1 – nepatenkinamai<text:s/></text:p>
          </table:table-cell>
          <table:table-cell table:style-name="TableCell4593">
            <text:p text:style-name="P4594"><text:span text:style-name="T4595">Įrašomas vertinimas ir tiesioginio vadovo komentaras, jeigu jo ir valstybės tarnautojo vertinimai nesutampa<text:s/></text:span></text:p>
          </table:table-cell>
        </table:table-row>
        <table:table-row table:style-name="TableRow4596">
          <table:table-cell table:style-name="TableCell4597">
            <text:p text:style-name="P4598"><text:span text:style-name="T4599">Turimos profesinės žinios, pažintiniai bei praktiniai gebėjimai<text:s/></text:span></text:p>
            <text:p text:style-name="P4600"/>
          </table:table-cell>
          <table:table-cell table:style-name="TableCell4601">
            <text:p text:style-name="P4602"><text:span text:style-name="T4603">1<text:s/></text:span><text:span text:style-name="T4604"></text:span><text:span text:style-name="T4605"><text:s text:c="10"/></text:span><text:span text:style-name="T4606">2<text:s/></text:span><text:span text:style-name="T4607"></text:span><text:span text:style-name="T4608"><text:s text:c="10"/>3<text:s/></text:span><text:span text:style-name="T4609"></text:span></text:p>
          </table:table-cell>
          <table:table-cell table:style-name="TableCell4610">
            <text:p text:style-name="P4611"/>
          </table:table-cell>
        </table:table-row>
        <table:table-row table:style-name="TableRow4612">
          <table:table-cell table:style-name="TableCell4613">
            <text:p text:style-name="P4614"><text:span text:style-name="T4615">Veiklos kokybė</text:span></text:p>
            <text:p text:style-name="P4616"/>
          </table:table-cell>
          <table:table-cell table:style-name="TableCell4617">
            <text:p text:style-name="P4618"><text:span text:style-name="T4619">1<text:s/></text:span><text:span text:style-name="T4620"></text:span><text:span text:style-name="T4621"><text:s text:c="10"/></text:span><text:span text:style-name="T4622">2<text:s/></text:span><text:span text:style-name="T4623"></text:span><text:span text:style-name="T4624"><text:s text:c="10"/>3<text:s/></text:span><text:span text:style-name="T4625"></text:span></text:p>
          </table:table-cell>
          <table:table-cell table:style-name="TableCell4626">
            <text:p text:style-name="P4627"/>
          </table:table-cell>
        </table:table-row>
        <table:table-row table:style-name="TableRow4628">
          <table:table-cell table:style-name="TableCell4629">
            <text:p text:style-name="P4630"><text:span text:style-name="T4631">Asmeninė motyvacija (iniciatyvumas, naujovių siekimas, polinkis plėsti žinias, profesinis aktyvumas)</text:span></text:p>
            <text:p text:style-name="P4632"/>
          </table:table-cell>
          <table:table-cell table:style-name="TableCell4633">
            <text:p text:style-name="P4634"><text:span text:style-name="T4635">1<text:s/></text:span><text:span text:style-name="T4636"></text:span><text:span text:style-name="T4637"><text:s text:c="10"/></text:span><text:span text:style-name="T4638">2<text:s/></text:span><text:span text:style-name="T4639"></text:span><text:span text:style-name="T4640"><text:s text:c="10"/>3<text:s/></text:span><text:span text:style-name="T4641"></text:span></text:p>
          </table:table-cell>
          <table:table-cell table:style-name="TableCell4642">
            <text:p text:style-name="P4643"/>
          </table:table-cell>
        </table:table-row>
        <table:table-row table:style-name="TableRow4644">
          <table:table-cell table:style-name="TableCell4645">
            <text:p text:style-name="P4646"><text:span text:style-name="T4647">Veiklos atlikimo savarankiškumas</text:span></text:p>
            <text:p text:style-name="P4648"/>
          </table:table-cell>
          <table:table-cell table:style-name="TableCell4649">
            <text:p text:style-name="P4650"><text:span text:style-name="T4651">1<text:s/></text:span><text:span text:style-name="T4652"></text:span><text:span text:style-name="T4653"><text:s text:c="10"/></text:span><text:span text:style-name="T4654">2<text:s/></text:span><text:span text:style-name="T4655"></text:span><text:span text:style-name="T4656"><text:s text:c="10"/>3<text:s/></text:span><text:span text:style-name="T4657"></text:span></text:p>
          </table:table-cell>
          <table:table-cell table:style-name="TableCell4658">
            <text:p text:style-name="P4659"/>
          </table:table-cell>
        </table:table-row>
        <table:table-row table:style-name="TableRow4660">
          <table:table-cell table:style-name="TableCell4661">
            <text:p text:style-name="P4662"><text:span text:style-name="T4663">BENDRAS ĮVERTINIMAS</text:span></text:p>
            <text:p text:style-name="P4664">(aritmetinis balų vidurkis)</text:p>
            <text:p text:style-name="P4665"/>
          </table:table-cell>
          <table:table-cell table:style-name="TableCell4666">
            <text:p text:style-name="P4667"><text:span text:style-name="T4668">1<text:s/></text:span><text:span text:style-name="T4669"></text:span><text:span text:style-name="T4670"><text:s text:c="10"/></text:span><text:span text:style-name="T4671">2<text:s/></text:span><text:span text:style-name="T4672"></text:span><text:span text:style-name="T4673"><text:s text:c="10"/>3<text:s/></text:span><text:span text:style-name="T4674"></text:span></text:p>
          </table:table-cell>
          <table:table-cell table:style-name="TableCell4675">
            <text:p text:style-name="P4676"/>
          </table:table-cell>
        </table:table-row>
      </table:table>
      <text:p text:style-name="P4677"/>
      <text:p text:style-name="P4678"><text:span text:style-name="T4679">ANTRAS</text:span><text:span text:style-name="T4680"><text:s/>SKIRSNIS</text:span></text:p>
      <text:p text:style-name="P4681"><text:span text:style-name="T4682">KOMPETENCIJŲ VERTINIMO REZULTATAI</text:span></text:p>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Įstaigos vadovo<text:s/>kompetencijos</text:p>
          </table:table-cell>
          <table:table-cell table:style-name="TableCell4692">
            <text:p text:style-name="P4693">Bendro respondentų vertinimo balų vidurkis</text:p>
          </table:table-cell>
          <table:table-cell table:style-name="TableCell4694">
            <text:p text:style-name="P4695">Pakankamas kompetencijų lygis</text:p>
          </table:table-cell>
          <table:table-cell table:style-name="TableCell4696">
            <text:p text:style-name="P4697">Nustatytas kompetencijų lygis</text:p>
          </table:table-cell>
        </table:table-row>
        <table:table-row table:style-name="TableRow4698">
          <table:table-cell table:style-name="TableCell4699" table:number-columns-spanned="4">
            <text:p text:style-name="P4700">Bendrosios kompetencijos</text:p>
          </table:table-cell>
          <table:covered-table-cell/>
          <table:covered-table-cell/>
          <table:covered-table-cell/>
        </table:table-row>
        <table:table-row table:style-name="TableRow4701">
          <table:table-cell table:style-name="TableCell4702">
            <text:p text:style-name="P4703">Vertės visuomenei kūrima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Organizuotumas<text: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Patikimumas ir atsakingumas<text: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Analizė ir pagrindima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Komunikacija</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able:number-columns-spanned="4">
            <text:p text:style-name="P4748">Vadybinės ir lyderystės kompetencijos</text:p>
          </table:table-cell>
          <table:covered-table-cell/>
          <table:covered-table-cell/>
          <table:covered-table-cell/>
        </table:table-row>
        <table:table-row table:style-name="TableRow4749">
          <table:table-cell table:style-name="TableCell4750">
            <text:p text:style-name="P4751">Strateginis požiūri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Veiklos valdymas</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Lyderystė<text:s/></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Karjeros valstybės tarnautojo ir pakaitinio valstybės tarnautojo kompetencijos</text:p>
          </table:table-cell>
          <table:table-cell table:style-name="TableCell4785">
            <text:p text:style-name="P4786">Pakankamas kompetencijos lygis</text:p>
          </table:table-cell>
          <table:table-cell table:style-name="TableCell4787">
            <text:p text:style-name="P4788">Karjeros valstybės<text:s/>tarnautojo ir pakaitinio valstybės tarnautojo, nusistatytas kompetencijų lygis</text:p>
          </table:table-cell>
          <table:table-cell table:style-name="TableCell4789">
            <text:p text:style-name="P4790"/>
            <text:p text:style-name="P4791">Tiesioginio vadovo nustatytas kompetencijų lygis<text:s/></text:p>
          </table:table-cell>
        </table:table-row>
        <table:table-row table:style-name="TableRow4792">
          <table:table-cell table:style-name="TableCell4793">
            <text:p text:style-name="P4794"><text:span text:style-name="T4795">1.</text:span></text:p>
            <text:p text:style-name="P4796">2.</text:p>
            <text:p text:style-name="P4797">3</text:p>
            <text:p text:style-name="P4798"><text:span text:style-name="T4799">….</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
      <text:p text:style-name="P4806"/>
      <text:p text:style-name="P4807"/>
      <text:p text:style-name="P4808"><text:span text:style-name="T4809">TREČIAS</text:span><text:span text:style-name="T4810"><text:s/>SKIRSNIS</text:span></text:p>
      <text:p text:style-name="P4811"><text:span text:style-name="T4812">INDIVIDUALUS KVALIFIKACIJOS TOBULINIMO PLANAS</text:span></text:p>
      <text:p text:style-name="P4813">(pildo tiesioginis vadovas)</text:p>
      <text:p text:style-name="P4814"/>
      <table:table table:style-name="Table4815">
        <table:table-columns>
          <table:table-column table:style-name="TableColumn4816"/>
          <table:table-column table:style-name="TableColumn4817"/>
        </table:table-columns>
        <table:table-row table:style-name="TableRow4818">
          <table:table-cell table:style-name="TableCell4819">
            <text:p text:style-name="P4820"><text:span text:style-name="T4821">Tobulintina kompetencija, sritis:</text:span></text:p>
            <text:p text:style-name="P4822"/>
          </table:table-cell>
          <table:table-cell table:style-name="TableCell4823">
            <text:p text:style-name="P4824">Kvalifikacijos tobulinimo forma (-os) bei turinys</text:p>
          </table:table-cell>
        </table:table-row>
        <table:table-row table:style-name="TableRow4825">
          <table:table-cell table:style-name="TableCell4826">
            <text:p text:style-name="P4827"/>
          </table:table-cell>
          <table:table-cell table:style-name="TableCell4828">
            <text:p text:style-name="P4829"><text:span text:style-name="T4830"><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831">Savišvieta (....proc.)</text:span></text:p>
            <text:p text:style-name="P4832">Turinys: .....</text:p>
            <text:p text:style-name="P4833"><text:span text:style-name="T4834"><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835">Mokymasis veikloje (....proc.) <text:s text:c="3"/></text:span></text:p>
            <text:p text:style-name="P4836">Turinys:.......</text:p>
            <text:p text:style-name="P4837"><text:span text:style-name="T4838"><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839">Mokymasis iš kitų asmenų (....proc.)</text:span></text:p>
            <text:p text:style-name="P4840">Turinys:.......</text:p>
            <text:p text:style-name="P4841"><text:span text:style-name="T4842"><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843">Neformalusis švietimas<text:s/></text:span><text:span text:style-name="T4844">(....proc.)</text:span></text:p>
            <text:p text:style-name="P4845">Turinys:.........</text:p>
          </table:table-cell>
        </table:table-row>
      </table:table>
      <text:p text:style-name="Normal"/>
      <text:p text:style-name="P4846"><text:span text:style-name="T4847">V</text:span><text:span text:style-name="T4848"><text:s/>SKYRIUS</text:span></text:p>
      <text:p text:style-name="P4849"><text:span text:style-name="T4850">BENDRAS TARNYBINĖS VEIKLOS VERTINIMAS</text:span></text:p>
      <text:p text:style-name="P4851">(pildo tiesioginis vadovas)</text:p>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
          </table:table-cell>
          <table:table-cell table:style-name="TableCell4861" table:number-columns-spanned="3">
            <text:p text:style-name="P4862"><text:span text:style-name="T4863">Pažymimas langelis, atitinkantis bendrą pasiektų rezultatų, vykdant užduotis, gebėjimų atlikti pareigybės aprašyme nustatytas funkcijas ir</text:span><text:span text:style-name="T4864"><text:s/>kvalifikacijos vertinimų aritmetinį balų vidurkį</text:span></text:p>
          </table:table-cell>
          <table:covered-table-cell/>
          <table:covered-table-cell/>
        </table:table-row>
        <table:table-row table:style-name="TableRow4865">
          <table:table-cell table:style-name="TableCell4866">
            <text:p text:style-name="P4867"><text:span text:style-name="T4868">Vertinimas</text:span></text:p>
          </table:table-cell>
          <table:table-cell table:style-name="TableCell4869">
            <text:p text:style-name="P4870">Nepatenkinamai</text:p>
            <text:p text:style-name="P4871"><text:span text:style-name="T4872"></text:span></text:p>
            <text:p text:style-name="P4873"/>
          </table:table-cell>
          <table:table-cell table:style-name="TableCell4874">
            <text:p text:style-name="P4875">Gerai</text:p>
            <text:p text:style-name="P4876"><text:span text:style-name="T4877"></text:span></text:p>
            <text:p text:style-name="P4878"/>
          </table:table-cell>
          <table:table-cell table:style-name="TableCell4879">
            <text:p text:style-name="P4880">Labai gerai</text:p>
            <text:p text:style-name="P4881"><text:span text:style-name="T4882"></text:span></text:p>
            <text:p text:style-name="P4883"/>
          </table:table-cell>
        </table:table-row>
      </table:table>
      <text:p text:style-name="P4884"/>
      <text:p text:style-name="P4885"><text:span text:style-name="T4886">VI</text:span><text:span text:style-name="T4887"><text:s/>SKYRIUS</text:span></text:p>
      <text:p text:style-name="P4888"><text:span text:style-name="T4889">SIŪLYMAI VALSTYBĖS TARNAUTOJĄ Į PAREIGAS PRIIMANČIAM ASMENIUI</text:span></text:p>
      <text:p text:style-name="P4890"><text:span text:style-name="T4891">(pildo tiesioginis vadovas)</text:span></text:p>
      <text:p text:style-name="P4892"/>
      <table:table table:style-name="Table4893">
        <table:table-columns>
          <table:table-column table:style-name="TableColumn4894"/>
          <table:table-column table:style-name="TableColumn4895"/>
        </table:table-columns>
        <table:table-row table:style-name="TableRow4896">
          <table:table-cell table:style-name="TableCell4897">
            <text:p text:style-name="P4898"><text:span text:style-name="T4899">GALIMI SIŪLYMAI</text:span></text:p>
            <text:p text:style-name="P4900"/>
          </table:table-cell>
          <table:table-cell table:style-name="TableCell4901">
            <text:p text:style-name="P4902"><text:span text:style-name="T4903">Pažymimas vienas<text:s/></text:span><text:span text:style-name="T4904">variantas</text:span></text:p>
          </table:table-cell>
        </table:table-row>
        <table:table-row table:style-name="TableRow4905">
          <table:table-cell table:style-name="TableCell4906">
            <text:p text:style-name="P4907">Valstybės tarnautojo tarnybinę veiklą įvertinus labai gerai:</text:p>
          </table:table-cell>
          <table:table-cell table:style-name="TableCell4908">
            <text:p text:style-name="P4909"/>
          </table:table-cell>
        </table:table-row>
        <table:table-row table:style-name="TableRow4910">
          <table:table-cell table:style-name="TableCell4911">
            <text:p text:style-name="P4912"><text:span text:style-name="T4913">valstybės tarnautojui nustatyti didesnę pareiginę algą</text:span><text:span text:style-name="T4914">,<text:s/></text:span><text:span text:style-name="T4915">taikant ne mažiau kaip<text:s/></text:span><text:span text:style-name="T4916">0,5 didesnį pareiginės algos koeficientą, negu jam iki<text:s/></text:span><text:span text:style-name="T4917">tarnybinės veiklos<text:s/></text:span><text:span text:style-name="T4918">vertinimo buvo nustatytas<text:s/></text:span><text:span text:style-name="T4919">pareiginės algos koeficientas, tačiau neviršijant tai pareigybei nustatyto didžiausio pareiginės algos koeficiento;</text:span></text:p>
            <text:p text:style-name="P4920">jeigu iki pareigybei nustatyto didžiausio pareiginės algos koeficiento trūksta mažiau kaip 0,5 pareiginės algos koeficiento, valstybės tarnautojui nustatyti tai pareigybei nustatytą didžiausią pareiginės algos koeficientą;</text:p>
            <text:p text:style-name="P4921"><text:span text:style-name="T4922">tiesioginio vadovo siūlymas dėl pareiginės algos koeficiento dydžio – _________</text:span></text:p>
            <text:p text:style-name="P4923"/>
          </table:table-cell>
          <table:table-cell table:style-name="TableCell4924">
            <text:p text:style-name="P4925"><text:span text:style-name="T4926">□</text:span></text:p>
          </table:table-cell>
        </table:table-row>
        <table:table-row table:style-name="TableRow4927">
          <table:table-cell table:style-name="TableCell4928">
            <text:p text:style-name="P4929">taikyti Valstybės tarnybos įstatymo 31 straipsnio 2 dalies 1, 2, 3, 4 ir 6 punktuose<text:s/>nustatytas skatinimo priemones:</text:p>
            <text:p text:style-name="P4930"><text:span text:style-name="T4931">padėką;</text:span></text:p>
            <text:p text:style-name="P4932"><text:span text:style-name="T4933">vardinę dovaną;</text:span></text:p>
            <text:p text:style-name="P4934"><text:span text:style-name="T4935">nuo 1 iki 2 </text:span><text:span text:style-name="T4936">pareiginių algų dydžio piniginę išmoką už asmeninį išskirtinį indėlį įgyvendinant įstaigai nustatytus tikslus arba pasiektus rezultatus ir įgyvendintus uždavinius;</text:span></text:p>
            <text:p text:style-name="P4937">tiesioginio vadovo siūlymas dėl piniginės išmokos dydžio – ________________</text:p>
            <text:p text:style-name="P4938">suteikti iki 5 mokamų poilsio dienų arba atitinkamai sutrumpinti darbo laiką;</text:p>
            <text:p text:style-name="P4939">tiesioginio vadovo siūlymas –</text:p>
            <text:p text:style-name="P4940">finansuoti kvalifikacijos tobulinimą ne didesne kaip valstybės tarnautojo vienos pareiginės algos dydžio suma per metus;</text:p>
            <text:p text:style-name="P4941"><text:span text:style-name="T4942">tiesioginio vadovo siūlymas – ________________________________________</text:span></text:p>
            <text:p text:style-name="P4943"><text:span text:style-name="T4944">(nurodoma konkreti suma)</text:span></text:p>
          </table:table-cell>
          <table:table-cell table:style-name="TableCell4945">
            <text:p text:style-name="P4946"/>
            <text:p text:style-name="P4947"/>
            <text:p text:style-name="P4948"><text:span text:style-name="T4949">□</text:span></text:p>
            <text:p text:style-name="P4950"><text:span text:style-name="T4951">□</text:span></text:p>
            <text:p text:style-name="P4952"/>
            <text:p text:style-name="P4953"><text:span text:style-name="T4954">□</text:span></text:p>
            <text:p text:style-name="P4955"/>
            <text:p text:style-name="P4956"/>
            <text:p text:style-name="P4957"><text:span text:style-name="T4958">□</text:span></text:p>
            <text:p text:style-name="P4959"/>
            <text:p text:style-name="P4960"><text:span text:style-name="T4961">□</text:span></text:p>
          </table:table-cell>
        </table:table-row>
        <table:table-row table:style-name="TableRow4962">
          <table:table-cell table:style-name="TableCell4963">
            <text:p text:style-name="P4964">karjeros valstybės tarnautoją, išskyrus kadencijai priimtą valstybės tarnautoją, perkelti į aukštesnes karjeros<text:s/>valstybės tarnautojo pareigas, išskyrus pareigas, kurioms įstatymais yra nustatyta kadencija, toje pačioje valstybės ar savivaldybės institucijoje ar įstaigoje;</text:p>
            <text:p text:style-name="P4965"><text:span text:style-name="T4966">tiesioginio vadovo siūlymas – _______________________________________</text:span></text:p>
            <text:p text:style-name="P4967"><text:span text:style-name="T4968">(nurodomos konkrečios par</text:span><text:span text:style-name="T4969">eigos)</text:span></text:p>
          </table:table-cell>
          <table:table-cell table:style-name="TableCell4970">
            <text:p text:style-name="P4971"><text:span text:style-name="T4972">□</text:span></text:p>
          </table:table-cell>
        </table:table-row>
        <table:table-row table:style-name="TableRow4973">
          <table:table-cell table:style-name="TableCell4974">
            <text:p text:style-name="P4975">Valstybės tarnautojo tarnybinę veiklą įvertinus nepatenkinamai:</text:p>
          </table:table-cell>
          <table:table-cell table:style-name="TableCell4976">
            <text:p text:style-name="P4977"/>
          </table:table-cell>
        </table:table-row>
        <table:table-row table:style-name="TableRow4978">
          <table:table-cell table:style-name="TableCell4979">
            <text:p text:style-name="P4980"><text:span text:style-name="T4981">valstybės tarnautojui nustatyti mažesnę pareigybės pareiginės algos koeficientų intervale esančią pareiginę algą</text:span><text:span text:style-name="T4982">,<text:s/></text:span><text:span text:style-name="T4983">taikant ne mažiau kaip<text:s/></text:span><text:span text:style-name="T4984">0,5 ir ne daugiau kaip 1,5 mažesnį pareigin</text:span><text:span text:style-name="T4985">ės algos</text:span><text:span text:style-name="T4986"><text:s/></text:span><text:span text:style-name="T4987">koeficientą, negu jam iki<text:s/></text:span><text:span text:style-name="T4988">tarnybinės veiklos<text:s/></text:span><text:span text:style-name="T4989">vertinimo buvo nustatytas pareiginės algos koeficientas,<text:s/></text:span><text:span text:style-name="T4990">tačiau ne mažesnį, negu tai pareigybei nustatytas mažiausias pareiginės algos koeficientas</text:span></text:p>
          </table:table-cell>
          <table:table-cell table:style-name="TableCell4991">
            <text:p text:style-name="P4992"><text:span text:style-name="T4993">□</text:span></text:p>
          </table:table-cell>
        </table:table-row>
        <table:table-row table:style-name="TableRow4994">
          <table:table-cell table:style-name="TableCell4995">
            <text:p text:style-name="P4996">valstybės tarnautoją perkelti į žemesnes pareigas<text:s/>toje pačioje valstybės ar savivaldybės institucijoje ar įstaigoje;</text:p>
            <text:p text:style-name="P4997"><text:span text:style-name="T4998">tiesioginio vadovo siūlymas – ________________________________________</text:span></text:p>
            <text:p text:style-name="P4999"><text:span text:style-name="T5000">(nurodomos konkrečios pareigos)</text:span></text:p>
          </table:table-cell>
          <table:table-cell table:style-name="TableCell5001">
            <text:p text:style-name="P5002"><text:span text:style-name="T5003">□</text:span></text:p>
          </table:table-cell>
        </table:table-row>
        <table:table-row table:style-name="TableRow5004">
          <table:table-cell table:style-name="TableCell5005">
            <text:p text:style-name="P5006">valstybės tarnautoją atleisti iš pareigų (išskyrus Lietuvos Respublikos Vyriausybės<text:s/>ar savivaldybės įstaigų, kurių nepriklausomumas joms atliekant įstatymų nustatytas funkcijas ir priimant sprendimus turi būti užtikrintas vadovaujantis Europos Sąjungos ir nacionaliniais teisės aktais, vadovus)</text:p>
          </table:table-cell>
          <table:table-cell table:style-name="TableCell5007">
            <text:p text:style-name="P5008"><text:span text:style-name="T5009">□“</text:span></text:p>
          </table:table-cell>
        </table:table-row>
      </table:table>
      <text:p text:style-name="P5010"/>
      <text:p text:style-name="P5011">Skyriaus pakeitimai:</text:p>
      <text:p text:style-name="P5012"><text:span text:style-name="T5013">Nr.<text:s/></text:span><text:a xlink:href="https://www.e-tar.lt/portal/legalAct.html?documentId=0340249079f011ec993ff5ca6e8ba60c" office:target-frame-name="_top" xlink:show="replace"><text:span text:style-name="T5014">52</text:span></text:a><text:span text:style-name="T5015">, 2022-01-19, paskelbta TAR 2022-01-20, i. k. 2022-00881</text:span></text:p>
      <text:p text:style-name="Normal"/>
      <text:p text:style-name="P5016"><text:span text:style-name="T5017">––––––––––––––––––––</text:span></text:p>
      <text:p text:style-name="P5018"/>
      <text:p text:style-name="P5019">Valstybės tarnautojų</text:p>
      <text:p text:style-name="P5027">tarnybinės veiklos vertinimo tvarkos<text:s/>aprašo 2 priedas</text:p>
      <text:p text:style-name="P5028"/>
      <text:p text:style-name="P5029"><text:span text:style-name="T5030">(</text:span><text:span text:style-name="T5031">Įstaigos vadovo kvalifikacijos vertinimo, taikant 360 laipsnių kompetencijų vertinimą, forma</text:span><text:span text:style-name="T5032">)</text:span></text:p>
      <text:p text:style-name="P5033"/>
      <text:p text:style-name="P5034"/>
      <text:p text:style-name="P5035">ĮSTAIGOS VADOVO KVALIFIKACIJOS VERTINIMAS, TAIKANT 360 LAIPSNIŲ KOMPETENCIJŲ VERTINIMĄ</text:p>
      <text:p text:style-name="P5036"/>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Teiginiai</text:p>
          </table:table-cell>
          <table:table-cell table:style-name="TableCell5051" table:number-columns-spanned="8">
            <text:p text:style-name="P5052">Atsakymų variantai</text:p>
          </table:table-cell>
          <table:covered-table-cell/>
          <table:covered-table-cell/>
          <table:covered-table-cell/>
          <table:covered-table-cell/>
          <table:covered-table-cell/>
          <table:covered-table-cell/>
          <table:covered-table-cell/>
        </table:table-row>
        <table:table-row table:style-name="TableRow5053">
          <table:table-cell table:style-name="TableCell5054">
            <text:p text:style-name="P5055">1. VERTĖS VISUOMENEI<text:s/>KŪRIMAS</text:p>
          </table:table-cell>
          <table:table-cell table:style-name="TableCell5056">
            <text:p text:style-name="P5057">Niekada</text:p>
          </table:table-cell>
          <table:table-cell table:style-name="TableCell5058">
            <text:p text:style-name="P5059"/>
          </table:table-cell>
          <table:table-cell table:style-name="TableCell5060">
            <text:p text:style-name="P5061">Retai</text:p>
          </table:table-cell>
          <table:table-cell table:style-name="TableCell5062">
            <text:p text:style-name="P5063"/>
          </table:table-cell>
          <table:table-cell table:style-name="TableCell5064">
            <text:p text:style-name="P5065">Dažnai</text:p>
          </table:table-cell>
          <table:table-cell table:style-name="TableCell5066">
            <text:p text:style-name="P5067"/>
          </table:table-cell>
          <table:table-cell table:style-name="TableCell5068">
            <text:p text:style-name="P5069">Visada</text:p>
          </table:table-cell>
          <table:table-cell table:style-name="TableCell5070">
            <text:p text:style-name="P5071">Negaliu vertinti</text:p>
          </table:table-cell>
        </table:table-row>
        <table:table-row table:style-name="TableRow5072">
          <table:table-cell table:style-name="TableCell5073">
            <text:p text:style-name="P5074">1.1.<text:tab/><text:s/>Savo veiklą grindžia skaidrumo principu</text:p>
          </table:table-cell>
          <table:table-cell table:style-name="TableCell5075">
            <text:p text:style-name="P5076">1</text:p>
          </table:table-cell>
          <table:table-cell table:style-name="TableCell5077">
            <text:p text:style-name="P5078">2</text:p>
          </table:table-cell>
          <table:table-cell table:style-name="TableCell5079">
            <text:p text:style-name="P5080">3</text:p>
          </table:table-cell>
          <table:table-cell table:style-name="TableCell5081">
            <text:p text:style-name="P5082">4</text:p>
          </table:table-cell>
          <table:table-cell table:style-name="TableCell5083">
            <text:p text:style-name="P5084">5</text:p>
          </table:table-cell>
          <table:table-cell table:style-name="TableCell5085">
            <text:p text:style-name="P5086">6</text:p>
          </table:table-cell>
          <table:table-cell table:style-name="TableCell5087">
            <text:p text:style-name="P5088">7</text:p>
          </table:table-cell>
          <table:table-cell table:style-name="TableCell5089">
            <text:p text:style-name="P5090"/>
          </table:table-cell>
        </table:table-row>
        <table:table-row table:style-name="TableRow5091">
          <table:table-cell table:style-name="TableCell5092">
            <text:p text:style-name="P5093">1.2.<text:tab/><text:s/>Tobulina įstaigos veiklos organizavimą</text:p>
          </table:table-cell>
          <table:table-cell table:style-name="TableCell5094">
            <text:p text:style-name="P5095">1</text:p>
          </table:table-cell>
          <table:table-cell table:style-name="TableCell5096">
            <text:p text:style-name="P5097">2</text:p>
          </table:table-cell>
          <table:table-cell table:style-name="TableCell5098">
            <text:p text:style-name="P5099">3</text:p>
          </table:table-cell>
          <table:table-cell table:style-name="TableCell5100">
            <text:p text:style-name="P5101">4</text:p>
          </table:table-cell>
          <table:table-cell table:style-name="TableCell5102">
            <text:p text:style-name="P5103">5</text:p>
          </table:table-cell>
          <table:table-cell table:style-name="TableCell5104">
            <text:p text:style-name="P5105">6</text:p>
          </table:table-cell>
          <table:table-cell table:style-name="TableCell5106">
            <text:p text:style-name="P5107">7</text:p>
          </table:table-cell>
          <table:table-cell table:style-name="TableCell5108">
            <text:p text:style-name="P5109"/>
          </table:table-cell>
        </table:table-row>
        <table:table-row table:style-name="TableRow5110">
          <table:table-cell table:style-name="TableCell5111">
            <text:p text:style-name="P5112">1.3.<text:tab/><text:s/>Naudoja išteklius taip, kad tai turėtų teigiamą poveikį įstaigos rezultatams</text:p>
          </table:table-cell>
          <table:table-cell table:style-name="TableCell5113">
            <text:p text:style-name="P5114">1</text:p>
          </table:table-cell>
          <table:table-cell table:style-name="TableCell5115">
            <text:p text:style-name="P5116">2</text:p>
          </table:table-cell>
          <table:table-cell table:style-name="TableCell5117">
            <text:p text:style-name="P5118">3</text:p>
          </table:table-cell>
          <table:table-cell table:style-name="TableCell5119">
            <text:p text:style-name="P5120">4</text:p>
          </table:table-cell>
          <table:table-cell table:style-name="TableCell5121">
            <text:p text:style-name="P5122">5</text:p>
          </table:table-cell>
          <table:table-cell table:style-name="TableCell5123">
            <text:p text:style-name="P5124">6</text:p>
          </table:table-cell>
          <table:table-cell table:style-name="TableCell5125">
            <text:p text:style-name="P5126">7</text:p>
          </table:table-cell>
          <table:table-cell table:style-name="TableCell5127">
            <text:p text:style-name="P5128"/>
          </table:table-cell>
        </table:table-row>
        <table:table-row table:style-name="TableRow5129">
          <table:table-cell table:style-name="TableCell5130">
            <text:p text:style-name="P5131">1.4.<text:tab/><text:s/>Sprendimus priima atsižvelgdamas į viešąjį interesą</text:p>
          </table:table-cell>
          <table:table-cell table:style-name="TableCell5132">
            <text:p text:style-name="P5133">1</text:p>
          </table:table-cell>
          <table:table-cell table:style-name="TableCell5134">
            <text:p text:style-name="P5135">2</text:p>
          </table:table-cell>
          <table:table-cell table:style-name="TableCell5136">
            <text:p text:style-name="P5137">3</text:p>
          </table:table-cell>
          <table:table-cell table:style-name="TableCell5138">
            <text:p text:style-name="P5139">4</text:p>
          </table:table-cell>
          <table:table-cell table:style-name="TableCell5140">
            <text:p text:style-name="P5141">5</text:p>
          </table:table-cell>
          <table:table-cell table:style-name="TableCell5142">
            <text:p text:style-name="P5143">6</text:p>
          </table:table-cell>
          <table:table-cell table:style-name="TableCell5144">
            <text:p text:style-name="P5145">7</text:p>
          </table:table-cell>
          <table:table-cell table:style-name="TableCell5146">
            <text:p text:style-name="P5147"/>
          </table:table-cell>
        </table:table-row>
        <table:table-row table:style-name="TableRow5148">
          <table:table-cell table:style-name="TableCell5149">
            <text:p text:style-name="P5150">1.5.<text:tab/><text:s/>Atsižvelgdamas į visuomenės poreikius gerina įstaigos teikiamų paslaugų kokybę</text:p>
          </table:table-cell>
          <table:table-cell table:style-name="TableCell5151">
            <text:p text:style-name="P5152">1</text:p>
          </table:table-cell>
          <table:table-cell table:style-name="TableCell5153">
            <text:p text:style-name="P5154">2</text:p>
          </table:table-cell>
          <table:table-cell table:style-name="TableCell5155">
            <text:p text:style-name="P5156">3</text:p>
          </table:table-cell>
          <table:table-cell table:style-name="TableCell5157">
            <text:p text:style-name="P5158">4</text:p>
          </table:table-cell>
          <table:table-cell table:style-name="TableCell5159">
            <text:p text:style-name="P5160">5</text:p>
          </table:table-cell>
          <table:table-cell table:style-name="TableCell5161">
            <text:p text:style-name="P5162">6</text:p>
          </table:table-cell>
          <table:table-cell table:style-name="TableCell5163">
            <text:p text:style-name="P5164">7</text:p>
          </table:table-cell>
          <table:table-cell table:style-name="TableCell5165">
            <text:p text:style-name="P5166"/>
          </table:table-cell>
        </table:table-row>
        <table:table-row table:style-name="TableRow5167">
          <table:table-cell table:style-name="TableCell5168">
            <text:p text:style-name="P5169">1.6.<text:tab/><text:s/>Užtikrina visuomenei naudingų įstaigos iniciatyvų tęstinumą</text:p>
          </table:table-cell>
          <table:table-cell table:style-name="TableCell5170">
            <text:p text:style-name="P5171">1</text:p>
          </table:table-cell>
          <table:table-cell table:style-name="TableCell5172">
            <text:p text:style-name="P5173">2</text:p>
          </table:table-cell>
          <table:table-cell table:style-name="TableCell5174">
            <text:p text:style-name="P5175">3</text:p>
          </table:table-cell>
          <table:table-cell table:style-name="TableCell5176">
            <text:p text:style-name="P5177">4</text:p>
          </table:table-cell>
          <table:table-cell table:style-name="TableCell5178">
            <text:p text:style-name="P5179">5</text:p>
          </table:table-cell>
          <table:table-cell table:style-name="TableCell5180">
            <text:p text:style-name="P5181">6</text:p>
          </table:table-cell>
          <table:table-cell table:style-name="TableCell5182">
            <text:p text:style-name="P5183">7</text:p>
          </table:table-cell>
          <table:table-cell table:style-name="TableCell5184">
            <text:p text:style-name="P5185"/>
          </table:table-cell>
        </table:table-row>
        <table:table-row table:style-name="TableRow5186">
          <table:table-cell table:style-name="TableCell5187">
            <text:p text:style-name="P5188">2.<text:tab/>ORGANIZUOTUMAS</text:p>
          </table:table-cell>
          <table:table-cell table:style-name="TableCell5189">
            <text:p text:style-name="P5190">Niekada</text:p>
          </table:table-cell>
          <table:table-cell table:style-name="TableCell5191">
            <text:p text:style-name="P5192"/>
          </table:table-cell>
          <table:table-cell table:style-name="TableCell5193">
            <text:p text:style-name="P5194">Retai</text:p>
          </table:table-cell>
          <table:table-cell table:style-name="TableCell5195">
            <text:p text:style-name="P5196"/>
          </table:table-cell>
          <table:table-cell table:style-name="TableCell5197">
            <text:p text:style-name="P5198">Dažnai</text:p>
          </table:table-cell>
          <table:table-cell table:style-name="TableCell5199">
            <text:p text:style-name="P5200"/>
          </table:table-cell>
          <table:table-cell table:style-name="TableCell5201">
            <text:p text:style-name="P5202">Visada</text:p>
          </table:table-cell>
          <table:table-cell table:style-name="TableCell5203">
            <text:p text:style-name="P5204">Negaliu vertinti</text:p>
          </table:table-cell>
        </table:table-row>
        <table:table-row table:style-name="TableRow5205">
          <table:table-cell table:style-name="TableCell5206">
            <text:p text:style-name="P5207">2.1. Planuoja savo veiklą orientuodamasis į prioritetinių užduočių vykdymą</text:p>
          </table:table-cell>
          <table:table-cell table:style-name="TableCell5208">
            <text:p text:style-name="P5209">1</text:p>
          </table:table-cell>
          <table:table-cell table:style-name="TableCell5210">
            <text:p text:style-name="P5211">2</text:p>
          </table:table-cell>
          <table:table-cell table:style-name="TableCell5212">
            <text:p text:style-name="P5213">3</text:p>
          </table:table-cell>
          <table:table-cell table:style-name="TableCell5214">
            <text:p text:style-name="P5215">4</text:p>
          </table:table-cell>
          <table:table-cell table:style-name="TableCell5216">
            <text:p text:style-name="P5217">5</text:p>
          </table:table-cell>
          <table:table-cell table:style-name="TableCell5218">
            <text:p text:style-name="P5219">6</text:p>
          </table:table-cell>
          <table:table-cell table:style-name="TableCell5220">
            <text:p text:style-name="P5221">7</text:p>
          </table:table-cell>
          <table:table-cell table:style-name="TableCell5222">
            <text:p text:style-name="P5223"/>
          </table:table-cell>
        </table:table-row>
        <table:table-row table:style-name="TableRow5224">
          <table:table-cell table:style-name="TableCell5225">
            <text:p text:style-name="P5226">2.2. Pasiekia ilgalaikių tikslų nuosekliai planuodamas žingsnius</text:p>
          </table:table-cell>
          <table:table-cell table:style-name="TableCell5227">
            <text:p text:style-name="P5228">1</text:p>
          </table:table-cell>
          <table:table-cell table:style-name="TableCell5229">
            <text:p text:style-name="P5230">2</text:p>
          </table:table-cell>
          <table:table-cell table:style-name="TableCell5231">
            <text:p text:style-name="P5232">3</text:p>
          </table:table-cell>
          <table:table-cell table:style-name="TableCell5233">
            <text:p text:style-name="P5234">4</text:p>
          </table:table-cell>
          <table:table-cell table:style-name="TableCell5235">
            <text:p text:style-name="P5236">5</text:p>
          </table:table-cell>
          <table:table-cell table:style-name="TableCell5237">
            <text:p text:style-name="P5238">6</text:p>
          </table:table-cell>
          <table:table-cell table:style-name="TableCell5239">
            <text:p text:style-name="P5240">7</text:p>
          </table:table-cell>
          <table:table-cell table:style-name="TableCell5241">
            <text:p text:style-name="P5242"/>
          </table:table-cell>
        </table:table-row>
        <table:table-row table:style-name="TableRow5243">
          <table:table-cell table:style-name="TableCell5244">
            <text:p text:style-name="P5245">2.3. Priima tvirtus ir aiškius sprendimus</text:p>
          </table:table-cell>
          <table:table-cell table:style-name="TableCell5246">
            <text:p text:style-name="P5247">1</text:p>
          </table:table-cell>
          <table:table-cell table:style-name="TableCell5248">
            <text:p text:style-name="P5249">2</text:p>
          </table:table-cell>
          <table:table-cell table:style-name="TableCell5250">
            <text:p text:style-name="P5251">3</text:p>
          </table:table-cell>
          <table:table-cell table:style-name="TableCell5252">
            <text:p text:style-name="P5253">4</text:p>
          </table:table-cell>
          <table:table-cell table:style-name="TableCell5254">
            <text:p text:style-name="P5255">5</text:p>
          </table:table-cell>
          <table:table-cell table:style-name="TableCell5256">
            <text:p text:style-name="P5257">6</text:p>
          </table:table-cell>
          <table:table-cell table:style-name="TableCell5258">
            <text:p text:style-name="P5259">7</text:p>
          </table:table-cell>
          <table:table-cell table:style-name="TableCell5260">
            <text:p text:style-name="P5261"/>
          </table:table-cell>
        </table:table-row>
        <table:table-row table:style-name="TableRow5262">
          <table:table-cell table:style-name="TableCell5263">
            <text:p text:style-name="P5264">2.4. Neatidėliodamas sprendžia iškylančias problemas</text:p>
          </table:table-cell>
          <table:table-cell table:style-name="TableCell5265">
            <text:p text:style-name="P5266">1</text:p>
          </table:table-cell>
          <table:table-cell table:style-name="TableCell5267">
            <text:p text:style-name="P5268">2</text:p>
          </table:table-cell>
          <table:table-cell table:style-name="TableCell5269">
            <text:p text:style-name="P5270">3</text:p>
          </table:table-cell>
          <table:table-cell table:style-name="TableCell5271">
            <text:p text:style-name="P5272">4</text:p>
          </table:table-cell>
          <table:table-cell table:style-name="TableCell5273">
            <text:p text:style-name="P5274">5</text:p>
          </table:table-cell>
          <table:table-cell table:style-name="TableCell5275">
            <text:p text:style-name="P5276">6</text:p>
          </table:table-cell>
          <table:table-cell table:style-name="TableCell5277">
            <text:p text:style-name="P5278">7</text:p>
          </table:table-cell>
          <table:table-cell table:style-name="TableCell5279">
            <text:p text:style-name="P5280"/>
          </table:table-cell>
        </table:table-row>
        <table:table-row table:style-name="TableRow5281">
          <table:table-cell table:style-name="TableCell5282">
            <text:p text:style-name="P5283">2.5. Veiklos prioritetus koreguoja reaguodamas į<text:s/>pasikeitusią situaciją</text:p>
          </table:table-cell>
          <table:table-cell table:style-name="TableCell5284">
            <text:p text:style-name="P5285">1</text:p>
          </table:table-cell>
          <table:table-cell table:style-name="TableCell5286">
            <text:p text:style-name="P5287">2</text:p>
          </table:table-cell>
          <table:table-cell table:style-name="TableCell5288">
            <text:p text:style-name="P5289">3</text:p>
          </table:table-cell>
          <table:table-cell table:style-name="TableCell5290">
            <text:p text:style-name="P5291">4</text:p>
          </table:table-cell>
          <table:table-cell table:style-name="TableCell5292">
            <text:p text:style-name="P5293">5</text:p>
          </table:table-cell>
          <table:table-cell table:style-name="TableCell5294">
            <text:p text:style-name="P5295">6</text:p>
          </table:table-cell>
          <table:table-cell table:style-name="TableCell5296">
            <text:p text:style-name="P5297">7</text:p>
          </table:table-cell>
          <table:table-cell table:style-name="TableCell5298">
            <text:p text:style-name="P5299"/>
          </table:table-cell>
        </table:table-row>
        <table:table-row table:style-name="TableRow5300">
          <table:table-cell table:style-name="TableCell5301">
            <text:p text:style-name="P5302">3.<text:tab/>PATIKIMUMAS IR ATSAKINGUMAS</text:p>
          </table:table-cell>
          <table:table-cell table:style-name="TableCell5303">
            <text:p text:style-name="P5304">Niekada</text:p>
          </table:table-cell>
          <table:table-cell table:style-name="TableCell5305">
            <text:p text:style-name="P5306"/>
          </table:table-cell>
          <table:table-cell table:style-name="TableCell5307">
            <text:p text:style-name="P5308">Retai</text:p>
          </table:table-cell>
          <table:table-cell table:style-name="TableCell5309">
            <text:p text:style-name="P5310"/>
          </table:table-cell>
          <table:table-cell table:style-name="TableCell5311">
            <text:p text:style-name="P5312">Dažnai</text:p>
          </table:table-cell>
          <table:table-cell table:style-name="TableCell5313">
            <text:p text:style-name="P5314"/>
          </table:table-cell>
          <table:table-cell table:style-name="TableCell5315">
            <text:p text:style-name="P5316">Visada</text:p>
          </table:table-cell>
          <table:table-cell table:style-name="TableCell5317">
            <text:p text:style-name="P5318">Negaliu vertinti</text:p>
          </table:table-cell>
        </table:table-row>
        <table:table-row table:style-name="TableRow5319">
          <table:table-cell table:style-name="TableCell5320">
            <text:p text:style-name="P5321">3.1. Įvykdo prisiimtus įsipareigojimus</text:p>
          </table:table-cell>
          <table:table-cell table:style-name="TableCell5322">
            <text:p text:style-name="P5323">1</text:p>
          </table:table-cell>
          <table:table-cell table:style-name="TableCell5324">
            <text:p text:style-name="P5325">2</text:p>
          </table:table-cell>
          <table:table-cell table:style-name="TableCell5326">
            <text:p text:style-name="P5327">3</text:p>
          </table:table-cell>
          <table:table-cell table:style-name="TableCell5328">
            <text:p text:style-name="P5329">4</text:p>
          </table:table-cell>
          <table:table-cell table:style-name="TableCell5330">
            <text:p text:style-name="P5331">5</text:p>
          </table:table-cell>
          <table:table-cell table:style-name="TableCell5332">
            <text:p text:style-name="P5333">6</text:p>
          </table:table-cell>
          <table:table-cell table:style-name="TableCell5334">
            <text:p text:style-name="P5335">7</text:p>
          </table:table-cell>
          <table:table-cell table:style-name="TableCell5336">
            <text:p text:style-name="P5337"/>
          </table:table-cell>
        </table:table-row>
        <table:table-row table:style-name="TableRow5338">
          <table:table-cell table:style-name="TableCell5339">
            <text:p text:style-name="P5340">3.2. Laikosi lygiateisiškumo principo</text:p>
          </table:table-cell>
          <table:table-cell table:style-name="TableCell5341">
            <text:p text:style-name="P5342">1</text:p>
          </table:table-cell>
          <table:table-cell table:style-name="TableCell5343">
            <text:p text:style-name="P5344">2</text:p>
          </table:table-cell>
          <table:table-cell table:style-name="TableCell5345">
            <text:p text:style-name="P5346">3</text:p>
          </table:table-cell>
          <table:table-cell table:style-name="TableCell5347">
            <text:p text:style-name="P5348">4</text:p>
          </table:table-cell>
          <table:table-cell table:style-name="TableCell5349">
            <text:p text:style-name="P5350">5</text:p>
          </table:table-cell>
          <table:table-cell table:style-name="TableCell5351">
            <text:p text:style-name="P5352">6</text:p>
          </table:table-cell>
          <table:table-cell table:style-name="TableCell5353">
            <text:p text:style-name="P5354">7</text:p>
          </table:table-cell>
          <table:table-cell table:style-name="TableCell5355">
            <text:p text:style-name="P5356"/>
          </table:table-cell>
        </table:table-row>
        <table:table-row table:style-name="TableRow5357">
          <table:table-cell table:style-name="TableCell5358">
            <text:p text:style-name="P5359">3.3. Pripažįsta savo<text:s/>klaidas</text:p>
          </table:table-cell>
          <table:table-cell table:style-name="TableCell5360">
            <text:p text:style-name="P5361">1</text:p>
          </table:table-cell>
          <table:table-cell table:style-name="TableCell5362">
            <text:p text:style-name="P5363">2</text:p>
          </table:table-cell>
          <table:table-cell table:style-name="TableCell5364">
            <text:p text:style-name="P5365">3</text:p>
          </table:table-cell>
          <table:table-cell table:style-name="TableCell5366">
            <text:p text:style-name="P5367">4</text:p>
          </table:table-cell>
          <table:table-cell table:style-name="TableCell5368">
            <text:p text:style-name="P5369">5</text:p>
          </table:table-cell>
          <table:table-cell table:style-name="TableCell5370">
            <text:p text:style-name="P5371">6</text:p>
          </table:table-cell>
          <table:table-cell table:style-name="TableCell5372">
            <text:p text:style-name="P5373">7</text:p>
          </table:table-cell>
          <table:table-cell table:style-name="TableCell5374">
            <text:p text:style-name="P5375"/>
          </table:table-cell>
        </table:table-row>
        <table:table-row table:style-name="TableRow5376">
          <table:table-cell table:style-name="TableCell5377">
            <text:p text:style-name="P5378">3.4. Prisiima atsakomybę už veiklą ir rezultatus</text:p>
          </table:table-cell>
          <table:table-cell table:style-name="TableCell5379">
            <text:p text:style-name="P5380">1</text:p>
          </table:table-cell>
          <table:table-cell table:style-name="TableCell5381">
            <text:p text:style-name="P5382">2</text:p>
          </table:table-cell>
          <table:table-cell table:style-name="TableCell5383">
            <text:p text:style-name="P5384">3</text:p>
          </table:table-cell>
          <table:table-cell table:style-name="TableCell5385">
            <text:p text:style-name="P5386">4</text:p>
          </table:table-cell>
          <table:table-cell table:style-name="TableCell5387">
            <text:p text:style-name="P5388">5</text:p>
          </table:table-cell>
          <table:table-cell table:style-name="TableCell5389">
            <text:p text:style-name="P5390">6</text:p>
          </table:table-cell>
          <table:table-cell table:style-name="TableCell5391">
            <text:p text:style-name="P5392">7</text:p>
          </table:table-cell>
          <table:table-cell table:style-name="TableCell5393">
            <text:p text:style-name="P5394"/>
          </table:table-cell>
        </table:table-row>
        <table:table-row table:style-name="TableRow5395">
          <table:table-cell table:style-name="TableCell5396">
            <text:p text:style-name="P5397">3.5. Konstruktyviai priima grįžtamąjį ryšį apie savo veiklą iš kitų</text:p>
          </table:table-cell>
          <table:table-cell table:style-name="TableCell5398">
            <text:p text:style-name="P5399">1</text:p>
          </table:table-cell>
          <table:table-cell table:style-name="TableCell5400">
            <text:p text:style-name="P5401">2</text:p>
          </table:table-cell>
          <table:table-cell table:style-name="TableCell5402">
            <text:p text:style-name="P5403">3</text:p>
          </table:table-cell>
          <table:table-cell table:style-name="TableCell5404">
            <text:p text:style-name="P5405">4</text:p>
          </table:table-cell>
          <table:table-cell table:style-name="TableCell5406">
            <text:p text:style-name="P5407">5</text:p>
          </table:table-cell>
          <table:table-cell table:style-name="TableCell5408">
            <text:p text:style-name="P5409">6</text:p>
          </table:table-cell>
          <table:table-cell table:style-name="TableCell5410">
            <text:p text:style-name="P5411">7</text:p>
          </table:table-cell>
          <table:table-cell table:style-name="TableCell5412">
            <text:p text:style-name="P5413"/>
          </table:table-cell>
        </table:table-row>
        <table:table-row table:style-name="TableRow5414">
          <table:table-cell table:style-name="TableCell5415">
            <text:p text:style-name="P5416">4.<text:tab/>ANALIZĖ IR PAGRINDIMAS</text:p>
          </table:table-cell>
          <table:table-cell table:style-name="TableCell5417">
            <text:p text:style-name="P5418">Niekada</text:p>
          </table:table-cell>
          <table:table-cell table:style-name="TableCell5419">
            <text:p text:style-name="P5420"/>
          </table:table-cell>
          <table:table-cell table:style-name="TableCell5421">
            <text:p text:style-name="P5422">Retai</text:p>
          </table:table-cell>
          <table:table-cell table:style-name="TableCell5423">
            <text:p text:style-name="P5424"/>
          </table:table-cell>
          <table:table-cell table:style-name="TableCell5425">
            <text:p text:style-name="P5426">Dažnai</text:p>
          </table:table-cell>
          <table:table-cell table:style-name="TableCell5427">
            <text:p text:style-name="P5428"/>
          </table:table-cell>
          <table:table-cell table:style-name="TableCell5429">
            <text:p text:style-name="P5430">Visada</text:p>
          </table:table-cell>
          <table:table-cell table:style-name="TableCell5431">
            <text:p text:style-name="P5432">Negaliu vertinti</text:p>
          </table:table-cell>
        </table:table-row>
        <table:table-row table:style-name="TableRow5433">
          <table:table-cell table:style-name="TableCell5434">
            <text:p text:style-name="P5435">4.1.<text:s/>Analizuodamas situaciją išskiria svarstomo dalyko esmę</text:p>
          </table:table-cell>
          <table:table-cell table:style-name="TableCell5436">
            <text:p text:style-name="P5437">1</text:p>
          </table:table-cell>
          <table:table-cell table:style-name="TableCell5438">
            <text:p text:style-name="P5439">2</text:p>
          </table:table-cell>
          <table:table-cell table:style-name="TableCell5440">
            <text:p text:style-name="P5441">3</text:p>
          </table:table-cell>
          <table:table-cell table:style-name="TableCell5442">
            <text:p text:style-name="P5443">4</text:p>
          </table:table-cell>
          <table:table-cell table:style-name="TableCell5444">
            <text:p text:style-name="P5445">5</text:p>
          </table:table-cell>
          <table:table-cell table:style-name="TableCell5446">
            <text:p text:style-name="P5447">6</text:p>
          </table:table-cell>
          <table:table-cell table:style-name="TableCell5448">
            <text:p text:style-name="P5449">7</text:p>
          </table:table-cell>
          <table:table-cell table:style-name="TableCell5450">
            <text:p text:style-name="P5451"/>
          </table:table-cell>
        </table:table-row>
        <table:table-row table:style-name="TableRow5452">
          <table:table-cell table:style-name="TableCell5453">
            <text:p text:style-name="P5454">4.2. Išsiaiškina problemos priežastis</text:p>
          </table:table-cell>
          <table:table-cell table:style-name="TableCell5455">
            <text:p text:style-name="P5456">1</text:p>
          </table:table-cell>
          <table:table-cell table:style-name="TableCell5457">
            <text:p text:style-name="P5458">2</text:p>
          </table:table-cell>
          <table:table-cell table:style-name="TableCell5459">
            <text:p text:style-name="P5460">3</text:p>
          </table:table-cell>
          <table:table-cell table:style-name="TableCell5461">
            <text:p text:style-name="P5462">4</text:p>
          </table:table-cell>
          <table:table-cell table:style-name="TableCell5463">
            <text:p text:style-name="P5464">5</text:p>
          </table:table-cell>
          <table:table-cell table:style-name="TableCell5465">
            <text:p text:style-name="P5466">6</text:p>
          </table:table-cell>
          <table:table-cell table:style-name="TableCell5467">
            <text:p text:style-name="P5468">7</text:p>
          </table:table-cell>
          <table:table-cell table:style-name="TableCell5469">
            <text:p text:style-name="P5470"/>
          </table:table-cell>
        </table:table-row>
        <table:table-row table:style-name="TableRow5471">
          <table:table-cell table:style-name="TableCell5472">
            <text:p text:style-name="P5473">4.3. Įvardija galimų sprendimų pasekmes</text:p>
          </table:table-cell>
          <table:table-cell table:style-name="TableCell5474">
            <text:p text:style-name="P5475">1</text:p>
          </table:table-cell>
          <table:table-cell table:style-name="TableCell5476">
            <text:p text:style-name="P5477">2</text:p>
          </table:table-cell>
          <table:table-cell table:style-name="TableCell5478">
            <text:p text:style-name="P5479">3</text:p>
          </table:table-cell>
          <table:table-cell table:style-name="TableCell5480">
            <text:p text:style-name="P5481">4</text:p>
          </table:table-cell>
          <table:table-cell table:style-name="TableCell5482">
            <text:p text:style-name="P5483">5</text:p>
          </table:table-cell>
          <table:table-cell table:style-name="TableCell5484">
            <text:p text:style-name="P5485">6</text:p>
          </table:table-cell>
          <table:table-cell table:style-name="TableCell5486">
            <text:p text:style-name="P5487">7</text:p>
          </table:table-cell>
          <table:table-cell table:style-name="TableCell5488">
            <text:p text:style-name="P5489"/>
          </table:table-cell>
        </table:table-row>
        <table:table-row table:style-name="TableRow5490">
          <table:table-cell table:style-name="TableCell5491">
            <text:p text:style-name="P5492">4.4. Daro logiškas, aiškias išvadas</text:p>
          </table:table-cell>
          <table:table-cell table:style-name="TableCell5493">
            <text:p text:style-name="P5494">1</text:p>
          </table:table-cell>
          <table:table-cell table:style-name="TableCell5495">
            <text:p text:style-name="P5496">2</text:p>
          </table:table-cell>
          <table:table-cell table:style-name="TableCell5497">
            <text:p text:style-name="P5498">3</text:p>
          </table:table-cell>
          <table:table-cell table:style-name="TableCell5499">
            <text:p text:style-name="P5500">4</text:p>
          </table:table-cell>
          <table:table-cell table:style-name="TableCell5501">
            <text:p text:style-name="P5502">5</text:p>
          </table:table-cell>
          <table:table-cell table:style-name="TableCell5503">
            <text:p text:style-name="P5504">6</text:p>
          </table:table-cell>
          <table:table-cell table:style-name="TableCell5505">
            <text:p text:style-name="P5506">7</text:p>
          </table:table-cell>
          <table:table-cell table:style-name="TableCell5507">
            <text:p text:style-name="P5508"/>
          </table:table-cell>
        </table:table-row>
        <table:table-row table:style-name="TableRow5509">
          <table:table-cell table:style-name="TableCell5510">
            <text:p text:style-name="P5511">5.<text:tab/>KOMUNIKACIJA</text:p>
          </table:table-cell>
          <table:table-cell table:style-name="TableCell5512">
            <text:p text:style-name="P5513">Niekada</text:p>
          </table:table-cell>
          <table:table-cell table:style-name="TableCell5514">
            <text:p text:style-name="P5515"/>
          </table:table-cell>
          <table:table-cell table:style-name="TableCell5516">
            <text:p text:style-name="P5517">Retai</text:p>
          </table:table-cell>
          <table:table-cell table:style-name="TableCell5518">
            <text:p text:style-name="P5519"/>
          </table:table-cell>
          <table:table-cell table:style-name="TableCell5520">
            <text:p text:style-name="P5521">Dažnai</text:p>
          </table:table-cell>
          <table:table-cell table:style-name="TableCell5522">
            <text:p text:style-name="P5523"/>
          </table:table-cell>
          <table:table-cell table:style-name="TableCell5524">
            <text:p text:style-name="P5525">Visada</text:p>
          </table:table-cell>
          <table:table-cell table:style-name="TableCell5526">
            <text:p text:style-name="P5527">Negaliu vertinti</text:p>
          </table:table-cell>
        </table:table-row>
        <table:table-row table:style-name="TableRow5528">
          <table:table-cell table:style-name="TableCell5529">
            <text:p text:style-name="P5530">5.1. Atidžiai išklauso pašnekovą</text:p>
          </table:table-cell>
          <table:table-cell table:style-name="TableCell5531">
            <text:p text:style-name="P5532">1</text:p>
          </table:table-cell>
          <table:table-cell table:style-name="TableCell5533">
            <text:p text:style-name="P5534">2</text:p>
          </table:table-cell>
          <table:table-cell table:style-name="TableCell5535">
            <text:p text:style-name="P5536">3</text:p>
          </table:table-cell>
          <table:table-cell table:style-name="TableCell5537">
            <text:p text:style-name="P5538">4</text:p>
          </table:table-cell>
          <table:table-cell table:style-name="TableCell5539">
            <text:p text:style-name="P5540">5</text:p>
          </table:table-cell>
          <table:table-cell table:style-name="TableCell5541">
            <text:p text:style-name="P5542">6</text:p>
          </table:table-cell>
          <table:table-cell table:style-name="TableCell5543">
            <text:p text:style-name="P5544">7</text:p>
          </table:table-cell>
          <table:table-cell table:style-name="TableCell5545">
            <text:p text:style-name="P5546"/>
          </table:table-cell>
        </table:table-row>
        <table:table-row table:style-name="TableRow5547">
          <table:table-cell table:style-name="TableCell5548">
            <text:p text:style-name="P5549">5.2. Palaiko dalykišką ir pozityvų kontaktą su įvairiais žmonėmis</text:p>
          </table:table-cell>
          <table:table-cell table:style-name="TableCell5550">
            <text:p text:style-name="P5551">1</text:p>
          </table:table-cell>
          <table:table-cell table:style-name="TableCell5552">
            <text:p text:style-name="P5553">2</text:p>
          </table:table-cell>
          <table:table-cell table:style-name="TableCell5554">
            <text:p text:style-name="P5555">3</text:p>
          </table:table-cell>
          <table:table-cell table:style-name="TableCell5556">
            <text:p text:style-name="P5557">4</text:p>
          </table:table-cell>
          <table:table-cell table:style-name="TableCell5558">
            <text:p text:style-name="P5559">5</text:p>
          </table:table-cell>
          <table:table-cell table:style-name="TableCell5560">
            <text:p text:style-name="P5561">6</text:p>
          </table:table-cell>
          <table:table-cell table:style-name="TableCell5562">
            <text:p text:style-name="P5563">7</text:p>
          </table:table-cell>
          <table:table-cell table:style-name="TableCell5564">
            <text:p text:style-name="P5565"/>
          </table:table-cell>
        </table:table-row>
        <table:table-row table:style-name="TableRow5566">
          <table:table-cell table:style-name="TableCell5567">
            <text:p text:style-name="P5568">5.3. Konstruktyviai dalyvauja grupės diskusijoje</text:p>
          </table:table-cell>
          <table:table-cell table:style-name="TableCell5569">
            <text:p text:style-name="P5570">1</text:p>
          </table:table-cell>
          <table:table-cell table:style-name="TableCell5571">
            <text:p text:style-name="P5572">2</text:p>
          </table:table-cell>
          <table:table-cell table:style-name="TableCell5573">
            <text:p text:style-name="P5574">3</text:p>
          </table:table-cell>
          <table:table-cell table:style-name="TableCell5575">
            <text:p text:style-name="P5576">4</text:p>
          </table:table-cell>
          <table:table-cell table:style-name="TableCell5577">
            <text:p text:style-name="P5578">5</text:p>
          </table:table-cell>
          <table:table-cell table:style-name="TableCell5579">
            <text:p text:style-name="P5580">6</text:p>
          </table:table-cell>
          <table:table-cell table:style-name="TableCell5581">
            <text:p text:style-name="P5582">7</text:p>
          </table:table-cell>
          <table:table-cell table:style-name="TableCell5583">
            <text:p text:style-name="P5584"/>
          </table:table-cell>
        </table:table-row>
        <table:table-row table:style-name="TableRow5585">
          <table:table-cell table:style-name="TableCell5586">
            <text:p text:style-name="P5587">5.4. Įtaigiai kalba viešumoje<text:s/></text:p>
          </table:table-cell>
          <table:table-cell table:style-name="TableCell5588">
            <text:p text:style-name="P5589">1</text:p>
          </table:table-cell>
          <table:table-cell table:style-name="TableCell5590">
            <text:p text:style-name="P5591">2</text:p>
          </table:table-cell>
          <table:table-cell table:style-name="TableCell5592">
            <text:p text:style-name="P5593">3</text:p>
          </table:table-cell>
          <table:table-cell table:style-name="TableCell5594">
            <text:p text:style-name="P5595">4</text:p>
          </table:table-cell>
          <table:table-cell table:style-name="TableCell5596">
            <text:p text:style-name="P5597">5</text:p>
          </table:table-cell>
          <table:table-cell table:style-name="TableCell5598">
            <text:p text:style-name="P5599">6</text:p>
          </table:table-cell>
          <table:table-cell table:style-name="TableCell5600">
            <text:p text:style-name="P5601">7</text:p>
          </table:table-cell>
          <table:table-cell table:style-name="TableCell5602">
            <text:p text:style-name="P5603"/>
          </table:table-cell>
        </table:table-row>
        <table:table-row table:style-name="TableRow5604">
          <table:table-cell table:style-name="TableCell5605">
            <text:p text:style-name="P5606">5.5. Informuoja pavaldinius apie įstaigoje priimtus sprendimus, vykstančius pasikeitimus<text:s/></text:p>
          </table:table-cell>
          <table:table-cell table:style-name="TableCell5607">
            <text:p text:style-name="P5608">1</text:p>
          </table:table-cell>
          <table:table-cell table:style-name="TableCell5609">
            <text:p text:style-name="P5610">2</text:p>
          </table:table-cell>
          <table:table-cell table:style-name="TableCell5611">
            <text:p text:style-name="P5612">3</text:p>
          </table:table-cell>
          <table:table-cell table:style-name="TableCell5613">
            <text:p text:style-name="P5614">4</text:p>
          </table:table-cell>
          <table:table-cell table:style-name="TableCell5615">
            <text:p text:style-name="P5616">5</text:p>
          </table:table-cell>
          <table:table-cell table:style-name="TableCell5617">
            <text:p text:style-name="P5618">6</text:p>
          </table:table-cell>
          <table:table-cell table:style-name="TableCell5619">
            <text:p text:style-name="P5620">7</text:p>
          </table:table-cell>
          <table:table-cell table:style-name="TableCell5621">
            <text:p text:style-name="P5622"/>
          </table:table-cell>
        </table:table-row>
        <table:table-row table:style-name="TableRow5623">
          <table:table-cell table:style-name="TableCell5624">
            <text:p text:style-name="P5625">6.<text:tab/>STRATEGINIS POŽIŪRIS</text:p>
          </table:table-cell>
          <table:table-cell table:style-name="TableCell5626">
            <text:p text:style-name="P5627">Niekada</text:p>
          </table:table-cell>
          <table:table-cell table:style-name="TableCell5628">
            <text:p text:style-name="P5629"/>
          </table:table-cell>
          <table:table-cell table:style-name="TableCell5630">
            <text:p text:style-name="P5631">Retai</text:p>
          </table:table-cell>
          <table:table-cell table:style-name="TableCell5632">
            <text:p text:style-name="P5633"/>
          </table:table-cell>
          <table:table-cell table:style-name="TableCell5634">
            <text:p text:style-name="P5635">Dažnai</text:p>
          </table:table-cell>
          <table:table-cell table:style-name="TableCell5636">
            <text:p text:style-name="P5637"/>
          </table:table-cell>
          <table:table-cell table:style-name="TableCell5638">
            <text:p text:style-name="P5639">Visada</text:p>
          </table:table-cell>
          <table:table-cell table:style-name="TableCell5640">
            <text:p text:style-name="P5641">Negaliu vertinti</text:p>
          </table:table-cell>
        </table:table-row>
        <table:table-row table:style-name="TableRow5642">
          <table:table-cell table:style-name="TableCell5643">
            <text:p text:style-name="P5644">6.1. Įstaigos veiklos prioritetus nustato vadovaudamasis įstaigos misija ir valstybės prioritetais<text:s/></text:p>
          </table:table-cell>
          <table:table-cell table:style-name="TableCell5645">
            <text:p text:style-name="P5646">1</text:p>
          </table:table-cell>
          <table:table-cell table:style-name="TableCell5647">
            <text:p text:style-name="P5648">2</text:p>
          </table:table-cell>
          <table:table-cell table:style-name="TableCell5649">
            <text:p text:style-name="P5650">3</text:p>
          </table:table-cell>
          <table:table-cell table:style-name="TableCell5651">
            <text:p text:style-name="P5652">4</text:p>
          </table:table-cell>
          <table:table-cell table:style-name="TableCell5653">
            <text:p text:style-name="P5654">5</text:p>
          </table:table-cell>
          <table:table-cell table:style-name="TableCell5655">
            <text:p text:style-name="P5656">6</text:p>
          </table:table-cell>
          <table:table-cell table:style-name="TableCell5657">
            <text:p text:style-name="P5658">7</text:p>
          </table:table-cell>
          <table:table-cell table:style-name="TableCell5659">
            <text:p text:style-name="P5660"/>
          </table:table-cell>
        </table:table-row>
        <table:table-row table:style-name="TableRow5661">
          <table:table-cell table:style-name="TableCell5662">
            <text:p text:style-name="P5663">6.2. Įstaigos tikslus suderina su valstybės prioritetais<text:s/></text:p>
          </table:table-cell>
          <table:table-cell table:style-name="TableCell5664">
            <text:p text:style-name="P5665">1</text:p>
          </table:table-cell>
          <table:table-cell table:style-name="TableCell5666">
            <text:p text:style-name="P5667">2</text:p>
          </table:table-cell>
          <table:table-cell table:style-name="TableCell5668">
            <text:p text:style-name="P5669">3</text:p>
          </table:table-cell>
          <table:table-cell table:style-name="TableCell5670">
            <text:p text:style-name="P5671">4</text:p>
          </table:table-cell>
          <table:table-cell table:style-name="TableCell5672">
            <text:p text:style-name="P5673">5</text:p>
          </table:table-cell>
          <table:table-cell table:style-name="TableCell5674">
            <text:p text:style-name="P5675">6</text:p>
          </table:table-cell>
          <table:table-cell table:style-name="TableCell5676">
            <text:p text:style-name="P5677">7</text:p>
          </table:table-cell>
          <table:table-cell table:style-name="TableCell5678">
            <text:p text:style-name="P5679"/>
          </table:table-cell>
        </table:table-row>
        <table:table-row table:style-name="TableRow5680">
          <table:table-cell table:style-name="TableCell5681">
            <text:p text:style-name="P5682">6.3. Siekdamas didesnio efektyvumo ir rezultatų, pritaiko naujoves įstaigos veikloje<text:s/></text:p>
          </table:table-cell>
          <table:table-cell table:style-name="TableCell5683">
            <text:p text:style-name="P5684">1</text:p>
          </table:table-cell>
          <table:table-cell table:style-name="TableCell5685">
            <text:p text:style-name="P5686">2</text:p>
          </table:table-cell>
          <table:table-cell table:style-name="TableCell5687">
            <text:p text:style-name="P5688">3</text:p>
          </table:table-cell>
          <table:table-cell table:style-name="TableCell5689">
            <text:p text:style-name="P5690">4</text:p>
          </table:table-cell>
          <table:table-cell table:style-name="TableCell5691">
            <text:p text:style-name="P5692">5</text:p>
          </table:table-cell>
          <table:table-cell table:style-name="TableCell5693">
            <text:p text:style-name="P5694">6</text:p>
          </table:table-cell>
          <table:table-cell table:style-name="TableCell5695">
            <text:p text:style-name="P5696">7</text:p>
          </table:table-cell>
          <table:table-cell table:style-name="TableCell5697">
            <text:p text:style-name="P5698"/>
          </table:table-cell>
        </table:table-row>
        <table:table-row table:style-name="TableRow5699">
          <table:table-cell table:style-name="TableCell5700">
            <text:p text:style-name="P5701">6.4. Įstaigos viduje diegia naujoves, kurios tampa pavyzdžiu kitoms įstaigoms<text:s/></text:p>
          </table:table-cell>
          <table:table-cell table:style-name="TableCell5702">
            <text:p text:style-name="P5703">1</text:p>
          </table:table-cell>
          <table:table-cell table:style-name="TableCell5704">
            <text:p text:style-name="P5705">2</text:p>
          </table:table-cell>
          <table:table-cell table:style-name="TableCell5706">
            <text:p text:style-name="P5707">3</text:p>
          </table:table-cell>
          <table:table-cell table:style-name="TableCell5708">
            <text:p text:style-name="P5709">4</text:p>
          </table:table-cell>
          <table:table-cell table:style-name="TableCell5710">
            <text:p text:style-name="P5711">5</text:p>
          </table:table-cell>
          <table:table-cell table:style-name="TableCell5712">
            <text:p text:style-name="P5713">6</text:p>
          </table:table-cell>
          <table:table-cell table:style-name="TableCell5714">
            <text:p text:style-name="P5715">7</text:p>
          </table:table-cell>
          <table:table-cell table:style-name="TableCell5716">
            <text:p text:style-name="P5717"/>
          </table:table-cell>
        </table:table-row>
        <table:table-row table:style-name="TableRow5718">
          <table:table-cell table:style-name="TableCell5719">
            <text:p text:style-name="P5720">6.5. Siekdamas geresnio įstaigos misijos ir tikslų<text:s/>įgyvendinimo inicijuoja ir įgyvendina pokyčius</text:p>
          </table:table-cell>
          <table:table-cell table:style-name="TableCell5721">
            <text:p text:style-name="P5722">1</text:p>
          </table:table-cell>
          <table:table-cell table:style-name="TableCell5723">
            <text:p text:style-name="P5724">2</text:p>
          </table:table-cell>
          <table:table-cell table:style-name="TableCell5725">
            <text:p text:style-name="P5726">3</text:p>
          </table:table-cell>
          <table:table-cell table:style-name="TableCell5727">
            <text:p text:style-name="P5728">4</text:p>
          </table:table-cell>
          <table:table-cell table:style-name="TableCell5729">
            <text:p text:style-name="P5730">5</text:p>
          </table:table-cell>
          <table:table-cell table:style-name="TableCell5731">
            <text:p text:style-name="P5732">6</text:p>
          </table:table-cell>
          <table:table-cell table:style-name="TableCell5733">
            <text:p text:style-name="P5734">7</text:p>
          </table:table-cell>
          <table:table-cell table:style-name="TableCell5735">
            <text:p text:style-name="P5736"/>
          </table:table-cell>
        </table:table-row>
        <table:table-row table:style-name="TableRow5737">
          <table:table-cell table:style-name="TableCell5738">
            <text:p text:style-name="P5739">7.<text:tab/>VEIKLOS VALDYMAS</text:p>
          </table:table-cell>
          <table:table-cell table:style-name="TableCell5740">
            <text:p text:style-name="P5741">Niekada</text:p>
          </table:table-cell>
          <table:table-cell table:style-name="TableCell5742">
            <text:p text:style-name="P5743"/>
          </table:table-cell>
          <table:table-cell table:style-name="TableCell5744">
            <text:p text:style-name="P5745">Retai</text:p>
          </table:table-cell>
          <table:table-cell table:style-name="TableCell5746">
            <text:p text:style-name="P5747"/>
          </table:table-cell>
          <table:table-cell table:style-name="TableCell5748">
            <text:p text:style-name="P5749">Dažnai</text:p>
          </table:table-cell>
          <table:table-cell table:style-name="TableCell5750">
            <text:p text:style-name="P5751"/>
          </table:table-cell>
          <table:table-cell table:style-name="TableCell5752">
            <text:p text:style-name="P5753">Visada</text:p>
          </table:table-cell>
          <table:table-cell table:style-name="TableCell5754">
            <text:p text:style-name="P5755">Negaliu vertinti</text:p>
          </table:table-cell>
        </table:table-row>
        <table:table-row table:style-name="TableRow5756">
          <table:table-cell table:style-name="TableCell5757">
            <text:p text:style-name="P5758">7.1. Nustato tikslų pasiekimo rodiklius<text:s/></text:p>
          </table:table-cell>
          <table:table-cell table:style-name="TableCell5759">
            <text:p text:style-name="P5760">1</text:p>
          </table:table-cell>
          <table:table-cell table:style-name="TableCell5761">
            <text:p text:style-name="P5762">2</text:p>
          </table:table-cell>
          <table:table-cell table:style-name="TableCell5763">
            <text:p text:style-name="P5764">3</text:p>
          </table:table-cell>
          <table:table-cell table:style-name="TableCell5765">
            <text:p text:style-name="P5766">4</text:p>
          </table:table-cell>
          <table:table-cell table:style-name="TableCell5767">
            <text:p text:style-name="P5768">5</text:p>
          </table:table-cell>
          <table:table-cell table:style-name="TableCell5769">
            <text:p text:style-name="P5770">6</text:p>
          </table:table-cell>
          <table:table-cell table:style-name="TableCell5771">
            <text:p text:style-name="P5772">7</text:p>
          </table:table-cell>
          <table:table-cell table:style-name="TableCell5773">
            <text:p text:style-name="P5774"/>
          </table:table-cell>
        </table:table-row>
        <table:table-row table:style-name="TableRow5775">
          <table:table-cell table:style-name="TableCell5776">
            <text:p text:style-name="P5777">7.2. Suformuluoja užduotis taip, kad darbuotojai suprastų, kokio<text:s/>rezultato iš jų laukiama</text:p>
          </table:table-cell>
          <table:table-cell table:style-name="TableCell5778">
            <text:p text:style-name="P5779">1</text:p>
          </table:table-cell>
          <table:table-cell table:style-name="TableCell5780">
            <text:p text:style-name="P5781">2</text:p>
          </table:table-cell>
          <table:table-cell table:style-name="TableCell5782">
            <text:p text:style-name="P5783">3</text:p>
          </table:table-cell>
          <table:table-cell table:style-name="TableCell5784">
            <text:p text:style-name="P5785">4</text:p>
          </table:table-cell>
          <table:table-cell table:style-name="TableCell5786">
            <text:p text:style-name="P5787">5</text:p>
          </table:table-cell>
          <table:table-cell table:style-name="TableCell5788">
            <text:p text:style-name="P5789">6</text:p>
          </table:table-cell>
          <table:table-cell table:style-name="TableCell5790">
            <text:p text:style-name="P5791">7</text:p>
          </table:table-cell>
          <table:table-cell table:style-name="TableCell5792">
            <text:p text:style-name="P5793"/>
          </table:table-cell>
        </table:table-row>
        <table:table-row table:style-name="TableRow5794">
          <table:table-cell table:style-name="TableCell5795">
            <text:p text:style-name="P5796">7.3. Darbuotojams deleguoja užduotis ir atsakomybes</text:p>
          </table:table-cell>
          <table:table-cell table:style-name="TableCell5797">
            <text:p text:style-name="P5798">1</text:p>
          </table:table-cell>
          <table:table-cell table:style-name="TableCell5799">
            <text:p text:style-name="P5800">2</text:p>
          </table:table-cell>
          <table:table-cell table:style-name="TableCell5801">
            <text:p text:style-name="P5802">3</text:p>
          </table:table-cell>
          <table:table-cell table:style-name="TableCell5803">
            <text:p text:style-name="P5804">4</text:p>
          </table:table-cell>
          <table:table-cell table:style-name="TableCell5805">
            <text:p text:style-name="P5806">5</text:p>
          </table:table-cell>
          <table:table-cell table:style-name="TableCell5807">
            <text:p text:style-name="P5808">6</text:p>
          </table:table-cell>
          <table:table-cell table:style-name="TableCell5809">
            <text:p text:style-name="P5810">7</text:p>
          </table:table-cell>
          <table:table-cell table:style-name="TableCell5811">
            <text:p text:style-name="P5812"/>
          </table:table-cell>
        </table:table-row>
        <table:table-row table:style-name="TableRow5813">
          <table:table-cell table:style-name="TableCell5814">
            <text:p text:style-name="P5815">7.4. Efektyviai organizuoja tarpfunkcinę ir / arba tarpinstitucinę veiklą</text:p>
          </table:table-cell>
          <table:table-cell table:style-name="TableCell5816">
            <text:p text:style-name="P5817">1</text:p>
          </table:table-cell>
          <table:table-cell table:style-name="TableCell5818">
            <text:p text:style-name="P5819">2</text:p>
          </table:table-cell>
          <table:table-cell table:style-name="TableCell5820">
            <text:p text:style-name="P5821">3</text:p>
          </table:table-cell>
          <table:table-cell table:style-name="TableCell5822">
            <text:p text:style-name="P5823">4</text:p>
          </table:table-cell>
          <table:table-cell table:style-name="TableCell5824">
            <text:p text:style-name="P5825">5</text:p>
          </table:table-cell>
          <table:table-cell table:style-name="TableCell5826">
            <text:p text:style-name="P5827">6</text:p>
          </table:table-cell>
          <table:table-cell table:style-name="TableCell5828">
            <text:p text:style-name="P5829">7</text:p>
          </table:table-cell>
          <table:table-cell table:style-name="TableCell5830">
            <text:p text:style-name="P5831"/>
          </table:table-cell>
        </table:table-row>
        <table:table-row table:style-name="TableRow5832">
          <table:table-cell table:style-name="TableCell5833">
            <text:p text:style-name="P5834">7.5. Laiku perduoda darbui reikalingą informaciją<text:s/>pavaldiniams ir / ar kolegoms</text:p>
          </table:table-cell>
          <table:table-cell table:style-name="TableCell5835">
            <text:p text:style-name="P5836">1</text:p>
          </table:table-cell>
          <table:table-cell table:style-name="TableCell5837">
            <text:p text:style-name="P5838">2</text:p>
          </table:table-cell>
          <table:table-cell table:style-name="TableCell5839">
            <text:p text:style-name="P5840">3</text:p>
          </table:table-cell>
          <table:table-cell table:style-name="TableCell5841">
            <text:p text:style-name="P5842">4</text:p>
          </table:table-cell>
          <table:table-cell table:style-name="TableCell5843">
            <text:p text:style-name="P5844">5</text:p>
          </table:table-cell>
          <table:table-cell table:style-name="TableCell5845">
            <text:p text:style-name="P5846">6</text:p>
          </table:table-cell>
          <table:table-cell table:style-name="TableCell5847">
            <text:p text:style-name="P5848">7</text:p>
          </table:table-cell>
          <table:table-cell table:style-name="TableCell5849">
            <text:p text:style-name="P5850"/>
          </table:table-cell>
        </table:table-row>
        <table:table-row table:style-name="TableRow5851">
          <table:table-cell table:style-name="TableCell5852">
            <text:p text:style-name="P5853">7.6. Reguliariai vertina tikslų pasiekimo progresą</text:p>
          </table:table-cell>
          <table:table-cell table:style-name="TableCell5854">
            <text:p text:style-name="P5855">1</text:p>
          </table:table-cell>
          <table:table-cell table:style-name="TableCell5856">
            <text:p text:style-name="P5857">2</text:p>
          </table:table-cell>
          <table:table-cell table:style-name="TableCell5858">
            <text:p text:style-name="P5859">3</text:p>
          </table:table-cell>
          <table:table-cell table:style-name="TableCell5860">
            <text:p text:style-name="P5861">4</text:p>
          </table:table-cell>
          <table:table-cell table:style-name="TableCell5862">
            <text:p text:style-name="P5863">5</text:p>
          </table:table-cell>
          <table:table-cell table:style-name="TableCell5864">
            <text:p text:style-name="P5865">6</text:p>
          </table:table-cell>
          <table:table-cell table:style-name="TableCell5866">
            <text:p text:style-name="P5867">7</text:p>
          </table:table-cell>
          <table:table-cell table:style-name="TableCell5868">
            <text:p text:style-name="P5869"/>
          </table:table-cell>
        </table:table-row>
        <table:table-row table:style-name="TableRow5870">
          <table:table-cell table:style-name="TableCell5871">
            <text:p text:style-name="P5872">7.7. Atsižvelgdamas į besikeičiančius prioritetus perskirsto užduotis ir išteklius</text:p>
          </table:table-cell>
          <table:table-cell table:style-name="TableCell5873">
            <text:p text:style-name="P5874">1</text:p>
          </table:table-cell>
          <table:table-cell table:style-name="TableCell5875">
            <text:p text:style-name="P5876">2</text:p>
          </table:table-cell>
          <table:table-cell table:style-name="TableCell5877">
            <text:p text:style-name="P5878">3</text:p>
          </table:table-cell>
          <table:table-cell table:style-name="TableCell5879">
            <text:p text:style-name="P5880">4</text:p>
          </table:table-cell>
          <table:table-cell table:style-name="TableCell5881">
            <text:p text:style-name="P5882">5</text:p>
          </table:table-cell>
          <table:table-cell table:style-name="TableCell5883">
            <text:p text:style-name="P5884">6</text:p>
          </table:table-cell>
          <table:table-cell table:style-name="TableCell5885">
            <text:p text:style-name="P5886">7</text:p>
          </table:table-cell>
          <table:table-cell table:style-name="TableCell5887">
            <text:p text:style-name="P5888"/>
          </table:table-cell>
        </table:table-row>
        <table:table-row table:style-name="TableRow5889">
          <table:table-cell table:style-name="TableCell5890">
            <text:p text:style-name="P5891">8.<text:tab/>LYDERYSTĖ</text:p>
          </table:table-cell>
          <table:table-cell table:style-name="TableCell5892">
            <text:p text:style-name="P5893">Niekada</text:p>
          </table:table-cell>
          <table:table-cell table:style-name="TableCell5894">
            <text:p text:style-name="P5895"/>
          </table:table-cell>
          <table:table-cell table:style-name="TableCell5896">
            <text:p text:style-name="P5897">Retai</text:p>
          </table:table-cell>
          <table:table-cell table:style-name="TableCell5898">
            <text:p text:style-name="P5899"/>
          </table:table-cell>
          <table:table-cell table:style-name="TableCell5900">
            <text:p text:style-name="P5901">Dažnai</text:p>
          </table:table-cell>
          <table:table-cell table:style-name="TableCell5902">
            <text:p text:style-name="P5903"/>
          </table:table-cell>
          <table:table-cell table:style-name="TableCell5904">
            <text:p text:style-name="P5905">Visada</text:p>
          </table:table-cell>
          <table:table-cell table:style-name="TableCell5906">
            <text:p text:style-name="P5907">Negaliu vertinti</text:p>
          </table:table-cell>
        </table:table-row>
        <table:table-row table:style-name="TableRow5908">
          <table:table-cell table:style-name="TableCell5909">
            <text:p text:style-name="P5910">8.1. Asmeniniu pavyzdžiu motyvuoja kitus</text:p>
          </table:table-cell>
          <table:table-cell table:style-name="TableCell5911">
            <text:p text:style-name="P5912">1</text:p>
          </table:table-cell>
          <table:table-cell table:style-name="TableCell5913">
            <text:p text:style-name="P5914">2</text:p>
          </table:table-cell>
          <table:table-cell table:style-name="TableCell5915">
            <text:p text:style-name="P5916">3</text:p>
          </table:table-cell>
          <table:table-cell table:style-name="TableCell5917">
            <text:p text:style-name="P5918">4</text:p>
          </table:table-cell>
          <table:table-cell table:style-name="TableCell5919">
            <text:p text:style-name="P5920">5</text:p>
          </table:table-cell>
          <table:table-cell table:style-name="TableCell5921">
            <text:p text:style-name="P5922">6</text:p>
          </table:table-cell>
          <table:table-cell table:style-name="TableCell5923">
            <text:p text:style-name="P5924">7</text:p>
          </table:table-cell>
          <table:table-cell table:style-name="TableCell5925">
            <text:p text:style-name="P5926"/>
          </table:table-cell>
        </table:table-row>
        <table:table-row table:style-name="TableRow5927">
          <table:table-cell table:style-name="TableCell5928">
            <text:p text:style-name="P5929">8.2. Darbuotojams perteikia įstaigos viziją, misiją, tikslus, įkvepia jų siekti</text:p>
          </table:table-cell>
          <table:table-cell table:style-name="TableCell5930">
            <text:p text:style-name="P5931">1</text:p>
          </table:table-cell>
          <table:table-cell table:style-name="TableCell5932">
            <text:p text:style-name="P5933">2</text:p>
          </table:table-cell>
          <table:table-cell table:style-name="TableCell5934">
            <text:p text:style-name="P5935">3</text:p>
          </table:table-cell>
          <table:table-cell table:style-name="TableCell5936">
            <text:p text:style-name="P5937">4</text:p>
          </table:table-cell>
          <table:table-cell table:style-name="TableCell5938">
            <text:p text:style-name="P5939">5</text:p>
          </table:table-cell>
          <table:table-cell table:style-name="TableCell5940">
            <text:p text:style-name="P5941">6</text:p>
          </table:table-cell>
          <table:table-cell table:style-name="TableCell5942">
            <text:p text:style-name="P5943">7</text:p>
          </table:table-cell>
          <table:table-cell table:style-name="TableCell5944">
            <text:p text:style-name="P5945"/>
          </table:table-cell>
        </table:table-row>
        <table:table-row table:style-name="TableRow5946">
          <table:table-cell table:style-name="TableCell5947">
            <text:p text:style-name="P5948">8.3. Įstaigoje kuria pozityvų psichologinį klimatą</text:p>
          </table:table-cell>
          <table:table-cell table:style-name="TableCell5949">
            <text:p text:style-name="P5950">1</text:p>
          </table:table-cell>
          <table:table-cell table:style-name="TableCell5951">
            <text:p text:style-name="P5952">2</text:p>
          </table:table-cell>
          <table:table-cell table:style-name="TableCell5953">
            <text:p text:style-name="P5954">3</text:p>
          </table:table-cell>
          <table:table-cell table:style-name="TableCell5955">
            <text:p text:style-name="P5956">4</text:p>
          </table:table-cell>
          <table:table-cell table:style-name="TableCell5957">
            <text:p text:style-name="P5958">5</text:p>
          </table:table-cell>
          <table:table-cell table:style-name="TableCell5959">
            <text:p text:style-name="P5960">6</text:p>
          </table:table-cell>
          <table:table-cell table:style-name="TableCell5961">
            <text:p text:style-name="P5962">7</text:p>
          </table:table-cell>
          <table:table-cell table:style-name="TableCell5963">
            <text:p text:style-name="P5964"/>
          </table:table-cell>
        </table:table-row>
        <table:table-row table:style-name="TableRow5965">
          <table:table-cell table:style-name="TableCell5966">
            <text:p text:style-name="P5967">8.4. Įtraukia<text:s/>darbuotojus į įstaigai svarbių sprendimų priėmimą</text:p>
          </table:table-cell>
          <table:table-cell table:style-name="TableCell5968">
            <text:p text:style-name="P5969">1</text:p>
          </table:table-cell>
          <table:table-cell table:style-name="TableCell5970">
            <text:p text:style-name="P5971">2</text:p>
          </table:table-cell>
          <table:table-cell table:style-name="TableCell5972">
            <text:p text:style-name="P5973">3</text:p>
          </table:table-cell>
          <table:table-cell table:style-name="TableCell5974">
            <text:p text:style-name="P5975">4</text:p>
          </table:table-cell>
          <table:table-cell table:style-name="TableCell5976">
            <text:p text:style-name="P5977">5</text:p>
          </table:table-cell>
          <table:table-cell table:style-name="TableCell5978">
            <text:p text:style-name="P5979">6</text:p>
          </table:table-cell>
          <table:table-cell table:style-name="TableCell5980">
            <text:p text:style-name="P5981">7</text:p>
          </table:table-cell>
          <table:table-cell table:style-name="TableCell5982">
            <text:p text:style-name="P5983"/>
          </table:table-cell>
        </table:table-row>
        <table:table-row table:style-name="TableRow5984">
          <table:table-cell table:style-name="TableCell5985">
            <text:p text:style-name="P5986">8.5. Įstaigoje kuria bendradarbiavimo kultūrą</text:p>
          </table:table-cell>
          <table:table-cell table:style-name="TableCell5987">
            <text:p text:style-name="P5988">1</text:p>
          </table:table-cell>
          <table:table-cell table:style-name="TableCell5989">
            <text:p text:style-name="P5990">2</text:p>
          </table:table-cell>
          <table:table-cell table:style-name="TableCell5991">
            <text:p text:style-name="P5992">3</text:p>
          </table:table-cell>
          <table:table-cell table:style-name="TableCell5993">
            <text:p text:style-name="P5994">4</text:p>
          </table:table-cell>
          <table:table-cell table:style-name="TableCell5995">
            <text:p text:style-name="P5996">5</text:p>
          </table:table-cell>
          <table:table-cell table:style-name="TableCell5997">
            <text:p text:style-name="P5998">6</text:p>
          </table:table-cell>
          <table:table-cell table:style-name="TableCell5999">
            <text:p text:style-name="P6000">7</text:p>
          </table:table-cell>
          <table:table-cell table:style-name="TableCell6001">
            <text:p text:style-name="P6002"/>
          </table:table-cell>
        </table:table-row>
        <table:table-row table:style-name="TableRow6003">
          <table:table-cell table:style-name="TableCell6004">
            <text:p text:style-name="P6005">8.6. Ugdo darbuotojus sudarydamas įvairias mokymosi ir tobulėjimo galimybes</text:p>
          </table:table-cell>
          <table:table-cell table:style-name="TableCell6006">
            <text:p text:style-name="P6007">1</text:p>
          </table:table-cell>
          <table:table-cell table:style-name="TableCell6008">
            <text:p text:style-name="P6009">2</text:p>
          </table:table-cell>
          <table:table-cell table:style-name="TableCell6010">
            <text:p text:style-name="P6011">3</text:p>
          </table:table-cell>
          <table:table-cell table:style-name="TableCell6012">
            <text:p text:style-name="P6013">4</text:p>
          </table:table-cell>
          <table:table-cell table:style-name="TableCell6014">
            <text:p text:style-name="P6015">5</text:p>
          </table:table-cell>
          <table:table-cell table:style-name="TableCell6016">
            <text:p text:style-name="P6017">6</text:p>
          </table:table-cell>
          <table:table-cell table:style-name="TableCell6018">
            <text:p text:style-name="P6019">7</text:p>
          </table:table-cell>
          <table:table-cell table:style-name="TableCell6020">
            <text:p text:style-name="P6021"/>
          </table:table-cell>
        </table:table-row>
        <table:table-row table:style-name="TableRow6022">
          <table:table-cell table:style-name="TableCell6023">
            <text:p text:style-name="P6024">8.7. Suteikia konstruktyvų<text:s/>grįžtamąjį ryšį darbuotojams apie jų veiklą</text:p>
          </table:table-cell>
          <table:table-cell table:style-name="TableCell6025">
            <text:p text:style-name="P6026">1</text:p>
          </table:table-cell>
          <table:table-cell table:style-name="TableCell6027">
            <text:p text:style-name="P6028">2</text:p>
          </table:table-cell>
          <table:table-cell table:style-name="TableCell6029">
            <text:p text:style-name="P6030">3</text:p>
          </table:table-cell>
          <table:table-cell table:style-name="TableCell6031">
            <text:p text:style-name="P6032">4</text:p>
          </table:table-cell>
          <table:table-cell table:style-name="TableCell6033">
            <text:p text:style-name="P6034">5</text:p>
          </table:table-cell>
          <table:table-cell table:style-name="TableCell6035">
            <text:p text:style-name="P6036">6</text:p>
          </table:table-cell>
          <table:table-cell table:style-name="TableCell6037">
            <text:p text:style-name="P6038">7</text:p>
          </table:table-cell>
          <table:table-cell table:style-name="TableCell6039">
            <text:p text:style-name="P6040"/>
          </table:table-cell>
        </table:table-row>
      </table:table>
      <text:p text:style-name="P6041"/>
      <text:p text:style-name="P6042"/>
      <text:p text:style-name="P6043">––––––––––––––––––––</text:p>
      <text:p text:style-name="P6044"/>
      <text:p text:style-name="P6045">Valstybės tarnautojų</text:p>
      <text:p text:style-name="P6053">tarnybinės veiklos vertinimo</text:p>
      <text:p text:style-name="P6054">tvarkos aprašo<text:s/></text:p>
      <text:p text:style-name="P6055">3 priedas</text:p>
      <text:p text:style-name="P6056"/>
      <text:p text:style-name="P6057"/>
      <text:p text:style-name="P6058">(Karjeros valstybės tarnautojo ir pakaitinio valstybės<text:s/>tarnautojo kvalifikacijos vertinimo pagal pareigybės aprašyme nustatytas kompetencijas forma)</text:p>
      <text:p text:style-name="P6059"/>
      <text:p text:style-name="P6060">KARJEROS VALSTYBĖS TARNAUTOJO IR PAKAITINIO VALSTYBĖS TARNAUTOJO KVALIFIKACIJOS VERTINIMAS PAGAL PAREIGYBĖS APRAŠYME NUSTATYTAS KOMPETENCIJAS</text:p>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able:number-rows-spanned="2">
            <text:p text:style-name="P6072"><text:span text:style-name="T6073">Kompetencija</text:span></text:p>
            <text:p text:style-name="P6074">(pavadinimas)*</text:p>
          </table:table-cell>
          <table:table-cell table:style-name="TableCell6075" table:number-columns-spanned="4">
            <text:p text:style-name="P6076">Indikatorių vertinimas</text:p>
          </table:table-cell>
          <table:covered-table-cell/>
          <table:covered-table-cell/>
          <table:covered-table-cell/>
          <table:table-cell table:style-name="TableCell6077" table:number-rows-spanned="3">
            <text:p text:style-name="P6078"><text:span text:style-name="T6079">Pažymimas vienas variantas</text:span></text:p>
            <text:p text:style-name="P6080">(pildo valstybės tarnautojas, kurio tarnybinė veikla vertinama)</text:p>
          </table:table-cell>
          <table:table-cell table:style-name="TableCell6081" table:number-rows-spanned="3">
            <text:p text:style-name="P6082"><text:span text:style-name="T6083">Pažymimas vienas variantas ir tiesioginio vadovo komentaras, jeigu jo ir valstybės tarnautojo vertinimai nesutampa</text:span></text:p>
            <text:p text:style-name="P6084">(pildo<text:s/>tiesioginis vadovas)</text:p>
          </table:table-cell>
        </table:table-row>
        <table:table-row table:style-name="TableRow6085">
          <table:covered-table-cell>
            <text:p text:style-name="P6086"/>
          </table:covered-table-cell>
          <table:table-cell table:style-name="TableCell6087">
            <text:p text:style-name="P6088">0</text:p>
          </table:table-cell>
          <table:table-cell table:style-name="TableCell6089">
            <text:p text:style-name="P6090">1</text:p>
          </table:table-cell>
          <table:table-cell table:style-name="TableCell6091">
            <text:p text:style-name="P6092">2</text:p>
          </table:table-cell>
          <table:table-cell table:style-name="TableCell6093">
            <text:p text:style-name="P6094">3</text:p>
          </table:table-cell>
          <table:covered-table-cell>
            <text:p text:style-name="P6095"/>
          </table:covered-table-cell>
          <table:covered-table-cell>
            <text:p text:style-name="P6096"/>
          </table:covered-table-cell>
        </table:table-row>
        <table:table-row table:style-name="TableRow6097">
          <table:table-cell table:style-name="TableCell6098">
            <text:p text:style-name="P6099">Kompetencijos indikatoriai</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covered-table-cell>
            <text:p text:style-name="P6108"/>
          </table:covered-table-cell>
          <table:covered-table-cell>
            <text:p text:style-name="P6109"/>
          </table:covered-table-cell>
        </table:table-row>
        <table:table-row table:style-name="TableRow6110">
          <table:table-cell table:style-name="TableCell6111">
            <text:p text:style-name="P6112">1.</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text:p>
          </table:table-cell>
          <table:table-cell table:style-name="TableCell6123">
            <text:p text:style-name="P6124">□</text:p>
          </table:table-cell>
        </table:table-row>
        <table:table-row table:style-name="TableRow6125">
          <table:table-cell table:style-name="TableCell6126">
            <text:p text:style-name="P6127">2.</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text:p>
          </table:table-cell>
          <table:table-cell table:style-name="TableCell6138">
            <text:p text:style-name="P6139">□</text:p>
          </table:table-cell>
        </table:table-row>
        <table:table-row table:style-name="TableRow6140">
          <table:table-cell table:style-name="TableCell6141">
            <text:p text:style-name="P6142">3.</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text:p>
          </table:table-cell>
          <table:table-cell table:style-name="TableCell6153">
            <text:p text:style-name="P6154">□</text:p>
          </table:table-cell>
        </table:table-row>
        <table:table-row table:style-name="TableRow6155">
          <table:table-cell table:style-name="TableCell6156">
            <text:p text:style-name="P6157">4.</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text:p>
          </table:table-cell>
          <table:table-cell table:style-name="TableCell6168">
            <text:p text:style-name="P6169">□</text:p>
          </table:table-cell>
        </table:table-row>
        <table:table-row table:style-name="TableRow6170">
          <table:table-cell table:style-name="TableCell6171">
            <text:p text:style-name="P6172">5.</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text:p>
          </table:table-cell>
          <table:table-cell table:style-name="TableCell6183">
            <text:p text:style-name="P6184">□</text:p>
          </table:table-cell>
        </table:table-row>
        <table:table-row table:style-name="TableRow6185">
          <table:table-cell table:style-name="TableCell6186">
            <text:p text:style-name="P6187">6.</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text:p>
          </table:table-cell>
          <table:table-cell table:style-name="TableCell6198">
            <text:p text:style-name="P6199">□</text:p>
          </table:table-cell>
        </table:table-row>
        <table:table-row table:style-name="TableRow6200">
          <table:table-cell table:style-name="TableCell6201" table:number-columns-spanned="5">
            <text:p text:style-name="P6202">Bendra indikatorių vertinimo balais suma</text:p>
          </table:table-cell>
          <table:covered-table-cell/>
          <table:covered-table-cell/>
          <table:covered-table-cell/>
          <table:covered-table-cell/>
          <table:table-cell table:style-name="TableCell6203">
            <text:p text:style-name="P6204"/>
          </table:table-cell>
          <table:table-cell table:style-name="TableCell6205">
            <text:p text:style-name="P6206"/>
          </table:table-cell>
        </table:table-row>
        <table:table-row table:style-name="TableRow6207">
          <table:table-cell table:style-name="TableCell6208" table:number-columns-spanned="5">
            <text:p text:style-name="P6209">Kompetencijos lygis</text:p>
          </table:table-cell>
          <table:covered-table-cell/>
          <table:covered-table-cell/>
          <table:covered-table-cell/>
          <table:covered-table-cell/>
          <table:table-cell table:style-name="TableCell6210">
            <text:p text:style-name="P6211"/>
          </table:table-cell>
          <table:table-cell table:style-name="TableCell6212">
            <text:p text:style-name="P6213"/>
          </table:table-cell>
        </table:table-row>
      </table:table>
      <text:p text:style-name="P6214"/>
      <text:p text:style-name="P6215"><text:span text:style-name="T6216">*<text:s/></text:span><text:span text:style-name="T6217">Vertinamos visos valstybės tarnautojo<text:s/></text:span><text:span text:style-name="T6218">pareigybės aprašyme nustatytos kompetencijos.</text:span></text:p>
      <text:p text:style-name="P6219"/>
      <text:p text:style-name="P6220"><text:span text:style-name="T6221">––––––––––––––––––––</text:span></text:p>
      <text:p text:style-name="P6222">Valstybės tarnautojų</text:p>
      <text:p text:style-name="P6230">tarnybinės veiklos vertinimo</text:p>
      <text:p text:style-name="P6231">tvarkos aprašo<text:s/></text:p>
      <text:p text:style-name="P6232"><text:span text:style-name="T6233">4</text:span><text:span text:style-name="T6234"><text:s/>priedas</text:span></text:p>
      <text:p text:style-name="P6235"/>
      <text:p text:style-name="P6236"/>
      <text:p text:style-name="P6237"><text:span text:style-name="T6238">(</text:span><text:span text:style-name="T6239">Tiesioginio vadovo motyvuoto siūlymo valstybės tarnautojo tarnybinės veiklos<text:s/></text:span><text:span text:style-name="T6240">neeilinio vertinimo metu forma</text:span><text:span text:style-name="T6241">)</text:span></text:p>
      <text:p text:style-name="P6242"/>
      <text:p text:style-name="P6243">TIESIOGINIO VADOVO MOTYVUOTAS SIŪLYMAS VALSTYBĖS TARNAUTOJO TARNYBINĖS VEIKLOS NEEILINIO VERTINIMO METU</text:p>
      <text:p text:style-name="P6244"/>
      <text:p text:style-name="P6245">________________________________________________________________________________(valstybės tarnautojo, kurio tarnybinė<text:s/>veikla vertinama, vardas, pavardė, įstaigos, jos padalinio pavadinimas, pareigos)</text:p>
      <text:p text:style-name="P6246"/>
      <text:p text:style-name="P6247">_____________ Nr. _____</text:p>
      <text:p text:style-name="P6248">(data)            </text:p>
      <text:p text:style-name="P6249">_____________________</text:p>
      <text:p text:style-name="P6250">(sudarymo vieta)</text:p>
      <text:p text:style-name="P6251"/>
      <text:p text:style-name="P6252"><text:span text:style-name="T6253">I</text:span><text:span text:style-name="T6254"><text:s/>SKYRIUS</text:span></text:p>
      <text:p text:style-name="P6255"><text:span text:style-name="T6256">PASIEKTI IR PLANUOJAMI TARNYBINĖS VEIKLOS REZULTATAI</text:span></text:p>
      <text:p text:style-name="P6257"/>
      <table:table table:style-name="Table6258">
        <table:table-columns>
          <table:table-column table:style-name="TableColumn6259"/>
        </table:table-columns>
        <table:table-row table:style-name="TableRow6260">
          <table:table-cell table:style-name="TableCell6261">
            <text:p text:style-name="P6262"><text:span text:style-name="T6263">EINAMŲJŲ METŲ TARNYBINĖS<text:s/></text:span><text:span text:style-name="T6264">VEIKLOS REZULTATAI (TOLIAU – REZULTATAI)</text:span></text:p>
            <text:p text:style-name="P6265">(pildo valstybės tarnautojas, kurio tarnybinė veikla vertinama (toliau – valstybės tarnautojas) (aprašomi rezultatai, vykdant nustatytas užduotis)</text:p>
            <text:p text:style-name="P6266"/>
            <text:p text:style-name="P6267">1 užduotis:</text:p>
            <text:p text:style-name="P6268"/>
            <text:p text:style-name="P6269">Veiklos rodiklis:</text:p>
            <text:p text:style-name="P6270"/>
            <text:p text:style-name="P6271">Įvykdyta /<text:s/>iš dalies įvykdyta / neįvykdyta:</text:p>
            <text:p text:style-name="P6272"/>
            <text:p text:style-name="P6273">2....</text:p>
            <text:p text:style-name="P6274"/>
          </table:table-cell>
        </table:table-row>
      </table:table>
      <text:p text:style-name="P6275"/>
      <text:p text:style-name="P6276"><text:span text:style-name="T6277">II</text:span><text:span text:style-name="T6278"><text:s/>SKYRIUS</text:span></text:p>
      <text:p text:style-name="P6279"><text:span text:style-name="T6280">PASIEKTŲ REZULTATŲ, VYKDANT UŽDUOTIS,<text:s/></text:span><text:span text:style-name="T6281">VERTINIMAS</text:span></text:p>
      <text:p text:style-name="P6282"/>
      <table:table table:style-name="Table6283">
        <table:table-columns>
          <table:table-column table:style-name="TableColumn6284"/>
          <table:table-column table:style-name="TableColumn6285"/>
          <table:table-column table:style-name="TableColumn6286"/>
        </table:table-columns>
        <table:table-row table:style-name="TableRow6287">
          <table:table-cell table:style-name="TableCell6288">
            <text:h text:style-name="P6289" text:outline-level="2">Aprašymas</text:h>
          </table:table-cell>
          <table:table-cell table:style-name="TableCell6290">
            <text:p text:style-name="P6291">Pažymimas atitinkamas langelis</text:p>
          </table:table-cell>
          <table:table-cell table:style-name="TableCell6292">
            <text:p text:style-name="P6293">Įrašomas vertinimas ir tiesioginio vadovo komentaras, jeigu jo ir valstybės tarnautojo vertinimai<text:s/>nesutampa</text:p>
          </table:table-cell>
        </table:table-row>
        <table:table-row table:style-name="TableRow6294">
          <table:table-cell table:style-name="TableCell6295">
            <text:p text:style-name="P6296">Valstybės tarnautojas įvykdė užduotis ir viršijo kai kuriuos vertinimo rodiklius</text:p>
          </table:table-cell>
          <table:table-cell table:style-name="TableCell6297">
            <text:p text:style-name="P6298"><text:span text:style-name="T6299">3 □</text:span></text:p>
            <text:p text:style-name="P6300"/>
          </table:table-cell>
          <table:table-cell table:style-name="TableCell6301">
            <text:p text:style-name="P6302"/>
          </table:table-cell>
        </table:table-row>
        <table:table-row table:style-name="TableRow6303">
          <table:table-cell table:style-name="TableCell6304">
            <text:p text:style-name="P6305"><text:span text:style-name="T6306">Valstybės tarnautojas įvykdė</text:span><text:span text:style-name="T6307"><text:s/></text:span><text:span text:style-name="T6308">užduotis pagal vertinimo rodiklius arba iš dalies įvykdė užduotis*</text:span></text:p>
          </table:table-cell>
          <table:table-cell table:style-name="TableCell6309">
            <text:p text:style-name="P6310"><text:span text:style-name="T6311">2 □</text:span></text:p>
            <text:p text:style-name="P6312"/>
          </table:table-cell>
          <table:table-cell table:style-name="TableCell6313">
            <text:p text:style-name="P6314"/>
          </table:table-cell>
        </table:table-row>
        <table:table-row table:style-name="TableRow6315">
          <table:table-cell table:style-name="TableCell6316">
            <text:p text:style-name="P6317">Valstybės tarnautojas neįvykdė užduočių pagal vertinimo rodiklius<text:s/></text:p>
          </table:table-cell>
          <table:table-cell table:style-name="TableCell6318">
            <text:p text:style-name="P6319"><text:span text:style-name="T6320">1 □</text:span></text:p>
            <text:p text:style-name="P6321"/>
          </table:table-cell>
          <table:table-cell table:style-name="TableCell6322">
            <text:p text:style-name="P6323"/>
          </table:table-cell>
        </table:table-row>
      </table:table>
      <text:p text:style-name="P6324"><text:span text:style-name="T6325">*<text:s/></text:span><text:span text:style-name="T6326">iš dalies</text:span><text:span text:style-name="T6327"><text:s/>suprantama, kad valstybės tarnautojas, kurio tarnybinė veikla vertinama, užduočių neįvykdė dėl rizikos, kuriai esant nustatytos užduotys gali būti neįvykdytos.</text:span></text:p>
      <text:p text:style-name="P6328"/>
      <text:p text:style-name="P6329"><text:span text:style-name="T6330">III</text:span><text:span text:style-name="T6331"><text:s/>SKYRIUS</text:span></text:p>
      <text:p text:style-name="P6332"><text:span text:style-name="T6333">GEBĖJIMŲ ATLIKTI PAREIGYBĖS APRAŠYME NUSTATYTAS FUNKCIJAS VERTINIMAS</text:span></text:p>
      <text:p text:style-name="P6334"/>
      <table:table table:style-name="Table6335">
        <table:table-columns>
          <table:table-column table:style-name="TableColumn6336"/>
          <table:table-column table:style-name="TableColumn6337"/>
          <table:table-column table:style-name="TableColumn6338"/>
        </table:table-columns>
        <table:table-row table:style-name="TableRow6339">
          <table:table-cell table:style-name="TableCell6340">
            <text:p text:style-name="P6341">GEBĖJIMŲ ATLIKTI PAREIGYBĖS APRAŠYME NUSTATYTAS FUNKCIJAS VERTINIMO KRITERIJAI</text:p>
          </table:table-cell>
          <table:table-cell table:style-name="TableCell6342">
            <text:p text:style-name="P6343"><text:span text:style-name="T6344">Pažymimas atitinkamas langelis</text:span></text:p>
            <text:p text:style-name="P6345"><text:span text:style-name="T6346">3 – labai gerai</text:span></text:p>
            <text:p text:style-name="P6347"><text:span text:style-name="T6348">2 – gerai</text:span></text:p>
            <text:p text:style-name="P6349"><text:span text:style-name="T6350">1 – nepatenkinamai</text:span></text:p>
          </table:table-cell>
          <table:table-cell table:style-name="TableCell6351">
            <text:p text:style-name="P6352">Įrašomas vertinimas<text:s/>ir tiesioginio vadovo komentaras, jeigu jo ir valstybės tarnautojo vertinimai nesutampa<text:s/></text:p>
          </table:table-cell>
        </table:table-row>
        <table:table-row table:style-name="TableRow6353">
          <table:table-cell table:style-name="TableCell6354">
            <text:p text:style-name="P6355"><text:span text:style-name="T6356">1. Veiksmingumas (vertinamosios veiklos (proceso) realizavimas tinkamu būdu, panaudojant turimus išteklius ir laikantis nustatytos tvarkos)</text:span></text:p>
            <text:p text:style-name="P6357"/>
          </table:table-cell>
          <table:table-cell table:style-name="TableCell6358">
            <text:p text:style-name="P6359"/>
            <text:p text:style-name="P6360">1 □ <text:s text:c="9"/>2 <text:s/>□ <text:s text:c="6"/><text:s text:c="7"/>3□</text:p>
          </table:table-cell>
          <table:table-cell table:style-name="TableCell6361">
            <text:p text:style-name="P6362"/>
          </table:table-cell>
        </table:table-row>
        <table:table-row table:style-name="TableRow6363">
          <table:table-cell table:style-name="TableCell6364">
            <text:p text:style-name="P6365"><text:span text:style-name="T6366">2. Rezultatyvumas, tinkamumas (vertinamosios veiklos indėlio ir (arba) rezultato adekvatumas numatytiems tikslams)</text:span></text:p>
            <text:p text:style-name="P6367"/>
          </table:table-cell>
          <table:table-cell table:style-name="TableCell6368">
            <text:p text:style-name="P6369"/>
            <text:p text:style-name="P6370">1 □ <text:s text:c="9"/>2 <text:s/>□ <text:s text:c="13"/>3□</text:p>
          </table:table-cell>
          <table:table-cell table:style-name="TableCell6371">
            <text:p text:style-name="P6372"/>
          </table:table-cell>
        </table:table-row>
        <table:table-row table:style-name="TableRow6373">
          <table:table-cell table:style-name="TableCell6374">
            <text:p text:style-name="P6375"><text:span text:style-name="T6376">3. Turimų žinių, gebėjimų ir įgūdžių panaudojimas atliekant funkcijas ir siekiant rezultatų</text:span></text:p>
            <text:p text:style-name="P6377"/>
          </table:table-cell>
          <table:table-cell table:style-name="TableCell6378">
            <text:p text:style-name="P6379"/>
            <text:p text:style-name="P6380">1 □ <text:s text:c="9"/>2 <text:s/>□ <text:s text:c="13"/>3□</text:p>
          </table:table-cell>
          <table:table-cell table:style-name="TableCell6381">
            <text:p text:style-name="P6382"/>
          </table:table-cell>
        </table:table-row>
        <table:table-row table:style-name="TableRow6383">
          <table:table-cell table:style-name="TableCell6384">
            <text:p text:style-name="P6385"><text:span text:style-name="T6386">BENDRAS ĮVERTINIMAS<text:s/></text:span></text:p>
            <text:p text:style-name="P6387">(aritmetinis balų vidurkis)</text:p>
          </table:table-cell>
          <table:table-cell table:style-name="TableCell6388">
            <text:p text:style-name="P6389">1 □ <text:s text:c="9"/>2 <text:s/>□ <text:s text:c="13"/>3□</text:p>
          </table:table-cell>
          <table:table-cell table:style-name="TableCell6390">
            <text:p text:style-name="P6391"/>
          </table:table-cell>
        </table:table-row>
      </table:table>
      <text:p text:style-name="P6392"/>
      <text:p text:style-name="P6393"><text:span text:style-name="T6394">IV</text:span><text:span text:style-name="T6395"><text:s/>SKYRIUS</text:span></text:p>
      <text:p text:style-name="P6396"><text:span text:style-name="T6397">KVALIFIKACIJOS VERTINIMAS</text:span></text:p>
      <text:p text:style-name="P6398"/>
      <table:table table:style-name="Table6399">
        <table:table-columns>
          <table:table-column table:style-name="TableColumn6400"/>
          <table:table-column table:style-name="TableColumn6401"/>
          <table:table-column table:style-name="TableColumn6402"/>
        </table:table-columns>
        <table:table-row table:style-name="TableRow6403">
          <table:table-cell table:style-name="TableCell6404">
            <text:p text:style-name="P6405">KVALIFIKACIJOS VERTINIMO KRITERIJAI</text:p>
          </table:table-cell>
          <table:table-cell table:style-name="TableCell6406">
            <text:p text:style-name="P6407"><text:span text:style-name="T6408">Pažymimas atitinkamas langelis</text:span></text:p>
            <text:p text:style-name="P6409">3 – labai gerai</text:p>
            <text:p text:style-name="P6410">2 –<text:s/>gerai</text:p>
            <text:p text:style-name="P6411">1 – nepatenkinamai<text:s/></text:p>
          </table:table-cell>
          <table:table-cell table:style-name="TableCell6412">
            <text:p text:style-name="P6413"><text:span text:style-name="T6414">Įrašomas vertinimas ir tiesioginio vadovo komentaras, jeigu jo ir valstybės tarnautojo vertinimai nesutampa<text:s/></text:span></text:p>
          </table:table-cell>
        </table:table-row>
        <table:table-row table:style-name="TableRow6415">
          <table:table-cell table:style-name="TableCell6416">
            <text:p text:style-name="P6417"><text:span text:style-name="T6418">Turimos profesinės žinios, pažintiniai bei praktiniai gebėjimai<text:s/></text:span></text:p>
            <text:p text:style-name="P6419"/>
          </table:table-cell>
          <table:table-cell table:style-name="TableCell6420">
            <text:p text:style-name="P6421"><text:span text:style-name="T6422">1 □ <text:s text:c="7"/>2 □ <text:s text:c="9"/>3 □</text:span></text:p>
          </table:table-cell>
          <table:table-cell table:style-name="TableCell6423">
            <text:p text:style-name="P6424"/>
          </table:table-cell>
        </table:table-row>
        <table:table-row table:style-name="TableRow6425">
          <table:table-cell table:style-name="TableCell6426">
            <text:p text:style-name="P6427"><text:span text:style-name="T6428">Veiklos kokybė</text:span></text:p>
            <text:p text:style-name="P6429"/>
          </table:table-cell>
          <table:table-cell table:style-name="TableCell6430">
            <text:p text:style-name="P6431">1 □ <text:s text:c="7"/>2 □ <text:s text:c="9"/>3 □</text:p>
          </table:table-cell>
          <table:table-cell table:style-name="TableCell6432">
            <text:p text:style-name="P6433"/>
          </table:table-cell>
        </table:table-row>
        <table:table-row table:style-name="TableRow6434">
          <table:table-cell table:style-name="TableCell6435">
            <text:p text:style-name="P6436"><text:span text:style-name="T6437">Asmeninė motyvacija (iniciatyvumas, naujovių siekimas, polinkis plėsti žinias, profesinis aktyvumas)</text:span></text:p>
            <text:p text:style-name="P6438"/>
          </table:table-cell>
          <table:table-cell table:style-name="TableCell6439">
            <text:p text:style-name="P6440">1 □ <text:s text:c="7"/>2 □ <text:s text:c="9"/>3 □</text:p>
          </table:table-cell>
          <table:table-cell table:style-name="TableCell6441">
            <text:p text:style-name="P6442"/>
          </table:table-cell>
        </table:table-row>
        <table:table-row table:style-name="TableRow6443">
          <table:table-cell table:style-name="TableCell6444">
            <text:p text:style-name="P6445"><text:span text:style-name="T6446">Veiklos atlikimo savarankiškumas</text:span></text:p>
            <text:p text:style-name="P6447"/>
          </table:table-cell>
          <table:table-cell table:style-name="TableCell6448">
            <text:p text:style-name="P6449">1 □ <text:s text:c="7"/>2 □ <text:s text:c="9"/>3 □</text:p>
          </table:table-cell>
          <table:table-cell table:style-name="TableCell6450">
            <text:p text:style-name="P6451"/>
          </table:table-cell>
        </table:table-row>
        <table:table-row table:style-name="TableRow6452">
          <table:table-cell table:style-name="TableCell6453">
            <text:p text:style-name="P6454"><text:span text:style-name="T6455">BENDRAS ĮVERTINIMAS</text:span></text:p>
            <text:p text:style-name="P6456">(aritmetinis balų vidurkis)</text:p>
          </table:table-cell>
          <table:table-cell table:style-name="TableCell6457">
            <text:p text:style-name="P6458"><text:span text:style-name="T6459">1 □ <text:s text:c="7"/>2 □ <text:s text:c="9"/>3 □</text:span></text:p>
          </table:table-cell>
          <table:table-cell table:style-name="TableCell6460">
            <text:p text:style-name="P6461"/>
          </table:table-cell>
        </table:table-row>
      </table:table>
      <text:p text:style-name="P6462"/>
      <text:p text:style-name="P6463"/>
      <text:p text:style-name="P6464"><text:span text:style-name="T6465">V</text:span><text:span text:style-name="T6466"><text:s/>SKYRIUS</text:span></text:p>
      <text:p text:style-name="P6467"><text:span text:style-name="T6468">BENDRAS TARNYBINĖS VEIKLOS VERTINIMAS</text:span></text:p>
      <text:p text:style-name="P6469"><text:span text:style-name="T6470">(pildo tiesioginis vadovas)</text:span></text:p>
      <text:p text:style-name="P6471"/>
      <table:table table:style-name="Table6472">
        <table:table-columns>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
          </table:table-cell>
          <table:table-cell table:style-name="TableCell6480" table:number-columns-spanned="3">
            <text:p text:style-name="P6481"><text:span text:style-name="T6482">Pažymimas langelis, atitinkantis bendrą pasiektų rezultatų, vykdant užduotis, gebėjimų atlikti pareigybės aprašy</text:span><text:span text:style-name="T6483">me nustatytas funkcijas ir kvalifikacijos vertinimų aritmetinį balų vidurkį</text:span></text:p>
          </table:table-cell>
          <table:covered-table-cell/>
          <table:covered-table-cell/>
        </table:table-row>
        <table:table-row table:style-name="TableRow6484">
          <table:table-cell table:style-name="TableCell6485">
            <text:p text:style-name="P6486"><text:span text:style-name="T6487">Vertinimas</text:span></text:p>
          </table:table-cell>
          <table:table-cell table:style-name="TableCell6488">
            <text:p text:style-name="P6489">Nepatenkinamai</text:p>
            <text:p text:style-name="P6490"><text:span text:style-name="T6491"></text:span></text:p>
            <text:p text:style-name="P6492"/>
          </table:table-cell>
          <table:table-cell table:style-name="TableCell6493">
            <text:p text:style-name="P6494">Gerai</text:p>
            <text:p text:style-name="P6495"><text:span text:style-name="T6496"></text:span></text:p>
            <text:p text:style-name="P6497"/>
          </table:table-cell>
          <table:table-cell table:style-name="TableCell6498">
            <text:p text:style-name="P6499">Labai gerai</text:p>
            <text:p text:style-name="P6500"><text:span text:style-name="T6501"></text:span></text:p>
            <text:p text:style-name="P6502"/>
          </table:table-cell>
        </table:table-row>
      </table:table>
      <text:p text:style-name="P6503"/>
      <text:p text:style-name="Normal"/>
      <text:p text:style-name="P6504"><text:span text:style-name="T6505">VI</text:span><text:span text:style-name="T6506"><text:s/>SKYRIUS</text:span></text:p>
      <text:p text:style-name="P6507"><text:span text:style-name="T6508">TARNYBINĖS VEIKLOS GERINIMO PLANO REZULTATAI</text:span></text:p>
      <text:p text:style-name="P6509"><text:span text:style-name="T6510">(pildo tiesioginis vadovas)</text:span></text:p>
      <text:p text:style-name="P6511"/>
      <table:table table:style-name="Table6512">
        <table:table-columns>
          <table:table-column table:style-name="TableColumn6513"/>
        </table:table-columns>
        <table:table-row table:style-name="TableRow6514">
          <table:table-cell table:style-name="TableCell6515">
            <text:p text:style-name="P6516">Tiesioginio vadovo komentaras<text:s/>apie tarnybinės veiklos gerinimo plano įvykdymo rezultatus, jeigu toks planas buvo sudarytas.</text:p>
          </table:table-cell>
        </table:table-row>
      </table:table>
      <text:p text:style-name="Normal"/>
      <text:p text:style-name="P6517"><text:span text:style-name="T6518">VII</text:span><text:span text:style-name="T6519"><text:s/>SKYRIUS</text:span></text:p>
      <text:p text:style-name="P6520"><text:span text:style-name="T6521">SIŪLYMAI VALSTYBĖS TARNAUTOJĄ Į PAREIGAS PRIIMANČIAM ASMENIUI</text:span></text:p>
      <text:p text:style-name="P6522"><text:span text:style-name="T6523">(pildo tiesioginis vadovas)</text:span></text:p>
      <text:p text:style-name="P6524"/>
      <table:table table:style-name="Table6525">
        <table:table-columns>
          <table:table-column table:style-name="TableColumn6526"/>
          <table:table-column table:style-name="TableColumn6527"/>
        </table:table-columns>
        <table:table-row table:style-name="TableRow6528">
          <table:table-cell table:style-name="TableCell6529">
            <text:p text:style-name="P6530"><text:span text:style-name="T6531">GALIMI SIŪLYMAI</text:span></text:p>
            <text:p text:style-name="P6532"/>
          </table:table-cell>
          <table:table-cell table:style-name="TableCell6533">
            <text:p text:style-name="P6534"><text:span text:style-name="T6535">Pažymimas vienas variantas</text:span></text:p>
          </table:table-cell>
        </table:table-row>
        <table:table-row table:style-name="TableRow6536">
          <table:table-cell table:style-name="TableCell6537">
            <text:p text:style-name="P6538">Valstybės tarnautojo tarnybinę veiklą įvertinus labai gerai:</text:p>
          </table:table-cell>
          <table:table-cell table:style-name="TableCell6539">
            <text:p text:style-name="P6540"/>
          </table:table-cell>
        </table:table-row>
        <table:table-row table:style-name="TableRow6541">
          <table:table-cell table:style-name="TableCell6542">
            <text:p text:style-name="P6543"><text:span text:style-name="T6544">valstybės tarnautojui nustatyti didesnę pareiginę algą</text:span><text:span text:style-name="T6545">,<text:s/></text:span><text:span text:style-name="T6546">taikant ne mažiau kaip<text:s/></text:span><text:span text:style-name="T6547">0,5 didesnį pareiginės algos koeficientą, negu jam iki<text:s/></text:span><text:span text:style-name="T6548">tarnybinės veiklos<text:s/></text:span><text:span text:style-name="T6549">vertinimo buvo nustatytas pareiginės algos koeficientas, tačiau neviršijant tai pareigybei nustatyto didžiausio pareiginės algos koeficiento;<text:s/></text:span><text:span text:style-name="T6550">jeigu iki pareigybei nustatyto didžiausio pareiginės algos koeficiento trūksta mažiau kaip 0,5 pareiginės algos ko</text:span><text:span text:style-name="T6551">eficiento, valstybės tarnautojui nustatyti tai pareigybei nustatytą didžiausią pareiginės algos koeficientą;</text:span></text:p>
            <text:p text:style-name="P6552"><text:span text:style-name="T6553">tiesioginio vadovo siūlymas dėl pareiginės algos koeficiento dydžio – ________________________________________________________________</text:span></text:p>
          </table:table-cell>
          <table:table-cell table:style-name="TableCell6554">
            <text:p text:style-name="P6555"><text:span text:style-name="T6556">□</text:span></text:p>
            <text:p text:style-name="P6557"/>
          </table:table-cell>
        </table:table-row>
        <table:table-row table:style-name="TableRow6558">
          <table:table-cell table:style-name="TableCell6559">
            <text:p text:style-name="P6560">taikyti<text:s/>Valstybės tarnybos įstatymo 31 straipsnio 2 dalies 1, 2, 3, 4 ir 6 punktuose nustatytas skatinimo priemones:</text:p>
            <text:p text:style-name="P6561"><text:span text:style-name="T6562">padėką;</text:span></text:p>
            <text:p text:style-name="P6563"><text:span text:style-name="T6564">vardinę dovaną;</text:span></text:p>
            <text:p text:style-name="P6565"><text:span text:style-name="T6566">nuo 1 iki 2 </text:span><text:span text:style-name="T6567">pareiginių algų dydžio piniginę išmoką už asmeninį išskirtinį indėlį įgyvendinant įstaigai nustatytus tikslus a</text:span><text:span text:style-name="T6568">rba pasiektus rezultatus ir įgyvendintus uždavinius;</text:span></text:p>
            <text:p text:style-name="P6569">tiesioginio vadovo siūlymas dėl piniginės išmokos dydžio – _______________________________________________________________</text:p>
            <text:p text:style-name="P6570">suteikti iki 5 mokamų poilsio dienų arba atitinkamai sutrumpinti darbo laiką;</text:p>
            <text:p text:style-name="P6571">tiesioginio vadovo siūlymas – ______________________________________</text:p>
            <text:p text:style-name="P6572">finansuoti kvalifikacijos tobulinimą ne didesne kaip valstybės tarnautojo vienos pareiginės algos dydžio suma per metus;</text:p>
            <text:p text:style-name="P6573"><text:span text:style-name="T6574">tiesioginio vadovo siūlymas – ______________________________________</text:span></text:p>
            <text:p text:style-name="P6575"><text:span text:style-name="T6576">(nurodoma konkreti suma)___</text:span></text:p>
          </table:table-cell>
          <table:table-cell table:style-name="TableCell6577">
            <text:p text:style-name="P6578"/>
            <text:p text:style-name="P6579"/>
            <text:p text:style-name="P6580"><text:span text:style-name="T6581">□</text:span></text:p>
            <text:p text:style-name="P6582"><text:span text:style-name="T6583">□</text:span></text:p>
            <text:p text:style-name="P6584"/>
            <text:p text:style-name="P6585"><text:span text:style-name="T6586">□</text:span></text:p>
            <text:p text:style-name="P6587"/>
            <text:p text:style-name="P6588"/>
            <text:p text:style-name="P6589"/>
            <text:p text:style-name="P6590"><text:span text:style-name="T6591">□</text:span></text:p>
            <text:p text:style-name="P6592"/>
            <text:p text:style-name="P6593"/>
            <text:p text:style-name="P6594"><text:span text:style-name="T6595">□</text:span></text:p>
          </table:table-cell>
        </table:table-row>
        <table:table-row table:style-name="TableRow6596">
          <table:table-cell table:style-name="TableCell6597">
            <text:p text:style-name="P6598">karjeros valstybės tarnautoją, išskyrus kadencijai priimtą valstybės tarnautoją, perkelti į aukštesnes karjeros valstybės tarnautojo pareigas, išskyrus pareigas, kurioms įstatymais yra nustatyta kadencija,<text:s/>toje pačioje valstybės ar savivaldybės institucijoje ar įstaigoje;</text:p>
            <text:p text:style-name="P6599"><text:span text:style-name="T6600">tiesioginio vadovo siūlymas – ______________________________________</text:span></text:p>
            <text:p text:style-name="P6601"><text:span text:style-name="T6602">(nurodomos konkrečios pareigos)</text:span></text:p>
          </table:table-cell>
          <table:table-cell table:style-name="TableCell6603">
            <text:p text:style-name="P6604"><text:span text:style-name="T6605">□</text:span></text:p>
          </table:table-cell>
        </table:table-row>
        <table:table-row table:style-name="TableRow6606">
          <table:table-cell table:style-name="TableCell6607">
            <text:p text:style-name="P6608">Valstybės tarnautojo tarnybinę veiklą įvertinus nepatenkinamai:</text:p>
          </table:table-cell>
          <table:table-cell table:style-name="TableCell6609">
            <text:p text:style-name="P6610"/>
          </table:table-cell>
        </table:table-row>
        <table:table-row table:style-name="TableRow6611">
          <table:table-cell table:style-name="TableCell6612">
            <text:p text:style-name="P6613"><text:span text:style-name="T6614">valstybės<text:s/></text:span><text:span text:style-name="T6615">tarnautojui nustatyti mažesnę pareigybės pareiginės algos koeficientų intervale esančią pareiginę algą</text:span><text:span text:style-name="T6616">,<text:s/></text:span><text:span text:style-name="T6617">taikant ne mažiau kaip<text:s/></text:span><text:span text:style-name="T6618">0,5 ir ne daugiau kaip 1,5 mažesnį pareiginės algos koeficientą, negu jam iki<text:s/></text:span><text:span text:style-name="T6619">tarnybinės veiklos<text:s/></text:span><text:span text:style-name="T6620">vertinimo buvo nustatytas pareig</text:span><text:span text:style-name="T6621">inės algos koeficientas,<text:s/></text:span><text:span text:style-name="T6622">tačiau ne mažesnį, negu tai pareigybei nustatytas mažiausias pareiginės algos koeficientas</text:span></text:p>
          </table:table-cell>
          <table:table-cell table:style-name="TableCell6623">
            <text:p text:style-name="P6624"><text:span text:style-name="T6625">□</text:span></text:p>
          </table:table-cell>
        </table:table-row>
        <table:table-row table:style-name="TableRow6626">
          <table:table-cell table:style-name="TableCell6627">
            <text:p text:style-name="P6628">valstybės tarnautoją perkelti į žemesnes pareigas toje pačioje valstybės ar savivaldybės institucijoje ar įstaigoje;</text:p>
            <text:p text:style-name="P6629"><text:span text:style-name="T6630">tiesioginio vadovo s</text:span><text:span text:style-name="T6631">iūlymas – ______________________________________</text:span></text:p>
            <text:p text:style-name="P6632"><text:span text:style-name="T6633">(nurodomos konkrečios pareigos)</text:span></text:p>
          </table:table-cell>
          <table:table-cell table:style-name="TableCell6634">
            <text:p text:style-name="P6635"><text:span text:style-name="T6636">□</text:span></text:p>
          </table:table-cell>
        </table:table-row>
        <table:table-row table:style-name="TableRow6637">
          <table:table-cell table:style-name="TableCell6638">
            <text:p text:style-name="P6639">valstybės tarnautoją atleisti iš pareigų (išskyrus Lietuvos Respublikos Vyriausybės ar savivaldybės įstaigų, kurių nepriklausomumas joms atliekant įstatymų nustatytas<text:s/>funkcijas ir priimant sprendimus turi būti užtikrintas vadovaujantis Europos Sąjungos ir nacionaliniais teisės aktais, vadovus)</text:p>
          </table:table-cell>
          <table:table-cell table:style-name="TableCell6640">
            <text:p text:style-name="P6641"><text:span text:style-name="T6642">□</text:span></text:p>
          </table:table-cell>
        </table:table-row>
        <table:table-row table:style-name="TableRow6643">
          <table:table-cell table:style-name="TableCell6644">
            <text:p text:style-name="P6645">valstybės tarnautoją atleisti iš pareigų, pasibaigus jo tarnybinės veiklos gerinimo plano laikotarpiui, valstybės tarnautojo<text:s/>tarnybinę veiklą neeilinio vertinimo metu įvertinus nepatenkinamai</text:p>
          </table:table-cell>
          <table:table-cell table:style-name="TableCell6646">
            <text:p text:style-name="P6647"><text:span text:style-name="T6648">□“</text:span></text:p>
          </table:table-cell>
        </table:table-row>
      </table:table>
      <text:p text:style-name="P6649"/>
      <text:p text:style-name="P6650">Skyriaus pakeitimai:</text:p>
      <text:p text:style-name="P6651"><text:span text:style-name="T6652">Nr.<text:s/></text:span><text:a xlink:href="https://www.e-tar.lt/portal/legalAct.html?documentId=0340249079f011ec993ff5ca6e8ba60c" office:target-frame-name="_top" xlink:show="replace"><text:span text:style-name="T6653">52</text:span></text:a><text:span text:style-name="T6654">, 2022-01-19, paskelbta TAR 2022-01-20, i. k. 2022-00881</text:span></text:p>
      <text:p text:style-name="Normal"/>
      <text:p text:style-name="P6655"><text:span text:style-name="T6656">––––––––––––––––––––</text:span></text:p>
      <text:p text:style-name="P6657">Valstybės tarnautojų<text:s/></text:p>
      <text:p text:style-name="P6665">tarnybinės veiklos</text:p>
      <text:p text:style-name="P6666">vertinimo tvarkos aprašo</text:p>
      <text:p text:style-name="P6667"><text:span text:style-name="T6668">5</text:span><text:span text:style-name="T6669"><text:s/>priedas</text:span></text:p>
      <text:p text:style-name="P6670"/>
      <text:p text:style-name="P6671"><text:span text:style-name="T6672">(</text:span><text:span text:style-name="T6673">Valstybės tarnautojų tarnybinės veiklos vertinimo komisijos išvados forma</text:span><text:span text:style-name="T6674">)</text:span></text:p>
      <text:p text:style-name="P6675"/>
      <text:p text:style-name="P6676">VALSTYBĖS TARNAUTOJŲ TARNYBINĖS VEIKLOS VERTINIMO<text:s/><text:line-break/>KOMISIJOS IŠVADA<text:s/></text:p>
      <text:p text:style-name="P6677"/>
      <text:p text:style-name="P6678">___________________________________________________________________________</text:p>
      <text:p text:style-name="P6679">(Valstybės tarnautojų tarnybinės veiklos vertinimo komisijos (toliau – komisija) pavadinimas)</text:p>
      <text:p text:style-name="P6680"/>
      <text:p text:style-name="P6681">____________ Nr._______</text:p>
      <text:p text:style-name="P6682">(data)</text:p>
      <text:p text:style-name="P6683">_________________</text:p>
      <text:p text:style-name="P6684">(sudarymo vieta)</text:p>
      <text:p text:style-name="P6685"/>
      <text:p text:style-name="P6686"/>
      <text:p text:style-name="P6687">Valstybės tarnautojo vardas ir pavardė ______________________________________</text:p>
      <text:p text:style-name="P6688"/>
      <text:p text:style-name="P6689">Valstybės tarnautojo pareigos _____________________________________________</text:p>
      <text:p text:style-name="P6690">(nurodomas įstaigos, jos padalinio pavadinimas,<text:s/>pareigybė)</text:p>
      <text:p text:style-name="P6691"/>
      <text:p text:style-name="P6692">Valstybės tarnautojo tarnybinės veiklos įvertinimas ___________________________</text:p>
      <text:p text:style-name="P6693"/>
      <text:p text:style-name="P6694"><text:span text:style-name="T6695">Į pareigas priimančiam asmeniui teikiamas siūlymas</text:span><text:span text:style-name="T6696">*</text:span><text:span text:style-name="T6697"><text:s/>_________________________</text:span></text:p>
      <text:p text:style-name="P6698">_____________________________________________________________________</text:p>
      <text:p text:style-name="P6699"/>
      <text:p text:style-name="P6700">Komisijos<text:s/>pirmininkas<text:tab/>(Parašas)<text:tab/>(Vardas ir pavardė)</text:p>
      <text:p text:style-name="P6701">Kiti komisijos nariai:<text:tab/>(Parašai)<text:tab/>(Vardai ir pavardės)</text:p>
      <text:p text:style-name="P6702"/>
      <text:p text:style-name="P6703">Komisijos nario atskiroji nuomonė ___________________________________________________</text:p>
      <text:p text:style-name="P6704">___________________________________________________________________________</text:p>
      <text:p text:style-name="P6705"/>
      <text:p text:style-name="P6706">_________________________<text:tab/>____________<text:tab/>________________________</text:p>
      <text:p text:style-name="P6707">(komisijos nario pareigų pavadinimas)<text:tab/>(parašas)<text:tab/>(vardas ir pavardė)</text:p>
      <text:p text:style-name="P6708"/>
      <text:p text:style-name="P6709">* Teikiamas, įvertinus valstybės tarnautojo tarnybinę veiklą labai gerai arba nepatenkinamai.</text:p>
      <text:p text:style-name="P6710"/>
      <text:p text:style-name="P6711">Susipažinau</text:p>
      <text:p text:style-name="P6712">(Valstybės tarnautojo parašas)</text:p>
      <text:p text:style-name="P6713">(Vardas ir pavardė)</text:p>
      <text:p text:style-name="P6714">(Data)</text:p>
      <text:p text:style-name="P6715"/>
      <text:p text:style-name="P6716"><text:span text:style-name="T6717">––––––––––––––––––––</text:span></text:p>
      <text:p text:style-name="P6718">Valstybės tarnautojų<text:s/></text:p>
      <text:p text:style-name="P6726">tarnybinės veiklos</text:p>
      <text:p text:style-name="P6727">vertinimo tvarkos<text:s/></text:p>
      <text:p text:style-name="P6728">aprašo<text:s/></text:p>
      <text:p text:style-name="P6729"><text:span text:style-name="T6730">6</text:span><text:span text:style-name="T6731"><text:s/>priedas</text:span></text:p>
      <text:p text:style-name="P6732"/>
      <text:p text:style-name="P6733"><text:span text:style-name="T6734">(</text:span><text:span text:style-name="T6735">Valstybės tarnautojų tarnybinės veiklos vertinimo</text:span><text:span text:style-name="T6736"><text:s/>komisijos posėdžio protokolo forma)</text:span></text:p>
      <text:p text:style-name="P6737"/>
      <text:p text:style-name="P6738"/>
      <text:p text:style-name="P6739"/>
      <text:p text:style-name="P6740">_____________________________________________________________________</text:p>
      <text:p text:style-name="P6741">(įstaigos pavadinimas)</text:p>
      <text:p text:style-name="P6742"/>
      <text:p text:style-name="P6743"/>
      <text:h text:style-name="P6744" text:outline-level="2"><text:span text:style-name="T6745">VALSTYBĖS TARNAUTOJŲ TARNYBINĖS VEIKLOS VERTINIMO<text:s/></text:span><text:span text:style-name="T6746"><text:line-break/>KOMISIJOS posėdžio<text:s/></text:span><text:span text:style-name="T6747">protokolas</text:span></text:h>
      <text:p text:style-name="P6748"/>
      <text:p text:style-name="P6749">__________________ Nr.______</text:p>
      <text:p text:style-name="P6750">(data)                 <text:s/> </text:p>
      <text:p text:style-name="P6751">______________________</text:p>
      <text:p text:style-name="P6752">(sudarymo vieta)</text:p>
      <text:p text:style-name="P6753"/>
      <text:p text:style-name="P6754">Valstybės tarnautojų tarnybinės veiklos vertinimo komisijos (toliau – komisija), sudarytos ___________________________________________________________________</text:p>
      <text:p text:style-name="P6755">___________________________________________________________________________</text:p>
      <text:p text:style-name="P6756">___________________________________________________________________________</text:p>
      <text:p text:style-name="P6757">_________,</text:p>
      <text:p text:style-name="P6758">(teisės akto, kuriuo sudaryta komisija, data, numeris)</text:p>
      <text:p text:style-name="P6759">posėdis įvyko ______________________,<text:s/>posėdžio pradžia ___________________________</text:p>
      <text:p text:style-name="P6760">(data) <text:s/><text:tab/><text:tab/><text:tab/><text:s/>(nurodomas laikas)</text:p>
      <text:p text:style-name="P6761">posėdžio pabaiga _____________________.</text:p>
      <text:p text:style-name="P6762">(nurodomas laikas)<text:tab/><text:tab/><text:tab/><text:tab/></text:p>
      <text:p text:style-name="P6763"/>
      <text:p text:style-name="P6764"/>
      <text:p text:style-name="P6765">Komisijos pirmininkas __________________________________________________</text:p>
      <text:p text:style-name="P6766">Kiti komisijos nariai: ____________________________________________________</text:p>
      <text:p text:style-name="P6767">___________________________________________________________________________</text:p>
      <text:p text:style-name="P6768">___________________________________________________________________________</text:p>
      <text:p text:style-name="P6769">___________________________________________________________________________</text:p>
      <text:p text:style-name="P6770">Komisijos sekretorius ___________________________________________________</text:p>
      <text:p text:style-name="P6771"/>
      <text:p text:style-name="P6772">Kiti dalyviai: __________________________________________________________</text:p>
      <text:p text:style-name="P6773">___________________________________________________________________________</text:p>
      <text:p text:style-name="P6774"/>
      <text:p text:style-name="P6775"><text:span text:style-name="T6776">Darbotvarkė</text:span><text:span text:style-name="T6777">. Šių valstybės tarnautojų ________________________ tarnybinės<text:s/></text:span></text:p>
      <text:p text:style-name="P6778">(nurodoma, ar kasmetinis, ar neeilinis)</text:p>
      <text:p text:style-name="P6779"/>
      <text:p text:style-name="P6780"/>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s>
        <table:table-row table:style-name="TableRow6797">
          <table:table-cell table:style-name="TableCell6798" table:number-columns-spanned="2">
            <text:p text:style-name="P6799">Valstybės tarnautojo, kurio tarnybinė veikla vertinama, duomenys</text:p>
          </table:table-cell>
          <table:covered-table-cell/>
          <table:table-cell table:style-name="TableCell6800" table:number-columns-spanned="6">
            <text:p text:style-name="P6801"><text:span text:style-name="T6802">Komisijos narių įvertinimas</text:span><text:span text:style-name="T6803">1</text:span></text:p>
          </table:table-cell>
          <table:covered-table-cell/>
          <table:covered-table-cell/>
          <table:covered-table-cell/>
          <table:covered-table-cell/>
          <table:covered-table-cell/>
          <table:table-cell table:style-name="TableCell6804" table:number-columns-spanned="6">
            <text:p text:style-name="P6805"><text:span text:style-name="T6806">Komisijos narių siūlymai</text:span><text:span text:style-name="T6807">2</text:span></text:p>
          </table:table-cell>
          <table:covered-table-cell/>
          <table:covered-table-cell/>
          <table:covered-table-cell/>
          <table:covered-table-cell/>
          <table:covered-table-cell/>
        </table:table-row>
        <table:table-row table:style-name="TableRow6808">
          <table:table-cell table:style-name="TableCell6809">
            <text:p text:style-name="P6810">Vardas, pavardė</text:p>
          </table:table-cell>
          <table:table-cell table:style-name="TableCell6811">
            <text:p text:style-name="P6812"><text:span text:style-name="T6813">Pareigos</text:span></text:p>
            <text:p text:style-name="P6814">(pažymėti, jeigu pakaitinis)</text:p>
            <text:p text:style-name="P6815"/>
          </table:table-cell>
          <table:table-cell table:style-name="TableCell6816">
            <text:p text:style-name="P6817">Komisijos nario vardas, pavardė</text:p>
          </table:table-cell>
          <table:table-cell table:style-name="TableCell6818">
            <text:p text:style-name="P6819">Komisijos nario vardas, pavardė</text:p>
          </table:table-cell>
          <table:table-cell table:style-name="TableCell6820">
            <text:p text:style-name="P6821">Komisijos nario vardas, pavardė</text:p>
          </table:table-cell>
          <table:table-cell table:style-name="TableCell6822">
            <text:p text:style-name="P6823">Komisijos nario vardas, pavardė</text:p>
          </table:table-cell>
          <table:table-cell table:style-name="TableCell6824">
            <text:p text:style-name="P6825">Komisijos nario vardas, pavardė</text:p>
          </table:table-cell>
          <table:table-cell table:style-name="TableCell6826">
            <text:p text:style-name="P6827">Bendras komisijos vertinimas</text:p>
          </table:table-cell>
          <table:table-cell table:style-name="TableCell6828">
            <text:p text:style-name="P6829">Komisijos nario vardas, pavardė</text:p>
          </table:table-cell>
          <table:table-cell table:style-name="TableCell6830">
            <text:p text:style-name="P6831">Komisijos nario vardas, pavardė</text:p>
          </table:table-cell>
          <table:table-cell table:style-name="TableCell6832">
            <text:p text:style-name="P6833">Komisijos nario vardas, pavardė</text:p>
          </table:table-cell>
          <table:table-cell table:style-name="TableCell6834">
            <text:p text:style-name="P6835">Komisijos nario vardas, pavardė</text:p>
          </table:table-cell>
          <table:table-cell table:style-name="TableCell6836">
            <text:p text:style-name="P6837">Komisijos nario vardas, pavardė</text:p>
          </table:table-cell>
          <table:table-cell table:style-name="TableCell6838">
            <text:p text:style-name="P6839">Bendras komisijos siūlymas</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
      <text:p text:style-name="P6898"/>
      <text:p text:style-name="P6899"><text:span text:style-name="T6900">1</text:span><text:span text:style-name="T6901">Įrašyti žodžius „labai gerai“, „gerai“, arba „nepatenkinamai“.</text:span></text:p>
      <text:p text:style-name="P6902"><text:span text:style-name="T6903">2</text:span><text:span text:style-name="T6904">Įrašyti<text:s/></text:span><text:span text:style-name="T6905">komisijos nario siūlymą.</text:span></text:p>
      <text:p text:style-name="P6906"/>
      <text:p text:style-name="P6907"/>
      <text:p text:style-name="P6908">Komisijos pirmininkas<text:tab/><text:s text:c="4"/>(parašas) <text:s text:c="4"/><text:tab/><text:tab/><text:tab/>(vardas ir pavardė)<text:s/></text:p>
      <text:p text:style-name="P6909"/>
      <text:p text:style-name="P6910">Kiti komisijos nariai<text:s/><text:tab/><text:s text:c="4"/>(parašas) <text:s text:c="4"/><text:tab/><text:tab/><text:tab/>(vardas ir pavardė)<text:s/></text:p>
      <text:p text:style-name="P6911"/>
      <text:p text:style-name="P6912">Komisijos sekretorius<text:s/><text:tab/><text:s text:c="4"/>(parašas) <text:s text:c="4"/><text:tab/><text:tab/><text:tab/>(vardas ir pavardė)<text:s/></text:p>
      <text:p text:style-name="P6913"/>
      <text:p text:style-name="P6914"><text:span text:style-name="T6915">––––––––––––––––––––</text:span></text:p>
      <text:p text:style-name="P6916">Priedo<text:s/>pakeitimai:</text:p>
      <text:p text:style-name="P6917"><text:span text:style-name="T6918">Nr.<text:s/></text:span><text:a xlink:href="https://www.e-tar.lt/portal/legalAct.html?documentId=16e255a0675e11eabee4a336e7e6fdab" office:target-frame-name="_top" xlink:show="replace"><text:span text:style-name="T6919">213</text:span></text:a><text:span text:style-name="T6920">, 2020-03-10, paskelbta TAR 2020-03-16, i. k. 2020-05507</text:span></text:p>
      <text:p text:style-name="Normal"/>
      <text:p text:style-name="P6921"/>
      <text:p text:style-name="P6922"/>
      <text:p text:style-name="P6923"><text:span text:style-name="T6924">Pakeitimai:</text:span></text:p>
      <text:p text:style-name="P6925"/>
      <text:p text:style-name="P6926"><text:span text:style-name="T6927">1.</text:span></text:p>
      <text:p text:style-name="P6928"><text:span text:style-name="T6929">Lietuvos Respublikos Vyriausybė, Nutarimas</text:span></text:p>
      <text:p text:style-name="P6930"><text:span text:style-name="T6931">Nr.<text:s/></text:span><text:a xlink:href="https://www.e-tar.lt/portal/legalAct.html?documentId=4803d4c0036d11e9a5eaf2cd290f1944" office:target-frame-name="_top" xlink:show="replace"><text:span text:style-name="T6932">1295</text:span></text:a><text:span text:style-name="T6933">, 2018-12-12, paskelbta TAR 2018-12-19, i. k. 2018-20793</text:span></text:p>
      <text:p text:style-name="P6934"><text:span text:style-name="T6935">Dėl Lietuvos Respublikos Vyriausybės 2018 m. lapkričio 28 d. nutarimo Nr. 1176 „Dėl Lietuvos Respub</text:span><text:span text:style-name="T6936">likos valstybės tarnybos įstatymo įgyvendinimo“ pakeitimo</text:span></text:p>
      <text:p text:style-name="P6937"/>
      <text:p text:style-name="P6938"><text:span text:style-name="T6939">2.</text:span></text:p>
      <text:p text:style-name="P6940"><text:span text:style-name="T6941">Lietuvos Respublikos Vyriausybė, Nutarimas</text:span></text:p>
      <text:p text:style-name="P6942"><text:span text:style-name="T6943">Nr.<text:s/></text:span><text:a xlink:href="https://www.e-tar.lt/portal/legalAct.html?documentId=2b753a309bf011e9aa7dc78f3d1f2643" office:target-frame-name="_top" xlink:show="replace"><text:span text:style-name="T6944">662</text:span></text:a><text:span text:style-name="T6945">, 2019-06-19, paskelbta TAR 2019-07-01, i. k.<text:s/></text:span><text:span text:style-name="T6946">2019-10736</text:span></text:p>
      <text:p text:style-name="P6947"><text:span text:style-name="T6948">Dėl Lietuvos Respublikos Vyriausybės 2018 m. lapkričio 28 d. nutarimo Nr. 1176 „Dėl Lietuvos Respublikos valstybės tarnybos įstatymo įgyvendinimo“ pakeitimo</text:span></text:p>
      <text:p text:style-name="P6949"/>
      <text:p text:style-name="P6950"><text:span text:style-name="T6951">3.</text:span></text:p>
      <text:p text:style-name="P6952"><text:span text:style-name="T6953">Lietuvos Respublikos Vyriausybė, Nutarimas</text:span></text:p>
      <text:p text:style-name="P6954"><text:span text:style-name="T6955">Nr.<text:s/></text:span><text:a xlink:href="https://www.e-tar.lt/portal/legalAct.html?documentId=c11738e08dd011ea9515f752ff221ec9" office:target-frame-name="_top" xlink:show="replace"><text:span text:style-name="T6956">440</text:span></text:a><text:span text:style-name="T6957">, 2020-04-29, paskelbta TAR 2020-05-04, i. k. 2020-09347</text:span></text:p>
      <text:p text:style-name="P6958"><text:span text:style-name="T6959">Dėl Lietuvos Respublikos Vyriausybės 2018 m. lapkričio 28 d. nutarimo Nr. 1176 „Dėl Lietuvos Respubl</text:span><text:span text:style-name="T6960">ikos valstybės tarnybos įstatymo įgyvendinimo“ pakeitimo</text:span></text:p>
      <text:p text:style-name="P6961"/>
      <text:p text:style-name="P6962"><text:span text:style-name="T6963">4.</text:span></text:p>
      <text:p text:style-name="P6964"><text:span text:style-name="T6965">Lietuvos Respublikos Vyriausybė, Nutarimas</text:span></text:p>
      <text:p text:style-name="P6966"><text:span text:style-name="T6967">Nr.<text:s/></text:span><text:a xlink:href="https://www.e-tar.lt/portal/legalAct.html?documentId=16e255a0675e11eabee4a336e7e6fdab" office:target-frame-name="_top" xlink:show="replace"><text:span text:style-name="T6968">213</text:span></text:a><text:span text:style-name="T6969">, 2020-03-10, paskelbta TAR 2020-03-16, i. k. 2</text:span><text:span text:style-name="T6970">020-05507</text:span></text:p>
      <text:p text:style-name="P6971"><text:span text:style-name="T6972">Dėl Lietuvos Respublikos Vyriausybės 2018 m. lapkričio 28 d. nutarimo Nr. 1176 „Dėl Lietuvos Respublikos valstybės tarnybos įstatymo įgyvendinimo“ pakeitimo</text:span></text:p>
      <text:p text:style-name="P6973"/>
      <text:p text:style-name="P6974"><text:span text:style-name="T6975">5.</text:span></text:p>
      <text:p text:style-name="P6976"><text:span text:style-name="T6977">Lietuvos Respublikos Vyriausybė, Nutarimas</text:span></text:p>
      <text:p text:style-name="P6978"><text:span text:style-name="T6979">Nr.<text:s/></text:span><text:a xlink:href="https://www.e-tar.lt/portal/legalAct.html?documentId=f9d511f0d71f11eaabd5b5599dd4eebe" office:target-frame-name="_top" xlink:show="replace"><text:span text:style-name="T6980">858</text:span></text:a><text:span text:style-name="T6981">, 2020-07-29, paskelbta TAR 2020-08-05, i. k. 2020-16946</text:span></text:p>
      <text:p text:style-name="P6982"><text:span text:style-name="T6983">Dėl Lietuvos Respublikos Vyriausybės 2018 m. lapkričio 28 d. nutarimo Nr. 1176 „Dėl Lietuvos Respublikos valstybės tarnybos įstatymo įgy</text:span><text:span text:style-name="T6984">vendinimo“ pakeitimo</text:span></text:p>
      <text:p text:style-name="P6985"/>
      <text:p text:style-name="P6986"><text:span text:style-name="T6987">6.</text:span></text:p>
      <text:p text:style-name="P6988"><text:span text:style-name="T6989">Lietuvos Respublikos Vyriausybė, Nutarimas</text:span></text:p>
      <text:p text:style-name="P6990"><text:span text:style-name="T6991">Nr.<text:s/></text:span><text:a xlink:href="https://www.e-tar.lt/portal/legalAct.html?documentId=ee1598401db911ebb0038a8cd8ff585f" office:target-frame-name="_top" xlink:show="replace"><text:span text:style-name="T6992">1209</text:span></text:a><text:span text:style-name="T6993">, 2020-10-28, paskelbta TAR 2020-11-03, i. k. 2020-22863</text:span></text:p>
      <text:p text:style-name="P6994"><text:span text:style-name="T6995">Dėl Lietuvos Respublikos<text:s/></text:span><text:span text:style-name="T6996">Vyriausybės 2018 m. lapkričio 28 d. nutarimo Nr. 1176 „Dėl Lietuvos Respublikos valstybės tarnybos įstatymo įgyvendinimo“ pakeitimo</text:span></text:p>
      <text:p text:style-name="P6997"/>
      <text:p text:style-name="P6998"><text:span text:style-name="T6999">7.</text:span></text:p>
      <text:p text:style-name="P7000"><text:span text:style-name="T7001">Lietuvos Respublikos Vyriausybė, Nutarimas</text:span></text:p>
      <text:p text:style-name="P7002"><text:span text:style-name="T7003">Nr.<text:s/></text:span><text:a xlink:href="https://www.e-tar.lt/portal/legalAct.html?documentId=b0086920385c11eb8d9fe110e148c770" office:target-frame-name="_top" xlink:show="replace"><text:span text:style-name="T7004">1361</text:span></text:a><text:span text:style-name="T7005">, 2020-12-02, paskelbta TAR 2020-12-07, i. k. 2020-26314</text:span></text:p>
      <text:p text:style-name="P7006"><text:span text:style-name="T7007">Dėl Lietuvos Respublikos Vyriausybės 2018 m. lapkričio 28 d. nutarimo Nr. 1176 „Dėl Lietuvos Respublikos valstybės tarnybos įstatymo įgyvendinimo“ pakeitimo</text:span></text:p>
      <text:p text:style-name="P7008"/>
      <text:p text:style-name="P7009"><text:span text:style-name="T7010">8.</text:span></text:p>
      <text:p text:style-name="P7011"><text:span text:style-name="T7012">Lietuvos<text:s/></text:span><text:span text:style-name="T7013">Respublikos Vyriausybė, Nutarimas</text:span></text:p>
      <text:p text:style-name="P7014"><text:span text:style-name="T7015">Nr.<text:s/></text:span><text:a xlink:href="https://www.e-tar.lt/portal/legalAct.html?documentId=0bc1f020f10211eb9f09e7df20500045" office:target-frame-name="_top" xlink:show="replace"><text:span text:style-name="T7016">584</text:span></text:a><text:span text:style-name="T7017">, 2021-07-28, paskelbta TAR 2021-07-30, i. k. 2021-16824</text:span></text:p>
      <text:p text:style-name="P7018"><text:span text:style-name="T7019">Dėl Lietuvos Respublikos Vyriausybės 2018 m. lapkričio 28 d.</text:span><text:span text:style-name="T7020"><text:s/>nutarimo Nr. 1176 „Dėl Lietuvos Respublikos valstybės tarnybos įstatymo įgyvendinimo“ pakeitimo</text:span></text:p>
      <text:p text:style-name="P7021"/>
      <text:p text:style-name="P7022"><text:span text:style-name="T7023">9.</text:span></text:p>
      <text:p text:style-name="P7024"><text:span text:style-name="T7025">Lietuvos Respublikos Vyriausybė, Nutarimas</text:span></text:p>
      <text:p text:style-name="P7026"><text:span text:style-name="T7027">Nr.<text:s/></text:span><text:a xlink:href="https://www.e-tar.lt/portal/legalAct.html?documentId=c265f17058f711ec862fdcbc8b3e3e05" office:target-frame-name="_top" xlink:show="replace"><text:span text:style-name="T7028">1046</text:span></text:a><text:span text:style-name="T7029">,<text:s/></text:span><text:span text:style-name="T7030">2021-12-08, paskelbta TAR 2021-12-09, i. k. 2021-25554</text:span></text:p>
      <text:p text:style-name="P7031"><text:span text:style-name="T7032">Dėl Lietuvos Respublikos Vyriausybės 2018 m. lapkričio 28 d. nutarimo Nr. 1176 „Dėl Lietuvos Respublikos valstybės tarnybos įstatymo įgyvendinimo“ pakeitimo</text:span></text:p>
      <text:p text:style-name="P7033"/>
      <text:p text:style-name="P7034"><text:span text:style-name="T7035">10.</text:span></text:p>
      <text:p text:style-name="P7036"><text:span text:style-name="T7037">Lietuvos Respublikos Vyriausybė, Nutari</text:span><text:span text:style-name="T7038">mas</text:span></text:p>
      <text:p text:style-name="P7039"><text:span text:style-name="T7040">Nr.<text:s/></text:span><text:a xlink:href="https://www.e-tar.lt/portal/legalAct.html?documentId=ffd46a8063ee11eca9ac839120d251c4" office:target-frame-name="_top" xlink:show="replace"><text:span text:style-name="T7041">1107</text:span></text:a><text:span text:style-name="T7042">, 2021-12-15, paskelbta TAR 2021-12-23, i. k. 2021-26833</text:span></text:p>
      <text:p text:style-name="P7043"><text:span text:style-name="T7044">Dėl Lietuvos Respublikos Vyriausybės 2018 m. lapkričio 28 d. nutarimo Nr. 1176 „Dėl Lietu</text:span><text:span text:style-name="T7045">vos Respublikos valstybės tarnybos įstatymo įgyvendinimo“ pakeitimo</text:span></text:p>
      <text:p text:style-name="P7046"/>
      <text:p text:style-name="P7047"><text:span text:style-name="T7048">11.</text:span></text:p>
      <text:p text:style-name="P7049"><text:span text:style-name="T7050">Lietuvos Respublikos Vyriausybė, Nutarimas</text:span></text:p>
      <text:p text:style-name="P7051"><text:span text:style-name="T7052">Nr.<text:s/></text:span><text:a xlink:href="https://www.e-tar.lt/portal/legalAct.html?documentId=0340249079f011ec993ff5ca6e8ba60c" office:target-frame-name="_top" xlink:show="replace"><text:span text:style-name="T7053">52</text:span></text:a><text:span text:style-name="T7054">, 2022-01-19, paskelbta TAR<text:s/></text:span><text:span text:style-name="T7055">2022-01-20, i. k. 2022-00881</text:span></text:p>
      <text:p text:style-name="P7056"><text:span text:style-name="T7057">Dėl Lietuvos Respublikos Vyriausybės 2018 m. lapkričio 28 d. nutarimo Nr. 1176 „Dėl Lietuvos Respublikos valstybės tarnybos įstatymo įgyvendinimo“ pakeitimo</text:span></text:p>
      <text:p text:style-name="P7058"/>
      <text:p text:style-name="P7059"><text:span text:style-name="T7060">12.</text:span></text:p>
      <text:p text:style-name="P7061"><text:span text:style-name="T7062">Lietuvos Respublikos Vyriausybė, Nutarimas</text:span></text:p>
      <text:p text:style-name="P7063"><text:span text:style-name="T7064">Nr.<text:s/></text:span><text:a xlink:href="https://www.e-tar.lt/portal/legalAct.html?documentId=1157fb009d4b11ed8df094f359a60216" office:target-frame-name="_top" xlink:show="replace"><text:span text:style-name="T7065">54</text:span></text:a><text:span text:style-name="T7066">, 2023-01-25, paskelbta TAR 2023-01-26, i. k. 2023-01278</text:span></text:p>
      <text:p text:style-name="P7067"><text:span text:style-name="T7068">Dėl Lietuvos Respublikos Vyriausybės 2018 m. lapkričio 28 d. nutarimo Nr. 1176 „Dėl Lietuvos Respublikos valstybės ta</text:span><text:span text:style-name="T7069">rnybos įstatymo įgyvendinimo“ pakeitimo</text:span></text:p>
      <text:p text:style-name="P7070"/>
      <text:p text:style-name="P7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style:language-asian="lt" style:country-asian="LT"/>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style:language-asian="lt" style:country-asian="L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3" style:parent-style-name="DefaultParagraphFont" style:family="text">
      <style:text-properties style:language-asian="lt" style:country-asian="LT"/>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5" style:parent-style-name="Normal" style:family="paragraph">
      <style:paragraph-properties>
        <style:tab-stops>
          <style:tab-stop style:type="center" style:position="3.4625in"/>
          <style:tab-stop style:type="right" style:position="6.925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3" style:parent-style-name="DefaultParagraphFont" style:family="text">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0" style:parent-style-name="DefaultParagraphFont" style:family="text">
      <style:text-properties style:language-asian="lt" style:country-asian="LT"/>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2" style:parent-style-name="Normal" style:family="paragraph">
      <style:paragraph-properties>
        <style:tab-stops>
          <style:tab-stop style:type="center" style:position="3.4625in"/>
          <style:tab-stop style:type="right" style:position="6.925in"/>
        </style:tab-stops>
      </style:paragraph-properties>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9" style:parent-style-name="DefaultParagraphFont" style:family="text">
      <style:text-properties style:language-asian="lt" style:country-asian="LT"/>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1" style:parent-style-name="Normal" style:family="paragraph">
      <style:paragraph-properties>
        <style:tab-stops>
          <style:tab-stop style:type="center" style:position="3.4625in"/>
          <style:tab-stop style:type="right" style:position="6.925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9" style:parent-style-name="DefaultParagraphFont" style:family="text">
      <style:text-properties style:language-asian="lt" style:country-asian="LT"/>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1" style:parent-style-name="Normal" style:family="paragraph">
      <style:paragraph-properties>
        <style:tab-stops>
          <style:tab-stop style:type="center" style:position="3.4625in"/>
          <style:tab-stop style:type="right" style:position="6.925in"/>
        </style:tab-stops>
      </style:paragraph-properties>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9" style:parent-style-name="DefaultParagraphFont" style:family="text">
      <style:text-properties style:language-asian="lt" style:country-asian="LT"/>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1" style:parent-style-name="Normal" style:family="paragraph">
      <style:paragraph-properties>
        <style:tab-stops>
          <style:tab-stop style:type="center" style:position="3.4625in"/>
          <style:tab-stop style:type="right" style:position="6.925in"/>
        </style:tab-stops>
      </style:paragraph-properties>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3" style:parent-style-name="DefaultParagraphFont" style:family="text">
      <style:text-properties style:language-asian="lt" style:country-asian="LT"/>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5" style:parent-style-name="Normal" style:family="paragraph">
      <style:paragraph-properties>
        <style:tab-stops>
          <style:tab-stop style:type="center" style:position="3.4625in"/>
          <style:tab-stop style:type="right" style:position="6.925in"/>
        </style:tab-stops>
      </style:paragraph-properties>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5" style:parent-style-name="DefaultParagraphFont" style:family="text">
      <style:text-properties style:language-asian="lt" style:country-asian="LT"/>
    </style:style>
    <style:style style:name="P3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7" style:parent-style-name="Normal" style:family="paragraph">
      <style:paragraph-properties>
        <style:tab-stops>
          <style:tab-stop style:type="center" style:position="3.4625in"/>
          <style:tab-stop style:type="right" style:position="6.925in"/>
        </style:tab-stops>
      </style:paragraph-properties>
    </style:style>
    <style:style style:name="P3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1" style:parent-style-name="DefaultParagraphFont" style:family="text">
      <style:text-properties style:language-asian="lt" style:country-asian="LT"/>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3" style:parent-style-name="Normal" style:family="paragraph">
      <style:paragraph-properties>
        <style:tab-stops>
          <style:tab-stop style:type="center" style:position="3.4625in"/>
          <style:tab-stop style:type="right" style:position="6.925in"/>
        </style:tab-stops>
      </style:paragraph-properties>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0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3" style:parent-style-name="DefaultParagraphFont" style:family="text">
      <style:text-properties style:language-asian="lt" style:country-asian="LT"/>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5" style:parent-style-name="Normal" style:family="paragraph">
      <style:paragraph-properties>
        <style:tab-stops>
          <style:tab-stop style:type="center" style:position="3.4625in"/>
          <style:tab-stop style:type="right" style:position="6.925in"/>
        </style:tab-stops>
      </style:paragraph-properties>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9" style:parent-style-name="DefaultParagraphFont" style:family="text">
      <style:text-properties style:language-asian="lt" style:country-asian="LT"/>
    </style:style>
    <style:style style:name="P6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1" style:parent-style-name="Normal" style:family="paragraph">
      <style:paragraph-properties>
        <style:tab-stops>
          <style:tab-stop style:type="center" style:position="3.4625in"/>
          <style:tab-stop style:type="right" style:position="6.925in"/>
        </style:tab-stops>
      </style:paragraph-properties>
    </style:style>
    <style:style style:name="P6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6" style:parent-style-name="DefaultParagraphFont" style:family="text">
      <style:text-properties style:language-asian="lt" style:country-asian="LT"/>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8" style:parent-style-name="Normal" style:family="paragraph">
      <style:paragraph-properties>
        <style:tab-stops>
          <style:tab-stop style:type="center" style:position="3.4625in"/>
          <style:tab-stop style:type="right" style:position="6.925in"/>
        </style:tab-stops>
      </style:paragraph-properties>
    </style:style>
    <style:style style:name="P6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1" style:parent-style-name="DefaultParagraphFont" style:family="text">
      <style:text-properties style:language-asian="lt" style:country-asian="LT"/>
    </style:style>
    <style:style style:name="P6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3" style:parent-style-name="Normal" style:family="paragraph">
      <style:paragraph-properties>
        <style:tab-stops>
          <style:tab-stop style:type="center" style:position="3.4625in"/>
          <style:tab-stop style:type="right" style:position="6.925in"/>
        </style:tab-stops>
      </style:paragraph-properties>
    </style:style>
    <style:style style:name="P6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2" style:parent-style-name="DefaultParagraphFont" style:family="text">
      <style:text-properties style:language-asian="lt" style:country-asian="LT"/>
    </style:style>
    <style:style style:name="P6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24" style:parent-style-name="Normal" style:family="paragraph">
      <style:paragraph-properties>
        <style:tab-stops>
          <style:tab-stop style:type="center" style:position="3.4625in"/>
          <style:tab-stop style:type="right" style:position="6.925in"/>
        </style:tab-stops>
      </style:paragraph-properties>
    </style:style>
    <style:style style:name="P6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5</text:page-number></text:p>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53"><text:page-number text:fixed="false">5</text:page-number></text:p>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189"><draw:frame draw:style-name="F1190" text:anchor-type="paragraph" svg:y="0.0006in" draw:z-index="0"><draw:text-box fo:min-height="0in" fo:min-width="0in"><text:p text:style-name="P1188"><text:span text:style-name="T1191"><text:page-number text:fixed="false">4</text:page-number></text:span></text:p></draw:text-box></draw:frame></text:p>
      </style:header>
      <style:footer>
        <text:p text:style-name="P1192"/>
      </style:footer>
    </style:master-page>
    <style:master-page style:next-style-name="MP3" style:name="MPF3" style:page-layout-name="PL3">
      <style:header>
        <text:p text:style-name="P1193"/>
      </style:header>
      <style:footer>
        <text:p text:style-name="P1194"/>
      </style:footer>
    </style:master-page>
    <style:master-page style:name="MP4" style:page-layout-name="PL4">
      <style:header>
        <text:p text:style-name="P1585"><draw:frame draw:style-name="F1586" text:anchor-type="paragraph" svg:y="0.0006in" draw:z-index="0"><draw:text-box fo:min-height="0in" fo:min-width="0in"><text:p text:style-name="P1584"><text:span text:style-name="T1587"><text:page-number text:fixed="false">4</text:page-number></text:span></text:p></draw:text-box></draw:frame></text:p>
      </style:header>
      <style:footer>
        <text:p text:style-name="P1588"/>
      </style:footer>
    </style:master-page>
    <style:master-page style:next-style-name="MP4" style:name="MPF4" style:page-layout-name="PL4">
      <style:header>
        <text:p text:style-name="P1589"/>
      </style:header>
      <style:footer>
        <text:p text:style-name="P1590"/>
      </style:footer>
    </style:master-page>
    <style:master-page style:name="MP5" style:page-layout-name="PL5">
      <style:header>
        <text:p text:style-name="P1660"><draw:frame draw:style-name="F1661" text:anchor-type="paragraph" svg:y="0.0006in" draw:z-index="0"><draw:text-box fo:min-height="0in" fo:min-width="0in"><text:p text:style-name="P1659"><text:span text:style-name="T1662"><text:page-number text:fixed="false">4</text:page-number></text:span></text:p></draw:text-box></draw:frame></text:p>
      </style:header>
      <style:footer>
        <text:p text:style-name="P1663"/>
      </style:footer>
    </style:master-page>
    <style:master-page style:next-style-name="MP5" style:name="MPF5" style:page-layout-name="PL5">
      <style:header>
        <text:p text:style-name="P1664"/>
      </style:header>
      <style:footer>
        <text:p text:style-name="P1665"/>
      </style:footer>
    </style:master-page>
    <style:master-page style:name="MP6" style:page-layout-name="PL6">
      <style:header>
        <text:p text:style-name="P1794"><draw:frame draw:style-name="F1795" text:anchor-type="paragraph" svg:y="0.0006in" draw:z-index="0"><draw:text-box fo:min-height="0in" fo:min-width="0in"><text:p text:style-name="P1793"><text:span text:style-name="T1796"><text:page-number text:fixed="false">2</text:page-number></text:span></text:p></draw:text-box></draw:frame></text:p>
      </style:header>
      <style:footer>
        <text:p text:style-name="P1797"/>
      </style:footer>
    </style:master-page>
    <style:master-page style:next-style-name="MP6" style:name="MPF6" style:page-layout-name="PL6">
      <style:header>
        <text:p text:style-name="P1798"/>
      </style:header>
      <style:footer>
        <text:p text:style-name="P1799"/>
      </style:footer>
    </style:master-page>
    <style:master-page style:name="MP7" style:page-layout-name="PL7">
      <style:header>
        <text:p text:style-name="P1871"><draw:frame draw:style-name="F1872" text:anchor-type="paragraph" svg:y="0.0006in" draw:z-index="0"><draw:text-box fo:min-height="0in" fo:min-width="0in"><text:p text:style-name="P1870"><text:span text:style-name="T1873"><text:page-number text:fixed="false">5</text:page-number></text:span></text:p></draw:text-box></draw:frame></text:p>
      </style:header>
      <style:footer>
        <text:p text:style-name="P1874"/>
      </style:footer>
    </style:master-page>
    <style:master-page style:next-style-name="MP7" style:name="MPF7" style:page-layout-name="PL7">
      <style:header>
        <text:p text:style-name="P1875"/>
      </style:header>
      <style:footer>
        <text:p text:style-name="P1876"/>
      </style:footer>
    </style:master-page>
    <style:master-page style:name="MP8" style:page-layout-name="PL8">
      <style:header>
        <text:p text:style-name="P1981"><draw:frame draw:style-name="F1982" text:anchor-type="paragraph" svg:y="0.0006in" draw:z-index="0"><draw:text-box fo:min-height="0in" fo:min-width="0in"><text:p text:style-name="P1980"><text:span text:style-name="T1983"><text:page-number text:fixed="false">5</text:page-number></text:span></text:p></draw:text-box></draw:frame></text:p>
      </style:header>
      <style:footer>
        <text:p text:style-name="P1984"/>
      </style:footer>
    </style:master-page>
    <style:master-page style:next-style-name="MP8" style:name="MPF8" style:page-layout-name="PL8">
      <style:header>
        <text:p text:style-name="P1985"/>
      </style:header>
      <style:footer>
        <text:p text:style-name="P1986"/>
      </style:footer>
    </style:master-page>
    <style:master-page style:name="MP9" style:page-layout-name="PL9">
      <style:header>
        <text:p text:style-name="P3008"><draw:frame draw:style-name="F3009" text:anchor-type="paragraph" svg:y="0.0006in" draw:z-index="0"><draw:text-box fo:min-height="0in" fo:min-width="0in"><text:p text:style-name="P3007"><text:span text:style-name="T3010"><text:page-number text:fixed="false">5</text:page-number></text:span></text:p></draw:text-box></draw:frame></text:p>
      </style:header>
      <style:footer>
        <text:p text:style-name="P3011"/>
      </style:footer>
    </style:master-page>
    <style:master-page style:next-style-name="MP9" style:name="MPF9" style:page-layout-name="PL9">
      <style:header>
        <text:p text:style-name="P3012"/>
      </style:header>
      <style:footer>
        <text:p text:style-name="P3013"/>
      </style:footer>
    </style:master-page>
    <style:master-page style:name="MP10" style:page-layout-name="PL10">
      <style:header>
        <text:p text:style-name="P3107"><draw:frame draw:style-name="F3108" text:anchor-type="paragraph" svg:y="0.0006in" draw:z-index="0"><draw:text-box fo:min-height="0in" fo:min-width="0in"><text:p text:style-name="P3106"><text:span text:style-name="T3109"><text:page-number text:fixed="false">5</text:page-number></text:span></text:p></draw:text-box></draw:frame></text:p>
      </style:header>
      <style:footer>
        <text:p text:style-name="P3110"/>
      </style:footer>
    </style:master-page>
    <style:master-page style:next-style-name="MP10" style:name="MPF10" style:page-layout-name="PL10">
      <style:header>
        <text:p text:style-name="P3111"/>
      </style:header>
      <style:footer>
        <text:p text:style-name="P3112"/>
      </style:footer>
    </style:master-page>
    <style:master-page style:name="MP11" style:page-layout-name="PL11">
      <style:header>
        <text:p text:style-name="P3167"><draw:frame draw:style-name="F3168" text:anchor-type="paragraph" svg:y="0.0006in" draw:z-index="0"><draw:text-box fo:min-height="0in" fo:min-width="0in"><text:p text:style-name="P3166"><text:span text:style-name="T3169"><text:page-number text:fixed="false">5</text:page-number></text:span></text:p></draw:text-box></draw:frame></text:p>
      </style:header>
      <style:footer>
        <text:p text:style-name="P3170"/>
      </style:footer>
    </style:master-page>
    <style:master-page style:next-style-name="MP11" style:name="MPF11" style:page-layout-name="PL11">
      <style:header>
        <text:p text:style-name="P3171"/>
      </style:header>
      <style:footer>
        <text:p text:style-name="P3172"/>
      </style:footer>
    </style:master-page>
    <style:master-page style:name="MP12" style:page-layout-name="PL12">
      <style:header>
        <text:p text:style-name="P3267"><draw:frame draw:style-name="F3268" text:anchor-type="paragraph" svg:y="0.0006in" draw:z-index="0"><draw:text-box fo:min-height="0in" fo:min-width="0in"><text:p text:style-name="P3266"><text:span text:style-name="T3269"><text:page-number text:fixed="false">5</text:page-number></text:span></text:p></draw:text-box></draw:frame></text:p>
      </style:header>
      <style:footer>
        <text:p text:style-name="P3270"/>
      </style:footer>
    </style:master-page>
    <style:master-page style:next-style-name="MP12" style:name="MPF12" style:page-layout-name="PL12">
      <style:header>
        <text:p text:style-name="P3271"/>
      </style:header>
      <style:footer>
        <text:p text:style-name="P3272"/>
      </style:footer>
    </style:master-page>
    <style:master-page style:name="MP13" style:page-layout-name="PL13">
      <style:header>
        <text:p text:style-name="P3481"><draw:frame draw:style-name="F3482" text:anchor-type="paragraph" svg:y="0.0006in" draw:z-index="0"><draw:text-box fo:min-height="0in" fo:min-width="0in"><text:p text:style-name="P3480"><text:span text:style-name="T3483"><text:page-number text:fixed="false">5</text:page-number></text:span></text:p></draw:text-box></draw:frame></text:p>
      </style:header>
      <style:footer>
        <text:p text:style-name="P3484"/>
      </style:footer>
    </style:master-page>
    <style:master-page style:next-style-name="MP13" style:name="MPF13" style:page-layout-name="PL13">
      <style:header>
        <text:p text:style-name="P3485"/>
      </style:header>
      <style:footer>
        <text:p text:style-name="P3486"/>
      </style:footer>
    </style:master-page>
    <style:master-page style:name="MP14" style:page-layout-name="PL14">
      <style:header>
        <text:p text:style-name="P3643"><draw:frame draw:style-name="F3644" text:anchor-type="paragraph" svg:y="0.0006in" draw:z-index="0"><draw:text-box fo:min-height="0in" fo:min-width="0in"><text:p text:style-name="P3642"><text:span text:style-name="T3645"><text:page-number text:fixed="false">5</text:page-number></text:span></text:p></draw:text-box></draw:frame></text:p>
      </style:header>
      <style:footer>
        <text:p text:style-name="P3646"/>
      </style:footer>
    </style:master-page>
    <style:master-page style:next-style-name="MP14" style:name="MPF14" style:page-layout-name="PL14">
      <style:header>
        <text:p text:style-name="P3647"/>
      </style:header>
      <style:footer>
        <text:p text:style-name="P3648"/>
      </style:footer>
    </style:master-page>
    <style:master-page style:name="MP15" style:page-layout-name="PL15">
      <style:header>
        <text:p text:style-name="P4309"><draw:frame draw:style-name="F4310" text:anchor-type="paragraph" svg:y="0.0006in" draw:z-index="0"><draw:text-box fo:min-height="0in" fo:min-width="0in"><text:p text:style-name="P4308"><text:span text:style-name="T4311"><text:page-number text:fixed="false">5</text:page-number></text:span></text:p></draw:text-box></draw:frame></text:p>
      </style:header>
      <style:footer>
        <text:p text:style-name="P4312"/>
      </style:footer>
    </style:master-page>
    <style:master-page style:next-style-name="MP15" style:name="MPF15" style:page-layout-name="PL15">
      <style:header>
        <text:p text:style-name="P4313"/>
      </style:header>
      <style:footer>
        <text:p text:style-name="P4314"/>
      </style:footer>
    </style:master-page>
    <style:master-page style:name="MP16" style:page-layout-name="PL16">
      <style:header>
        <text:p text:style-name="P5021"><draw:frame draw:style-name="F5022" text:anchor-type="paragraph" svg:y="0.0006in" draw:z-index="0"><draw:text-box fo:min-height="0in" fo:min-width="0in"><text:p text:style-name="P5020"><text:span text:style-name="T5023"><text:page-number text:fixed="false">5</text:page-number></text:span></text:p></draw:text-box></draw:frame></text:p>
      </style:header>
      <style:footer>
        <text:p text:style-name="P5024"/>
      </style:footer>
    </style:master-page>
    <style:master-page style:next-style-name="MP16" style:name="MPF16" style:page-layout-name="PL16">
      <style:header>
        <text:p text:style-name="P5025"/>
      </style:header>
      <style:footer>
        <text:p text:style-name="P5026"/>
      </style:footer>
    </style:master-page>
    <style:master-page style:name="MP17" style:page-layout-name="PL17">
      <style:header>
        <text:p text:style-name="P6047"><draw:frame draw:style-name="F6048" text:anchor-type="paragraph" svg:y="0.0006in" draw:z-index="0"><draw:text-box fo:min-height="0in" fo:min-width="0in"><text:p text:style-name="P6046"><text:span text:style-name="T6049"><text:page-number text:fixed="false">5</text:page-number></text:span></text:p></draw:text-box></draw:frame></text:p>
      </style:header>
      <style:footer>
        <text:p text:style-name="P6050"/>
      </style:footer>
    </style:master-page>
    <style:master-page style:next-style-name="MP17" style:name="MPF17" style:page-layout-name="PL17">
      <style:header>
        <text:p text:style-name="P6051"/>
      </style:header>
      <style:footer>
        <text:p text:style-name="P6052"/>
      </style:footer>
    </style:master-page>
    <style:master-page style:name="MP18" style:page-layout-name="PL18">
      <style:header>
        <text:p text:style-name="P6224"><draw:frame draw:style-name="F6225" text:anchor-type="paragraph" svg:y="0.0006in" draw:z-index="0"><draw:text-box fo:min-height="0in" fo:min-width="0in"><text:p text:style-name="P6223"><text:span text:style-name="T6226"><text:page-number text:fixed="false">5</text:page-number></text:span></text:p></draw:text-box></draw:frame></text:p>
      </style:header>
      <style:footer>
        <text:p text:style-name="P6227"/>
      </style:footer>
    </style:master-page>
    <style:master-page style:next-style-name="MP18" style:name="MPF18" style:page-layout-name="PL18">
      <style:header>
        <text:p text:style-name="P6228"/>
      </style:header>
      <style:footer>
        <text:p text:style-name="P6229"/>
      </style:footer>
    </style:master-page>
    <style:master-page style:name="MP19" style:page-layout-name="PL19">
      <style:header>
        <text:p text:style-name="P6659"><draw:frame draw:style-name="F6660" text:anchor-type="paragraph" svg:y="0.0006in" draw:z-index="0"><draw:text-box fo:min-height="0in" fo:min-width="0in"><text:p text:style-name="P6658"><text:span text:style-name="T6661"><text:page-number text:fixed="false">5</text:page-number></text:span></text:p></draw:text-box></draw:frame></text:p>
      </style:header>
      <style:footer>
        <text:p text:style-name="P6662"/>
      </style:footer>
    </style:master-page>
    <style:master-page style:next-style-name="MP19" style:name="MPF19" style:page-layout-name="PL19">
      <style:header>
        <text:p text:style-name="P6663"/>
      </style:header>
      <style:footer>
        <text:p text:style-name="P6664"/>
      </style:footer>
    </style:master-page>
    <style:master-page style:name="MP20" style:page-layout-name="PL20">
      <style:header>
        <text:p text:style-name="P6720"><draw:frame draw:style-name="F6721" text:anchor-type="paragraph" svg:y="0.0006in" draw:z-index="0"><draw:text-box fo:min-height="0in" fo:min-width="0in"><text:p text:style-name="P6719"><text:span text:style-name="T6722"><text:page-number text:fixed="false">5</text:page-number></text:span></text:p></draw:text-box></draw:frame></text:p>
      </style:header>
      <style:footer>
        <text:p text:style-name="P6723"/>
      </style:footer>
    </style:master-page>
    <style:master-page style:next-style-name="MP20" style:name="MPF20" style:page-layout-name="PL20">
      <style:header>
        <text:p text:style-name="P6724"/>
      </style:header>
      <style:footer>
        <text:p text:style-name="P6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2:47:00Z</meta:creation-date>
    <dc:date>2024-04-29T12:47:00Z</dc:date>
    <meta:print-date>2017-06-01T05:28:00Z</meta:print-date>
    <meta:template xlink:href="Normal.dotm" xlink:type="simple"/>
    <meta:editing-cycles>2</meta:editing-cycles>
    <meta:editing-duration>PT0S</meta:editing-duration>
    <meta:document-statistic meta:page-count="3" meta:paragraph-count="2223" meta:word-count="26777" meta:character-count="224581" meta:row-count="6250" meta:non-whitespace-character-count="200027"/>
  </office:meta>
</office:document-meta>
</file>