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2-23</text:span></text:p>
      <text:p text:style-name="P10"/>
      <text:p text:style-name="P11"><text:span text:style-name="T12">Nutarimas paskelbtas: TAR 2021-03-17, i. k. 2021-05318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aštuonioliktosios lietuvos respublikos</text:span><text:span text:style-name="T24"><text:s/>VYRIAUSYBĖS PROGRAMOS NUOSTATŲ ĮGYVENDINIMO PLANO<text:s/></text:span><text:span text:style-name="T25">patvirtinimo</text:span></text:p>
      <text:p text:style-name="P26"/>
      <text:p text:style-name="P27">2021 m. kovo 10 d. Nr. 155</text:p>
      <text:p text:style-name="P28">Vilnius</text:p>
      <text:p text:style-name="P29"/>
      <text:p text:style-name="P30"><text:span text:style-name="T31">Vadovaudamasi Lietuvos Respublikos Vyriausybės įstatymo 6 straipsnio 4 dalimi ir atsižvelgdama į Aštuonioliktosios Lietuvos Respublikos Vyriausybės programą, kuriai pritarta Lietuvos Respublikos Seimo<text:s/></text:span><text:span text:style-name="T32">2020 m.</text:span><text:span text:style-name="T33"><text:s/></text:span><text:span text:style-name="T34">gruodžio 11 d.<text:s/></text:span><text:span text:style-name="T35">nutarimu<text:s/></text:span><text:span text:style-name="T36">Nr. XIV-72<text:s/></text:span><text:span text:style-name="T37">„Dėl Aštuoni</text:span><text:span text:style-name="T38">oliktosios Lietuvos Respublikos Vyriausybės programos“, Lietuvos Respublikos Vyriausybė<text:s/></text:span><text:span text:style-name="T39">nutari</text:span><text:span text:style-name="T40">a:</text:span></text:p>
      <text:p text:style-name="P41"><text:span text:style-name="T42">Patvirtinti Aštuonioliktosios Lietuvos Respublikos Vyriausybės programos nuostatų įgyvendinimo planą (pridedama).</text:span></text:p>
      <text:p text:style-name="P43"/>
      <text:p text:style-name="P44"/>
      <text:p text:style-name="P45"/>
      <text:p text:style-name="P46">Ministrė Pirmininkė<text:tab/>Ingrida Šimonytė</text:p>
      <text:p text:style-name="P47"/>
      <text:p text:style-name="P48"/>
      <text:p text:style-name="P49"/>
      <text:p text:style-name="P50">Vidaus reikalų ministrė<text:tab/>Agnė Bilotaitė</text:p>
      <text:p text:style-name="P51"/>
      <text:p text:style-name="Normal"/>
      <text:p text:style-name="Normal"/>
      <text:p text:style-name="Normal"/>
      <text:p text:style-name="P52">Priedų pakeitimai:</text:p>
      <text:p text:style-name="Normal"/>
      <text:p text:style-name="P53">Programos igyvendinimo planas_ priedas pagal 1006</text:p>
      <text:p text:style-name="P54">Priedo pakeitimai:</text:p>
      <text:p text:style-name="P55"><text:span text:style-name="T56">Nr.<text:s/></text:span><text:a xlink:href="https://www.e-tar.lt/portal/legalAct.html?documentId=bc5e3ab0a0b911eea5a28c81c82193a8" office:target-frame-name="_top" xlink:show="replace"><text:span text:style-name="T57">1006</text:span></text:a><text:span text:style-name="T58">, 2023-12-20,<text:s/></text:span><text:span text:style-name="T59">paskelbta TAR 2023-12-22, i. k. 2023-25188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bc5e3ab0a0b911eea5a28c81c82193a8" office:target-frame-name="_top" xlink:show="replace"><text:span text:style-name="T71">1006</text:span></text:a><text:span text:style-name="T72">, 2023-12-20, paskelbta TAR 2023-12-22, i. k.</text:span><text:span text:style-name="T73"><text:s/>2023-25188</text:span></text:p>
      <text:p text:style-name="P74"><text:span text:style-name="T75">Dėl Lietuvos Respublikos Vyriausybės 2021 m. kovo 10 d. nutarimo Nr. 155 „Dėl Aštuonioliktosios Lietuvos Respublikos Vyriausybės programos nuostatų įgyvendinimo plano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16T13:46:00Z</meta:creation-date>
    <dc:date>2024-01-16T13:46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1" meta:character-count="1502" meta:row-count="41" meta:non-whitespace-character-count="1343"/>
  </office:meta>
</office:document-meta>
</file>