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138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margin-left="0.4666in" fo:text-indent="0.0256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hyphenate="false"/>
    </style:style>
    <style:style style:name="P74"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hyphenate="false"/>
    </style:style>
    <style:style style:name="P75"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hyphenate="false"/>
    </style:style>
    <style:style style:name="P76"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6" style:parent-style-name="Normal" style:family="paragraph">
      <style:paragraph-properties fo:widows="0" fo:orphans="0" fo:margin-left="3.543in">
        <style:tab-stops/>
      </style:paragraph-properties>
      <style:text-properties style:font-size-complex="12pt" style:language-asian="lt" style:country-asian="LT"/>
    </style:style>
    <style:style style:name="P87" style:parent-style-name="Normal" style:family="paragraph">
      <style:paragraph-properties fo:widows="0" fo:orphans="0" fo:margin-left="3.543in">
        <style:tab-stops/>
      </style:paragraph-properties>
      <style:text-properties style:font-size-complex="12pt" style:language-asian="lt" style:country-asian="LT"/>
    </style:style>
    <style:style style:name="P88" style:parent-style-name="Normal" style:family="paragraph">
      <style:paragraph-properties fo:widows="0" fo:orphans="0" fo:margin-left="3.543in">
        <style:tab-stops/>
      </style:paragraph-properties>
      <style:text-properties style:font-size-complex="12pt" style:language-asian="lt" style:country-asian="LT"/>
    </style:style>
    <style:style style:name="P89" style:parent-style-name="Normal" style:family="paragraph">
      <style:paragraph-properties fo:widows="0" fo:orphans="0" fo:margin-left="3.543in">
        <style:tab-stops/>
      </style:paragraph-properties>
      <style:text-properties style:font-size-complex="12pt" style:language-asian="lt" style:country-asian="LT"/>
    </style:style>
    <style:style style:name="P90" style:parent-style-name="Normal" style:family="paragraph">
      <style:paragraph-properties fo:widows="0" fo:orphans="0" fo:margin-left="3.543in">
        <style:tab-stops/>
      </style:paragraph-properties>
      <style:text-properties style:font-size-complex="12pt" style:language-asian="lt" style:country-asian="LT"/>
    </style:style>
    <style:style style:name="P91" style:parent-style-name="Normal" style:family="paragraph">
      <style:paragraph-properties fo:widows="0" fo:orphans="0" fo:margin-left="3.543in">
        <style:tab-stops/>
      </style:paragraph-properties>
      <style:text-properties style:font-size-complex="12pt" style:language-asian="lt" style:country-asian="LT"/>
    </style:style>
    <style:style style:name="P92" style:parent-style-name="Normal" style:family="paragraph">
      <style:paragraph-properties fo:widows="0" fo:orphans="0" fo:text-align="justify" fo:text-indent="0.5in"/>
      <style:text-properties style:font-size-complex="12pt" style:language-asian="lt" style:country-asian="LT"/>
    </style:style>
    <style:style style:name="P93" style:parent-style-name="Normal" style:family="paragraph">
      <style:paragraph-properties fo:widows="0" fo:orphans="0" fo:margin-left="0.5in">
        <style:tab-stops/>
      </style:paragraph-properties>
      <style:text-properties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fo:text-indent="0.5in"/>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margin-left="0.5in">
        <style:tab-stops/>
      </style:paragraph-properties>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center" fo:text-indent="0.4923in"/>
    </style:style>
    <style:style style:name="P328" style:parent-style-name="Normal" style:family="paragraph">
      <style:paragraph-properties fo:text-align="justify" fo:text-indent="0.4923in"/>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style="italic" style:font-style-asian="italic"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fo:font-style="italic" style:font-style-asian="italic"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text-position="sub 66.6%"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font-style="italic" style:font-style-asian="italic" style:language-asian="lt" style:country-asian="LT"/>
    </style:style>
    <style:style style:name="T347" style:parent-style-name="DefaultParagraphFont" style:family="text">
      <style:text-properties fo:font-style="italic" style:font-style-asian="italic" style:text-position="sub 66.6%" style:language-asian="lt" style:country-asian="LT"/>
    </style:style>
    <style:style style:name="T348" style:parent-style-name="DefaultParagraphFont" style:family="text">
      <style:text-properties style:text-position="sub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b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font-style="italic" style:font-style-asian="italic"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fo:text-indent="0.4923in"/>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fo:font-style="italic" style:font-style-asian="italic" style:text-position="super 66.6%" style:font-size-complex="12pt" style:language-asian="lt" style:country-asian="LT"/>
    </style:style>
    <style:style style:name="T367" style:parent-style-name="DefaultParagraphFont" style:family="text">
      <style:text-properties fo:font-style="italic" style:font-style-asian="italic" style:text-position="sub 66.6%"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fo:font-style="italic" style:font-style-asian="italic"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center" fo:text-indent="0.4923in"/>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text-indent="0.4923in"/>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fo:font-style="italic" style:font-style-asian="italic" style:text-position="sub 66.6%"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font-style="italic" style:font-style-asian="italic"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b 66.6%"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b 66.6%"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font-style="italic" style:font-style-asian="italic" style:language-asian="lt" style:country-asian="LT"/>
    </style:style>
    <style:style style:name="T469" style:parent-style-name="DefaultParagraphFont" style:family="text">
      <style:text-properties fo:font-style="italic" style:font-style-asian="italic" style:text-position="sub 66.6%" style:language-asian="lt" style:country-asian="LT"/>
    </style:style>
    <style:style style:name="T470" style:parent-style-name="DefaultParagraphFont" style:family="text">
      <style:text-properties style:text-position="sub 66.6%"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font-style="italic" style:font-style-asian="italic" style:language-asian="lt" style:country-asian="LT"/>
    </style:style>
    <style:style style:name="T476" style:parent-style-name="DefaultParagraphFont" style:family="text">
      <style:text-properties fo:font-style="italic" style:font-style-asian="italic" style:text-position="sub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font-style="italic" style:font-style-asian="italic" style:language-asian="lt" style:country-asian="LT"/>
    </style:style>
    <style:style style:name="T482" style:parent-style-name="DefaultParagraphFont" style:family="text">
      <style:text-properties fo:font-style="italic" style:font-style-asian="italic" style:text-position="sub 66.6%"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style:language-asian="lt" style:country-asian="LT"/>
    </style:style>
    <style:style style:name="T486" style:parent-style-name="DefaultParagraphFont" style:family="text">
      <style:text-properties fo:font-style="italic" style:font-style-asian="italic" style:text-position="sub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text-position="super 66.6%"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font-style="italic" style:font-style-asian="italic" style:language-asian="lt" style:country-asian="LT"/>
    </style:style>
    <style:style style:name="T493" style:parent-style-name="DefaultParagraphFont" style:family="text">
      <style:text-properties fo:font-style="italic" style:font-style-asian="italic" style:text-position="sub 66.6%"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per 66.6%"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font-style="italic" style:font-style-asian="italic" style:language-asian="lt" style:country-asian="LT"/>
    </style:style>
    <style:style style:name="T500" style:parent-style-name="DefaultParagraphFont" style:family="text">
      <style:text-properties fo:font-style="italic" style:font-style-asian="italic" style:text-position="sub 66.6%"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style="italic" style:font-style-asian="italic" style:text-position="sub 66.6%"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text-properties fo:font-size="8pt" style:font-size-asian="8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center" fo:text-indent="0.4923in"/>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text-indent="0.4923in"/>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font-style="italic" style:font-style-asian="italic" style:language-asian="lt" style:country-asian="LT"/>
    </style:style>
    <style:style style:name="T516" style:parent-style-name="DefaultParagraphFont" style:family="text">
      <style:text-properties fo:font-style="italic" style:font-style-asian="italic" style:text-position="sub 66.6%"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font-style="italic" style:font-style-asian="italic" style:language-asian="lt" style:country-asian="LT"/>
    </style:style>
    <style:style style:name="T520" style:parent-style-name="DefaultParagraphFont" style:family="text">
      <style:text-properties fo:font-style="italic" style:font-style-asian="italic" style:text-position="sub 66.6%" style:language-asian="lt" style:country-asian="LT"/>
    </style:style>
    <style:style style:name="T521" style:parent-style-name="DefaultParagraphFont" style:family="text">
      <style:text-properties style:text-position="sub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font-style="italic" style:font-style-asian="italic" style:language-asian="lt" style:country-asian="LT"/>
    </style:style>
    <style:style style:name="T528" style:parent-style-name="DefaultParagraphFont" style:family="text">
      <style:text-properties fo:font-style="italic" style:font-style-asian="italic" style:text-position="sub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text-properties style:language-asian="lt" style:country-asian="L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center" fo:text-indent="0.4923in"/>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text-indent="0.4923in"/>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language-asian="lt" style:country-asian="LT"/>
    </style:style>
    <style:style style:name="T542" style:parent-style-name="DefaultParagraphFont" style:family="text">
      <style:text-properties fo:font-style="italic" style:font-style-asian="italic" style:text-position="sub 66.6%"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font-style="italic" style:font-style-asian="italic"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b 66.6%"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font-style="italic" style:font-style-asian="italic" style:language-asian="lt" style:country-asian="LT"/>
    </style:style>
    <style:style style:name="T554" style:parent-style-name="DefaultParagraphFont" style:family="text">
      <style:text-properties fo:font-style="italic" style:font-style-asian="italic" style:text-position="sub 66.6%" style:language-asian="lt" style:country-asian="LT"/>
    </style:style>
    <style:style style:name="T555" style:parent-style-name="DefaultParagraphFont" style:family="text">
      <style:text-properties style:text-position="sub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b 66.6%"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fo:font-style="italic" style:font-style-asian="italic" style:text-position="sub 66.6%"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font-style="italic" style:font-style-asian="italic" style:language-asian="lt" style:country-asian="LT"/>
    </style:style>
    <style:style style:name="T567" style:parent-style-name="DefaultParagraphFont" style:family="text">
      <style:text-properties fo:font-style="italic" style:font-style-asian="italic" style:text-position="sub 66.6%"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font-style="italic" style:font-style-asian="italic" style:language-asian="lt" style:country-asian="LT"/>
    </style:style>
    <style:style style:name="T574" style:parent-style-name="DefaultParagraphFont" style:family="text">
      <style:text-properties fo:font-style="italic" style:font-style-asian="italic" style:text-position="sub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center" fo:text-indent="0.4923in"/>
    </style:style>
    <style:style style:name="P582" style:parent-style-name="Normal" style:family="paragraph">
      <style:paragraph-properties fo:text-align="justify" fo:text-indent="0.4923in"/>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style:language-asian="lt" style:country-asian="LT"/>
    </style:style>
    <style:style style:name="T585" style:parent-style-name="DefaultParagraphFont" style:family="text">
      <style:text-properties fo:font-style="italic" style:font-style-asian="italic" style:text-position="sub 66.6%" style:language-asian="lt" style:country-asian="LT"/>
    </style:style>
    <style:style style:name="T586" style:parent-style-name="DefaultParagraphFont" style:family="text">
      <style:text-properties style:text-position="sub 66.6%"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font-style="italic" style:font-style-asian="italic" style:language-asian="lt" style:country-asian="LT"/>
    </style:style>
    <style:style style:name="T590" style:parent-style-name="DefaultParagraphFont" style:family="text">
      <style:text-properties fo:font-style="italic" style:font-style-asian="italic" style:text-position="sub 66.6%"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style="italic" style:font-style-asian="italic"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font-style="italic" style:font-style-asian="italic" style:language-asian="lt" style:country-asian="LT"/>
    </style:style>
    <style:style style:name="T596" style:parent-style-name="DefaultParagraphFont" style:family="text">
      <style:text-properties fo:font-style="italic" style:font-style-asian="italic" style:text-position="sub 66.6%"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style="italic" style:font-style-asian="italic"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font-style="italic" style:font-style-asian="italic"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center" fo:text-indent="0.4923in"/>
    </style:style>
    <style:style style:name="P615" style:parent-style-name="Normal" style:family="paragraph">
      <style:paragraph-properties fo:text-align="justify" fo:text-indent="0.4923in"/>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font-style="italic" style:font-style-asian="italic" style:language-asian="lt" style:country-asian="LT"/>
    </style:style>
    <style:style style:name="T618" style:parent-style-name="DefaultParagraphFont" style:family="text">
      <style:text-properties fo:font-style="italic" style:font-style-asian="italic" style:text-position="sub 66.6%"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font-style="italic" style:font-style-asian="italic" style:language-asian="lt" style:country-asian="LT"/>
    </style:style>
    <style:style style:name="T622" style:parent-style-name="DefaultParagraphFont" style:family="text">
      <style:text-properties fo:font-style="italic" style:font-style-asian="italic" style:text-position="sub 66.6%"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font-style="italic" style:font-style-asian="italic" style:language-asian="lt" style:country-asian="LT"/>
    </style:style>
    <style:style style:name="T626" style:parent-style-name="DefaultParagraphFont" style:family="text">
      <style:text-properties fo:font-style="italic" style:font-style-asian="italic" style:text-position="sub 66.6%" style:language-asian="lt" style:country-asian="LT"/>
    </style:style>
    <style:style style:name="T627" style:parent-style-name="DefaultParagraphFont" style:family="text">
      <style:text-properties fo:font-style="italic" style:font-style-asian="italic" style:text-position="sub 66.6%"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center" fo:text-indent="0.4923in"/>
    </style:style>
    <style:style style:name="P633" style:parent-style-name="Normal" style:family="paragraph">
      <style:paragraph-properties fo:text-align="justify" fo:text-indent="0.4923in"/>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font-style="italic" style:font-style-asian="italic"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b 66.6%"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font-style="italic" style:font-style-asian="italic" style:language-asian="lt" style:country-asian="LT"/>
    </style:style>
    <style:style style:name="T641" style:parent-style-name="DefaultParagraphFont" style:family="text">
      <style:text-properties fo:font-style="italic" style:font-style-asian="italic" style:text-position="sub 66.6%" style:language-asian="lt" style:country-asian="LT"/>
    </style:style>
    <style:style style:name="T642" style:parent-style-name="DefaultParagraphFont" style:family="text">
      <style:text-properties style:text-position="sub 66.6%"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text-position="sub 66.6%"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font-style="italic" style:font-style-asian="italic" style:language-asian="lt" style:country-asian="LT"/>
    </style:style>
    <style:style style:name="T649" style:parent-style-name="DefaultParagraphFont" style:family="text">
      <style:text-properties fo:font-style="italic" style:font-style-asian="italic" style:text-position="sub 66.6%" style:language-asian="lt" style:country-asian="LT"/>
    </style:style>
    <style:style style:name="T650" style:parent-style-name="DefaultParagraphFont" style:family="text">
      <style:text-properties style:text-position="sub 66.6%"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font-style="italic" style:font-style-asian="italic" style:language-asian="lt" style:country-asian="LT"/>
    </style:style>
    <style:style style:name="T654" style:parent-style-name="DefaultParagraphFont" style:family="text">
      <style:text-properties fo:font-style="italic" style:font-style-asian="italic" style:text-position="sub 66.6%"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per 66.6%"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font-style="italic" style:font-style-asian="italic" style:language-asian="lt" style:country-asian="LT"/>
    </style:style>
    <style:style style:name="T661" style:parent-style-name="DefaultParagraphFont" style:family="text">
      <style:text-properties fo:font-style="italic" style:font-style-asian="italic" style:text-position="sub 66.6%"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text-properties fo:font-size="8pt" style:font-size-asian="8pt" style:language-asian="lt" style:country-asian="LT"/>
    </style:style>
    <style:style style:name="P669" style:parent-style-name="Normal" style:family="paragraph">
      <style:paragraph-properties fo:text-align="center" fo:text-indent="0.4923in"/>
    </style:style>
    <style:style style:name="P670" style:parent-style-name="Normal" style:family="paragraph">
      <style:paragraph-properties fo:text-align="justify" fo:text-indent="0.4923in"/>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font-style="italic" style:font-style-asian="italic" style:language-asian="lt" style:country-asian="LT"/>
    </style:style>
    <style:style style:name="T673" style:parent-style-name="DefaultParagraphFont" style:family="text">
      <style:text-properties fo:font-style="italic" style:font-style-asian="italic" style:text-position="sub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font-style="italic" style:font-style-asian="italic"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font-style="italic" style:font-style-asian="italic"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font-style="italic" style:font-style-asian="italic" style:language-asian="lt" style:country-asian="LT"/>
    </style:style>
    <style:style style:name="T686" style:parent-style-name="DefaultParagraphFont" style:family="text">
      <style:text-properties fo:font-style="italic" style:font-style-asian="italic" style:text-position="sub 66.6%"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font-style="italic" style:font-style-asian="italic"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font-style="italic" style:font-style-asian="italic"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fo:text-align="justify" fo:text-indent="0.5in"/>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complex="Arial" style:font-size-complex="12pt" style:language-asian="lt" style:country-asian="LT"/>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5in"/>
      <style:text-properties fo:color="#000000" style:font-size-complex="12pt" fo:hyphenate="false"/>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fo:text-transform="uppercase" style:font-size-complex="12pt" style:language-asian="lt" style:country-asian="LT"/>
    </style:style>
    <style:style style:name="P911" style:parent-style-name="Normal" style:family="paragraph">
      <style:paragraph-properties fo:widows="0" fo:orphans="0" fo:text-align="justify"/>
      <style:text-properties style:font-name-complex="Arial" style:font-size-complex="12pt" style:language-asian="lt" style:country-asian="L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4pt"/>
    </style:style>
    <style:style style:name="T1065" style:parent-style-name="DefaultParagraphFont" style:family="text">
      <style:text-properties fo:color="#000000" style:font-size-complex="4pt"/>
    </style:style>
    <style:style style:name="P1066" style:parent-style-name="Normal" style:family="paragraph">
      <style:paragraph-properties fo:text-align="justify" fo:margin-left="0.4923in">
        <style:tab-stops/>
      </style:paragraph-properties>
      <style:text-properties fo:hyphenate="false"/>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text-indent="0.5in"/>
      <style:text-properties fo:color="#000000" style:font-size-complex="12pt" fo:hyphenate="false"/>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T1099" style:parent-style-name="DefaultParagraphFont" style:family="text">
      <style:text-properties style:font-name-complex="Arial" style:font-size-complex="12pt" style:language-asian="lt" style:country-asian="LT"/>
    </style:style>
    <style:style style:name="P1100" style:parent-style-name="Normal" style:family="paragraph">
      <style:paragraph-properties fo:widows="0" fo:orphans="0"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color="#000000" style:font-size-complex="12pt"/>
    </style:style>
    <style:style style:name="P1143" style:parent-style-name="Normal" style:master-page-name="MPF2" style:family="paragraph">
      <style:paragraph-properties fo:break-before="page" fo:text-align="justify" style:page-number="1"/>
      <style:text-properties fo:hyphenate="false"/>
    </style:style>
    <style:style style:name="T1150" style:parent-style-name="DefaultParagraphFont" style:family="text">
      <style:text-properties fo:font-style="italic" style:font-style-asian="italic" fo:color="#000000" fo:font-size="10pt" style:font-size-asian="10pt"/>
    </style:style>
    <style:style style:name="T1151" style:parent-style-name="DefaultParagraphFont" style:family="text">
      <style:text-properties fo:font-style="italic" style:font-style-asian="italic" fo:color="#000000"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18-12-01</text:span></text:p>
      <text:p text:style-name="P9"/>
      <text:p text:style-name="P10"><text:span text:style-name="T11">Nutarimas paskelbtas: TAR 2018-03-01, i. k. 2018-03247</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
      <text:p text:style-name="P16">vALSTYBINĖ KAINŲ IR ENERGETIKOS KONTROLĖS KOMISIJA</text:p>
      <text:p text:style-name="P17"/>
      <text:p text:style-name="P18">NUTARIMAS</text:p>
      <text:p text:style-name="P19"><text:span text:style-name="T20">DĖL VALSTYBINĖS KAINŲ IR<text:s/></text:span><text:span text:style-name="T21">ENERGETIKOS KONTROLĖS KOMISIJOS 2010 M. SPALIO 4 D. NUTARIMO NR. O3-202 „DĖL ŠILUMOS GAMYBOS IR (AR) SUPIRKIMO TVARKOS IR SĄLYGŲ APRAŠO PATVIRTINIMO“ PAKEITIMO</text:span></text:p>
      <text:p text:style-name="P22"/>
      <text:p text:style-name="P23">2018 m. vasario 28 d. Nr. O3E-54</text:p>
      <text:p text:style-name="P24">Vilnius</text:p>
      <text:p text:style-name="P25"/>
      <text:p text:style-name="P26"/>
      <text:p text:style-name="P27">Pakeistas teisės akto pavadinimas:</text:p>
      <text:p text:style-name="P28"><text:span text:style-name="T29">Nr.<text:s/></text:span><text:a xlink:href="https://www.e-tar.lt/portal/legalAct.html?documentId=c980d0c0f49f11e89fcaa4a4a9822176" office:target-frame-name="_top" xlink:show="replace"><text:span text:style-name="T30">O3E-433</text:span></text:a><text:span text:style-name="T31">, 2018-11-30, paskelbta TAR 2018-11-30, i. k. 2018-19505</text:span></text:p>
      <text:p text:style-name="Normal"/>
      <text:p text:style-name="P32"><text:span text:style-name="T33">Vadovaudamasi Lietuvos Respublikos<text:s/></text:span>šilumos ūkio įstatymo<text:span text:style-name="T34"><text:s/>10 straipsnio 1 dalimi, atsižvelgdama į Valstybinės kainų ir energetikos kontrolės komisijos (toliau – Komisija) Šilumos ir vandens departamento Šilumos gamintojų ir konkurencijos skyriaus 2018 m. vasario 1 d. pažymą Nr. O5E-37 „Dėl teisės aktų, susijusių</text:span><text:span text:style-name="T35"><text:s/>su šilumos gamintojų konkurencija, pakeitimo“, Komisija</text:span><text:span text:style-name="T36"><text:s/></text:span><text:span text:style-name="T37">nutari</text:span><text:span text:style-name="T38">a:</text:span></text:p>
      <text:p text:style-name="P39"><text:span text:style-name="T40">1</text:span><text:span text:style-name="T41">. Pakeisti Šilumos gamybos ir (ar) supirkimo tvarkos ir sąlygų aprašą, patvirtintą Komisijos 2010 m. spalio 4 d. nutarimu Nr. O3-202 „Dėl Šilumos gamybos ir (ar) supirkimo tvarkos ir<text:s/></text:span><text:span text:style-name="T42">sąlygų aprašo patvirtinimo“, ir išdėstyti jį nauja redakcija (pridedama)</text:span><text:span text:style-name="T43">.</text:span></text:p>
      <text:p text:style-name="P44">Punkto pakeitimai:</text:p>
      <text:p text:style-name="P45"><text:span text:style-name="T46">Nr.<text:s/></text:span><text:a xlink:href="https://www.e-tar.lt/portal/legalAct.html?documentId=c980d0c0f49f11e89fcaa4a4a9822176" office:target-frame-name="_top" xlink:show="replace"><text:span text:style-name="T47">O3E-433</text:span></text:a><text:span text:style-name="T48">, 2018-11-30, paskelbta TAR 2018-11-30, i. k. 2018-195</text:span><text:span text:style-name="T49">05</text:span></text:p>
      <text:p text:style-name="Normal"/>
      <text:p text:style-name="P50"><text:span text:style-name="T51">2</text:span><text:span text:style-name="T52">.<text:s/></text:span><text:span text:style-name="T53">Nustatyti, kad šilumos tiekėjai, organizuodami šilumos aukcioną kitam mėnesiui, einančiam po šio nutarimo įsigaliojimo dienos, turi vadovautis šiuo nutarimu patvirtintu Šilumos gamybos ir (ar) supirkimo tvarkos ir sąlygų aprašu.</text:span></text:p>
      <text:p text:style-name="P54">Punkto pakeitimai:</text:p>
      <text:p text:style-name="P55"><text:span text:style-name="T56">Nr.<text:s/></text:span><text:a xlink:href="https://www.e-tar.lt/portal/legalAct.html?documentId=c980d0c0f49f11e89fcaa4a4a9822176" office:target-frame-name="_top" xlink:show="replace"><text:span text:style-name="T57">O3E-433</text:span></text:a><text:span text:style-name="T58">, 2018-11-30, paskelbta TAR 2018-11-30, i. k. 2018-19505</text:span></text:p>
      <text:p text:style-name="Normal"/>
      <text:p text:style-name="P59"><text:span text:style-name="T60">3</text:span><text:span text:style-name="T61">.<text:s/></text:span><text:span text:style-name="T62">Šilumos tiekėjams, kurių šilumos bazinė kaina (kainos dedamosios) nustatyta vad</text:span><text:span text:style-name="T63">ovaujantis Šilumos kainų nustatymo metodika, patvirtinta Komisijos 2009 m. liepos 8 d. nutarimu Nr. O3-96 „Dėl Šilumos kainų nustatymo metodikos“ (redakcija, galiojusi iki 2018 m. gruodžio 31 d.), ir kuriems nustatyta šilumos (produkto) gamybos pajamų (sąn</text:span><text:span text:style-name="T64">audų) neatitikimo dedamoji, mažinanti galutinę šilumos kainą, netaikomas šiuo nutarimu patvirtinto Šilumos gamybos ir (ar) supirkimo tvarkos ir sąlygų aprašo 13.5 papunktis.</text:span></text:p>
      <text:p text:style-name="P65">Punkto pakeitimai:</text:p>
      <text:p text:style-name="P66"><text:span text:style-name="T67">Nr.<text:s/></text:span><text:a xlink:href="https://www.e-tar.lt/portal/legalAct.html?documentId=c980d0c0f49f11e89fcaa4a4a9822176" office:target-frame-name="_top" xlink:show="replace"><text:span text:style-name="T68">O3E-433</text:span></text:a><text:span text:style-name="T69">, 2018-11-30, paskelbta TAR 2018-11-30, i. k. 2018-19505</text:span></text:p>
      <text:p text:style-name="Normal"/>
      <text:p text:style-name="P70"><text:span text:style-name="T71">4</text:span><text:span text:style-name="T72">. Nustatyti, kad šis nutarimas įsigalioja nuo 2018 m. gruodžio 1 d.</text:span></text:p>
      <text:p text:style-name="P73"/>
      <text:p text:style-name="P74"/>
      <text:p text:style-name="P75"/>
      <text:p text:style-name="P76"><text:span text:style-name="T77">Komisijos pirmininkė<text:s/></text:span><text:span text:style-name="T78"><text:tab/>Inga Žilienė</text:span></text:p>
      <text:soft-page-break/>
      <text:p text:style-name="P79">PATVIRTINTA<text:s/></text:p>
      <text:p text:style-name="P86">Valstybinės kainų ir energetikos kontrolės</text:p>
      <text:p text:style-name="P87">komisijos 2010 m. spalio 4 d.<text:s/></text:p>
      <text:p text:style-name="P88">nutarimu Nr. O3-202</text:p>
      <text:p text:style-name="P89">(Valstybinės kainų ir energetikos kontrolės</text:p>
      <text:p text:style-name="P90">komisijos 2018 m. vasario 28 d. nutarimo</text:p>
      <text:p text:style-name="P91">Nr. O3E-54 redakcija)</text:p>
      <text:p text:style-name="P92"/>
      <text:p text:style-name="P93"/>
      <text:p text:style-name="P94"><text:span text:style-name="T95">ŠILUMOS GAMYBOS IR (AR) SUPIRKIMO TVARKOS IR SĄLYGŲ APRAŠAS</text:span></text:p>
      <text:p text:style-name="P96"/>
      <text:p text:style-name="P97">Pakeistas priedo pavadinimas:</text:p>
      <text:p text:style-name="P98"><text:span text:style-name="T99">Nr.<text:s/></text:span><text:a xlink:href="https://www.e-tar.lt/portal/legalAct.html?documentId=c980d0c0f49f11e89fcaa4a4a9822176" office:target-frame-name="_top" xlink:show="replace"><text:span text:style-name="T100">O3E-433</text:span></text:a><text:span text:style-name="T101">, 2018-11-30, paskelbta TAR 2018-11-30, i. k.<text:s/></text:span><text:span text:style-name="T102">2018-19505</text:span></text:p>
      <text:p text:style-name="Normal"/>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gamybos ir (ar) supirkimo tvarkos ir sąlygų aprašu (toliau – Supirkimo tvarka) siekiama sudaryti prielaidas šilumos energetikos sektoriuje įgyvendinti Lietuvos Respublikos šilumos ūkio įstatymo<text:s/></text:span><text:span text:style-name="T112">10 straipsnio 1 dalį bei Lietuvos Respublikos energetikos įstatymo 26 straipsnio 3 dalį, siekiant užtikrinti veiksmingą konkurenciją šilumos gamybos srityje, skatinti atliekinės šilumos ir atsinaujinančiųjų energijos išteklių bei atliekų deginimo šilumai g</text:span><text:span text:style-name="T113">aminti naudojimą, įgyvendinti šilumos vartotojų teisę gauti šilumą mažiausiomis sąnaudomis.</text:span></text:p>
      <text:p text:style-name="P114">Punkto pakeitimai:</text:p>
      <text:p text:style-name="P115"><text:span text:style-name="T116">Nr.<text:s/></text:span><text:a xlink:href="https://www.e-tar.lt/portal/legalAct.html?documentId=c980d0c0f49f11e89fcaa4a4a9822176" office:target-frame-name="_top" xlink:show="replace"><text:span text:style-name="T117">O3E-433</text:span></text:a><text:span text:style-name="T118">, 2018-11-30, paskelbta TAR 2018-11-</text:span><text:span text:style-name="T119">30, i. k. 2018-19505</text:span></text:p>
      <text:p text:style-name="Normal"/>
      <text:p text:style-name="P120"><text:span text:style-name="T121">2</text:span><text:span text:style-name="T122">. Supirkimo tvarka taikoma visiems šilumos tiekėjams ir nepriklausomiems šilumos gamintojams, taip pat asmenims, ketinantiems plėtoti šilumos energijos gamybą ir prisijungti prie šilumos perdavimo tinklų (toliau – Potencialūs nep</text:span><text:span text:style-name="T123">riklausomi šilumos gamintojai) tose centralizuoto šilumos tiekimo sistemose, kuriose, vadovaujantis Naudojimosi šilumos perdavimo tinklais sąlygų sąvado, patvirtinto Valstybinės kainų ir energetikos kontrolės komisijos (toliau – Komisija) 2015 m. sausio 19</text:span><text:span text:style-name="T124"><text:s/>d. nutarimu Nr. O3-6 „Dėl Naudojimosi šilumos perdavimo tinklais sąlygų sąvado patvirtinimo“ (toliau – Sąvadas), nuostatomis, šilumos gamybos įrenginių paleidimo ir derinimo darbus atlieka bent vienas Potencialus nepriklausomas šilumos gamintojas ir (ar)<text:s/></text:span><text:span text:style-name="T125">šilumą gamina bent vienas nepriklausomas šilumos gamintojas.</text:span></text:p>
      <text:p text:style-name="P126"><text:span text:style-name="T127">3</text:span><text:span text:style-name="T128">. Potencialiems nepriklausomiems šilumos gamintojams, atliekantiems bandomąją eksploataciją (paleidimo ir derinimo darbus),<text:s/></text:span><text:span text:style-name="T129">mutatis mutandis</text:span><text:span text:style-name="T130"><text:s/>taikomos Supirkimo tvarkos nuostatos kaip ir nepr</text:span><text:span text:style-name="T131">iklausomiems šilumos gamintojams.</text:span></text:p>
      <text:p text:style-name="P132"><text:span text:style-name="T133">4</text:span><text:span text:style-name="T134">. Supirkimo tvarkoje vartojamos šios sąvokos:</text:span></text:p>
      <text:p text:style-name="P135"><text:span text:style-name="T136">Atskaitos aplinkos oro temperatūra</text:span><text:span text:style-name="T137"><text:s/>– šalčiausio penkiadienio aplinkos oro temperatūra, esant integraliniam pasikartojimui 92 proc., nustatyta pagal statybos normas RSN 156</text:span><text:span text:style-name="T138">-94 „Statybinė klimatologija“ (2.11 lentelė).</text:span></text:p>
      <text:p text:style-name="P139"><text:span text:style-name="T140">Maksimalus centralizuoto šilumos tiekimo sistemos šilumos poreikis</text:span><text:span text:style-name="T141"><text:s/>– centralizuoto šilumos tiekimo sistemos vidutinis paros šiluminės galios poreikis, išreiškiamas MW, esant atskaitos aplinkos oro temperatūrai.</text:span></text:p>
      <text:p text:style-name="P142"><text:span text:style-name="T143">Palyginamosios šilumos gamybos sąnaudos</text:span><text:span text:style-name="T144"><text:s/>– tam tikro mėnesio sąnaudos, apskaičiuojamos vadovaujantis Supirkimo tvarkoje reglamentuota tvarka ir taikomos siekiant nustatyti šilumos aukciono būdu superkamos šilumos kainų viršutinę ribą tam tikroje sistemoje.</text:span></text:p>
      <text:p text:style-name="P145"><text:span text:style-name="T146">Rezervinės šiluminės galios užtikrinimo paslauga</text:span><text:span text:style-name="T147"><text:s/>– nepriklausomo šilumos gamintojo teikiama paslauga, leidžianti šilumos tiekėjui užtikrinti trūkstamus rezervinius šilumos gamybos pajėgumus.<text:s/></text:span></text:p>
      <text:p text:style-name="P148"><text:span text:style-name="T149">Rezerviniai šilumos gamybos pajėgumai</text:span><text:span text:style-name="T150"><text:s/>– šilumos tiekėjo eksploa</text:span><text:span text:style-name="T151">tuojami šilumos gamybos įrenginiai, leidžiantys šilumos tiekėjui užtikrinti patikimą ir saugų šilumos tiekimą<text:s/></text:span><text:soft-page-break/><text:span text:style-name="T152">vartotojams, kai to neįmanoma padaryti kitais sistemoje veikiančiais šilumos gamybos įrenginiais.<text:s/></text:span></text:p>
      <text:p text:style-name="P153"><text:span text:style-name="T154">Šaltasis metų laikotarpis</text:span><text:span text:style-name="T155"><text:s/>– laikotarpis, trunkantis nuo einamųjų kalendorinių metų spalio<text:s/></text:span><text:span text:style-name="T156"><text:line-break/>1 d. iki ateinančių kalendorinių metų balandžio 30 d.</text:span></text:p>
      <text:p text:style-name="P157"><text:span text:style-name="T158">Šiltasis metų laikotarpis</text:span><text:span text:style-name="T159"><text:s/>– laikotarpis, trunkantis nuo einamųjų kalendorinių metų gegužės 1 d. iki einamųjų kalendorinių metų rugsėjo 3</text:span><text:span text:style-name="T160">0 d.</text:span></text:p>
      <text:p text:style-name="P161"><text:span text:style-name="T162">Šilumos poreikio piko pajėgumai</text:span><text:span text:style-name="T163"><text:s/>– šilumos tiekėjo eksploatuojami šilumos gamybos įrenginiai, kurių suminė galia siekia 30 proc. maksimalaus centralizuoto šilumos tiekimo sistemos šilumos poreikio.<text:s/></text:span></text:p>
      <text:p text:style-name="P164"><text:span text:style-name="T165">Kitos šioje Supirkimo tvarkoje vartojamos sąvokos ati</text:span><text:span text:style-name="T166">tinka Lietuvos Respublikos energetikos įstatyme, Lietuvos Respublikos šilumos ūkio įstatyme, Lietuvos Respublikos atsinaujinančių išteklių energetikos įstatyme ir kituose teisės aktuose vartojamas sąvokas.</text:span></text:p>
      <text:p text:style-name="P167">Punkto pakeitimai:</text:p>
      <text:p text:style-name="P168"><text:span text:style-name="T169">Nr.<text:s/></text:span><text:a xlink:href="https://www.e-tar.lt/portal/legalAct.html?documentId=c980d0c0f49f11e89fcaa4a4a9822176" office:target-frame-name="_top" xlink:show="replace"><text:span text:style-name="T170">O3E-433</text:span></text:a><text:span text:style-name="T171">, 2018-11-30, paskelbta TAR 2018-11-30, i. k. 2018-19505</text:span></text:p>
      <text:p text:style-name="Normal"/>
      <text:p text:style-name="P172"><text:span text:style-name="T173">II</text:span><text:span text:style-name="T174"><text:s/>SKYRIUS</text:span></text:p>
      <text:p text:style-name="P175"><text:span text:style-name="T176">PATIKIMO IR SAUGAUS ŠILUMOS TIEKIMO UŽTIKRINIMAS<text:s/></text:span></text:p>
      <text:p text:style-name="P177"/>
      <text:p text:style-name="P178"><text:span text:style-name="T179">5</text:span><text:span text:style-name="T180">. Nepriklausomas šilumos gamintojas privalo<text:s/></text:span><text:span text:style-name="T181">užtikrinti šilumos pirkimo–pardavimo sutartyje numatytą šilumos gamybos galią ir nenutrūkstamą šilumos tiekimą ne trumpiau kaip vieną šildymo sezoną. Šilumos tiekėjas ir nepriklausomas šilumos gamintojas šilumos pirkimo–pardavimo sutartyje gali numatyti ki</text:span><text:span text:style-name="T182">tą (ilgesnį) laikotarpį.</text:span></text:p>
      <text:p text:style-name="P183"><text:span text:style-name="T184">6</text:span><text:span text:style-name="T185">. Šilumos tiekėjas yra atsakingas už rezervinių šilumos gamybos pajėgumų užtikrinimą konkrečioje centralizuoto šilumos tiekimo sistemoje:</text:span></text:p>
      <text:p text:style-name="P186"><text:span text:style-name="T187">6.1</text:span><text:span text:style-name="T188">. jei šilumos tiekėjas nuosavybės teise ar kitais teisėtais pagrindais nevaldo šilu</text:span><text:span text:style-name="T189">mos gamybos įrenginių, leidžiančių šilumos tiekėjui užtikrinti rezervinius šilumos gamybos pajėgumus konkrečioje centralizuoto šilumos tiekimo sistemoje, šilumos tiekėjas trūkstamus rezervinius šilumos gamybos pajėgumus užtikrina pirkdamas rezervinės šilum</text:span><text:span text:style-name="T190">inės galios užtikrinimo paslaugą iš nepriklausomo šilumos gamintojo sutartyje nustatyta tvarka;</text:span></text:p>
      <text:p text:style-name="P191"><text:span text:style-name="T192">6.2</text:span><text:span text:style-name="T193">. rezervinės šiluminės galios užtikrinimo paslaugų teikimo sutartyje turi būti nurodyti nepriklausomam šilumos gamintojui priklausantys šilumos gamybos į</text:span><text:span text:style-name="T194">renginiai, užtikrinantys rezervinius šilumos gamybos pajėgumus. Už rezervinės šiluminės galios užtikrinimo paslaugą šilumos tiekėjas nepriklausomam šilumos gamintojui atsiskaito taikydamas dvinarę kainą;<text:s/></text:span></text:p>
      <text:p text:style-name="P195"><text:span text:style-name="T196">6.3</text:span><text:span text:style-name="T197">. tuo atveju, jei rezervinės šiluminės galio</text:span><text:span text:style-name="T198">s užtikrinimo paslaugą šilumos tiekėjui teikia nepriklausomas šilumos gamintojas, kuriam Šilumos ūkio įstatyme nustatyta tvarka yra taikoma privaloma šilumos gamybos kainodara, šilumos tiekėjas nepriklausomam šilumos gamintojui už šią paslaugą atsiskaito k</text:span><text:span text:style-name="T199">ainomis, nustatytomis vadovaujantis Šilumos kainų nustatymo metodika, patvirtinta Komisijos 2009 m. liepos 8 d. nutarimu Nr. O3-96 „Dėl Šilumos kainų nustatymo metodikos“ (toliau – Metodika);</text:span></text:p>
      <text:p text:style-name="P200"><text:span text:style-name="T201">6.4</text:span><text:span text:style-name="T202">. šilumos gamybos įrenginiais, užtikrinančiais<text:s/></text:span><text:span text:style-name="T203">rezervinius šilumos gamybos pajėgumus konkrečioje centralizuoto šilumos tiekimo sistemoje, šiluma yra gaminama tik Supirkimo tvarkos 25.4.2.5 papunktyje bei Sąvade numatytais atvejais. Šilumos tiekėjas šilumos aukciono būdu negali supirkti rezervinės šilum</text:span><text:span text:style-name="T204">inės galios užtikrinimo paslaugą teikiančiais šilumos gamybos įrenginiais pagamintino šilumos kiekio;</text:span></text:p>
      <text:p text:style-name="P205"><text:span text:style-name="T206">6.5</text:span><text:span text:style-name="T207">. rezervinės šiluminės galios užtikrinimo paslaugą teikiantiems įrenginiams yra taikomi Supirkimo tvarkoje numatyti rezervinių šilumos gamybos pajė</text:span><text:span text:style-name="T208">gumų reikalavimai. Rezervinės šiluminės galios užtikrinimo paslaugą teikiantiems nepriklausomo šilumos gamintojo valdomiems šilumos gamybos įrenginiams taikomus detalius techninius reikalavimus nustato šilumos tiekėjas. Šilumos tiekėjo nustatyti techniniai</text:span><text:span text:style-name="T209"><text:s/>reikalavimai turi būti pagrįsti šilumos gamybos įrenginių bei konkrečios centralizuoto šilumos tiekimo sistemos techninėmis charakteristikomis.<text:s/></text:span></text:p>
      <text:p text:style-name="P210"><text:span text:style-name="T211">7</text:span><text:span text:style-name="T212">. Šaltuoju metų laikotarpiu, siekiant užtikrinti patikimą ir saugų šilumos tiekimą vartotojams, šilumos</text:span><text:span text:style-name="T213"><text:s/>galios poreikis, viršijantis 70 proc. maksimalaus centralizuoto šilumos tiekimo sistemos šilumos poreikio, yra užtikrinamas šilumą gaminant šilumos poreikio piko pajėgumais. Šilumos tiekėjas turi teisę šilumos galios poreikį, viršijantį 70 proc. maksimala</text:span><text:span text:style-name="T214">us centralizuoto<text:s/></text:span><text:soft-page-break/><text:span text:style-name="T215">šilumos tiekimo sistemos šilumos poreikio, tenkinti superkant šilumą iš šilumos supirkimo aukcione dalyvavusių ūkio subjektų, jei superkamos šilumos kaina yra mažesnė nei pagal Supirkimo tvarkos 14.1 papunktį apskaičiuotos palyginamosios š</text:span><text:span text:style-name="T216">ilumos gamybos sąnaudos.</text:span></text:p>
      <text:p text:style-name="P217">Punkto pakeitimai:</text:p>
      <text:p text:style-name="P218"><text:span text:style-name="T219">Nr.<text:s/></text:span><text:a xlink:href="https://www.e-tar.lt/portal/legalAct.html?documentId=c980d0c0f49f11e89fcaa4a4a9822176" office:target-frame-name="_top" xlink:show="replace"><text:span text:style-name="T220">O3E-433</text:span></text:a><text:span text:style-name="T221">, 2018-11-30, paskelbta TAR 2018-11-30, i. k. 2018-19505</text:span></text:p>
      <text:p text:style-name="Normal"/>
      <text:p text:style-name="P222"><text:span text:style-name="T223">8</text:span><text:span text:style-name="T224">. Tais atvejais, kai centralizuoto šilum</text:span><text:span text:style-name="T225">os tiekimo sistemos šilumos galios poreikis viršija 70 proc. maksimalaus centralizuoto šilumos tiekimo sistemos šilumos poreikio, tačiau dėl šilumos supirkimo aukciono laimėtojų(o) šilumos gamybos pajėgumų apimties ir šilumos poreikio piko pajėgumus užtikr</text:span><text:span text:style-name="T226">inančių įrenginių techninio minimalaus pajėgumo nėra galima šių įrenginių panaudoti nesumažinant gaminamo ir (ar) superkamo šilumos kiekio iš aukciono laimėtojų(o),</text:span><text:span text:style-name="T227"><text:s/></text:span><text:span text:style-name="T228">yra sumažinamas pagal šilumos aukciono rezultatus gaminamas ir (ar) superkamas šilumos kiek</text:span><text:span text:style-name="T229">is, atsižvelgiant į V skyriuje numatytą prioritetų tvarką.</text:span></text:p>
      <text:p text:style-name="P230">Punkto pakeitimai:</text:p>
      <text:p text:style-name="P231"><text:span text:style-name="T232">Nr.<text:s/></text:span><text:a xlink:href="https://www.e-tar.lt/portal/legalAct.html?documentId=c980d0c0f49f11e89fcaa4a4a9822176" office:target-frame-name="_top" xlink:show="replace"><text:span text:style-name="T233">O3E-433</text:span></text:a><text:span text:style-name="T234">, 2018-11-30, paskelbta TAR 2018-11-30, i. k. 2018-19505</text:span></text:p>
      <text:p text:style-name="Normal"/>
      <text:p text:style-name="P235"><text:span text:style-name="T236">9</text:span><text:span text:style-name="T237">. Šilu</text:span><text:span text:style-name="T238">mos tiekėjas sudaro naudojamų šilumos poreikio piko pajėgumų sąrašą, kuriame nurodo tokių įrenginių <text:s/>nominalią šilumos gamybos galią bei mažiausią galimą įrenginio apkrovimo galią. Šilumos poreikio piko pajėgumus užtikrinančių šilumos gamybos įrenginių sąr</text:span><text:span text:style-name="T239">ašas yra paskelbiamas energijos išteklių biržos operatoriaus (toliau – Operatorius) administruojamoje šilumos aukciono informacinėje sistemoje likus ne mažiau kaip 1 mėnesiui iki šaltojo metų laikotarpio bei esant poreikiui atnaujinamas ne dažniau kaip kar</text:span><text:span text:style-name="T240">tą per mėnesį.</text:span></text:p>
      <text:p text:style-name="P241">Punkto pakeitimai:</text:p>
      <text:p text:style-name="P242"><text:span text:style-name="T243">Nr.<text:s/></text:span><text:a xlink:href="https://www.e-tar.lt/portal/legalAct.html?documentId=c980d0c0f49f11e89fcaa4a4a9822176" office:target-frame-name="_top" xlink:show="replace"><text:span text:style-name="T244">O3E-433</text:span></text:a><text:span text:style-name="T245">, 2018-11-30, paskelbta TAR 2018-11-30, i. k. 2018-19505</text:span></text:p>
      <text:p text:style-name="Normal"/>
      <text:p text:style-name="P246"><text:span text:style-name="T247">10</text:span><text:span text:style-name="T248">. Reikalavimai šilumos poreikio piko ir rezervini</text:span><text:span text:style-name="T249">ams pajėgumams:</text:span></text:p>
      <text:p text:style-name="P250"><text:span text:style-name="T251">10.1</text:span><text:span text:style-name="T252">. šilumos poreikio piko pajėgumus užtikrinančių šilumos gamybos įrenginių sąrašas yra nustatomas ne trumpesniam kaip vienerių metų laikotarpiui ir esant poreikiui kas mėnesį gali būti koreguojamas atsižvelgiant į konkretų mėnesį planu</text:span><text:span text:style-name="T253">ojamus panaudoti šilumos gamybos įrenginius. Šilumos poreikio piko pajėgumų sąrašo atnaujinimas gali būti atliekamas iki einamojo mėnesio 15 dienos ir įsigalioja nuo to mėnesio, kuriam yra organizuojamas šilumos supirkimo aukcionas. Koreguojant šilumos por</text:span><text:span text:style-name="T254">eikio piko pajėgumų sąrašą, jame numatyti šilumos gamybos įrenginiai gali būti keičiami tik rezervinius šilumos gamybos pajėgumus užtikrinančių įrenginių sąraše numatytais atskirais šilumos gamybos įrenginiais;</text:span></text:p>
      <text:p text:style-name="P255"><text:span text:style-name="T256">10.2</text:span><text:span text:style-name="T257">. rezervinius šilumos gamybos<text:s/></text:span><text:span text:style-name="T258">pajėgumus užtikrinančių šilumos įrenginių bendroji galia negali būti didesnė nei 50 proc. maksimalaus centralizuoto šilumos tiekimo sistemos šilumos poreikio arba atitinka konkrečioje centralizuoto šilumos tiekimo sistemoje veikiančio vieno didžiausio šilu</text:span><text:span text:style-name="T259">mos gamybos įrenginio (katilo) galią;</text:span></text:p>
      <text:p text:style-name="P260"><text:span text:style-name="T261">10.3</text:span><text:span text:style-name="T262">. rezervinius šilumos gamybos pajėgumus užtikrinančių šilumos gamybos įrenginių sąrašas yra sudaromas likus ne mažiau kaip 1 mėnesiui iki šaltojo laikotarpio pradžios ir galioja ne trumpiau kaip 1 metus, ir gal</text:span><text:span text:style-name="T263">i būti koreguojamas Supirkimo tvarkos 10.1 papunktyje numatytais atvejais;</text:span></text:p>
      <text:p text:style-name="P264"><text:span text:style-name="T265">10.4</text:span><text:span text:style-name="T266">. šilumos poreikio piko pajėgumus užtikrinantys šilumos gamybos įrenginiai privalo turėti galimybę naudoti gamtines dujas ir (ar) skystą kurą;</text:span></text:p>
      <text:p text:style-name="P267"><text:span text:style-name="T268">10.5</text:span><text:span text:style-name="T269">. rezervinius šilumos<text:s/></text:span><text:span text:style-name="T270">gamybos pajėgumus užtikrinantys šilumos gamybos įrenginiai privalo turėti galimybę naudoti gamtines dujas ir (ar) skystą kurą;</text:span></text:p>
      <text:p text:style-name="P271"><text:span text:style-name="T272">10.6</text:span><text:span text:style-name="T273">. šilumos tiekėjas gali naudoti ir alternatyvias kuro rūšis (ne gamtines dujas ir (ar) skystą kurą) ar technologijas<text:s/></text:span><text:span text:style-name="T274">naudojančius šilumos gamybos įrenginius šilumos poreikio piko pajėgumams užtikrinti, jei kitą kuro rūšį ar technologijas naudojančių šilumos gamybos įrenginių techniniai parametrai yra pakankami užtikrinti patikimą ir saugų šilumos tiekimą vartotojams. Pri</text:span><text:span text:style-name="T275">eš tokius veiksmus privaloma informuoti Komisiją. Šių įrenginių sąnaudos yra apskaičiuojamos Metodikoje nustatyta tvarka;</text:span></text:p>
      <text:p text:style-name="P276"><text:span text:style-name="T277">10.7</text:span><text:span text:style-name="T278">. šilumos poreikio piko pajėgumus ir rezervinius šilumos gamybos pajėgumus<text:s/></text:span><text:soft-page-break/><text:span text:style-name="T279">užtikrinančių šilumos gamybos įrenginių pagaminamo<text:s/></text:span><text:span text:style-name="T280">šilumos kiekio apskaita turi būti atskira nuo šilumos aukcione dalyvaujančių šilumos gamybos įrenginių.</text:span></text:p>
      <text:p text:style-name="P281"><text:span text:style-name="T282">10.8</text:span><text:span text:style-name="T283">. esant techniniam – ekonominiam pagrindimui, šilumos kiekio, pagaminto naudojant šilumos poreikio piko pajėgumus ir (ar) rezervinius šilumos ga</text:span><text:span text:style-name="T284">mybos pajėgumus užtikrinančius šilumos gamybos įrenginius, apskaita</text:span><text:span text:style-name="T285"><text:s/></text:span><text:span text:style-name="T286">gali būti vykdoma pagal įmonės parengtus ir su Komisija suderintus šilumos kiekio paskirstymo principus. Šilumos kiekio paskirstymo principai yra derinami <text:s/>su Komisija raštu. Šilumos kieki</text:span><text:span text:style-name="T287">o paskirstymo principai galioja, kol nėra pakeitimų šilumos tiekėjo eksploatuojamų šilumos gamybos įrenginių šilumos kiekio apskaitoje.</text:span></text:p>
      <text:p text:style-name="P288">Punkto pakeitimai:</text:p>
      <text:p text:style-name="P289"><text:span text:style-name="T290">Nr.<text:s/></text:span><text:a xlink:href="https://www.e-tar.lt/portal/legalAct.html?documentId=c980d0c0f49f11e89fcaa4a4a9822176" office:target-frame-name="_top" xlink:show="replace"><text:span text:style-name="T291">O3E-433</text:span></text:a><text:span text:style-name="T292">, 2018-11-30, paskelbta TAR 2018-11-30, i. k. 2018-19505</text:span></text:p>
      <text:p text:style-name="Normal"/>
      <text:p text:style-name="P293"><text:span text:style-name="T294">11</text:span><text:span text:style-name="T295">. Šilumos tiekėjas turi teisę priimti sprendimą šilumos poreikio piko pajėgumus užtikrinti eksploatuojamais rezerviniais šilumos gamybos pajėgumais arba rezervinės šilumos gamybos ga</text:span><text:span text:style-name="T296">lios užtikrinimo paslaugą teikiančiais įrenginiais. Apie tokį sprendimą šilumos tiekėjas deklaruoja šilumos aukciono duomenų valdymo sistemoje ir toks sprendimas įsigalioja nuo to mėnesio, kuriam buvo organizuotas pirmas šilumos supirkimo aukcionas po spre</text:span><text:span text:style-name="T297">ndimo deklaravimo.</text:span></text:p>
      <text:p text:style-name="P298">Punkto pakeitimai:</text:p>
      <text:p text:style-name="P299"><text:span text:style-name="T300">Nr.<text:s/></text:span><text:a xlink:href="https://www.e-tar.lt/portal/legalAct.html?documentId=c980d0c0f49f11e89fcaa4a4a9822176" office:target-frame-name="_top" xlink:show="replace"><text:span text:style-name="T301">O3E-433</text:span></text:a><text:span text:style-name="T302">, 2018-11-30, paskelbta TAR 2018-11-30, i. k. 2018-19505</text:span></text:p>
      <text:p text:style-name="Normal"/>
      <text:p text:style-name="P303"><text:span text:style-name="T304">12</text:span><text:span text:style-name="T305">. Siekiant apsaugoti visuomenės interesus, ši</text:span><text:span text:style-name="T306">lumos tiekėjui atliekant šilumos tinklų priežiūros, įskaitant remonto ar planinius darbus, šilumos aukciono dalyvio gaminamos šilumos supirkimas gali būti laikinai nutraukiamas (sustabdomas), nesant šilumos aukciono dalyvio kaltės. Prieš atliekant tokius v</text:span><text:span text:style-name="T307">eiksmus šilumos tiekėjas privalo informuoti šilumos aukciono dalyvį apie planuojamą šilumos supirkimo apribojimą ar nutraukimą Sąvade nustatyta tvarka.</text:span></text:p>
      <text:p text:style-name="P308">Punkto pakeitimai:</text:p>
      <text:p text:style-name="P309"><text:span text:style-name="T310">Nr.<text:s/></text:span><text:a xlink:href="https://www.e-tar.lt/portal/legalAct.html?documentId=c980d0c0f49f11e89fcaa4a4a9822176" office:target-frame-name="_top" xlink:show="replace"><text:span text:style-name="T311">O3E-433</text:span></text:a><text:span text:style-name="T312">, 2018-11-30, paskelbta TAR 2018-11-30, i. k. 2018-19505</text:span></text:p>
      <text:p text:style-name="Normal"/>
      <text:p text:style-name="P313"><text:span text:style-name="T314">12</text:span><text:span text:style-name="T315">1</text:span><text:span text:style-name="T316">. Šilumos supirkimas iš nepriklausomų šilumos gamintojų gali būti laikinai nutrauktas (sustabdomas) aktyvavus Lietuvos energetinės sistemos tretinio aktyviosios galios rezervą, kai <text:s/>elektrinės (kogeneracinio įrenginio) techninės galimybės neleidžia tinkama</text:span><text:span text:style-name="T317">i vykdyti rezervo paslaugos. Šilumos aukciono dalyvio negautos pajamos dėl šilumos gamybos stabdymo bei už tretinio aktyviosios galios rezervo aktyvavimo metu pagamintą šilumą gautinos pajamos yra apskaičiuojamos remiantis šio punkto nuostatomis:</text:span></text:p>
      <text:p text:style-name="P318"><text:span text:style-name="T319">12</text:span><text:span text:style-name="T320">1</text:span><text:span text:style-name="T321">.1</text:span><text:span text:style-name="T322">.<text:s/></text:span><text:span text:style-name="T323">šilumos aukciono dalyviui,<text:s/></text:span><text:span text:style-name="T324">kuriam šilumos supirkimas buvo sumažintas ir (ar) nutrauktas dėl<text:s/></text:span><text:span text:style-name="T325">tretinio aktyviosios galios rezervo aktyvavimo<text:s/></text:span><text:span text:style-name="T326">už nepagamintą šilumą mokama kompensacija, kuri apskaičiuojama taip:</text:span></text:p>
      <text:p text:style-name="P327"><draw:frame draw:style-name="a1" text:anchor-type="as-char" svg:x="0in" svg:y="0in" svg:width="3.125in" svg:height="0.36458in" style:rel-width="scale" style:rel-height="scale"><draw:object xlink:href="Object 1/" xlink:type="simple" xlink:show="embed" xlink:actuate="onLoad"/></draw:frame></text:p>
      <text:p text:style-name="P328">Kur:</text:p>
      <text:p text:style-name="P329"><text:span text:style-name="T330">C</text:span><text:span text:style-name="T331">komp</text:span><text:span text:style-name="T332"><text:s/>– šilumos aukciono dalyviui<text:s/></text:span><text:span text:style-name="T333">mokama kompensacija dėl šilumos gamybos apribojimo ir (ar) stabdymo, Eur. Jei pagal formulę apskaičiuota kompensacija yra neigiamo dydžio, kompensacija šilumos aukciono dalyviui nėra mokama;</text:span></text:p>
      <text:p text:style-name="P334"><text:span text:style-name="T335">Q</text:span><text:span text:style-name="T336">numatytas</text:span><text:span text:style-name="T337"><text:s/>– šilumos aukciono dalyvio, iš kurio šilumos supirkimas ir (ar) gamyba buvo apribota ir (ar) nutraukta, dispečeriniame šilumos gamybos valdymo grafike numatytas pagaminti šilumos kiekis, MWh. Jei šilumos gamyba buvo apribota ir (ar) nutraukta i</text:span><text:span text:style-name="T338">lgiau nei apribojimo ir (ar) stabdymo metu aktualaus dispečerinio šilumos gamybos grafiko galiojimo terminas, po šio grafiko galiojimo termino yra vertinamas šilumos kiekis, kurį aukciono dalyvis turėjo pagaminti pagal preliminarų šilumos gamybos grafiką,<text:s/></text:span><text:span text:style-name="T339">numatytą Supirkimo tvarkos 25.4 papunktyje;</text:span></text:p>
      <text:p text:style-name="P340"><text:span text:style-name="T341">T</text:span><text:span text:style-name="T342">aukciono</text:span><text:span text:style-name="T343"><text:s/></text:span><text:span text:style-name="T344">– šilumos aukciono dalyvio aukciono pasiūlyme nurodyta parduodamos ir (ar) gaminamos šilumos kaina už kurią aukciono dalyvis atitinkamą mėnesį pardavė ir (ar) gamino šilumą, Eur/MWh;</text:span></text:p>
      <text:soft-page-break/>
      <text:p text:style-name="P345"><text:span text:style-name="T346">p</text:span><text:span text:style-name="T347">biokuro</text:span><text:span text:style-name="T348"><text:s/></text:span><text:span text:style-name="T349">– atitinka</text:span><text:span text:style-name="T350">mo mėnesio, kuriam organizuojamas šilumos aukcionas, Komisijos skelbiama prognozuojama medienos kilmės biokuro rinkos kaina, įskaitant transportavimo sąnaudas, Eur/t</text:span><text:span text:style-name="T351">ne</text:span><text:span text:style-name="T352">;</text:span></text:p>
      <text:p text:style-name="P353"><text:span text:style-name="T354">11,63</text:span><text:span text:style-name="T355"><text:s/>– Matavimo vienetų konvertavimui naudojama konstanta.<text:s/></text:span></text:p>
      <text:p text:style-name="Normal"/>
      <text:p text:style-name="P356"><text:span text:style-name="T357">12</text:span><text:span text:style-name="T358">1</text:span><text:span text:style-name="T359">.2</text:span><text:span text:style-name="T360">. už šilumą,<text:s/></text:span><text:span text:style-name="T361">pagamintą elektrinėje (kogeneraciniame įrenginyje) tretinio aktyviosios galios rezervo aktyvavimo metu yra atsiskaitoma su ūkio subjektu pagal pagamintą šilumos kiekį:</text:span></text:p>
      <text:p text:style-name="P362"><draw:frame draw:style-name="a2" text:anchor-type="as-char" svg:x="0in" svg:y="0in" svg:width="2in" svg:height="0.36458in" style:rel-width="scale" style:rel-height="scale"><draw:object xlink:href="Object 2/" xlink:type="simple" xlink:show="embed" xlink:actuate="onLoad"/></draw:frame></text:p>
      <text:p text:style-name="P363">Kur:</text:p>
      <text:p text:style-name="P364"><text:span text:style-name="T365">C</text:span><text:span text:style-name="T366">R</text:span><text:span text:style-name="T367">komp</text:span><text:span text:style-name="T368"><text:s/></text:span><text:span text:style-name="T369">– ūkio subjektui, pagaminusiam<text:s/></text:span><text:span text:style-name="T370">šilumą elektrinėje (kogeneraciniame įrenginyje) šilumą tretinio aktyviosios galios rezervo aktyvavimo metu, mokama kompensacija Eur;</text:span></text:p>
      <text:p text:style-name="P371"><text:span text:style-name="T372">Q</text:span><text:span text:style-name="T373">R</text:span><text:span text:style-name="T374"><text:s/>– tretinio aktyviosios galios rezervo aktyvavimo metu elektrinėje (kogeneraciniame įrenginyje) pagamintas šilumos kiekis</text:span><text:span text:style-name="T375">, MWh;</text:span></text:p>
      <text:p text:style-name="P376"><text:span text:style-name="T377">0,5</text:span><text:span text:style-name="T378"><text:s/>– kompensacijos dydžio nustatymo koeficientas.</text:span></text:p>
      <text:p text:style-name="P379">Papildyta punktu:</text:p>
      <text:p text:style-name="P380"><text:span text:style-name="T381">Nr.<text:s/></text:span><text:a xlink:href="https://www.e-tar.lt/portal/legalAct.html?documentId=c980d0c0f49f11e89fcaa4a4a9822176" office:target-frame-name="_top" xlink:show="replace"><text:span text:style-name="T382">O3E-433</text:span></text:a><text:span text:style-name="T383">, 2018-11-30, paskelbta TAR 2018-11-30, i. k. 2018-19505</text:span></text:p>
      <text:p text:style-name="Normal"/>
      <text:p text:style-name="P384"><text:span text:style-name="T385">III</text:span><text:span text:style-name="T386"><text:s/>S</text:span><text:span text:style-name="T387">KYRIUS</text:span></text:p>
      <text:p text:style-name="P388"><text:span text:style-name="T389">GAMINAMOS IR (AR) SUPERKAMOS ŠILUMOS KAINOS NUSTATYMAS</text:span></text:p>
      <text:p text:style-name="P390">Pakeistas skyriaus pavadinimas:</text:p>
      <text:p text:style-name="P391"><text:span text:style-name="T392">Nr.<text:s/></text:span><text:a xlink:href="https://www.e-tar.lt/portal/legalAct.html?documentId=c980d0c0f49f11e89fcaa4a4a9822176" office:target-frame-name="_top" xlink:show="replace"><text:span text:style-name="T393">O3E-433</text:span></text:a><text:span text:style-name="T394">, 2018-11-30, paskelbta TAR 2018-11-30, i. k.<text:s/></text:span><text:span text:style-name="T395">2018-19505</text:span></text:p>
      <text:p text:style-name="Normal"/>
      <text:p text:style-name="P396"><text:span text:style-name="T397">13</text:span><text:span text:style-name="T398">. Šilumos tiekėjas šilumos aukciono būdu superka nepriklausomo šilumos gamintojo ir savo šilumos gamybos įrenginiuose pagamintą šilumą už kainą, nustatytą pagal šiuos principus:</text:span></text:p>
      <text:p text:style-name="P399"><text:span text:style-name="T400">13.1</text:span><text:span text:style-name="T401">. visais atvejais iš nepriklausomų šilumos gamintojų sup</text:span><text:span text:style-name="T402">erkama ar šilumos tiekėjo valdomais šilumos gamybos įrenginiais gaminama šiluma negali būti brangesnė nei pagal Supirkimo tvarkos 14 punktą apskaičiuotos palyginamosios šilumos gamybos sąnaudos;</text:span></text:p>
      <text:p text:style-name="P403"><text:span text:style-name="T404">13.2</text:span><text:span text:style-name="T405">. jei nepriklausomam šilumos gamintojui Šilumos ūkio<text:s/></text:span><text:span text:style-name="T406">įstatyme nustatyta tvarka nėra taikoma privaloma šilumos gamybos kainodara, šilumos kaina yra nustatoma laisvai, nepriklausomo šilumos gamintojo nuožiūra;</text:span></text:p>
      <text:p text:style-name="P407"><text:span text:style-name="T408">13.3</text:span><text:span text:style-name="T409">. jei nepriklausomam šilumos gamintojui Šilumos ūkio įstatyme nustatyta tvarka yra privaloma<text:s/></text:span><text:span text:style-name="T410">šilumos gamybos kainodara, toks nepriklausomas šilumos gamintojas dalyvaudamas šilumos aukcione privalo atsižvelgti į šilumos (produkto) gamybos leistiną pajamų sumą, Komisijos nustatytą, vadovaujantis Metodikos nuostatomis;</text:span></text:p>
      <text:p text:style-name="P411"><text:span text:style-name="T412">13.4</text:span><text:span text:style-name="T413">. šilumos tiekėjas, šil</text:span><text:span text:style-name="T414">umos aukcione siūlantis atskirais šilumos gamybos įrenginiais pagamintiną šilumą, negali taikyti didesnės šilumos kainos nei palyginamosios šilumos gamybos sąnaudos. Šilumos tiekėjas, dalyvaudamas šilumos aukcione atskirais šilumos gamybos įrenginiais, pri</text:span><text:span text:style-name="T415">valo atsižvelgti į šilumos (produkto) gamybos leistiną pajamų sumą, Komisijos nustatytą, vadovaujantis Metodikos nuostatomis;</text:span></text:p>
      <text:p text:style-name="P416"><text:span text:style-name="T417">13.5</text:span><text:span text:style-name="T418">. jei Komisijai, vadovaudamasi Šilumos kainų nustatymo metodika šilumos tiekėjui ar nepriklausomam šilumos gamintojui, kur</text:span><text:span text:style-name="T419">iam Šilumos ūkio įstatyme nustatyta tvarka yra privaloma šilumos gamybos kainodara, yra nustačiusi šilumos (produkto) gamybos pajamų (sąnaudų) neatitikimo dedamąją ct/kWh konkrečioje centralizuoto šilumos tiekimo sistemoje, tokio šilumos tiekėjo ar neprikl</text:span><text:span text:style-name="T420">ausomo šilumos gamintojo galutinė šilumos aukcione parduodamos šilumos kaina yra mažinama šia dedamąja. Parduodamos ir (ar) gaminamos šilumos kaina yra koreguojama skelbiant šilumos aukciono rezultatus pagal Supirkimo tvarkos 25.6 papunktį. Komisijos nusta</text:span><text:span text:style-name="T421">tyta šilumos (produkto) gamybos pajamų (sąnaudų) dedamoji turi būti nurodoma šilumos aukciono dalyvio teikiamame pranešime;</text:span></text:p>
      <text:p text:style-name="P422"><text:span text:style-name="T423">13.6</text:span><text:span text:style-name="T424">. Potencialaus nepriklausomo šilumos gamintojo ir (ar) šilumos tiekėjo šilumos gamybos įrenginių bandomosios eksploatacijos<text:s/></text:span><text:span text:style-name="T425">(paleidimo ir derinimo darbų) metu pagamintos šilumos kaina nustatoma pagal Supirkimo tvarkos 13.2 papunktyje numatytą principą.</text:span></text:p>
      <text:p text:style-name="P426">Punkto pakeitimai:</text:p>
      <text:soft-page-break/>
      <text:p text:style-name="P427"><text:span text:style-name="T428">Nr.<text:s/></text:span><text:a xlink:href="https://www.e-tar.lt/portal/legalAct.html?documentId=c980d0c0f49f11e89fcaa4a4a9822176" office:target-frame-name="_top" xlink:show="replace"><text:span text:style-name="T429">O3E-</text:span><text:span text:style-name="T430">433</text:span></text:a><text:span text:style-name="T431">, 2018-11-30, paskelbta TAR 2018-11-30, i. k. 2018-19505</text:span></text:p>
      <text:p text:style-name="Normal"/>
      <text:p text:style-name="P432"><text:span text:style-name="T433">14</text:span><text:span text:style-name="T434">. Palyginamosios šilumos gamybos sąnaudos nustatomos taip:<text:s/></text:span></text:p>
      <text:p text:style-name="P435"><text:span text:style-name="T436">14.1</text:span><text:span text:style-name="T437">. šiltuoju metų laikotarpiu palyginamosios šilumos gamybos sąnaudos apskaičiuojamos laikantis šių principų:</text:span></text:p>
      <text:p text:style-name="P438"><text:span text:style-name="T439">14.1.1</text:span><text:span text:style-name="T440">. jei š</text:span><text:span text:style-name="T441">ilumos tiekėjas šilumos poreikio piko pajėgumus užtikrina šilumos gamybos įrenginiais, naudojančiais gamtines dujas, šiltuoju metų laikotarpiu palyginamosios šilumos gamybos sąnaudos apskaičiuojamos pagal formulę:</text:span></text:p>
      <text:p text:style-name="P442"/>
      <text:p text:style-name="P443"><draw:frame draw:style-name="a3" text:anchor-type="as-char" svg:x="0in" svg:y="0in" svg:width="6in" svg:height="0.33333in" style:rel-width="scale" style:rel-height="scale"><draw:object xlink:href="Object 3/" xlink:type="simple" xlink:show="embed" xlink:actuate="onLoad"/></draw:frame></text:p>
      <text:p text:style-name="P444"/>
      <text:p text:style-name="P445">kur:</text:p>
      <text:p text:style-name="P446"><text:span text:style-name="T447">T</text:span><text:span text:style-name="T448">dujų</text:span><text:span text:style-name="T449"><text:s/>– palyginamosios šilumos gamybos sąnaudos gamtines dujas naudojančiame šilumos gamybos įrenginyje, ct/kWh;</text:span></text:p>
      <text:p text:style-name="P450"><text:span text:style-name="T451">0,1</text:span><text:span text:style-name="T452"><text:s/>– konvertavimo koeficientas reikalingas konvertuoti sąnaudų dydį iš Eur/MWh į ct/kWh;</text:span></text:p>
      <text:p text:style-name="P453"><text:span text:style-name="T454">11,63</text:span><text:span text:style-name="T455"><text:s/>– konvertavimo koeficientas, reikalingas konvertuoti gamtinių dujų kainą, išreikštą energetine verte (Eur/MWh), į sutartinio kuro (toną naftos ekvivalento) kainą E</text:span><text:span text:style-name="T456">ur/t</text:span><text:span text:style-name="T457">ne</text:span><text:span text:style-name="T458">;</text:span></text:p>
      <text:p text:style-name="P459"><text:span text:style-name="T460">1,145</text:span><text:span text:style-name="T461"><text:s/>– konvertavimo koeficientas, reikalingas konvertuoti gamtinių dujų viršutinį šilumingumą į žemutinį šilumingumą;</text:span></text:p>
      <text:p text:style-name="P462"><text:span text:style-name="T463">86,0</text:span><text:span text:style-name="T464"><text:s/>– gamtines dujas naudojančio šilumos gamybos įrenginio lyginamosios kuro sąnaudos, kg</text:span><text:span text:style-name="T465">ne</text:span><text:span text:style-name="T466">/MWh;</text:span></text:p>
      <text:p text:style-name="P467"><text:span text:style-name="T468">p</text:span><text:span text:style-name="T469">dujų</text:span><text:span text:style-name="T470"><text:s/></text:span><text:span text:style-name="T471">– gamtinių dujų kaina, Eu</text:span><text:span text:style-name="T472">r/MWh, apskaičiuojama pagal Supirkimo tvarkos<text:s/></text:span><text:span text:style-name="T473"><text:line-break/>14.1.2 papunktyje numatytą formulę;</text:span></text:p>
      <text:p text:style-name="P474"><text:span text:style-name="T475">q</text:span><text:span text:style-name="T476">elektros(Nd)</text:span><text:span text:style-name="T477"><text:s/>– gamtines dujas naudojančio šilumos gamybos įrenginio sąlyginis elektros energijos suvartojimas technologinėms reikmėms, kWh/MWh, nustatomas pagal Kogeneracin</text:span><text:span text:style-name="T478">ių jėgainių šilumos ir elektros energijos sąnaudų atskyrimo metodikos, patvirtintos Komisijos 2009 m. liepos 22 d. nutarimu Nr. O3-107 „Dėl Kogeneracinių jėgainių šilumos ir elektros energijos sąnaudų atskyrimo metodikos“ (toliau – Kogeneracinių jėgainių s</text:span><text:span text:style-name="T479">ąnaudų atskyrimo metodika), 3 priedą;</text:span></text:p>
      <text:p text:style-name="P480"><text:span text:style-name="T481">p</text:span><text:span text:style-name="T482">elektros</text:span><text:span text:style-name="T483"><text:s/>– šilumos tiekėjo šilumos vartotojams taikomos šilumos kainos šilumos gamybos dedamojoje įvertinta elektros energijos technologinėms reikmėms kaina, ct/kWh;</text:span></text:p>
      <text:p text:style-name="P484"><text:span text:style-name="T485">q</text:span><text:span text:style-name="T486">vandens(Nd)</text:span><text:span text:style-name="T487"><text:s/>– gamtines dujas naudojančio šilumos g</text:span><text:span text:style-name="T488">amybos įrenginio sąlyginis vandens suvartojimas technologinėms reikmėms m</text:span><text:span text:style-name="T489">3</text:span><text:span text:style-name="T490">/MWh, nustatomas pagal Kogeneracinių jėgainių sąnaudų atskyrimo metodikos 3 priedą;</text:span></text:p>
      <text:p text:style-name="P491"><text:span text:style-name="T492">p</text:span><text:span text:style-name="T493">vandens</text:span><text:span text:style-name="T494"><text:s/>– šilumos tiekėjo šilumos vartotojams taikomoje šilumos kainos šilumos gamybos dedamojoje</text:span><text:span text:style-name="T495"><text:s/>įvertinta vandens technologinėms reikmėms kaina, Eur/m</text:span><text:span text:style-name="T496">3</text:span><text:span text:style-name="T497">;</text:span></text:p>
      <text:p text:style-name="P498"><text:span text:style-name="T499">N</text:span><text:span text:style-name="T500">d</text:span><text:span text:style-name="T501"><text:s/>– šilumos poreikio piko pajėgumus užtikrinančio gamtines dujas naudojančio šilumos tiekėjo eksploatuojamo didžiausio šilumos gamybos įrenginio (katilo) galia, MW, pagal kurią nustatoma Kogeneraci</text:span><text:span text:style-name="T502">nių jėgainių sąnaudų atskyrimo metodikos 2 priede nurodyta šiluminės energijos gamybos kategorija, naudojama atitinkamų sąnaudų rodikliui nustatyti;</text:span></text:p>
      <text:p text:style-name="P503"><text:span text:style-name="T504">14.1.2</text:span><text:span text:style-name="T505">. šiltuoju metų laikotarpiu apskaičiuojant palyginamąsias šilumos gamybos sąnaudas vertinama gamt</text:span><text:span text:style-name="T506">inių dujų kaina p</text:span><text:span text:style-name="T507">dujų</text:span><text:span text:style-name="T508"><text:s/>yra apskaičiuojama pagal formulę:</text:span></text:p>
      <text:p text:style-name="P509"/>
      <text:p text:style-name="P510"/>
      <text:p text:style-name="P511"><draw:frame draw:style-name="a4" text:anchor-type="as-char" svg:x="0in" svg:y="0in" svg:width="2.98958in" svg:height="0.21875in" style:rel-width="scale" style:rel-height="scale"><draw:object xlink:href="Object 4/" xlink:type="simple" xlink:show="embed" xlink:actuate="onLoad"/></draw:frame></text:p>
      <text:p text:style-name="P512"/>
      <text:p text:style-name="P513">kur:</text:p>
      <text:p text:style-name="P514"><text:span text:style-name="T515">p</text:span><text:span text:style-name="T516">žaliavos</text:span><text:span text:style-name="T517"><text:s/>– Komisijos skelbiama vidutinė gamtinių dujų žaliavos rinkos kaina, įskaitant gamtinių dujų akcizą, Eur/MWh;</text:span></text:p>
      <text:p text:style-name="P518"><text:span text:style-name="T519">p</text:span><text:span text:style-name="T520">perdavimo</text:span><text:span text:style-name="T521"><text:s/></text:span><text:span text:style-name="T522">– šilumos tiekėjo vidutinė metinė gamtinių dujų perdavimo kaina už perduodamą dujų kiekį (MWh), apskaičiuojama pagal palyginamųjų sąnaudų skaičiavimo metu Komisijos viešai skelbiamus gamtinių dujų perdavimo paslaugos įkainius, įvertinant gamtinių</text:span><text:span text:style-name="T523"><text:s/>dujų kiekį, reikalingą visam šiltojo metų laikotarpio šilumos poreikiui patenkinti šilumą gaminant tik šilumos poreikio piko pajėgumus užtikrinančiais šilumos gamybos įrenginiais, Eur/MWh. Apskaičiuojant vidutinę<text:s/></text:span><text:soft-page-break/><text:span text:style-name="T524">metinę gamtinių dujų perdavimo kainą nėra<text:s/></text:span><text:span text:style-name="T525">vertinamos sąnaudos, susijusios su gamtinių dujų saugumo papildoma dedamąja bei užsakomųjų ar vartojimo gamtinių dujų pajėgumų užtikrinimu;</text:span></text:p>
      <text:p text:style-name="P526"><text:span text:style-name="T527">p</text:span><text:span text:style-name="T528">skirstymo</text:span><text:span text:style-name="T529"><text:s/>– šilumos tiekėjo vidutinė metinė gamtinių dujų skirstymo kaina už skirstomą dujų kiekį (MWh), apskaičiuo</text:span><text:span text:style-name="T530">jama pagal palyginamųjų sąnaudų skaičiavimo metu Komisijos viešai skelbiamus gamtinių dujų skirstymo paslaugos įkainius, įvertinant gamtinių dujų kiekį, reikalingą visam šiltojo metų laikotarpio šilumos poreikiui patenkinti šilumą gaminant tik šilumos pore</text:span><text:span text:style-name="T531">ikio piko pajėgumus užtikrinančiais šilumos gamybos įrenginiais, Eur/MWh;</text:span></text:p>
      <text:p text:style-name="P532"><text:span text:style-name="T533">14.1.3</text:span><text:span text:style-name="T534">. jeigu šilumos tiekėjas šilumos gamybai nenaudoja gamtinių dujų, šiltuoju metų laikotarpiu palyginamosios šilumos gamybos sąnaudos apskaičiuojamos pagal formulę:</text:span></text:p>
      <text:p text:style-name="P535"/>
      <text:p text:style-name="P536"/>
      <text:p text:style-name="P537"><draw:frame draw:style-name="a5" text:anchor-type="as-char" svg:x="0in" svg:y="0in" svg:width="5.48958in" svg:height="0.35417in" style:rel-width="scale" style:rel-height="scale"><draw:object xlink:href="Object 5/" xlink:type="simple" xlink:show="embed" xlink:actuate="onLoad"/></draw:frame></text:p>
      <text:p text:style-name="P538"/>
      <text:p text:style-name="P539">kur:</text:p>
      <text:p text:style-name="P540"><text:span text:style-name="T541">T</text:span><text:span text:style-name="T542">s.k.</text:span><text:span text:style-name="T543"><text:s/>– palyginamosios šilumos gamybos sąnaudos skystą kurą naudojančiame šilumos gamybos įrenginyje, ct/kWh;</text:span></text:p>
      <text:p text:style-name="P544"><text:span text:style-name="T545">0,1</text:span><text:span text:style-name="T546"><text:s/>– konvertavimo koeficientas reikalingas konvertuoti sąnaudų dydį iš Eur/MWh į ct/kWh;</text:span></text:p>
      <text:p text:style-name="P547"><text:span text:style-name="T548">95,0</text:span><text:span text:style-name="T549"><text:s/>– skystą kurą naudojančio šilumos gamybos įrenginio lyginamosios kuro sąnaudos, kg</text:span><text:span text:style-name="T550">ne</text:span><text:span text:style-name="T551">/MWh;</text:span></text:p>
      <text:p text:style-name="P552"><text:span text:style-name="T553">p</text:span><text:span text:style-name="T554">s.k.</text:span><text:span text:style-name="T555"><text:s/></text:span><text:span text:style-name="T556">– Komisijos skelbiama faktinė vidutinė skysto kuro įsigijimo kaina,<text:s/></text:span><text:span text:style-name="T557">įskaitant ir faktines transportavimo sąnaudas, Eur/t</text:span><text:span text:style-name="T558">ne</text:span><text:span text:style-name="T559">, nustatoma vadovaujantis Metodikos nuostatomis;</text:span></text:p>
      <text:p text:style-name="P560"><text:span text:style-name="T561">q</text:span><text:span text:style-name="T562">elektros(Ns.k.)</text:span><text:span text:style-name="T563"><text:s/>– gamtines dujas naudojančio šilumos gamybos įrenginio sąlyginis elektros energijos suvartojimas technologinėms reikmėms, kWh/MWh, nusta</text:span><text:span text:style-name="T564">tomas pagal Kogeneracinių jėgainių sąnaudų atskyrimo metodikos, 3 priedą;</text:span></text:p>
      <text:p text:style-name="P565"><text:span text:style-name="T566">q</text:span><text:span text:style-name="T567">vandens(Ns.k.)</text:span><text:span text:style-name="T568"><text:s/>– gamtines dujas naudojančio šilumos gamybos įrenginio sąlyginis vandens suvartojimas technologinėms reikmėms m</text:span><text:span text:style-name="T569">3</text:span><text:span text:style-name="T570">/MWh, nustatomas pagal Kogeneracinių jėgainių sąnaudų<text:s/></text:span><text:span text:style-name="T571">atskyrimo metodikos 3 priedą;</text:span></text:p>
      <text:p text:style-name="P572"><text:span text:style-name="T573">N</text:span><text:span text:style-name="T574">s.k.</text:span><text:span text:style-name="T575"><text:s/>– šilumos poreikio piko pajėgumus užtikrinančio skystą kurą naudojančio šilumos tiekėjo eksploatuojamo didžiausio šilumos gamybos įrenginio (katilo) galia, MW, pagal kurią nustatoma Kogeneracinių jėgainių sąnaudų atskyri</text:span><text:span text:style-name="T576">mo metodikos 2 priede nurodyta šiluminės energijos gamybos kategorija, naudojama atitinkamų sąnaudų rodikliui nustatyti;</text:span></text:p>
      <text:p text:style-name="P577"><text:span text:style-name="T578">14.1.4</text:span><text:span text:style-name="T579">. tuo atveju, jei šilumos tiekėjas konkrečioje šilumos tiekimo sistemoje šilumos poreikio piko pajėgumus užtikrina naudojant<text:s/></text:span><text:span text:style-name="T580">kelis šilumos gamybos įrenginius, kurie degina skirtingą kurą, šiltuoju metų laikotarpiu palyginamosios šilumos gamybos sąnaudos apskaičiuojamos kaip svertinė šilumos gamybos kintamoji dedamoji pagal formulę:</text:span></text:p>
      <text:p text:style-name="P581"><draw:frame draw:style-name="a6" text:anchor-type="as-char" svg:x="0in" svg:y="0in" svg:width="1.35417in" svg:height="0.38542in" style:rel-width="scale" style:rel-height="scale"><draw:object xlink:href="Object 6/" xlink:type="simple" xlink:show="embed" xlink:actuate="onLoad"/></draw:frame></text:p>
      <text:p text:style-name="P582">kur:</text:p>
      <text:p text:style-name="P583"><text:span text:style-name="T584">T</text:span><text:span text:style-name="T585">svert</text:span><text:span text:style-name="T586">.</text:span><text:span text:style-name="T587"><text:s/>– svertinės palyginamosios šilumos gamybos sąnaudos, ct/kWh;</text:span></text:p>
      <text:p text:style-name="P588"><text:span text:style-name="T589">T</text:span><text:span text:style-name="T590">i</text:span><text:span text:style-name="T591"><text:s/>– pagal Supirkimo tvarkos 14.1.2 ir 14.1.3 papunkčiuose numatytas formules apskaičiuota kurą<text:s/></text:span><text:span text:style-name="T592">i</text:span><text:span text:style-name="T593"><text:s/>deginančio šilumos gamybos įrenginio palyginamosios sąnaudos, ct/kWh;</text:span></text:p>
      <text:p text:style-name="P594"><text:span text:style-name="T595">y</text:span><text:span text:style-name="T596">i</text:span><text:span text:style-name="T597"><text:s/>– kurą<text:s/></text:span><text:span text:style-name="T598">i</text:span><text:span text:style-name="T599"><text:s/>deginančio šil</text:span><text:span text:style-name="T600">umos gamybos įrenginio pagaminamo šilumos kiekio procentinė išraiška, proc., gaunama įvertinant konkrečiu šilumos gamybos įrenginiu pagaminamą šilumos kiekį bei konkretaus mėnesio prognozuojamą šilumos poreikį, MWh. Nustatant kurą<text:s/></text:span><text:span text:style-name="T601">i</text:span><text:span text:style-name="T602"><text:s/>deginančio šilumos gamy</text:span><text:span text:style-name="T603">bos įrenginio pagaminamo šilumos kiekio procentinę išraišką, prioritetas yra teikiamas mažiausiai šilumos gamybos kainai.</text:span></text:p>
      <text:p text:style-name="P604"><text:span text:style-name="T605">14.1.5</text:span><text:span text:style-name="T606">. tuo atveju, kai šilumos tiekėjas, vadovaujantis Supirkimo tvarkos 10 punktu, šilumos poreikio piko pajėgumams užtikrinti n</text:span><text:span text:style-name="T607">audoja šilumos gamybos įrenginius, kurie nenaudoja gamtinių dujų arba skysto kuro ir apie tai raštu yra informavęs Komisiją, palyginamosios šilumos gamybos sąnaudos yra apskaičiuojamos pagal Supirkimo tvarkos 14.1.1 papunktyje numatytą formulę, įvertinant<text:s/></text:span><text:span text:style-name="T608">Kogeneracinių jėgainių sąnaudų atskyrimo metodikoje numatytus alternatyvaus, gamtines dujas naudojančio, šilumos gamybos įrenginio sąnaudų rodiklius.</text:span></text:p>
      <text:p text:style-name="P609"><text:span text:style-name="T610">14.2</text:span><text:span text:style-name="T611">. šaltuoju metų laikotarpiu palyginamosios šilumos gamybos sąnaudos apskaičiuojamos<text:s/></text:span><text:soft-page-break/><text:span text:style-name="T612">pagal formul</text:span><text:span text:style-name="T613">ę:</text:span></text:p>
      <text:p text:style-name="P614"><draw:frame draw:style-name="a7" text:anchor-type="as-char" svg:x="0in" svg:y="0in" svg:width="2.29167in" svg:height="0.19792in" style:rel-width="scale" style:rel-height="scale"><draw:object xlink:href="Object 7/" xlink:type="simple" xlink:show="embed" xlink:actuate="onLoad"/></draw:frame></text:p>
      <text:p text:style-name="P615">kur:<text:s/></text:p>
      <text:p text:style-name="P616"><text:span text:style-name="T617">T</text:span><text:span text:style-name="T618">biokuro</text:span><text:span text:style-name="T619"><text:s/>– palyginamosios šilumos gamybos sąnaudos biokurą naudojančiame šilumos gamybos įrenginyje, ct/kWh;</text:span></text:p>
      <text:p text:style-name="P620"><text:span text:style-name="T621">VC</text:span><text:span text:style-name="T622">biokuro</text:span><text:span text:style-name="T623"><text:s/>– palyginamųjų šilumos gamybos sąnaudų kintamoji dedamoji, ct/kWh;</text:span></text:p>
      <text:p text:style-name="P624"><text:span text:style-name="T625">FC</text:span><text:span text:style-name="T626">biok</text:span><text:span text:style-name="T627">uro</text:span><text:span text:style-name="T628"><text:s/>– palyginamųjų šilumos gamybos sąnaudų pastovioji dedamoji, ct/kWh;</text:span></text:p>
      <text:p text:style-name="P629"><text:span text:style-name="T630">14.2.1</text:span><text:span text:style-name="T631">. šaltuoju metų laikotarpiu palyginamųjų šilumos gamybos sąnaudų kintamoji dedamoji apskaičiuojama pagal formulę:</text:span></text:p>
      <text:p text:style-name="P632"><draw:frame draw:style-name="a8" text:anchor-type="as-char" svg:x="0in" svg:y="0in" svg:width="6.40625in" svg:height="0.38542in" style:rel-width="scale" style:rel-height="scale"><draw:object xlink:href="Object 8/" xlink:type="simple" xlink:show="embed" xlink:actuate="onLoad"/></draw:frame></text:p>
      <text:p text:style-name="P633">kur:</text:p>
      <text:p text:style-name="P634"><text:span text:style-name="T635">83,5<text:s/></text:span><text:span text:style-name="T636">– biokurą naudojančio šilumos gamybos įrenginio lyginamosios kuro sąnaudos, įvertinant 103 proc. efektyvumą, kg</text:span><text:span text:style-name="T637">ne</text:span><text:span text:style-name="T638">/MWh;</text:span></text:p>
      <text:p text:style-name="P639"><text:span text:style-name="T640">p</text:span><text:span text:style-name="T641">biokuro</text:span><text:span text:style-name="T642"><text:s/></text:span><text:span text:style-name="T643">– atitinkamo mėnesio, kuriam organizuojamas š</text:span><text:span text:style-name="T644">ilumos aukcionas, Komisijos skelbiama prognozuojama medienos kilmės biokuro rinkos kaina, įskaitant transportavimo sąnaudas, Eur/t</text:span><text:span text:style-name="T645">ne</text:span><text:span text:style-name="T646">;</text:span></text:p>
      <text:p text:style-name="P647"><text:span text:style-name="T648">q</text:span><text:span text:style-name="T649">elektros(Nb</text:span><text:span text:style-name="T650">)</text:span><text:span text:style-name="T651"><text:s/>– biokurą naudojančio šilumos gamybos įrenginio sąlyginis elektros energijos suvartojimas technologinėms reikmėms, kWh/MWh, nustatomas pagal Kogeneracinių jėgainių sąnaudų atskyrimo metodikos 4 priedą;</text:span></text:p>
      <text:p text:style-name="P652"><text:span text:style-name="T653">q</text:span><text:span text:style-name="T654">vandens(Nb)</text:span><text:span text:style-name="T655"><text:s/>– biokurą naudojančio šilumos gamybos įr</text:span><text:span text:style-name="T656">enginio sąlyginis vandens suvartojimas technologinėms reikmėms, m</text:span><text:span text:style-name="T657">3</text:span><text:span text:style-name="T658">/MWh, nustatomas pagal Kogeneracinių jėgainių sąnaudų atskyrimo metodikos 4 priedą;</text:span></text:p>
      <text:p text:style-name="P659"><text:span text:style-name="T660">N</text:span><text:span text:style-name="T661">b</text:span><text:span text:style-name="T662"><text:s/>– didžiausio, šilumos tiekėjo ar nepriklausomo šilumos gamintojo valdomo, centralizuoto šilumos tiekimo sistemoje esančio (sėkmingai užbaigusio bandomąją eksploataciją) biokurą ir (ar) kitus atsinaujinančius energijos išteklius naudojančio šilumos gamybos</text:span><text:span text:style-name="T663"><text:s/>įrenginio (katilo, įskaitant ir dūmų ekonomaizerio) galia, MW, pagal kurią nustatoma Kogeneracinių jėgainių sąnaudų atskyrimo metodikos 2 priede nurodyta šiluminės energijos gamybos kategorija, naudojama atitinkamų sąnaudų rodikliui nustatyti;</text:span></text:p>
      <text:p text:style-name="P664"><text:span text:style-name="T665">14.2.2</text:span><text:span text:style-name="T666">.</text:span><text:span text:style-name="T667"><text:s/>šaltuoju metų laikotarpiu palyginamųjų šilumos gamybos sąnaudų pastovioji dedamoji apskaičiuojama pagal formulę:</text:span></text:p>
      <text:p text:style-name="P668"/>
      <text:p text:style-name="P669"><draw:frame draw:style-name="a9" text:anchor-type="as-char" svg:x="0in" svg:y="0in" svg:width="4.20833in" svg:height="0.75in" style:rel-width="scale" style:rel-height="scale"><draw:object xlink:href="Object 9/" xlink:type="simple" xlink:show="embed" xlink:actuate="onLoad"/></draw:frame></text:p>
      <text:p text:style-name="P670">kur:<text:s/></text:p>
      <text:p text:style-name="P671"><text:span text:style-name="T672">K</text:span><text:span text:style-name="T673">biokuro</text:span><text:span text:style-name="T674"><text:s/>– 1 MW galios biokurą naudojančio šilumos gamybos įre</text:span><text:span text:style-name="T675">nginio ilgalaikio turto pradinė vertė, lygi 336 000 Eur;</text:span></text:p>
      <text:p text:style-name="P676"><text:span text:style-name="T677">y</text:span><text:span text:style-name="T678"><text:s/>– biokurą naudojančio šilumos gamybos įrenginio nusidėvėjimo laikotarpis, lygus<text:s/></text:span><text:span text:style-name="T679"><text:line-break/>16 metų;</text:span></text:p>
      <text:p text:style-name="P680"><text:span text:style-name="T681">r</text:span><text:span text:style-name="T682"><text:s/>– palyginamųjų sąnaudų skaičiavimo metu Komisijos viešai skelbiama investicijų grąžos norma, apskaičiuota</text:span><text:span text:style-name="T683"><text:s/>taikant optimalią kapitalo struktūrą ir naudojant Komisijos viešai skelbiamus duomenis investicijų grąžos normai apskaičiuoti, proc.;</text:span></text:p>
      <text:p text:style-name="P684"><text:span text:style-name="T685">C</text:span><text:span text:style-name="T686">M(Nb)</text:span><text:span text:style-name="T687"><text:s/>– biokurą naudojančio šilumos gamybos įrenginio eksploatacinės sąnaudos, Eur/MWh, nustatomos pagal Kogeneracinių j</text:span><text:span text:style-name="T688">ėgainių sąnaudų atskyrimo metodikos 4 priedą;</text:span></text:p>
      <text:p text:style-name="P689"><text:span text:style-name="T690">1,05 –<text:s/></text:span><text:span text:style-name="T691">šilumos gamybos įrenginį valdančio ūkio subjekto administracinių kaštų įvertinimo koeficientas;</text:span></text:p>
      <text:p text:style-name="P692"><text:span text:style-name="T693">8600</text:span><text:span text:style-name="T694"><text:s/>– biokurą naudojančio šilumos gamybos įrenginio maksimalus darbo valandų skaičius per metus;</text:span></text:p>
      <text:p text:style-name="P695"><text:span text:style-name="T696">0,45</text:span><text:span text:style-name="T697"><text:s/>– bi</text:span><text:span text:style-name="T698">okurą naudojančio šilumos gamybos įrenginio vidutinis metinis panaudojimo laipsnis;</text:span></text:p>
      <text:p text:style-name="P699"><text:span text:style-name="T700">14.3</text:span><text:span text:style-name="T701">. tuo atveju, jei pagal Supirkimo tvarkos 14.1 papunkčio reikalavimus apskaičiuotos palyginamosios šilumos gamybos sąnaudos šiltuoju metų laikotarpiu yra didesnės</text:span><text:span text:style-name="T702"><text:s/>nei pagal Supirkimo tvarkos 14.2 papunktį apskaičiuotos šaltojo laikotarpio palyginamosios šilumos gamybos sąnaudos, šiltuoju metų laikotarpiu yra taikomos pagal Supirkimo tvarkos 14.2 papunktį apskaičiuotos palyginamosios šilumos gamybos sąnaudos.</text:span></text:p>
      <text:p text:style-name="P703">Punkto pakeitimai:</text:p>
      <text:p text:style-name="P704"><text:span text:style-name="T705">Nr.<text:s/></text:span><text:a xlink:href="https://www.e-tar.lt/portal/legalAct.html?documentId=c980d0c0f49f11e89fcaa4a4a9822176" office:target-frame-name="_top" xlink:show="replace"><text:span text:style-name="T706">O3E-433</text:span></text:a><text:span text:style-name="T707">, 2018-11-30, paskelbta TAR 2018-11-30, i. k. 2018-19505</text:span></text:p>
      <text:p text:style-name="Normal"/>
      <text:p text:style-name="P708"><text:span text:style-name="T709">15</text:span><text:span text:style-name="T710">. Šilumos tiekėjas šilumos aukciono duomenų valdymo sistemoje Šilumos aukciono reglamente nustatyta tvarka ne vėliau kaip 18 einamojo kalendorinio mėnesio dieną (jei 18 kalendorinė mėnesio diena yra nedarbo diena, tuomet artimiausią po jos einančią darbo d</text:span><text:span text:style-name="T711">ieną) deklaruoja antrąjį mėnesį po einamojo mėnesio taikomas palyginamąsias šilumos gamybos sąnaudas, apskaičiuotas pagal Supirkimo tvarkos 14 punkte numatytus principus bei <text:s/>informaciją, susijusią su šilumos aukciono organizavimu:</text:span></text:p>
      <text:p text:style-name="P712"><text:span text:style-name="T713">15.1</text:span><text:span text:style-name="T714">. antrojo mėnesio<text:s/></text:span><text:span text:style-name="T715">po einamojo prognozuojamą šilumos poreikį, MWh;<text:s/></text:span></text:p>
      <text:p text:style-name="P716"><text:span text:style-name="T717">15.2</text:span><text:span text:style-name="T718">. antrojo mėnesio po einamojo prognozuojamą šilumos poreikio vidutinį valandinį grafiką, sudaromą pagal paskutinių trejų metų konkrečios centralizuoto šilumos tiekimo sistemos šilumos vidutinį valand</text:span><text:span text:style-name="T719">inį poreikį;</text:span></text:p>
      <text:p text:style-name="P720"><text:span text:style-name="T721">15.3</text:span><text:span text:style-name="T722">. antrąjį mėnesį po einamojo prognozuojamą pagaminti šilumos kiekį naudojant šilumos poreikio piko pajėgumus, nustatytą vadovaujantis Supirkimo tvarkos 7 punktu;</text:span></text:p>
      <text:p text:style-name="P723"><text:span text:style-name="T724">15.4</text:span><text:span text:style-name="T725">. antrojo mėnesio po einamojo planuojamą supirkti šilumos kiekį š</text:span><text:span text:style-name="T726">ilumos aukcione;</text:span></text:p>
      <text:p text:style-name="P727"><text:span text:style-name="T728">15.5</text:span><text:span text:style-name="T729">. pagal Supirkimo tvarkos 14.1 papunktį apskaičiuotas palyginamąsias šilumos gamybos sąnaudas ir jų apskaičiavimui naudotų koeficientų dydžius:</text:span></text:p>
      <text:p text:style-name="P730"><text:span text:style-name="T731">15.5.1</text:span><text:span text:style-name="T732">. šilumos poreikio piko pajėgumus užtikrinančio gamtines dujas ir (ar) skystą k</text:span><text:span text:style-name="T733">urą naudojančio šilumos tiekėjo eksploatuojamo didžiausio šilumos gamybos įrenginio galią, MW;</text:span></text:p>
      <text:p text:style-name="P734"><text:span text:style-name="T735">15.5.2</text:span><text:span text:style-name="T736">. Supirkimo tvarkos 14.1.2 papunktyje numatytą gamtinių dujų kainą Eur/MWh ir jos apskaičiavimui naudotas dedamąsias ir (arba) 14.1.3 papunktyje numaty</text:span><text:span text:style-name="T737">tą skysto kuro kainą Eur/t</text:span><text:span text:style-name="T738">ne</text:span><text:span text:style-name="T739">;<text:s/></text:span></text:p>
      <text:p text:style-name="P740"><text:span text:style-name="T741">15.5.3</text:span><text:span text:style-name="T742">. šilumos tiekėjo šilumos vartotojams taikomoje šilumos kainoje įvertintą elektros energijos technologinėms reikmėms kainą ct/kWh;</text:span></text:p>
      <text:p text:style-name="P743"><text:span text:style-name="T744">15.5.4</text:span><text:span text:style-name="T745">. šilumos tiekėjo šilumos vartotojams taikomoje šilumos kainoje įvertintą<text:s/></text:span><text:span text:style-name="T746">vandens technologinėms reikmėms kainą, Eur/m</text:span><text:span text:style-name="T747">3</text:span><text:span text:style-name="T748">.;</text:span></text:p>
      <text:p text:style-name="P749"><text:span text:style-name="T750">15.6</text:span><text:span text:style-name="T751">. pagal Supirkimo tvarkos 14.2 papunktį apskaičiuotas palyginamąsias šilumos gamybos sąnaudas ir jų apskaičiavimui naudotų koeficientų dydžius:</text:span></text:p>
      <text:p text:style-name="P752"><text:span text:style-name="T753">15.6.1</text:span><text:span text:style-name="T754">. didžiausio, šilumos tiekėjo ar nepriklausomo</text:span><text:span text:style-name="T755"><text:s/>šilumos gamintojo valdomo, centralizuoto šilumos tiekimo sistemoje esančio biokurą naudojančio šilumos gamybos įrenginio galia (įskaitant kondensacinio dūmų ekonomaizerio galią), MW;</text:span></text:p>
      <text:p text:style-name="P756"><text:span text:style-name="T757">15.6.2</text:span><text:span text:style-name="T758">. atitinkamo mėnesio, kuriam organizuojamas šilumos aukcionas,</text:span><text:span text:style-name="T759"><text:s/>Komisijos skelbiamą prognozuojamą medienos kilmės biokuro rinkos kainą, įskaitant transportavimo sąnaudas, Eur/t</text:span><text:span text:style-name="T760">ne</text:span><text:span text:style-name="T761">;</text:span></text:p>
      <text:p text:style-name="P762"><text:span text:style-name="T763">15.6.3</text:span><text:span text:style-name="T764">. šilumos tiekėjo šilumos vartotojams taikomoje šilumos kainoje įvertintą elektros energijos technologinėms reikmėms kainą ct/kWh</text:span><text:span text:style-name="T765">;</text:span></text:p>
      <text:p text:style-name="P766"><text:span text:style-name="T767">15.6.4</text:span><text:span text:style-name="T768">. šilumos tiekėjo šilumos vartotojams taikomoje šilumos kainoje įvertintą vandens technologinėms reikmėms kainą, Eur/m</text:span><text:span text:style-name="T769">3</text:span><text:span text:style-name="T770">.</text:span></text:p>
      <text:p text:style-name="P771">Punkto pakeitimai:</text:p>
      <text:p text:style-name="P772"><text:span text:style-name="T773">Nr.<text:s/></text:span><text:a xlink:href="https://www.e-tar.lt/portal/legalAct.html?documentId=c980d0c0f49f11e89fcaa4a4a9822176" office:target-frame-name="_top" xlink:show="replace"><text:span text:style-name="T774">O3E-433</text:span></text:a><text:span text:style-name="T775">, 2018-11-30, paskelbta TAR 2018-11-30, i. k. 2018-19505</text:span></text:p>
      <text:p text:style-name="Normal"/>
      <text:p text:style-name="P776"><text:span text:style-name="T777">15</text:span><text:span text:style-name="T778">1</text:span><text:span text:style-name="T779">. Šilumos tiekėjas duomenų valdymo sistemoje deklaruoja ir esant poreikiui atnaujina, o<text:s/></text:span><text:span text:style-name="T780">Operatorius šilumos aukciono informacinėje sistemoje skelbia šiuos duomenis apie konkrečias centralizuoto šilumos tiekimo sistemas:</text:span></text:p>
      <text:p text:style-name="P781"><text:span text:style-name="T782">15</text:span><text:span text:style-name="T783">1</text:span><text:span text:style-name="T784">.1</text:span><text:span text:style-name="T785">. Maksimalų centralizuotos šilumos tiekimo sistemos poreikį;<text:s/></text:span></text:p>
      <text:p text:style-name="P786"><text:span text:style-name="T787">15</text:span><text:span text:style-name="T788">1</text:span><text:span text:style-name="T789">.2</text:span><text:span text:style-name="T790">. Supirkimo tvarkos 9 punkte numatytą šilumos<text:s/></text:span><text:span text:style-name="T791">poreikio piko pajėgumus užtikrinančių šilumos gamybos įrenginių sąrašą;</text:span></text:p>
      <text:p text:style-name="P792"><text:span text:style-name="T793">15</text:span><text:span text:style-name="T794">1</text:span><text:span text:style-name="T795">.3</text:span><text:span text:style-name="T796">. Supirkimo tvarkos 10.3 papunktyje numatytą rezervinę šilumos gamybos galią užtikrinančių šilumos gamybos įrenginių sąrašą;</text:span></text:p>
      <text:p text:style-name="P797"><text:span text:style-name="T798">15</text:span><text:span text:style-name="T799">1</text:span><text:span text:style-name="T800">.4</text:span><text:span text:style-name="T801">. Supirkimo tvarkos 25.2.4 papunktyje num</text:span><text:span text:style-name="T802">atytą šilumos gamybos įrenginių sąrašą, kuriame pateikiami šilumos tiekėjo eksploatuojami šilumos gamybos įrenginiai, turintys atskirą šilumos kiekio apskaitą arba su Komisija suderintus šilumos kiekio paskirstymo principus pagal Supirkimo tvarkos 10.8 pap</text:span><text:span text:style-name="T803">unktį, ir kuriais šilumos tiekėjas dalyvauja arba ketina dalyvauti šilumos supirkimo aukcione;<text:s/></text:span></text:p>
      <text:p text:style-name="P804"><text:span text:style-name="T805">15</text:span><text:span text:style-name="T806">1</text:span><text:span text:style-name="T807">.5</text:span><text:span text:style-name="T808">. Suvestinį prie centralizuoto šilumos tiekimo sistemos prijungtų nepriklausomų šilumos gamintojų valdomų šilumos gamybos įrenginių (katilinių) sąrašą,</text:span><text:span text:style-name="T809"><text:s/>kuriame išskiriami šilumos gamybos įrenginiai, turintys atskirą šilumos kiekio apskaitą, bei nurodoma nepriklausomo šilumos gamintojo suminė šilumos gamybos įrenginių galia (MW).</text:span><text:s/></text:p>
      <text:p text:style-name="P810">Papildyta punktu:</text:p>
      <text:p text:style-name="P811"><text:span text:style-name="T812">Nr.<text:s/></text:span><text:a xlink:href="https://www.e-tar.lt/portal/legalAct.html?documentId=c980d0c0f49f11e89fcaa4a4a9822176" office:target-frame-name="_top" xlink:show="replace"><text:span text:style-name="T813">O3E-433</text:span></text:a><text:span text:style-name="T814">, 2018-11-30, paskelbta TAR 2018-11-30, i. k. 2018-19505</text:span></text:p>
      <text:p text:style-name="Normal"/>
      <text:p text:style-name="P815"><text:span text:style-name="T816">IV</text:span><text:span text:style-name="T817"><text:s/>SKYRIUS</text:span></text:p>
      <text:p text:style-name="P818"><text:span text:style-name="T819">ŠILUMOS TIEKĖJO DISPEČERINIO VALDYMO VEIKLA</text:span></text:p>
      <text:p text:style-name="P820"/>
      <text:p text:style-name="P821"><text:span text:style-name="T822">16</text:span><text:span text:style-name="T823">. Dispečerinį šilumos gamybos įrenginių valdymą atlieka šilumos tiekėjas,<text:s/></text:span><text:span text:style-name="T824">pagal vartotojų šilumos poreikį ir šilumos tiekimo tinklo darbo režimą nustatydamas savo šilumos gamybos įrenginių ir nepriklausomų šilumos gamintojų šilumos gamybos įrenginių generuojamą galią, visais atvejais atsižvelgdamas į Supirkimo tvarkos V skyriaus</text:span><text:span text:style-name="T825"><text:s/>reikalavimus</text:span><text:span text:style-name="T826">.</text:span></text:p>
      <text:p text:style-name="P827">Punkto pakeitimai:</text:p>
      <text:p text:style-name="P828"><text:span text:style-name="T829">Nr.<text:s/></text:span><text:a xlink:href="https://www.e-tar.lt/portal/legalAct.html?documentId=c980d0c0f49f11e89fcaa4a4a9822176" office:target-frame-name="_top" xlink:show="replace"><text:span text:style-name="T830">O3E-433</text:span></text:a><text:span text:style-name="T831">, 2018-11-30, paskelbta TAR 2018-11-30, i. k. 2018-19505</text:span></text:p>
      <text:p text:style-name="Normal"/>
      <text:p text:style-name="P832"><text:span text:style-name="T833">17</text:span><text:span text:style-name="T834">. Šilumos tiekėjas atsako už nenutrūkstamą<text:s/></text:span><text:span text:style-name="T835">šilumos tiekimą vartotojams, šilumnešio parametrų nukrypimus, taip pat privalo palaikyti šilumos perdavimo tinklų teisės aktuose nustatytą šilumos tiekimo darbo režimą ir šilumnešio parametrus.</text:span></text:p>
      <text:p text:style-name="P836"><text:span text:style-name="T837">18</text:span><text:span text:style-name="T838">. Šilumos tiekėjas prognozuoja centralizuoto šilumos<text:s/></text:span><text:span text:style-name="T839">tie</text:span><text:span text:style-name="T840">kimo</text:span><text:span text:style-name="T841"><text:s/>sistemos galios balansą.<text:s/></text:span></text:p>
      <text:p text:style-name="P842"><text:span text:style-name="T843">19</text:span><text:span text:style-name="T844">. Nepriklausomi šilumos gamintojai pagamintą šilumą į centralizuoto šilumos tiekimo sistemą tiekia laikydamiesi Sąvade numatytų šilumos kokybės parametrų ir vykdo centralizuoto šilumos tiekimo sistemos dispečerio nurody</text:span><text:span text:style-name="T845">mus. Nepriklausomi šilumos gamintojai atsako už šilumos pirkimo–pardavimo sutartyje numatytą šilumos gamybos galią ir nenutrūkstamą šilumos tiekimą ties šilumos pirkimo–pardavimo riba visą mėnesį, kurį yra superkama šiluma.</text:span></text:p>
      <text:p text:style-name="P846"/>
      <text:p text:style-name="P847"><text:span text:style-name="T848">V</text:span><text:span text:style-name="T849"><text:s/>SKYRIUS</text:span></text:p>
      <text:p text:style-name="P850"><text:span text:style-name="T851">ŠILUMOS SUPIRKI</text:span><text:span text:style-name="T852">MO PRIORITETŲ NUSTATYMAS</text:span></text:p>
      <text:p text:style-name="P853"/>
      <text:p text:style-name="P854"><text:span text:style-name="T855">20</text:span><text:span text:style-name="T856">. Jeigu šilumos aukciono dalyviai šilumos aukcione taiko skirtingas šilumos kainas, iš šilumos aukciono dalyvių šiluma superkama teikiant prioritetą mažiausiai kainai.</text:span></text:p>
      <text:p text:style-name="P857">Punkto pakeitimai:</text:p>
      <text:p text:style-name="P858"><text:span text:style-name="T859">Nr.<text:s/></text:span><text:a xlink:href="https://www.e-tar.lt/portal/legalAct.html?documentId=c980d0c0f49f11e89fcaa4a4a9822176" office:target-frame-name="_top" xlink:show="replace"><text:span text:style-name="T860">O3E-433</text:span></text:a><text:span text:style-name="T861">, 2018-11-30, paskelbta TAR 2018-11-30, i. k. 2018-19505</text:span></text:p>
      <text:p text:style-name="Normal"/>
      <text:p text:style-name="P862"><text:span text:style-name="T863">21</text:span><text:span text:style-name="T864">. Jeigu nepriklausomi šilumos gamintojai ir (ar) šilumos tiekėjas taiko vienodą šilumos k</text:span><text:span text:style-name="T865">ainą, šilumos tiekėjas privalo supirkti iš savo šilumos gamybos įrenginių ir (ar) nepriklausomų šilumos gamintojų šilumą, laikydamasis šios prioritetų eilės:</text:span></text:p>
      <text:p text:style-name="P866"><text:span text:style-name="T867">21.1</text:span><text:span text:style-name="T868">. iš didelio naudingumo kogeneracinių įrenginių, naudojančių atsinaujinančius energijos ište</text:span><text:span text:style-name="T869">klius arba deginančių atliekas;</text:span></text:p>
      <text:p text:style-name="P870"><text:span text:style-name="T871">21.2</text:span><text:span text:style-name="T872">. iš bendrų elektros ir šilumos gamybos (kogeneracijos) įrenginių, naudojančių atsinaujinančius energijos išteklius arba deginančių atliekas;</text:span></text:p>
      <text:p text:style-name="P873"><text:span text:style-name="T874">21.3</text:span><text:span text:style-name="T875">. pagamintą iš atsinaujinančių energijos išteklių arba atliekų;</text:span></text:p>
      <text:p text:style-name="P876"><text:span text:style-name="T877">21.4</text:span><text:span text:style-name="T878">. atliekinę – iš pramonės įmonių;</text:span></text:p>
      <text:p text:style-name="P879"><text:span text:style-name="T880">21.5</text:span><text:span text:style-name="T881">. iš didelio naudingumo kogeneracijos įrenginių, naudojančių iškastinį kurą;</text:span></text:p>
      <text:p text:style-name="P882"><text:span text:style-name="T883">21.6</text:span><text:span text:style-name="T884">. iš kogeneracijos įrenginių, naudojančių iškastinį kurą;</text:span></text:p>
      <text:p text:style-name="P885"><text:span text:style-name="T886">21.7</text:span><text:span text:style-name="T887">. iš iškastinio kuro katilinių.</text:span></text:p>
      <text:p text:style-name="P888">Punkto pakeitimai:</text:p>
      <text:p text:style-name="P889"><text:span text:style-name="T890">Nr.<text:s/></text:span><text:a xlink:href="https://www.e-tar.lt/portal/legalAct.html?documentId=c980d0c0f49f11e89fcaa4a4a9822176" office:target-frame-name="_top" xlink:show="replace"><text:span text:style-name="T891">O3E-433</text:span></text:a><text:span text:style-name="T892">, 2018-11-30, paskelbta TAR 2018-11-30, i. k. 2018-19505</text:span></text:p>
      <text:p text:style-name="Normal"/>
      <text:p text:style-name="P893"><text:span text:style-name="T894">22</text:span><text:span text:style-name="T895">. Šilumos tiekėjas privalo supirkti nepriklausomų šilumos gamintojų pagamintą šilumą,<text:s/></text:span><text:span text:style-name="T896">tik atitinkančią kokybės, tiekimo patikimumo, aplinkosaugos reikalavimus ir parduodamą už kainą, atitinkančią Supirkimo tvarkos 13 punkto reikalavimus.</text:span></text:p>
      <text:p text:style-name="P897"><text:span text:style-name="T898">23</text:span><text:span text:style-name="T899">. Esant kitoms vienodoms sąlygoms, prioritetas teikiamas nepriklausomam šilumos gamintojui,<text:s/></text:span><text:span text:style-name="T900">šilumos tiekimo licencijoje ar šilumos pirkimo – pardavimo sutartyje užtikrinančiam ilgesnį šilumos gamybos (pardavimo) laikotarpį, vertinant licencijos ar sutarties galiojimo terminą nuo šilumos aukciono vykdymo dienos.</text:span></text:p>
      <text:p text:style-name="P901">Punkto pakeitimai:</text:p>
      <text:p text:style-name="P902"><text:span text:style-name="T903">Nr.<text:s/></text:span><text:a xlink:href="https://www.e-tar.lt/portal/legalAct.html?documentId=c980d0c0f49f11e89fcaa4a4a9822176" office:target-frame-name="_top" xlink:show="replace"><text:span text:style-name="T904">O3E-433</text:span></text:a><text:span text:style-name="T905">, 2018-11-30, paskelbta TAR 2018-11-30, i. k. 2018-19505</text:span></text:p>
      <text:p text:style-name="Normal"/>
      <text:p text:style-name="P906"><text:span text:style-name="T907">VI</text:span><text:span text:style-name="T908"><text:s/>SKYRIUS</text:span></text:p>
      <text:p text:style-name="P909"><text:span text:style-name="T910">Šilumos aukciono vykdymas</text:span></text:p>
      <text:p text:style-name="P911"/>
      <text:p text:style-name="P912"><text:span text:style-name="T913">24</text:span><text:span text:style-name="T914">. Šilumos tiekėjo valdomais šilumos gamybos įrenginiais</text:span><text:span text:style-name="T915"><text:s/>šilumos gamyba yra vykdoma tik tuomet, kai tokiais įrenginiais pagaminta šiluma superkama laikantis Supirkimo tvarkos 25 punkto reikalavimų ir jei tie įrenginiai neatlieka šilumos poreikio piko pajėgumų ar rezervinių šilumos gamybos pajėgumų užtikrinimo p</text:span><text:span text:style-name="T916">aslaugos, ar centralizuoto šilumos tiekimo sistemos šilumos balansavimo funkcijos.</text:span></text:p>
      <text:p text:style-name="P917"><text:span text:style-name="T918">25</text:span><text:span text:style-name="T919">. Šilumos kiekis, reikalingas šilumos vartotojų poreikiui patenkinti, kai konkrečioje centralizuoto šilumos tiekimo sistemoje veikia bent vienas nepriklausomas šilumos</text:span><text:span text:style-name="T920"><text:s/>gamintojas, yra gaminamas ir (ar) superkamas šilumos aukciono būdu, neviršijant centralizuoto aprūpinimo šiluma sistemos vartotojų šilumos poreikio, pagal šios Supirkimo tvarkos V skyriuje nurodytus prioritetus, laikantis šių reikalavimų:</text:span></text:p>
      <text:p text:style-name="P921"><text:span text:style-name="T922">25.1</text:span><text:span text:style-name="T923">. Šilumos<text:s/></text:span><text:span text:style-name="T924">aukcioną šilumos aukciono reglamente nustatyta tvarka organizuoja ir vykdo Operatorius. Operatorius kiekvieną mėnesį šilumos aukciono informacinėje sistemoje, Šilumos aukciono reglamente numatytais terminais paskelbia:</text:span></text:p>
      <text:p text:style-name="P925"><text:span text:style-name="T926">25.1.1</text:span><text:span text:style-name="T927">. šilumos aukciono vykdymo da</text:span><text:span text:style-name="T928">tą ir laiką;</text:span></text:p>
      <text:p text:style-name="P929"><text:span text:style-name="T930">25.1.2</text:span><text:span text:style-name="T931">. konkrečios centralizuoto šilumos tiekimo sistemos palyginamąsias šilumos gamybos sąnaudas;</text:span></text:p>
      <text:p text:style-name="P932"><text:span text:style-name="T933">25.1.3</text:span><text:span text:style-name="T934">. prognozuojamą sistemos šilumos poreikį;</text:span></text:p>
      <text:p text:style-name="P935"><text:span text:style-name="T936">25.1.4</text:span><text:span text:style-name="T937">. šilumos aukciono dalyvių pasiūlymų pateikimo terminą bei įvykus šilumos aukc</text:span><text:span text:style-name="T938">ionui – šilumos aukciono rezultatus. Šilumos aukciono dalyvių pasiūlymų pateikimo terminas negali būti ankstesnis kaip palyginamųjų šilumos gamybos sąnaudų paskelbimo šilumos aukciono informacinėje sistemoje data bei ne vėlesnis kaip einamojo mėnesio 21 di</text:span><text:span text:style-name="T939">ena.</text:span></text:p>
      <text:p text:style-name="P940"><text:span text:style-name="T941">25.2</text:span><text:span text:style-name="T942">. Šilumos aukcionas yra vykdomas šilumos aukciono dalyviams šilumos aukciono duomenų valdymo sistemoje pateikiant pasiūlymus su siūlomu parduoti (pagaminti) šilumos kiekiu antrąjį kalendorinį mėnesį po einamojo mėnesio ir kaina ct/kWh:</text:span></text:p>
      <text:p text:style-name="P943"><text:span text:style-name="T944">25.2.1</text:span><text:span text:style-name="T945">. nepriklausomas šilumos gamintojas šilumos aukciono duomenų valdymo sistemoje deklaruoja pasiūlymą, kuriame nurodo šilumos kiekį (MWh), kurį nepriklausomas šilumos gamintojas pagamins ir patieks į tinklą per antrą kalendorinį mėnesį po einamojo mė</text:span><text:span text:style-name="T946">nesio, ir šilumos gamybos kainą (ct/kWh) cento šimtųjų dalių tikslumu;<text:s/></text:span></text:p>
      <text:p text:style-name="P947"><text:span text:style-name="T948">25.2.2</text:span><text:span text:style-name="T949">. šilumos tiekėjas šilumos aukciono duomenų valdymo sistemoje deklaruoja <text:s/>pasiūlymą, kuriame nurodo atskirais šilumos gamybos įrenginiais (katilais, katilų grupe(ėmis) ar ats</text:span><text:span text:style-name="T950">kirose katilinėse), antrą kalendorinį mėnesį po einamojo mėnesio pagamintiną šilumos kiekį (MWh) bei šilumos gamybos kainą (ct/kWh) cento šimtųjų dalių tikslumu;</text:span></text:p>
      <text:p text:style-name="P951"><text:span text:style-name="T952">25.2.3</text:span><text:span text:style-name="T953">. šilumos tiekėjas šilumos aukcione negali teikti pasiūlymo, kuriame būtų nurodytas<text:s/></text:span><text:span text:style-name="T954">Supirkimo tvarkos 4 punkte numatytų šilumos poreikio piko pajėgumus ir rezervinius šilumos gamybos pajėgumus užtikrinančių šilumos gamybos įrenginių pagaminamas šilumos kiekis;</text:span></text:p>
      <text:p text:style-name="P955"><text:span text:style-name="T956">25.2.4</text:span><text:span text:style-name="T957">. šilumos aukcione nepriklausomi šilumos gamintojai pasiūlymuose turi</text:span><text:span text:style-name="T958"><text:s/>teisę nurodyti atskirais šilumos gamybos įrenginiais pagamintiną šilumos kiekį ir (ar) skirtingą kainą tik tais atvejais, kai konkrečiais šilumos gamybos įrenginiais pagaminto ir į centralizuotą šilumos tiekimo sistemą patiekto šilumos kiekio apskaita yra</text:span><text:span text:style-name="T959"><text:s/>atskira bei numatyta šilumos pirkimo–pardavimo sutartyje. Šilumos tiekėjai šilumos aukcione teikiamuose pasiūlymuose turi teisę nurodyti atskirais šilumos gamybos įrenginiais pagamintiną šilumos kiekį ir (ar) skirtingą kainą tik tais atvejais, kai nurodyt</text:span><text:span text:style-name="T960">as atskiras šilumos gamybos įrenginys yra nurodytas šilumos tiekėjo sudarytame šilumos gamybos įrenginių sąraše, kuriame pateikiami šilumos tiekėjo eksploatuojami šilumos gamybos įrenginiai, turintys atskirą šilumos kiekio apskaitą arba su Komisija suderin</text:span><text:span text:style-name="T961">us <text:s/>šilumos kiekio paskirstymo principus pagal Supirkimo tvarkos 10.8 papunktį;</text:span></text:p>
      <text:p text:style-name="P962"><text:span text:style-name="T963">25.2.5</text:span><text:span text:style-name="T964">. pasibaigus šilumos aukciono dalyvių pasiūlymų teikimo terminui, Operatorius sudaro <text:s/>šilumos aukciono dalyvių pasiūlymų eilę pagal Supirkimo tvarkos V skyriuje numat</text:span><text:span text:style-name="T965">ytą prioritetų eilę bei aukciono dalyvių pasiūlymų sąrašą su pasiūlymuose nurodytais ateinantį mėnesį planuojamais parduoti šilumos kiekiais, kuriuos šilumos aukciono duomenų valdymo sistemoje pateikia šilumos tiekėjui. Šilumos tiekėjui pateikaiamame sąraš</text:span><text:span text:style-name="T966">e negali būti nurodomos šilumos aukciono dalyvių pasiūlymuose pateiktos šilumos kainos;</text:span></text:p>
      <text:p text:style-name="P967"><text:span text:style-name="T968">25.3</text:span><text:span text:style-name="T969">. Operatorius privalo užtikrinti, kad šilumos aukciono dalyvių pasiūlymai, kuriuose nurodomos šilumos kainos neatitinka Supirkimo tvarkos 13.1 paunktyje numat</text:span><text:span text:style-name="T970">ytų reikalavimų, nebūtų priimami, vertinami ir teikiami šilumos tiekėjui;</text:span></text:p>
      <text:p text:style-name="P971"><text:span text:style-name="T972">25.4</text:span><text:span text:style-name="T973">. Iš šilumos aukciono dalyvių prognozuojamas superkamas šilumos kiekis konkretų mėnesį nustatomas pagal šilumos tiekėjo sudaromą preliminarų šilumos gamybos grafiką. Prelimin</text:span><text:span text:style-name="T974">arus šilumos gamybos grafikas sudaromas laikantis šių principų:<text:s/></text:span></text:p>
      <text:p text:style-name="P975"><text:span text:style-name="T976">25.4.1</text:span><text:span text:style-name="T977">. preliminariame šilumos gamybos grafike turi būti įvertinamas prognozuojamas mėnesio, kuriam organizuojamas šilumos aukcionas, šilumos galios poreikis, nustatomas ne retesniu kaip 6<text:s/></text:span><text:span text:style-name="T978">valandų tikslumu, atsižvelgiant į paskutinių trejų kalendorinių metų faktinį šilumos poreikį, naujai prijungtus ar atjungtus šilumos vartotojus, šilumos perdavimo tinklo technologinius apribojimus bei šilumos perdavimo tinklo apribojimus atsirandančius dėl</text:span><text:span text:style-name="T979"><text:s/>planinių šilumos perdavimo tinklo remonto ar priežiūros darbų;</text:span></text:p>
      <text:p text:style-name="P980"><text:span text:style-name="T981">25.4.2</text:span><text:span text:style-name="T982">. preliminariame šilumos gamybos grafike numatomas prognozuojamas šilumos gamybos įrenginių šilumos gamybos režimas bet kuriame grafiko taške <text:s/>turi atitikti prognozuojamą šilumos var</text:span><text:span text:style-name="T983">totojų šilumos poreikį (MW):</text:span></text:p>
      <text:p text:style-name="P984"><text:span text:style-name="T985">25.4.2.1</text:span><text:span text:style-name="T986">. tais atvejais, kai šilumos aukcione pasiūlymą pateikusių dalyvių valdomų šilumos gamybos įrenginių galia yra pakankama ir šių įrenginių techninės charakteristikos leidžia užtikrinti, kad suminė planuojama šilumos<text:s/></text:span><text:span text:style-name="T987">gamybos įrenginių šilumos gamybos galia, bet kuriame šilumos gamybos grafiko taške atitiks prognozuojamą šilumos poreikį, šilumos gamyba yra numatoma tik šilumos aukcione pasiūlymą pateikusių dalyvių valdomais įrenginiais;</text:span></text:p>
      <text:p text:style-name="P988"><text:span text:style-name="T989">25.4.2.2</text:span><text:span text:style-name="T990">. <text:s/>tais atvejais, kai</text:span><text:span text:style-name="T991"><text:s/>dėl techninių priežasčių nėra galimybės užtikrinti, jog suminė planuojama šilumos gamybos įrenginių šilumos gamybos galia, bet kuriame šilumos gamybos grafiko taške atitiks prognozuojamą šilumos poreikį, šilumos tiekėjas numato šilumos gamybą šilumos pore</text:span><text:span text:style-name="T992">ikio piko pajėgumus užtikrinančiais įrenginiais, atliekant šilumos perdavimo tinklo balansavimą pagal Sąvado nuostatas;</text:span></text:p>
      <text:p text:style-name="P993"><text:span text:style-name="T994">25.4.2.3</text:span><text:span text:style-name="T995">. tais atvejais, kai šilumos aukcione pasiūlymą pateikusių dalyvių valdomų šilumos gamybos įrenginių galia nėra pakankama pr</text:span><text:span text:style-name="T996">ognozuojamam šilumos poreikiui patenkinti, trūkstamas šilumos kiekis yra gaminamas šilumos poreikio piko pajėgumais;<text:s/></text:span></text:p>
      <text:p text:style-name="P997"><text:span text:style-name="T998">25.4.2.4</text:span><text:span text:style-name="T999">. prognozuojamas šilumos galios poreikis viršijantis 70 proc. maksimalaus centralizuoto šilumos tiekimo sistemos šilumos porei</text:span><text:span text:style-name="T1000">kio, yra patenkinamas šilumos poreikio piko pajėgumais, išskyrus Supirkimo tvarkos 7 punkte numatytus atvejus;</text:span></text:p>
      <text:p text:style-name="P1001"><text:span text:style-name="T1002">25.4.2.5</text:span><text:span text:style-name="T1003">. tuo atveju, jei pagal Supirkimo tvarkos 25.4.2.3 ir 25.4.2.4 papunkčius nustatyta šilumos gamybos įrenginių suminė galia nėra pakan</text:span><text:span text:style-name="T1004">kama visam sistemos poreikiui patenkinti, yra naudojami rezerviniai šilumos gamybos pajėgumai ir (arba) rezervinės šiluminės galios užtikrinimo paslaugą teikiantys įrenginiai.<text:s/></text:span></text:p>
      <text:p text:style-name="P1005"><text:span text:style-name="T1006">25.4.3</text:span><text:span text:style-name="T1007">. šilumos tiekėjas kiekvieno šilumos aukcione pranešimą pateikusio<text:s/></text:span><text:span text:style-name="T1008">dalyvio šilumos gamybos įrenginio šilumos gamybos režimą (MW) nustato vadovaudamasis Operatoriaus pateikta šilumos aukciono dalyvių pasiūlymų eile bei atsižvelgdamas į šilumos pirkimo–pardavimo sutartyje nustatytą šilumos gamybos galią. Šilumos tiekėjo val</text:span><text:span text:style-name="T1009">domų šilumos gamybos įrenginių atveju yra vertinama šilumos gamybos įrenginių galia, nurodyta šilumos tiekėjo sudarytame ir šilumos aukciono duomenų valdymo sistemoje deklaruotame eksploatuojamų šilumos gamybos įrenginių sąraše;</text:span></text:p>
      <text:p text:style-name="P1010"><text:span text:style-name="T1011">25.4.4</text:span><text:span text:style-name="T1012">. sudarant prelim</text:span><text:span text:style-name="T1013">inarų šilumos gamybos grafiką negali būti viršijamas konkretaus šilumos aukciono dalyvio pateiktame pasiūlyme nurodytas parduodamas paros šilumos kiekis, MWh;</text:span></text:p>
      <text:p text:style-name="P1014"><text:span text:style-name="T1015">25.4.5</text:span><text:span text:style-name="T1016">. sudarant preliminarų šilumos gamybos grafiką turi būti įvertinami šilumos perdavimo t</text:span><text:span text:style-name="T1017">inklo apribojimai dėl šilumos pralaidumo ir (ar) hidraulinio režimo;</text:span></text:p>
      <text:p text:style-name="P1018"><text:span text:style-name="T1019">25.4.6</text:span><text:span text:style-name="T1020">. sudarant preliminarų šilumos gamybos grafiką turi būti įvertinamas Sąvade numatytas suvestinis visų šilumos įrenginių ir šilumos tinklų planinių priežiūros, įskaitant remonto,</text:span><text:span text:style-name="T1021"><text:s/>darbų grafikas bei dėl šiame grafike pateikiamų darbų atsirandantys šilumos gamybos ir (ar) perdavimo apribojimai.</text:span></text:p>
      <text:p text:style-name="P1022"><text:span text:style-name="T1023">25.5</text:span><text:span text:style-name="T1024">. Šilumos tiekėjas, šilumos aukciono duomenų valdymo sistemoje gavęs Operatoriaus informaciją pagal Supirkimo tvarkos 25.2.5 papunktį ir vadovaudamasis Supirkimo tvarkos 25.4 papunkčiu nustatęs prognozuojamus iš kiekvieno aukciono dalyvio superkamus šilumo</text:span><text:span text:style-name="T1025">s kiekius, juos, kartu su sprendimo protokolu bei preliminariu šilumos gamybos grafiku, deklaruoja šilumos aukciono duomenų valdymo sistemoje.<text:s/></text:span></text:p>
      <text:p text:style-name="P1026"><text:span text:style-name="T1027">25.6</text:span><text:span text:style-name="T1028">. Operatorius šilumos aukciono informacinėje sistemoje paskelbia galutinius šilumos aukciono rezultatus,</text:span><text:span text:style-name="T1029"><text:s/>kuriame pateikia šilumos aukciono dalyvių pasiūlymus su nurodytais šilumos kiekiais bei kainomis, šilumos tiekėjo nurodytus planuojamus supirkti šilumos kiekius, šilumos tiekėjo surašyto šilumos kiekių nustatymo protokolo kopiją bei preliminarų šilumos ga</text:span><text:span text:style-name="T1030">mybos grafiką. Šilumos aukciono dalyviai, paskelbus rezultatus, šilumos aukciono reglamente nustatyta tvarka yra informuojami atskirai šilumos aukciono duomenų valdymo sistemoje apie iš kiekvieno dalyvio planuojamus supirkti šilumos kiekius;<text:s/></text:span></text:p>
      <text:p text:style-name="P1031"><text:span text:style-name="T1032">25.7</text:span><text:span text:style-name="T1033">. Jei</text:span><text:span text:style-name="T1034">gu bendras šilumos kiekis, apie kurį pranešė šilumos aukciono dalyviai, viršija bendrą centralizuoto aprūpinimo šiluma sistemos vartotojų šilumos poreikį, o du ar daugiau šilumos aukciono dalyvių savo pranešimuose nurodo vienodas kainas ir atitinka vienodu</text:span><text:span text:style-name="T1035">s Supirkimo tvarkos V skyriuje nurodytus prioritetus, iš tokių gamintojų superkamas šilumos kiekis yra nustatomas proporcingai pagal šilumos kiekį, kurį pranešė šilumos aukciono dalyviai.</text:span></text:p>
      <text:p text:style-name="P1036">Punkto pakeitimai:</text:p>
      <text:p text:style-name="P1037"><text:span text:style-name="T1038">Nr.<text:s/></text:span><text:a xlink:href="https://www.e-tar.lt/portal/legalAct.html?documentId=c980d0c0f49f11e89fcaa4a4a9822176" office:target-frame-name="_top" xlink:show="replace"><text:span text:style-name="T1039">O3E-433</text:span></text:a><text:span text:style-name="T1040">, 2018-11-30, paskelbta TAR 2018-11-30, i. k. 2018-19505</text:span></text:p>
      <text:p text:style-name="Normal"/>
      <text:p text:style-name="P1041"><text:span text:style-name="T1042">26</text:span><text:span text:style-name="T1043">. Tuo atveju, jei konkrečioje centralizuoto šilumos tiekimo sistemoje veikia vienas nepriklausomas šilumos gamintojas, kurio šilum</text:span><text:span text:style-name="T1044">os gamybos galios pakanka maksimaliam centralizuoto šilumos tiekimo sistemos šilumos poreikiui patenkinti, o šilumos tiekėjas eksploatuoja šilumos gamybos įrenginius, kurie yra skirti tik rezervinei šilumos gamybos galiai užtikrinti, šilumos aukcionas yra<text:s/></text:span><text:span text:style-name="T1045">organizuojamas tik superkamos šilumos kainai nustatyti, priimant, jog nepriklausomas šilumos gamintojas pagamins visą šilumos kiekį reikalingą šilumos vartotojų poreikiui patenkinti.</text:span></text:p>
      <text:p text:style-name="P1046">Punkto pakeitimai:</text:p>
      <text:p text:style-name="P1047"><text:span text:style-name="T1048">Nr.<text:s/></text:span><text:a xlink:href="https://www.e-tar.lt/portal/legalAct.html?documentId=c980d0c0f49f11e89fcaa4a4a9822176" office:target-frame-name="_top" xlink:show="replace"><text:span text:style-name="T1049">O3E-433</text:span></text:a><text:span text:style-name="T1050">, 2018-11-30, paskelbta TAR 2018-11-30, i. k. 2018-19505</text:span></text:p>
      <text:p text:style-name="Normal"/>
      <text:p text:style-name="P1051"><text:span text:style-name="T1052">27</text:span><text:span text:style-name="T1053">.<text:s/></text:span><text:span text:style-name="T1054">Neteko galios nuo 2018-12-01</text:span><text:span text:style-name="T1055">.</text:span></text:p>
      <text:p text:style-name="P1056">Punkto pakeitimai:</text:p>
      <text:p text:style-name="P1057"><text:span text:style-name="T1058">Nr.<text:s/></text:span><text:a xlink:href="https://www.e-tar.lt/portal/legalAct.html?documentId=c980d0c0f49f11e89fcaa4a4a9822176" office:target-frame-name="_top" xlink:show="replace"><text:span text:style-name="T1059">O3E-433</text:span></text:a><text:span text:style-name="T1060">, 2018-11-30, paskelbta TAR 2018-11-30, i. k. 2018-19505</text:span></text:p>
      <text:p text:style-name="Normal"/>
      <text:p text:style-name="P1061"><text:span text:style-name="T1062">28</text:span><text:span text:style-name="T1063">.<text:s/></text:span><text:span text:style-name="T1064">Tuo atveju, jei paaiškėja, kad šilumos aukcione aukciono dalyvis pateikė pasiūlymą, neatitinkantį Supirkimo tvarkos 25.2 papunkčio reikalavimų, jo pasiūlymas yra anuli</text:span><text:span text:style-name="T1065">uojamas.</text:span></text:p>
      <text:p text:style-name="P1066"/>
      <text:p text:style-name="P1067"><text:span text:style-name="T1068">VII</text:span><text:span text:style-name="T1069"><text:s/>SKYRIUS</text:span></text:p>
      <text:p text:style-name="P1070"><text:span text:style-name="T1071">BAIGIAMOSIOS NUOSTATOS</text:span></text:p>
      <text:p text:style-name="P1072"/>
      <text:p text:style-name="P1073"><text:span text:style-name="T1074">29</text:span><text:span text:style-name="T1075">. Šilumos tiekėjas Šilumos aukciono reglamente nustatyta tvarka šilumos aukciono informacinėje sistemoje deklaruoja, o Operatorius paskelbia informaciją apie paskutinių 12 mėnesių faktinį šilumos<text:s/></text:span><text:span text:style-name="T1076">poreikį, savo gamybos šaltiniuose pagamintą šilumos kiekį ir iš kiekvieno šilumos aukciono dalyvio nupirktą šilumos kiekį atskirose centralizuoto šilumos tiekimo sistemose. Pagal šilumos aukcione pateiktą(us) pasiūlymą(us) šilumos tiekėjo eksploatuojamais<text:s/></text:span><text:span text:style-name="T1077">šilumos gamybos įrenginiais pagamintas šilumos kiekis nurodomas prie iš šilumos aukciono dalyvių supirktų šilumos kiekių.</text:span></text:p>
      <text:p text:style-name="P1078">Punkto pakeitimai:</text:p>
      <text:p text:style-name="P1079"><text:span text:style-name="T1080">Nr.<text:s/></text:span><text:a xlink:href="https://www.e-tar.lt/portal/legalAct.html?documentId=c980d0c0f49f11e89fcaa4a4a9822176" office:target-frame-name="_top" xlink:show="replace"><text:span text:style-name="T1081">O3E-433</text:span></text:a><text:span text:style-name="T1082">, 2018</text:span><text:span text:style-name="T1083">-11-30, paskelbta TAR 2018-11-30, i. k. 2018-19505</text:span></text:p>
      <text:p text:style-name="Normal"/>
      <text:p text:style-name="P1084"><text:span text:style-name="T1085">30</text:span><text:span text:style-name="T1086">. Šilumos tiekėjas privalo Šilumos aukciono reglamente nustatyta tvarka šilumos aukciono informacinėje sistemoje deklaruoti informaciją apie kiekvienoje valdomoje centralizuoto šilumos tiekimo siste</text:span><text:span text:style-name="T1087">moje ateinančių 12 mėnesių prognozuojamą kasmėnesinį šilumos poreikį, planuojamus šilumos aukciono būdu supirkti ir (ar) gaminti bei šilumos poreikio piko pajėgumus užtikrinančiais šilumos gamybos įrenginiais planuojamus pagaminti šilumos kiekius.</text:span></text:p>
      <text:p text:style-name="P1088">Punkto pakeitimai:</text:p>
      <text:p text:style-name="P1089"><text:span text:style-name="T1090">Nr.<text:s/></text:span><text:a xlink:href="https://www.e-tar.lt/portal/legalAct.html?documentId=c980d0c0f49f11e89fcaa4a4a9822176" office:target-frame-name="_top" xlink:show="replace"><text:span text:style-name="T1091">O3E-433</text:span></text:a><text:span text:style-name="T1092">, 2018-11-30, paskelbta TAR 2018-11-30, i. k. 2018-19505</text:span></text:p>
      <text:p text:style-name="Normal"/>
      <text:p text:style-name="P1093"><text:span text:style-name="T1094">31</text:span><text:span text:style-name="T1095">.<text:s/></text:span><text:span text:style-name="T1096">Šilumos tiekėjas privalo eksploatuoti, prižiūrėti, valdyti ir plėtoti<text:s/></text:span><text:span text:style-name="T1097">centralizuoto šilumos tiekimo sistemą taip, kad sudarytų objektyvias ir nediskriminuojančias naudojimosi šilumos perdavimo tinklais sąlygas visiems šilumos gamintojams. Centralizuoto šilumos tiekimo sistemos eksploatavimas, priežiūra, valdymas ir plėtojima</text:span><text:span text:style-name="T1098">s negali diskriminuoti nepriklausomų šilumos gamintojų, bloginti šilumos supirkimo iš nepriklausomų šilumos gamintojų sąlygas, mažinti superkamus kiekius, riboti vartotojų šilumos poreikius ar sudaryti sąlygas papildomoms šilumos gamybos įrenginių prijungi</text:span><text:span text:style-name="T1099">mo išlaidoms atsirasti, kurias turėtų padengti nepriklausomas šilumos gamintojas.</text:span></text:p>
      <text:p text:style-name="P1100"><text:span text:style-name="T1101">32</text:span><text:span text:style-name="T1102">. Šilumos tiekėjas negali reikalauti į šilumos pirkimo–pardavimo sutartį įtraukti tokias sąlygas, kurios diskriminuotų nepriklausomus šilumos gamintojus, sudarytų prast</text:span><text:span text:style-name="T1103">esnes sąlygas tiekti į centralizuoto šilumos tiekimo sistemą nepriklausomų šilumos gamintojų pagamintą šilumą, palyginti su šilumos tiekėjo gamybos padalinio turimomis sąlygomis, taip pat nepagrįstai mažintų superkamus iš nepriklausomų šilumos gamintojų ši</text:span><text:span text:style-name="T1104">lumos kiekius ar sudarytų sąlygas atsirasti papildomoms nepriklausomų šilumos gamintojų išlaidoms, įskaitant sąlygas:</text:span></text:p>
      <text:p text:style-name="P1105"><text:span text:style-name="T1106">32.1</text:span><text:span text:style-name="T1107">. reikalaujančias, kad nepriklausomas šilumos gamintojas padengtų tokias šilumos tiekėjo sąnaudas, kurias šilumos tiekėjas jau yra į</text:span><text:span text:style-name="T1108">traukęs į šilumos kainą, nustatomą pagal Metodiką;</text:span></text:p>
      <text:p text:style-name="P1109"><text:span text:style-name="T1110">32.2</text:span><text:span text:style-name="T1111">. leidžiančias apriboti šilumos tiekėjo atsakomybę už Lietuvos Respublikos atsinaujinančių išteklių energetikos įstatymo nustatytos pareigos supirkti šilumą iš nepriklausomų šilumos gamintojų<text:s/></text:span><text:span text:style-name="T1112">nevykdymą;</text:span></text:p>
      <text:p text:style-name="P1113"><text:span text:style-name="T1114">32.3</text:span><text:span text:style-name="T1115">. nustatančias neproporcingo dydžio sankcijas nepriklausomiems šilumos gamintojams už šilumos pirkimo–pardavimo sutarties sąlygų netinkamą vykdymą. Skiriamos sankcijos dydis negali būti didesnis nei dėl nepriklausomo šilumos gamintojo ve</text:span><text:span text:style-name="T1116">iksmų ar neveikimo padaryta žala (šilumos tiekėjo nuostoliai) išskyrus Sąvade numatytas balansavimo sąnaudas;</text:span></text:p>
      <text:p text:style-name="P1117">Papunkčio pakeitimai:</text:p>
      <text:p text:style-name="P1118"><text:span text:style-name="T1119">Nr.<text:s/></text:span><text:a xlink:href="https://www.e-tar.lt/portal/legalAct.html?documentId=c980d0c0f49f11e89fcaa4a4a9822176" office:target-frame-name="_top" xlink:show="replace"><text:span text:style-name="T1120">O3E-433</text:span></text:a><text:span text:style-name="T1121">, 2018-11-30, p</text:span><text:span text:style-name="T1122">askelbta TAR 2018-11-30, i. k. 2018-19505</text:span></text:p>
      <text:p text:style-name="Normal"/>
      <text:p text:style-name="P1123"><text:span text:style-name="T1124">32.4</text:span><text:span text:style-name="T1125">. numatančias nepriklausomam šilumos gamintojui papildomų baudų taikymą už pertrauktą šilumos tiekimą dėl avarinių situacijų apie kurias nepriklausomas šilumos gamintojas informuoja šilumos tiekėją iki Sąv</text:span><text:span text:style-name="T1126">ade numatyto dispečerinio valdymo grafiko paskelbimo, išskyrus Sąvade numatytas balansavimo sąnaudas</text:span></text:p>
      <text:p text:style-name="P1127"><text:span text:style-name="T1128">33</text:span><text:span text:style-name="T1129">. Nepriklausomo šilumos gamintojo ir šilumos tiekėjo ginčus dėl šilumos supirkimo iš nepriklausomų šilumos gamintojų tvarkos ir sąlygų ne teismo tv</text:span><text:span text:style-name="T1130">arka nagrinėja Komisija, vadovaudamasi Lietuvos Respublikos energetikos įstatymo 34 straipsniu.</text:span></text:p>
      <text:p text:style-name="P1131"><text:span text:style-name="T1132">34</text:span><text:span text:style-name="T1133">. Asmenys, pažeidę šios Supirkimo tvarkos nuostatas, atsako Lietuvos Respublikos įstatymų nustatyta tvarka.</text:span></text:p>
      <text:p text:style-name="P1134"><text:span text:style-name="T1135">35</text:span><text:span text:style-name="T1136">. Komisija iš šilumos tiekėjų ir neprikl</text:span><text:span text:style-name="T1137">ausomų šilumos gamintojų turi teisę gauti visą reikiamą informaciją teisės aktais pavestoms funkcijoms vykdyti.</text:span></text:p>
      <text:p text:style-name="P1138"><text:span text:style-name="T1139">36</text:span><text:span text:style-name="T1140">. Komisijos veikimas ar neveikimas gali būti skundžiami teisės aktuose numatyta tvarka.</text:span></text:p>
      <text:p text:style-name="P1141"><text:span text:style-name="T1142">______________</text:span></text:p>
      <text:p text:style-name="P1143"><text:span text:style-name="T1150">1</text:span><text:span text:style-name="T1151"><text:s/>priedas neteko galios nuo 2018-12-01.</text:span></text:p>
      <text:p text:style-name="P1152">Priedo pakeitimai:</text:p>
      <text:p text:style-name="P1153"><text:span text:style-name="T1154">Nr.<text:s/></text:span><text:a xlink:href="https://www.e-tar.lt/portal/legalAct.html?documentId=c980d0c0f49f11e89fcaa4a4a9822176" office:target-frame-name="_top" xlink:show="replace"><text:span text:style-name="T1155">O3E-433</text:span></text:a><text:span text:style-name="T1156">, 2018-11-30, paskelbta TAR 201</text:span><text:span text:style-name="T1157">8-11-30, i. k. 2018-19505</text:span></text:p>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Valstybinė kainų ir energetikos kontrolės komisija, Nutarimas</text:span></text:p>
      <text:p text:style-name="P1167"><text:span text:style-name="T1168">Nr.<text:s/></text:span><text:a xlink:href="https://www.e-tar.lt/portal/legalAct.html?documentId=c980d0c0f49f11e89fcaa4a4a9822176" office:target-frame-name="_top" xlink:show="replace"><text:span text:style-name="T1169">O3E-433</text:span></text:a><text:span text:style-name="T1170">, 2018-11-30, paskelbta TAR 2018-11-30,<text:s/></text:span><text:span text:style-name="T1171">i. k. 2018-19505</text:span></text:p>
      <text:p text:style-name="P1172"><text:span text:style-name="T1173">Dėl Valstybinės kainų ir energetikos kontrolės komisijos 2018 m. vasario 28 d. nutarimo Nr. O3E-54 „Dėl Valstybinės kainų ir energetikos kontrolės komisijos 2010 m. spalio 4 d. nutarimo Nr. O3-202 „Dėl Šilumos supirkimo iš nepriklausomų<text:s/></text:span><text:span text:style-name="T1174">šilumos gamintojų tvarkos ir sąlygų aprašo patvirtinimo“ pakeit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13</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144"><text:span text:style-name="T1145"><text:page-number text:fixed="false">13</text:page-number></text:span></text:p>
        <text:p text:style-name="P1146"/>
      </style:header>
      <style:footer>
        <text:p text:style-name="P1147"/>
      </style:footer>
    </style:master-page>
    <style:master-page style:next-style-name="MP2" style:name="MPF2" style:page-layout-name="PL2">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girdas</meta:initial-creator>
    <dc:creator>adlibuser</dc:creator>
    <meta:creation-date>2018-12-04T14:04:00Z</meta:creation-date>
    <dc:date>2018-12-04T14:04:00Z</dc:date>
    <meta:print-date>2016-03-31T11:58:00Z</meta:print-date>
    <meta:template xlink:href="Normal.dotm" xlink:type="simple"/>
    <meta:editing-cycles>2</meta:editing-cycles>
    <meta:editing-duration>PT0S</meta:editing-duration>
    <meta:document-statistic meta:page-count="15" meta:paragraph-count="585" meta:word-count="7203" meta:character-count="57402" meta:row-count="1813" meta:non-whitespace-character-count="50784"/>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frac>
    <mml:mrow>
      <mml:msub>
        <mml:mrow>
          <mml:mi>p</mml:mi>
        </mml:mrow>
        <mml:mrow>
          <mml:mi>b</mml:mi>
          <mml:mi>i</mml:mi>
          <mml:mi>o</mml:mi>
          <mml:mi>k</mml:mi>
          <mml:mi>u</mml:mi>
          <mml:mi>r</mml:mi>
          <mml:mi>o</mml:mi>
        </mml:mrow>
      </mml:msub>
    </mml:mrow>
    <mml:mrow>
      <mml:mn>11,63</mml:mn>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frac>
    <mml:mrow>
      <mml:msub>
        <mml:mrow>
          <mml:mi>p</mml:mi>
        </mml:mrow>
        <mml:mrow>
          <mml:mi>b</mml:mi>
          <mml:mi>i</mml:mi>
          <mml:mi>o</mml:mi>
          <mml:mi>k</mml:mi>
          <mml:mi>u</mml:mi>
          <mml:mi>r</mml:mi>
          <mml:mi>o</mml:mi>
        </mml:mrow>
      </mml:msub>
    </mml:mrow>
    <mml:mrow>
      <mml:mn>11,63</mml:mn>
    </mml:mrow>
  </mml:mfrac>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n>86,0</mml:mn>
      <mml:mo>×</mml:mo>
      <mml:msub>
        <mml:mrow>
          <mml:mo>(</mml:mo>
          <mml:mi>p</mml:mi>
        </mml:mrow>
        <mml:mrow>
          <mml:mi>d</mml:mi>
          <mml:mi>u</mml:mi>
          <mml:mi>j</mml:mi>
          <mml:mi>ų</mml:mi>
        </mml:mrow>
      </mml:msub>
      <mml:mo>×</mml:mo>
      <mml:mn>11,63</mml:mn>
      <mml:mo>×</mml:mo>
      <mml:mn>1,145</mml:mn>
      <mml:mo>)</mml:mo>
      <mml:mo>×</mml:mo>
      <mml:mn>0,1</mml:mn>
      <mml:mo>+</mml:mo>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n>95,0</mml:mn>
      <mml:mo>×</mml:mo>
      <mml:msub>
        <mml:mrow>
          <mml:mi>p</mml:mi>
        </mml:mrow>
        <mml:mrow>
          <mml:mi>s</mml:mi>
          <mml:mo>.</mml:mo>
          <mml:mi>k</mml:mi>
          <mml:mo>.</mml:mo>
        </mml:mrow>
      </mml:msub>
      <mml:mo>×</mml:mo>
      <mml:mn>0,1</mml:mn>
      <mml:mo>+</mml:mo>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8/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n>83,5</mml:mn>
      <mml:mo>×</mml:mo>
      <mml:msub>
        <mml:mrow>
          <mml:mi>p</mml:mi>
        </mml:mrow>
        <mml:mrow>
          <mml:mi>b</mml:mi>
          <mml:mi>i</mml:mi>
          <mml:mi>o</mml:mi>
          <mml:mi>k</mml:mi>
          <mml:mi>u</mml:mi>
          <mml:mi>r</mml:mi>
          <mml:mi>o</mml:mi>
        </mml:mrow>
      </mml:msub>
      <mml:mo>×</mml:mo>
      <mml:mn>0,1</mml:mn>
      <mml:mo>+</mml:mo>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ath>
</file>

<file path=Object 9/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row>
        <mml:mrow>
          <mml:mn>8600</mml:mn>
          <mml:mo>×</mml:mo>
          <mml:mn>0,45</mml:mn>
        </mml:mrow>
      </mml:mfrac>
      <mml:mo>+</mml:mo>
      <mml:msub>
        <mml:mrow>
          <mml:mi>C</mml:mi>
        </mml:mrow>
        <mml:mrow>
          <mml:mi>M</mml:mi>
          <mml:mfenced separators="|">
            <mml:mrow>
              <mml:mi>N</mml:mi>
              <mml:mi>b</mml:mi>
            </mml:mrow>
          </mml:mfenced>
        </mml:mrow>
      </mml:msub>
      <mml:mo>×</mml:mo>
      <mml:mn>1,05</mml:mn>
    </mml:mrow>
  </mml:mfenced>
  <mml:mo>×</mml:mo>
  <mml:mn>0,1</mml:mn>
</mml:math>
</file>