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alibri" fo:color="#000000" fo:font-size="11pt" style:font-size-asian="11pt" style:font-size-complex="11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style:tab-stops>
          <style:tab-stop style:type="left" style:position="5.414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margin-left="4.3083in">
        <style:tab-stops/>
      </style:paragraph-properties>
      <style:text-properties style:font-size-complex="12pt"/>
    </style:style>
    <style:style style:name="P60" style:parent-style-name="Normal" style:family="paragraph">
      <style:paragraph-properties fo:margin-left="4.3083in">
        <style:tab-stops/>
      </style:paragraph-properties>
      <style:text-properties style:font-size-complex="12pt"/>
    </style:style>
    <style:style style:name="P61" style:parent-style-name="Normal" style:family="paragraph">
      <style:paragraph-properties fo:margin-left="4.3083in">
        <style:tab-stops/>
      </style:paragraph-properties>
      <style:text-properties style:font-size-complex="12pt"/>
    </style:style>
    <style:style style:name="P62" style:parent-style-name="Normal" style:family="paragraph">
      <style:paragraph-properties fo:margin-left="4.3083in">
        <style:tab-stops/>
      </style:paragraph-properties>
      <style:text-properties style:font-size-complex="12pt"/>
    </style:style>
    <style:style style:name="P63" style:parent-style-name="Normal" style:family="paragraph">
      <style:paragraph-properties fo:margin-left="4.3083in">
        <style:tab-stops/>
      </style:paragraph-properties>
      <style:text-properties style:font-size-complex="12pt"/>
    </style:style>
    <style:style style:name="P64" style:parent-style-name="Normal" style:family="paragraph">
      <style:paragraph-properties fo:margin-left="4.3083in">
        <style:tab-stops/>
      </style:paragraph-properties>
      <style:text-properties style:font-size-complex="12pt"/>
    </style:style>
    <style:style style:name="P65" style:parent-style-name="Normal" style:family="paragraph">
      <style:paragraph-properties fo:margin-left="4.3083in">
        <style:tab-stops/>
      </style:paragraph-properties>
      <style:text-properties style:font-size-complex="12pt"/>
    </style:style>
    <style:style style:name="P6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0416in"/>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2166in"/>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 fo:color="#000000" style:font-size-complex="12pt"/>
    </style:style>
    <style:style style:name="T125" style:parent-style-name="DefaultParagraphFont" style:family="text">
      <style:text-properties style:font-name="Tim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fo:color="#000000" style:font-size-complex="12pt"/>
    </style:style>
    <style:style style:name="T133" style:parent-style-name="DefaultParagraphFont" style:family="text">
      <style:text-properties style:font-name="Tim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fo:color="#000000" style:font-size-complex="12pt"/>
    </style:style>
    <style:style style:name="T138" style:parent-style-name="DefaultParagraphFont" style:family="text">
      <style:text-properties style:font-name="Tim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 fo:color="#000000" style:font-size-complex="12pt"/>
    </style:style>
    <style:style style:name="T141" style:parent-style-name="DefaultParagraphFont" style:family="text">
      <style:text-properties style:font-name="Tim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anguage="en" fo:country="US"/>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8pt" style:font-size-asian="8pt" style:font-size-complex="8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5in"/>
      <style:text-properties style:font-size-complex="12pt" fo:language="en" fo:country="US"/>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style:text-properties fo:font-weight="bold" style:font-weight-asian="bold" style:font-weight-complex="bold" fo:text-transform="uppercase"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fo:background-color="#FFFFFF"/>
    </style:style>
    <style:style style:name="T316" style:parent-style-name="DefaultParagraphFont" style:family="text">
      <style:text-properties style:font-size-complex="12pt"/>
    </style:style>
    <style:style style:name="T317" style:parent-style-name="DefaultParagraphFont" style:family="text">
      <style:text-properties fo:color="#000000"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text-indent="0.0416in"/>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fo:background-color="#FFFFFF"/>
    </style:style>
    <style:style style:name="T353" style:parent-style-name="DefaultParagraphFont" style:family="text">
      <style:text-properties fo:color="#000000"/>
    </style:style>
    <style:style style:name="T354" style:parent-style-name="DefaultParagraphFont" style:family="text">
      <style:text-properties fo:color="#000000"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379" style:parent-style-name="Normal" style:family="paragraph">
      <style:paragraph-properties fo:margin-left="4.0361in">
        <style:tab-stops/>
      </style:paragraph-properties>
      <style:text-properties fo:color="#000000" style:font-size-complex="12pt"/>
    </style:style>
    <style:style style:name="P380" style:parent-style-name="Normal" style:family="paragraph">
      <style:paragraph-properties fo:margin-left="4.0361in">
        <style:tab-stops/>
      </style:paragraph-properties>
    </style:style>
    <style:style style:name="T381" style:parent-style-name="DefaultParagraphFont" style:family="text">
      <style:text-properties fo:color="#000000" style:font-size-complex="12pt"/>
    </style:style>
    <style:style style:name="P382" style:parent-style-name="Normal" style:family="paragraph">
      <style:paragraph-properties fo:margin-left="4.0361in">
        <style:tab-stops/>
      </style:paragraph-properties>
      <style:text-properties style:font-size-complex="12pt"/>
    </style:style>
    <style:style style:name="P383" style:parent-style-name="Normal" style:family="paragraph">
      <style:paragraph-properties fo:margin-left="4.03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text-properties fo:font-weight="bold" style:font-weight-asian="bold" style:font-weight-complex="bold" fo:text-transform="uppercase" style:font-size-complex="12pt"/>
    </style:style>
    <style:style style:name="P387" style:parent-style-name="Normal" style:family="paragraph">
      <style:paragraph-properties fo:text-align="center"/>
      <style:text-properties fo:font-weight="bold" style:font-weight-asian="bold" style:font-weight-complex="bold" fo:text-transform="uppercase"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ext-properties fo:font-weight="bold" style:font-weight-asian="bold" style:font-weight-complex="bold" fo:text-transform="uppercase" style:font-size-complex="12pt"/>
    </style:style>
    <style:style style:name="P394" style:parent-style-name="Normal" style:family="paragraph">
      <style:paragraph-properties fo:text-align="center"/>
      <style:text-properties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fo:text-transform="uppercase"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9937in"/>
      <style:text-properties fo:font-size="10pt" style:font-size-asian="10pt"/>
    </style:style>
    <style:style style:name="P403" style:parent-style-name="Normal" style:family="paragraph">
      <style:paragraph-properties fo:text-align="justify" fo:text-indent="0.5in">
        <style:tab-stops>
          <style:tab-stop style:type="left" style:position="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25in"/>
        </style:tab-stops>
      </style:paragraph-properties>
    </style:style>
    <style:style style:name="P408" style:parent-style-name="Normal" style:family="paragraph">
      <style:paragraph-properties fo:text-align="justify" fo:text-indent="0.5in">
        <style:tab-stops>
          <style:tab-stop style:type="left" style:position="0.625in"/>
        </style:tab-stops>
      </style:paragraph-properties>
    </style:style>
    <style:style style:name="P409" style:parent-style-name="Normal" style:family="paragraph">
      <style:paragraph-properties fo:text-align="justify" fo:text-indent="0.5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625in"/>
        </style:tab-stops>
      </style:paragraph-properties>
    </style:style>
    <style:style style:name="P414" style:parent-style-name="Normal" style:family="paragraph">
      <style:paragraph-properties fo:text-align="justify" fo:text-indent="0.5in">
        <style:tab-stops>
          <style:tab-stop style:type="left" style:position="0.625in"/>
        </style:tab-stops>
      </style:paragraph-properties>
    </style:style>
    <style:style style:name="P415" style:parent-style-name="Normal" style:family="paragraph">
      <style:paragraph-properties fo:text-align="justify" fo:text-indent="0.5in">
        <style:tab-stops>
          <style:tab-stop style:type="left" style:position="0.625in"/>
        </style:tab-stops>
      </style:paragraph-properties>
    </style:style>
    <style:style style:name="P416"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19" style:parent-style-name="Normal" style:family="paragraph">
      <style:paragraph-properties fo:text-indent="0.3937in">
        <style:tab-stops>
          <style:tab-stop style:type="left" style:position="5.5125in"/>
        </style:tab-stops>
      </style:paragraph-properties>
      <style:text-properties style:font-size-complex="12pt"/>
    </style:style>
    <style:style style:name="P420" style:parent-style-name="Normal" style:family="paragraph">
      <style:paragraph-properties fo:text-align="center" fo:margin-left="0.1972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433" style:parent-style-name="Normal" style:family="paragraph">
      <style:paragraph-properties fo:margin-left="4.0361in">
        <style:tab-stops/>
      </style:paragraph-properties>
      <style:text-properties fo:color="#000000" style:font-size-complex="12pt"/>
    </style:style>
    <style:style style:name="P434" style:parent-style-name="Normal" style:family="paragraph">
      <style:paragraph-properties fo:margin-left="4.0361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margin-left="4.0361in">
        <style:tab-stops/>
      </style:paragraph-properties>
      <style:text-properties style:font-size-complex="12pt"/>
    </style:style>
    <style:style style:name="P437" style:parent-style-name="Normal" style:family="paragraph">
      <style:paragraph-properties fo:margin-left="4.03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fo:margin-left="-0.0986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text-properties fo:font-weight="bold" style:font-weight-asian="bold" style:font-weight-complex="bold" fo:text-transform="uppercase" style:font-size-complex="12pt"/>
    </style:style>
    <style:style style:name="P445" style:parent-style-name="Normal" style:family="paragraph">
      <style:paragraph-properties fo:text-align="center"/>
    </style:style>
    <style:style style:name="T446" style:parent-style-name="DefaultParagraphFont" style:family="text">
      <style:text-properties fo:text-transform="uppercase"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fo:margin-left="-0.0986in" fo:text-indent="0.5in">
        <style:tab-stops/>
      </style:paragraph-properties>
      <style:text-properties style:font-size-complex="12pt"/>
    </style:style>
    <style:style style:name="P452" style:parent-style-name="Normal" style:family="paragraph">
      <style:paragraph-properties fo:text-align="justify" fo:text-indent="3.5in"/>
      <style:text-properties fo:font-size="10pt" style:font-size-asian="10pt"/>
    </style:style>
    <style:style style:name="P453" style:parent-style-name="Normal" style:family="paragraph">
      <style:paragraph-properties fo:text-align="justify" fo:margin-left="-0.0986in" fo:text-indent="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0986in" fo:text-indent="0.5in">
        <style:tab-stops/>
      </style:paragraph-properties>
    </style:style>
    <style:style style:name="P458" style:parent-style-name="Normal" style:family="paragraph">
      <style:paragraph-properties fo:text-align="justify" fo:margin-left="-0.0986in" fo:text-indent="0.5in">
        <style:tab-stops/>
      </style:paragraph-properties>
    </style:style>
    <style:style style:name="P459" style:parent-style-name="Normal" style:family="paragraph">
      <style:paragraph-properties fo:text-align="justify" fo:margin-left="-0.0986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0986in" fo:text-indent="0.5in">
        <style:tab-stops/>
      </style:paragraph-properties>
    </style:style>
    <style:style style:name="P463" style:parent-style-name="Normal" style:family="paragraph">
      <style:paragraph-properties fo:text-align="justify" fo:margin-left="-0.0986in" fo:text-indent="0.5in">
        <style:tab-stops/>
      </style:paragraph-properties>
    </style:style>
    <style:style style:name="P464" style:parent-style-name="Normal" style:family="paragraph">
      <style:paragraph-properties fo:text-align="justify" fo:margin-left="-0.0986in" fo:text-indent="0.5in">
        <style:tab-stops/>
      </style:paragraph-properties>
    </style:style>
    <style:style style:name="P465"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68" style:parent-style-name="Normal" style:family="paragraph">
      <style:paragraph-properties fo:text-indent="0.3333in">
        <style:tab-stops>
          <style:tab-stop style:type="left" style:position="5.2173in"/>
        </style:tab-stops>
      </style:paragraph-properties>
      <style:text-properties style:font-size-complex="12pt"/>
    </style:style>
    <style:style style:name="P469" style:parent-style-name="Normal" style:family="paragraph">
      <style:paragraph-properties fo:margin-left="0.1972in">
        <style:tab-stops/>
      </style:paragraph-properties>
      <style:text-properties style:font-size-complex="12pt" style:language-asian="lt" style:country-asian="LT"/>
    </style:style>
    <style:style style:name="P470" style:parent-style-name="Normal" style:family="paragraph">
      <style:paragraph-properties fo:margin-left="2.7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7">Suvestinė redakcija nuo 2022-03-03 iki 2022-05-30</text:span></text:p>
      <text:p text:style-name="P8"/>
      <text:p text:style-name="P9"><text:span text:style-name="T10">Įsakymas paskelbtas: TAR 2015-01-13, i. k. 2015-00588</text:span></text:p>
      <text:p text:style-name="P11"/>
      <text:p text:style-name="P12">Nauja redakcija nuo 2021-09-01:</text:p>
      <text:p text:style-name="Normal"><text:span text:style-name="T13">Nr.<text:s/></text:span><text:a xlink:href="https://www.e-tar.lt/portal/legalAct.html?documentId=aab1b3800a4011ec9f09e7df20500045" office:target-frame-name="_top" xlink:show="replace"><text:span text:style-name="T14">V-1970</text:span></text:a><text:span text:style-name="T15">,<text:s/></text:span><text:span text:style-name="T16">2021-08-31, paskelbta TAR 2021-08-31, i. k. 2021-18458</text:span></text:p>
      <text:p text:style-name="P17"/>
      <text:p text:style-name="P18">LIETUVOS RESPUBLIKOS SVEIKATOS APSAUGOS MINISTRAS</text:p>
      <text:p text:style-name="P19"/>
      <text:p text:style-name="P20">ĮSAKYMAS</text:p>
      <text:p text:style-name="P21">DĖL LIETUVOS BIOETIKOS KOMITETO BIOMEDICININIŲ TYRIMŲ EKSPERTŲ GRUPĖS VEIKLOS IR EKSPERTŲ DARBO APMOKĖJIMO TVARKOS APRAŠO PATVIRTINIMO</text:p>
      <text:p text:style-name="P22"/>
      <text:p text:style-name="P23"><text:span text:style-name="T24">2015</text:span><text:span text:style-name="T25"><text:s/>m. sausio 7 d. Nr. V-11</text:span><text:span text:style-name="T26"><text:line-break/>Vilnius</text:span></text:p>
      <text:p text:style-name="P27"/>
      <text:p text:style-name="P28"><text:span text:style-name="T29">Vadovaudamasis Lietuvos Respublikos biomedicininių tyrimų etikos įstatymo 21 straipsnio 4 ir 7 <text:s/>dalimis ir Lietuvos Respublikos Vyriausybės 2017 m. balandžio 5 d. nutarimo Nr. 253 „Dėl Lietuvos Respublikos valstybės ir sav</text:span><text:span text:style-name="T30">ivaldybių įstaigų darbuotojų darbo apmokėjimo ir komisijų narių atlygio už darbą įstatymo įgyvendinimo“ 2.3 papunkčiu:</text:span><text:s/></text:p>
      <text:p text:style-name="P31">Preambulės pakeitimai:</text:p>
      <text:p text:style-name="P32"><text:span text:style-name="T33">Nr.<text:s/></text:span><text:a xlink:href="https://www.e-tar.lt/portal/legalAct.html?documentId=a11b7d109a0511ec8d04d3fbbc911715" office:target-frame-name="_top" xlink:show="replace"><text:span text:style-name="T34">V-450</text:span></text:a><text:span text:style-name="T35">,<text:s/></text:span><text:span text:style-name="T36">2022-03-02, paskelbta TAR 2022-03-02, i. k. 2022-04124</text:span></text:p>
      <text:p text:style-name="Normal"/>
      <text:p text:style-name="P37"><text:span text:style-name="T38">1</text:span><text:span text:style-name="T39">. T v i r t i n u  Lietuvos bioetikos komiteto<text:s/></text:span><text:span text:style-name="T40">biomedicininių tyrimų ekspertų grupės veiklos ir ekspertų darbo apmokėjimo tvarkos aprašą</text:span><text:span text:style-name="T41"><text:s/>(pridedama).</text:span></text:p>
      <text:p text:style-name="P42"><text:span text:style-name="T43">2</text:span><text:span text:style-name="T44">. P a v e d u  šio įsakymo vykdymą kontr</text:span><text:span text:style-name="T45">oliuoti viceministrui pagal veiklos sritį</text:span><text:span text:style-name="T46">.</text:span><text:s/></text:p>
      <text:p text:style-name="P47"/>
      <text:p text:style-name="P48"/>
      <text:p text:style-name="P49"/>
      <text:p text:style-name="P50"><text:span text:style-name="T51">Sveikatos apsaugos ministrė</text:span><text:span text:style-name="T52"><text:tab/>Rimantė Šalaševičiūtė</text:span></text:p>
      <text:p text:style-name="Normal"/>
      <text:soft-page-break/>
      <text:p text:style-name="P53">PATVIRTINTA</text:p>
      <text:p text:style-name="P59">Lietuvos Respublikos</text:p>
      <text:p text:style-name="P60">sveikatos apsaugos ministro</text:p>
      <text:p text:style-name="P61">2015 m. sausio 7 d. įsakymu Nr. V-11</text:p>
      <text:p text:style-name="P62">(Lietuvos Respublikos sveikatos<text:s/></text:p>
      <text:p text:style-name="P63">apsaugos ministro 2022 m. kovo 2 d.</text:p>
      <text:p text:style-name="P64">įsakymo Nr. V- 450</text:p>
      <text:p text:style-name="P65">redakcija)</text:p>
      <text:p text:style-name="P66"/>
      <text:p text:style-name="P67"/>
      <text:p text:style-name="P68"><text:span text:style-name="T69">LIETUVOS BIOETIKOS KOMITETO BIOMEDICININIŲ TYRIMŲ EKSPERTŲ GRUPĖS<text:s/></text:span><text:span text:style-name="T70">VEIKLOS IR EKSPERTŲ DARBO APMOKĖJIMO</text:span><text:span text:style-name="T71"><text:s/>TVARKOS APRAŠ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ietuvos bioetikos komiteto biomedicininių tyrimų ekspertų grupės veiklos ir ekspertų darbo apmokėjimo tvarkos aprašas (toliau – Tvarkos aprašas) nustato<text:s/></text:span><text:span text:style-name="T82">Lietuvos bioetikos komiteto biomedicininių tyrimų ekspertų grupės (toliau – Ekspertų grupė) veiklos ir Ekspertų grupės narių (toliau – ekspertas) darbo apmokėjimo tvarką.</text:span></text:p>
      <text:p text:style-name="P83"><text:span text:style-name="T84">2</text:span><text:span text:style-name="T85">. Tvarkos apraše vartojamos sąvokos suprantamos taip, kaip jos apibrėžtos Lietuv</text:span><text:span text:style-name="T86">os Respublikos<text:s/></text:span><text:span text:style-name="T87">biomedicininių tyrimų etikos įstatyme</text:span><text:span text:style-name="T88">.<text:s/></text:span></text:p>
      <text:p text:style-name="P89"><text:span text:style-name="T90">3</text:span><text:span text:style-name="T91">. Ekspertų grupė savo veikloje vadovaujasi Lietuvos Respublikos Konstitucija,<text:s/></text:span>Europos Sąjungos teisės aktais,<text:s/><text:span text:style-name="T92">Biomedicininių tyrimų etikos įstatymu, kitais Lietuvos Respublikos teisės aktais ir Tv</text:span><text:span text:style-name="T93">arkos aprašu.</text:span></text:p>
      <text:p text:style-name="P94"><text:span text:style-name="T95">4</text:span><text:span text:style-name="T96">. Ekspertų grupės veikla grindžiama kolegialaus klausimų svarstymo, nešališkumo, konfidencialumo, skaidrumo, tolerancijos, teisėtumo principais, taip pat asmenine ekspertų atsakomybe už Ekspertų grupės veiklą.</text:span></text:p>
      <text:p text:style-name="P97"/>
      <text:p text:style-name="P98"><text:span text:style-name="T99">II</text:span><text:span text:style-name="T100"><text:s/>SKYRIUS</text:span></text:p>
      <text:p text:style-name="P101"><text:span text:style-name="T102">EKSPERTŲ<text:s/></text:span><text:span text:style-name="T103">PAREIGOS IR TEISĖS</text:span></text:p>
      <text:p text:style-name="P104"/>
      <text:p text:style-name="P105"><text:span text:style-name="T106">5</text:span><text:span text:style-name="T107">. Ekspertų pareigos:</text:span></text:p>
      <text:p text:style-name="P108"><text:span text:style-name="T109">5.1</text:span><text:span text:style-name="T110">. pagal kompetenciją atlikti dokumentų, kurie pateikiami norint gauti Lietuvos bioetikos komiteto leidimą atlikti biomedicininį tyrimą (toliau – leidimas), klinikinio vaistinio preparato tyrimo paraiškos,<text:s/></text:span><text:span text:style-name="T111">klinikinio tyrimo su medicinos priemone paraiškos mokslinę-etinę ekspertizę ir laiku pateikti ekspertizės recenziją;</text:span></text:p>
      <text:p text:style-name="P112"><text:span text:style-name="T113">5.2</text:span><text:span text:style-name="T114">. dalyvauti Ekspertų grupės posėdžiuose, kuriuose svarstomi Tvarkos aprašo 5.1 papunktyje nurodyti dokumentai ir kiti klausimai, jie</text:span><text:span text:style-name="T115">ms pirmininkauti Tvarkos aprašo 11 punkte nustatytu atveju;</text:span></text:p>
      <text:p text:style-name="P116"><text:span text:style-name="T117">5.3</text:span><text:span text:style-name="T118">. negalintis dalyvauti Ekspertų grupės posėdyje ekspertas turi pranešti apie tai Ekspertų grupės sekretoriui (toliau – Sekretorius) ne vėliau kaip prieš 1 darbo dieną iki posėdžio;</text:span></text:p>
      <text:p text:style-name="P119"><text:span text:style-name="T120">5.4</text:span><text:span text:style-name="T121">.</text:span><text:span text:style-name="T122"><text:s/>deklaruoti savo privačius interesus, nusišalinti nuo dalyvavimo Ekspertų grupei svarstant su jo privačiais interesais susijusį klausimą, dėl kurio gali kilti</text:span><text:s/><text:span text:style-name="T123">viešųjų ir privačių interesų konfliktas,<text:s/></text:span><text:span text:style-name="T124">užtikrinti asmens duomenų, kitos eksperto veiklos metu g</text:span><text:span text:style-name="T125">aunamos ir</text:span><text:span text:style-name="T126"><text:s/></text:span><text:span text:style-name="T127">siunčiamos informacijos konfidencialumą</text:span><text:span text:style-name="T128"><text:s/>ir pasirašyti Lietuvos bioetikos komiteto biomedicininių tyrimų ekspertų grupės nario nešališkumo deklaraciją ir konfidencialumo pasižadėjimą (Tvarkos aprašo 1 priedas);</text:span></text:p>
      <text:p text:style-name="P129"><text:span text:style-name="T130">5.5</text:span><text:span text:style-name="T131">.<text:s/></text:span><text:span text:style-name="T132">eksperto veiklos metu laik</text:span><text:span text:style-name="T133">ytis elektroninės informacijos saugos</text:span><text:span text:style-name="T134"><text:s/></text:span><text:span text:style-name="T135">reikalavimų;</text:span></text:p>
      <text:p text:style-name="P136"><text:span text:style-name="T137">5.6</text:span><text:span text:style-name="T138">. Lietuvos bioetikos komiteto darbo metu būti pasiekiamas Tvarkos aprašo 26 punkte nurodytoje sutartyje nurodytu telefonu ir</text:span><text:span text:style-name="T139"><text:s/></text:span><text:span text:style-name="T140">elektroninio pašto adresu. Praleidus skambučius perskambinti ne vėliau ka</text:span><text:span text:style-name="T141">ip kitą darbo dieną ir ne vėliau kaip kitą darbo dieną atsakyti į Lietuvos bioetikos komiteto elektroninius laiškus, jeigu elektroniniame laiške nenurodytas kitas atsakymo pateikimo terminas.</text:span></text:p>
      <text:p text:style-name="P142"><text:span text:style-name="T143">6</text:span><text:span text:style-name="T144">. Vykdydami Tvarkos aprašo 5 punkte numatytas pareigas, e</text:span><text:span text:style-name="T145">kspertai turi teisę:</text:span></text:p>
      <text:p text:style-name="P146"><text:span text:style-name="T147">6.1</text:span><text:span text:style-name="T148">. iš Lietuvos bioetikos komiteto gauti informaciją, reikalingą eksperto pareigoms vykdyti;</text:span></text:p>
      <text:p text:style-name="P149"><text:span text:style-name="T150">6.2</text:span><text:span text:style-name="T151">. naudotis Lietuvos bioetikos komiteto ryšio priemonėmis;<text:s/></text:span></text:p>
      <text:p text:style-name="P152"><text:span text:style-name="T153">6.3</text:span><text:span text:style-name="T154">. teikti siūlymus Lietuvos bioetikos komitetui dėl biomedicininių<text:s/></text:span><text:span text:style-name="T155">tyrimų etinės priežiūros problemų sprendimo bei Ekspertų grupės veiklos gerinimo;<text:s/></text:span></text:p>
      <text:p text:style-name="P156"><text:span text:style-name="T157">6.4</text:span><text:span text:style-name="T158">. dalyvauti Lietuvos bioetikos komiteto posėdžiuose ir organizuojamuose renginiuose, kuriuose svarstomi biomedicininių tyrimų etikos klausimai.</text:span></text:p>
      <text:p text:style-name="P159"/>
      <text:p text:style-name="P160"><text:span text:style-name="T161">III</text:span><text:span text:style-name="T162"><text:s/>SKYRIUS</text:span></text:p>
      <text:p text:style-name="P163"><text:span text:style-name="T164">E</text:span><text:span text:style-name="T165">KSPERTŲ GRUPĖS DARBO ORGANIZAVIMAS</text:span></text:p>
      <text:p text:style-name="P166"/>
      <text:p text:style-name="P167"><text:span text:style-name="T168">7</text:span><text:span text:style-name="T169">. Ekspertų grupę techniškai aptarnauja Lietuvos bioetikos komitetas.</text:span></text:p>
      <text:p text:style-name="P170"><text:span text:style-name="T171">8</text:span><text:span text:style-name="T172">. Ekspertų grupė priima sprendimus dėl pritarimo:</text:span></text:p>
      <text:p text:style-name="P173"><text:span text:style-name="T174">8.1</text:span><text:span text:style-name="T175">. išduoti leidimus;</text:span></text:p>
      <text:p text:style-name="P176"><text:span text:style-name="T177">8.2</text:span><text:span text:style-name="T178">. klinikinio vaistinio preparato tyrimo paraiškos</text:span><text:span text:style-name="T179"><text:s/>etinio vertinimo 2014 m. balandžio 16 d. <text:s/>Europos Parlamento ir Tarybos reglamento (ES) Nr. 536/2014 dėl žmonėms skirtų vaistų klinikinių tyrimų, kuriuo panaikinama Direktyva 2001/20/EB (toliau – Vaistų tyrimų reglamentas) 6 ir (ar) 7 straipsniuose nurody</text:span><text:span text:style-name="T180">tais aspektais išvadai (toliau – klinikinio vaistinio preparato tyrimo etinio vertinimo išvada);</text:span></text:p>
      <text:p text:style-name="P181"><text:span text:style-name="T182">8.3</text:span><text:span text:style-name="T183">. esminio klinikinio vaistinio preparato tyrimo pakeitimo paraiškos Vaistų tyrimų reglamento 6 ir (ar) 7 straipsniuose nurodytais aspektais etinio verti</text:span><text:span text:style-name="T184">nimo išvadai (toliau –<text:s/></text:span><text:span text:style-name="T185">esminio klinikinio vaistinio preparato tyrimo pakeitimo paraiškos etinio vertinimo išvada);</text:span></text:p>
      <text:p text:style-name="P186"><text:span text:style-name="T187">8.4</text:span><text:span text:style-name="T188">.<text:s/></text:span>klinikinio tyrimo su medicinos priemone paraiškos etikos aspektų vertinimo<text:s/><text:span text:style-name="T189">išvadai;</text:span></text:p>
      <text:p text:style-name="P190"><text:span text:style-name="T191">8.5</text:span><text:span text:style-name="T192">.</text:span><text:s/>esminio klinikinio tyrimo su medicinos<text:s/>priemone pakeitimo paraiškos etikos aspektų vertinimo<text:s/><text:span text:style-name="T193">išvadai.</text:span></text:p>
      <text:p text:style-name="P194"><text:span text:style-name="T195">9</text:span><text:span text:style-name="T196">. Ekspertų grupės sprendimai<text:s/></text:span><text:span text:style-name="T197">priimami Ekspertų grupės posėdžiuose. Ekspertų grupės posėdžiai gali būti rengiami Lietuvos bioetikos komiteto patalpose, naudojant nuotolinio bendravimo pla</text:span><text:span text:style-name="T198">tformas ir vykdant apklausą elektroniniu paštu.<text:s/></text:span></text:p>
      <text:p text:style-name="P199"><text:span text:style-name="T200">10</text:span><text:span text:style-name="T201">. Ekspertų grupės posėdžiai rengiami pagal poreikį, atsižvelgiant į<text:s/></text:span>2017 m. balandžio 5 d. Europos Parlamento ir Tarybos reglamente (ES) Nr. 2017/745 dėl medicinos priemonių, kuriuo iš dalies keičiama<text:s/>Direktyva 2001/83/EB, Reglamentas (EB) Nr. 178/2002 ir Reglamentas (EB) Nr. 1223/2009 ir kuriuo panaikinamos Tarybos direktyvos 90/385/EEB ir 93/42/EEB (toliau – Medicinos priemonių reglamentas),<text:span text:style-name="T202"><text:s/>Vaistų tyrimų reglamente ir Biomedicininių tyrimų etikos įst</text:span><text:span text:style-name="T203">atyme<text:s/></text:span><text:span text:style-name="T204">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text:s/><text:span text:style-name="T205">bet ne rečiau kaip kartą per mėnesį.<text:s/></text:span></text:p>
      <text:p text:style-name="P206">11. Patvirtinus Ekspertų grupės personalinę sudėtį, pirmo<text:s/><text:span text:style-name="T207">Ekspertų grupės<text:s/></text:span>posėdžio metu Ekspertų<text:s/>grupės pirmininką iš ekspertų renka Ekspertų grupės nariai paprasta balsų dauguma. Ekspertų grupės pirmininkas renkamas 6 mėnesių laikotarpiui. Jei Ekspertų grupės pirmininkas posėdyje dalyvauti negali, tam posėdžiui pirmininkauja posėdyje išrinktas kitas<text:s/>ekspertas.<text:s/></text:p>
      <text:p text:style-name="P208"><text:span text:style-name="T209">12</text:span><text:span text:style-name="T210">. Ekspertų grupės posėdis yra teisėtas, kai jame dalyvauja arba vykdant balsavimą elektroniniu paštu – balsą atiduoda ne mažiau kaip pusė visų ekspertų. Sprendimas priimamas posėdyje dalyvaujančių ekspertų bendru sutarimu arba, jo nesant,</text:span><text:span text:style-name="T211"><text:s/>paprasta balsų dauguma. Kiekvienas ekspertas turi po vieną balsą. Balsams pasiskirsčius po lygiai, lemiamas yra posėdžio pirmininko balsas.<text:s/></text:span></text:p>
      <text:p text:style-name="P212">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213"><text:span text:style-name="T214">13</text:span><text:span text:style-name="T215">. Lietuvos bioetikos<text:s/></text:span><text:span text:style-name="T216">komitetas, ekspertų siūlymu, turi teisę kreiptis į nepriklausomą (-us) specialistą (-us), kad šis (šie) pateiktų mokslines išvadas dėl svarstomų klausimų. Nepriklausomas specialistas pasirenkamas atsižvelgiant<text:s/></text:span><text:span text:style-name="T217">į profesinę kvalifikaciją bei darbo patirtį atitinkamoje biomedicinos mokslų ar sveikatos priežiūros srityje.</text:span><text:span text:style-name="T218"><text:s/>Nepriklausomas specialistas turi laikytis konfidencialumo, deklaruoti savo privačius interesus, nusišalinti nuo dalyvavimo svarstant su jo privači</text:span><text:span text:style-name="T219">ais interesais susijusį klausimą, dėl kurio gali kilti viešųjų ir privačių interesų konfliktas, pasirašyti Nepriklausomo specialisto nešališkumo deklaraciją ir konfidencialumo pasižadėjimą (Tvarkos aprašo 2 priedas).</text:span></text:p>
      <text:p text:style-name="P220"><text:span text:style-name="T221">14</text:span><text:span text:style-name="T222">. Ekspertų grupės sprendimu Ekspe</text:span><text:span text:style-name="T223">rtų grupės posėdyje gali dalyvauti<text:s/></text:span><text:span text:style-name="T224">klinikiniame vaistinio preparato tyrime, klinikiniame tyrime su medicinos priemone ar kitame biomedicininiame tyrime<text:s/></text:span><text:span text:style-name="T225">dalyvaujantys tyrėjai,<text:s/></text:span><text:span text:style-name="T226">klinikinio vaistinio preparato tyrimo, klinikinio tyrimo su medicinos priemone</text:span><text:span text:style-name="T227"><text:s/></text:span><text:span text:style-name="T228">ar</text:span><text:span text:style-name="T229"><text:s/>kito biomedicininio tyrimo<text:s/></text:span><text:span text:style-name="T230">užsakovas ar jo atstovai, kiti su svarstomais klausimais susiję asmenys. Posėdyje taip pat gali dalyvauti Lietuvos bioetikos komiteto darbuotojai ar Tvarkos aprašo 13 punkte nurodyti nepriklausomi specialistai.</text:span></text:p>
      <text:p text:style-name="P231"><text:span text:style-name="T232">15</text:span><text:span text:style-name="T233">.<text:s/></text:span><text:span text:style-name="T234">Sekretori</text:span><text:span text:style-name="T235">us yra Lietuvos bioetikos komiteto valstybės tarnautojas ar darbuotojas, dirbantis pagal darbo sutartį. Sekretorius rengia planuojamo Ekspertų grupės posėdžio darbotvarkės projektą, pateikia ekspertams Ekspertų grupės posėdžių medžiagą, atlieka kitus Ekspe</text:span><text:span text:style-name="T236">rtų grupės posėdžių organizavimo darbus.</text:span><text:span text:style-name="T237"><text:s/></text:span></text:p>
      <text:p text:style-name="P238"><text:span text:style-name="T239">16</text:span><text:span text:style-name="T240">. Sekretorius parengia Ekspertų grupės posėdžio protokolą. Protokole nurodoma: posėdžio data ir vieta, posėdžio pirmininko, Sekretoriaus ir posėdžio dalyvių vardai ir pavardės, per posėdį svarstomi klausimai,</text:span><text:span text:style-name="T241"><text:s/>sprendimai, sprendimų priėmimo būdas, jei balsuojama – balsavimo rezultatai. Ekspertų grupės posėdžio protokolas turi būti parengtas per 5 darbo dienas nuo posėdžio dienos. Protokolą pasirašo posėdžio pirmininkas ir Sekretorius.</text:span></text:p>
      <text:p text:style-name="P242"/>
      <text:p text:style-name="P243"><text:span text:style-name="T244">IV</text:span><text:span text:style-name="T245"><text:s/>SKYRIUS</text:span></text:p>
      <text:p text:style-name="P246"><text:span text:style-name="T247">BIOMEDIC</text:span><text:span text:style-name="T248">ININIŲ TYRIMŲ, IŠSKYRUS KLINIKINIUS TYRIMUS SU MEDICINOS PRIEMONE ir KLINIKINIus VAISTINIų PREPARATų TYRIMus, DOKUMENTŲ SVARSTYMAS</text:span></text:p>
      <text:p text:style-name="P249"/>
      <text:p text:style-name="P250">17<text:span text:style-name="T251">. Sekretorius<text:s/></text:span>biomedicininio tyrimo, išskyrus klinikinį tyrimą su medicinos priemone ir klinikinį vaistinio preparato<text:s/>tyrimą,<text:span text:style-name="T252"><text:s/></text:span>dokumentus ekspertams pateikia ne vėliau kaip likus 17 darbo dienų iki<text:s/><text:span text:style-name="T253">Ekspertų grupės</text:span><text:s/>posėdžio, kuriame bus svarstomi šie biomedicininio tyrimo, išskyrus klinikinį tyrimą su medicinos priemone ir klinikinį vaistinio preparato tyrimą, dokumentai. Biomedicininių tyrimų, išskyrus klinikinius tyrimus su medicinos priemone ir klinikinius vaistinių preparatų tyrimus<text:span text:style-name="T254">,</text:span><text:s/>dokumentų mokslinę-etinę ekspertizę atlieka ir recenzijas pateikia ne mažiau kaip du ekspertai, iš kurių ne mažiau kaip vienas yra<text:s/><text:span text:style-name="T255">biomedic</text:span><text:span text:style-name="T256">inos mokslų srities</text:span><text:s/>specialistas ir vienas<text:s/><text:span text:style-name="T257">socialinių ar humanitarinių mokslų srities</text:span><text:s/>specialistas arba pacientų organizacijos atstovas. Ekspertams atlikti konkretaus biomedicininio tyrimo, išskyrus klinikinį tyrimą su medicinos priemone ir klinikinį vaistinio preparato tyrimą, mokslinę-etinę ekspertizę paveda<text:s/><text:span text:style-name="T258">Ekspertų grupės pirmininkas.</text:span></text:p>
      <text:p text:style-name="P259"><text:span text:style-name="T260">18</text:span><text:span text:style-name="T261">. Ekspertai biomedicininių tyrimų</text:span>, išskyrus klinikinius tyrimus su medicinos priemone ir klinikinius vaistinių preparatų tyrimus,<text:s/><text:span text:style-name="T262">dokumentų mokslinę-etinę ekspertizę</text:span><text:span text:style-name="T263"><text:s/>atlieka ir recenzijas Lietuvos bioetikos komitetui pateikia ne vėliau kaip likus 10 darbo dienų iki Ekspertų grupės posėdžio, kuriame bus svarstomi šie biomedicininio tyrimo</text:span>, išskyrus klinikinį tyrimą su medicinos priemone ir klinikinį vaistinio preparato<text:s/>tyrimą,<text:span text:style-name="T264"><text:s/>dokumentai.<text:s/></text:span></text:p>
      <text:p text:style-name="P265">19. Jei ekspertų recenzijose nurodyta, kad trūksta informacijos ir (ar) yra kitų biomedicininio tyrimo, išskyrus klinikinį tyrimą su medicinos priemone ir klinikinį vaistinio preparato tyrimą, dokumentų trūkumų, Lietuvos bioetikos<text:s/>komitetas, likus ne mažiau kaip 3 darbo dienoms iki<text:s/><text:span text:style-name="T266">Ekspertų grupės</text:span><text:s/>posėdžio, kuriame bus svarstomi šie biomedicininio tyrimo, išskyrus klinikinį tyrimą su medicinos priemone ir klinikinį vaistinio preparato tyrimą, dokumentai, raštu kreipiasi į biomedicininio tyrimo, išskyrus klinikinį tyrimą su medicinos priemone ir klinikinį vaistinio preparato tyrimą, dokumentus pateikusį asmenį prašydamas pateikti papildomą informaciją ir (arba) ištaisyti trūkumus. Biomedicininio tyrimo, išskyrus klinikinį tyrimą su medicinos priemone ir klinikinį vaistinio preparato tyrimą, dokumentus pateikęs asmuo papildomą informaciją turi pateikti ir (arba) ištaisyti trūkumus ne vėliau kaip likus 1 darbo dienai iki Ekspertų grupės posėdžio dienos.<text:s/></text:p>
      <text:p text:style-name="P267">Šiame punkte nurodytą terminą papildomai informacijai pateikti ir (arba) trūkumams ištaisyti Lietuvos bioetikos komiteto direktorius biomedicininio tyrimo, išskyrus klinikinį tyrimą su medicinos priemone ir klinikinį vaistinio preparato tyrimą, dokumentus pateikusio asmens motyvuotu prašymu gali pratęsti iki 30 kalendorinių dienų<text:span text:style-name="T268">,<text:s/></text:span>o gavus pakartotinį biomedicininio tyrimo, išskyrus klinikinį tyrimą su medicinos priemone ir klinikinį vaistinio preparato tyrimą, dokumentus pateikusio asmens motyvuotą prašymą – dar iki 60 kalendorinių dienų.<text:s/>Šioje pastraipoje nurodytas laikotarpis neįskaitomas į Biomedicininių tyrimų etikos įstatymo 23 straipsnio 1 dalyje nustatytą terminą.</text:p>
      <text:p text:style-name="P269"><text:span text:style-name="T270">Jei biomedicininio tyrimo</text:span>, išskyrus klinikinį tyrimą su medicinos priemone ir klinikinį vaistinio preparato tyrimą,<text:span text:style-name="T271"><text:s/>doku</text:span><text:span text:style-name="T272">mentus pateikęs asmuo nepateikia papildomos informacijos, neištaiso trūkumų per šiame punkte nurodytą terminą papildomai informacijai pateikti ir (arba) ištaisyti trūkumams, Ekspertų grupės sprendimas priimamas remiantis pateiktais biomedicininio tyrimo</text:span>, išskyrus klinikinį tyrimą su medicinos priemone ir klinikinį vaistinio preparato tyrimą,<text:span text:style-name="T273"><text:s/>dokumentais.<text:s/></text:span></text:p>
      <text:p text:style-name="P274"><text:span text:style-name="T275">20</text:span><text:span text:style-name="T276">. Sprendimas dėl pritarimo išduoti leidimą priimamas Ekspertų grupės posėdyje apsvarsčius ekspertų pristatytas recenzijas ir biomedicininio tyrimo</text:span>,<text:s/>išskyrus klinikinį tyrimą su medicinos priemone ir klinikinį vaistinio preparato tyrimą,<text:span text:style-name="T277"><text:s/>dokumentus ir įforminamas posėdžio protokole. Ekspertų grupės posėdis turi įvykti likus ne mažiau kaip 2 darbo dienoms iki<text:s/></text:span><text:span text:style-name="T278">Biomedicininių tyrimų etikos įstatyme<text:s/></text:span><text:span text:style-name="T279">nustat</text:span><text:span text:style-name="T280">yto termino, per kurį turi būti išduotas leidimas, pabaigos</text:span>.</text:p>
      <text:p text:style-name="P281"/>
      <text:p text:style-name="P282"><text:span text:style-name="T283">V</text:span><text:span text:style-name="T284"><text:s/>SKYRIUS</text:span></text:p>
      <text:p text:style-name="P285"><text:span text:style-name="T286">KLINIKINIO TYRIMO SU MEDICINOS PRIEMONE DOKUMENTŲ SVARSTYMAS</text:span></text:p>
      <text:p text:style-name="P287"/>
      <text:p text:style-name="P288"><text:span text:style-name="T289">21</text:span><text:span text:style-name="T290">.<text:s/></text:span><text:s/>Kiekvieno klinikinio tyrimo su medicinos priemone dokumentų mokslinę-etinę ekspertizę atlieka ir recenzijas pateikia ne mažiau kaip du ekspertai, iš kurių ne mažiau kaip vienas yra<text:s/><text:span text:style-name="T291">biomedicinos mokslų srities</text:span><text:s/>specialistas ir vienas<text:s/><text:span text:style-name="T292">socialinių ar humanitar</text:span><text:span text:style-name="T293">inių mokslų srities</text:span><text:s/>specialistas arba pacientų organizacijos atstovas. Klinikinio tyrimo su medicinos priemone dokumentai ekspertams pateikiami ne vėliau kaip kitą darbo dieną nuo dokumentų gavimo Lietuvos bioetikos komitete dienos. Ekspertai klinikinio tyrimo su medicinos priemone dokumentų mokslinę-etinę ekspertizę atlieka ir recenzijas Lietuvos bioetikos komitetui pateikia ne vėliau kaip per 14 kalendorinių dienų nuo klinikinio tyrimo su medicinos priemone dokumentų gavimo dienos.<text:s/></text:p>
      <text:p text:style-name="P294"><text:span text:style-name="T295">22</text:span><text:span text:style-name="T296">.<text:s/></text:span><text:span text:style-name="T297">Lietuvos bioet</text:span><text:span text:style-name="T298">ikos komitetas pagal klinikinio tyrimo su medicinos priemone dokumentus ir Tvarkos aprašo 21 punkte nurodytas ekspertų recenzijas parengia<text:s/></text:span>klinikinio tyrimo su medicinos priemone paraiškos ar esminio klinikinio tyrimo su medicinos priemone pakeitimo paraiškos etikos aspektų vertinimo<text:span text:style-name="T299"><text:s/>išvados projektą ir pateikia jį ekspertams likus ne mažiau kaip 1 darbo dienai iki Ekspertų grupės posėdžio.<text:s/></text:span></text:p>
      <text:p text:style-name="P300"><text:span text:style-name="T301">Ekspertų grupės sprendimas dėl pritarimo<text:s/></text:span>klinikinio tyrimo su medicinos priemone paraiškos ar esminio klinikinio tyrimo su medicinos priemone pakeitimo paraiškos etikos<text:span text:style-name="T302"><text:s/></text:span>aspektų vertinimo<text:s/><text:span text:style-name="T303">išvadai</text:span><text:span text:style-name="T304"><text:s/>priimamas Ekspertų grupės posėdyje apsvarsčius šios išvados projektą ir klinikinio tyrimo su medicinos priemone dokumentus bei įforminamas posėdžio protokole. Ekspertų grupės pos</text:span><text:span text:style-name="T305">ėdis turi įvykti likus ne mažiau kaip 2 darbo dienoms iki Medicinos<text:s/></text:span>priemonių reglamente<text:s/><text:span text:style-name="T306">nustatytų terminų, per kuriuos turi būti pateikta<text:s/></text:span>klinikinio tyrimo su medicinos priemone paraiškos ar esminio klinikinio tyrimo su medicinos priemone pakeitimo paraiškos etikos aspektų vertinimo išvada, pabaigos.</text:p>
      <text:p text:style-name="P307"/>
      <text:p text:style-name="P308"><text:span text:style-name="T309">VI</text:span><text:span text:style-name="T310"><text:s/>SKYRIUS</text:span></text:p>
      <text:p text:style-name="P311"><text:span text:style-name="T312">KLINIKINIo VAISTINIo PREPARATo TYRIMo DOKUMENTŲ SVARSTYMAS</text:span></text:p>
      <text:p text:style-name="P313"/>
      <text:p text:style-name="P314">23. Kiekvieno klinikinio vaistinio preparato tyrimo dokumentų mokslinę-etinę ekspertizę atlieka ir recenzijas pateikia ne mažiau kaip du ekspertai, iš kurių bent vienas yra<text:s/><text:span text:style-name="T315">biomedicinos mokslų srities</text:span><text:s/>specialistas ir vienas<text:s/><text:span text:style-name="T316">–<text:s/></text:span><text:span text:style-name="T317">socialinių ar humanitarinių mokslų srities</text:span><text:s/>specialistas arba pacientų organizacijos atstovas. Klinikinių vaistinių preparatų tyrimų, kuriuose dalyvauja vaikai, dokumentus turi įvertinti ekspertas, turintis kvalifikaciją ir patirties pediatrijos srityje, arba nepriklausomas pediatrijos srities specialistas. Ne vėliau kaip kitą darbo dieną nuo klinikinio vaistinio preparato tyrimo dokumentų gavimo per Vaistų tyrimų reglamento 80 straipsnyje nurodytą Europos Sąjungos portalą (toliau<text:s/><text:span text:style-name="T318">–</text:span><text:s/>ES portalas) dienos Lietuvos bioetikos komitetas ekspertams suteikia prieigą prie ES portale esančių klinikinio vaistinio preparato tyrimo dokumentų<text:span text:style-name="T319">.<text:s/></text:span>Ekspertai klinikinio vaistinio preparato tyrimo dokumentų mokslinę-etinę ekspertizę atlieka ir recenzijas Lietuvos bioetikos komitetui pateikia ne vėliau kaip per 14 kalendorinių dienų nuo prieigos prie klinikinio vaistinio preparato tyrimo dokumentų ES portale gavimo dienos<text:span text:style-name="T320">.<text:s/></text:span></text:p>
      <text:p text:style-name="P321"><text:span text:style-name="T322">24</text:span><text:span text:style-name="T323">. Lietuvos bioetikos komitetas pagal klinikinio vaistinio preparato tyrimo dokumentus, Tvarkos aprašo 23 punkte nurodytas ekspertų recenzijas parengia<text:s/></text:span>klinikinio vaistinio preparato tyrimo paraiškos ar esminio klinikinio vaistinio preparato tyrimo pakeitimo paraiškos etinio vertinimo<text:span text:style-name="T324"><text:s/>išvados projektą ir pateikia jį ekspertams likus ne mažiau kaip 1 darbo dienai iki Ekspertų grupės posėdžio.<text:s/></text:span></text:p>
      <text:p text:style-name="P325"><text:span text:style-name="T326">Ekspertų grupės sprendimas dėl pritarimo<text:s/></text:span>klinikinio vaistinio preparato tyrimo paraiškos ar esminio klinikinio vaistinio preparato tyrimo pakeitimo paraiškos etinio<text:span text:style-name="T327"><text:s/></text:span>vertinimo<text:s/><text:span text:style-name="T328">išvadai</text:span><text:span text:style-name="T329"><text:s/>priimamas Ekspertų grupės posėdyje apsvarsčius šios išvados projektą ir klinikinio<text:s/></text:span>vaistinio preparato<text:s/><text:span text:style-name="T330">tyrimo dokumentus bei įforminamas posėdžio protokole.<text:s/></text:span>Ekspertų grupės posėdis turi<text:s/>įvykti likus ne mažiau kaip 2 darbo dienoms iki Vaistų tyrimų reglamente nustatytų terminų, per kuriuos turi būti pateikta klinikinio vaistinio preparato tyrimo paraiškos ar esminio klinikinio vaistinio preparato tyrimo pakeitimo paraiškos etinio vertinimo<text:s/>išvada, pabaigos.</text:p>
      <text:p text:style-name="P331"/>
      <text:p text:style-name="P332"><text:span text:style-name="T333">VII</text:span><text:span text:style-name="T334"><text:s/>SKYRIUS</text:span></text:p>
      <text:p text:style-name="P335"><text:span text:style-name="T336">DARBO APMOKĖJIMAS</text:span></text:p>
      <text:p text:style-name="P337"/>
      <text:p text:style-name="P338"><text:span text:style-name="T339">25</text:span><text:span text:style-name="T340">. Už dalyvavimą Ekspertų grupės veikloje ekspertams mokama iš einamiesiems metams Lietuvos bioetikos komitetui skiriamų valstybės biudžeto asignavimų.</text:span></text:p>
      <text:p text:style-name="P341"><text:span text:style-name="T342">26</text:span><text:span text:style-name="T343">. Su ekspertais, vadovaujantis Lietu</text:span><text:span text:style-name="T344">vos Respublikos civilinio kodekso 6.716–6.724 straipsnių nuostatomis, sudaromos atlygintinų paslaugų teikimo sutartys.</text:span></text:p>
      <text:p text:style-name="P345"><text:span text:style-name="T346">27</text:span><text:span text:style-name="T347">. Sekretorius, remdamasis Ekspertų grupės posėdžio protokolu, veda Ekspertų grupės veiklos apskaitą, nurodydamas kiekvieno eksperto</text:span><text:span text:style-name="T348"><text:s/>darbo laiką valandomis posėdyje bei pateiktų biomedicininių tyrimų dokumentų recenzijų skaičių, ir jos suvestinę teikia Lietuvos bioetikos komiteto specialistui, atsakingam už valstybės biudžeto asignavimų planavimą, kitą darbo dieną po posėdžio.</text:span></text:p>
      <text:p text:style-name="P349">28<text:span text:style-name="T350">.<text:s/></text:span><text:span text:style-name="T351">Ekspertui mokamas 0,28<text:s/></text:span><text:span text:style-name="T352">pareiginės algos bazinio dydžio, nustatyto<text:s/></text:span><text:span text:style-name="T353">Lietuvos Respublikos valstybės ir savivaldybių įstaigų darbuotojų darbo apmokėjimo ir komisijų narių atlygio už darbą įstatyme<text:s/></text:span><text:span text:style-name="T354">nustatyta tvarka (toliau – pareiginės algos bazinis dydis),</text:span><text:span text:style-name="T355"><text:s/>atl</text:span><text:span text:style-name="T356">ygis už atliktą biomedicininio tyrimo dokumentų<text:s/></text:span><text:span text:style-name="T357">mokslinę-etinę<text:s/></text:span><text:span text:style-name="T358">ekspertizę (recenziją) ir 0,082 pareiginės algos bazinio dydžio atlygis už kiekvieną<text:s/></text:span><text:span text:style-name="T359">Ekspertų grupės<text:s/></text:span><text:span text:style-name="T360">posėdžio valandą</text:span>. Ekspertų grupės pirmininkui (kai jo nėra, – kitam Ekspertų grupės nariui,<text:s/>pirmininkaujančiam posėdyje) už darbą Ekspertų grupės posėdyje (už kiekvieną Ekspertų grupės posėdį) papildomai mokama 30 procentų faktiškai apskaičiuoto atlygio.</text:p>
      <text:p text:style-name="P361"><text:span text:style-name="T362">29</text:span><text:span text:style-name="T363">. Jei dėl biomedicininio tyrimo įvertinimo Lietuvos bioetikos komitetas kreipiasi į nep</text:span><text:span text:style-name="T364">riklausomą specialistą, su nepriklausomu specialistu, vadovaujantis Civilinio kodekso 6.716–6.724 straipsnių nuostatomis, sudaroma atlygintinų paslaugų teikimo sutartis, kurioje numatomi mokslinės išvados pateikimo terminai, apmokėjimo ir kitos sąlygos.</text:span></text:p>
      <text:p text:style-name="P365"/>
      <text:p text:style-name="P366"><text:span text:style-name="T367">__________________</text:span></text:p>
      <text:p text:style-name="P368">Priedo pakeitimai:</text:p>
      <text:p text:style-name="P369"><text:span text:style-name="T370">Nr.<text:s/></text:span><text:a xlink:href="https://www.e-tar.lt/portal/legalAct.html?documentId=a11b7d109a0511ec8d04d3fbbc911715" office:target-frame-name="_top" xlink:show="replace"><text:span text:style-name="T371">V-450</text:span></text:a><text:span text:style-name="T372">, 2022-03-02, paskelbta TAR 2022-03-02, i. k. 2022-04124</text:span></text:p>
      <text:p text:style-name="Normal"/>
      <text:p text:style-name="P373">Lietuvos bioetikos komiteto<text:s/></text:p>
      <text:p text:style-name="P379">biomedicininių tyrimų ekspertų grupės<text:s/></text:p>
      <text:p text:style-name="P380"><text:span text:style-name="T381">veiklos ir ekspertų darbo apmokėjimo</text:span></text:p>
      <text:p text:style-name="P382">tvarkos aprašo<text:s/></text:p>
      <text:p text:style-name="P383"><text:span text:style-name="T384">1</text:span><text:span text:style-name="T385"><text:s/>priedas<text:s/></text:span></text:p>
      <text:p text:style-name="P386"/>
      <text:p text:style-name="P387"/>
      <text:p text:style-name="P388"><text:span text:style-name="T389">LIETUVOS BIOETIKOS KOMITETo</text:span></text:p>
      <text:p text:style-name="P390"><text:span text:style-name="T391">bIOMEDICININIŲ TYRIMŲ EKSPERTŲ GRUPĖS NARIO nešališkumo DEKLARACIJA ir konfidencialumo<text:s/></text:span><text:span text:style-name="T392">PASIŽADĖJIMAS</text:span></text:p>
      <text:p text:style-name="P393"/>
      <text:p text:style-name="P394"/>
      <text:p text:style-name="P395"><text:span text:style-name="T396">20__<text:s/></text:span><text:span text:style-name="T397">m. __________________d. Nr.______</text:span></text:p>
      <text:p text:style-name="P398"/>
      <text:p text:style-name="P399">Vilnius</text:p>
      <text:p text:style-name="P400"/>
      <text:p text:style-name="P401">Aš, Lietuvos bioetikos komiteto biomedicininių tyrimų ekspertų grupės narys ____________________________________:</text:p>
      <text:p text:style-name="P402">(vardas, pavardė)</text:p>
      <text:p text:style-name="P403"><text:span text:style-name="T404">1</text:span><text:span text:style-name="T405">. <text:s/>Pasižadu objektyviai, dalykiškai, be išankstinio nu</text:span><text:span text:style-name="T406">sistatymo, vadovaudamasis įstatymų viršenybės, lygiateisiškumo, atsakomybės už priimtus sprendimus, nesavanaudiškumo, nešališkumo, skaidrumo principais, atlikti savo pareigas.</text:span></text:p>
      <text:p text:style-name="P407">2. <text:s/>Pažymiu, kad neturiu turtinių ar neturtinių interesų, susijusių su dokumentų, kurie pateikiami norint gauti leidimą atlikti biomedicininį tyrimą, klinikinį tyrimą su medicinos priemone ar klinikinį vaistinio preparato tyrimą, ekspertize. Kiek man žinoma, nėra jokių ankstesnių ar dabartinių faktų arba aplinkybių, kurie leistų abejoti mano nešališkumu.<text:s/></text:p>
      <text:p text:style-name="P408">3. <text:s/>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409"><text:span text:style-name="T410">4</text:span><text:span text:style-name="T411">. <text:s/>Pasižadu savo arba asmenų, susijusių su manimi artimos giminystės ar svainystės ryšiais, privač</text:span><text:span text:style-name="T412">ių interesų naudai nesinaudoti ir neleisti naudotis informacija, gauta būnant Lietuvos bioetikos komiteto biomedicininių tyrimų ekspertų grupės nariu.</text:span></text:p>
      <text:p text:style-name="P413">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414">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415">Esu perspėtas, kad pažeidęs šį pasižadėjimą turėsiu atsakyti už savo veiksmus pagal Lietuvos Respublikos teisės aktus.</text:p>
      <text:p text:style-name="P416"/>
      <text:p text:style-name="P417"/>
      <text:p text:style-name="P418">_______________<text:tab/>________________</text:p>
      <text:p text:style-name="P419">(vardas ir pavardė)<text:tab/>(parašas)</text:p>
      <text:p text:style-name="Normal"/>
      <text:p text:style-name="P420"><text:span text:style-name="T421">______________</text:span></text:p>
      <text:p text:style-name="P422">Priedo pakeitimai:</text:p>
      <text:p text:style-name="P423"><text:span text:style-name="T424">Nr.<text:s/></text:span><text:a xlink:href="https://www.e-tar.lt/portal/legalAct.html?documentId=a11b7d109a0511ec8d04d3fbbc911715" office:target-frame-name="_top" xlink:show="replace"><text:span text:style-name="T425">V-450</text:span></text:a><text:span text:style-name="T426">, 2022-03-02, paskelbta TAR 2022-03-02, i. k. 2022-04124</text:span></text:p>
      <text:p text:style-name="Normal"/>
      <text:p text:style-name="P427">Lietuvos bioetikos komiteto<text:s/></text:p>
      <text:p text:style-name="P433">biomedicininių tyrimų ekspertų grupės<text:s/></text:p>
      <text:p text:style-name="P434"><text:span text:style-name="T435">veiklos ir ekspertų darbo apmokėjimo</text:span></text:p>
      <text:p text:style-name="P436">tvarkos aprašo<text:s/></text:p>
      <text:p text:style-name="P437"><text:span text:style-name="T438">2</text:span><text:span text:style-name="T439"><text:s/>priedas</text:span></text:p>
      <text:p text:style-name="P440"/>
      <text:p text:style-name="P441"/>
      <text:p text:style-name="P442"><text:span text:style-name="T443">NEPRIKLAUSOMO SPECIALISTO nešališkumo DEKLARACIJA ir konfidencialumo PASIŽADĖJIMAS</text:span></text:p>
      <text:p text:style-name="P444"/>
      <text:p text:style-name="P445"><text:span text:style-name="T446">20___<text:s/></text:span><text:span text:style-name="T447">m. __________________d. Nr.______</text:span></text:p>
      <text:p text:style-name="P448"/>
      <text:p text:style-name="P449">Vilnius</text:p>
      <text:p text:style-name="P450"/>
      <text:p text:style-name="P451">Aš, nepriklausomas specialistas<text:s/>______________________________________:</text:p>
      <text:p text:style-name="P452">(vardas, pavardė)</text:p>
      <text:p text:style-name="P453"><text:span text:style-name="T454">1</text:span><text:span text:style-name="T455">. Pasižadu objektyviai, dalykiškai, be išankstinio nusistatymo, vadovaudamasis įstatymų viršenybės, lygiateisiškumo, atsakomybės už priimtus sprendimus, nesavanaudiškumo, nešališkumo, skaidrumo p</text:span><text:span text:style-name="T456">rincipais, atlikti savo pareigas.</text:span></text:p>
      <text:p text:style-name="P457">2. Pažymiu, kad neturiu turtinių ar neturtinių interesų, susijusių su dokumentų, kurie pateikiami norint gauti leidimą atlikti biomedicininį tyrimą, klinikinį tyrimą su medicinos priemone ar klinikinį vaistinio preparato tyrimą, ekspertizę. Kiek man žinoma, nėra jokių ankstesnių ar dabartinių faktų arba aplinkybių, kurie leistų abejoti mano nešališkumu.<text:s/></text:p>
      <text:p text:style-name="P458">3. Jei paaiškėtų, jog 2 punkte nurodyto pobūdžio interesų konfliktas egzistuoja arba yra galimybė jam atsirasti,<text:s/>pasižadu apie tai informuoti Lietuvos bioetikos komiteto biomedicininių tyrimų ekspertų grupės pirmininką ir jokia forma nedalyvauti toliau svarstant ar priimant sprendimą, galintį sukelti interesų konfliktą (išeiti iš kabineto, posėdžio salės, patalpos ir<text:s/>pan.).<text:s/></text:p>
      <text:p text:style-name="P459"><text:span text:style-name="T460">4</text:span><text:span text:style-name="T461">. Pasižadu savo arba asmenų, susijusių su manimi artimos giminystės ar svainystės ryšiais, privačių interesų naudai nesinaudoti ir neleisti naudotis informacija, gauta būnant nepriklausomu specialistu.</text:span></text:p>
      <text:p text:style-name="P462">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463">6. Patvirtinu, kad man žinoma, kad šis konfidencialumo pasižadėjimas galios tol, kol vykdysiu nepriklausomo specialisto<text:s/>pareigas, o šio pasižadėjimo 5 punkte numatytas pasižadėjimas – neribotą laiką.<text:s/></text:p>
      <text:p text:style-name="P464">Esu perspėtas, kad pažeidęs šį pasižadėjimą turėsiu atsakyti už savo veiksmus pagal Lietuvos Respublikos teisės aktus.</text:p>
      <text:p text:style-name="P465"/>
      <text:p text:style-name="P466"/>
      <text:p text:style-name="P467">_______________<text:tab/>________________</text:p>
      <text:p text:style-name="P468">(vardas ir pavardė)<text:tab/>(parašas)</text:p>
      <text:p text:style-name="P469"/>
      <text:p text:style-name="P470"/>
      <text:p text:style-name="P471"><text:span text:style-name="T472">__________________</text:span></text:p>
      <text:p text:style-name="P473">Priedo pakeitimai:</text:p>
      <text:p text:style-name="P474"><text:span text:style-name="T475">Nr.<text:s/></text:span><text:a xlink:href="https://www.e-tar.lt/portal/legalAct.html?documentId=a11b7d109a0511ec8d04d3fbbc911715" office:target-frame-name="_top" xlink:show="replace"><text:span text:style-name="T476">V-450</text:span></text:a><text:span text:style-name="T477">, 2022-03-02, paskelbta TAR 2022-03-02, i. k. 2022-04124</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text:s/></text:span><text:span text:style-name="T487">Respublikos sveikatos apsaugos ministerija, Įsakymas</text:span></text:p>
      <text:p text:style-name="P488"><text:span text:style-name="T489">Nr.<text:s/></text:span><text:a xlink:href="https://www.e-tar.lt/portal/legalAct.html?documentId=bdccac50040e11e79ba1ee3112ade9bc" office:target-frame-name="_top" xlink:show="replace"><text:span text:style-name="T490">V-254</text:span></text:a><text:span text:style-name="T491">, 2017-03-07, paskelbta TAR 2017-03-09, i. k. 2017-04026</text:span></text:p>
      <text:p text:style-name="P492"><text:span text:style-name="T493">Dėl Lietuvos Respublikos sveikatos apsa</text:span><text:span text:style-name="T494">ugos ministro 2015 m. sausio 7 d. įsakymo Nr. V-11 „Dėl Lietuvos bioetikos komiteto biomedicininių tyrimų ekspertų grupės veiklos ir ekspertų darbo apmokėjimo tvarkos aprašo patvirtinimo“ pakeitimo</text:span></text:p>
      <text:p text:style-name="P495"/>
      <text:p text:style-name="P496"><text:span text:style-name="T497">2.</text:span></text:p>
      <text:p text:style-name="P498"><text:span text:style-name="T499">Lietuvos Respublikos sveikatos apsaugos ministerija, Į</text:span><text:span text:style-name="T500">sakymas</text:span></text:p>
      <text:p text:style-name="P501"><text:span text:style-name="T502">Nr.<text:s/></text:span><text:a xlink:href="https://www.e-tar.lt/portal/legalAct.html?documentId=25325ea0205011e78397ae072f58c508" office:target-frame-name="_top" xlink:show="replace"><text:span text:style-name="T503">V-416</text:span></text:a><text:span text:style-name="T504">, 2017-04-12, paskelbta TAR 2017-04-14, i. k. 2017-06374</text:span></text:p>
      <text:p text:style-name="P505"><text:span text:style-name="T506">Dėl Lietuvos Respublikos sveikatos apsaugos ministro 2015 m. sausio 7 d. įsakymo Nr.</text:span><text:span text:style-name="T507"><text:s/>V-11 "Dėl Lietuvos bioetikos komiteto biomedicininių tyrimų ekspertų grupės veiklos ir ekspertų darbo apmokėjimo tvarkos aprašo patvirtinimo" pakeitimo</text:span></text:p>
      <text:p text:style-name="P508"/>
      <text:p text:style-name="P509"><text:span text:style-name="T510">3.</text:span></text:p>
      <text:p text:style-name="P511"><text:span text:style-name="T512">Lietuvos Respublikos sveikatos apsaugos ministerija, Įsakymas</text:span></text:p>
      <text:p text:style-name="P513"><text:span text:style-name="T514">Nr.<text:s/></text:span><text:a xlink:href="https://www.e-tar.lt/portal/legalAct.html?documentId=aab1b3800a4011ec9f09e7df20500045" office:target-frame-name="_top" xlink:show="replace"><text:span text:style-name="T515">V-1970</text:span></text:a><text:span text:style-name="T516">, 2021-08-31, paskelbta TAR 2021-08-31, i. k. 2021-18458</text:span></text:p>
      <text:p text:style-name="P517"><text:span text:style-name="T518">Dėl Lietuvos Respublikos sveikatos apsaugos ministro 2015 m. sausio 7 d. įsakymo Nr. V-11 „Dėl Lietuvos bioetikos komiteto biome</text:span><text:span text:style-name="T519">dicininių tyrimų ekspertų grupės veiklos ir ekspertų darbo apmokėjimo tvarkos aprašo patvirtinimo“ pakeitimo</text:span></text:p>
      <text:p text:style-name="P520"/>
      <text:p text:style-name="P521"><text:span text:style-name="T522">4.</text:span></text:p>
      <text:p text:style-name="P523"><text:span text:style-name="T524">Lietuvos Respublikos sveikatos apsaugos ministerija, Įsakymas</text:span></text:p>
      <text:p text:style-name="P525"><text:span text:style-name="T526">Nr.<text:s/></text:span><text:a xlink:href="https://www.e-tar.lt/portal/legalAct.html?documentId=a11b7d109a0511ec8d04d3fbbc911715" office:target-frame-name="_top" xlink:show="replace"><text:span text:style-name="T527">V-450</text:span></text:a><text:span text:style-name="T528">, 2022-03-02, paskelbta TAR 2022-03-02, i. k. 2022-04124</text:span></text:p>
      <text:p text:style-name="P529"><text:span text:style-name="T530">Dėl Lietuvos Respublikos sveikatos apsaugos ministro 2015 m. sausio 7 d. įsakymo Nr. V-11 „Dėl Lietuvos bioetikos komiteto biomedicininių tyrimų ekspertų grupės veiklos ir e</text:span><text:span text:style-name="T531">kspertų darbo apmokėji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4"><text:page-number text:fixed="false">2</text:page-number></text:p>
      </style:header>
      <style:footer>
        <text:p text:style-name="P375"/>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428"><text:page-number text:fixed="false">2</text:page-number></text:p>
      </style:header>
      <style:footer>
        <text:p text:style-name="P429"/>
        <text:p text:style-name="P430"/>
      </style:footer>
    </style:master-page>
    <style:master-page style:next-style-name="MP3" style:name="MPF3" style:page-layout-name="PL3">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2-22T09:23:00Z</meta:creation-date>
    <dc:date>2024-02-22T09:23:00Z</dc:date>
    <meta:print-date>2014-12-31T10:17:00Z</meta:print-date>
    <meta:template xlink:href="Normal.dotm" xlink:type="simple"/>
    <meta:editing-cycles>2</meta:editing-cycles>
    <meta:editing-duration>PT0S</meta:editing-duration>
    <meta:document-statistic meta:page-count="3" meta:paragraph-count="633" meta:word-count="3785" meta:character-count="27228" meta:row-count="1719" meta:non-whitespace-character-count="24076"/>
  </office:meta>
</office:document-meta>
</file>