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asian="Lucida Sans Unicode" style:letter-kerning="true" fo:font-size="16pt" style:font-size-asian="16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34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347in"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style:tab-stops>
          <style:tab-stop style:type="left" style:position="4.2868in"/>
        </style:tab-stops>
      </style:paragraph-properties>
    </style:style>
    <style:style style:name="P52" style:parent-style-name="Normal" style:family="paragraph">
      <style:paragraph-properties>
        <style:tab-stops>
          <style:tab-stop style:type="left" style:position="4.2868in"/>
        </style:tab-stops>
      </style:paragraph-properties>
    </style:style>
    <style:style style:name="P53" style:parent-style-name="Normal" style:family="paragraph">
      <style:paragraph-properties>
        <style:tab-stops>
          <style:tab-stop style:type="left" style:position="4.2868in"/>
        </style:tab-stops>
      </style:paragraph-properties>
    </style:style>
    <style:style style:name="P54" style:parent-style-name="Normal" style:family="paragraph">
      <style:paragraph-properties>
        <style:tab-stops>
          <style:tab-stop style:type="left" style:position="5.020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center" fo:text-indent="0.0416in"/>
      <style:text-properties style:font-name-asian="Calibri"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0416in"/>
      <style:text-properties style:font-name-asian="Calibri"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P76" style:parent-style-name="Normal" style:family="paragraph">
      <style:paragraph-properties fo:text-align="justify" fo:text-indent="0.0416in"/>
      <style:text-properties style:font-name-asian="Calibri"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margin-right="0.0104in" fo:text-indent="0.4923in" fo:background-color="#FFFFFF"/>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fo:font-weight="bold" style:font-weight-asian="bold" style:font-weight-complex="bold"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P103" style:parent-style-name="Normal" style:family="paragraph">
      <style:paragraph-properties fo:text-align="justify" fo:margin-right="0.0104in" fo:text-indent="0.4923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fo:font-weight="bold" style:font-weight-asian="bold" style:font-weight-complex="bold" style:font-size-complex="11p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T1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P179" style:parent-style-name="Normal" style:family="paragraph">
      <style:paragraph-properties fo:text-align="justify" fo:text-indent="0.0416in"/>
      <style:text-properties style:font-name-asian="Calibri"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fo:color="#0000FF" style:text-underline-type="single" style:text-underline-style="solid" style:text-underline-width="auto" style:text-underline-mode="continuous"/>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Times" style:font-name-complex="Times"/>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Times" style:font-name-complex="Times"/>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2" style:parent-style-name="Normal" style:family="paragraph">
      <style:text-properties fo:color="#000000"/>
    </style:style>
    <style:style style:name="P283" style:parent-style-name="Normal" style:family="paragraph">
      <style:paragraph-properties fo:text-align="justify" fo:text-indent="0.4923in" fo:background-color="#FFFFFF">
        <style:tab-stops>
          <style:tab-stop style:type="left" style:position="0.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fo:background-color="#FFFFFF">
        <style:tab-stops>
          <style:tab-stop style:type="left" style:position="0.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fo:background-color="#FFFFFF">
        <style:tab-stops>
          <style:tab-stop style:type="left" style:position="0.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fo:background-color="#FFFFFF">
        <style:tab-stops>
          <style:tab-stop style:type="left" style:position="0.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fo:background-color="#FFFFFF">
        <style:tab-stops>
          <style:tab-stop style:type="left" style:position="0.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fo:background-color="#FFFFFF">
        <style:tab-stops>
          <style:tab-stop style:type="left" style:position="0.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fo:background-color="#FFFFFF">
        <style:tab-stops>
          <style:tab-stop style:type="left" style:position="0.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fo:background-color="#FFFFFF">
        <style:tab-stops>
          <style:tab-stop style:type="left" style:position="0.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fo:background-color="#FFFFFF">
        <style:tab-stops>
          <style:tab-stop style:type="left" style:position="0.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fo:background-color="#FFFFFF">
        <style:tab-stops>
          <style:tab-stop style:type="left" style:position="0.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fo:background-color="#FFFFFF">
        <style:tab-stops>
          <style:tab-stop style:type="left" style:position="0.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fo:background-color="#FFFFFF">
        <style:tab-stops>
          <style:tab-stop style:type="left" style:position="0.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fo:background-color="#FFFFFF">
        <style:tab-stops>
          <style:tab-stop style:type="left" style:position="0.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fo:background-color="#FFFFFF">
        <style:tab-stops>
          <style:tab-stop style:type="left" style:position="0.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fo:background-color="#FFFFFF">
        <style:tab-stops>
          <style:tab-stop style:type="left" style:position="0.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fo:background-color="#FFFFFF">
        <style:tab-stops>
          <style:tab-stop style:type="left" style:position="0.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fo:background-color="#FFFFFF">
        <style:tab-stops>
          <style:tab-stop style:type="left" style:position="0.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fo:background-color="#FFFFFF">
        <style:tab-stops>
          <style:tab-stop style:type="left" style:position="0.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fo:background-color="#FFFFFF">
        <style:tab-stops>
          <style:tab-stop style:type="left" style:position="0.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fo:background-color="#FFFFFF">
        <style:tab-stops>
          <style:tab-stop style:type="left" style:position="0.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fo:background-color="#FFFFFF">
        <style:tab-stops>
          <style:tab-stop style:type="left" style:position="0.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fo:background-color="#FFFFFF">
        <style:tab-stops>
          <style:tab-stop style:type="left" style:position="0.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fo:background-color="#FFFFFF">
        <style:tab-stops>
          <style:tab-stop style:type="left" style:position="0.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fo:background-color="#FFFFFF">
        <style:tab-stops>
          <style:tab-stop style:type="left" style:position="0.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fo:background-color="#FFFFFF">
        <style:tab-stops>
          <style:tab-stop style:type="left" style:position="0.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center" fo:background-color="#FFFFFF"/>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fo:background-color="#FFFFFF"/>
      <style:text-properties fo:font-weight="bold" style:font-weight-asian="bold" style:font-weight-complex="bold" style:font-size-complex="12pt"/>
    </style:style>
    <style:style style:name="P441" style:parent-style-name="Normal" style:family="paragraph">
      <style:paragraph-properties fo:text-align="justify" fo:text-indent="0.4923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Times" style:font-name-complex="Times"/>
    </style:style>
    <style:style style:name="T445" style:parent-style-name="DefaultParagraphFont" style:family="text">
      <style:text-properties style:font-size-complex="12pt"/>
    </style:style>
    <style:style style:name="T446" style:parent-style-name="DefaultParagraphFont" style:family="text">
      <style:text-properties style:font-name="Times" style:font-name-complex="Times"/>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295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fo:language="pt" fo:country="BR"/>
    </style:style>
    <style:style style:name="T452" style:parent-style-name="DefaultParagraphFont" style:family="text">
      <style:text-properties style:font-weight-complex="bold" style:font-size-complex="12pt" fo:language="pt" fo:country="BR"/>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fo:language="pt" fo:country="BR"/>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3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fo:language="pt" fo:country="BR"/>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text-indent="0.4923in">
        <style:tab-stops>
          <style:tab-stop style:type="left" style:position="0.3937in"/>
        </style:tab-stops>
      </style:paragraph-properties>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pt" fo:country="BR"/>
    </style:style>
    <style:style style:name="T486" style:parent-style-name="DefaultParagraphFont" style:family="text">
      <style:text-properties style:font-size-complex="12pt" fo:language="pt" fo:country="BR"/>
    </style:style>
    <style:style style:name="T487" style:parent-style-name="DefaultParagraphFont" style:family="text">
      <style:text-properties style:font-weight-complex="bold" style:font-size-complex="12pt" fo:language="pt" fo:country="BR"/>
    </style:style>
    <style:style style:name="T488" style:parent-style-name="DefaultParagraphFont" style:family="text">
      <style:text-properties style:font-size-complex="12pt" fo:language="pt" fo:country="BR"/>
    </style:style>
    <style:style style:name="T489" style:parent-style-name="DefaultParagraphFont" style:family="text">
      <style:text-properties style:font-weight-complex="bold" style:font-size-complex="12pt" fo:language="pt" fo:country="BR"/>
    </style:style>
    <style:style style:name="T490" style:parent-style-name="DefaultParagraphFont" style:family="text">
      <style:text-properties style:font-size-complex="12pt" fo:language="pt" fo:country="BR"/>
    </style:style>
    <style:style style:name="P491" style:parent-style-name="Normal" style:family="paragraph">
      <style:paragraph-properties fo:text-align="justify" fo:text-indent="0.4923in">
        <style:tab-stops>
          <style:tab-stop style:type="left" style:position="0.393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3937in"/>
        </style:tab-stops>
      </style:paragraph-properties>
    </style:style>
    <style:style style:name="P497" style:parent-style-name="Normal" style:family="paragraph">
      <style:paragraph-properties fo:text-align="center">
        <style:tab-stops>
          <style:tab-stop style:type="left" style:position="0.3937in"/>
        </style:tab-stops>
      </style:paragraph-properties>
    </style:style>
    <style:style style:name="T498" style:parent-style-name="DefaultParagraphFont" style:family="text">
      <style:text-properties fo:font-weight="bold" style:font-weight-asian="bold" style:font-weight-complex="bold" fo:color="#000000" style:font-size-complex="12pt" fo:background-color="#FFFFFF"/>
    </style:style>
    <style:style style:name="T499" style:parent-style-name="DefaultParagraphFont" style:family="text">
      <style:text-properties fo:font-weight="bold" style:font-weight-asian="bold" style:font-weight-complex="bold" fo:color="#000000" style:font-size-complex="12pt" fo:background-color="#FFFFFF"/>
    </style:style>
    <style:style style:name="P500" style:parent-style-name="Normal" style:family="paragraph">
      <style:paragraph-properties fo:text-align="center">
        <style:tab-stops>
          <style:tab-stop style:type="left" style:position="0.3937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fo:background-color="#FFFFFF"/>
    </style:style>
    <style:style style:name="P503" style:parent-style-name="Normal" style:family="paragraph">
      <style:paragraph-properties fo:text-align="justify" fo:text-indent="0.4923in">
        <style:tab-stops>
          <style:tab-stop style:type="left" style:position="0.39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4923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9847in"/>
          <style:tab-stop style:type="left" style:position="1.5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4923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name-complex="Tahoma" style:font-size-complex="12pt"/>
    </style:style>
    <style:style style:name="T539" style:parent-style-name="DefaultParagraphFont" style:family="text">
      <style:text-properties style:font-name-complex="Tahoma"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125in"/>
          <style:tab-stop style:type="left" style:position="0.3937in"/>
          <style:tab-stop style:type="left" style:position="0.75in"/>
          <style:tab-stop style:type="left" style:position="0.899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Palemonas"/>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4923in">
        <style:tab-stops>
          <style:tab-stop style:type="left" style:position="0.125in"/>
          <style:tab-stop style:type="left" style:position="0.3937in"/>
          <style:tab-stop style:type="left" style:position="0.75in"/>
          <style:tab-stop style:type="left" style:position="0.899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P565" style:parent-style-name="Normal" style:family="paragraph">
      <style:paragraph-properties fo:text-align="justify" fo:text-indent="0.4923in">
        <style:tab-stops>
          <style:tab-stop style:type="left" style:position="0.125in"/>
          <style:tab-stop style:type="left" style:position="0.3937in"/>
          <style:tab-stop style:type="left" style:position="0.75in"/>
          <style:tab-stop style:type="left" style:position="0.8993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style:font-size-complex="12pt" fo:language="pt" fo:country="BR"/>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125in"/>
          <style:tab-stop style:type="left" style:position="0.3937in"/>
          <style:tab-stop style:type="left" style:position="0.75in"/>
          <style:tab-stop style:type="left" style:position="0.8993in"/>
        </style:tab-stops>
      </style:paragraph-properties>
    </style:style>
    <style:style style:name="P573" style:parent-style-name="Normal" style:family="paragraph">
      <style:paragraph-properties fo:text-align="center"/>
    </style:style>
    <style:style style:name="T574" style:parent-style-name="DefaultParagraphFont" style:family="text">
      <style:text-properties style:font-name="Palemonas" fo:font-weight="bold" style:font-weight-asian="bold" style:font-weight-complex="bold"/>
    </style:style>
    <style:style style:name="T575" style:parent-style-name="DefaultParagraphFont" style:family="text">
      <style:text-properties style:font-name-asian="Calibri"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weight-complex="bold" style:font-size-complex="12pt" style:language-asian="lt" style:country-asian="LT"/>
    </style:style>
    <style:style style:name="P578" style:parent-style-name="Normal" style:family="paragraph">
      <style:paragraph-properties fo:text-align="justify" fo:text-indent="0.0416in"/>
      <style:text-properties style:font-name-asian="Calibri"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fo:letter-spacing="-0.0034in" style:font-size-complex="12pt"/>
    </style:style>
    <style:style style:name="T604" style:parent-style-name="DefaultParagraphFont" style:family="text">
      <style:text-properties style:font-name-asian="Calibri" fo:letter-spacing="-0.0034in"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fo:background-color="#FFFFFF"/>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4923in" fo:background-color="#FFFFFF"/>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size-complex="12pt"/>
    </style:style>
    <style:style style:name="T624" style:parent-style-name="DefaultParagraphFont" style:family="text">
      <style:text-properties fo:background-color="#FFFFFF"/>
    </style:style>
    <style:style style:name="T625" style:parent-style-name="DefaultParagraphFont" style:family="text">
      <style:text-properties fo:background-color="#FFFFFF"/>
    </style:style>
    <style:style style:name="T626" style:parent-style-name="DefaultParagraphFont" style:family="text">
      <style:text-properties fo:background-color="#FFFFFF"/>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style:font-name-asian="Calibri" fo:font-size="11pt" style:font-size-asian="11pt" style:font-size-complex="11pt" style:language-asian="lt" style:country-asian="L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10-01</text:span></text:p>
      <text:p text:style-name="P8"/>
      <text:p text:style-name="P9"><text:span text:style-name="T10">Sprendimas paskelbtas: TAR 2024-02-06, i. k. 2024-02168</text:span></text:p>
      <text:p text:style-name="P11"/>
      <text:p text:style-name="P12"/>
      <text:p text:style-name="P13"><text:span text:style-name="T14"><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5"/>
      <text:p text:style-name="P16">RADVILIŠKIO RAJONO SAVIVALDYBĖS TARYBA</text:p>
      <text:p text:style-name="P17"/>
      <text:p text:style-name="P18">SPRENDIMAS</text:p>
      <text:p text:style-name="P19">DĖL SPORTO PROJEKTŲ FINANSAVIMO IŠ RADVILIŠKIO RAJONO SAVIVALDYBĖS BIUDŽETO<text:s/>LĖŠŲ TVARKOS APRAŠO PATVIRTINIMO</text:p>
      <text:p text:style-name="P20"/>
      <text:p text:style-name="P21">2024 m. vasario 1 d. Nr. T-258</text:p>
      <text:p text:style-name="P22">Radviliškis</text:p>
      <text:p text:style-name="P23"/>
      <text:p text:style-name="P24"><text:span text:style-name="T25">Vadovaudamasi Lietuvos Respublikos vietos savivaldos įstatymo 6 straipsnio 29 punktu, 15 straipsnio 4 dalimi, Lietuvos Respublikos sporto įstatymo 10 straipsnio 1 dalies 2 ir 3 p</text:span><text:span text:style-name="T26">unktais, Lietuvos Respublikos švietimo, mokslo ir sporto ministro 2024 gruodžio 30 d. įsakymu Nr. V-1459 „Dėl nacionalinių antidopingo taisyklių nustatymo“ ir<text:s/></text:span><text:span text:style-name="T27">Lietuvos Respublikos vaiko teisių apsaugos pagrindų</text:span><text:span text:style-name="T28"><text:s/></text:span><text:span text:style-name="T29">įstatymo</text:span><text:span text:style-name="T30"><text:s/></text:span><text:span text:style-name="T31">30 straipsnio 6 dalimi</text:span><text:span text:style-name="T32">, Radviliškio<text:s/></text:span><text:span text:style-name="T33">rajono savivaldybės taryba<text:s/></text:span><text:span text:style-name="T34">nusprendži</text:span><text:span text:style-name="T35">a</text:span><text:span text:style-name="T36">:</text:span></text:p>
      <text:p text:style-name="P37">Preambulės pakeitimai:</text:p>
      <text:p text:style-name="P38"><text:span text:style-name="T39">Nr.<text:s/></text:span><text:a xlink:href="https://www.e-tar.lt/portal/legalAct.html?documentId=27f4b1669d1f11f0a34db2fbd35a03b2" office:target-frame-name="_top" xlink:show="replace"><text:span text:style-name="T40">T-768</text:span></text:a><text:span text:style-name="T41">, 2025-09-25, paskelbta TAR 2025-09-30, i. k. 2025-16332</text:span></text:p>
      <text:p text:style-name="Normal"/>
      <text:p text:style-name="P42"><text:span text:style-name="T43">1</text:span><text:span text:style-name="T44">. Patvirtinti Sporto<text:s/></text:span><text:span text:style-name="T45">projektų finansavimo iš Radviliškio rajono savivaldybės biudžeto lėšų tvarkos aprašą (pridedama).</text:span></text:p>
      <text:p text:style-name="P46"><text:span text:style-name="T47">2</text:span><text:span text:style-name="T48">. Pripažinti netekusiu galios Radviliškio rajono savivaldybės tarybos 2023 m. vasario 1 d. sprendimo Nr. T-878 „Dėl Radviliškio rajono savivaldybės kūno<text:s/></text:span><text:span text:style-name="T49">kultūros ir sporto programų, projektų dalinio finansavimo tvarkos aprašo patvirtinimo“<text:s/></text:span><text:span text:style-name="T50">1 punktu patvirtintą Radviliškio rajono savivaldybės kūno kultūros ir sporto programų, projektų dalinio finansavimo tvarkos aprašą.</text:span></text:p>
      <text:p text:style-name="P51"/>
      <text:p text:style-name="P52"/>
      <text:p text:style-name="P53"/>
      <text:p text:style-name="P54"><text:span text:style-name="T55">Savivaldybės meras</text:span><text:span text:style-name="T56"><text:tab/></text:span><text:span text:style-name="T57"><text:s text:c="2"/>Kazimieras Račkauskis</text:span></text:p>
      <text:soft-page-break/>
      <text:p text:style-name="P58">PATVIRTINTA</text:p>
      <text:p text:style-name="P64">Radviliškio rajono savivaldybės tarybos</text:p>
      <text:p text:style-name="P65">2024 m. vasario 1 d. sprendimu Nr. T-258</text:p>
      <text:p text:style-name="P66"/>
      <text:p text:style-name="P67"><text:span text:style-name="T68">SPORTO PROJEKTŲ FINANSAVIMO IŠ RADVILIŠKIO RAJONO SAVIVALDYBĖS BIUDŽETO LĖŠŲ<text:s/></text:span><text:span text:style-name="T69">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s/>Sporto projektų finansavimo iš Radviliškio rajono savivaldybės biudžeto lėšų tvarkos aprašas (toliau – Tvarkos aprašas) nustato Radviliškio rajono savivaldybės (toliau – Savivaldybė)<text:s/></text:span><text:span text:style-name="T81">sporto projektų finansavimo iš Savivaldybės biudžeto lėšų (toliau – lėšo</text:span><text:span text:style-name="T82">s) ir atsiskaitymo už panaudotas lėšas tvarką.</text:span><text:span text:style-name="T83"><text:s/></text:span></text:p>
      <text:p text:style-name="P84"><text:span text:style-name="T85">2</text:span><text:span text:style-name="T86">. Lėšos Sporto<text:s/></text:span><text:span text:style-name="T87">projektams</text:span><text:span text:style-name="T88"><text:s/>finansuoti kiekvienais metais yra numatomos Savivaldybės biudžete.</text:span></text:p>
      <text:p text:style-name="P89"><text:span text:style-name="T90">3</text:span><text:span text:style-name="T91">.<text:s/></text:span><text:span text:style-name="T92">Savivaldybės administracija, vadovaudamasi šiuo Tvarkos aprašu, vykdo savivaldybei pateiktų sporto proj</text:span><text:span text:style-name="T93">ektų atranką ir priima sprendimus dėl jų finansavimo.</text:span></text:p>
      <text:p text:style-name="P94"><text:span text:style-name="T95">4</text:span><text:span text:style-name="T96">. Tvarkos apraše vartojamos sąvokos:</text:span></text:p>
      <text:p text:style-name="P97"><text:span text:style-name="T98">4.1</text:span><text:span text:style-name="T99">.<text:s/></text:span><text:span text:style-name="T100">kvietimas</text:span><text:span text:style-name="T101"><text:s/>– Savivaldybės administracijos paskelbtas skelbimas dėl galimybės teikti paraiškas sporto projektų finansavimui iš Savivaldybės biudžeto lėšų,<text:s/></text:span><text:span text:style-name="T102">kuriame nurodoma:<text:s/></text:span></text:p>
      <text:p text:style-name="P103"><text:span text:style-name="T104">4.1.1</text:span><text:span text:style-name="T105">. bendrieji ir specialieji reikalavimai paraiškoms teikti;</text:span></text:p>
      <text:p text:style-name="P106"><text:span text:style-name="T107">4.1.2</text:span><text:span text:style-name="T108">. reikalavimai su paraiška pateikiamiems dokumentams;</text:span></text:p>
      <text:p text:style-name="P109"><text:span text:style-name="T110">4.1.3</text:span><text:span text:style-name="T111">. reikalavimai paraiškos teikėjams;</text:span></text:p>
      <text:p text:style-name="P112"><text:span text:style-name="T113">4.1.4</text:span><text:span text:style-name="T114">. paraiškų teikimo būdai, tvarka ir terminas;</text:span></text:p>
      <text:p text:style-name="P115"><text:span text:style-name="T116">4.1.5</text:span><text:span text:style-name="T117">. kontaktinio asmens vardas, pavardė, elektroninio pašto adresas, telefono numeris pasiteirauti.</text:span></text:p>
      <text:p text:style-name="P118"><text:span text:style-name="T119">4.2</text:span><text:span text:style-name="T120">.<text:s/></text:span><text:span text:style-name="T121">pareiškėjas:</text:span></text:p>
      <text:p text:style-name="P122">4.2.1. tei<text:span text:style-name="T123">sės aktų nustatyta tvarka Juridinių asmenų registre įregistruota sportinę veiklą Radviliškio rajone vykdanti sporto<text:s/></text:span><text:span text:style-name="T124">organizacija, veikianti pagal Lietuvos Respublikos asociacijų ar Lietuvos Respublikos viešųjų įstaigų įstatymus;</text:span></text:p>
      <text:p text:style-name="P125"><text:span text:style-name="T126">4.2.2</text:span><text:span text:style-name="T127">.<text:s/></text:span><text:span text:style-name="T128">aukšto meistriškumo sportininkas, veikiantis Savivaldybėje ir / ar už savivaldybės ribų, kurio ugdymas ir / ar sportinis rengimas yr</text:span><text:span text:style-name="T129">a ar buvo susijęs su Savivaldybės ugdymo įstaigomis.</text:span></text:p>
      <text:p text:style-name="P130"><text:span text:style-name="T131">4.3</text:span><text:span text:style-name="T132">.<text:s/></text:span><text:span text:style-name="T133">sporto renginys</text:span><text:span text:style-name="T134"><text:s/>– treniruotės, sportinės stovyklos, varžybos ir kita su sportu susijusi veikla.</text:span></text:p>
      <text:p text:style-name="P135"><text:span text:style-name="T136">4.4</text:span><text:span text:style-name="T137">. </text:span><text:span text:style-name="T138">paraiška</text:span><text:span text:style-name="T139"> – Savivaldybės mero potvarkiu patvirtintos formos dokumentas, paraiškos teikėj</text:span><text:span text:style-name="T140">o teikiamas Savivaldybės administracijai siekiant gauti finansavimą sporto projektui įgyvendinti;</text:span></text:p>
      <text:p text:style-name="P141"><text:span text:style-name="T142">4.5</text:span><text:span text:style-name="T143">. </text:span><text:span text:style-name="T144">paraiškos teikėjas</text:span><text:span text:style-name="T145"> – paraišką teikiantis pareiškėjas, numatytas 4.2 papunktyje, siekiantis gauti finansavimą sporto projektui įgyvendinti;</text:span></text:p>
      <text:p text:style-name="P146"><text:span text:style-name="T147">4.6</text:span><text:span text:style-name="T148">.</text:span><text:span text:style-name="T149"> projekto sąmata</text:span><text:span text:style-name="T150"> – dokumentas, kuriame paraiškos teikėjas nurodo būsimų išlaidų sumą, būtiną sporto projektui įgyvendinti, ir kuris teikiamas kartu su paraiška (kaip jos sudėtinė dalis);</text:span></text:p>
      <text:p text:style-name="P151"><text:span text:style-name="T152">4.7</text:span><text:span text:style-name="T153">. </text:span><text:span text:style-name="T154">projekto vykdytojas</text:span><text:span text:style-name="T155"> – pareiškėjas, kuriam skirtas finansavim</text:span><text:span text:style-name="T156">as sporto projekto įgyvendinimui, atsakingas už Savivaldybės biudžeto lėšomis finansuoto projekto įgyvendinimą, paraiškos teikėjas, pasirašęs sutartį su Savivaldybės administracija dėl sporto projekto finansavimo;</text:span></text:p>
      <text:p text:style-name="P157"><text:span text:style-name="T158">4.8</text:span><text:span text:style-name="T159">. </text:span><text:span text:style-name="T160">projekto vykdytojo, partnerių (rė</text:span><text:span text:style-name="T161">mėjų) indėlis</text:span><text:span text:style-name="T162"> (finansinis, dalykinis ir pan.) – tai lėšų suma ar lėšų suma įvertintas nepiniginis įnašas (savanoriškas darbas, kilnojamasis ar nekilnojamasis turtas, suteiktos patalpos, prekės ar paslaugos), kuriuo projekto vykdytojas, partneriai (rėmėjai)</text:span><text:span text:style-name="T163"><text:s/>prisideda prie projekto įgyvendinimo;</text:span></text:p>
      <text:p text:style-name="P164"><text:span text:style-name="T165">4.9</text:span><text:span text:style-name="T166">. </text:span><text:span text:style-name="T167">sporto projekto finansavimo</text:span><text:span text:style-name="T168"> </text:span><text:span text:style-name="T169">sutartis</text:span><text:span text:style-name="T170"> – Savivaldybės mero potvarkiu patvirtintos formos savivaldybės biudžeto lėšų naudojimo sporto projektui įgyvendinti sutartis, sudaroma tarp Savivaldybės administracijos ir</text:span><text:span text:style-name="T171"><text:s/>projekto vykdytojo;</text:span></text:p>
      <text:p text:style-name="P172"><text:span text:style-name="T173">II</text:span><text:span text:style-name="T174"><text:s/>SKYRIUS</text:span></text:p>
      <text:p text:style-name="P175"><text:span text:style-name="T176">KVIETIMO PASKELBIMAS IR<text:s/></text:span><text:span text:style-name="T177">PARAIŠKŲ<text:s/></text:span><text:span text:style-name="T178">TEIKIMO TVARKA</text:span></text:p>
      <text:p text:style-name="P179"/>
      <text:p text:style-name="P180"><text:span text:style-name="T181">5</text:span><text:span text:style-name="T182">.<text:s/></text:span><text:span text:style-name="T183">Paraiškas gali teikti pareiškėjas, nurodytas Tvarkos aprašo 4.2 papunktyje.</text:span></text:p>
      <text:p text:style-name="P184"><text:span text:style-name="T185">6</text:span><text:span text:style-name="T186">. Paraiškas galima teikti ir finansavimą gauti:</text:span></text:p>
      <text:p text:style-name="P187"><text:span text:style-name="T188">6.1</text:span><text:span text:style-name="T189">. sporto renginiams<text:s/></text:span><text:span text:style-name="T190">Radviliškio rajone iki 3 000 eurų;</text:span></text:p>
      <text:p text:style-name="P191"><text:span text:style-name="T192">6.2</text:span><text:span text:style-name="T193">. sporto renginiams apskrityje, regione iki 4 000 eurų;</text:span></text:p>
      <text:p text:style-name="P194"><text:span text:style-name="T195">6.3</text:span><text:span text:style-name="T196">. sporto renginiams Lietuvoje iki 5 000 eurų;</text:span></text:p>
      <text:p text:style-name="P197"><text:span text:style-name="T198">6.4</text:span><text:span text:style-name="T199"><text:s/>tarptautiniams sporto renginiams iki 7 000 eurų.</text:span></text:p>
      <text:p text:style-name="P200">Papunkčio numeracijos pakeitimas:</text:p>
      <text:p text:style-name="P201"><text:span text:style-name="T202">Nr.<text:s/></text:span><text:a xlink:href="https://www.e-tar.lt/portal/legalAct.html?documentId=27f4b1669d1f11f0a34db2fbd35a03b2" office:target-frame-name="_top" xlink:show="replace"><text:span text:style-name="T203">T-768</text:span></text:a><text:span text:style-name="T204">, 2025-09-25, paskelbta TAR 2025-09-30, i. k. 2025-16332</text:span></text:p>
      <text:p text:style-name="Normal"/>
      <text:p text:style-name="P205"><text:span text:style-name="T206">7</text:span><text:span text:style-name="T207">. Vienas pareiškėjas, išskyrus prioritetines sporto šakas, gali teikti tik vieną paraišką.<text:s/></text:span><text:span text:style-name="T208">Pareiškėjui pateikus daugiau kaip vieną paraišką, visos pareiškėjo pateiktos paraiškos nevertinamos. Su paraiška pareiškėjas gali teikti ir prašymą sporto klubo steigimo išlaidoms iki 500 eurų kompensuoti.</text:span></text:p>
      <text:p text:style-name="P209"><text:span text:style-name="T210">8</text:span><text:span text:style-name="T211">.<text:s/></text:span><text:span text:style-name="T212">Paraišką, kai projektą įgyvendina daugiau n</text:span><text:span text:style-name="T213">ei vienas juridinis asmuo, turi teisę teikti tik vienas juridinis asmuo.</text:span></text:p>
      <text:p text:style-name="P214"><text:span text:style-name="T215">9</text:span><text:span text:style-name="T216">. Kvietimas ir visa informacija, susijusi su kvietimu, skelbiama Savivaldybės interneto svetainėje<text:s/></text:span><text:span text:style-name="T217">www.radviliskis.lt</text:span><text:span text:style-name="T218">.</text:span></text:p>
      <text:p text:style-name="P219"><text:span text:style-name="T220">10</text:span><text:span text:style-name="T221">.<text:s/></text:span><text:span text:style-name="T222">Savivaldybės meras, vadovaudamasis Tvarkos aprašu,<text:s/></text:span><text:span text:style-name="T223">tvirtina:</text:span></text:p>
      <text:p text:style-name="P224"><text:span text:style-name="T225">10.1</text:span><text:span text:style-name="T226">. paraiškos, paraiškos vertinimo, sutarties dėl finansavimo skyrimo sporto projektui įgyvendinti, dokumentų registro ir veiklos vertinimo formas;<text:s/></text:span></text:p>
      <text:p text:style-name="P227"><text:span text:style-name="T228">10.2</text:span><text:span text:style-name="T229">. sporto projektų vertinimo<text:s/></text:span><text:span text:style-name="T230">darbo grupės</text:span><text:span text:style-name="T231"><text:s/>darbo reglamentą ir sudaro sporto projektų v</text:span><text:span text:style-name="T232">ertinimo<text:s/></text:span><text:span text:style-name="T233">darbo grupę</text:span><text:span text:style-name="T234">;</text:span></text:p>
      <text:p text:style-name="P235"><text:span text:style-name="T236">11</text:span><text:span text:style-name="T237">.</text:span><text:span text:style-name="T238"><text:tab/></text:span><text:span text:style-name="T239">Kvietimas skelbiamas<text:s/></text:span><text:span text:style-name="T240">kasmet nuo spalio 1 d. iki spalio 31 d. imtinai</text:span><text:span text:style-name="T241">.</text:span></text:p>
      <text:p text:style-name="P242">Punkto pakeitimai:</text:p>
      <text:p text:style-name="P243"><text:span text:style-name="T244">Nr.<text:s/></text:span><text:a xlink:href="https://www.e-tar.lt/portal/legalAct.html?documentId=27f4b1669d1f11f0a34db2fbd35a03b2" office:target-frame-name="_top" xlink:show="replace"><text:span text:style-name="T245">T-768</text:span></text:a><text:span text:style-name="T246">, 2025-09-25, paskelbta TAR<text:s/></text:span><text:span text:style-name="T247">2025-09-30, i. k. 2025-16332</text:span></text:p>
      <text:p text:style-name="Normal"/>
      <text:p text:style-name="P248"><text:span text:style-name="T249">12</text:span><text:span text:style-name="T250">. Sporto projektų<text:s/></text:span>paraiškos priimamos 30 kalendorinių dienų nuo paraiškų priėmimo paskelbimo datos, nurodytos kvietime.</text:p>
      <text:p text:style-name="P251"><text:span text:style-name="T252">13</text:span><text:span text:style-name="T253">.<text:s/></text:span><text:span text:style-name="T254">Siekdamas gauti finansavimą, pareiškėjas Savivaldybės administracijai turi pateikti paraišką</text:span><text:span text:style-name="T255"><text:s/>(įskaitant projekto sąmatą ir priedus, kurie yra neatsiejama paraiškos sudėtinė dalis). Paraiška turi būti pasirašyta pareiškėjo vadovo ar jo įgalioto asmens parašu.</text:span></text:p>
      <text:p text:style-name="P256"><text:span text:style-name="T257">14</text:span><text:span text:style-name="T258">. Paraiškos iki kvietime nurodytos datos teikiamos ir registruojamos Savivaldybės<text:s/></text:span><text:span text:style-name="T259">d</text:span><text:span text:style-name="T260">okumentų valdymo sistemoje „Kontora“ ar</text:span><text:span text:style-name="T261"><text:s/>kvietime nurodytais kitais būdais.</text:span></text:p>
      <text:p text:style-name="P262"><text:span text:style-name="T263">15</text:span><text:span text:style-name="T264">.<text:s/></text:span><text:span text:style-name="T265">Ranka užpildytos, kitais nei šiame Tvarkos apraše ar kvietime nurodytais būdais pristatytos arba po kvietime nustatytos datos pabaigos pateiktos paraiškos nevertinamos.</text:span></text:p>
      <text:p text:style-name="P266"><text:span text:style-name="T267">16</text:span><text:span text:style-name="T268">. Už paraiškoje pateikiamos informacijos teisingumą atsako pareiškėjas.</text:span></text:p>
      <text:p text:style-name="P269"><text:span text:style-name="T270">17</text:span><text:span text:style-name="T271">.<text:s/></text:span>Savivaldybė, atstovaujama Savivaldybės administracijos per metus gali skelbti ir daugiau nei vieną kvietimą, jei po pirmojo kvietimo lieka nepaskirstytų<text:s/><text:span text:style-name="T272">sporto projektams</text:span><text:s/><text:span text:style-name="T273">Sav</text:span><text:span text:style-name="T274">ivaldybės biudžete<text:s/></text:span>numatytų<text:s/><text:span text:style-name="T275">lėšų.</text:span></text:p>
      <text:p text:style-name="Normal"/>
      <text:p text:style-name="P276"><text:span text:style-name="T277">III</text:span><text:span text:style-name="T278"><text:s/>SKYRIUS</text:span></text:p>
      <text:p text:style-name="P279"><text:span text:style-name="T280">PARAIŠKŲ</text:span><text:span text:style-name="T281"><text:s/>VERTINIMo kriterijai ir tvarka</text:span></text:p>
      <text:p text:style-name="P282"/>
      <text:p text:style-name="P283"><text:span text:style-name="T284">18</text:span><text:span text:style-name="T285">. Prioritetinių sporto šakų<text:s/></text:span><text:span text:style-name="T286">sporto projektams</text:span><text:s/>iš<text:s/><text:span text:style-name="T287">Savivaldybės biudžete<text:s/></text:span>numatytų<text:s/><text:span text:style-name="T288">lėšų</text:span><text:span text:style-name="T289"><text:s/>skiriama:</text:span></text:p>
      <text:p text:style-name="P290"><text:span text:style-name="T291">18.1</text:span><text:span text:style-name="T292">. Krepšiniui – iki 35 tūkst. eurų;</text:span></text:p>
      <text:p text:style-name="P293"><text:span text:style-name="T294">18.2</text:span><text:span text:style-name="T295">. Futbolui –</text:span><text:span text:style-name="T296"><text:s/>iki 65 tūkst. eurų;</text:span></text:p>
      <text:p text:style-name="P297"><text:span text:style-name="T298">18.3</text:span><text:span text:style-name="T299">. Laisvosioms imtynėms – iki 15 tūkst. eurų.</text:span></text:p>
      <text:p text:style-name="P300"><text:span text:style-name="T301">19</text:span><text:span text:style-name="T302">. Maksimali paraiškos vertinimo balų suma – 100 balų. Paraiška surinkusi 34 balus ir mažiau – nefinansuojama.<text:s/></text:span></text:p>
      <text:p text:style-name="P303"><text:span text:style-name="T304">20</text:span><text:span text:style-name="T305">. Paraiškos vertinamos pagal šiuos kriterijus:</text:span></text:p>
      <text:p text:style-name="P306"><text:span text:style-name="T307">20.1</text:span><text:span text:style-name="T308">. pr</text:span><text:span text:style-name="T309">ojekto pristatymas, nauda Radviliškio rajono gyventojams ar jų grupėms, aktualumas ir išliekamoji vertė – nuo 1 iki 15 balų;</text:span></text:p>
      <text:p text:style-name="P310"><text:span text:style-name="T311">20.2</text:span><text:span text:style-name="T312">. projekto tikslų, uždavinių ir siekiamų rezultatų nuoseklumas, konstruktyvumas, orientavimas į rezultatą – nuo 1 iki 15 ba</text:span><text:span text:style-name="T313">lų.</text:span></text:p>
      <text:p text:style-name="P314"><text:span text:style-name="T315">20.</text:span><text:span text:style-name="T316">3</text:span><text:span text:style-name="T317">.<text:s/></text:span><text:span text:style-name="T318">projekto sąmatos racionalumas, pagrįstumas, atitikimas projekto tikslams ir uždaviniams – nuo 1 iki 15 balų.</text:span></text:p>
      <text:p text:style-name="P319"><text:span text:style-name="T320">20.4</text:span><text:span text:style-name="T321">.<text:s/></text:span><text:span text:style-name="T322">projekto vykdytojo, partnerių (rėmėjų)</text:span><text:span text:style-name="T323"><text:s/>(ne biudžetinės įstaigos) indėlis <text:s/>prie projekto – nuo 1 iki 20 balų;</text:span></text:p>
      <text:p text:style-name="P324"><text:span text:style-name="T325">20.5</text:span><text:span text:style-name="T326">. pare</text:span><text:span text:style-name="T327">iškėjo dalyvių skaičius – nuo 1 iki 5 balų (prioritetinėms sporto šakoms netaikoma, vertinama 5 balais);</text:span></text:p>
      <text:p text:style-name="P328"><text:span text:style-name="T329">20.6</text:span><text:span text:style-name="T330">. renginio meistriškumas – nuo 1 iki 10 balų (prioritetinėms sporto šakoms netaikoma, vertinama 10 balų);</text:span></text:p>
      <text:p text:style-name="P331"><text:span text:style-name="T332">20.7</text:span><text:span text:style-name="T333">. ataskaitų už praėjusius<text:s/></text:span><text:span text:style-name="T334">metus pateikimo korektiškumas – nuo 1 iki 20 balų. Jeigu pareiškėjas projektą teikia pirmą kartą, už šį kriterijų jis vertinamas 20 balų;</text:span></text:p>
      <text:p text:style-name="P335"><text:span text:style-name="T336">21</text:span><text:span text:style-name="T337">. Paraiškos įvertintos balais, finansuojamos procentine išraiška:</text:span></text:p>
      <text:p text:style-name="P338"><text:span text:style-name="T339">21.1</text:span><text:span text:style-name="T340">. 95–100 balų surinkusi paraiška finan</text:span><text:span text:style-name="T341">suojama 100 procentų;</text:span></text:p>
      <text:p text:style-name="P342"><text:span text:style-name="T343">21.2</text:span><text:span text:style-name="T344">. 90–94 balus surinkusi paraiška finansuojama 95 procentais;</text:span></text:p>
      <text:p text:style-name="P345"><text:span text:style-name="T346">21.3</text:span><text:span text:style-name="T347">. 85–89 balus surinkusi paraiška finansuojama 90 procentų;</text:span></text:p>
      <text:p text:style-name="P348"><text:span text:style-name="T349">21.4</text:span><text:span text:style-name="T350">. 80–84 balus surinkusi paraiška finansuojama 85 procentais;</text:span></text:p>
      <text:p text:style-name="P351"><text:span text:style-name="T352">21.5</text:span><text:span text:style-name="T353">. 75–79 balus<text:s/></text:span><text:span text:style-name="T354">surinkusi paraiška finansuojama 80 procentų;</text:span></text:p>
      <text:p text:style-name="P355"><text:span text:style-name="T356">21.6</text:span><text:span text:style-name="T357">. 70–74 balus surinkusi paraiška finansuojama 75 procentais;</text:span></text:p>
      <text:p text:style-name="P358"><text:span text:style-name="T359">21.7</text:span><text:span text:style-name="T360">. 65–69 balus surinkusi paraiška finansuojama 70 procentų;</text:span></text:p>
      <text:p text:style-name="P361"><text:span text:style-name="T362">21.8</text:span><text:span text:style-name="T363">. 60–64 balus surinkusi paraiška finansuojama 65 procentais;</text:span></text:p>
      <text:p text:style-name="P364"><text:span text:style-name="T365">21.9</text:span><text:span text:style-name="T366">. 55–59 balus surinkusi paraiška finansuojama 60 procentų;</text:span></text:p>
      <text:p text:style-name="P367"><text:span text:style-name="T368">21.10</text:span><text:span text:style-name="T369">. 50–54 balus surinkusi paraiška finansuojama 55 procentais;</text:span></text:p>
      <text:p text:style-name="P370"><text:span text:style-name="T371">21.11</text:span><text:span text:style-name="T372">. 45–49 balus surinkusi paraiška finansuojama 50 procentų;</text:span></text:p>
      <text:p text:style-name="P373"><text:span text:style-name="T374">21.12</text:span><text:span text:style-name="T375">. 40–44 balus surinkusi paraiška finansuojama 45</text:span><text:span text:style-name="T376"><text:s/>procentais;</text:span></text:p>
      <text:p text:style-name="P377"><text:span text:style-name="T378">21.13</text:span><text:span text:style-name="T379">. 35–39 balus surinkusi paraiška finansuojama 40 procentų.</text:span></text:p>
      <text:p text:style-name="P380"><text:span text:style-name="T381">22</text:span><text:span text:style-name="T382">. Teikiamo projekto sąmatoje galima numatyti lėšas:</text:span></text:p>
      <text:p text:style-name="P383"><text:span text:style-name="T384">22.1</text:span><text:span text:style-name="T385">.<text:s/></text:span><text:span text:style-name="T386">sportinio inventoriaus, aprangos, įrangos, detalių ir eksploatacinių medžiagų įsigijimui iki 70 % nuo prašo</text:span><text:span text:style-name="T387">mos finansuoti sumos;</text:span></text:p>
      <text:p text:style-name="P388"><text:span text:style-name="T389">22.2</text:span><text:span text:style-name="T390">. kvalifikacijos kėlimui, dalyvavimui šalies ir tarptautinėse konferencijose, forumuose, spaudinių, propaguojančių kūno kultūrą ir sportą, pirkimui iki 30% nuo prašomos finansuoti sumos.</text:span></text:p>
      <text:p text:style-name="P391"><text:span text:style-name="T392">22.3</text:span><text:span text:style-name="T393">. dalyvio, teisėjavimo,<text:s/></text:span><text:span text:style-name="T394">sekretoriavimo, kelionės į sportines varžybas ir apgyvendinimo bei maistpinigių išlaidoms iki 100 %.</text:span></text:p>
      <text:p text:style-name="P395"><text:span text:style-name="T396">23</text:span><text:span text:style-name="T397">.<text:s/></text:span><text:span text:style-name="T398">Paraiška nesvarstoma, jeigu:</text:span></text:p>
      <text:p text:style-name="P399"><text:span text:style-name="T400">23.1</text:span><text:span text:style-name="T401">. pareiškėjas nustatytu laiku ir tvarka neatsiskaitė už ankstesniais metais gautą paramą sporto projektui įgyv</text:span><text:span text:style-name="T402">endinti arba pažeidė skirtų lėšų naudojimo tvarką;</text:span></text:p>
      <text:p text:style-name="P403"><text:span text:style-name="T404">23.2</text:span><text:span text:style-name="T405">. paraišką pateikė šio Aprašo 4.2 punkte neapibrėžtas subjektas;</text:span></text:p>
      <text:p text:style-name="P406"><text:span text:style-name="T407">23.3</text:span><text:span text:style-name="T408">. pareiškėjas<text:s/></text:span><text:span text:style-name="T409">prie sporto projekto neprisideda ar prisideda mažiau nei 10 proc. viso sporto projekto savo (klubo) / ir / ar<text:s/></text:span><text:span text:style-name="T410">nebiudžetinės įstaigos<text:s/></text:span><text:span text:style-name="T411">indėliu (finansiniu ar nepiniginiu įnašu)<text:s/></text:span><text:span text:style-name="T412">ir / ar<text:s/></text:span><text:span text:style-name="T413">nepateikė indėlį pagrindžiančių dokumentų (Teikiant paraišką tinkami dokumentai, įrodantys tokį prisidėjimą, yra sutartis, preliminari sutartis, ketinimų protokolas ar raštas, laiškas</text:span><text:span text:style-name="T414">. Prisidėjimas ir (ar) indėlis, teikiamas natūra prekėmis ir (arba) paslaugomis, išreiškiamas pinigine verte (nepiniginio įnašo vertę teisės aktų nustatyta tvarka apskaičiuoja, nustato ir už jos teisingumą atsako paraiškos teikėjas). Visuose indėlį patvirt</text:span><text:span text:style-name="T415">inančiuose dokumentuose turi būti nurodytas sporto projekto pavadinimas, finansinio įsipareigojimo rūšis (parama lėšomis ar natūra), finansinio įsipareigojimo vertė eurais.);</text:span></text:p>
      <text:p text:style-name="P416"><text:span text:style-name="T417">23.4</text:span><text:span text:style-name="T418">. pareiškėjo pateiktame projekte dalyvauja mažiau nei 50 proc. Radviliški</text:span><text:span text:style-name="T419">o rajono savivaldybės gyventojų;</text:span></text:p>
      <text:p text:style-name="P420"><text:span text:style-name="T421">23.5</text:span><text:span text:style-name="T422">. pareiškėjas nepateikė projekto sąmatos arba pateikta sąmata nekoreliuoja su projekte numatytų veiklų įgyvendinimu;</text:span></text:p>
      <text:p text:style-name="P423"><text:span text:style-name="T424">24</text:span><text:span text:style-name="T425">. <text:s/></text:span><text:span text:style-name="T426">Lėšos neskiriamos:</text:span></text:p>
      <text:p text:style-name="P427"><text:span text:style-name="T428">24.1</text:span><text:span text:style-name="T429">. ankstesnių metų veiklos išlaidoms kompensuoti, komercinei<text:s/></text:span><text:span text:style-name="T430">veiklai;</text:span></text:p>
      <text:p text:style-name="P431"><text:span text:style-name="T432">24.2</text:span><text:span text:style-name="T433">.  pareiškėjo patalpų ar sporto įrenginių remonto darbams, transporto, ryšio priemonėms ir kompiuterinei įrangai įsigyti.<text:s/></text:span></text:p>
      <text:p text:style-name="P434"/>
      <text:p text:style-name="P435"><text:span text:style-name="T436">IV</text:span><text:span text:style-name="T437"><text:s/>skyrius</text:span></text:p>
      <text:p text:style-name="P438"><text:span text:style-name="T439">LĖŠŲ SKYRIMAS</text:span></text:p>
      <text:p text:style-name="P440"/>
      <text:p text:style-name="P441"><text:span text:style-name="T442">25</text:span><text:span text:style-name="T443">. Per 10 (dešimt) darbo dienų nuo vertinimo<text:s/></text:span><text:span text:style-name="T444">darbo grupės</text:span><text:span text:style-name="T445"><text:s/>sprendimo priėmimo dienos (</text:span><text:span text:style-name="T446">darbo grupės</text:span><text:span text:style-name="T447"><text:s/>sprendimas įforminamas protokolu), parengiamas Mero potvarkis dėl lėšų skyrimo sporto projektams iš Savivaldybės biudžeto.<text:s/></text:span></text:p>
      <text:p text:style-name="P448"><text:span text:style-name="T449">26</text:span><text:span text:style-name="T450">.<text:s/></text:span><text:span text:style-name="T451">Savivaldybės administracija per 5 (penkias) darbo dienas el. paštu informuoja parei</text:span><text:span text:style-name="T452">škėjus apie paskirtas lėšas sporto projektams ir<text:s/></text:span><text:span text:style-name="T453">paskelbia informaciją Savivaldybės interneto svetainėje www.radviliskis.lt.<text:s/></text:span></text:p>
      <text:p text:style-name="P454"><text:span text:style-name="T455">27</text:span><text:span text:style-name="T456">.</text:span><text:span text:style-name="T457"><text:tab/>Jei skirta suma yra mažesnė nei pareiškėjas prašė paraiškoje, pareiškėjas turi teisę keisti veiklos apimtis, bet neturi te</text:span><text:span text:style-name="T458">isės keisti paraiškoje aprašytos veiklos turinio ir tikslų. Pareiškėjas Savivaldybės administracijai pateikia patikslintą projekto sąmatą.</text:span></text:p>
      <text:p text:style-name="P459">Punkto pakeitimai:</text:p>
      <text:p text:style-name="P460"><text:span text:style-name="T461">Nr.<text:s/></text:span><text:a xlink:href="https://www.e-tar.lt/portal/legalAct.html?documentId=27f4b1669d1f11f0a34db2fbd35a03b2" office:target-frame-name="_top" xlink:show="replace"><text:span text:style-name="T462">T-768</text:span></text:a><text:span text:style-name="T463">, 2025-09-25, paskelbta TAR 2025-09-30, i. k. 2025-16332</text:span></text:p>
      <text:p text:style-name="Normal"/>
      <text:p text:style-name="P464"><text:span text:style-name="T465">28</text:span><text:span text:style-name="T466">. Pareiškėjas</text:span><text:span text:style-name="T467"><text:s/></text:span><text:span text:style-name="T468">ir<text:s/></text:span><text:span text:style-name="T469">A</text:span><text:span text:style-name="T470">dministracijos direktorius pasirašo Savivaldybės biudžeto lėšų naudojimo sutartį.</text:span></text:p>
      <text:p text:style-name="P471"><text:span text:style-name="T472">29</text:span><text:span text:style-name="T473">. Jei finansavimą gavęs pareiškėjas per 20 darbo dienų nuo oficialios konkurs</text:span><text:span text:style-name="T474">o rezultatų paskelbimo dienos sutarties nepasirašo, lėšos pareiškėjui</text:span><text:span text:style-name="T475"><text:s/></text:span><text:span text:style-name="T476">tais kalendoriniais metais sporto projekto vykdymui neskiriamos.</text:span></text:p>
      <text:p text:style-name="P477"><text:span text:style-name="T478">30</text:span><text:span text:style-name="T479">.</text:span><text:span text:style-name="T480"><text:s/></text:span><text:span text:style-name="T481">Pareiškėjas, įsigydamas už Savivaldybės biudžeto lėšas prekes, pirkdamas paslaugas ir darbus, laikosi Lietuvos<text:s/></text:span><text:span text:style-name="T482">Respublikos viešųjų pirkimų įstatymo ir kitų teisės aktų nustatytos tvarkos ir visiškai atsako už projekto įgyvendinimą ir tikslinį lėšų panaudojimą.</text:span></text:p>
      <text:p text:style-name="P483"><text:span text:style-name="T484">31</text:span><text:span text:style-name="T485">. Esant poreikiui, sporto projektui skirtos lėšos gali kisti tarp atskirų išlaidų straipsnių. Norėda</text:span><text:span text:style-name="T486">mas pakeisti didesnės nei 20 procentų nuo skirtų lėšų dalies paskirstymą tarp atskirų išlaidų straipsnių, pareiškėjas</text:span><text:span text:style-name="T487"><text:s/></text:span><text:span text:style-name="T488">turi pateikti argumentuotą prašymą<text:s/></text:span><text:span text:style-name="T489">Savivaldybės administracijai dėl<text:s/></text:span><text:span text:style-name="T490">sutikimo tikslinti sąmatą.</text:span></text:p>
      <text:p text:style-name="P491"><text:span text:style-name="T492">32</text:span><text:span text:style-name="T493">. Pareiškėjų projektų, kurių sporto r</text:span><text:span text:style-name="T494">enginys vyksta pirmajame metų ketvirtyje, tais pačiais kalendoriniais metais patirtos finansinės išlaidos gali būti iš dalies kompensuojamos. Pareiškėjai, norintys gauti dalinę išlaidų kompensaciją, teikia paraiškas įprastine tvarka, kuri yra numatyta šiam</text:span><text:span text:style-name="T495">e Tvarkos apraše.</text:span></text:p>
      <text:p text:style-name="P496"/>
      <text:p text:style-name="P497"><text:span text:style-name="T498">V</text:span><text:span text:style-name="T499"><text:s/>SKYRIUS</text:span></text:p>
      <text:p text:style-name="P500"><text:span text:style-name="T501">ATSKAITOMYBĖ IR ATSAKOMYBĖ</text:span></text:p>
      <text:p text:style-name="P502"/>
      <text:p text:style-name="P503"><text:span text:style-name="T504">33</text:span><text:span text:style-name="T505">.</text:span><text:span text:style-name="T506"><text:s/>Pareiškėjas</text:span><text:span text:style-name="T507">, pasirašęs sutartį su Savivaldybės administracija, atsiskaito už panaudotas lėšas šiame Apraše ir sutartyje nustatyta tvarka.</text:span></text:p>
      <text:p text:style-name="P508"><text:span text:style-name="T509">34</text:span><text:span text:style-name="T510">. Visus finansinius atsiskaitymus už iš<text:s/></text:span><text:span text:style-name="T511">Savivaldybės biudžeto gautas lėšas, pareiškėjas privalo vykdyti tik negrynaisiais pinigais.</text:span></text:p>
      <text:p text:style-name="P512"><text:span text:style-name="T513">35</text:span><text:span text:style-name="T514">. Pareiškėjas ataskaitas, suderinęs jas su Švietimo ir sporto skyriaus specialistu, teikia Buhalterinės apskaitos skyriui:</text:span></text:p>
      <text:p text:style-name="P515"><text:span text:style-name="T516">35.1</text:span><text:span text:style-name="T517">.</text:span><text:span text:style-name="T518"><text:tab/>už ketvirtį – ataskaitos pa</text:span><text:span text:style-name="T519">teikiamos kas ketvirtį, bet ne vėliau kaip iki kito ketvirčio pirmojo mėnesio 10 dienos;</text:span></text:p>
      <text:p text:style-name="P520">Papunkčio pakeitimai:</text:p>
      <text:p text:style-name="P521"><text:span text:style-name="T522">Nr.<text:s/></text:span><text:a xlink:href="https://www.e-tar.lt/portal/legalAct.html?documentId=27f4b1669d1f11f0a34db2fbd35a03b2" office:target-frame-name="_top" xlink:show="replace"><text:span text:style-name="T523">T-768</text:span></text:a><text:span text:style-name="T524">, 2025-09-25, paskelbta TAR 2025-09-30</text:span><text:span text:style-name="T525">, i. k. 2025-16332</text:span></text:p>
      <text:p text:style-name="Normal"/>
      <text:p text:style-name="P526"><text:span text:style-name="T527">35.2</text:span><text:span text:style-name="T528">.<text:s/></text:span><text:span text:style-name="T529">įvykdęs sporto projektą – per 5 darbo dienas, bet ne vėliau kaip iki einamųjų kalendorinių metų gruodžio 20 d.</text:span></text:p>
      <text:p text:style-name="P530"><text:span text:style-name="T531">36</text:span><text:span text:style-name="T532">. Kartu su finansine ataskaita pareiškėjas pateikia<text:s/></text:span><text:span text:style-name="T533">visų išlaidas pateisinančių dokumentų patvirtintas kopi</text:span><text:span text:style-name="T534">jas (</text:span><text:span text:style-name="T535">prekių ir paslaugų tiekėjų pateiktos sąskaitos faktūros, pirkimo ir pardavimo kvitai, kelionių, apgyvendinimo bilietai ir sąskaitos bei kiti dokumentai, pateisinantys ir įrodantys patirtas išlaidas, banko arba kitos kredito įstaigos sąskaitos išrašai,</text:span><text:span text:style-name="T536"><text:s/>įrodantys, kad pagal išlaidas pateisinančius dokumentus buvo atliktas mokėjimas).<text:s/></text:span><text:span text:style-name="T537">Į ataskaitą įtraukiama ir finansinį prisidėjimą įrodanti suma.<text:s/></text:span><text:span text:style-name="T538">Jeigu vykdant sporto projektą buvo patirta išlaidų, susijusių su kelionių, apgyvendinimo ar panašaus pobūdžio<text:s/></text:span><text:span text:style-name="T539">paslaugomis, pareiškėjas prie išlaidas pateisinančio dokumento turi pateikti ir minėtą paslaugą gavusiųjų asmenų vardinius sąrašus.</text:span></text:p>
      <text:p text:style-name="P540"><text:span text:style-name="T541">37</text:span><text:span text:style-name="T542">.</text:span><text:span text:style-name="T543"><text:tab/>Pareiškėjas nepanaudojęs visų sporto projektui įgyvendinti skirtų lėšų, privalo jas grąžinti į Savivaldybės biudžeto</text:span><text:span text:style-name="T544"><text:s/>sąskaitą, kuri nurodyta Sutartyje, iki einamųjų metų gruodžio 20 dienos.</text:span></text:p>
      <text:p text:style-name="P545">Punkto pakeitimai:</text:p>
      <text:p text:style-name="P546"><text:span text:style-name="T547">Nr.<text:s/></text:span><text:a xlink:href="https://www.e-tar.lt/portal/legalAct.html?documentId=27f4b1669d1f11f0a34db2fbd35a03b2" office:target-frame-name="_top" xlink:show="replace"><text:span text:style-name="T548">T-768</text:span></text:a><text:span text:style-name="T549">, 2025-09-25, paskelbta TAR 2025-09-30, i. k. 2025-16332</text:span></text:p>
      <text:p text:style-name="Normal"/>
      <text:p text:style-name="P550"><text:span text:style-name="T551">38</text:span><text:span text:style-name="T552">.</text:span><text:span text:style-name="T553"><text:s/></text:span><text:span text:style-name="T554">Už sporto projektui skirtų lėšų tikslingą panaudojimą atsako pareiškėjas.</text:span></text:p>
      <text:p text:style-name="P555"><text:span text:style-name="T556">39</text:span><text:span text:style-name="T557">. Savivaldybės administracijai nustačius, kad lėšos naudojamos ne pagal paskirtį ir pažeidžiami Savivaldybės biudžeto sudarymo ir vykdymo tvarkos reikalavimai,<text:s/></text:span><text:span text:style-name="T558">projekto vykdytojas privalo jas grąžinti Savivaldybės administracijai. Lėšų negrąžinus per Savivaldybės administracijos nustatytą terminą, jos išieškomos teisės aktų nustatyta tvarka.</text:span></text:p>
      <text:p text:style-name="P559"><text:span text:style-name="T560">40</text:span><text:span text:style-name="T561">.<text:s/></text:span><text:span text:style-name="T562">Savivaldybės administracija<text:s/></text:span><text:span text:style-name="T563">turi teisę gauti informaciją apie sp</text:span><text:span text:style-name="T564">orto projekto įgyvendinimą, lankytis veiklose, renginiuose ir kitose sporto projekte numatytose veiklose.</text:span></text:p>
      <text:p text:style-name="P565"><text:span text:style-name="T566">41</text:span><text:span text:style-name="T567">. Pareiškėjai</text:span><text:span text:style-name="T568"><text:s/></text:span><text:span text:style-name="T569">privalo teikti informaciją Savivaldybės administracijai apie sporto projekto metu vykdomus renginius ir<text:s/></text:span><text:span text:style-name="T570">viešinant nurodyti, kad ju</text:span><text:span text:style-name="T571">os iš dalies finansuoja Savivaldybė.</text:span></text:p>
      <text:p text:style-name="P572"/>
      <text:p text:style-name="P573"><text:span text:style-name="T574">VI</text:span><text:span text:style-name="T575"><text:s/>SKYRIUS<text:s/></text:span></text:p>
      <text:p text:style-name="P576"><text:span text:style-name="T577">BAIGIAMOSIOS NUOSTATOS</text:span></text:p>
      <text:p text:style-name="P578"/>
      <text:p text:style-name="P579"><text:span text:style-name="T580">42</text:span><text:span text:style-name="T581">.<text:s/></text:span><text:span text:style-name="T582">Šis Aprašas keičiamas, ar naikinamas teisės aktų nustatyta tvarka Savivaldybės tarybos sprendimu.</text:span></text:p>
      <text:p text:style-name="P583"><text:span text:style-name="T584">43</text:span><text:span text:style-name="T585">. Už Aprašo tinkamą įgyvendinimą atsakingas Savivaldybės<text:s/></text:span><text:span text:style-name="T586">administracijos Švietimo ir sporto skyrius.</text:span></text:p>
      <text:p text:style-name="P587">Punkto pakeitimai:</text:p>
      <text:p text:style-name="P588"><text:span text:style-name="T589">Nr.<text:s/></text:span><text:a xlink:href="https://www.e-tar.lt/portal/legalAct.html?documentId=27f4b1669d1f11f0a34db2fbd35a03b2" office:target-frame-name="_top" xlink:show="replace"><text:span text:style-name="T590">T-768</text:span></text:a><text:span text:style-name="T591">, 2025-09-25, paskelbta TAR 2025-09-30, i. k. 2025-16332</text:span></text:p>
      <text:p text:style-name="Normal"/>
      <text:p text:style-name="P592"><text:span text:style-name="T593">44</text:span><text:span text:style-name="T594">. Lėšų panaudojimo<text:s/></text:span><text:span text:style-name="T595">kontrolę vykdo Savivaldybės administracijos Centralizuotas buhalterinės apskaitos skyrius.</text:span></text:p>
      <text:p text:style-name="P596">Punkto pakeitimai:</text:p>
      <text:p text:style-name="P597"><text:span text:style-name="T598">Nr.<text:s/></text:span><text:a xlink:href="https://www.e-tar.lt/portal/legalAct.html?documentId=27f4b1669d1f11f0a34db2fbd35a03b2" office:target-frame-name="_top" xlink:show="replace"><text:span text:style-name="T599">T-768</text:span></text:a><text:span text:style-name="T600">, 2025-09-25, paskelbta TAR 2025-09-30,</text:span><text:span text:style-name="T601"><text:s/>i. k. 2025-16332</text:span></text:p>
      <text:p text:style-name="Normal"/>
      <text:p text:style-name="P602"><text:span text:style-name="T603">45</text:span><text:span text:style-name="T604">.<text:s/></text:span><text:span text:style-name="T605">Šis Aprašas skelbiamas Savivaldybės interneto svetainėje<text:s/></text:span><text:span text:style-name="T606">www.radviliskis.lt</text:span><text:span text:style-name="T607">.</text:span></text:p>
      <text:p text:style-name="P608"><text:span text:style-name="T609">46</text:span><text:span text:style-name="T610">.</text:span><text:span text:style-name="T611"><text:s/>Teikdamas paraišką paraiškos teikėjas sutinka, kad paraiškoje pateikta informacija (išskyrus informaciją, kuri negali būti viešinama teisės aktų</text:span><text:span text:style-name="T612"><text:s/>nustatyta tvarka) gali būti viešinama.</text:span></text:p>
      <text:p text:style-name="P613"><text:span text:style-name="T614">47</text:span><text:span text:style-name="T615">. Asmens duomenys tvarkomi vadovaujantis 2016 m. balandžio 27 d. Europos Parlamento ir Tarybos reglamentu (ES) 2016/679 dėl fizinių asmenų apsaugos tvarkant asmens duomenis ir dėl laisvo tokių dokumentų judėjim</text:span><text:span text:style-name="T616">o ir kuriuo panaikinama Direktyva 95/46/EB (Bendrasis duomenų apsaugos reglamentas) (toliau – BDAR), Lietuvos Respublikos asmens duomenų teisinės apsaugos įstatymu ir kitais teisės aktais, nustatančiais asmens duomenų tvarkymą ir apsaugą, nuostatomis. Vieš</text:span><text:span text:style-name="T617">ai skelbiama informacija pateikiama laikantis BDAR nuostatų.</text:span></text:p>
      <text:p text:style-name="P618"><text:span text:style-name="T619">48</text:span><text:span text:style-name="T620">. Vadovaujantis<text:s/></text:span><text:span text:style-name="T621">Lietuvos Respublikos vaiko teisių apsaugos pagrindų įstatymo 30  straipsnio 6 dalimi ir įgyvendinant Lietuvos Respublikos Vyriausybės 2022 m. lapkričio 23  d. nutarimo Nr. 1</text:span><text:span text:style-name="T622">165 „Dėl įgaliojimų suteikimo įgyvendinant Lietuvos Respublikos vaiko teisių apsaugos pagrindų įstatymą“ 2 punktą,</text:span><text:span text:style-name="T623"><text:s/>Lietuvos Respublikos vaiko teisių apsaugos pagrindų įstatymo 30 straipsnio 1, 4, 5 ir 8 dalių reikalavimus, projekto pareiškėjai<text:s/></text:span><text:span text:style-name="T624">dirbantys /<text:s/></text:span><text:span text:style-name="T625">vykdantys bet kokią veiklą ar planuojantys dirbti / vykdyti bet kokią veiklą su vaikais privalo turėti Teisėto darbo su vaikais kodą (QR kodą), patvirtinantį, kad asmuo nėra teistas už seksualinio pobūdžio nusikaltimus prieš vaikus ar suaugusius, taip pat,</text:span><text:span text:style-name="T626"><text:s/>už kitus tyčinius sunkius ir labai sunkius nusikaltimus. Forma pateikiama Savivaldybės administracijai.</text:span><text:s/></text:p>
      <text:p text:style-name="P627">Papildyta punktu:</text:p>
      <text:p text:style-name="P628"><text:span text:style-name="T629">Nr.<text:s/></text:span><text:a xlink:href="https://www.e-tar.lt/portal/legalAct.html?documentId=27f4b1669d1f11f0a34db2fbd35a03b2" office:target-frame-name="_top" xlink:show="replace"><text:span text:style-name="T630">T-768</text:span></text:a><text:span text:style-name="T631">, 2025-09-25, paskelbta<text:s/></text:span><text:span text:style-name="T632">TAR 2025-09-30, i. k. 2025-16332</text:span></text:p>
      <text:p text:style-name="Normal"/>
      <text:p text:style-name="P633"><text:span text:style-name="T634">49</text:span><text:span text:style-name="T635">. Sporto projekto vykdytojas sporto projekto vykdymo metu įvykdęs nacionalinių antidopingo taisyklių pažeidimą iš Savivaldybės biudžeto gautas lėšas sporto projektui įgyvendinti privalo grąžinti Savivaldybės administ</text:span><text:span text:style-name="T636">racijai. Lėšų negrąžinus per Savivaldybės administracijos nustatytą terminą, jos išieškomos teisės aktų nustatyta tvarka.</text:span><text:s/></text:p>
      <text:p text:style-name="P637">Papildyta punktu:</text:p>
      <text:p text:style-name="P638"><text:span text:style-name="T639">Nr.<text:s/></text:span><text:a xlink:href="https://www.e-tar.lt/portal/legalAct.html?documentId=27f4b1669d1f11f0a34db2fbd35a03b2" office:target-frame-name="_top" xlink:show="replace"><text:span text:style-name="T640">T-768</text:span></text:a><text:span text:style-name="T641">, 2025-0</text:span><text:span text:style-name="T642">9-25, paskelbta TAR 2025-09-30, i. k. 2025-16332</text:span></text:p>
      <text:p text:style-name="Normal"/>
      <text:p text:style-name="P643"><text:span text:style-name="T644">___________________</text:span></text:p>
      <text:p text:style-name="P645"/>
      <text:p text:style-name="P646"/>
      <text:p text:style-name="P647"><text:span text:style-name="T648">Pakeitimai:</text:span></text:p>
      <text:p text:style-name="P649"/>
      <text:p text:style-name="P650"><text:span text:style-name="T651">1.</text:span></text:p>
      <text:p text:style-name="P652"><text:span text:style-name="T653">Radviliškio rajono savivaldybės taryba, Sprendimas</text:span></text:p>
      <text:p text:style-name="P654"><text:span text:style-name="T655">Nr.<text:s/></text:span><text:a xlink:href="https://www.e-tar.lt/portal/legalAct.html?documentId=27f4b1669d1f11f0a34db2fbd35a03b2" office:target-frame-name="_top" xlink:show="replace"><text:span text:style-name="T656">T-768</text:span></text:a><text:span text:style-name="T657">,<text:s/></text:span><text:span text:style-name="T658">2025-09-25, paskelbta TAR 2025-09-30, i. k. 2025-16332</text:span></text:p>
      <text:p text:style-name="P659"><text:span text:style-name="T660">Dėl Sporto projektų finansavimo iš Radviliškio rajono savivaldybės biudžeto lėšų tvarkos aprašo, patvirtinto Radviliškio rajono savivaldybės tarybos 2024 m. vasario 1 d. sprendimu Nr. T-258 „Dėl Sporto</text:span><text:span text:style-name="T661"><text:s/>projektų finansavimo iš Radviliškio rajono savivaldybės biudžeto lėšų tvarkos aprašo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6</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 Baginienė</meta:initial-creator>
    <dc:creator>adlibuser</dc:creator>
    <meta:creation-date>2025-11-18T06:16:00Z</meta:creation-date>
    <dc:date>2025-11-18T06:16:00Z</dc:date>
    <meta:print-date>2024-01-18T14:34:00Z</meta:print-date>
    <meta:template xlink:href="Normal.dotm" xlink:type="simple"/>
    <meta:editing-cycles>2</meta:editing-cycles>
    <meta:editing-duration>PT0S</meta:editing-duration>
    <meta:document-statistic meta:page-count="3" meta:paragraph-count="174" meta:word-count="2450" meta:character-count="20581" meta:row-count="358" meta:non-whitespace-character-count="18305"/>
  </office:meta>
</office:document-meta>
</file>