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language="en" fo:country="US"/>
    </style:style>
    <style:style style:name="P10"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margin-left="2.5979in" fo:margin-right="0.0493in" fo:text-indent="0.8659in" style:page-number="1">
        <style:tab-stops/>
      </style:paragraph-properties>
      <style:text-properties style:font-size-complex="12pt" style:language-asian="ru" style:country-asian="RU"/>
    </style:style>
    <style:style style:name="P50" style:parent-style-name="Normal" style:family="paragraph">
      <style:paragraph-properties fo:keep-with-next="always" fo:margin-left="3.4638in" fo:margin-right="0.0493in">
        <style:tab-stops/>
      </style:paragraph-properties>
      <style:text-properties style:font-size-complex="12pt" style:language-asian="ru" style:country-asian="RU"/>
    </style:style>
    <style:style style:name="P51" style:parent-style-name="Normal" style:family="paragraph">
      <style:paragraph-properties fo:keep-with-next="always" fo:margin-left="2.5979in" fo:margin-right="0.0493in" fo:text-indent="0.8659in">
        <style:tab-stops/>
      </style:paragraph-properties>
      <style:text-properties style:font-size-complex="12pt" style:language-asian="ru" style:country-asian="RU"/>
    </style:style>
    <style:style style:name="P52" style:parent-style-name="Normal" style:family="paragraph">
      <style:paragraph-properties fo:text-indent="0.8659in"/>
      <style:text-properties style:font-size-complex="12pt" style:language-asian="ru" style:country-asian="RU"/>
    </style:style>
    <style:style style:name="P53" style:parent-style-name="Normal" style:family="paragraph">
      <style:paragraph-properties fo:text-indent="0.8659in"/>
      <style:text-properties style:font-size-complex="12pt" style:language-asian="ru" style:country-asian="RU"/>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8659in"/>
    </style:style>
    <style:style style:name="P58" style:parent-style-name="Normal" style:family="paragraph">
      <style:paragraph-properties fo:text-align="center" fo:text-indent="0.8659in"/>
      <style:text-properties fo:font-size="10pt" style:font-size-asian="10pt"/>
    </style:style>
    <style:style style:name="P59" style:parent-style-name="Normal" style:family="paragraph">
      <style:paragraph-properties fo:keep-with-next="always" fo:text-align="center" fo:margin-right="-0.0687in"/>
    </style:style>
    <style:style style:name="T60" style:parent-style-name="DefaultParagraphFont" style:family="text">
      <style:text-properties fo:font-weight="bold" style:font-weight-asian="bold" style:font-weight-complex="bold" style:font-style-complex="italic" style:font-size-complex="12pt" style:language-asian="ru" style:country-asian="RU"/>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P62" style:parent-style-name="Normal" style:family="paragraph">
      <style:paragraph-properties fo:keep-with-next="always" fo:text-align="center" fo:margin-right="-0.0687in"/>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P64" style:parent-style-name="Normal" style:family="paragraph">
      <style:paragraph-properties fo:text-indent="0.8659in"/>
      <style:text-properties fo:font-size="3pt" style:font-size-asian="3pt" style:font-size-complex="3pt"/>
    </style:style>
    <style:style style:name="P65" style:parent-style-name="Normal" style:family="paragraph">
      <style:paragraph-properties fo:text-indent="0.8659in"/>
      <style:text-properties fo:font-size="10pt" style:font-size-asian="10pt" style:font-size-complex="12pt" style:language-asian="ru" style:country-asian="RU"/>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65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8659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line-height="150%" fo:text-indent="0.8659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fo:color="#FF0000"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color="#800080"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8659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ru" style:country-asian="RU"/>
    </style:style>
    <style:style style:name="T130" style:parent-style-name="DefaultParagraphFont" style:family="text">
      <style:text-properties fo:font-weight="bold" style:font-weight-asian="bold" style:font-size-complex="12pt" style:language-asian="ru" style:country-asian="RU"/>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paragraph-properties fo:text-align="justify" fo:text-indent="0.8659in"/>
      <style:text-properties style:font-size-complex="12pt" style:text-underline-type="single" style:text-underline-style="solid" style:text-underline-width="auto" style:text-underline-mode="continuous" style:language-asian="ru" style:country-asian="RU"/>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8659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8659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8659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8659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659in">
        <style:tab-stops>
          <style:tab-stop style:type="left" style:position="0.4923in"/>
        </style:tab-stops>
      </style:paragraph-properties>
    </style:style>
    <style:style style:name="P193"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94" style:parent-style-name="DefaultParagraphFont" style:family="text">
      <style:text-properties fo:font-weight="bold" style:font-weight-asian="bold" style:font-size-complex="12pt" style:language-asian="ru" style:country-asian="RU"/>
    </style:style>
    <style:style style:name="T195" style:parent-style-name="DefaultParagraphFont" style:family="text">
      <style:text-properties fo:font-weight="bold" style:font-weight-asian="bold" style:font-size-complex="12pt" style:language-asian="ru" style:country-asian="RU"/>
    </style:style>
    <style:style style:name="P196"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97" style:parent-style-name="DefaultParagraphFont" style:family="text">
      <style:text-properties fo:font-weight="bold" style:font-weight-asian="bold" style:font-size-complex="12pt" style:language-asian="ru" style:country-asian="RU"/>
    </style:style>
    <style:style style:name="P198" style:parent-style-name="Normal" style:family="paragraph">
      <style:paragraph-properties fo:text-align="justify" fo:margin-right="-0.0687in" fo:text-indent="0.8659in"/>
      <style:text-properties style:font-size-complex="12pt" style:language-asian="ru" style:country-asian="RU"/>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line-height="150%" fo:text-indent="0.865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line-height="150%" fo:text-indent="0.865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Palemonas" fo:font-weight="bold" style:font-weight-asian="bold" style:font-weight-complex="bold" fo:language="en" fo:country="GB"/>
    </style:style>
    <style:style style:name="T262" style:parent-style-name="DefaultParagraphFont" style:family="text">
      <style:text-properties style:font-name="Palemonas" fo:font-weight="bold" style:font-weight-asian="bold" style:font-weight-complex="bold" fo:language="en" fo:country="GB"/>
    </style:style>
    <style:style style:name="P263" style:parent-style-name="Normal" style:family="paragraph">
      <style:paragraph-properties fo:text-align="center"/>
    </style:style>
    <style:style style:name="T264" style:parent-style-name="DefaultParagraphFont" style:family="text">
      <style:text-properties style:font-name="Palemonas" fo:font-weight="bold" style:font-weight-asian="bold" style:font-weight-complex="bold" fo:language="en" fo:country="GB"/>
    </style:style>
    <style:style style:name="P26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ru" style:country-asian="RU"/>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909in">
        <style:tab-stops>
          <style:tab-stop style:type="left" style:position="0.8659in"/>
        </style:tab-stops>
      </style:paragraph-properties>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line-height="150%" fo:text-indent="0.8659in">
        <style:tab-stops>
          <style:tab-stop style:type="left" style:position="0.8659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ru" style:country-asian="RU"/>
    </style:style>
    <style:style style:name="T338" style:parent-style-name="DefaultParagraphFont" style:family="text">
      <style:text-properties fo:font-weight="bold" style:font-weight-asian="bold" style:font-size-complex="12pt" style:language-asian="ru" style:country-asian="RU"/>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ru" style:country-asian="RU"/>
    </style:style>
    <style:style style:name="P341" style:parent-style-name="Normal" style:family="paragraph">
      <style:paragraph-properties fo:text-align="center" fo:text-indent="0.8659in"/>
      <style:text-properties style:font-size-complex="12pt" style:language-asian="ru" style:country-asian="RU"/>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8659in">
        <style:tab-stops>
          <style:tab-stop style:type="left" style:position="0.3937in"/>
        </style:tab-stops>
      </style:paragraph-properties>
    </style:style>
    <style:style style:name="T373" style:parent-style-name="DefaultParagraphFont" style:family="text">
      <style:text-properties style:font-name="Palemonas"/>
    </style:style>
    <style:style style:name="T374" style:parent-style-name="DefaultParagraphFont" style:family="text">
      <style:text-properties style:font-name="Palemonas"/>
    </style:style>
    <style:style style:name="T375" style:parent-style-name="DefaultParagraphFont" style:family="text">
      <style:text-properties style:font-name="Palemonas"/>
    </style:style>
    <style:style style:name="P376" style:parent-style-name="Normal" style:family="paragraph">
      <style:paragraph-properties fo:text-align="justify" fo:line-height="150%" fo:text-indent="0.8659in">
        <style:tab-stops>
          <style:tab-stop style:type="left" style:position="0.3937in"/>
        </style:tab-stops>
      </style:paragraph-properties>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line-height="150%" fo:text-indent="0.8659in">
        <style:tab-stops>
          <style:tab-stop style:type="left" style:position="0.3937in"/>
        </style:tab-stops>
      </style:paragraph-properties>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justify" fo:line-height="150%" fo:text-indent="0.8659in">
        <style:tab-stops>
          <style:tab-stop style:type="left" style:position="0.3937in"/>
        </style:tab-stops>
      </style:paragraph-properties>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margin-left="2.5in" fo:margin-right="-0.359in" fo:text-indent="0.8659in">
        <style:tab-stops/>
      </style:paragraph-properties>
    </style:style>
    <style:style style:name="P389" style:parent-style-name="Normal" style:family="paragraph">
      <style:paragraph-properties fo:text-align="center" fo:margin-right="-0.359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right="-0.359in"/>
    </style:style>
    <style:style style:name="T393" style:parent-style-name="DefaultParagraphFont" style:family="text">
      <style:text-properties fo:font-weight="bold" style:font-weight-asian="bold"/>
    </style:style>
    <style:style style:name="P394" style:parent-style-name="Normal" style:family="paragraph">
      <style:paragraph-properties fo:margin-right="-0.359in" fo:text-indent="0.8659in"/>
      <style:text-properties fo:font-weight="bold" style:font-weight-asian="bold"/>
    </style:style>
    <style:style style:name="P395" style:parent-style-name="Normal" style:family="paragraph">
      <style:paragraph-properties fo:text-align="justify" fo:line-height="150%" fo:margin-right="-0.3583in" fo:text-indent="0.8659in"/>
    </style:style>
    <style:style style:name="P396" style:parent-style-name="Normal" style:family="paragraph">
      <style:paragraph-properties fo:text-align="justify" fo:line-height="150%" fo:margin-right="-0.0048in" fo:text-indent="0.865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1pt"/>
    </style:style>
    <style:style style:name="P400" style:parent-style-name="Normal" style:family="paragraph">
      <style:paragraph-properties fo:text-align="center" fo:line-height="150%" fo:margin-right="-0.3583in"/>
    </style:style>
    <style:style style:name="T401" style:parent-style-name="DefaultParagraphFont" style:family="text">
      <style:text-properties fo:color="#000000" style:font-size-complex="11pt"/>
    </style:style>
    <style:style style:name="P402" style:parent-style-name="Normal" style:master-page-name="MPF2" style:family="paragraph">
      <style:paragraph-properties fo:break-before="page" fo:margin-left="3.4638in" fo:text-indent="0.0048in" style:page-number="1">
        <style:tab-stops/>
      </style:paragraph-properties>
      <style:text-properties style:font-size-complex="12pt" style:language-asian="ru" style:country-asian="RU"/>
    </style:style>
    <style:style style:name="P404" style:parent-style-name="Normal" style:family="paragraph">
      <style:paragraph-properties fo:margin-left="1.4638in" fo:text-indent="2in">
        <style:tab-stops/>
      </style:paragraph-properties>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text-align="justify" fo:margin-left="2.5979in" fo:text-indent="0.8659in">
        <style:tab-stops/>
      </style:paragraph-properties>
      <style:text-properties style:font-weight-complex="bold" fo:font-size="8pt" style:font-size-asian="8pt" style:font-size-complex="8pt" style:language-asian="lt" style:country-asian="LT"/>
    </style:style>
    <style:style style:name="P408" style:parent-style-name="Normal" style:family="paragraph">
      <style:paragraph-properties fo:text-align="justify" fo:text-indent="3.5437in"/>
      <style:text-properties style:font-weight-complex="bold" fo:font-size="8pt" style:font-size-asian="8pt" style:font-size-complex="8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Palemonas" style:font-name-asian="Calibri" fo:font-weight="bold" style:font-weight-asian="bold" style:font-size-complex="11p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41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414" style:parent-style-name="Normal" style:family="paragraph">
      <style:text-properties style:font-name="Palemonas" style:font-name-asian="Calibri" fo:font-weight="bold" style:font-weight-asian="bold" fo:font-size="8pt" style:font-size-asian="8pt" style:font-size-complex="8pt"/>
    </style:style>
    <style:style style:name="P415" style:parent-style-name="Normal" style:family="paragraph">
      <style:text-properties style:font-name="Palemonas" style:font-name-asian="Calibri" fo:font-weight="bold" style:font-weight-asian="bold" style:font-size-complex="11pt"/>
    </style:style>
    <style:style style:name="P416" style:parent-style-name="Normal" style:family="paragraph">
      <style:text-properties style:font-name="Palemonas" style:font-name-asian="Calibri" fo:font-weight="bold" style:font-weight-asian="bold"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Palemonas" style:font-name-asian="Calibri" fo:font-weight="bold" style:font-weight-asian="bold" style:font-size-complex="11pt"/>
    </style:style>
    <style:style style:name="T419" style:parent-style-name="DefaultParagraphFont" style:family="text">
      <style:text-properties style:font-name="Palemonas" style:font-name-asian="Calibri" fo:font-weight="bold" style:font-weight-asian="bold" style:font-size-complex="11pt"/>
    </style:style>
    <style:style style:name="T420" style:parent-style-name="DefaultParagraphFont" style:family="text">
      <style:text-properties style:font-name="Palemonas" style:font-name-asian="Calibri" fo:font-weight="bold" style:font-weight-asian="bold" style:font-size-complex="11pt"/>
    </style:style>
    <style:style style:name="P421" style:parent-style-name="Normal" style:family="paragraph">
      <style:text-properties fo:font-size="5pt" style:font-size-asian="5pt" style:font-size-complex="5pt"/>
    </style:style>
    <style:style style:name="TableColumn423" style:family="table-column">
      <style:table-column-properties style:column-width="4.3333in" style:use-optimal-column-width="false"/>
    </style:style>
    <style:style style:name="TableColumn424" style:family="table-column">
      <style:table-column-properties style:column-width="2.3333in" style:use-optimal-column-width="false"/>
    </style:style>
    <style:style style:name="Table422" style:family="table">
      <style:table-properties style:width="6.6666in" fo:margin-left="0.075in" table:align="lef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right" style:position="6.1034in"/>
        </style:tab-stops>
      </style:paragraph-properties>
      <style:text-properties fo:hyphenate="false"/>
    </style:style>
    <style:style style:name="T433" style:parent-style-name="DefaultParagraphFont" style:family="text">
      <style:text-properties style:font-name="Palemonas" style:font-name-asian="Calibri" fo:letter-spacing="-0.0013in"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it" fo:country="IT" fo:hyphenate="false"/>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right" style:position="6.1034in"/>
        </style:tab-stops>
      </style:paragraph-properties>
      <style:text-properties fo:hyphenate="false"/>
    </style:style>
    <style:style style:name="T449" style:parent-style-name="DefaultParagraphFont" style:family="text">
      <style:text-properties style:font-name="Palemonas" style:font-name-asian="Calibri" fo:letter-spacing="-0.0013in"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Palemonas" style:font-name-asian="Calibri" fo:letter-spacing="-0.0013in"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text-indent="0.8659in"/>
      <style:text-properties style:font-name-asian="Calibri" fo:font-weight="bold" style:font-weight-asian="bold" style:font-size-complex="12pt"/>
    </style:style>
    <style:style style:name="TableColumn474" style:family="table-column">
      <style:table-column-properties style:column-width="1.1701in"/>
    </style:style>
    <style:style style:name="TableColumn475" style:family="table-column">
      <style:table-column-properties style:column-width="4.5652in"/>
    </style:style>
    <style:style style:name="TableColumn476" style:family="table-column">
      <style:table-column-properties style:column-width="0.8715in"/>
    </style:style>
    <style:style style:name="Table473" style:family="table">
      <style:table-properties style:width="6.6069in" fo:margin-left="0.075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fo:font-weight="bold" style:font-weight-asian="bold" style:font-size-complex="12pt"/>
    </style:style>
    <style:style style:name="P504" style:parent-style-name="Normal" style:family="paragraph">
      <style:paragraph-properties fo:text-align="justify" fo:line-height="150%">
        <style:tab-stops>
          <style:tab-stop style:type="left" style:position="0.8659in"/>
        </style:tab-stops>
      </style:paragraph-properties>
      <style:text-properties style:font-name="Palemonas" style:font-name-asian="Calibri" fo:font-weight="bold" style:font-weight-asian="bold"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Palemonas" style:font-name-asian="Calibri" fo:font-weight="bold" style:font-weight-asian="bold" style:font-size-complex="11pt"/>
    </style:style>
    <style:style style:name="T512" style:parent-style-name="DefaultParagraphFont" style:family="text">
      <style:text-properties style:font-name="Palemonas" style:font-name-asian="Calibri" fo:font-weight="bold" style:font-weight-asian="bold" style:font-size-complex="11pt"/>
    </style:style>
    <style:style style:name="P513" style:parent-style-name="Normal" style:family="paragraph">
      <style:text-properties fo:font-size="5pt" style:font-size-asian="5pt" style:font-size-complex="5pt"/>
    </style:style>
    <style:style style:name="TableColumn515" style:family="table-column">
      <style:table-column-properties style:column-width="4.3333in" style:use-optimal-column-width="false"/>
    </style:style>
    <style:style style:name="TableColumn516" style:family="table-column">
      <style:table-column-properties style:column-width="2.3333in" style:use-optimal-column-width="false"/>
    </style:style>
    <style:style style:name="Table514" style:family="table">
      <style:table-properties style:width="6.6666in" fo:margin-left="0.075in" table:align="lef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right" style:position="6.1034in"/>
        </style:tab-stops>
      </style:paragraph-properties>
      <style:text-properties fo:hyphenate="false"/>
    </style:style>
    <style:style style:name="T525" style:parent-style-name="DefaultParagraphFont" style:family="text">
      <style:text-properties style:font-name="Palemonas" style:font-name-asian="Calibri" fo:letter-spacing="-0.0013in" style:font-size-complex="11pt"/>
    </style:style>
    <style:style style:name="T526" style:parent-style-name="DefaultParagraphFont" style:family="text">
      <style:text-properties style:font-name="Palemonas" style:font-name-asian="Calibri" style:font-size-complex="11pt"/>
    </style:style>
    <style:style style:name="T527" style:parent-style-name="DefaultParagraphFont" style:family="text">
      <style:text-properties style:font-name="Palemonas" style:font-name-asian="Calibri" style:font-size-complex="11pt"/>
    </style:style>
    <style:style style:name="T528" style:parent-style-name="DefaultParagraphFont" style:family="text">
      <style:text-properties style:font-name="Palemonas" style:font-name-asian="Calibri" fo:letter-spacing="-0.0013in"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1034in"/>
        </style:tab-stops>
      </style:paragraph-properties>
      <style:text-properties fo:hyphenate="false"/>
    </style:style>
    <style:style style:name="T534" style:parent-style-name="DefaultParagraphFont" style:family="text">
      <style:text-properties style:font-name="Palemonas" style:font-name-asian="Calibri" style:font-size-complex="11pt"/>
    </style:style>
    <style:style style:name="T535" style:parent-style-name="DefaultParagraphFont" style:family="text">
      <style:text-properties style:font-name="Palemonas" style:font-name-asian="Calibri" fo:letter-spacing="-0.0013in"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right" style:position="6.1034in"/>
        </style:tab-stops>
      </style:paragraph-properties>
      <style:text-properties fo:hyphenate="false"/>
    </style:style>
    <style:style style:name="T541" style:parent-style-name="DefaultParagraphFont" style:family="text">
      <style:text-properties style:font-name="Palemonas" style:font-name-asian="Calibri" style:font-size-complex="11pt"/>
    </style:style>
    <style:style style:name="T542" style:parent-style-name="DefaultParagraphFont" style:family="text">
      <style:text-properties style:font-name="Palemonas" style:font-name-asian="Calibri" fo:letter-spacing="-0.0013in"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name="Palemonas" style:font-name-asian="Calibri" fo:font-weight="bold" style:font-weight-asian="bold" style:font-size-complex="11pt"/>
    </style:style>
    <style:style style:name="T558" style:parent-style-name="DefaultParagraphFont" style:family="text">
      <style:text-properties style:font-name="Palemonas" style:font-name-asian="Calibri" fo:font-weight="bold" style:font-weight-asian="bold" style:font-size-complex="11pt"/>
    </style:style>
    <style:style style:name="T559" style:parent-style-name="DefaultParagraphFont" style:family="text">
      <style:text-properties style:font-name="Palemonas" style:font-name-asian="Calibri" fo:font-weight="bold" style:font-weight-asian="bold" style:font-size-complex="11pt"/>
    </style:style>
    <style:style style:name="P560" style:parent-style-name="Normal" style:family="paragraph">
      <style:text-properties fo:font-size="5pt" style:font-size-asian="5pt" style:font-size-complex="5pt"/>
    </style:style>
    <style:style style:name="TableColumn562" style:family="table-column">
      <style:table-column-properties style:column-width="0.45in" style:use-optimal-column-width="false"/>
    </style:style>
    <style:style style:name="TableColumn563" style:family="table-column">
      <style:table-column-properties style:column-width="2.3812in" style:use-optimal-column-width="false"/>
    </style:style>
    <style:style style:name="TableColumn564" style:family="table-column">
      <style:table-column-properties style:column-width="1.477in" style:use-optimal-column-width="false"/>
    </style:style>
    <style:style style:name="TableColumn565" style:family="table-column">
      <style:table-column-properties style:column-width="1.575in" style:use-optimal-column-width="false"/>
    </style:style>
    <style:style style:name="TableColumn566" style:family="table-column">
      <style:table-column-properties style:column-width="0.8854in" style:use-optimal-column-width="false"/>
    </style:style>
    <style:style style:name="Table561" style:family="table">
      <style:table-properties style:width="6.7687in" fo:margin-left="0in" table:align="left"/>
    </style:style>
    <style:style style:name="TableRow567" style:family="table-row">
      <style:table-row-properties style:min-row-height="0.790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7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center" style:position="3.25in"/>
          <style:tab-stop style:type="right" style:position="6.5in"/>
        </style:tab-stops>
      </style:paragraph-properties>
    </style:style>
    <style:style style:name="T580" style:parent-style-name="DefaultParagraphFont" style:family="text">
      <style:text-properties style:font-size-complex="12pt"/>
    </style:style>
    <style:style style:name="TableRow581" style:family="table-row">
      <style:table-row-properties style:min-row-height="0.2486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25in" fo:text-indent="-0.25in">
        <style:tab-stops>
          <style:tab-stop style:type="left" style:position="-0.25in"/>
          <style:tab-stop style:type="left" style:position="-0.1597in"/>
          <style:tab-stop style:type="left" style:position="0in"/>
          <style:tab-stop style:type="left" style:position="0.25in"/>
          <style:tab-stop style:type="center" style:position="3.0965in"/>
          <style:tab-stop style:type="right" style:position="6.443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0902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style:font-name="Palemonas" style:font-name-asian="Calibri" fo:font-weight="bold" style:font-weight-asian="bold" style:font-size-complex="11pt"/>
    </style:style>
    <style:style style:name="T628" style:parent-style-name="DefaultParagraphFont" style:family="text">
      <style:text-properties style:font-name="Palemonas" style:font-name-asian="Calibri" fo:font-weight="bold" style:font-weight-asian="bold" style:font-size-complex="11pt"/>
    </style:style>
    <style:style style:name="P629" style:parent-style-name="Normal" style:family="paragraph">
      <style:paragraph-properties fo:text-align="justify"/>
    </style:style>
    <style:style style:name="T630" style:parent-style-name="DefaultParagraphFont" style:family="text">
      <style:text-properties style:font-name="Palemonas" style:font-name-asian="Calibri" style:font-size-complex="11pt"/>
    </style:style>
    <style:style style:name="T631" style:parent-style-name="DefaultParagraphFont" style:family="text">
      <style:text-properties style:font-name="Palemonas" style:font-name-asian="Calibri" style:font-size-complex="11pt"/>
    </style:style>
    <style:style style:name="T632" style:parent-style-name="DefaultParagraphFont" style:family="text">
      <style:text-properties style:font-name="Palemonas" style:font-name-asian="Calibri"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Palemonas" style:font-name-asian="Calibri" style:font-size-complex="11pt"/>
    </style:style>
    <style:style style:name="T635" style:parent-style-name="DefaultParagraphFont" style:family="text">
      <style:text-properties style:font-name="Palemonas" style:font-name-asian="Calibri"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Palemonas" style:font-name-asian="Calibri" style:font-size-complex="11pt"/>
    </style:style>
    <style:style style:name="T638" style:parent-style-name="DefaultParagraphFont" style:family="text">
      <style:text-properties style:font-name="Palemonas" style:font-name-asian="Calibri"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Palemonas" style:font-name-asian="Calibri" style:font-size-complex="11pt"/>
    </style:style>
    <style:style style:name="T641" style:parent-style-name="DefaultParagraphFont" style:family="text">
      <style:text-properties style:font-name="Palemonas" style:font-name-asian="Calibri"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Palemonas" style:font-name-asian="Calibri" style:font-size-complex="11pt"/>
    </style:style>
    <style:style style:name="T644" style:parent-style-name="DefaultParagraphFont" style:family="text">
      <style:text-properties style:font-name="Palemonas" style:font-name-asian="Calibri"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Palemonas" style:font-name-asian="Calibri" style:font-size-complex="11pt"/>
    </style:style>
    <style:style style:name="T647" style:parent-style-name="DefaultParagraphFont" style:family="text">
      <style:text-properties style:font-name="Palemonas" style:font-name-asian="Calibri"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Palemonas" style:font-name-asian="Calibri" style:font-size-complex="11pt"/>
    </style:style>
    <style:style style:name="T650" style:parent-style-name="DefaultParagraphFont" style:family="text">
      <style:text-properties style:font-name="Palemonas" style:font-name-asian="Calibri"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Palemonas" style:font-name-asian="Calibri" style:font-size-complex="11pt"/>
    </style:style>
    <style:style style:name="T653" style:parent-style-name="DefaultParagraphFont" style:family="text">
      <style:text-properties style:font-name="Palemonas" style:font-name-asian="Calibri" style:font-size-complex="11pt"/>
    </style:style>
    <style:style style:name="P654" style:parent-style-name="Normal" style:family="paragraph">
      <style:paragraph-properties fo:text-align="justify"/>
      <style:text-properties style:font-name="Palemonas" style:font-name-asian="Calibri" fo:font-weight="bold" style:font-weight-asian="bold" style:font-size-complex="11pt"/>
    </style:style>
    <style:style style:name="P655" style:parent-style-name="Normal" style:family="paragraph">
      <style:paragraph-properties fo:text-align="justify"/>
      <style:text-properties style:font-name="Palemonas"/>
    </style:style>
    <style:style style:name="P656" style:parent-style-name="Normal" style:family="paragraph">
      <style:paragraph-properties fo:text-align="justify" fo:text-indent="1.684in"/>
      <style:text-properties style:font-name="Palemonas" fo:font-size="9pt" style:font-size-asian="9pt" style:font-size-complex="9pt"/>
    </style:style>
    <style:style style:name="P657" style:parent-style-name="Normal" style:family="paragraph">
      <style:paragraph-properties fo:text-align="justify"/>
      <style:text-properties style:font-name="Palemonas"/>
    </style:style>
    <style:style style:name="P658" style:parent-style-name="Normal" style:family="paragraph">
      <style:paragraph-properties fo:text-align="justify" fo:text-indent="1.8145in"/>
      <style:text-properties style:font-name="Palemonas"/>
    </style:style>
    <style:style style:name="P659" style:parent-style-name="Normal" style:family="paragraph">
      <style:paragraph-properties fo:text-align="justify"/>
    </style:style>
    <style:style style:name="T660" style:parent-style-name="DefaultParagraphFont" style:family="text">
      <style:text-properties style:font-name="Palemonas"/>
    </style:style>
    <style:style style:name="T661" style:parent-style-name="DefaultParagraphFont" style:family="text">
      <style:text-properties style:font-name="Palemonas"/>
    </style:style>
    <style:style style:name="T662" style:parent-style-name="DefaultParagraphFont" style:family="text">
      <style:text-properties style:font-name="Palemonas"/>
    </style:style>
    <style:style style:name="T663" style:parent-style-name="DefaultParagraphFont" style:family="text">
      <style:text-properties style:font-name="Palemonas"/>
    </style:style>
    <style:style style:name="T664" style:parent-style-name="DefaultParagraphFont" style:family="text">
      <style:text-properties style:font-name="Palemonas"/>
    </style:style>
    <style:style style:name="T665" style:parent-style-name="DefaultParagraphFont" style:family="text">
      <style:text-properties style:font-name="Palemonas" fo:font-size="9pt" style:font-size-asian="9pt" style:font-size-complex="9pt"/>
    </style:style>
    <style:style style:name="T666" style:parent-style-name="DefaultParagraphFont" style:family="text">
      <style:text-properties style:font-name="Palemonas" fo:font-size="9pt" style:font-size-asian="9pt" style:font-size-complex="9pt"/>
    </style:style>
    <style:style style:name="T667" style:parent-style-name="DefaultParagraphFont" style:family="text">
      <style:text-properties style:font-name="Palemonas" fo:font-size="9pt" style:font-size-asian="9pt" style:font-size-complex="9pt"/>
    </style:style>
    <style:style style:name="T668" style:parent-style-name="DefaultParagraphFont" style:family="text">
      <style:text-properties style:font-name="Palemonas" fo:font-size="9pt" style:font-size-asian="9pt" style:font-size-complex="9pt"/>
    </style:style>
    <style:style style:name="T669" style:parent-style-name="DefaultParagraphFont" style:family="text">
      <style:text-properties style:font-name="Palemonas" fo:font-size="9pt" style:font-size-asian="9pt" style:font-size-complex="9pt"/>
    </style:style>
    <style:style style:name="P670" style:parent-style-name="Normal" style:master-page-name="MPF3" style:family="paragraph">
      <style:paragraph-properties fo:break-before="page" fo:margin-left="3.4638in" fo:text-indent="0.0048in" style:page-number="1">
        <style:tab-stops/>
      </style:paragraph-properties>
      <style:text-properties style:font-size-complex="12pt" style:language-asian="ru" style:country-asian="RU"/>
    </style:style>
    <style:style style:name="P672" style:parent-style-name="Normal" style:family="paragraph">
      <style:paragraph-properties fo:margin-left="1.4638in" fo:text-indent="2in">
        <style:tab-stops/>
      </style:paragraph-properties>
    </style:style>
    <style:style style:name="T673" style:parent-style-name="DefaultParagraphFont" style:family="text">
      <style:text-properties style:font-size-complex="12pt" style:language-asian="ru" style:country-asian="RU"/>
    </style:style>
    <style:style style:name="T674" style:parent-style-name="DefaultParagraphFont" style:family="text">
      <style:text-properties style:font-size-complex="12pt" style:language-asian="ru" style:country-asian="RU"/>
    </style:style>
    <style:style style:name="P6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TableColumn677" style:family="table-column">
      <style:table-column-properties style:column-width="5.6041in" style:use-optimal-column-width="false"/>
    </style:style>
    <style:style style:name="Table676" style:family="table">
      <style:table-properties style:width="5.6041in" fo:margin-left="0in" table:align="center"/>
    </style:style>
    <style:style style:name="TableRow678" style:family="table-row">
      <style:table-row-properties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Batang" style:font-size-complex="12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Palemonas" style:font-name-asian="Batang" style:text-position="30% 100%" fo:font-size="10pt" style:font-size-asian="10pt"/>
    </style:style>
    <style:style style:name="T684" style:parent-style-name="DefaultParagraphFont" style:family="text">
      <style:text-properties style:font-name="Palemonas" style:font-name-asian="Batang" fo:color="#0000FF" style:text-position="30% 100%" fo:font-size="10pt" style:font-size-asian="10pt"/>
    </style:style>
    <style:style style:name="T685" style:parent-style-name="DefaultParagraphFont" style:family="text">
      <style:text-properties style:font-name="Palemonas" style:font-name-asian="Batang" style:text-position="30% 100%" fo:font-size="10pt" style:font-size-asian="10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Palemonas" style:font-name-asian="Batang" fo:font-weight="bold" style:font-weight-asian="bold" style:font-weight-complex="bold"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692" style:family="table-column">
      <style:table-column-properties style:column-width="2.0625in" style:use-optimal-column-width="false"/>
    </style:style>
    <style:style style:name="Table691" style:family="table">
      <style:table-properties style:width="2.0625in" fo:margin-left="2.4444in" table:align="left"/>
    </style:style>
    <style:style style:name="TableRow693" style:family="table-row">
      <style:table-row-properties style:use-optimal-row-height="false"/>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style:font-name-asian="Batang" style:font-size-complex="12pt"/>
    </style:style>
    <style:style style:name="TableRow697" style:family="table-row">
      <style:table-row-properties style:use-optimal-row-height="false"/>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Palemonas" style:font-name-asian="Batang" fo:font-size="10pt" style:font-size-asian="10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line-height="115%"/>
      <style:text-properties style:font-name="Palemonas" style:font-name-asian="Batang" fo:font-size="10pt" style:font-size-asian="10p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name-asian="Batang" style:font-size-complex="12pt"/>
    </style:style>
    <style:style style:name="TableRow708" style:family="table-row">
      <style:table-row-properties style:use-optimal-row-height="false"/>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name="Palemonas" style:font-name-asian="Batang" style:text-position="30% 100%" fo:font-size="10pt" style:font-size-asian="10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714" style:family="table-column">
      <style:table-column-properties style:column-width="0.9152in" style:use-optimal-column-width="false"/>
    </style:style>
    <style:style style:name="TableColumn715" style:family="table-column">
      <style:table-column-properties style:column-width="1.818in" style:use-optimal-column-width="false"/>
    </style:style>
    <style:style style:name="TableColumn716" style:family="table-column">
      <style:table-column-properties style:column-width="0.1965in" style:use-optimal-column-width="false"/>
    </style:style>
    <style:style style:name="TableColumn717" style:family="table-column">
      <style:table-column-properties style:column-width="1.3784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2.1395in" style:use-optimal-column-width="false"/>
    </style:style>
    <style:style style:name="TableColumn720" style:family="table-column">
      <style:table-column-properties style:column-width="0.1993in" style:use-optimal-column-width="false"/>
    </style:style>
    <style:style style:name="Table713" style:family="table">
      <style:table-properties style:width="0in" fo:margin-left="0in" table:align="lef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line-height="115%" fo:text-indent="0.5583in"/>
      <style:text-properties style:font-name="Palemonas" style:font-name-asian="Batang" style:font-size-complex="12pt"/>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fo:text-align="justify" fo:line-height="115%"/>
    </style:style>
    <style:style style:name="T726" style:parent-style-name="DefaultParagraphFont" style:family="text">
      <style:text-properties style:font-name-asian="Batang"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fo:line-height="115%"/>
      <style:text-properties style:font-name="Palemonas" style:font-name-asian="Batang" style:font-size-complex="12p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style:font-name="Palemonas" style:font-name-asian="Batang" style:font-weight-complex="bold" style:text-position="30% 100%" fo:font-size="10pt" style:font-size-asian="10p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fo:line-height="115%"/>
      <style:text-properties style:font-name="Palemonas" style:font-name-asian="Batang" style:font-size-complex="12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line-height="115%"/>
      <style:text-properties style:font-name="Palemonas" style:font-name-asian="Batang" style:font-size-complex="12pt"/>
    </style:style>
    <style:style style:name="P739" style:parent-style-name="Normal" style:family="paragraph">
      <style:paragraph-properties fo:text-align="justify" fo:line-height="115%" fo:text-indent="0.8659in">
        <style:tab-stops>
          <style:tab-stop style:type="left" style:position="0.8625in"/>
        </style:tab-stops>
      </style:paragraph-properties>
    </style:style>
    <style:style style:name="T740" style:parent-style-name="DefaultParagraphFont" style:family="text">
      <style:text-properties style:font-name="Palemonas"/>
    </style:style>
    <style:style style:name="T741" style:parent-style-name="DefaultParagraphFont" style:family="text">
      <style:text-properties style:font-name="Palemonas"/>
    </style:style>
    <style:style style:name="P742" style:parent-style-name="Normal" style:family="paragraph">
      <style:paragraph-properties fo:text-align="justify" fo:line-height="115%" fo:text-indent="0.8659in"/>
      <style:text-properties style:font-name="Palemonas"/>
    </style:style>
    <style:style style:name="P743" style:parent-style-name="Normal" style:family="paragraph">
      <style:paragraph-properties fo:text-align="justify" fo:line-height="115%"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7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745" style:family="table-row">
      <style:table-row-properties style:use-optimal-row-height="false"/>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Batang"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fo:line-height="115%" fo:text-indent="0.9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Palemonas" style:font-name-asian="Batang" style:text-position="30% 1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Palemonas" style:font-name-asian="Batang" style:text-position="30% 1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fo:line-height="115%">
        <style:tab-stops>
          <style:tab-stop style:type="left" style:position="2.7562in"/>
        </style:tab-stops>
      </style:paragraph-properties>
      <style:text-properties style:font-name="Palemonas" style:font-name-asian="Batang" style:font-size-complex="12pt"/>
    </style:style>
    <style:style style:name="P7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75" style:parent-style-name="Normal" style:family="paragraph">
      <style:paragraph-properties fo:text-indent="0.21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master-page-name="MPF4" style:family="paragraph">
      <style:paragraph-properties fo:break-before="page" fo:margin-left="3.4638in" fo:text-indent="0.0048in" style:page-number="1">
        <style:tab-stops/>
      </style:paragraph-properties>
      <style:text-properties style:font-size-complex="12pt" style:language-asian="ru" style:country-asian="RU"/>
    </style:style>
    <style:style style:name="P778" style:parent-style-name="Normal" style:family="paragraph">
      <style:paragraph-properties fo:margin-left="1.4638in" fo:text-indent="2in">
        <style:tab-stops/>
      </style:paragraph-properties>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ru" style:country-asian="RU"/>
    </style:style>
    <style:style style:name="P781" style:parent-style-name="Normal" style:family="paragraph">
      <style:paragraph-properties fo:margin-left="3.4638in" fo:text-indent="0.0048in">
        <style:tab-stops/>
      </style:paragraph-properties>
      <style:text-properties style:font-size-complex="12pt" style:language-asian="ru" style:country-asian="RU"/>
    </style:style>
    <style:style style:name="P782" style:parent-style-name="Normal" style:family="paragraph">
      <style:paragraph-properties fo:text-align="center"/>
      <style:text-properties style:font-name="Palemonas" fo:font-weight="bold" style:font-weight-asian="bold" fo:language="en" fo:country="GB"/>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anguage="en" fo:country="GB"/>
    </style:style>
    <style:style style:name="T785" style:parent-style-name="DefaultParagraphFont" style:family="text">
      <style:text-properties style:font-name="Palemonas" fo:font-weight="bold" style:font-weight-asian="bold" fo:language="en" fo:country="GB"/>
    </style:style>
    <style:style style:name="P786" style:parent-style-name="Normal" style:family="paragraph">
      <style:paragraph-properties fo:text-align="center"/>
      <style:text-properties style:font-name="Palemonas" fo:font-weight="bold" style:font-weight-asian="bold" fo:language="en" fo:country="GB"/>
    </style:style>
    <style:style style:name="P787" style:parent-style-name="Normal" style:family="paragraph">
      <style:paragraph-properties fo:text-align="justify" fo:line-height="150%" fo:text-indent="0.8659in">
        <style:tab-stops>
          <style:tab-stop style:type="left" style:position="0.8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margin-left="0.75in" fo:text-indent="-0.5in">
        <style:tab-stops>
          <style:tab-stop style:type="left" style:position="-0.625in"/>
          <style:tab-stop style:type="left" style:position="0.0375in"/>
          <style:tab-stop style:type="left" style:position="0.125in"/>
          <style:tab-stop style:type="left" style:position="0.25in"/>
        </style:tab-stops>
      </style:paragraph-properties>
      <style:text-properties fo:font-weight="bold" style:font-weight-asian="bold" style:font-size-complex="12pt"/>
    </style:style>
    <style:style style:name="TableColumn793" style:family="table-column">
      <style:table-column-properties style:column-width="1.75in"/>
    </style:style>
    <style:style style:name="TableColumn794" style:family="table-column">
      <style:table-column-properties style:column-width="0.375in"/>
    </style:style>
    <style:style style:name="TableColumn795" style:family="table-column">
      <style:table-column-properties style:column-width="4.625in"/>
    </style:style>
    <style:style style:name="Table792" style:family="table">
      <style:table-properties style:width="6.75in" fo:margin-left="0.075in" table:align="left"/>
    </style:style>
    <style:style style:name="TableRow796" style:family="table-row">
      <style:table-row-properties style:min-row-height="0.1993in"/>
    </style:style>
    <style:style style:name="TableCell797" style:family="table-cell">
      <style:table-cell-properties fo:border="0.0069in solid #000000" fo:background-color="#E6E6E6" style:writing-mode="lr-tb" fo:padding-top="0in" fo:padding-left="0.075in" fo:padding-bottom="0in" fo:padding-right="0.075in"/>
    </style:style>
    <style:style style:name="P798"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background-color="#E6E6E6" style:writing-mode="lr-tb" fo:padding-top="0in" fo:padding-left="0.075in" fo:padding-bottom="0in" fo:padding-right="0.075in"/>
    </style:style>
    <style:style style:name="P803"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background-color="#E6E6E6" style:writing-mode="lr-tb" fo:padding-top="0in" fo:padding-left="0.075in" fo:padding-bottom="0in" fo:padding-right="0.075in"/>
    </style:style>
    <style:style style:name="P808"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P809"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810" style:family="table-cell">
      <style:table-cell-properties fo:border="0.0069in solid #000000" fo:background-color="#E6E6E6" style:writing-mode="lr-tb" fo:padding-top="0in" fo:padding-left="0.075in" fo:padding-bottom="0in" fo:padding-right="0.075in"/>
    </style:style>
    <style:style style:name="P811"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8659in"/>
        </style:tab-stops>
      </style:paragraph-properties>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fo:background-color="#E6E6E6" style:writing-mode="lr-tb" fo:padding-top="0in" fo:padding-left="0.075in" fo:padding-bottom="0in" fo:padding-right="0.075in"/>
    </style:style>
    <style:style style:name="P820"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8659in"/>
        </style:tab-stops>
      </style:paragraph-properties>
      <style:text-properties style:font-size-complex="12pt"/>
    </style:style>
    <style:style style:name="TableRow823" style:family="table-row">
      <style:table-row-properties/>
    </style:style>
    <style:style style:name="P824" style:parent-style-name="Normal" style:family="paragraph">
      <style:text-properties fo:font-weight="bold" style:font-weight-asian="bold" style:font-size-complex="12pt"/>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style:tab-stops>
          <style:tab-stop style:type="left" style:position="0.3104in"/>
          <style:tab-stop style:type="left" style:position="0.4354in"/>
        </style:tab-stops>
      </style:paragraph-properties>
      <style:text-properties fo:font-weight="bold" style:font-weight-asian="bold"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865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olumn835" style:family="table-column">
      <style:table-column-properties style:column-width="0.5in"/>
    </style:style>
    <style:style style:name="TableColumn836" style:family="table-column">
      <style:table-column-properties style:column-width="3.2659in"/>
    </style:style>
    <style:style style:name="TableColumn837" style:family="table-column">
      <style:table-column-properties style:column-width="0.809in"/>
    </style:style>
    <style:style style:name="TableColumn838" style:family="table-column">
      <style:table-column-properties style:column-width="0.6763in"/>
    </style:style>
    <style:style style:name="TableColumn839" style:family="table-column">
      <style:table-column-properties style:column-width="1.5013in"/>
    </style:style>
    <style:style style:name="Table834" style:family="table">
      <style:table-properties style:width="6.7527in" fo:margin-left="0.075in" table:align="left"/>
    </style:style>
    <style:style style:name="TableRow840" style:family="table-row">
      <style:table-row-properties/>
    </style:style>
    <style:style style:name="TableCell841" style:family="table-cell">
      <style:table-cell-properties fo:border="0.0069in solid #000000" fo:background-color="#E6E6E6"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background-color="#E6E6E6"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background-color="#E6E6E6"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fo:background-color="#E6E6E6"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background-color="#E6E6E6"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fo:language="en" fo:country="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fo:language="en" fo:country="GB"/>
    </style:style>
    <style:style style:name="P928" style:parent-style-name="Normal" style:family="paragraph">
      <style:paragraph-properties fo:text-align="justify" fo:line-height="150%">
        <style:tab-stops>
          <style:tab-stop style:type="left" style:position="0.8659in"/>
        </style:tab-stops>
      </style:paragraph-properties>
      <style:text-properties style:font-name="Palemonas" fo:font-weight="bold" style:font-weight-asian="bold" fo:language="en" fo:country="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margin-left="0.75in" fo:text-indent="-0.5in">
        <style:tab-stops/>
      </style:paragraph-properties>
    </style:style>
    <style:style style:name="T935" style:parent-style-name="DefaultParagraphFont" style:family="text">
      <style:text-properties style:font-name="Palemonas" fo:font-weight="bold" style:font-weight-asian="bold"/>
    </style:style>
    <style:style style:name="T936" style:parent-style-name="DefaultParagraphFont" style:family="text">
      <style:text-properties style:font-name="Palemonas" fo:font-weight="bold" style:font-weight-asian="bold"/>
    </style:style>
    <style:style style:name="T937" style:parent-style-name="DefaultParagraphFont" style:family="text">
      <style:text-properties style:font-name="Palemonas" fo:font-weight="bold" style:font-weight-asian="bold"/>
    </style:style>
    <style:style style:name="T938" style:parent-style-name="DefaultParagraphFont" style:family="text">
      <style:text-properties style:font-name="Palemonas" fo:font-weight="bold" style:font-weight-asian="bold"/>
    </style:style>
    <style:style style:name="TableColumn940" style:family="table-column">
      <style:table-column-properties style:column-width="0.3125in" style:use-optimal-column-width="false"/>
    </style:style>
    <style:style style:name="TableColumn941" style:family="table-column">
      <style:table-column-properties style:column-width="3.4375in" style:use-optimal-column-width="false"/>
    </style:style>
    <style:style style:name="TableColumn942" style:family="table-column">
      <style:table-column-properties style:column-width="1.4673in" style:use-optimal-column-width="false"/>
    </style:style>
    <style:style style:name="TableColumn943" style:family="table-column">
      <style:table-column-properties style:column-width="1.575in" style:use-optimal-column-width="false"/>
    </style:style>
    <style:style style:name="Table939" style:family="table">
      <style:table-properties style:width="0in" fo:margin-left="0.075in" table:align="left"/>
    </style:style>
    <style:style style:name="TableRow944" style:family="table-row">
      <style:table-row-properties style:min-row-height="0.5208in"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margin-right="-0.0958in" fo:text-indent="-0.075in"/>
      <style:text-properties style:font-name="Palemonas"/>
    </style:style>
    <style:style style:name="P947" style:parent-style-name="Normal" style:family="paragraph">
      <style:paragraph-properties fo:text-align="center" fo:margin-left="-0.075in">
        <style:tab-stops/>
      </style:paragraph-properties>
      <style:text-properties style:font-name="Palemona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style:font-name="Palemonas"/>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fo:margin-left="-0.0208in" fo:margin-right="-0.075in">
        <style:tab-stops/>
      </style:paragraph-properties>
      <style:text-properties style:font-name="Palemonas"/>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fo:margin-left="-0.0986in" fo:margin-right="-0.1125in">
        <style:tab-stops/>
      </style:paragraph-properties>
      <style:text-properties style:font-name="Palemonas"/>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style:font-name="Palemonas" style:font-weight-complex="bold"/>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Palemonas" fo:font-weight="bold" style:font-weight-asian="bold" fo:language="en" fo:country="GB"/>
    </style:style>
    <style:style style:name="T960" style:parent-style-name="DefaultParagraphFont" style:family="text">
      <style:text-properties style:font-name="Palemonas" fo:font-size="10pt" style:font-size-asian="10pt" fo:language="en" fo:country="GB"/>
    </style:style>
    <style:style style:name="P961"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62"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63"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style:font-name="Palemonas"/>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style:text-properties style:font-name="Palemonas"/>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name="Palemonas" style:font-weight-complex="bold"/>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Palemonas" fo:font-weight="bold" style:font-weight-asian="bold" style:font-weight-complex="bold"/>
    </style:style>
    <style:style style:name="T974" style:parent-style-name="DefaultParagraphFont" style:family="text">
      <style:text-properties style:font-name="Palemonas" style:font-weight-complex="bold"/>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77" style:parent-style-name="Normal" style:family="paragraph">
      <style:paragraph-properties fo:text-align="justify">
        <style:tab-stops>
          <style:tab-stop style:type="left" style:position="0.1215in"/>
        </style:tab-stops>
      </style:paragraph-properties>
    </style:style>
    <style:style style:name="T978" style:parent-style-name="DefaultParagraphFont" style:family="text">
      <style:text-properties style:font-name="Palemonas" fo:language="en" fo:country="GB"/>
    </style:style>
    <style:style style:name="T979" style:parent-style-name="DefaultParagraphFont" style:family="text">
      <style:text-properties style:font-name="Palemonas"/>
    </style:style>
    <style:style style:name="T980" style:parent-style-name="DefaultParagraphFont" style:family="text">
      <style:text-properties style:font-name="Palemonas" fo:language="en" fo:country="GB"/>
    </style:style>
    <style:style style:name="P981" style:parent-style-name="Normal" style:family="paragraph">
      <style:paragraph-properties fo:text-align="justify">
        <style:tab-stops>
          <style:tab-stop style:type="left" style:position="0.1215in"/>
        </style:tab-stops>
      </style:paragraph-properties>
    </style:style>
    <style:style style:name="T982" style:parent-style-name="DefaultParagraphFont" style:family="text">
      <style:text-properties style:font-name="Palemonas" fo:language="en" fo:country="GB"/>
    </style:style>
    <style:style style:name="T983" style:parent-style-name="DefaultParagraphFont" style:family="text">
      <style:text-properties style:font-name="Palemonas"/>
    </style:style>
    <style:style style:name="T984" style:parent-style-name="DefaultParagraphFont" style:family="text">
      <style:text-properties style:font-name="Palemonas" fo:language="en" fo:country="GB"/>
    </style:style>
    <style:style style:name="P985"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86"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style:font-name="Palemonas"/>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weight-complex="bold"/>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language="en" fo:country="GB"/>
    </style:style>
    <style:style style:name="P997" style:parent-style-name="Normal" style:family="paragraph">
      <style:paragraph-properties fo:text-align="justify">
        <style:tab-stops>
          <style:tab-stop style:type="left" style:position="0.1215in"/>
        </style:tab-stops>
      </style:paragraph-properties>
      <style:text-properties fo:language="en" fo:country="GB"/>
    </style:style>
    <style:style style:name="P998" style:parent-style-name="Normal" style:family="paragraph">
      <style:paragraph-properties fo:text-align="justify">
        <style:tab-stops>
          <style:tab-stop style:type="left" style:position="0.1215in"/>
        </style:tab-stops>
      </style:paragraph-properties>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P1001" style:parent-style-name="Normal" style:family="paragraph">
      <style:paragraph-properties fo:text-align="justify">
        <style:tab-stops>
          <style:tab-stop style:type="left" style:position="0.1215in"/>
        </style:tab-stops>
      </style:paragraph-properties>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style:font-name="Palemonas"/>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name="Palemonas"/>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center"/>
      <style:text-properties style:font-name="Palemonas" style:font-weight-complex="bold"/>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language="en" fo:country="GB"/>
    </style:style>
    <style:style style:name="P1012" style:parent-style-name="Normal" style:family="paragraph">
      <style:paragraph-properties fo:text-align="justify">
        <style:tab-stops>
          <style:tab-stop style:type="left" style:position="0.1215in"/>
        </style:tab-stops>
      </style:paragraph-properties>
      <style:text-properties fo:language="en" fo:country="GB"/>
    </style:style>
    <style:style style:name="P1013" style:parent-style-name="Normal" style:family="paragraph">
      <style:paragraph-properties fo:text-align="justify">
        <style:tab-stops>
          <style:tab-stop style:type="left" style:position="0.1215in"/>
        </style:tab-stops>
      </style:paragraph-properties>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P1016" style:parent-style-name="Normal" style:family="paragraph">
      <style:paragraph-properties fo:text-align="justify">
        <style:tab-stops>
          <style:tab-stop style:type="left" style:position="0.1152in"/>
        </style:tab-stops>
      </style:paragraph-properties>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text-properties style:font-name="Palemonas"/>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style:font-name="Palemonas"/>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text-properties style:font-name="Palemonas" style:font-weight-complex="bold"/>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Batang" fo:font-weight="bold" style:font-weight-asian="bold" style:font-size-complex="12pt" style:language-asian="lt" style:country-asian="LT"/>
    </style:style>
    <style:style style:name="P1026" style:parent-style-name="Normal" style:family="paragraph">
      <style:paragraph-properties fo:text-align="justify">
        <style:tab-stops>
          <style:tab-stop style:type="left" style:position="0.1215in"/>
        </style:tab-stops>
      </style:paragraph-properties>
      <style:text-properties fo:language="en" fo:country="GB"/>
    </style:style>
    <style:style style:name="P1027" style:parent-style-name="Normal" style:family="paragraph">
      <style:paragraph-properties fo:text-align="justify">
        <style:tab-stops>
          <style:tab-stop style:type="left" style:position="0.1215in"/>
        </style:tab-stops>
      </style:paragraph-properties>
      <style:text-properties fo:language="en" fo:country="GB"/>
    </style:style>
    <style:style style:name="P1028" style:parent-style-name="Normal" style:family="paragraph">
      <style:paragraph-properties fo:text-align="justify">
        <style:tab-stops>
          <style:tab-stop style:type="left" style:position="0.1215in"/>
        </style:tab-stops>
      </style:paragraph-properties>
      <style:text-properties style:font-name-asian="Batang" style:font-size-complex="12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text-properties style:font-name="Palemonas"/>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style:text-properties style:font-name="Palemonas"/>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center"/>
      <style:text-properties style:font-name="Palemonas" style:font-weight-complex="bold"/>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language="en" fo:country="GB"/>
    </style:style>
    <style:style style:name="T1039" style:parent-style-name="DefaultParagraphFont" style:family="text">
      <style:text-properties style:font-weight-complex="bold" fo:language="en" fo:country="GB"/>
    </style:style>
    <style:style style:name="T1040" style:parent-style-name="DefaultParagraphFont" style:family="text">
      <style:text-properties fo:language="en" fo:country="GB"/>
    </style:style>
    <style:style style:name="P1041" style:parent-style-name="Normal" style:family="paragraph">
      <style:text-properties fo:language="en" fo:country="GB"/>
    </style:style>
    <style:style style:name="P1042" style:parent-style-name="Normal" style:family="paragraph">
      <style:text-properties fo:language="en" fo:country="GB"/>
    </style:style>
    <style:style style:name="P1043" style:parent-style-name="Normal" style:family="paragraph">
      <style:paragraph-properties fo:text-align="justify"/>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style:font-name="Palemonas"/>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style:font-name="Palemonas"/>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text-align="center"/>
      <style:text-properties style:font-name="Palemonas" style:font-weight-complex="bold"/>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style:style>
    <style:style style:name="T1058" style:parent-style-name="DefaultParagraphFont" style:family="text">
      <style:text-properties fo:language="en" fo:country="GB"/>
    </style:style>
    <style:style style:name="T1059" style:parent-style-name="DefaultParagraphFont" style:family="text">
      <style:text-properties fo:font-size="11pt" style:font-size-asian="11pt" style:font-size-complex="11pt" fo:language="en" fo:country="GB"/>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text-properties style:font-name="Palemonas"/>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style:font-name="Palemonas"/>
    </style:style>
    <style:style style:name="TableRow1064" style:family="table-row">
      <style:table-row-properties style:min-row-height="0.177in" style:use-optimal-row-height="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center"/>
      <style:text-properties style:font-name="Palemonas" style:font-weight-complex="bold"/>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text-properties style:font-name="Palemonas" fo:font-weight="bold" style:font-weight-asian="bold"/>
    </style:style>
    <style:style style:name="P1069" style:parent-style-name="Normal" style:family="paragraph">
      <style:paragraph-properties fo:text-align="justify"/>
      <style:text-properties style:font-name="Palemonas"/>
    </style:style>
    <style:style style:name="P1070" style:parent-style-name="Normal" style:family="paragraph">
      <style:paragraph-properties fo:text-align="justify"/>
      <style:text-properties style:font-name="Palemonas" fo:language="en" fo:country="GB"/>
    </style:style>
    <style:style style:name="P1071" style:parent-style-name="Normal" style:family="paragraph">
      <style:paragraph-properties fo:text-align="justify"/>
      <style:text-properties style:font-name="Palemonas" fo:language="en" fo:country="GB"/>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center"/>
      <style:text-properties style:font-name="Palemonas"/>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center"/>
      <style:text-properties style:font-name="Palemonas"/>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name="Palemonas" fo:font-weight="bold" style:font-weight-asian="bold" style:font-weight-complex="bold"/>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style:font-name="Palemonas" fo:font-weight="bold" style:font-weight-asian="bold"/>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style:font-name="Palemonas"/>
    </style:style>
    <style:style style:name="P1084" style:parent-style-name="Normal" style:family="paragraph">
      <style:text-properties style:font-name="Palemonas" fo:font-weight="bold" style:font-weight-asian="bold" fo:font-size="1pt" style:font-size-asian="1pt" style:font-size-complex="1pt"/>
    </style:style>
    <style:style style:name="TableColumn1086" style:family="table-column">
      <style:table-column-properties style:column-width="2.25in" style:use-optimal-column-width="false"/>
    </style:style>
    <style:style style:name="TableColumn1087" style:family="table-column">
      <style:table-column-properties style:column-width="4.5423in" style:use-optimal-column-width="false"/>
    </style:style>
    <style:style style:name="Table1085" style:family="table">
      <style:table-properties style:width="0in" fo:margin-left="0.075in" table:align="lef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text-properties style:font-name="Palemonas" fo:font-weight="bold" style:font-weight-asian="bold"/>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style:snap-to-layout-grid="false"/>
      <style:text-properties style:font-name="Palemonas" fo:font-weight="bold" style:font-weight-asian="bold"/>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style:font-name="Palemonas" fo:font-weight="bold" style:font-weight-asian="bold" fo:language="en" fo:country="GB"/>
    </style:style>
    <style:style style:name="T1096" style:parent-style-name="DefaultParagraphFont" style:family="text">
      <style:text-properties style:font-name="Palemonas" style:font-weight-complex="bold" fo:language="en" fo:country="GB"/>
    </style:style>
    <style:style style:name="T1097" style:parent-style-name="DefaultParagraphFont" style:family="text">
      <style:text-properties style:font-name="Palemonas" style:font-weight-complex="bold"/>
    </style:style>
    <style:style style:name="T1098" style:parent-style-name="DefaultParagraphFont" style:family="text">
      <style:text-properties style:font-name="Palemonas" style:font-weight-complex="bold" fo:language="en" fo:country="GB"/>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snap-to-layout-grid="false"/>
      <style:text-properties style:font-name="Palemonas" fo:font-weight="bold" style:font-weight-asian="bold" fo:language="en" fo:country="GB"/>
    </style:style>
    <style:style style:name="P1101" style:parent-style-name="Normal" style:family="paragraph">
      <style:text-properties fo:font-weight="bold" style:font-weight-asian="bold" fo:font-size="9pt" style:font-size-asian="9pt" style:font-size-complex="9pt" fo:language="en" fo:country="GB"/>
    </style:style>
    <style:style style:name="P1102" style:parent-style-name="Normal" style:family="paragraph">
      <style:text-properties style:font-name="Palemonas" fo:font-weight="bold" style:font-weight-asian="bold" fo:language="en" fo:country="GB"/>
    </style:style>
    <style:style style:name="P1103" style:parent-style-name="Normal" style:family="paragraph">
      <style:text-properties style:font-name="Palemonas" fo:font-weight="bold" style:font-weight-asian="bold" fo:language="en" fo:country="GB"/>
    </style:style>
    <style:style style:name="P1104" style:parent-style-name="Normal" style:family="paragraph">
      <style:text-properties style:font-name="Palemonas" fo:language="en" fo:country="GB"/>
    </style:style>
    <style:style style:name="P1105" style:parent-style-name="Normal" style:family="paragraph">
      <style:text-properties style:font-name="Palemonas" fo:language="en" fo:country="GB"/>
    </style:style>
    <style:style style:name="P1106" style:parent-style-name="Normal" style:family="paragraph">
      <style:text-properties style:font-name="Palemonas" fo:language="en" fo:country="GB"/>
    </style:style>
    <style:style style:name="P1107" style:parent-style-name="Normal" style:family="paragraph">
      <style:paragraph-properties fo:text-indent="2.9312in"/>
      <style:text-properties style:font-name="Palemonas" fo:font-size="10pt" style:font-size-asian="10pt" fo:language="en" fo:country="GB"/>
    </style:style>
    <style:style style:name="P1108" style:parent-style-name="Normal" style:family="paragraph">
      <style:text-properties style:font-name="Palemonas" fo:language="en" fo:country="GB"/>
    </style:style>
    <style:style style:name="P1109" style:parent-style-name="Normal" style:family="paragraph">
      <style:paragraph-properties fo:text-indent="0.475in"/>
      <style:text-properties style:font-name="Palemonas" fo:font-size="10pt" style:font-size-asian="10pt" fo:language="en" fo:country="GB"/>
    </style:style>
    <style:style style:name="P1110" style:parent-style-name="Normal" style:family="paragraph">
      <style:paragraph-properties fo:margin-left="3.4638in" fo:text-indent="0.0048in">
        <style:tab-stops/>
      </style:paragraph-properties>
    </style:style>
    <style:style style:name="P1111" style:parent-style-name="Normal" style:master-page-name="MPF5" style:family="paragraph">
      <style:paragraph-properties fo:break-before="page" fo:margin-left="3.4638in" fo:text-indent="0.0048in" style:page-number="1">
        <style:tab-stops/>
      </style:paragraph-properties>
      <style:text-properties style:font-size-complex="12pt" style:language-asian="ru" style:country-asian="RU"/>
    </style:style>
    <style:style style:name="P1113" style:parent-style-name="Normal" style:family="paragraph">
      <style:paragraph-properties fo:margin-left="1.4638in" fo:text-indent="2in">
        <style:tab-stops/>
      </style:paragraph-properties>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P1116" style:parent-style-name="Normal" style:family="paragraph">
      <style:paragraph-properties fo:text-align="justify" fo:margin-left="3.5479in" fo:text-indent="0.252in">
        <style:tab-stops/>
      </style:paragraph-properties>
      <style:text-properties style:font-weight-complex="bold" style:font-size-complex="11pt"/>
    </style:style>
    <style:style style:name="P1117" style:parent-style-name="Normal" style:family="paragraph">
      <style:paragraph-properties fo:text-align="center"/>
    </style:style>
    <style:style style:name="T1118" style:parent-style-name="DefaultParagraphFont" style:family="text">
      <style:text-properties style:font-name="Palemonas" fo:font-weight="bold" style:font-weight-asian="bold"/>
    </style:style>
    <style:style style:name="P1119" style:parent-style-name="Normal" style:family="paragraph">
      <style:paragraph-properties fo:text-align="center"/>
      <style:text-properties style:font-name="Palemonas" fo:font-weight="bold" style:font-weight-asian="bold" style:font-weight-complex="bold"/>
    </style:style>
    <style:style style:name="P1120" style:parent-style-name="Normal" style:family="paragraph">
      <style:paragraph-properties fo:text-align="center" fo:line-height="150%"/>
      <style:text-properties style:font-name="Palemonas"/>
    </style:style>
    <style:style style:name="P1121" style:parent-style-name="Normal" style:family="paragraph">
      <style:paragraph-properties fo:text-align="center"/>
      <style:text-properties style:font-name="Palemonas" fo:font-size="11pt" style:font-size-asian="11pt" style:font-size-complex="11pt"/>
    </style:style>
    <style:style style:name="P1122" style:parent-style-name="Normal" style:family="paragraph">
      <style:paragraph-properties fo:text-align="center"/>
      <style:text-properties style:font-name="Palemonas"/>
    </style:style>
    <style:style style:name="P1123"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124" style:parent-style-name="Normal" style:family="paragraph">
      <style:paragraph-properties fo:text-align="justify" fo:text-indent="0.8659in"/>
    </style:style>
    <style:style style:name="T1125" style:parent-style-name="DefaultParagraphFont" style:family="text">
      <style:text-properties style:font-name="Palemonas"/>
    </style:style>
    <style:style style:name="T1126" style:parent-style-name="DefaultParagraphFont" style:family="text">
      <style:text-properties style:font-name="Palemonas"/>
    </style:style>
    <style:style style:name="T1127" style:parent-style-name="DefaultParagraphFont" style:family="text">
      <style:text-properties style:font-name="Palemonas" style:text-underline-type="single" style:text-underline-style="solid" style:text-underline-width="auto" style:text-underline-mode="continuous"/>
    </style:style>
    <style:style style:name="T1128" style:parent-style-name="DefaultParagraphFont" style:family="text">
      <style:text-properties style:font-name="Palemonas"/>
    </style:style>
    <style:style style:name="P1129" style:parent-style-name="Normal" style:family="paragraph">
      <style:paragraph-properties fo:text-align="justify" fo:text-indent="0.8659in"/>
    </style:style>
    <style:style style:name="T1130" style:parent-style-name="DefaultParagraphFont" style:family="text">
      <style:text-properties style:font-name="Palemonas"/>
    </style:style>
    <style:style style:name="T1131" style:parent-style-name="DefaultParagraphFont" style:family="text">
      <style:text-properties style:font-name="Palemonas" fo:font-style="italic" style:font-style-asian="italic"/>
    </style:style>
    <style:style style:name="T1132" style:parent-style-name="DefaultParagraphFont" style:family="text">
      <style:text-properties style:font-name="Palemonas"/>
    </style:style>
    <style:style style:name="P1133"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134" style:parent-style-name="Normal" style:family="paragraph">
      <style:paragraph-properties fo:keep-with-next="always" fo:text-align="center"/>
    </style:style>
    <style:style style:name="T1135" style:parent-style-name="DefaultParagraphFont" style:family="text">
      <style:text-properties style:font-name="Palemonas" style:font-name-asian="Batang" fo:font-weight="bold" style:font-weight-asian="bold" style:font-weight-complex="bold" style:font-size-complex="12pt"/>
    </style:style>
    <style:style style:name="T1136" style:parent-style-name="DefaultParagraphFont" style:family="text">
      <style:text-properties style:font-name="Palemonas" style:font-name-asian="Batang" fo:font-weight="bold" style:font-weight-asian="bold" style:font-weight-complex="bold" style:font-size-complex="12pt"/>
    </style:style>
    <style:style style:name="P1137" style:parent-style-name="Normal" style:family="paragraph">
      <style:paragraph-properties fo:keep-with-next="always" fo:text-align="center" fo:text-indent="0.0465in"/>
    </style:style>
    <style:style style:name="T1138" style:parent-style-name="DefaultParagraphFont" style:family="text">
      <style:text-properties style:font-name="Palemonas" style:font-name-asian="Batang" fo:font-weight="bold" style:font-weight-asian="bold" style:font-weight-complex="bold" style:font-size-complex="12pt"/>
    </style:style>
    <style:style style:name="P1139" style:parent-style-name="Normal" style:family="paragraph">
      <style:paragraph-properties fo:text-align="justify" fo:text-indent="0.8659in"/>
    </style:style>
    <style:style style:name="T1140" style:parent-style-name="DefaultParagraphFont" style:family="text">
      <style:text-properties style:font-name="Palemonas"/>
    </style:style>
    <style:style style:name="T1141" style:parent-style-name="DefaultParagraphFont" style:family="text">
      <style:text-properties style:font-name="Palemonas"/>
    </style:style>
    <style:style style:name="T1142" style:parent-style-name="DefaultParagraphFont" style:family="text">
      <style:text-properties style:font-name="Palemonas" fo:font-size="10pt" style:font-size-asian="10pt"/>
    </style:style>
    <style:style style:name="P1143" style:parent-style-name="Normal" style:family="paragraph">
      <style:paragraph-properties fo:text-align="justify" fo:text-indent="4.1506in"/>
      <style:text-properties style:font-name="Palemonas" fo:font-size="8pt" style:font-size-asian="8pt" style:font-size-complex="8pt"/>
    </style:style>
    <style:style style:name="P1144" style:parent-style-name="Normal" style:family="paragraph">
      <style:paragraph-properties fo:text-align="justify"/>
    </style:style>
    <style:style style:name="T1145" style:parent-style-name="DefaultParagraphFont" style:family="text">
      <style:text-properties style:font-name="Palemonas"/>
    </style:style>
    <style:style style:name="T1146" style:parent-style-name="DefaultParagraphFont" style:family="text">
      <style:text-properties style:font-name="Palemonas"/>
    </style:style>
    <style:style style:name="P1147" style:parent-style-name="Normal" style:family="paragraph">
      <style:paragraph-properties fo:text-align="justify"/>
    </style:style>
    <style:style style:name="P1148" style:parent-style-name="Normal" style:family="paragraph">
      <style:paragraph-properties fo:keep-with-next="always" fo:text-align="center"/>
    </style:style>
    <style:style style:name="T1149" style:parent-style-name="DefaultParagraphFont" style:family="text">
      <style:text-properties style:font-name="Palemonas" style:font-name-asian="Batang" fo:font-weight="bold" style:font-weight-asian="bold" style:font-weight-complex="bold" style:font-size-complex="12pt"/>
    </style:style>
    <style:style style:name="T1150" style:parent-style-name="DefaultParagraphFont" style:family="text">
      <style:text-properties style:font-name="Palemonas" style:font-name-asian="Batang" fo:font-weight="bold" style:font-weight-asian="bold" style:font-weight-complex="bold" style:font-size-complex="12pt"/>
    </style:style>
    <style:style style:name="P1151" style:parent-style-name="Normal" style:family="paragraph">
      <style:paragraph-properties fo:keep-with-next="always" fo:text-align="center" fo:text-indent="0.0465in"/>
    </style:style>
    <style:style style:name="T1152" style:parent-style-name="DefaultParagraphFont" style:family="text">
      <style:text-properties style:font-name="Palemonas" style:font-name-asian="Batang" fo:font-weight="bold" style:font-weight-asian="bold" style:font-weight-complex="bold" style:font-size-complex="12pt"/>
    </style:style>
    <style:style style:name="P1153" style:parent-style-name="Normal" style:family="paragraph">
      <style:paragraph-properties fo:keep-with-next="always" fo:text-align="justify" fo:text-indent="0.8659in">
        <style:tab-stops>
          <style:tab-stop style:type="left" style:position="0.3937in"/>
        </style:tab-stops>
      </style:paragraph-properties>
    </style:style>
    <style:style style:name="T1154" style:parent-style-name="DefaultParagraphFont" style:family="text">
      <style:text-properties style:font-name="Palemonas" style:font-name-asian="Batang" style:font-weight-complex="bold" style:font-size-complex="12pt"/>
    </style:style>
    <style:style style:name="T1155" style:parent-style-name="DefaultParagraphFont" style:family="text">
      <style:text-properties style:font-name="Palemonas" style:font-name-asian="Batang" style:font-weight-complex="bold" style:font-size-complex="12pt"/>
    </style:style>
    <style:style style:name="P1156" style:parent-style-name="Normal" style:family="paragraph">
      <style:paragraph-properties fo:keep-with-next="always" fo:text-align="justify" fo:text-indent="0.8659in">
        <style:tab-stops>
          <style:tab-stop style:type="left" style:position="0.3937in"/>
        </style:tab-stops>
      </style:paragraph-properties>
    </style:style>
    <style:style style:name="T1157" style:parent-style-name="DefaultParagraphFont" style:family="text">
      <style:text-properties style:font-name="Palemonas" style:font-name-asian="Batang" style:font-weight-complex="bold" style:font-size-complex="12pt"/>
    </style:style>
    <style:style style:name="T1158" style:parent-style-name="DefaultParagraphFont" style:family="text">
      <style:text-properties style:font-name="Palemonas" style:font-name-asian="Batang" style:font-weight-complex="bold" style:font-size-complex="12pt"/>
    </style:style>
    <style:style style:name="T1159" style:parent-style-name="DefaultParagraphFont" style:family="text">
      <style:text-properties style:font-name="Palemonas" style:font-name-asian="Batang" style:font-weight-complex="bold" style:font-size-complex="12pt"/>
    </style:style>
    <style:style style:name="P1160" style:parent-style-name="Normal" style:family="paragraph">
      <style:paragraph-properties fo:keep-with-next="always" fo:text-align="justify" fo:text-indent="0.9125in">
        <style:tab-stops>
          <style:tab-stop style:type="left" style:position="0.3937in"/>
        </style:tab-stops>
      </style:paragraph-properties>
    </style:style>
    <style:style style:name="T1161" style:parent-style-name="DefaultParagraphFont" style:family="text">
      <style:text-properties style:font-name="Palemonas" style:font-name-asian="Batang" style:font-weight-complex="bold" fo:font-size="8pt" style:font-size-asian="8pt" style:font-size-complex="8pt"/>
    </style:style>
    <style:style style:name="T1162" style:parent-style-name="DefaultParagraphFont" style:family="text">
      <style:text-properties style:font-name="Palemonas" style:font-name-asian="Batang" style:font-weight-complex="bold" style:font-size-complex="12pt"/>
    </style:style>
    <style:style style:name="P1163" style:parent-style-name="Normal" style:family="paragraph">
      <style:paragraph-properties fo:keep-with-next="always" fo:text-align="justify">
        <style:tab-stops>
          <style:tab-stop style:type="left" style:position="0.3937in"/>
        </style:tab-stops>
      </style:paragraph-properties>
    </style:style>
    <style:style style:name="T1164" style:parent-style-name="DefaultParagraphFont" style:family="text">
      <style:text-properties style:font-name="Palemonas" style:font-name-asian="Batang" style:font-weight-complex="bold" style:font-size-complex="12pt"/>
    </style:style>
    <style:style style:name="P1165" style:parent-style-name="Normal" style:family="paragraph">
      <style:paragraph-properties fo:text-align="justify" fo:text-indent="0.8659in"/>
    </style:style>
    <style:style style:name="T1166" style:parent-style-name="DefaultParagraphFont" style:family="text">
      <style:text-properties style:font-name="Palemonas"/>
    </style:style>
    <style:style style:name="T1167" style:parent-style-name="DefaultParagraphFont" style:family="text">
      <style:text-properties style:font-name="Palemonas"/>
    </style:style>
    <style:style style:name="P1168" style:parent-style-name="Normal" style:family="paragraph">
      <style:paragraph-properties fo:text-align="justify" fo:text-indent="0.8659in"/>
    </style:style>
    <style:style style:name="T1169" style:parent-style-name="DefaultParagraphFont" style:family="text">
      <style:text-properties style:font-name="Palemonas"/>
    </style:style>
    <style:style style:name="T1170" style:parent-style-name="DefaultParagraphFont" style:family="text">
      <style:text-properties style:font-name="Palemonas"/>
    </style:style>
    <style:style style:name="P1171" style:parent-style-name="Normal" style:family="paragraph">
      <style:paragraph-properties fo:text-align="justify" fo:text-indent="0.8659in">
        <style:tab-stops>
          <style:tab-stop style:type="left" style:position="0.3937in"/>
        </style:tab-stops>
      </style:paragraph-properties>
    </style:style>
    <style:style style:name="T1172" style:parent-style-name="DefaultParagraphFont" style:family="text">
      <style:text-properties style:font-name="Palemonas"/>
    </style:style>
    <style:style style:name="T1173" style:parent-style-name="DefaultParagraphFont" style:family="text">
      <style:text-properties style:font-name="Palemonas"/>
    </style:style>
    <style:style style:name="P1174" style:parent-style-name="Normal" style:family="paragraph">
      <style:paragraph-properties fo:text-align="justify" fo:text-indent="0.8659in">
        <style:tab-stops>
          <style:tab-stop style:type="left" style:position="0.3937in"/>
        </style:tab-stops>
      </style:paragraph-properties>
    </style:style>
    <style:style style:name="T1175" style:parent-style-name="DefaultParagraphFont" style:family="text">
      <style:text-properties style:font-name="Palemonas" style:font-name-asian="Batang" style:font-size-complex="12pt" style:language-asian="lt" style:country-asian="LT"/>
    </style:style>
    <style:style style:name="T1176" style:parent-style-name="DefaultParagraphFont" style:family="text">
      <style:text-properties style:font-name="Palemonas" style:font-name-asian="Batang" style:font-size-complex="12pt" style:language-asian="lt" style:country-asian="LT"/>
    </style:style>
    <style:style style:name="P1177" style:parent-style-name="Normal" style:family="paragraph">
      <style:paragraph-properties fo:text-align="justify" fo:text-indent="0.8659in">
        <style:tab-stops>
          <style:tab-stop style:type="left" style:position="0.3937in"/>
        </style:tab-stops>
      </style:paragraph-properties>
    </style:style>
    <style:style style:name="T1178" style:parent-style-name="DefaultParagraphFont" style:family="text">
      <style:text-properties style:font-name="Palemonas"/>
    </style:style>
    <style:style style:name="T1179" style:parent-style-name="DefaultParagraphFont" style:family="text">
      <style:text-properties style:font-name="Palemonas"/>
    </style:style>
    <style:style style:name="P1180" style:parent-style-name="Normal" style:family="paragraph">
      <style:paragraph-properties fo:text-align="justify" fo:text-indent="0.8659in">
        <style:tab-stops>
          <style:tab-stop style:type="left" style:position="0.3937in"/>
        </style:tab-stops>
      </style:paragraph-properties>
    </style:style>
    <style:style style:name="T1181" style:parent-style-name="DefaultParagraphFont" style:family="text">
      <style:text-properties style:font-name="Palemonas"/>
    </style:style>
    <style:style style:name="T1182" style:parent-style-name="DefaultParagraphFont" style:family="text">
      <style:text-properties style:font-name="Palemonas"/>
    </style:style>
    <style:style style:name="T1183" style:parent-style-name="DefaultParagraphFont" style:family="text">
      <style:text-properties style:font-name="Palemonas"/>
    </style:style>
    <style:style style:name="P1184" style:parent-style-name="Normal" style:family="paragraph">
      <style:paragraph-properties fo:text-align="justify" fo:text-indent="0.8659in">
        <style:tab-stops>
          <style:tab-stop style:type="left" style:position="0.3937in"/>
        </style:tab-stops>
      </style:paragraph-properties>
    </style:style>
    <style:style style:name="T1185" style:parent-style-name="DefaultParagraphFont" style:family="text">
      <style:text-properties style:font-name="Palemonas"/>
    </style:style>
    <style:style style:name="T1186" style:parent-style-name="DefaultParagraphFont" style:family="text">
      <style:text-properties style:font-name="Palemonas"/>
    </style:style>
    <style:style style:name="T1187" style:parent-style-name="DefaultParagraphFont" style:family="text">
      <style:text-properties style:font-name="Palemonas" fo:color="#FF0000"/>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9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93" style:parent-style-name="Normal" style:family="paragraph">
      <style:paragraph-properties fo:text-align="center" fo:text-indent="0.0465in">
        <style:tab-stops>
          <style:tab-stop style:type="left" style:position="0.3937in"/>
        </style:tab-stops>
      </style:paragraph-properties>
    </style:style>
    <style:style style:name="T119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95" style:parent-style-name="Normal" style:family="paragraph">
      <style:paragraph-properties fo:text-align="justify" fo:text-indent="0.8659in">
        <style:tab-stops>
          <style:tab-stop style:type="left" style:position="0.3937in"/>
        </style:tab-stops>
      </style:paragraph-properties>
    </style:style>
    <style:style style:name="T1196" style:parent-style-name="DefaultParagraphFont" style:family="text">
      <style:text-properties style:font-name="Palemonas" style:font-name-asian="Batang" style:font-size-complex="12pt" style:language-asian="lt" style:country-asian="LT"/>
    </style:style>
    <style:style style:name="T1197" style:parent-style-name="DefaultParagraphFont" style:family="text">
      <style:text-properties style:font-name="Palemonas" style:font-name-asian="Batang" style:font-size-complex="12pt" style:language-asian="lt" style:country-asian="LT"/>
    </style:style>
    <style:style style:name="P1198" style:parent-style-name="Normal" style:family="paragraph">
      <style:paragraph-properties fo:text-align="justify" fo:text-indent="0.8659in">
        <style:tab-stops>
          <style:tab-stop style:type="left" style:position="0.3937in"/>
        </style:tab-stops>
      </style:paragraph-properties>
    </style:style>
    <style:style style:name="T1199" style:parent-style-name="DefaultParagraphFont" style:family="text">
      <style:text-properties style:font-name="Palemonas" style:font-name-asian="Batang" style:font-size-complex="12pt" style:language-asian="lt" style:country-asian="LT"/>
    </style:style>
    <style:style style:name="T1200" style:parent-style-name="DefaultParagraphFont" style:family="text">
      <style:text-properties style:font-name="Palemonas" style:font-name-asian="Batang" style:font-size-complex="12pt" style:language-asian="lt" style:country-asian="LT"/>
    </style:style>
    <style:style style:name="T1201" style:parent-style-name="DefaultParagraphFont" style:family="text">
      <style:text-properties style:font-name="Palemonas" style:font-name-asian="Batang" style:font-size-complex="12pt" style:language-asian="lt" style:country-asian="LT"/>
    </style:style>
    <style:style style:name="P1202" style:parent-style-name="Normal" style:family="paragraph">
      <style:paragraph-properties fo:text-align="justify" fo:text-indent="0.8659in">
        <style:tab-stops>
          <style:tab-stop style:type="left" style:position="0.3937in"/>
        </style:tab-stops>
      </style:paragraph-properties>
    </style:style>
    <style:style style:name="T1203" style:parent-style-name="DefaultParagraphFont" style:family="text">
      <style:text-properties style:font-name="Palemonas" style:font-name-asian="Batang" style:font-size-complex="12pt" style:language-asian="lt" style:country-asian="LT"/>
    </style:style>
    <style:style style:name="T1204" style:parent-style-name="DefaultParagraphFont" style:family="text">
      <style:text-properties style:font-name="Palemonas" style:font-name-asian="Batang" style:font-size-complex="12pt" style:language-asian="lt" style:country-asian="LT"/>
    </style:style>
    <style:style style:name="P1205" style:parent-style-name="Normal" style:family="paragraph">
      <style:paragraph-properties fo:text-align="center">
        <style:tab-stops>
          <style:tab-stop style:type="left" style:position="0.3937in"/>
        </style:tab-stops>
      </style:paragraph-properties>
    </style:style>
    <style:style style:name="P1206" style:parent-style-name="Normal" style:family="paragraph">
      <style:paragraph-properties fo:text-align="center">
        <style:tab-stops>
          <style:tab-stop style:type="left" style:position="0.3937in"/>
        </style:tab-stops>
      </style:paragraph-properties>
    </style:style>
    <style:style style:name="T120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20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09" style:parent-style-name="Normal" style:family="paragraph">
      <style:paragraph-properties fo:text-align="center" fo:text-indent="0.0465in">
        <style:tab-stops>
          <style:tab-stop style:type="left" style:position="0.3937in"/>
        </style:tab-stops>
      </style:paragraph-properties>
    </style:style>
    <style:style style:name="T121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11" style:parent-style-name="Normal" style:family="paragraph">
      <style:paragraph-properties fo:text-align="justify" fo:text-indent="0.8659in">
        <style:tab-stops>
          <style:tab-stop style:type="left" style:position="0.3937in"/>
        </style:tab-stops>
      </style:paragraph-properties>
    </style:style>
    <style:style style:name="T1212" style:parent-style-name="DefaultParagraphFont" style:family="text">
      <style:text-properties style:font-name="Palemonas" style:font-name-asian="Batang" style:font-size-complex="12pt" style:language-asian="lt" style:country-asian="LT"/>
    </style:style>
    <style:style style:name="T1213" style:parent-style-name="DefaultParagraphFont" style:family="text">
      <style:text-properties style:font-name="Palemonas" style:font-name-asian="Batang" style:font-size-complex="12pt" style:language-asian="lt" style:country-asian="LT"/>
    </style:style>
    <style:style style:name="T1214" style:parent-style-name="DefaultParagraphFont" style:family="text">
      <style:text-properties style:font-name="Palemonas" style:font-name-asian="Batang" style:font-size-complex="12pt" style:language-asian="lt" style:country-asian="LT"/>
    </style:style>
    <style:style style:name="P1215" style:parent-style-name="Normal" style:family="paragraph">
      <style:paragraph-properties fo:text-align="justify" fo:text-indent="0.8659in">
        <style:tab-stops>
          <style:tab-stop style:type="left" style:position="0.3937in"/>
        </style:tab-stops>
      </style:paragraph-properties>
    </style:style>
    <style:style style:name="T1216" style:parent-style-name="DefaultParagraphFont" style:family="text">
      <style:text-properties style:font-name="Palemonas" style:font-name-asian="Batang" style:font-size-complex="12pt" style:language-asian="lt" style:country-asian="LT"/>
    </style:style>
    <style:style style:name="T1217" style:parent-style-name="DefaultParagraphFont" style:family="text">
      <style:text-properties style:font-name="Palemonas" style:font-name-asian="Batang" style:font-size-complex="12pt" style:language-asian="lt" style:country-asian="LT"/>
    </style:style>
    <style:style style:name="P1218" style:parent-style-name="Normal" style:family="paragraph">
      <style:paragraph-properties fo:text-align="justify" fo:text-indent="0.8659in">
        <style:tab-stops>
          <style:tab-stop style:type="left" style:position="0.3937in"/>
        </style:tab-stops>
      </style:paragraph-properties>
    </style:style>
    <style:style style:name="T1219" style:parent-style-name="DefaultParagraphFont" style:family="text">
      <style:text-properties style:font-name="Palemonas" style:font-name-asian="Batang" style:font-size-complex="12pt" style:language-asian="lt" style:country-asian="LT"/>
    </style:style>
    <style:style style:name="T1220" style:parent-style-name="DefaultParagraphFont" style:family="text">
      <style:text-properties style:font-name="Palemonas" style:font-name-asian="Batang" style:font-size-complex="12pt" style:language-asian="lt" style:country-asian="LT"/>
    </style:style>
    <style:style style:name="T1221" style:parent-style-name="DefaultParagraphFont" style:family="text">
      <style:text-properties style:font-name="Palemonas" style:font-name-asian="Batang" style:font-size-complex="12pt" style:language-asian="lt" style:country-asian="LT"/>
    </style:style>
    <style:style style:name="P1222" style:parent-style-name="Normal" style:family="paragraph">
      <style:paragraph-properties fo:text-align="center">
        <style:tab-stops>
          <style:tab-stop style:type="left" style:position="0.3937in"/>
        </style:tab-stops>
      </style:paragraph-properties>
    </style:style>
    <style:style style:name="P1223" style:parent-style-name="Normal" style:family="paragraph">
      <style:paragraph-properties fo:text-align="center">
        <style:tab-stops>
          <style:tab-stop style:type="left" style:position="0.3937in"/>
        </style:tab-stops>
      </style:paragraph-properties>
    </style:style>
    <style:style style:name="T122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22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26" style:parent-style-name="Normal" style:family="paragraph">
      <style:paragraph-properties fo:text-align="center" fo:text-indent="0.0465in">
        <style:tab-stops>
          <style:tab-stop style:type="left" style:position="0.3937in"/>
        </style:tab-stops>
      </style:paragraph-properties>
    </style:style>
    <style:style style:name="T122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28" style:parent-style-name="Normal" style:family="paragraph">
      <style:paragraph-properties fo:text-align="justify" fo:text-indent="0.8659in">
        <style:tab-stops>
          <style:tab-stop style:type="left" style:position="0.3937in"/>
        </style:tab-stops>
      </style:paragraph-properties>
    </style:style>
    <style:style style:name="T1229" style:parent-style-name="DefaultParagraphFont" style:family="text">
      <style:text-properties style:font-name="Palemonas" style:font-name-asian="Batang" style:font-size-complex="12pt" style:language-asian="lt" style:country-asian="LT"/>
    </style:style>
    <style:style style:name="T1230" style:parent-style-name="DefaultParagraphFont" style:family="text">
      <style:text-properties style:font-name="Palemonas" style:font-name-asian="Batang" style:font-size-complex="12pt" style:language-asian="lt" style:country-asian="LT"/>
    </style:style>
    <style:style style:name="P1231" style:parent-style-name="Normal" style:family="paragraph">
      <style:paragraph-properties fo:text-align="justify" fo:text-indent="0.8659in">
        <style:tab-stops>
          <style:tab-stop style:type="left" style:position="0.3937in"/>
        </style:tab-stops>
      </style:paragraph-properties>
    </style:style>
    <style:style style:name="T1232" style:parent-style-name="DefaultParagraphFont" style:family="text">
      <style:text-properties style:font-name="Palemonas" style:font-name-asian="Batang" style:font-size-complex="12pt" style:language-asian="lt" style:country-asian="LT"/>
    </style:style>
    <style:style style:name="T1233" style:parent-style-name="DefaultParagraphFont" style:family="text">
      <style:text-properties style:font-name="Palemonas" style:font-name-asian="Batang" style:font-size-complex="12pt" style:language-asian="lt" style:country-asian="LT"/>
    </style:style>
    <style:style style:name="T1234" style:parent-style-name="DefaultParagraphFont" style:family="text">
      <style:text-properties style:font-name="Palemonas" style:font-name-asian="Batang" style:font-size-complex="12pt" style:language-asian="lt" style:country-asian="LT"/>
    </style:style>
    <style:style style:name="P1235" style:parent-style-name="Normal" style:family="paragraph">
      <style:paragraph-properties fo:text-align="justify" fo:text-indent="0.8659in">
        <style:tab-stops>
          <style:tab-stop style:type="left" style:position="0.3937in"/>
        </style:tab-stops>
      </style:paragraph-properties>
    </style:style>
    <style:style style:name="T1236" style:parent-style-name="DefaultParagraphFont" style:family="text">
      <style:text-properties style:font-name="Palemonas" style:font-name-asian="Batang" style:font-size-complex="12pt" style:language-asian="lt" style:country-asian="LT"/>
    </style:style>
    <style:style style:name="T1237" style:parent-style-name="DefaultParagraphFont" style:family="text">
      <style:text-properties style:font-name="Palemonas" style:font-name-asian="Batang" style:font-size-complex="12pt" style:language-asian="lt" style:country-asian="LT"/>
    </style:style>
    <style:style style:name="P1238" style:parent-style-name="Normal" style:family="paragraph">
      <style:paragraph-properties fo:text-align="center">
        <style:tab-stops>
          <style:tab-stop style:type="left" style:position="0.3937in"/>
        </style:tab-stops>
      </style:paragraph-properties>
    </style:style>
    <style:style style:name="T123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24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41" style:parent-style-name="Normal" style:family="paragraph">
      <style:paragraph-properties fo:text-align="center" fo:text-indent="0.0465in">
        <style:tab-stops>
          <style:tab-stop style:type="left" style:position="0.3937in"/>
        </style:tab-stops>
      </style:paragraph-properties>
    </style:style>
    <style:style style:name="T124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TableColumn1245" style:family="table-column">
      <style:table-column-properties style:column-width="3.2479in"/>
    </style:style>
    <style:style style:name="TableColumn1246" style:family="table-column">
      <style:table-column-properties style:column-width="0.2631in"/>
    </style:style>
    <style:style style:name="TableColumn1247" style:family="table-column">
      <style:table-column-properties style:column-width="3.1562in"/>
    </style:style>
    <style:style style:name="Table1244" style:family="table">
      <style:table-properties style:width="6.6673in" fo:margin-left="0.1145in" table:align="left"/>
    </style:style>
    <style:style style:name="TableRow1248" style:family="table-row">
      <style:table-row-properties style:min-row-height="0.0486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name="Palemonas" fo:font-weight="bold" style:font-weight-asian="bold"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15%"/>
    </style:style>
    <style:style style:name="P1253" style:parent-style-name="Normal" style:family="paragraph">
      <style:paragraph-properties fo:text-align="justify" fo:line-height="115%"/>
    </style:style>
    <style:style style:name="P1254" style:parent-style-name="Normal" style:family="paragraph">
      <style:paragraph-properties fo:text-align="justify" fo:line-height="115%"/>
    </style:style>
    <style:style style:name="P1255" style:parent-style-name="Normal" style:family="paragraph">
      <style:paragraph-properties fo:text-align="justify" fo:line-height="115%"/>
    </style:style>
    <style:style style:name="P1256" style:parent-style-name="Normal" style:family="paragraph">
      <style:paragraph-properties fo:text-align="justify" fo:line-height="115%"/>
    </style:style>
    <style:style style:name="P1257" style:parent-style-name="Normal" style:family="paragraph">
      <style:paragraph-properties fo:text-align="justify" fo:line-height="115%"/>
    </style:style>
    <style:style style:name="P1258" style:parent-style-name="Normal" style:family="paragraph">
      <style:paragraph-properties fo:text-align="justify" fo:line-height="115%"/>
    </style:style>
    <style:style style:name="P1259" style:parent-style-name="Normal" style:family="paragraph">
      <style:text-properties style:font-name="Palemonas" style:font-name-asian="Batang" style:font-size-complex="12pt" style:language-asian="lt" style:country-asian="LT"/>
    </style:style>
    <style:style style:name="P1260" style:parent-style-name="Normal" style:family="paragraph">
      <style:text-properties style:font-name="Palemonas" style:font-name-asian="Batang" style:font-size-complex="12pt" style:language-asian="lt" style:country-asian="LT"/>
    </style:style>
    <style:style style:name="P1261" style:parent-style-name="Normal" style:family="paragraph">
      <style:text-properties style:font-name="Palemonas" style:font-name-asian="Batang" style:font-size-complex="12pt" style:language-asian="lt" style:country-asian="LT"/>
    </style:style>
    <style:style style:name="P1262" style:parent-style-name="Normal" style:family="paragraph">
      <style:text-properties style:font-name="Palemonas" style:font-name-asian="Batang" style:text-position="super 66.6%" style:font-size-complex="12pt" style:language-asian="lt" style:country-asian="LT"/>
    </style:style>
    <style:style style:name="P1263" style:parent-style-name="Normal" style:family="paragraph">
      <style:text-properties style:font-name="Palemonas" style:font-name-asian="Batang" style:font-size-complex="12pt" style:language-asian="lt" style:country-asian="LT"/>
    </style:style>
    <style:style style:name="T1264" style:parent-style-name="DefaultParagraphFont" style:family="text">
      <style:text-properties style:font-name="Palemonas" style:font-name-asian="Batang" style:text-position="super 66.6%" style:font-size-complex="12pt" style:language-asian="lt" style:country-asian="LT"/>
    </style:style>
    <style:style style:name="T1265" style:parent-style-name="DefaultParagraphFont" style:family="text">
      <style:text-properties style:font-name="Palemonas" style:font-name-asian="Batang" style:text-position="super 66.6%" style:font-size-complex="12pt" style:language-asian="lt" style:country-asian="LT"/>
    </style:style>
    <style:style style:name="T1266" style:parent-style-name="DefaultParagraphFont" style:family="text">
      <style:text-properties style:font-name="Palemonas" style:font-name-asian="Batang" style:font-size-complex="12pt" style:language-asian="lt" style:country-asian="LT"/>
    </style:style>
    <style:style style:name="P1267" style:parent-style-name="Normal" style:family="paragraph">
      <style:paragraph-properties fo:text-indent="0.1861in"/>
      <style:text-properties style:font-name="Palemonas" style:font-name-asian="Batang" style:font-size-complex="12pt" style:language-asian="lt" style:country-asian="LT"/>
    </style:style>
    <style:style style:name="P1268" style:parent-style-name="Normal" style:family="paragraph">
      <style:paragraph-properties>
        <style:tab-stops>
          <style:tab-stop style:type="left" style:position="0.9062in"/>
        </style:tab-stops>
      </style:paragraph-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style:font-name="Palemonas" fo:font-weight="bold" style:font-weight-asian="bold"/>
    </style:style>
    <style:style style:name="P1273" style:parent-style-name="Normal" style:family="paragraph">
      <style:text-properties style:font-name="Palemonas"/>
    </style:style>
    <style:style style:name="P1274" style:parent-style-name="Normal" style:family="paragraph">
      <style:text-properties style:font-name="Palemonas"/>
    </style:style>
    <style:style style:name="P1275" style:parent-style-name="Normal" style:family="paragraph">
      <style:text-properties style:font-name="Palemonas"/>
    </style:style>
    <style:style style:name="P1276" style:parent-style-name="Normal" style:family="paragraph">
      <style:text-properties style:font-name="Palemonas"/>
    </style:style>
    <style:style style:name="P1277" style:parent-style-name="Normal" style:family="paragraph">
      <style:text-properties style:font-name="Palemonas"/>
    </style:style>
    <style:style style:name="P1278" style:parent-style-name="Normal" style:family="paragraph">
      <style:text-properties style:font-name="Palemonas"/>
    </style:style>
    <style:style style:name="P1279" style:parent-style-name="Normal" style:family="paragraph">
      <style:text-properties style:font-name="Palemonas"/>
    </style:style>
    <style:style style:name="P1280" style:parent-style-name="Normal" style:family="paragraph">
      <style:text-properties style:font-name="Palemonas" style:font-name-asian="Batang" style:font-size-complex="12pt" style:language-asian="lt" style:country-asian="LT"/>
    </style:style>
    <style:style style:name="P1281" style:parent-style-name="Normal" style:family="paragraph">
      <style:text-properties style:font-name="Palemonas" style:font-name-asian="Batang" style:font-size-complex="12pt" style:language-asian="lt" style:country-asian="LT"/>
    </style:style>
    <style:style style:name="P1282" style:parent-style-name="Normal" style:family="paragraph">
      <style:text-properties style:font-name="Palemonas" style:font-name-asian="Batang" style:font-size-complex="12pt" style:language-asian="lt" style:country-asian="LT"/>
    </style:style>
    <style:style style:name="P1283" style:parent-style-name="Normal" style:family="paragraph">
      <style:text-properties style:font-name="Palemonas" style:font-name-asian="Batang" style:font-size-complex="12pt" style:language-asian="lt" style:country-asian="LT"/>
    </style:style>
    <style:style style:name="P1284" style:parent-style-name="Normal" style:family="paragraph">
      <style:text-properties style:font-name="Palemonas" style:font-name-asian="Batang" style:text-position="super 66.6%" style:font-size-complex="12pt" style:language-asian="lt" style:country-asian="LT"/>
    </style:style>
    <style:style style:name="P1285"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286" style:parent-style-name="Normal" style:family="paragraph">
      <style:text-properties style:font-name="Palemonas" style:font-name-asian="Batang" style:font-size-complex="12pt" style:language-asian="lt" style:country-asian="LT"/>
    </style:style>
    <style:style style:name="T1287" style:parent-style-name="DefaultParagraphFont" style:family="text">
      <style:text-properties style:font-name="Palemonas" style:font-name-asian="Batang" style:text-position="super 66.6%" style:font-size-complex="12pt" style:language-asian="lt" style:country-asian="LT"/>
    </style:style>
    <style:style style:name="T1288" style:parent-style-name="DefaultParagraphFont" style:family="text">
      <style:text-properties style:font-name="Palemonas" style:font-name-asian="Batang" style:text-position="super 66.6%" style:font-size-complex="12pt" style:language-asian="lt" style:country-asian="LT"/>
    </style:style>
    <style:style style:name="T1289" style:parent-style-name="DefaultParagraphFont" style:family="text">
      <style:text-properties style:font-name="Palemonas" style:font-name-asian="Batang" style:font-size-complex="12pt" style:language-asian="lt" style:country-asian="LT"/>
    </style:style>
    <style:style style:name="P1290"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ru" style:country-asian="RU"/>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4-10-26</text:span></text:p>
      <text:p text:style-name="P4"/>
      <text:p text:style-name="P5"><text:span text:style-name="T6">Sprendimas paskelbtas: TAR 2022-11-25, i. k. 2022-23769</text:span></text:p>
      <text:p text:style-name="P7"/>
      <text:p text:style-name="P8"><text:span text:style-name="T9"><draw:frame draw:style-name="a0" draw:name="Paveikslėlis 1" text:anchor-type="as-char" svg:x="0in" svg:y="0in" svg:width="0.58958in" svg:height="0.72222in" style:rel-width="scale" style:rel-height="scale"><draw:image xlink:href="media/image1.wmf" xlink:type="simple" xlink:show="embed" xlink:actuate="onLoad"/><svg:title/><svg:desc>Herbas (mažas4)</svg:desc></draw:frame></text:span></text:p>
      <text:p text:style-name="P10">KUPIŠKIO RAJONO SAVIVALDYBĖS TARYBA</text:p>
      <text:h text:style-name="P11" text:outline-level="3"/>
      <text:h text:style-name="P12" text:outline-level="3">SPRENDIMAS</text:h>
      <text:h text:style-name="P13" text:outline-level="3"><text:span text:style-name="T14">DĖL KUPIŠKIO RAJONO SAVIVALDYBĖS<text:s/></text:span><text:span text:style-name="T15">RELIGINIŲ BENDRUOMENIŲ PROJEKTŲ DALINIO FINANSAVIMO SAVIVALDYBĖS BIUDŽETO<text:s/></text:span><text:span text:style-name="T16">LĖŠOMIS TVARKOS APRAŠO PATVIRTINIMO</text:span></text:h>
      <text:p text:style-name="P17"/>
      <text:p text:style-name="P18">2022 m. lapkričio 24 d. Nr. TS-277</text:p>
      <text:p text:style-name="P19">Kupiškis</text:p>
      <text:p text:style-name="P20"/>
      <text:p text:style-name="P21"/>
      <text:p text:style-name="P22"><text:span text:style-name="T23">Vadovaudamasi Lietuvos Respublikos vietos savivaldos įstatymo 16 straipsnio 2  dalies 17 punktu ir 18 straipsnio 1 dalimi, Lietuvos Respublikos</text:span><text:span text:style-name="T24"><text:s/></text:span><text:span text:style-name="T25">nekilnojamojo kultūros paveld</text:span><text:span text:style-name="T26">o apsaugos įstatymo 27 straipsnio 5 dalimi, Lietuvos Respublikos nevyriausybinių organizacijų plėtros įstatymu,<text:s/></text:span><text:span text:style-name="T27">Kupiškio rajono savivaldybės taryba <text:s/>n u s p r e n d ž i a:</text:span></text:p>
      <text:p text:style-name="P28"><text:span text:style-name="T29">1</text:span><text:span text:style-name="T30">. Patvirtinti Kupiškio rajono savivaldybės r</text:span><text:span text:style-name="T31">eliginių bendruomenių projektų dali</text:span><text:span text:style-name="T32">nio finansavimo Savivaldybės biudžeto lėšomis<text:s/></text:span><text:span text:style-name="T33">tvarkos aprašą</text:span><text:span text:style-name="T34"><text:s/>(pridedama).</text:span></text:p>
      <text:p text:style-name="P35"><text:span text:style-name="T36">2</text:span><text:span text:style-name="T37">. Pripažinti netekusiu galios Kupiškio rajono savivaldybės tarybos 2017 m. birželio 29 d. sprendimą Nr. TS-182 „Dėl Religinių bendruomenių projektų dalinio finansavimo savivaldy</text:span><text:span text:style-name="T38">bės biudžeto lėšomis tvarkos aprašo patvirtinimo“.<text:s/></text:span></text:p>
      <text:p text:style-name="P39"><text:span text:style-name="T40">3</text:span><text:span text:style-name="T41">. Paskelbti šį sprendimą Savivaldybės interneto svetainėje ir Teisės aktų registre.<text:s/></text:span></text:p>
      <text:p text:style-name="Normal"/>
      <text:p text:style-name="Normal"/>
      <text:p text:style-name="Normal"/>
      <text:p text:style-name="Normal"><text:span text:style-name="T42">Savivaldybės meras</text:span><text:span text:style-name="T43"><text:tab/><text:s text:c="9"/></text:span><text:span text:style-name="T44"><text:tab/></text:span><text:span text:style-name="T45"><text:tab/></text:span><text:span text:style-name="T46"><text:tab/><text:s text:c="19"/>Dainius Bardauskas</text:span></text:p>
      <text:p text:style-name="P47"/>
      <text:soft-page-break/>
      <text:p text:style-name="P48">PATVIRTINTA</text:p>
      <text:p text:style-name="P50">Kupiškio rajono savivaldybės tarybos</text:p>
      <text:p text:style-name="P51">2022 m. lapkričio 24 d. sprendimu Nr. TS-277</text:p>
      <text:p text:style-name="P52"/>
      <text:p text:style-name="P53"/>
      <text:p text:style-name="P54"><text:span text:style-name="T55">KUPIŠKIO RAJONO SAVIVALDYBĖS RELIGINIŲ</text:span><text:span text:style-name="T56"><text:s/>BENDRUOMENIŲ PROJEKTŲ DALINIO FINANSAVIMO SAVIVALDYBĖS BIUDŽETO LĖŠOMIS TVARKOS APRAŠAS</text:span></text:p>
      <text:p text:style-name="P57"/>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
      <text:p text:style-name="P66"><text:span text:style-name="T67">1</text:span><text:span text:style-name="T68">. Kupiškio rajono savivaldybės<text:s/></text:span><text:span text:style-name="T69">religinių bendruomenių projektų dalinio finansavimo Savivaldybės biudžeto lėšomis tvarkos<text:s/></text:span><text:span text:style-name="T70">aprašas</text:span><text:span text:style-name="T71"><text:s/>(toliau – Aprašas) reglamentuoja tradicinių religinių bendruomenių ir bendrijų finansavimo prioritetus, paraiškų teikimo, vertinimo, lėšų skyrimo ir atsiskaitymo už jų panaudojimą tvarką.</text:span></text:p>
      <text:p text:style-name="P72"><text:span text:style-name="T73">2</text:span><text:span text:style-name="T74">. Religinių bendruomenių projektų dalinio finansavimo K</text:span><text:span text:style-name="T75">upiškio rajono savivaldybės (toliau – Savivaldybė) biudžeto lėšomis tikslas – finansuoti projektus, susijusius su:</text:span></text:p>
      <text:p text:style-name="P76"><text:span text:style-name="T77">2.1</text:span><text:span text:style-name="T78">.<text:s/></text:span><text:span text:style-name="T79">kultūros paveldo išsaugojimu;<text:s/></text:span></text:p>
      <text:p text:style-name="P80"><text:span text:style-name="T81">2.2</text:span><text:span text:style-name="T82">. veiklomis, atitinkančiomis Lietuvos Respublikos nevyriausybinių organizacijų plėtros įstatymo<text:s/></text:span><text:span text:style-name="T83">nuostatas;</text:span></text:p>
      <text:p text:style-name="P84"><text:span text:style-name="T85">2.3</text:span><text:span text:style-name="T86">. kitų tikslinių veiklų įgyvendinimu (vidaus ir išorės tvarkybos / remonto / atnaujinimo darbai; pastatų, patalpų pritaikymo Bendruomenės poreikiams darbai; bažnytinio inventoriaus remontas; religinio pobūdžio sukakčių minėjimai, kiti rel</text:span><text:span text:style-name="T87">iginio pobūdžio šventiniai renginiai; religinio pobūdžio edukacinių ir sociokultūrinių veiklų įgyvendinimas)</text:span>.</text:p>
      <text:p text:style-name="P88">Papildyta papunkčiu:</text:p>
      <text:p text:style-name="P89"><text:span text:style-name="T90">Nr.<text:s/></text:span><text:a xlink:href="https://www.e-tar.lt/portal/legalAct.html?documentId=2992967492a011efa605b9842742bf37" office:target-frame-name="_top" xlink:show="replace"><text:span text:style-name="T91">TS-279</text:span></text:a><text:span text:style-name="T92">, 2024-10-24, pas</text:span><text:span text:style-name="T93">kelbta TAR 2024-10-25, i. k. 2024-18551</text:span></text:p>
      <text:p text:style-name="Normal"/>
      <text:p text:style-name="P94"><text:span text:style-name="T95">3</text:span><text:span text:style-name="T96">. Apraše vartojamos sąvokos atitinka Lietuvos Respublikos teisės aktuose vartojamas sąvokas.</text:span></text:p>
      <text:p text:style-name="P97"><text:span text:style-name="T98">4</text:span><text:span text:style-name="T99">. Lėšos religinių bendruomenių projektų (toliau – Projektas) daliniam finansavimui numatomos</text:span><text:span text:style-name="T100"><text:s/></text:span><text:span text:style-name="T101">Savivaldybės biud</text:span><text:span text:style-name="T102">žete.</text:span></text:p>
      <text:p text:style-name="P103"><text:span text:style-name="T104">5</text:span><text:span text:style-name="T105">.<text:s/></text:span><text:span text:style-name="T106">Religinių bendruomenių projektų dalinio finansavimo Savivaldybės biudžeto lėšomis konkursą<text:s/></text:span><text:span text:style-name="T107">(toliau – Konkursas)</text:span><text:span text:style-name="T108"><text:s/>organizuoja<text:s/></text:span><text:span text:style-name="T109">Savivaldybės administracija.</text:span></text:p>
      <text:p text:style-name="P110"><text:span text:style-name="T111">6</text:span><text:span text:style-name="T112">. Konkursui Projekto paraiškas gali teikti:</text:span></text:p>
      <text:p text:style-name="P113"><text:span text:style-name="T114">6.1</text:span><text:span text:style-name="T115">. <text:s/></text:span><text:span text:style-name="T116">Lietuvos Respublikos religinių be</text:span><text:span text:style-name="T117">ndruomenių ir bendrijų įstatymo nustatyta tvarka registruotos tradicinės religinės bendruomenės ir bendrijos</text:span><text:span text:style-name="T118">,<text:s/></text:span><text:span text:style-name="T119">veikiančios Kupiškio rajono savivaldybės teritorijoje</text:span><text:span text:style-name="T120">;</text:span></text:p>
      <text:p text:style-name="P121"><text:span text:style-name="T122">6.2</text:span><text:span text:style-name="T123">.</text:span><text:span text:style-name="T124"><text:s/>Lietuvos Respublikos religinių bendruomenių ir bendrijų įstatymo nustatyta tvarka registruotos tradicinės religinės bendruomenės ir bendrijos<text:s/></text:span><text:span text:style-name="T125">(toliau – Bendruomenė)</text:span><text:span text:style-name="T126">, kurios teisės aktų nustatyta tvarka yra registruotos kaip nevyriausybinės organizacijos i</text:span><text:span text:style-name="T127">r veikia Kupiškio rajono savivaldybės teritorijoje.<text:s/></text:span></text:p>
      <text:p text:style-name="Normal"/>
      <text:p text:style-name="P128"><text:span text:style-name="T129">II</text:span><text:span text:style-name="T130"><text:s/>SKYRIUS</text:span></text:p>
      <text:p text:style-name="P131"><text:span text:style-name="T132">PROJEKTŲ GRUPĖS, FINANSAVIMO PRIORITETAI<text:s/></text:span></text:p>
      <text:p text:style-name="P133"/>
      <text:p text:style-name="P134"><text:span text:style-name="T135">7</text:span><text:span text:style-name="T136">. Bendruomenės gali teikti <text:s/>paraiškas šių grupių Projektams finansuoti:</text:span></text:p>
      <text:p text:style-name="P137"><text:span text:style-name="T138">7.1</text:span><text:span text:style-name="T139">. P</text:span><text:span text:style-name="T140">rojektai, skirti<text:s/></text:span><text:span text:style-name="T141">kultūros paveldo, priklausančio Bendruomenėms, išsaugojimui – Projektus gali teikti tik tos Bendruomenės, kurių nekilnojamasis turtas registruotas Nekilnojamojo kultūros paveldo registre;<text:s/></text:span></text:p>
      <text:p text:style-name="P142"><text:span text:style-name="T143">7.2</text:span><text:span text:style-name="T144">. Projektai, skirti Bendruomenių veikloms, atitinkančioms Li</text:span><text:span text:style-name="T145">etuvos Respublikos nevyriausybinių organizacijų plėtros įstatymo nuostatas – P</text:span><text:span text:style-name="T146">rojektus gali teikti tik tos Bendruomenės, kurios teisės aktų nustatyta tvarka yra registruotos kaip nevyriausybinės organizacijos;</text:span></text:p>
      <text:p text:style-name="P147"><text:span text:style-name="T148">7.3</text:span><text:span text:style-name="T149">.<text:s/></text:span><text:span text:style-name="T150">Projektai, skirti įgyvendinti<text:s/></text:span><text:span text:style-name="T151">kitas t</text:span><text:span text:style-name="T152">ikslines Bendruomenių veiklas</text:span><text:span text:style-name="T153"><text:s/>(vidaus ir išorės tvarkybos / remonto / atnaujinimo darbai; pastatų, patalpų pritaikymo Bendruomenės poreikiams darbai; bažnytinio inventoriaus remontas; religinio pobūdžio sukakčių minėjimai, kiti religinio pobūdžio šventinia</text:span><text:span text:style-name="T154">i renginiai; religinio pobūdžio edukacinių ir sociokultūrinių veiklų įgyvendinimas)</text:span><text:span text:style-name="T155">.</text:span><text:s/></text:p>
      <text:p text:style-name="P156">Papildyta papunkčiu:</text:p>
      <text:p text:style-name="P157"><text:span text:style-name="T158">Nr.<text:s/></text:span><text:a xlink:href="https://www.e-tar.lt/portal/legalAct.html?documentId=2992967492a011efa605b9842742bf37" office:target-frame-name="_top" xlink:show="replace"><text:span text:style-name="T159">TS-279</text:span></text:a><text:span text:style-name="T160">, 2024-10-24, paskelbta TAR 2024-10-25,<text:s/></text:span><text:span text:style-name="T161">i. k. 2024-18551</text:span></text:p>
      <text:p text:style-name="Normal"/>
      <text:p text:style-name="P162"><text:span text:style-name="T163">8</text:span><text:span text:style-name="T164">.<text:s/></text:span><text:span text:style-name="T165">Skiriant dalinį finansavimą prioritetai teikiami Projektams, turintiems:</text:span></text:p>
      <text:p text:style-name="P166"><text:span text:style-name="T167">8.1</text:span><text:span text:style-name="T168">. papildomo finansavimo šaltinius;</text:span></text:p>
      <text:p text:style-name="P169"><text:span text:style-name="T170">8.2</text:span><text:span text:style-name="T171">. dalinį finansavimą kitų projektų lėšomis.</text:span></text:p>
      <text:p text:style-name="P172"><text:span text:style-name="T173">9</text:span><text:span text:style-name="T174">. Negali būti finansuojamos Projektų išlaidos, skirtos:</text:span></text:p>
      <text:p text:style-name="P175"><text:span text:style-name="T176">9.</text:span><text:span text:style-name="T177">1</text:span><text:span text:style-name="T178">. baldams, transporto, ryšio priemonėms, kompiuterinei įrangai įsigyti;</text:span></text:p>
      <text:p text:style-name="P179"><text:span text:style-name="T180">9.2</text:span><text:span text:style-name="T181">. ilgalaikiam turtui įsigyti;</text:span></text:p>
      <text:p text:style-name="P182"><text:span text:style-name="T183">9.3</text:span><text:span text:style-name="T184">. ilgalaikei patalpų ar įrangos nuomai, išskyrus trumpalaikę įrangos nuomą Projekto veiklų metu;</text:span></text:p>
      <text:p text:style-name="P185"><text:span text:style-name="T186">9.4</text:span><text:span text:style-name="T187">. kitam trumpalaikiam turtui, tie</text:span><text:span text:style-name="T188">siogiai nesusijusiam su Projekto veiklų įgyvendinimu, įsigyti;</text:span></text:p>
      <text:p text:style-name="P189"><text:span text:style-name="T190">9.5</text:span><text:span text:style-name="T191">. projekto parengimo išlaidoms, darbo užmokesčiui.</text:span></text:p>
      <text:p text:style-name="P192"/>
      <text:p text:style-name="P193"><text:span text:style-name="T194">III</text:span><text:span text:style-name="T195"><text:s/>SKYRIUS</text:span></text:p>
      <text:p text:style-name="P196"><text:span text:style-name="T197">PARAIŠKŲ TEIKIMAS KONKURSUI<text:s/></text:span></text:p>
      <text:p text:style-name="P198"/>
      <text:p text:style-name="P199"><text:span text:style-name="T200">10</text:span><text:span text:style-name="T201">. Informacija apie Projektų konkursą skelbiama Savivaldybės interneto svetainėje <text:s/></text:span><text:span text:style-name="T202">www.kupiskis.lt</text:span><text:span text:style-name="T203"><text:s/></text:span></text:p>
      <text:p text:style-name="P204"><text:span text:style-name="T205">11</text:span><text:span text:style-name="T206">. Paraiškoms pateikti skiriamas ne mažesnis nei 30 kalendorinių dienų terminas nuo paraiškų priėmimo paskelbimo dienos. Paraiška turi būti pateikta iki</text:span><text:span text:style-name="T207"><text:s/>skelbime nurodytos galutinės pateikimo dienos. Po nustatyto termino pateiktos paraiškos nevertinamos.</text:span></text:p>
      <text:p text:style-name="P208"><text:span text:style-name="T209">12</text:span><text:span text:style-name="T210">. Bendruomenė skelbime nustatytais terminais Savivaldybės administracijos skyriui, atsakingam už kultūros paveldo sritį, pateikia pasirašytą ir ant</text:span><text:span text:style-name="T211">spaudu (jei lėšų gavėjas antspaudą privalo turėti) patvirtintą<text:s/></text:span><text:span text:style-name="T212">Religinių bendruomenių projektų dalinio finansavimo Savivaldybės biudžeto lėšomis<text:s/></text:span><text:span text:style-name="T213"><text:s/>paraišką ir jos priedus (Aprašo 1 priedas). Paraiška ir jos priedai turi būti parašyti valstybine lietuvių kal</text:span><text:span text:style-name="T214">ba, tvarkingi, atspausdinti, susegti, puslapiai sunumeruoti ir pateikti užklijuotame bei užantspauduotame voke. Ant voko turi būti užrašyta: „</text:span><text:span text:style-name="T215">Religinių bendruomenių projektų dalinio finansavimo Savivaldybės biudžeto lėšomis<text:s/></text:span><text:span text:style-name="T216">vertinimo komisijai“. Vienas jur</text:span><text:span text:style-name="T217">idinis asmuo gali teikti ne daugiau kaip po vieną Projekto paraišką <text:s/>kiekvienai iš Aprašo 7.1–7.3 papunkčiuose nurodytai projektų grupei.<text:s/></text:span></text:p>
      <text:p text:style-name="P218">Punkto pakeitimai:</text:p>
      <text:p text:style-name="P219"><text:span text:style-name="T220">Nr.<text:s/></text:span><text:a xlink:href="https://www.e-tar.lt/portal/legalAct.html?documentId=2992967492a011efa605b9842742bf37" office:target-frame-name="_top" xlink:show="replace"><text:span text:style-name="T221">TS-279</text:span></text:a><text:span text:style-name="T222">, 2024-10-24, paskelbta TAR 2024-10-25, i. k. 2024-18551</text:span></text:p>
      <text:p text:style-name="Normal"/>
      <text:p text:style-name="P223"><text:span text:style-name="T224">13</text:span><text:span text:style-name="T225">. Bendruomenės kartu su Projekto paraiška pateikia:</text:span></text:p>
      <text:p text:style-name="P226"><text:span text:style-name="T227">13.1</text:span><text:span text:style-name="T228">.<text:s/></text:span><text:span text:style-name="T229">organizacijos įregistravimo Juridinių asmenų registre pažymėjimo<text:s/></text:span><text:span text:style-name="T230">arba VĮ Registrų centro Lietuvos Respublikos juridinių as</text:span><text:span text:style-name="T231">menų registro išplėstinio išrašo kopiją<text:s/></text:span><text:span text:style-name="T232">ir nuostatų / įstatų patvirtintas kopijas</text:span><text:span text:style-name="T233">;</text:span></text:p>
      <text:p text:style-name="P234"><text:span text:style-name="T235">13.2</text:span><text:span text:style-name="T236">. einamaisiais biudžetiniais metais patirtas išlaidas įrodančius dokumentus (sąskaitų faktūrų, banko pavedimų patvirtintas kopijas),<text:s/></text:span><text:span text:style-name="T237">kitus projekto svarbą<text:s/></text:span><text:span text:style-name="T238">pagrindžiančius dokumentus, remonto darbų aktualumą įrodančias nuotraukas, jei tokių paraiškos teikėjas turi;</text:span><text:s/></text:p>
      <text:p text:style-name="P239">Papunkčio pakeitimai:</text:p>
      <text:p text:style-name="P240"><text:span text:style-name="T241">Nr.<text:s/></text:span><text:a xlink:href="https://www.e-tar.lt/portal/legalAct.html?documentId=2992967492a011efa605b9842742bf37" office:target-frame-name="_top" xlink:show="replace"><text:span text:style-name="T242">TS-279</text:span></text:a><text:span text:style-name="T243">, 2024-10-24, p</text:span><text:span text:style-name="T244">askelbta TAR 2024-10-25, i. k. 2024-18551</text:span></text:p>
      <text:p text:style-name="Normal"/>
      <text:p text:style-name="P245"><text:span text:style-name="T246">13.3</text:span><text:span text:style-name="T247">. kultūros paveldo vertybės aktą ir Kultūros paveldo departamento prie Kultūros ministerijos Panevėžio–Utenos teritorinio skyriaus rašytinį pritarimą dėl remonto darbų;</text:span></text:p>
      <text:p text:style-name="P248"><text:span text:style-name="T249">13.4</text:span><text:span text:style-name="T250">. papildomą Projekto finansa</text:span><text:span text:style-name="T251">vimą rėmėjų, kitų projektų lėšomis įrodančius dokumentus;</text:span></text:p>
      <text:p text:style-name="P252"><text:span text:style-name="T253">13.5</text:span><text:span text:style-name="T254">. kitą svarbią projekto svarbą pagrindžiančią informaciją, jei tokios paraiškos teikėjas turi.</text:span></text:p>
      <text:p text:style-name="P255"><text:span text:style-name="T256">14</text:span><text:span text:style-name="T257">. Savivaldybės administracijos Kultūros, švietimo ir sporto skyrius Projekto paraiškas<text:s/></text:span><text:span text:style-name="T258">registruoja neatplėšdamas vokų.</text:span></text:p>
      <text:p text:style-name="P259"/>
      <text:p text:style-name="P260"><text:span text:style-name="T261">IV</text:span><text:span text:style-name="T262"><text:s/>SKYRIUS</text:span></text:p>
      <text:p text:style-name="P263"><text:span text:style-name="T264">VERTINIMO KOMISIJOS SUDARYMAS, PARAIŠKŲ NAGRINĖJIMAS IR VERTINIMAS</text:span></text:p>
      <text:p text:style-name="P265"/>
      <text:p text:style-name="P266"><text:span text:style-name="T267">15</text:span><text:span text:style-name="T268">. Vertinimo komisijos tikslas – įvertinti Savivaldybės administracijai pateiktus Bendruomenių Projektus, Savivaldybės merui pateikti</text:span><text:span text:style-name="T269"><text:s/>rekomendacijas dėl lėšų paskirstymo.</text:span></text:p>
      <text:p text:style-name="P270">Punkto pakeitimai:</text:p>
      <text:p text:style-name="P271"><text:span text:style-name="T272">Nr.<text:s/></text:span><text:a xlink:href="https://www.e-tar.lt/portal/legalAct.html?documentId=539b6de04ae711ee9de9e7e0fd363afc" office:target-frame-name="_top" xlink:show="replace"><text:span text:style-name="T273">TS-185</text:span></text:a><text:span text:style-name="T274">, 2023-08-31, paskelbta TAR 2023-09-04, i. k. 2023-17364</text:span></text:p>
      <text:p text:style-name="Normal"/>
      <text:p text:style-name="P275"><text:span text:style-name="T276">16</text:span><text:span text:style-name="T277">. Vertinimo komisija sudaro</text:span><text:span text:style-name="T278">ma iš ne mažiau kaip 5 (penkių) asmenų. Religinių bendruomenių projektų dalinio finansavimo Savivaldybės biudžeto lėšomis <text:s/>vertinimo komisijos sudėtį, komisijos pirmininką, sekretorių, potvarkiu tvirtina <text:s/>Savivaldybės meras.</text:span><text:s/></text:p>
      <text:p text:style-name="P279">Punkto pakeitimai:</text:p>
      <text:p text:style-name="P280"><text:span text:style-name="T281">Nr.<text:s/></text:span><text:a xlink:href="https://www.e-tar.lt/portal/legalAct.html?documentId=539b6de04ae711ee9de9e7e0fd363afc" office:target-frame-name="_top" xlink:show="replace"><text:span text:style-name="T282">TS-185</text:span></text:a><text:span text:style-name="T283">, 2023-08-31, paskelbta TAR 2023-09-04, i. k. 2023-17364</text:span></text:p>
      <text:p text:style-name="Normal"/>
      <text:p text:style-name="P284"><text:span text:style-name="T285">17</text:span><text:span text:style-name="T286">. Vertinimo komisijos nariai, vertindami Projektus, laikosi skaidrumo, nešališkumo, teisingumo,</text:span><text:span text:style-name="T287"><text:s/>sąžiningumo ir protingumo principų.</text:span></text:p>
      <text:p text:style-name="P288"><text:span text:style-name="T289">18</text:span><text:span text:style-name="T290">. Prieš Vertinimo komisijos posėdį kiekvienas komisijos narys pasirašo Paraiškos vertinimo komisijos nario interesų deklaraciją (Aprašo 2 priedas), kad jis nėra asmeniškai suinteresuotas dėl kurios nors pateiktos<text:s/></text:span><text:span text:style-name="T291">Paraiškos.</text:span></text:p>
      <text:p text:style-name="P292"><text:span text:style-name="T293">19</text:span><text:span text:style-name="T294">. Vertinimo komisijos pagrindinė veiklos forma – posėdžiai. Posėdžiai yra teisėti, jeigu juose dalyvauja daugiau kaip pusė komisijos narių, sprendimai priimami atviru balsavimu <text:s/>dalyvaujančių komisijos narių balsų dauguma, o balsams pasisk</text:span><text:span text:style-name="T295">irsčius po lygiai sprendimą lemia pirmininko balsas.</text:span></text:p>
      <text:p text:style-name="P296"><text:span text:style-name="T297">20</text:span><text:span text:style-name="T298">. Vertinimo komisijos nariai negali platinti informacijos, kurią sužinojo dalyvaudami Vertinimo komisijos veikloje iki galutinio sprendimo dėl Bendruomenių projektų finansavimo priėmimo.</text:span></text:p>
      <text:p text:style-name="P299"><text:span text:style-name="T300">21</text:span><text:span text:style-name="T301">. Pa</text:span><text:span text:style-name="T302">sibaigus Projektų paraiškų priėmimo terminui, Savivaldybės administracijos Kultūros, švietimo ir sporto skyrius pateikia paraiškas Vertinimo komisijai.</text:span></text:p>
      <text:p text:style-name="P303"><text:span text:style-name="T304">22</text:span><text:span text:style-name="T305">. Vertinimo komisijos posėdis šaukiamas ne vėliau kaip per 30 kalendorinių dienų nuo paskutinės nu</text:span><text:span text:style-name="T306">statytos paraiškų pateikimo dienos.</text:span></text:p>
      <text:p text:style-name="P307"><text:span text:style-name="T308">23</text:span><text:span text:style-name="T309">. Posėdžio metu Vertinimo komisija svarsto paraiškas, užpildo</text:span><text:s/>B<text:span text:style-name="T310">endruomenių veiklos projekto vertinimo anketą (Aprašo 3 priedas). Finansavimo dydis fiksuojamas Vertinimo komisijos protokole.</text:span></text:p>
      <text:p text:style-name="P311"><text:span text:style-name="T312">24</text:span><text:span text:style-name="T313">. Bendruomenių veiklos projektai vertinami balais pagal Religinių bendruomenių veiklos projekto vertinimo anketoje pateiktus vertinimo kriterijus (Aprašo 3 priedas).<text:s/></text:span></text:p>
      <text:p text:style-name="P314"><text:span text:style-name="T315">25</text:span><text:span text:style-name="T316">. Vertinimo komisija nesvarsto Projektų, neatitinkančių administracinės atitikties<text:s/></text:span><text:span text:style-name="T317">reikalavimų, bei tų Bendruomenių veiklos vykdytojų paraiškų, kurie:<text:s/></text:span></text:p>
      <text:p text:style-name="P318"><text:span text:style-name="T319">25.1</text:span><text:span text:style-name="T320">. nustatyta tvarka neatsiskaitė su Savivaldybės administracija už anksčiau gautas lėšas projektams įgyvendinti;</text:span></text:p>
      <text:p text:style-name="P321"><text:span text:style-name="T322">25.2</text:span><text:span text:style-name="T323">. anksčiau gautas lėšas panaudojo ne pagal tikslinę paskirtį;</text:span></text:p>
      <text:p text:style-name="P324"><text:span text:style-name="T325">25.3</text:span><text:span text:style-name="T326">. nepateikė kitų atsiskaitymui už projekto vykdymą privalomų dokumentų.</text:span></text:p>
      <text:p text:style-name="P327"><text:span text:style-name="T328">26</text:span><text:span text:style-name="T329">. Informacija apie finansuotus ir nefinansuotus Bendruomenių veiklos projektus per 7 (septynias) darbo dienas nuo Savivaldybės mero potvarkio priėmimo dienos<text:s/></text:span><text:span text:style-name="T330">paskelbiama Savivaldybės interneto svetainėje www.kupiskis.lt. Bendruomenių veiklos projektų vykdytojai apie finansuotus ir nefinansuotus projektus informuojami projekto paraiškoje nurodytu el. paštu.</text:span></text:p>
      <text:p text:style-name="P331">Punkto pakeitimai:</text:p>
      <text:p text:style-name="P332"><text:span text:style-name="T333">Nr.<text:s/></text:span><text:a xlink:href="https://www.e-tar.lt/portal/legalAct.html?documentId=539b6de04ae711ee9de9e7e0fd363afc" office:target-frame-name="_top" xlink:show="replace"><text:span text:style-name="T334">TS-185</text:span></text:a><text:span text:style-name="T335">, 2023-08-31, paskelbta TAR 2023-09-04, i. k. 2023-17364</text:span></text:p>
      <text:p text:style-name="Normal"/>
      <text:p text:style-name="P336"><text:span text:style-name="T337">V</text:span><text:span text:style-name="T338"><text:s/>SKYRIUS</text:span></text:p>
      <text:p text:style-name="P339"><text:span text:style-name="T340">LĖŠŲ SKYRIMAS IR ATSISKAITYMAS UŽ JŲ PANAUDOJIMĄ<text:s/></text:span></text:p>
      <text:p text:style-name="P341"/>
      <text:p text:style-name="P342"><text:span text:style-name="T343">27</text:span><text:span text:style-name="T344">. Vertinimo komisijai įvertinus pateiktas paraiškas i</text:span><text:span text:style-name="T345">r pateikus rekomenduojamas Bendruomenių veiklos vykdytojams skiriamas finansuotinas ir nefinansuotinas sumas, vertinimo komisijos sekretorius per 5 (penkias) darbo dienas nuo vertinimo komisijos sprendimo priėmimo dienos parengia Savivaldybės mero potvarki</text:span><text:span text:style-name="T346">o dėl Bendruomenių veiklos vykdytojų projektų, finansuojamų ir nefinansuojamų iš Savivaldybės biudžeto lėšų, projektą.<text:s/></text:span></text:p>
      <text:p text:style-name="P347">Punkto pakeitimai:</text:p>
      <text:p text:style-name="P348"><text:span text:style-name="T349">Nr.<text:s/></text:span><text:a xlink:href="https://www.e-tar.lt/portal/legalAct.html?documentId=539b6de04ae711ee9de9e7e0fd363afc" office:target-frame-name="_top" xlink:show="replace"><text:span text:style-name="T350">TS-185</text:span></text:a><text:span text:style-name="T351">,<text:s/></text:span><text:span text:style-name="T352">2023-08-31, paskelbta TAR 2023-09-04, i. k. 2023-17364</text:span></text:p>
      <text:p text:style-name="Normal"/>
      <text:p text:style-name="P353"><text:span text:style-name="T354">28</text:span><text:span text:style-name="T355">. Priėmus sprendimą skirti finansavimą, Savivaldybės meras paveda Savivaldybės administracijos direktoriui teisės aktų nustatyta tvarka pasirašyti Biudžeto lėšų naudojimo sutartį (Aprašo 4 pried</text:span><text:span text:style-name="T356">as) tarp Savivaldybės administracijos ir Bendruomenės bei pervesti lėšas gavėjams.</text:span></text:p>
      <text:p text:style-name="P357">Punkto pakeitimai:</text:p>
      <text:p text:style-name="P358"><text:span text:style-name="T359">Nr.<text:s/></text:span><text:a xlink:href="https://www.e-tar.lt/portal/legalAct.html?documentId=539b6de04ae711ee9de9e7e0fd363afc" office:target-frame-name="_top" xlink:show="replace"><text:span text:style-name="T360">TS-185</text:span></text:a><text:span text:style-name="T361">, 2023-08-31, paskelbta TAR 2023-09-04, i. k.<text:s/></text:span><text:span text:style-name="T362">2023-17364</text:span></text:p>
      <text:p text:style-name="Normal"/>
      <text:p text:style-name="P363"><text:span text:style-name="T364">29</text:span><text:span text:style-name="T365">. Jei finansavimą gavęs Bendruomenių veiklos vykdytojas per 30 kalendorinių dienų nuo Savivaldybės mero potvarkio priėmimo dienos paskelbimo Savivaldybės interneto svetainėje www.kupiskis.lt sutarties nepasirašo, lėšos Bendruomenių veiklo</text:span><text:span text:style-name="T366">s vykdytojui tais kalendoriniais metais projekto vykdymui neskiriamos.<text:s/></text:span></text:p>
      <text:p text:style-name="P367">Punkto pakeitimai:</text:p>
      <text:p text:style-name="P368"><text:span text:style-name="T369">Nr.<text:s/></text:span><text:a xlink:href="https://www.e-tar.lt/portal/legalAct.html?documentId=539b6de04ae711ee9de9e7e0fd363afc" office:target-frame-name="_top" xlink:show="replace"><text:span text:style-name="T370">TS-185</text:span></text:a><text:span text:style-name="T371">, 2023-08-31, paskelbta TAR 2023-09-04, i. k. 2023-17364</text:span></text:p>
      <text:p text:style-name="Normal"/>
      <text:p text:style-name="P372"><text:span text:style-name="T373">30</text:span><text:span text:style-name="T374">. Jeigu Bendruomenių veiklos vykdytojas atsisako pasirašyti Sutartį ar praleidžia Sutartims pasirašyti nustatytą terminą, vertinimo komisija, vadovaudamasi nustatytomis finansuojamos veiklos sritimis ir kriterijais, rekomenduoja lėšas perskirstyti k</text:span><text:span text:style-name="T375">itiems Bendruomenių veiklos vykdytojams. Po Sutarčių pasirašymo, jei yra neįsisavintų lėšų, vertinimo komisija per 10 darbo dienų renkasi į posėdį dėl rekomendacijų lėšas perskirstyti Bendruomenių veiklos vykdytojams.</text:span></text:p>
      <text:p text:style-name="P376"><text:span text:style-name="T377">31</text:span><text:span text:style-name="T378">. Bendruomenė turi viešinti Savi</text:span><text:span text:style-name="T379">valdybės biudžeto lėšomis finansuotas veiklas. Viešinant privaloma nurodyti, kokiu tikslu ir kiek Savivaldybės biudžeto lėšų buvo skirta bei panaudota įgyvendinant paraiškoje nurodytas veiklas.</text:span></text:p>
      <text:p text:style-name="P380"><text:span text:style-name="T381">32</text:span><text:span text:style-name="T382">. Už skirtų lėšų tikslingą panaudojimą atsako Bendruomen</text:span><text:span text:style-name="T383">ės veiklos vykdytojas.</text:span></text:p>
      <text:p text:style-name="P384"><text:span text:style-name="T385">33</text:span><text:span text:style-name="T386">. Paaiškėjus, kad skirtos lėšos buvo panaudotos ne pagal paskirtį arba jos nebuvo panaudotos, Bendruomenės veiklos vykdytojas privalo lėšas grąžinti į Savivaldybės administracijos banko sąskaitą per vieną mėnesį, pasibaigus pro</text:span><text:span text:style-name="T387">jekto veikloms, bet ne vėliau kaip iki einamųjų metų gruodžio 31 d. Priešingu atveju lėšos išieškomos teisės aktų nustatyta tvarka.</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34. Kilę ginčai sprendžiami Lietuvos Respublikos įstatymu nustatyta tvarka.</text:p>
      <text:p text:style-name="P396"><text:span text:style-name="T397">35</text:span><text:span text:style-name="T398">.<text:s/></text:span><text:span text:style-name="T399">Aprašas gali būti keičiamas, papildomas ar naikinamas Savivaldybės tarybos sprendimu.</text:span></text:p>
      <text:p text:style-name="P400"><text:span text:style-name="T401">_______________________________<text:s/></text:span></text:p>
      <text:p text:style-name="P402">Kupiškio rajono savivaldybės religinių bendruomenių projektų dalinio finansavimo savivaldybės biudžeto lėšomis tvarkos aprašo<text:s/></text:p>
      <text:p text:style-name="P404"><text:span text:style-name="T405">1</text:span><text:span text:style-name="T406"><text:s/>priedas</text:span></text:p>
      <text:p text:style-name="P407"/>
      <text:p text:style-name="P408"/>
      <text:p text:style-name="P409"><text:span text:style-name="T410">KUPIŠKIO RAJONO SAVIVALDYBĖS<text:s/></text:span><text:span text:style-name="T411">RELIGINIŲ BENDRUOMENIŲ PROJEKTŲ DALINIO FINANSAVIMO SAVIVALDYBĖS BIUDŽETO LĖŠOMIS <text:s/>KONKURSO PARAIŠKA</text:span></text:p>
      <text:p text:style-name="P412">_____________</text:p>
      <text:p text:style-name="P413">(data)</text:p>
      <text:p text:style-name="P414"/>
      <text:p text:style-name="P415">Kupiškio rajono savivaldybės administracijai</text:p>
      <text:p text:style-name="P416"/>
      <text:p text:style-name="P417"><text:span text:style-name="T418">1</text:span><text:span text:style-name="T419">.<text:s/></text:span><text:span text:style-name="T420">Informacija apie projekto teikėją:</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1.1. Projekto teikėjo pavadinimas</text:p>
          </table:table-cell>
          <table:table-cell table:style-name="TableCell428">
            <text:p text:style-name="P429"/>
          </table:table-cell>
        </table:table-row>
        <table:table-row table:style-name="TableRow430">
          <table:table-cell table:style-name="TableCell431">
            <text:p text:style-name="P432"><text:span text:style-name="T433">1.2. Juridinio asmens statusas, įregistravimo data ir numeris</text:span></text:p>
          </table:table-cell>
          <table:table-cell table:style-name="TableCell434">
            <text:p text:style-name="P435"/>
          </table:table-cell>
        </table:table-row>
        <table:table-row table:style-name="TableRow436">
          <table:table-cell table:style-name="TableCell437">
            <text:p text:style-name="P438">1.3. Juridinio asmens kodas</text:p>
          </table:table-cell>
          <table:table-cell table:style-name="TableCell439">
            <text:p text:style-name="P440"/>
          </table:table-cell>
        </table:table-row>
        <table:table-row table:style-name="TableRow441">
          <table:table-cell table:style-name="TableCell442">
            <text:p text:style-name="P443">1.4. Adresas</text:p>
          </table:table-cell>
          <table:table-cell table:style-name="TableCell444">
            <text:p text:style-name="P445"/>
          </table:table-cell>
        </table:table-row>
        <table:table-row table:style-name="TableRow446">
          <table:table-cell table:style-name="TableCell447">
            <text:p text:style-name="P448"><text:span text:style-name="T449">1.5. Telefonas</text:span></text:p>
          </table:table-cell>
          <table:table-cell table:style-name="TableCell450">
            <text:p text:style-name="P451"/>
          </table:table-cell>
        </table:table-row>
        <table:table-row table:style-name="TableRow452">
          <table:table-cell table:style-name="TableCell453">
            <text:p text:style-name="P454"><text:span text:style-name="T455">1.6. Elektroninis paštas</text:span></text:p>
          </table:table-cell>
          <table:table-cell table:style-name="TableCell456">
            <text:p text:style-name="P457"/>
          </table:table-cell>
        </table:table-row>
        <table:table-row table:style-name="TableRow458">
          <table:table-cell table:style-name="TableCell459">
            <text:p text:style-name="P460">1.7. Banko pavadinimas, banko kodas, sąskaitos numeris<text:s/></text:p>
          </table:table-cell>
          <table:table-cell table:style-name="TableCell461">
            <text:p text:style-name="P462"/>
          </table:table-cell>
        </table:table-row>
        <table:table-row table:style-name="TableRow463">
          <table:table-cell table:style-name="TableCell464">
            <text:p text:style-name="P465">1.8. Už projektą atsakingo asmens vardas, pavardė, telefono Nr.</text:p>
          </table:table-cell>
          <table:table-cell table:style-name="TableCell466">
            <text:p text:style-name="P467"/>
          </table:table-cell>
        </table:table-row>
      </table:table>
      <text:p text:style-name="P468"/>
      <text:p text:style-name="P469"><text:span text:style-name="T470">2</text:span><text:span text:style-name="T471">. Projekto grupė (pažymėti X):</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I grupė</text:p>
          </table:table-cell>
          <table:table-cell table:style-name="TableCell480">
            <text:p text:style-name="P481"><text:span text:style-name="T482">P</text:span><text:span text:style-name="T483">rojektas, skirtas<text:s/></text:span><text:span text:style-name="T484">kultūros paveldo, priklausančio Bendruomenei, išsaugojimui</text:span></text:p>
          </table:table-cell>
          <table:table-cell table:style-name="TableCell485">
            <text:p text:style-name="P486"/>
          </table:table-cell>
        </table:table-row>
        <table:table-row table:style-name="TableRow487">
          <table:table-cell table:style-name="TableCell488">
            <text:p text:style-name="P489">II<text:s/>grupė</text:p>
          </table:table-cell>
          <table:table-cell table:style-name="TableCell490">
            <text:p text:style-name="P491">Projektas, skirtas Bendruomenės veikloms, atitinkančioms Lietuvos Respublikos nevyriausybinių organizacijų plėtros įstatymo nuostatas</text:p>
          </table:table-cell>
          <table:table-cell table:style-name="TableCell492">
            <text:p text:style-name="P493"/>
          </table:table-cell>
        </table:table-row>
        <table:table-row table:style-name="TableRow494">
          <table:table-cell table:style-name="TableCell495">
            <text:p text:style-name="P496">III grupė</text:p>
          </table:table-cell>
          <table:table-cell table:style-name="TableCell497">
            <text:p text:style-name="P498"><text:span text:style-name="T499">Projektas,<text:s/></text:span><text:span text:style-name="T500">skirtas įgyvendinti<text:s/></text:span><text:span text:style-name="T501">kitas tikslines Bendruomenės veiklas</text:span></text:p>
          </table:table-cell>
          <table:table-cell table:style-name="TableCell502">
            <text:p text:style-name="P503"/>
          </table:table-cell>
        </table:table-row>
      </table:table>
      <text:p text:style-name="P504"/>
      <text:p text:style-name="P505">Punkto pakeitimai:</text:p>
      <text:p text:style-name="P506"><text:span text:style-name="T507">Nr.<text:s/></text:span><text:a xlink:href="https://www.e-tar.lt/portal/legalAct.html?documentId=2992967492a011efa605b9842742bf37" office:target-frame-name="_top" xlink:show="replace"><text:span text:style-name="T508">TS-279</text:span></text:a><text:span text:style-name="T509">, 2024-10-24, paskelbta TAR 2024-10-25, i. k. 2024-18551</text:span></text:p>
      <text:p text:style-name="Normal"/>
      <text:p text:style-name="P510"><text:span text:style-name="T511">3</text:span><text:span text:style-name="T512">. Informacija apie projektą:</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3.1. Projekto pavadinimas</text:p>
          </table:table-cell>
          <table:table-cell table:style-name="TableCell520">
            <text:p text:style-name="P521"/>
          </table:table-cell>
        </table:table-row>
        <table:table-row table:style-name="TableRow522">
          <table:table-cell table:style-name="TableCell523">
            <text:p text:style-name="P524"><text:span text:style-name="T525">3.2.<text:s/></text:span><text:span text:style-name="T526">Projekto aprašymas,<text:s/></text:span><text:span text:style-name="T527">detalizuojantis veiklas, darbus, pagrindžiantis jų aktualumą, dalyvių skaičius</text:span><text:span text:style-name="T528"><text:s/></text:span></text:p>
          </table:table-cell>
          <table:table-cell table:style-name="TableCell529">
            <text:p text:style-name="P530"/>
          </table:table-cell>
        </table:table-row>
        <table:table-row table:style-name="TableRow531">
          <table:table-cell table:style-name="TableCell532">
            <text:p text:style-name="P533"><text:span text:style-name="T534">3.3. Planuojama v</text:span><text:span text:style-name="T535">eiklų (darbų) pradžia</text:span></text:p>
          </table:table-cell>
          <table:table-cell table:style-name="TableCell536">
            <text:p text:style-name="P537"/>
          </table:table-cell>
        </table:table-row>
        <table:table-row table:style-name="TableRow538">
          <table:table-cell table:style-name="TableCell539">
            <text:p text:style-name="P540"><text:span text:style-name="T541">3.4. Planuojama v</text:span><text:span text:style-name="T542">eiklų (darbų) pabaiga</text:span></text:p>
          </table:table-cell>
          <table:table-cell table:style-name="TableCell543">
            <text:p text:style-name="P544"/>
          </table:table-cell>
        </table:table-row>
        <table:table-row table:style-name="TableRow545">
          <table:table-cell table:style-name="TableCell546">
            <text:p text:style-name="P547">3.5. Planuojami projekto rezultatai<text:s/></text:p>
          </table:table-cell>
          <table:table-cell table:style-name="TableCell548">
            <text:p text:style-name="P549"/>
          </table:table-cell>
        </table:table-row>
        <table:table-row table:style-name="TableRow550">
          <table:table-cell table:style-name="TableCell551">
            <text:p text:style-name="P552">3.6. Projekto viešinimo aprašymas</text:p>
          </table:table-cell>
          <table:table-cell table:style-name="TableCell553">
            <text:p text:style-name="P554"/>
          </table:table-cell>
        </table:table-row>
      </table:table>
      <text:p text:style-name="P555"/>
      <text:p text:style-name="P556"><text:span text:style-name="T557">4</text:span><text:span text:style-name="T558">. Projekto<text:s/></text:span><text:span text:style-name="T559">išlaidų sąmata (II grupės projektams nepildyti):</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p>
            <text:p text:style-name="P570">Nr.</text:p>
          </table:table-cell>
          <table:table-cell table:style-name="TableCell571">
            <text:p text:style-name="P572">Išlaidos<text:s/></text:p>
            <text:p text:style-name="P573">(detalizuoti)</text:p>
          </table:table-cell>
          <table:table-cell table:style-name="TableCell574">
            <text:p text:style-name="P575">Prašomos lėšos iš Savivaldybės (Eur)</text:p>
          </table:table-cell>
          <table:table-cell table:style-name="TableCell576">
            <text:p text:style-name="P577">Kitų finansavimo šaltinių lėšos (Eur)</text:p>
          </table:table-cell>
          <table:table-cell table:style-name="TableCell578">
            <text:p text:style-name="P579"><text:span text:style-name="T580">Iš viso</text:span></text:p>
          </table:table-cell>
        </table:table-row>
        <table:table-row table:style-name="TableRow581">
          <table:table-cell table:style-name="TableCell582">
            <text:p text:style-name="P583">1.<text:tab/></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tab/></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tab/></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5</text:span><text:span text:style-name="T628">. Priedai:</text:span></text:p>
      <text:p text:style-name="P629"><text:span text:style-name="T630">5.1</text:span><text:span text:style-name="T631">. Projekto teikėjo<text:s/></text:span><text:span text:style-name="T632">(Bendruomenės) registravimo pažymėjimo kopija;</text:span></text:p>
      <text:p text:style-name="P633"><text:span text:style-name="T634">5.2</text:span><text:span text:style-name="T635">. Projekto teikėjo registracijos (nevyriausybinės organizacijos) pažymėjimo kopija (tik II grupės projektams);</text:span></text:p>
      <text:p text:style-name="P636"><text:span text:style-name="T637">5.3</text:span><text:span text:style-name="T638">. Projekto teikėjo nuostatų (įstatų) kopija;</text:span></text:p>
      <text:p text:style-name="P639"><text:span text:style-name="T640">5.4</text:span><text:span text:style-name="T641">. Kultūros vertybės aktas;</text:span></text:p>
      <text:p text:style-name="P642"><text:span text:style-name="T643">5.5</text:span><text:span text:style-name="T644">. Kultūros paveldo departamento prie Kultūros ministerijos Panevėžio–Utenos teritorinio skyriaus pritarimo rašto dėl remonto darbų kopija (tik I grupės projektams);<text:s/></text:span></text:p>
      <text:p text:style-name="P645"><text:span text:style-name="T646">5.6</text:span><text:span text:style-name="T647">. kiti dokumentai (detalizuoti):</text:span></text:p>
      <text:p text:style-name="P648"><text:span text:style-name="T649">5.6.1</text:span><text:span text:style-name="T650">.</text:span></text:p>
      <text:p text:style-name="P651"><text:span text:style-name="T652">5.6.2</text:span><text:span text:style-name="T653">. ir t.t.</text:span></text:p>
      <text:p text:style-name="P654"/>
      <text:p text:style-name="P655">Religinės bendruomenės vadovas<text:s/><text:tab/><text:s/>_____________ <text:s text:c="19"/>___________________</text:p>
      <text:p text:style-name="P656">(parašas)<text:tab/><text:tab/><text:s text:c="48"/>(Vardas, pavardė)</text:p>
      <text:p text:style-name="P657"/>
      <text:p text:style-name="P658">A.V.</text:p>
      <text:p text:style-name="P659"><text:span text:style-name="T660">Projekto vykdytojas</text:span><text:span text:style-name="T661"><text:tab/></text:span><text:span text:style-name="T662"><text:tab/><text:s/>_____________</text:span><text:span text:style-name="T663"><text:tab/><text:s text:c="5"/>__________________</text:span><text:span text:style-name="T664"><text:tab/></text:span><text:span text:style-name="T665"><text:tab/></text:span><text:span text:style-name="T666"><text:tab/></text:span><text:span text:style-name="T667"><text:s text:c="34"/>(parašas)</text:span><text:span text:style-name="T668"><text:tab/></text:span><text:span text:style-name="T669"><text:tab/><text:s text:c="20"/>(Vardas, pavardė)</text:span></text:p>
      <text:p text:style-name="Normal"/>
      <text:p text:style-name="P670">Kupiškio rajono savivaldybės religinių bendruomenių projektų dalinio finansavimo savivaldybės biudžeto lėšomis tvarkos aprašo<text:s/></text:p>
      <text:p text:style-name="P672"><text:span text:style-name="T673">2</text:span><text:span text:style-name="T674"><text:s/>priedas</text:span></text:p>
      <text:p text:style-name="Normal"/>
      <text:p text:style-name="P675"/>
      <table:table table:style-name="Table676">
        <table:table-columns>
          <table:table-column table:style-name="TableColumn677"/>
        </table:table-columns>
        <table:table-row table:style-name="TableRow678">
          <table:table-cell table:style-name="TableCell679">
            <text:p text:style-name="P680"><text:span text:style-name="T681">     </text:span></text:p>
          </table:table-cell>
        </table:table-row>
      </table:table>
      <text:p text:style-name="P682"><text:span text:style-name="T683">(Vertinimo komisijos nario</text:span><text:span text:style-name="T684"><text:s/></text:span><text:span text:style-name="T685">vardas, pavardė)</text:span></text:p>
      <text:p text:style-name="P686"/>
      <text:p text:style-name="P687"><text:span text:style-name="T688">PARAIŠKOS <text:s/>VERTINIMO KOMISIJOS NARIO INTERESŲ DEKLARACIJA<text:s/></text:span></text:p>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     </text:span></text:p>
          </table:table-cell>
        </table:table-row>
        <table:table-row table:style-name="TableRow697">
          <table:table-cell table:style-name="TableCell698">
            <text:p text:style-name="P699"><text:span text:style-name="T700">(Data)</text:span></text:p>
          </table:table-cell>
        </table:table-row>
        <table:table-row table:style-name="TableRow701">
          <table:table-cell table:style-name="TableCell702">
            <text:p text:style-name="P703"/>
          </table:table-cell>
        </table:table-row>
        <table:table-row table:style-name="TableRow704">
          <table:table-cell table:style-name="TableCell705">
            <text:p text:style-name="P706"><text:span text:style-name="T707">     </text:span></text:p>
          </table:table-cell>
        </table:table-row>
        <table:table-row table:style-name="TableRow708">
          <table:table-cell table:style-name="TableCell709">
            <text:p text:style-name="P710"><text:span text:style-name="T711">(Vieta)</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Aš</text:p>
          </table:table-cell>
          <table:table-cell table:style-name="TableCell724" table:number-columns-spanned="5">
            <text:p text:style-name="P725"><text:span text:style-name="T726">     </text:span></text:p>
          </table:table-cell>
          <table:covered-table-cell/>
          <table:covered-table-cell/>
          <table:covered-table-cell/>
          <table:covered-table-cell/>
          <table:table-cell table:style-name="TableCell727">
            <text:p text:style-name="P728">,</text:p>
          </table:table-cell>
        </table:table-row>
        <table:table-row table:style-name="TableRow729">
          <table:table-cell table:style-name="TableCell730" table:number-columns-spanned="7">
            <text:p text:style-name="P731"><text:span text:style-name="T732">(komisijos nario vardas, pavardė)</text:span></text:p>
          </table:table-cell>
          <table:covered-table-cell/>
          <table:covered-table-cell/>
          <table:covered-table-cell/>
          <table:covered-table-cell/>
          <table:covered-table-cell/>
          <table:covered-table-cell/>
        </table:table-row>
        <table:table-row table:style-name="TableRow733">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toliau – komisijos narys), kuris(-i) dalyvauja Kupiškio rajono savivaldybės religinių bendruomenių projektų dalinio finansavimo savivaldybės biudžeto lėšomis konkurso paraiškų vertinimo komisijoje, tvirtinu, kad nesu asmeniškai suinteresuotas(-a) dėl kurio nors pateikto projekto.<text:s/></text:p>
            <text:p text:style-name="P739"><text:span text:style-name="T740">Patvirtinu, kad atsisakysiu vertinti man pateiktą paraišką, jei paaiškės, kad aš esu paraišką pateikusios organizacijos narys(-ė); dalyvauju paraišką pateikusios organizacijos valdymo organų veikloje; esu įtrauktas(-a) į<text:s/></text:span><text:span text:style-name="T741">paraiškos, kuri yra vertinimo stadijoje, vykdymo procesą; galiu nesuderinti viešųjų ir privačių interesų ir galiu būti šališkas(-a).</text:span></text:p>
            <text:p text:style-name="P742"/>
            <text:p text:style-name="P743">Man žinoma, kad jeigu mano pateikta deklaracija yra melaginga, aš atsakysiu įstatymų nustatyta tvarka.<text:s/></text:p>
            <text:p text:style-name="P744"/>
          </table: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text:span text:style-name="T748">     </text:span></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able:number-columns-spanned="2">
            <text:p text:style-name="P759"><text:span text:style-name="T760">(Deklaraciją teikiančio asmens vardas, pavardė)</text:span></text:p>
          </table:table-cell>
          <table:covered-table-cell/>
          <table:table-cell table:style-name="TableCell761">
            <text:p text:style-name="P762"/>
          </table:table-cell>
          <table:table-cell table:style-name="TableCell763">
            <text:p text:style-name="P764"><text:span text:style-name="T765">(Parašas)</text:span></text:p>
          </table:table-cell>
          <table:table-cell table:style-name="TableCell766">
            <text:p text:style-name="P767"/>
          </table:table-cell>
          <table:table-cell table:style-name="TableCell768" table:number-columns-spanned="2">
            <text:p text:style-name="P769"/>
          </table:table-cell>
          <table:covered-table-cell/>
        </table:table-row>
      </table:table>
      <text:p text:style-name="P770"/>
      <text:p text:style-name="P771"/>
      <text:p text:style-name="P772"/>
      <text:p text:style-name="P773">Paraiškos(-ų), nuo kurios(-ų) vertinimo nusišalinu, pavadinimas(-ai)<text:s/></text:p>
      <text:p text:style-name="P774"/>
      <text:p text:style-name="P775"/>
      <text:p text:style-name="P776">Kupiškio rajono savivaldybės religinių bendruomenių projektų dalinio finansavimo savivaldybės biudžeto lėšomis tvarkos aprašo<text:s/></text:p>
      <text:p text:style-name="P778"><text:span text:style-name="T779">3</text:span><text:span text:style-name="T780"><text:s/>priedas</text:span></text:p>
      <text:p text:style-name="P781"/>
      <text:p text:style-name="P782"/>
      <text:p text:style-name="P783"><text:span text:style-name="T784">RELIGINIŲ BENDRUOMENIŲ</text:span><text:span text:style-name="T785"><text:s/>VEIKLOS PROJEKTO VERTINIMO ANKETA</text:span></text:p>
      <text:p text:style-name="P786"/>
      <text:p text:style-name="P787"><text:span text:style-name="T788">I</text:span><text:span text:style-name="T789">.<text:s/></text:span><text:span text:style-name="T790">ADMINISTRACINĖS ATITIKTIES VERTINIMAS</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Projekto<text:s/>teikėjas</text:p>
          </table:table-cell>
          <table:covered-table-cell/>
          <table:table-cell table:style-name="TableCell799">
            <text:p text:style-name="P800"/>
          </table:table-cell>
        </table:table-row>
        <table:table-row table:style-name="TableRow801">
          <table:table-cell table:style-name="TableCell802" table:number-columns-spanned="2">
            <text:p text:style-name="P803">Projekto pavadinimas</text:p>
          </table:table-cell>
          <table:covered-table-cell/>
          <table:table-cell table:style-name="TableCell804">
            <text:p text:style-name="P805"/>
          </table:table-cell>
        </table:table-row>
        <table:table-row table:style-name="TableRow806">
          <table:table-cell table:style-name="TableCell807" table:number-rows-spanned="3">
            <text:p text:style-name="P808">Projekto sritis (langelyje<text:s/></text:p>
            <text:p text:style-name="P809">pažymėti X)</text:p>
          </table:table-cell>
          <table:table-cell table:style-name="TableCell810">
            <text:p text:style-name="P811"/>
          </table:table-cell>
          <table:table-cell table:style-name="TableCell812">
            <text:p text:style-name="P813"><text:span text:style-name="T814">P</text:span><text:span text:style-name="T815">rojektas, skirtas<text:s/></text:span><text:span text:style-name="T816">kultūros paveldo, priklausančio Bendruomenei, išsaugojimui</text:span></text:p>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Projektas, skirtas Bendruomenės veikloms, atitinkančioms Lietuvos Respublikos nevyriausybinių<text:s/>organizacijų plėtros įstatymo nuostatas</text:p>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text:span text:style-name="T829">Projektas,<text:s/></text:span><text:span text:style-name="T830">skirtas įgyvendinti<text:s/></text:span><text:span text:style-name="T831">kitas tikslines Bendruomenės veiklas</text:span></text:p>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Nr.</text:p>
          </table:table-cell>
          <table:table-cell table:style-name="TableCell843">
            <text:p text:style-name="P844">Administracinės atitikties reikalavimai</text:p>
          </table:table-cell>
          <table:table-cell table:style-name="TableCell845">
            <text:p text:style-name="P846">Taip</text:p>
          </table:table-cell>
          <table:table-cell table:style-name="TableCell847">
            <text:p text:style-name="P848">Ne</text:p>
          </table:table-cell>
          <table:table-cell table:style-name="TableCell849">
            <text:p text:style-name="P850">Pastabos</text:p>
          </table:table-cell>
        </table:table-row>
        <table:table-row table:style-name="TableRow851">
          <table:table-cell table:style-name="TableCell852">
            <text:p text:style-name="P853">1.</text:p>
          </table:table-cell>
          <table:table-cell table:style-name="TableCell854">
            <text:p text:style-name="P855">Religinės bendruomenės veiklos vykdytojas turi teisę teikti projektą pagal<text:s/>Aprašo 6.1. papunktį</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Religinės bendruomenės veiklos vykdytojas turi teisę teikti projektą pagal Aprašo 6.2. papunktį (taikoma II projektų grupe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Projekto paraiška pateikta laikantis paraiškų priėmimo terminų</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Projekto paraiška atitinka<text:s/>nustatytą formą</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Pateikti visi reikalingi dokumenta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Religinės bendruomenės veiklos vykdytojas pateikė ne daugiau kaip po vieną paraišką skirtingoms projektų grupėms<text: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text:p>
          </table:table-cell>
          <table:table-cell table:style-name="TableCell920">
            <text:p text:style-name="P921">Netinka Aprašo 25 <text:s/>punkte išvardyti atvej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Skyriaus<text:s/>pakeitimai:</text:p>
      <text:p text:style-name="P930"><text:span text:style-name="T931">Nr.<text:s/></text:span><text:a xlink:href="https://www.e-tar.lt/portal/legalAct.html?documentId=2992967492a011efa605b9842742bf37" office:target-frame-name="_top" xlink:show="replace"><text:span text:style-name="T932">TS-279</text:span></text:a><text:span text:style-name="T933">, 2024-10-24, paskelbta TAR 2024-10-25, i. k. 2024-18551</text:span></text:p>
      <text:p text:style-name="Normal"/>
      <text:p text:style-name="P934"><text:span text:style-name="T935">II</text:span><text:span text:style-name="T936">.</text:span><text:span text:style-name="T937"><text:tab/></text:span><text:span text:style-name="T938">PROJEKTO TURINIO VERTINIMAS</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text:p>
            <text:p text:style-name="P947">Nr.</text:p>
          </table:table-cell>
          <table:table-cell table:style-name="TableCell948">
            <text:p text:style-name="P949">Vertinimo kriterijai</text:p>
          </table:table-cell>
          <table:table-cell table:style-name="TableCell950">
            <text:p text:style-name="P951">Maksimalus<text:s/>galimų balų skaičius</text:p>
          </table:table-cell>
          <table:table-cell table:style-name="TableCell952">
            <text:p text:style-name="P953">Skirtų balų skaičius</text:p>
          </table:table-cell>
        </table:table-row>
        <table:table-row table:style-name="TableRow954">
          <table:table-cell table:style-name="TableCell955">
            <text:p text:style-name="P956">1.</text:p>
          </table:table-cell>
          <table:table-cell table:style-name="TableCell957">
            <text:p text:style-name="P958"><text:span text:style-name="T959">Ar projektas atitinka prioritetus<text:s/></text:span><text:span text:style-name="T960">(projektas vertinamas pagal Aprašo 8 punkte nustatytus projektų prioritetus)<text:s/></text:span></text:p>
            <text:p text:style-name="P961">- atitinka du prioritetus (10 balų)</text:p>
            <text:p text:style-name="P962">- atitinka vieną prioritetą (5 balai)</text:p>
            <text:p text:style-name="P963">- neatitinka nė vieno<text:s/>prioriteto (0 balų)</text:p>
          </table:table-cell>
          <table:table-cell table:style-name="TableCell964">
            <text:p text:style-name="P965">10</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ext:span text:style-name="T973">Projekto aktualumas<text:s/></text:span><text:span text:style-name="T974">(p</text:span><text:span text:style-name="T975">rojekto idėja originali, paraiškoje aiškiai įvardinti projekto tikslai ir uždaviniai, projekto aktualumas pagrįstas <text:s/>duomenimis, pateikti projekto poreikį įrodantys dokumentai)</text:span></text:p>
            <text:p text:style-name="P976">- aiškiai pagrįstas (10 balų)</text:p>
            <text:p text:style-name="P977"><text:span text:style-name="T978">- iš dalies pagrįstas (6</text:span><text:span text:style-name="T979">–</text:span><text:span text:style-name="T980">9 balai)</text:span></text:p>
            <text:p text:style-name="P981"><text:span text:style-name="T982">- aktualumas abejotinas (1</text:span><text:span text:style-name="T983">–</text:span><text:span text:style-name="T984">5 balai)</text:span></text:p>
            <text:p text:style-name="P985">- neaktualus (0 balų)</text:p>
            <text:p text:style-name="P986"/>
          </table:table-cell>
          <table:table-cell table:style-name="TableCell987">
            <text:p text:style-name="P988">10</text:p>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text:span text:style-name="T996">Projekto įgyvendinimo planas<text:s/></text:span></text:p>
            <text:p text:style-name="P997">- nuoseklus ir išsamus (10 balų)</text:p>
            <text:p text:style-name="P998"><text:span text:style-name="T999">- iš dalies nuoseklus ir detalus (6</text:span>–<text:span text:style-name="T1000">9 balai)</text:span></text:p>
            <text:p text:style-name="P1001">- nedetalus ir nenuoseklus (0 balų)</text:p>
          </table:table-cell>
          <table:table-cell table:style-name="TableCell1002">
            <text:p text:style-name="P1003">10</text:p>
          </table:table-cell>
          <table:table-cell table:style-name="TableCell1004">
            <text:p text:style-name="P1005"/>
          </table:table-cell>
        </table:table-row>
        <table:table-row table:style-name="TableRow1006">
          <table:table-cell table:style-name="TableCell1007">
            <text:p text:style-name="P1008">4.</text:p>
          </table:table-cell>
          <table:table-cell table:style-name="TableCell1009">
            <text:p text:style-name="P1010"><text:span text:style-name="T1011">Projekto įgyvendinimui reikalingų lėšų poreikio pagrindimas<text:s/></text:span></text:p>
            <text:p text:style-name="P1012">- lėšos realios, pagrįstos ir tinkami suplanuotos (10 balų)</text:p>
            <text:p text:style-name="P1013"><text:span text:style-name="T1014">- iš dalies pagrįstos, planavimas turi nežymių trūkumų (6</text:span>–<text:span text:style-name="T1015">9 balai)<text:s/></text:span></text:p>
            <text:p text:style-name="P1016">- nepagrįstos (0 balų)<text:s/></text:p>
          </table:table-cell>
          <table:table-cell table:style-name="TableCell1017">
            <text:p text:style-name="P1018">10</text:p>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ext:p text:style-name="P1025">Kiti finansavimo šaltiniai<text:s/></text:p>
            <text:p text:style-name="P1026">-<text:s/>skiriama daugiau kaip 30 procentų projektui įgyvendinti lėšų (10 balų)</text:p>
            <text:p text:style-name="P1027">- skiriama iki 30 procentų lėšų (5 balai)</text:p>
            <text:p text:style-name="P1028">- kitų finansavimo šaltinių nenumatyta (0 balų)</text:p>
          </table:table-cell>
          <table:table-cell table:style-name="TableCell1029">
            <text:p text:style-name="P1030">10</text:p>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text:span text:style-name="T1038">Projekto tęstinumas<text:s/></text:span><text:span text:style-name="T1039">(</text:span><text:span text:style-name="T1040">projektas yra tęstinis, ilgalaikis)</text:span></text:p>
            <text:p text:style-name="P1041">- tęstinis, paraiškoje numatytas jo tęstinumas</text:p>
            <text:p text:style-name="P1042">(5 balai)</text:p>
            <text:p text:style-name="P1043">- naujas projektas (1 balas)</text:p>
          </table:table-cell>
          <table:table-cell table:style-name="TableCell1044">
            <text:p text:style-name="P1045">5</text:p>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Projekto rezultatai</text:p>
            <text:p text:style-name="P1053">- aiškūs, konkretūs, pamatuojami (10 balų)<text:s/></text:p>
            <text:p text:style-name="P1054"><text:span text:style-name="T1055">- iš dalies pamatuojami (5</text:span>–<text:span text:style-name="T1056">9 balai)</text:span></text:p>
            <text:p text:style-name="P1057"><text:span text:style-name="T1058">- nekonkretūs</text:span><text:span text:style-name="T1059"><text:s/>(0 balų)</text:span></text:p>
          </table:table-cell>
          <table:table-cell table:style-name="TableCell1060">
            <text:p text:style-name="P1061">10</text:p>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ext:p text:style-name="P1068">Projekto viešinimas</text:p>
            <text:p text:style-name="P1069">- aiškiai ir išsamiai aprašytas projekto<text:s/>viešinimas visuomenei, įdomios, efektyvios viešinimo formos (10 balų)</text:p>
            <text:p text:style-name="P1070">- trūksta aiškumo, išsamumo, viešinimo formos įprastos (5 balai)</text:p>
            <text:p text:style-name="P1071">- viešinimas nenumatytas arba neaiškiai aprašytas (0 balų)</text:p>
          </table:table-cell>
          <table:table-cell table:style-name="TableCell1072">
            <text:p text:style-name="P1073">10</text:p>
          </table:table-cell>
          <table:table-cell table:style-name="TableCell1074">
            <text:p text:style-name="P1075"/>
          </table:table-cell>
        </table:table-row>
        <table:table-row table:style-name="TableRow1076">
          <table:table-cell table:style-name="TableCell1077" table:number-columns-spanned="2">
            <text:p text:style-name="P1078"><text:span text:style-name="T1079">Bendra balų suma</text:span></text:p>
          </table:table-cell>
          <table:covered-table-cell/>
          <table:table-cell table:style-name="TableCell1080">
            <text:p text:style-name="P1081">-</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rojekto veiklos, sąmatos išlaidų<text:s/>rūšys, kurių siūloma nefinansuoti</text:p>
          </table:table-cell>
          <table:table-cell table:style-name="TableCell1091">
            <text:p text:style-name="P1092"/>
          </table:table-cell>
        </table:table-row>
        <table:table-row table:style-name="TableRow1093">
          <table:table-cell table:style-name="TableCell1094">
            <text:p text:style-name="P1095">Komisijos nario išvada</text:p>
            <text:p text:style-name="Normal"><text:span text:style-name="T1096">(projektą finansuoti</text:span><text:span text:style-name="T1097"><text:s text:c="2"/></text:span><text:span text:style-name="T1098">/ finansuoti iš dalies / nefinansuoti)</text:span></text:p>
          </table:table-cell>
          <table:table-cell table:style-name="TableCell1099">
            <text:p text:style-name="P1100"/>
          </table:table-cell>
        </table:table-row>
      </table:table>
      <text:p text:style-name="P1101"/>
      <text:p text:style-name="P1102">Projekto įvertinimas __________ balų</text:p>
      <text:p text:style-name="P1103">Siūlomas projekto finansavimas____________ Eur</text:p>
      <text:p text:style-name="P1104"/>
      <text:p text:style-name="P1105"/>
      <text:p text:style-name="P1106">Vertinimo komisijos narys <text:s text:c="14"/>____________ <text:s text:c="25"/>_____________________</text:p>
      <text:p text:style-name="P1107">(parašas) <text:s text:c="44"/>(vardas ir pavardė)</text:p>
      <text:p text:style-name="P1108">_______________</text:p>
      <text:p text:style-name="P1109">(data)</text:p>
      <text:p text:style-name="P1110"/>
      <text:p text:style-name="P1111">Kupiškio rajono savivaldybės<text:s/>religinių bendruomenių projektų dalinio finansavimo savivaldybės biudžeto lėšomis tvarkos aprašo<text:s/></text:p>
      <text:p text:style-name="P1113"><text:span text:style-name="T1114">4</text:span><text:span text:style-name="T1115"><text:s/>priedas</text:span></text:p>
      <text:p text:style-name="P1116"/>
      <text:p text:style-name="P1117"><text:span text:style-name="T1118">BIUDŽETO LĖŠŲ NAUDOJIMO SUTARTIS<text:s/></text:span></text:p>
      <text:p text:style-name="P1119"/>
      <text:p text:style-name="P1120">20__ <text:s/>m. _________ <text:s/>___d. Nr. _____</text:p>
      <text:p text:style-name="P1121">Kupiškis</text:p>
      <text:p text:style-name="P1122"/>
      <text:p text:style-name="P1123">SUTARTIES ŠALYS</text:p>
      <text:p text:style-name="P1124"><text:span text:style-name="T1125">Kupiškio rajono savivaldybės administracija (toliau tekste – Administracija), kodas 188774975, atstovaujama Administracijos direktoriaus(-ės) ____________________, <text:s/>veikiančio (-ios) pagal Kupiškio rajono savivaldybės administracijos nuostatus, ir projekto</text:span><text:span text:style-name="T1126"><text:s/>vykdytojas ___________________________________, atstovaujamas<text:s/></text:span><text:span text:style-name="T1127">___________________________________</text:span><text:span text:style-name="T1128"><text:s/>(toliau tekste – Vykdytojas), toliau kartu vadinamos Šalimis, sudarė šią sutartį.</text:span></text:p>
      <text:p text:style-name="P1129"><text:span text:style-name="T1130">Sutarties sudarymo pagrindas</text:span><text:span text:style-name="T1131"><text:s/>(nurodyti įsakymo, kuriuo skirtas finansavimas projektui, datą ir Nr.)</text:span><text:span text:style-name="T1132"><text:s/>: ____________________________________________</text:span></text:p>
      <text:p text:style-name="P1133"/>
      <text:p text:style-name="P1134"><text:span text:style-name="T1135">I</text:span><text:span text:style-name="T1136"><text:s/>SKYRIUS</text:span></text:p>
      <text:p text:style-name="P1137"><text:span text:style-name="T1138">SUTARTIES OBJEKTAS</text:span></text:p>
      <text:p text:style-name="P1139"><text:span text:style-name="T1140">1</text:span><text:span text:style-name="T1141">. Lėšų skyrimas projekto</text:span><text:span text:style-name="T1142"><text:s text:c="2"/>________________________________________________________<text:s/></text:span></text:p>
      <text:p text:style-name="P1143">(projekto pavadinimas)<text:s/></text:p>
      <text:p text:style-name="P1144"><text:span text:style-name="T1145">finansavimui iš Savivaldybės<text:s/></text:span>biudžeto 20__ m.<text:span text:style-name="T1146"><text:s text:c="2"/></text:span></text:p>
      <text:p text:style-name="P1147"/>
      <text:p text:style-name="P1148"><text:span text:style-name="T1149">II</text:span><text:span text:style-name="T1150"><text:s/>SKYRIUS</text:span></text:p>
      <text:p text:style-name="P1151"><text:span text:style-name="T1152">ŠALIŲ TEISĖS IR PAREIGOS</text:span></text:p>
      <text:p text:style-name="P1153"><text:span text:style-name="T1154">2</text:span><text:span text:style-name="T1155">. Administracija įsipareigoja: <text:s/></text:span></text:p>
      <text:p text:style-name="P1156"><text:span text:style-name="T1157">2.1</text:span><text:span text:style-name="T1158">. skirti Vykdytojui šios sutarties pirmoje dalyje nurodytai veiklai vykdyti __________________________________ eur</text:span><text:span text:style-name="T1159">ų pagal sąmatą (forma BFP-1, patvirtinta Lietuvos</text:span></text:p>
      <text:p text:style-name="P1160"><text:span text:style-name="T1161">(suma skaičiais <text:s/>ir žodžiais )</text:span><text:span text:style-name="T1162"><text:s/></text:span></text:p>
      <text:p text:style-name="P1163"><text:span text:style-name="T1164">Respublikos finansų ministro)/patikslintą sąmatą, pridėtą prie šios sutarties;<text:s/></text:span></text:p>
      <text:p text:style-name="P1165"><text:span text:style-name="T1166">2.2</text:span><text:span text:style-name="T1167">. pervesti per 30 dienų į Vykdytojo nurodytą sąskaitą projekto įgyvendinimui skirtas lėšas (pagal Vykdytojo pateiktą paraišką lėšoms gauti); <text:s/></text:span></text:p>
      <text:p text:style-name="P1168"><text:span text:style-name="T1169">2.3</text:span><text:span text:style-name="T1170">. teikti informacinę-konsultacinę pagalbą, padedančią laikytis sutartyje nustatytų įsipareigojimų.</text:span></text:p>
      <text:p text:style-name="P1171"><text:span text:style-name="T1172">3</text:span><text:span text:style-name="T1173">. Administracija turi teisę kontroliuoti lėšų panaudojimą.</text:span></text:p>
      <text:p text:style-name="P1174"><text:span text:style-name="T1175">4</text:span><text:span text:style-name="T1176">. Vykdytojas įsipareigoja:</text:span></text:p>
      <text:p text:style-name="P1177"><text:span text:style-name="T1178">4.1</text:span><text:span text:style-name="T1179">. gautas lėšas panaudoti tik šios sutarties pirmame skyriuje nurodytai veiklai vykdyti pagal sąmatą, pridėtą prie šios sutarties;</text:span></text:p>
      <text:p text:style-name="P1180"><text:span text:style-name="T1181">4.2</text:span><text:span text:style-name="T1182">. užtikrinti, kad<text:s/></text:span><text:span text:style-name="T1183">perkant prekes, paslaugas, darbus bus laikomasi Lietuvos Respublikos viešųjų pirkimų įstatymo ir kitų teisės aktų nustatytos tvarkos;</text:span></text:p>
      <text:p text:style-name="P1184"><text:span text:style-name="T1185">4.3</text:span><text:span text:style-name="T1186">. įgyvendinęs</text:span><text:span text:style-name="T1187"><text:s/></text:span>projektą per 20 darbo dienų, bet ne vėliau kaip iki kito ketvirčio pirmo mėnesio 5 dienos, pateikti<text:s/><text:span text:style-name="T1188">A</text:span><text:span text:style-name="T1189">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text:s/></text:p>
      <text:p text:style-name="Normal"/>
      <text:p text:style-name="P1190"><text:span text:style-name="T1191">III</text:span><text:span text:style-name="T1192"><text:s/>SKYRIUS</text:span></text:p>
      <text:p text:style-name="P1193"><text:span text:style-name="T1194">SUTARTIES TERMINAS</text:span></text:p>
      <text:p text:style-name="P1195"><text:span text:style-name="T1196">5</text:span><text:span text:style-name="T1197">. Sutartis įsigalioja nuo pasirašymo dienos ir galioja iki visiško atsiskaitymo už skirtų lėšų panaudojimą.</text:span></text:p>
      <text:p text:style-name="P1198"><text:span text:style-name="T1199">6</text:span><text:span text:style-name="T1200">. Sutartis gali būti nutraukta prieš terminą<text:s/></text:span><text:span text:style-name="T1201">šalių susitarimu.</text:span></text:p>
      <text:p text:style-name="P1202"><text:span text:style-name="T1203">7</text:span><text:span text:style-name="T1204">. Administracija gali nutraukti sutartį, jeigu Vykdytojas nevykdo arba netinkamai vykdo sutartinius įsipareigojimus.</text:span></text:p>
      <text:p text:style-name="P1205"/>
      <text:p text:style-name="P1206"><text:span text:style-name="T1207">IV</text:span><text:span text:style-name="T1208"><text:s/>SKYRIUS</text:span></text:p>
      <text:p text:style-name="P1209"><text:span text:style-name="T1210">ŠALIŲ ATSAKOMYBĖ</text:span></text:p>
      <text:p text:style-name="P1211"><text:span text:style-name="T1212">8</text:span><text:span text:style-name="T1213">. Už sutartinių įsipareigojimų vykdymą šalys atsako Lietuvos Respublikos įst</text:span><text:span text:style-name="T1214">atymų nustatyta tvarka.</text:span></text:p>
      <text:p text:style-name="P1215"><text:span text:style-name="T1216">9</text:span><text:span text:style-name="T1217">. Ginčai dėl sutarties vykdymo sprendžiami abipusiu susitarimu, o nesusitarus – teismo tvarka.</text:span></text:p>
      <text:p text:style-name="P1218"><text:span text:style-name="T1219">10</text:span><text:span text:style-name="T1220">. Vykdytojas įstatymų nustatyta tvarka atsako už tikslingą gautų biudžeto lėšų panaudojimą. Nepanaudotos lėšos ir ne pagal pas</text:span><text:span text:style-name="T1221">kirtį panaudotos lėšos grąžinamos į Administracijos sąskaitą, bet ne vėliau kaip iki 20___m. gruodžio 31 d.<text:s/></text:span></text:p>
      <text:p text:style-name="P1222"/>
      <text:p text:style-name="P1223"><text:span text:style-name="T1224">V</text:span><text:span text:style-name="T1225"><text:s/>SKYRIUS</text:span></text:p>
      <text:p text:style-name="P1226"><text:span text:style-name="T1227">KITOS SĄLYGOS</text:span></text:p>
      <text:p text:style-name="P1228"><text:span text:style-name="T1229">11</text:span><text:span text:style-name="T1230">. Šalys neturi teisės perduoti savo įsipareigojimų pagal sutartį tretiesiems asmenims.</text:span></text:p>
      <text:p text:style-name="P1231"><text:span text:style-name="T1232">12</text:span><text:span text:style-name="T1233">. Apie sąmatos pa</text:span><text:span text:style-name="T1234">keitimus Administracija raštu informuoja Vykdytoją per 10 dienų.</text:span></text:p>
      <text:p text:style-name="P1235"><text:span text:style-name="T1236">13</text:span><text:span text:style-name="T1237">. Sutartis sudaryta dviem vienodą juridinę galią turinčiais egzemplioriais – po vieną kiekvienai šaliai.</text:span></text:p>
      <text:p text:style-name="P1238"><text:span text:style-name="T1239">VI</text:span><text:span text:style-name="T1240"><text:s/>SKYRIUS</text:span></text:p>
      <text:p text:style-name="P1241"><text:span text:style-name="T1242">ŠALIŲ JURIDINIAI ADRESAI IR REKVIZITAI</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Administracija<text:s/></text:p>
            <text:p text:style-name="P1251"/>
            <text:p text:style-name="P1252">Kupiškio rajono savivaldybės administracija</text:p>
            <text:p text:style-name="P1253">Vytauto g. 2, LT-40115 Kupiškis</text:p>
            <text:p text:style-name="P1254">Kodas 188774975</text:p>
            <text:p text:style-name="P1255">Atsiskaitomoji sąskaita<text:tab/> <text:s/></text:p>
            <text:p text:style-name="P1256">Banko pavadinimas</text:p>
            <text:p text:style-name="P1257">Banko kodas<text:s/></text:p>
            <text:p text:style-name="P1258">Tel.<text:s/></text:p>
            <text:p text:style-name="P1259">Kupiškio rajono savivaldybės<text:s/></text:p>
            <text:p text:style-name="P1260">administracijos direktorius</text:p>
            <text:p text:style-name="P1261">_________________</text:p>
            <text:p text:style-name="P1262">(parašas)</text:p>
            <text:p text:style-name="P1263">_________________</text:p>
            <text:p text:style-name="Normal"><text:span text:style-name="T1264">(vardas ir pavardė)</text:span><text:span text:style-name="T1265"><text:tab/><text:s text:c="19"/></text:span><text:span text:style-name="T1266">A. V.<text:s/></text:span></text:p>
            <text:p text:style-name="P1267"/>
            <text:p text:style-name="P1268"/>
          </table:table-cell>
          <table:table-cell table:style-name="TableCell1269">
            <text:p text:style-name="P1270"/>
          </table:table-cell>
          <table:table-cell table:style-name="TableCell1271">
            <text:p text:style-name="Normal"><text:span text:style-name="T1272">Vykdytojas</text:span></text:p>
            <text:p text:style-name="P1273">Pavadinimas<text:s/></text:p>
            <text:p text:style-name="P1274">Kodas<text:s/></text:p>
            <text:p text:style-name="P1275">Adresas</text:p>
            <text:p text:style-name="P1276">Telefonas, faksas</text:p>
            <text:p text:style-name="P1277">El. paštas</text:p>
            <text:p text:style-name="P1278">Atsiskaitomoji sąskaita</text:p>
            <text:p text:style-name="P1279">Banko pavadinimas</text:p>
            <text:p text:style-name="P1280">Banko kodas</text:p>
            <text:p text:style-name="P1281">Įstaigos vadovas / Vykdytojas</text:p>
            <text:p text:style-name="P1282"/>
            <text:p text:style-name="P1283">_____________________________<text:tab/></text:p>
            <text:p text:style-name="P1284">(pareigų <text:s/>pavadinimas)<text:tab/><text:s text:c="46"/></text:p>
            <text:p text:style-name="P1285"/>
            <text:p text:style-name="P1286">_________________</text:p>
            <text:p text:style-name="Normal"><text:span text:style-name="T1287">(vardas ir pavardė)</text:span><text:span text:style-name="T1288"><text:tab/><text:s text:c="19"/></text:span><text:span text:style-name="T1289">A. V.<text:s/></text:span></text:p>
            <text:p text:style-name="P1290"/>
          </table:table-cell>
        </table:table-row>
      </table:table>
      <text:p text:style-name="P1291"><text:span text:style-name="T1292">_______________________</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Kupiškio rajono savivaldybės taryba, Sprendimas</text:span></text:p>
      <text:p text:style-name="P1302"><text:span text:style-name="T1303">Nr.<text:s/></text:span><text:a xlink:href="https://www.e-tar.lt/portal/legalAct.html?documentId=539b6de04ae711ee9de9e7e0fd363afc" office:target-frame-name="_top" xlink:show="replace"><text:span text:style-name="T1304">TS-185</text:span></text:a><text:span text:style-name="T1305">, 2023-08-31, paskelbta TAR 2023-09-04, i. k. 2023-17364</text:span></text:p>
      <text:p text:style-name="P1306"><text:span text:style-name="T1307">Dėl Kupiškio rajono savivaldybės tarybos 2022 m. lapkričio 24 d. sprendimo TS-277 „Dėl Kupiškio<text:s/></text:span><text:span text:style-name="T1308">rajono savivaldybės religinių bendruomenių projektų dalinio finansavimo savivaldybės biudžeto lėšomis tvarkos aprašo patvirtinimo“ pakeitimo</text:span></text:p>
      <text:p text:style-name="P1309"/>
      <text:p text:style-name="P1310"><text:span text:style-name="T1311">2.</text:span></text:p>
      <text:p text:style-name="P1312"><text:span text:style-name="T1313">Kupiškio rajono savivaldybės taryba, Sprendimas</text:span></text:p>
      <text:p text:style-name="P1314"><text:span text:style-name="T1315">Nr.<text:s/></text:span><text:a xlink:href="https://www.e-tar.lt/portal/legalAct.html?documentId=2992967492a011efa605b9842742bf37" office:target-frame-name="_top" xlink:show="replace"><text:span text:style-name="T1316">TS-279</text:span></text:a><text:span text:style-name="T1317">, 2024-10-24, paskelbta TAR 2024-10-25, i. k. 2024-18551</text:span></text:p>
      <text:p text:style-name="P1318"><text:span text:style-name="T1319">Dėl Kupiškio rajono savivaldybės tarybos 2022 m. lapkričio 24 d. sprendimo TS-277 „Dėl Kupiškio rajono savivaldybės religinių bendruomenių projektų dalini</text:span><text:span text:style-name="T1320">o finansavimo savivaldybės biudžeto lėšomis tvarkos ap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text:p text:style-name="Header"/>
      </style:header>
    </style:master-page>
    <style:master-page style:next-style-name="MP1" style:name="MPF1" style:page-layout-name="PL1"/>
    <style:master-page style:name="MP2" style:page-layout-name="PL2">
      <style:header>
        <text:p text:style-name="P403"><text:page-number text:fixed="false">3</text:page-number></text:p>
        <text:p text:style-name="Header"/>
      </style:header>
    </style:master-page>
    <style:master-page style:next-style-name="MP2" style:name="MPF2" style:page-layout-name="PL2"/>
    <style:master-page style:name="MP3" style:page-layout-name="PL3">
      <style:header>
        <text:p text:style-name="P671"><text:page-number text:fixed="false">3</text:page-number></text:p>
        <text:p text:style-name="Header"/>
      </style:header>
    </style:master-page>
    <style:master-page style:next-style-name="MP3" style:name="MPF3" style:page-layout-name="PL3"/>
    <style:master-page style:name="MP4" style:page-layout-name="PL4">
      <style:header>
        <text:p text:style-name="P777"><text:page-number text:fixed="false">3</text:page-number></text:p>
        <text:p text:style-name="Header"/>
      </style:header>
    </style:master-page>
    <style:master-page style:next-style-name="MP4" style:name="MPF4" style:page-layout-name="PL4"/>
    <style:master-page style:name="MP5" style:page-layout-name="PL5">
      <style:header>
        <text:p text:style-name="P111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is_z</meta:initial-creator>
    <dc:creator>adlibuser</dc:creator>
    <meta:creation-date>2024-10-28T19:16:00Z</meta:creation-date>
    <dc:date>2024-10-28T19:16:00Z</dc:date>
    <meta:print-date>2022-11-14T11:17:00Z</meta:print-date>
    <meta:template xlink:href="Normal.dotm" xlink:type="simple"/>
    <meta:editing-cycles>2</meta:editing-cycles>
    <meta:editing-duration>PT0S</meta:editing-duration>
    <meta:document-statistic meta:page-count="3" meta:paragraph-count="125" meta:word-count="3516" meta:character-count="27300" meta:row-count="583" meta:non-whitespace-character-count="23909"/>
  </office:meta>
</office:document-meta>
</file>