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margin-left="0.0277in" fo:margin-right="0.0416in" fo:text-indent="0.472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P49"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50" style:parent-style-name="DefaultParagraphFont" style:family="text">
      <style:text-properties fo:color="#000000" fo:font-size="10.5pt" style:font-size-asian="10.5pt" style:font-size-complex="10.5pt" style:language-asian="lt" style:country-asian="LT"/>
    </style:style>
    <style:style style:name="T51" style:parent-style-name="DefaultParagraphFont" style:family="text">
      <style:text-properties fo:color="#000000" fo:font-size="10.5pt" style:font-size-asian="10.5pt" style:font-size-complex="10.5pt" style:language-asian="lt" style:country-asian="LT"/>
    </style:style>
    <style:style style:name="T52" style:parent-style-name="DefaultParagraphFont" style:family="text">
      <style:text-properties fo:color="#000000" fo:font-size="10.5pt" style:font-size-asian="10.5pt" style:font-size-complex="10.5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margin-left="0.0277in" fo:margin-right="0.0416in" fo:text-indent="0.472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left" style:position="5.0208in"/>
        </style:tab-stops>
      </style:paragraph-properties>
    </style:style>
    <style:style style:name="P79" style:parent-style-name="Normal" style:family="paragraph">
      <style:paragraph-properties fo:widows="0" fo:orphans="0">
        <style:tab-stops>
          <style:tab-stop style:type="left" style:position="5.0208in"/>
        </style:tab-stops>
      </style:paragraph-properties>
    </style:style>
    <style:style style:name="P80" style:parent-style-name="Normal" style:family="paragraph">
      <style:paragraph-properties fo:widows="0" fo:orphans="0">
        <style:tab-stops>
          <style:tab-stop style:type="left" style:position="5.0208in"/>
        </style:tab-stops>
      </style:paragraph-properties>
    </style:style>
    <style:style style:name="P81" style:parent-style-name="Normal" style:family="paragraph">
      <style:paragraph-properties fo:widows="0" fo:orphans="0">
        <style:tab-stops>
          <style:tab-stop style:type="left" style:position="5.020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widows="0" fo:orphans="0" fo:break-before="page" fo:margin-left="3.9583in" fo:text-indent="-0.217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87" style:parent-style-name="Normal" style:family="paragraph">
      <style:text-properties fo:font-size="21pt" style:font-size-asian="21pt" style:font-size-complex="21pt"/>
    </style:style>
    <style:style style:name="P88" style:parent-style-name="Normal" style:family="paragraph">
      <style:paragraph-properties fo:keep-with-next="always" fo:keep-together="alway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keep-with-next="always" fo:keep-together="always" fo:widows="0" fo:orphans="0" fo:text-align="center" fo:margin-left="0.0138in" fo:text-indent="0.5909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97" style:parent-style-name="DefaultParagraphFont" style:family="text">
      <style:text-properties fo:color="#000000" fo:font-size="10.5pt" style:font-size-asian="10.5pt" style:font-size-complex="10.5pt" style:language-asian="lt" style:country-asian="LT"/>
    </style:style>
    <style:style style:name="T98" style:parent-style-name="DefaultParagraphFont" style:family="text">
      <style:text-properties fo:color="#000000" fo:font-size="10.5pt" style:font-size-asian="10.5pt" style:font-size-complex="10.5pt" style:language-asian="lt" style:country-asian="LT"/>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5909in"/>
    </style:style>
    <style:style style:name="P110"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333in"/>
        </style:tab-stops>
      </style:paragraph-properties>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fo:font-size="10.5pt" style:font-size-asian="10.5pt" style:font-size-complex="10.5pt" style:language-asian="lt" style:country-asian="LT"/>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22" style:parent-style-name="DefaultParagraphFont" style:family="text">
      <style:text-properties fo:color="#000000" fo:font-size="10.5pt" style:font-size-asian="10.5pt" style:font-size-complex="10.5pt" style:language-asian="lt" style:country-asian="LT"/>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8" style:parent-style-name="DefaultParagraphFont" style:family="text">
      <style:text-properties fo:color="#000000" fo:font-size="10.5pt" style:font-size-asian="10.5pt" style:font-size-complex="10.5pt" style:language-asian="lt" style:country-asian="LT"/>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fo:font-size="10.5pt" style:font-size-asian="10.5pt" style:font-size-complex="10.5pt" style:language-asian="lt" style:country-asian="LT"/>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15" style:parent-style-name="DefaultParagraphFont" style:family="text">
      <style:text-properties fo:color="#000000" fo:font-size="10.5pt" style:font-size-asian="10.5pt" style:font-size-complex="10.5pt" style:language-asian="lt" style:country-asian="LT"/>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27" style:parent-style-name="Normal" style:family="paragraph">
      <style:paragraph-properties fo:widows="0" fo:orphans="0" fo:text-align="center" fo:text-indent="0.5909in">
        <style:tab-stops>
          <style:tab-stop style:type="left" style:position="0.7847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847in"/>
        </style:tab-stops>
      </style:paragraph-properties>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847in"/>
        </style:tab-stops>
      </style:paragraph-properties>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47in"/>
        </style:tab-stops>
      </style:paragraph-properties>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47in"/>
        </style:tab-stops>
      </style:paragraph-properties>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7847in"/>
        </style:tab-stops>
      </style:paragraph-properties>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47in"/>
        </style:tab-stops>
      </style:paragraph-properties>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847in"/>
        </style:tab-stops>
      </style:paragraph-properties>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847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33" style:parent-style-name="DefaultParagraphFont" style:family="text">
      <style:text-properties fo:color="#000000" fo:font-size="10.5pt" style:font-size-asian="10.5pt" style:font-size-complex="10.5pt" style:language-asian="lt" style:country-asian="LT"/>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fo:font-size="10.5pt" style:font-size-asian="10.5pt" style:font-size-complex="10.5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fo:font-size="10.5pt" style:font-size-asian="10.5pt" style:font-size-complex="10.5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margin-left="0.0138in" fo:margin-right="0.0138in" fo:text-indent="0.5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fo:font-size="10.5pt" style:font-size-asian="10.5pt" style:font-size-complex="10.5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fo:font-size="10.5pt" style:font-size-asian="10.5pt" style:font-size-complex="10.5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5909in"/>
    </style:style>
    <style:style style:name="P389"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indent="0.5909in"/>
      <style:text-properties fo:font-size="5pt" style:font-size-asian="5pt" style:font-size-complex="5pt"/>
    </style:style>
    <style:style style:name="P39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fo:font-size="10.5pt" style:font-size-asian="10.5pt" style:font-size-complex="10.5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fo:font-size="10.5pt" style:font-size-asian="10.5pt" style:font-size-complex="10.5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fo:font-size="10.5pt" style:font-size-asian="10.5pt" style:font-size-complex="10.5pt" style:language-asian="lt" style:country-asian="LT"/>
    </style:style>
    <style:style style:name="T415" style:parent-style-name="DefaultParagraphFont" style:family="text">
      <style:text-properties fo:color="#000000" fo:font-size="10.5pt" style:font-size-asian="10.5pt" style:font-size-complex="10.5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9" style:parent-style-name="DefaultParagraphFont" style:family="text">
      <style:text-properties fo:color="#000000" fo:font-size="10.5pt" style:font-size-asian="10.5pt" style:font-size-complex="10.5pt" style:language-asian="lt" style:country-asian="LT"/>
    </style:style>
    <style:style style:name="T420" style:parent-style-name="DefaultParagraphFont" style:family="text">
      <style:text-properties fo:color="#000000" fo:font-size="10.5pt" style:font-size-asian="10.5pt" style:font-size-complex="10.5pt" style:language-asian="lt" style:country-asian="LT"/>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fo:font-size="10.5pt" style:font-size-asian="10.5pt" style:font-size-complex="10.5pt" style:language-asian="lt" style:country-asian="LT"/>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fo:font-size="10.5pt" style:font-size-asian="10.5pt" style:font-size-complex="10.5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fo:font-size="10.5pt" style:font-size-asian="10.5pt" style:font-size-complex="10.5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fo:font-size="10.5pt" style:font-size-asian="10.5pt" style:font-size-complex="10.5pt" style:language-asian="lt" style:country-asian="LT"/>
    </style:style>
    <style:style style:name="T444" style:parent-style-name="DefaultParagraphFont" style:family="text">
      <style:text-properties fo:color="#000000" fo:font-size="10.5pt" style:font-size-asian="10.5pt" style:font-size-complex="10.5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49" style:parent-style-name="DefaultParagraphFont" style:family="text">
      <style:text-properties fo:color="#000000" fo:font-size="10.5pt" style:font-size-asian="10.5pt" style:font-size-complex="10.5pt" style:language-asian="lt" style:country-asian="LT"/>
    </style:style>
    <style:style style:name="T450" style:parent-style-name="DefaultParagraphFont" style:family="text">
      <style:text-properties fo:color="#000000" fo:font-size="10.5pt" style:font-size-asian="10.5pt" style:font-size-complex="10.5pt" style:language-asian="lt" style:country-asian="LT"/>
    </style:style>
    <style:style style:name="T451" style:parent-style-name="DefaultParagraphFont" style:family="text">
      <style:text-properties fo:color="#000000" fo:font-size="10.5pt" style:font-size-asian="10.5pt" style:font-size-complex="10.5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4" style:parent-style-name="DefaultParagraphFont" style:family="text">
      <style:text-properties fo:color="#000000" fo:font-size="10.5pt" style:font-size-asian="10.5pt" style:font-size-complex="10.5pt" style:language-asian="lt" style:country-asian="LT"/>
    </style:style>
    <style:style style:name="T455" style:parent-style-name="DefaultParagraphFont" style:family="text">
      <style:text-properties fo:color="#000000" fo:font-size="10.5pt" style:font-size-asian="10.5pt" style:font-size-complex="10.5pt" style:language-asian="lt" style:country-asian="LT"/>
    </style:style>
    <style:style style:name="T456" style:parent-style-name="DefaultParagraphFont" style:family="text">
      <style:text-properties fo:color="#000000" fo:font-size="10.5pt" style:font-size-asian="10.5pt" style:font-size-complex="10.5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fo:font-size="10.5pt" style:font-size-asian="10.5pt" style:font-size-complex="10.5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64" style:parent-style-name="DefaultParagraphFont" style:family="text">
      <style:text-properties fo:color="#000000" fo:font-size="10.5pt" style:font-size-asian="10.5pt" style:font-size-complex="10.5pt" style:language-asian="lt" style:country-asian="LT"/>
    </style:style>
    <style:style style:name="T465" style:parent-style-name="DefaultParagraphFont" style:family="text">
      <style:text-properties fo:color="#000000" fo:font-size="10.5pt" style:font-size-asian="10.5pt" style:font-size-complex="10.5pt" style:language-asian="lt" style:country-asian="LT"/>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right="0.0138in"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78" style:parent-style-name="DefaultParagraphFont" style:family="text">
      <style:text-properties fo:color="#000000" fo:font-size="10.5pt" style:font-size-asian="10.5pt" style:font-size-complex="10.5pt" style:language-asian="lt" style:country-asian="LT"/>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4" style:parent-style-name="DefaultParagraphFont" style:family="text">
      <style:text-properties fo:color="#000000" fo:font-size="10.5pt" style:font-size-asian="10.5pt" style:font-size-complex="10.5pt" style:language-asian="lt" style:country-asian="LT"/>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indent="0.5909in"/>
    </style:style>
    <style:style style:name="P491"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9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fo:font-size="10.5pt" style:font-size-asian="10.5pt" style:font-size-complex="10.5pt" style:language-asian="lt" style:country-asian="LT"/>
    </style:style>
    <style:style style:name="T499" style:parent-style-name="DefaultParagraphFont" style:family="text">
      <style:text-properties fo:color="#000000" fo:font-size="10.5pt" style:font-size-asian="10.5pt" style:font-size-complex="10.5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504" style:parent-style-name="DefaultParagraphFont" style:family="text">
      <style:text-properties fo:color="#000000" fo:font-size="10.5pt" style:font-size-asian="10.5pt" style:font-size-complex="10.5pt" style:language-asian="lt" style:country-asian="LT"/>
    </style:style>
    <style:style style:name="T505" style:parent-style-name="DefaultParagraphFont" style:family="text">
      <style:text-properties fo:color="#000000" fo:font-size="10.5pt" style:font-size-asian="10.5pt" style:font-size-complex="10.5pt" style:language-asian="lt" style:country-asian="LT"/>
    </style:style>
    <style:style style:name="T506" style:parent-style-name="DefaultParagraphFont" style:family="text">
      <style:text-properties fo:color="#000000" fo:font-size="10.5pt" style:font-size-asian="10.5pt" style:font-size-complex="10.5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50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fo:font-size="10.5pt" style:font-size-asian="10.5pt" style:font-size-complex="10.5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9" style:parent-style-name="DefaultParagraphFont" style:family="text">
      <style:text-properties fo:color="#000000" fo:font-size="10.5pt" style:font-size-asian="10.5pt" style:font-size-complex="10.5pt" style:language-asian="lt" style:country-asian="LT"/>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4" style:parent-style-name="DefaultParagraphFont" style:family="text">
      <style:text-properties fo:color="#000000" fo:font-size="10.5pt" style:font-size-asian="10.5pt" style:font-size-complex="10.5pt" style:language-asian="lt" style:country-asian="LT"/>
    </style:style>
    <style:style style:name="T525" style:parent-style-name="DefaultParagraphFont" style:family="text">
      <style:text-properties fo:color="#000000" fo:font-size="10.5pt" style:font-size-asian="10.5pt" style:font-size-complex="10.5pt" style:language-asian="lt" style:country-asian="LT"/>
    </style:style>
    <style:style style:name="T526" style:parent-style-name="DefaultParagraphFont" style:family="text">
      <style:text-properties fo:color="#000000" fo:font-size="10.5pt" style:font-size-asian="10.5pt" style:font-size-complex="10.5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30" style:parent-style-name="DefaultParagraphFont" style:family="text">
      <style:text-properties fo:color="#000000" fo:font-size="10.5pt" style:font-size-asian="10.5pt" style:font-size-complex="10.5pt" style:language-asian="lt" style:country-asian="LT"/>
    </style:style>
    <style:style style:name="T531" style:parent-style-name="DefaultParagraphFont" style:family="text">
      <style:text-properties fo:color="#000000" fo:font-size="10.5pt" style:font-size-asian="10.5pt" style:font-size-complex="10.5pt" style:language-asian="lt" style:country-asian="LT"/>
    </style:style>
    <style:style style:name="T532" style:parent-style-name="DefaultParagraphFont" style:family="text">
      <style:text-properties fo:color="#000000" fo:font-size="10.5pt" style:font-size-asian="10.5pt" style:font-size-complex="10.5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37" style:parent-style-name="DefaultParagraphFont" style:family="text">
      <style:text-properties fo:color="#000000" fo:font-size="10.5pt" style:font-size-asian="10.5pt" style:font-size-complex="10.5pt" style:language-asian="lt" style:country-asian="LT"/>
    </style:style>
    <style:style style:name="T538" style:parent-style-name="DefaultParagraphFont" style:family="text">
      <style:text-properties fo:color="#000000" fo:font-size="10.5pt" style:font-size-asian="10.5pt" style:font-size-complex="10.5pt" style:language-asian="lt" style:country-asian="LT"/>
    </style:style>
    <style:style style:name="T539" style:parent-style-name="DefaultParagraphFont" style:family="text">
      <style:text-properties fo:color="#000000" fo:font-size="10.5pt" style:font-size-asian="10.5pt" style:font-size-complex="10.5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center" fo:text-indent="0.5909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P545" style:parent-style-name="Normal" style:master-page-name="MPF2" style:family="paragraph">
      <style:paragraph-properties fo:widows="0" fo:orphans="0" fo:break-before="page" fo:text-align="center" style:page-number="1"/>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5"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57" style:parent-style-name="DefaultParagraphFont" style:family="text">
      <style:text-properties fo:color="#000000" fo:font-size="10.5pt" style:font-size-asian="10.5pt" style:font-size-complex="10.5pt" style:language-asian="lt" style:country-asian="LT"/>
    </style:style>
    <style:style style:name="T558" style:parent-style-name="DefaultParagraphFont" style:family="text">
      <style:text-properties fo:color="#000000" fo:font-size="10.5pt" style:font-size-asian="10.5pt" style:font-size-complex="10.5pt" style:language-asian="lt" style:country-asian="LT"/>
    </style:style>
    <style:style style:name="T559" style:parent-style-name="DefaultParagraphFont" style:family="text">
      <style:text-properties fo:color="#000000" fo:font-size="10.5pt" style:font-size-asian="10.5pt" style:font-size-complex="10.5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62" style:parent-style-name="DefaultParagraphFont" style:family="text">
      <style:text-properties fo:color="#000000" fo:font-size="10.5pt" style:font-size-asian="10.5pt" style:font-size-complex="10.5pt" style:language-asian="lt" style:country-asian="LT"/>
    </style:style>
    <style:style style:name="T563" style:parent-style-name="DefaultParagraphFont" style:family="text">
      <style:text-properties fo:color="#000000" fo:font-size="10.5pt" style:font-size-asian="10.5pt" style:font-size-complex="10.5pt" style:language-asian="lt" style:country-asian="LT"/>
    </style:style>
    <style:style style:name="T564" style:parent-style-name="DefaultParagraphFont" style:family="text">
      <style:text-properties fo:color="#000000" fo:font-size="10.5pt" style:font-size-asian="10.5pt" style:font-size-complex="10.5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9" style:parent-style-name="Normal" style:family="paragraph">
      <style:paragraph-properties fo:widows="0" fo:orphans="0" fo:text-align="justify" fo:margin-left="1.1812in" fo:margin-right="-0.0055in">
        <style:tab-stops/>
      </style:paragraph-properties>
    </style:style>
    <style:style style:name="P570" style:parent-style-name="Normal" style:family="paragraph">
      <style:paragraph-properties fo:widows="0" fo:orphans="0" fo:text-align="justify" fo:margin-left="0.8472in" fo:text-indent="0.334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fo:text-indent="1.1812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1.1812in">
        <style:tab-stops>
          <style:tab-stop style:type="left" style:position="1.3784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left="1.3784in">
        <style:tab-stops>
          <style:tab-stop style:type="left" style:position="4.13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4.627in">
        <style:tab-stops>
          <style:tab-stop style:type="left" style:position="0.1534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43"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44" style:parent-style-name="Normal" style:family="paragraph">
      <style:paragraph-properties fo:widows="0" fo:orphans="0" fo:margin-left="1.8708in" fo:margin-right="1.6805in">
        <style:tab-stops>
          <style:tab-stop style:type="left" style:position="3.641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widows="0" fo:orphans="0"/>
      <style:text-properties style:font-name-asian="Courier New" fo:color="#000000"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80"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text-properties fo:font-size="14pt" style:font-size-asian="14pt" style:font-size-complex="14pt"/>
    </style:style>
    <style:style style:name="P683" style:parent-style-name="Normal" style:family="paragraph">
      <style:paragraph-properties fo:widows="0" fo:orphans="0" fo:text-indent="0.0347in"/>
    </style:style>
    <style:style style:name="P684" style:parent-style-name="Normal" style:family="paragraph">
      <style:paragraph-properties fo:widows="0" fo:orphans="0"/>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style:text-properties fo:color="#000000" style:font-size-complex="12pt" style:language-asian="lt" style:country-asian="LT"/>
    </style:style>
    <style:style style:name="P693" style:parent-style-name="Normal" style:family="paragraph">
      <style:paragraph-properties fo:widows="0" fo:orphans="0"/>
      <style:text-properties fo:color="#000000" style:font-size-complex="12pt" style:language-asian="lt" style:country-asian="LT"/>
    </style:style>
    <style:style style:name="P694" style:parent-style-name="Normal" style:family="paragraph">
      <style:paragraph-properties fo:widows="0" fo:orphans="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1 iki 2022-12-29</text:span></text:p>
      <text:p text:style-name="P4"/>
      <text:p text:style-name="P5"><text:span text:style-name="T6">Sprendimas paskelbtas: TAR 2012-03-29, i. k. 2012-00643</text:span></text:p>
      <text:p text:style-name="P7"/>
      <text:p text:style-name="P8"><text:span text:style-name="T9">TAR pastaba.</text:span><text:span text:style-name="T10"><text:s/>Šiame tarybos sprendime nurodyta dienos socialinės globos paslaugos kaina taikoma nuo 2022 m. sausio 1 d.</text:span></text:p>
      <text:p text:style-name="P11">Anykščių rajono savivaldybės<text:s/>taryba, Sprendimas</text:p>
      <text:p text:style-name="P12"><text:span text:style-name="T13">Nr.<text:s/></text:span><text:a xlink:href="https://www.e-tar.lt/portal/legalAct.html?documentId=cde46821827711ecbd43a994b3e2e1cb" office:target-frame-name="_top" xlink:show="replace"><text:span text:style-name="T14">1-TS-29</text:span></text:a><text:span text:style-name="T15">, 2022-01-27, paskelbta TAR 2022-01-31, i. k. 2022-01566</text:span></text:p>
      <text:p text:style-name="P16">Dėl Anykščių rajono savivaldybės tarybos 2012 m. kovo 29 d. sprendimo<text:s/>Nr. TS-98 „Dėl Dienos socialinės globos paslaugų Anykščių rajono socialinių paslaugų centre skyrimo, teikimo ir mokėjimo už paslaugas tvarkos aprašo patvirtinimo“ pakeitimo</text:p>
      <text:p text:style-name="Normal"/>
      <text:p text:style-name="P17"><text:span text:style-name="T1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9">ANYKŠČIŲ RAJONO SAVIVALDYBĖS<text:s/></text:p>
      <text:p text:style-name="P20">TARYBA</text:p>
      <text:p text:style-name="P21"/>
      <text:p text:style-name="P22">SPRENDIMAS</text:p>
      <text:p text:style-name="P23">DĖL DIENOS SOCIALINĖS GLOBOS PASLAUGŲ ANYKŠČIŲ RAJONO SOCIALINIŲ PASLAUGŲ CENTRE SKYRIMO, TEIKIMO IR MOKĖJIMO UŽ PASLAUGAS TVARKOS APRAŠO PATVIRTINIMO</text:p>
      <text:p text:style-name="P24"/>
      <text:p text:style-name="P25">2012 m. kovo 29 d. Nr. TS-98<text:s/></text:p>
      <text:p text:style-name="P26">Anykščiai</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text:s/></text:span><text:soft-page-break/><text:span text:style-name="T33">2008, Nr.<text:s/></text:span><text:a xlink:href="https://www.e-tar.lt/portal/lt/legalAct/TAR.CF599A1A6DD5" office:target-frame-name="_blank" xlink:show="new"><text:span text:style-name="T34">113-4290</text:span></text:a><text:span text:style-name="T35">; 2011, Nr.<text:s/></text:span><text:a xlink:href="https://www.e-tar.lt/portal/lt/legalAct/TAR.E36F769AFF4D" office:target-frame-name="_blank" xlink:show="new"><text:span text:style-name="T36">52-2504</text:span></text:a><text:span text:style-name="T37">) 9 straipsnio 1 dalimi ir 16 straipsnio 2 dalies 37 punktu, Lietuvos Respublikos socialinių paslaugų įstatymo (Žin., 2006, Nr.<text:s/></text:span><text:a xlink:href="https://www.e-tar.lt/portal/lt/legalAct/TAR.91609F53E29E" office:target-frame-name="_blank" xlink:show="new"><text:span text:style-name="T38">17-589</text:span></text:a><text:span text:style-name="T39">) 13 straipsnio 1 dalimi ir 4 dalies 1, 2 ir 3 punktais bei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0">110-4163</text:span></text:a><text:span text:style-name="T41">; 2007, Nr.<text:s/></text:span><text:a xlink:href="https://www.e-tar.lt/portal/lt/legalAct/TAR.1E5D5D09FFD4" office:target-frame-name="_blank" xlink:show="new"><text:span text:style-name="T42">80-3247</text:span></text:a><text:span text:style-name="T43">; 2009, Nr.</text:span><text:a xlink:href="https://www.e-tar.lt/portal/lt/legalAct/TAR.E4FE2312014F" office:target-frame-name="_blank" xlink:show="new"><text:span text:style-name="T44">90-3869</text:span></text:a><text:span text:style-name="T45">; 2010, Nr.<text:s/></text:span><text:a xlink:href="https://www.e-tar.lt/portal/lt/legalAct/TAR.89085817C54A" office:target-frame-name="_blank" xlink:show="new"><text:span text:style-name="T46">65-3244</text:span></text:a><text:span text:style-name="T47">; 65-3244), Anykščių rajono savivaldybės taryba<text:s/></text:span><text:span text:style-name="T48">nusprendžia:</text:span></text:p>
      <text:p text:style-name="P49"><text:span text:style-name="T50">1</text:span><text:span text:style-name="T51">.</text:span><text:span text:style-name="T52"><text:tab/></text:span><text:span text:style-name="T53">Patvirtinti Dienos socialinės globos paslaugų Anykščių rajono soci</text:span><text:span text:style-name="T54">alinių paslaugų centre skyrimo, teikimo ir mokėjimo už paslaugas tvarkos aprašą (pridedama).</text:span></text:p>
      <text:p text:style-name="P55"><text:span text:style-name="T56">2</text:span><text:span text:style-name="T57">. Suderinti Anykščių rajono socialinių paslaugų centro teikiamų dienos socialinės globos paslaugos Dienos centre vienos dienos kainą vienam asmeniui – 33,15<text:s/></text:span><text:span text:style-name="T58">Eur</text:span><text:s/></text:p>
      <text:p text:style-name="P59">Punkto pakeitimai:</text:p>
      <text:p text:style-name="P60"><text:span text:style-name="T61">Nr.<text:s/></text:span><text:a xlink:href="https://www.e-tar.lt/portal/legalAct.html?documentId=106b5f4068e111e4b6b89037654e22b1" office:target-frame-name="_top" xlink:show="replace"><text:span text:style-name="T62">1-TS-305</text:span></text:a><text:span text:style-name="T63">, 2014-10-30, paskelbta TAR 2014-11-11, i. k. 2014-16540</text:span></text:p>
      <text:p text:style-name="P64"><text:span text:style-name="T65">Nr.<text:s/></text:span><text:a xlink:href="https://www.e-tar.lt/portal/legalAct.html?documentId=ef91a8402b0611eabe008ea93139d588" office:target-frame-name="_top" xlink:show="replace"><text:span text:style-name="T66">1-TS-377</text:span></text:a><text:span text:style-name="T67">, 2019-12-30, paskelbta TAR 2019-12-30, i. k. 2019-21635</text:span></text:p>
      <text:p text:style-name="P68"><text:span text:style-name="T69">Nr.<text:s/></text:span><text:a xlink:href="https://www.e-tar.lt/portal/legalAct.html?documentId=cde46821827711ecbd43a994b3e2e1cb" office:target-frame-name="_top" xlink:show="replace"><text:span text:style-name="T70">1-TS-29</text:span></text:a><text:span text:style-name="T71">, 2022-01-27, paskelbta TAR 2022-01-31, i. k. 2022-01566</text:span></text:p>
      <text:p text:style-name="Normal"/>
      <text:p text:style-name="P72"><text:span text:style-name="T73">Šis sprendimas gali būti skundžiamas Lietuvos Respublikos administracinių bylų teisenos įstatymo (Žin., 1999, Nr.<text:s/></text:span><text:a xlink:href="https://www.e-tar.lt/portal/lt/legalAct/TAR.67B5099C5848" office:target-frame-name="_blank" xlink:show="new"><text:span text:style-name="T74">13-308</text:span></text:a><text:span text:style-name="T75">; 2000, Nr.<text:s/></text:span><text:a xlink:href="https://www.e-tar.lt/portal/lt/legalAct/TAR.78FAC7B20AD8" office:target-frame-name="_blank" xlink:show="new"><text:span text:style-name="T76">85-2566</text:span></text:a><text:span text:style-name="T77">) nustatyta tvarka.</text:span></text:p>
      <text:p text:style-name="P78"/>
      <text:p text:style-name="P79"/>
      <text:p text:style-name="P80"/>
      <text:p text:style-name="P81"><text:span text:style-name="T82">Meras<text:s/></text:span><text:span text:style-name="T83"><text:tab/>Sigutis Obelevičius</text:span></text:p>
      <text:soft-page-break/>
      <text:p text:style-name="P84">PATVIRTINTA</text:p>
      <text:p text:style-name="P86">Anykščių rajono savivaldybės tarybos 2012 m. kovo 29 d. sprendimu Nr. TS-98</text:p>
      <text:p text:style-name="P87"/>
      <text:p text:style-name="P88"><text:span text:style-name="T89">DIENOS SOCIALINĖS GLOBOS PASLAUGŲ ANYKŠČIŲ RAJONO SOCIALINIŲ PASLAUGŲ CENTRE SKYRIMO, TEIKIMO IR MOKĖJIMO UŽ PASLAUGĄ TVARKOS APRAŠAS<text: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text:span><text:span text:style-name="T100">Dienos socialinės globos paslaugų Anykščių rajono socialinių paslaugų centre<text:s/></text:span><text:span text:style-name="T101">skyrimo, teikimo ir mokėjimo už paslaugą tvarkos aprašas (toliau - tvarkos aprašas) reglamentuoja dienos socialinės globos suaugusiems asmenims su negalia paslaugų skyrimo, teikimo ir mokėjimo už paslaugas tvarką Anykščių rajono socialinių paslaugų centro<text:s/></text:span><text:span text:style-name="T102">Dienos centre asmenims su negalia (toliau - Dienos centras).</text:span></text:p>
      <text:p text:style-name="P103"><text:span text:style-name="T104">2</text:span><text:span text:style-name="T105">.</text:span><text:span text:style-name="T106"><text:tab/></text:span><text:span text:style-name="T107">Dienos socialinės globos paslaugų Dienos centre teikimo tikslas - užtikrinti kokybiškų socialinių paslaugų teikimą suaugusiems asmenims su proto ir psichine negalia, atsižvelgiant j neįgal</text:span><text:span text:style-name="T108">iųjų poreikius, gerinant jų gyvenimo kokybę bei užtikrinant neįgaliųjų socialinę integraciją.</text:span></text:p>
      <text:p text:style-name="P109"/>
      <text:p text:style-name="P110"><text:span text:style-name="T111">II</text:span><text:span text:style-name="T112">.<text:s/></text:span><text:span text:style-name="T113">DIENOS SOCIALINĖS GLOBOS SKYRIMAS</text:span></text:p>
      <text:p text:style-name="P114"/>
      <text:p text:style-name="P115"><text:span text:style-name="T116">3</text:span><text:span text:style-name="T117">.</text:span><text:span text:style-name="T118"><text:tab/></text:span><text:span text:style-name="T119">Dienos socialinė globa skiriama suaugusiems asmenims su proto bei psichine negalia, deklaravusiems gyvenamą<text:s/></text:span><text:span text:style-name="T120">vietą Anykščių rajone, kuriems nustatytas dienos socialinės globos poreikis institucijoje.</text:span></text:p>
      <text:p text:style-name="P121"><text:span text:style-name="T122">4</text:span><text:span text:style-name="T123">.</text:span><text:span text:style-name="T124"><text:tab/></text:span><text:span text:style-name="T125">Asmuo (vienas iš suaugusių šeimos narių) ar jo globėjas, rūpintojas, bendruomenės nariai ar kiti suinteresuoti asmenys, nurodę priežastį, dėl kurios asmuo pat</text:span><text:span text:style-name="T126">s negali to padaryti, dėl dienos socialinės globos paslaugų Dienos centre gavimo kreipiasi į seniūniją pagal gyvenamąją vietą, užpildo Prašymą-paraišką gauti socialines paslaugas pagal formą SP-8, patvirtintą socialinės apsaugos ir darbo ministro 2005 m. b</text:span><text:span text:style-name="T127">irželio 27 d. įsakymu Nr. Al-183 (Žin., 2005, Nr.<text:s/></text:span><text:a xlink:href="https://www.e-tar.lt/portal/lt/legalAct/TAR.BC20ABB451B4" office:target-frame-name="_blank" xlink:show="new"><text:span text:style-name="T128">81-2986</text:span></text:a><text:span text:style-name="T129">; 2006, Nr.<text:s/></text:span><text:a xlink:href="https://www.e-tar.lt/portal/lt/legalAct/TAR.8E45E7B95A56" office:target-frame-name="_blank" xlink:show="new"><text:span text:style-name="T130">79-3126</text:span></text:a><text:span text:style-name="T131">), ir pate</text:span><text:span text:style-name="T132">ikia šiuos dokumentus:</text:span></text:p>
      <text:p text:style-name="P133"><text:span text:style-name="T134">4.1</text:span><text:span text:style-name="T135">.</text:span><text:span text:style-name="T136"><text:tab/></text:span><text:span text:style-name="T137">asmens tapatybę patvirtinantį dokumentą (pasą, asmens tapatybės kortelę, leidimą laikinai gyventi Lietuvoje (ne Europos Sąjungos valstybių narių piliečiams);</text:span></text:p>
      <text:p text:style-name="P138"><text:span text:style-name="T139">4.2</text:span><text:span text:style-name="T140">.</text:span><text:span text:style-name="T141"><text:tab/></text:span><text:span text:style-name="T142">pažymą apie deklaruotą gyvenamąją vietą arba pažymą, patvir</text:span><text:span text:style-name="T143">tinančią, kad asmuo yra įtrauktas į gyvenamosios vietos neturinčių asmenų apskaitą (tik tuo atveju, kai Lietuvos Respublikos piliečio pase ar leidime nuolat gyventi Lietuvos Respublikoje nėra atitinkamo įrašo apie gyvenamąją vietą arba nėra duomenų gyvenam</text:span><text:span text:style-name="T144">osios vietos apskaitos dokumentuose);</text:span></text:p>
      <text:p text:style-name="P145"><text:span text:style-name="T146">4.3</text:span><text:span text:style-name="T147">.</text:span><text:span text:style-name="T148"><text:tab/></text:span><text:span text:style-name="T149">neįgaliojo pažymėjimą;</text:span></text:p>
      <text:p text:style-name="P150"><text:span text:style-name="T151">4.4</text:span><text:span text:style-name="T152">.</text:span><text:span text:style-name="T153"><text:tab/></text:span><text:span text:style-name="T154">darbingumo lygio pažymą, išduotą Neįgalumo ir darbingumo nustatymo tarnybos (NDNT) prie Socialinės apsaugos ir darbo ministerijos;</text:span></text:p>
      <text:p text:style-name="P155"><text:span text:style-name="T156">4.5</text:span><text:span text:style-name="T157">.</text:span><text:span text:style-name="T158"><text:tab/></text:span><text:span text:style-name="T159">specialiojo nuolatinės priežiūros<text:s/></text:span><text:span text:style-name="T160">(pagalbos) ar specialiojo nuolatinės slaugos poreikio nustatymo pažymų kopijas (jei šis poreikis nustatytas);</text:span></text:p>
      <text:p text:style-name="P161"><text:span text:style-name="T162">4.6</text:span><text:span text:style-name="T163">.</text:span><text:span text:style-name="T164"><text:tab/></text:span><text:span text:style-name="T165">bendrosios praktikos gydytojo ir gydytojo psichiatro medicinos dokumentų išrašus (F 027/a);</text:span></text:p>
      <text:p text:style-name="P166"><text:span text:style-name="T167">4.7</text:span><text:span text:style-name="T168">.</text:span><text:span text:style-name="T169"><text:tab/></text:span><text:span text:style-name="T170">teismo sprendimų dėl neveiksnumo nus</text:span><text:span text:style-name="T171">tatymo ir globėjo paskyrimo kopijas (jei dėl paslaugų teikimo kreipiasi neveiksnaus asmens globėjas);</text:span></text:p>
      <text:p text:style-name="P172"><text:span text:style-name="T173">4.8</text:span><text:span text:style-name="T174">.</text:span><text:span text:style-name="T175"><text:tab/></text:span><text:span text:style-name="T176">pažymas apie asmens bei šeimos narių (jei yra) pajamas, jei šios informacijos nėra duomenų bazėse.</text:span></text:p>
      <text:p text:style-name="P177"><text:span text:style-name="T178">5</text:span><text:span text:style-name="T179">.</text:span><text:span text:style-name="T180"><text:tab/></text:span><text:span text:style-name="T181">Asmens dienos socialinės globos porei</text:span><text:span text:style-name="T182">kis Dienos centre nustatomas vadovaujantis Asmens (šeimos) socialinių paslaugų poreikio nustatymo ir socialinių paslaugų paskyrimo tvarkos aprašu, patvirtintu Anykščių rajono savivaldybės tarybos 2010 m. liepos 29 d. sprendimu Nr. TS-249.</text:span></text:p>
      <text:p text:style-name="P183"><text:span text:style-name="T184">6</text:span><text:span text:style-name="T185">.</text:span><text:span text:style-name="T186"><text:tab/></text:span><text:span text:style-name="T187">Sprendimą<text:s/></text:span><text:span text:style-name="T188">dėl dienos socialinės globos Dienos centre paslaugų teikimo priima Anykščių rajono savivaldybės administracijos Socialinės paramos skyriaus (toliau - Socialinės paramos skyrius) vedėjas Socialinių paslaugų komisijos teikimu.</text:span></text:p>
      <text:p text:style-name="P189"><text:span text:style-name="T190">7</text:span><text:span text:style-name="T191">.</text:span><text:span text:style-name="T192"><text:tab/></text:span><text:span text:style-name="T193">Asmens (šeimos) mokėjimo</text:span><text:span text:style-name="T194"><text:s/>už dienos socialinės globos paslaugas Dienos centre apskaičiuojamas vadovaujantis Mokėjimo už socialines paslaugas tvarkos aprašu, patvirtintu Anykščių rajono savivaldybės tarybos 2010 m. liepos 29 d. sprendimu Nr. TS-250.</text:span></text:p>
      <text:p text:style-name="P195"><text:span text:style-name="T196">8</text:span><text:span text:style-name="T197">.</text:span><text:span text:style-name="T198"><text:tab/></text:span><text:span text:style-name="T199">Asmens (šeimos)<text:s/></text:span><text:span text:style-name="T200">finansines galimybes mokėti už dienos socialinės globos paslaugas Dienos centre vertina ir konkretų mokėjimo dydį nustato atsakingas Socialinės paramos skyriaus specialistas.</text:span></text:p>
      <text:p text:style-name="P201"><text:span text:style-name="T202">9</text:span><text:span text:style-name="T203">.</text:span><text:span text:style-name="T204"><text:tab/></text:span><text:span text:style-name="T205">Asmens (šeimos), teisės aktų nustatyta tvarka gaunančio (-ių) socialinę pa</text:span><text:span text:style-name="T206">šalpą, ar asmeniui (šeimai) sutikus mokėti visą dienos socialinės globos Dienos centre kainą finansinės galimybės nevertinamos.</text:span></text:p>
      <text:p text:style-name="P207"><text:span text:style-name="T208">10</text:span><text:span text:style-name="T209">.</text:span><text:span text:style-name="T210"><text:tab/></text:span><text:span text:style-name="T211">Priėmus sprendimą dėl dienos socialinės globos Dienos centre paslaugų teikimo ir įvertinus asmens (šeimos) finansines ga</text:span><text:span text:style-name="T212">limybes mokėti už šias socialines paslaugas, asmuo (šeima) ir ar jo globėjas, ar jo įgaliotas asmuo ir Socialinės paramos skyriaus vedėjas pasirašo Socialinių paslaugų apmokėjimo sutartį, kurios formą įsakymu tvirtina Anykščių rajono savivaldybės administr</text:span><text:span text:style-name="T213">acijos direktorius.</text:span></text:p>
      <text:p text:style-name="P214"><text:span text:style-name="T215">11</text:span><text:span text:style-name="T216">.</text:span><text:span text:style-name="T217"><text:tab/></text:span><text:span text:style-name="T218">Socialinės paramos skyriaus specialistas duomenis apie asmeniui (šeimai) skirtą paslaugą surašo į Asmens (šeimos) registracijos kortelę, kurios formą įsakymu tvirtina Socialinės paramos skyriaus vedėjas. Asmens (šeimos) registra</text:span><text:span text:style-name="T219">cijos kortelė yra papildoma atsižvelgiant į duomenų pasikeitimus. Asmens (šeimos) registracijos kortelė saugoma Asmens (šeimos) socialinių paslaugų teikimo byloje Socialinės paramos skyriuje.</text:span></text:p>
      <text:p text:style-name="P220"><text:span text:style-name="T221">12</text:span><text:span text:style-name="T222">.</text:span><text:span text:style-name="T223"><text:tab/></text:span><text:span text:style-name="T224">Duomenis apie dienos socialinės globos Dienos centre pas</text:span><text:span text:style-name="T225">laugų skyrimą, sustabdymą ir nutraukimą socialinės paramos informacinėje sistemoje SPIS fiksuoja Socialinės paramos skyriaus specialistas.</text:span></text:p>
      <text:p text:style-name="P226"/>
      <text:p text:style-name="P227"><text:span text:style-name="T228">III</text:span><text:span text:style-name="T229">.<text:s/></text:span><text:span text:style-name="T230">DIENOS SOCIALINĖS GLOBOS TEIKIMO ORGANIZAVIMAS</text:span></text:p>
      <text:p text:style-name="P231"/>
      <text:p text:style-name="P232"><text:span text:style-name="T233">13</text:span><text:span text:style-name="T234">.</text:span><text:span text:style-name="T235"><text:tab/></text:span><text:span text:style-name="T236">Dienos socialinės globos paslaugos asmeniui<text:s/></text:span><text:span text:style-name="T237">Dienos centre teikiamos Anykščių rajono socialinių paslaugų centrui (toliau - Socialinių paslaugų centras) gavus Sprendimą dėl šių paslaugų skyrimo. Jeigu tuo metu Dienos centras negali teikti paslaugos, asmuo pagal prašymo gavimo datą įrašomas į eilę gaut</text:span><text:span text:style-name="T238">i paslaugas. Socialinių paslaugų centras atsako už šių paslaugų teikimo eilės sudarymą ir paslaugų teikimo organizavimą.</text:span></text:p>
      <text:p text:style-name="P239"><text:span text:style-name="T240">14</text:span><text:span text:style-name="T241">.</text:span><text:span text:style-name="T242"><text:tab/></text:span><text:span text:style-name="T243">Socialinių paslaugų centras, pradedant teikti dienos socialines paslaugas Dienos centre, su asmeniu (globėju ar įgaliotu asmeni</text:span><text:span text:style-name="T244">u) (toliau - asmeniu) pasirašo Paslaugų teikimo sutartį, kurios formą įsakymu tvirtina Socialinės paramos skyriaus vedėjas. Sutartyje nustatomos dienos socialinės globos paslaugų teikimo sąlygos, teikimo laikas, šalių teisės, pareigos ir kitos paslaugų tei</text:span><text:span text:style-name="T245">kimo bei nutraukimo sąlygos.</text:span></text:p>
      <text:p text:style-name="P246"><text:span text:style-name="T247">15</text:span><text:span text:style-name="T248">.</text:span><text:span text:style-name="T249"><text:tab/></text:span><text:span text:style-name="T250">Paslaugų teikimo sutartį pasirašo asmuo, kuriam bus teikiamos dienos socialinės globos paslaugos, ar jo globėjas, ar įgaliotas asmuo ir Socialinių paslaugų centro direktorius ar jo įgaliotas asmuo.</text:span></text:p>
      <text:p text:style-name="P251"><text:span text:style-name="T252">16</text:span><text:span text:style-name="T253">.</text:span><text:span text:style-name="T254"><text:tab/></text:span><text:span text:style-name="T255">Socialinių pa</text:span><text:span text:style-name="T256">slaugų centras asmenį, kuriam bus teikiamos dienos socialinės globos paslaugos, supažindina jį su Dienos centro vidaus tvarkos taisyklėmis.</text:span></text:p>
      <text:p text:style-name="P257"><text:span text:style-name="T258">17</text:span><text:span text:style-name="T259">.</text:span><text:span text:style-name="T260"><text:tab/></text:span><text:span text:style-name="T261">Dienos centre atsiradus laisvai vietai, centro darbuotojai pagal eilės sąrašą informuoja asmenį apie jam ski</text:span><text:span text:style-name="T262">riamas dienos socialinės globos paslaugas. Jei asmuo, kuriam pagal eilės sąrašą skiriama paslauga, tuo metu atsisako gauti paslaugą, jis nukeliamas į laukiančiųjų paslaugos eilės pabaigą, o paslaugos teikimas siūlomas kitam pagal eilę. Paslaugos teikimą ga</text:span><text:span text:style-name="T263">lima atidėti asmens gydymosi stacionarioje įstaigoje metu, jei pateikiama gydytojo pažyma.</text:span></text:p>
      <text:p text:style-name="P264"><text:span text:style-name="T265">18</text:span><text:span text:style-name="T266">.</text:span><text:span text:style-name="T267"><text:tab/></text:span><text:span text:style-name="T268">Dienos socialinės globos paslaugos Dienos centre teikiamos nuo 3 iki 8 val. per dieną, iki 5 dienų per savaitę Dienos centro darbo valandomis ir darbo dienom</text:span><text:span text:style-name="T269">is. Paslaugų teikimo trukmę nustato Dienos centro socialiniai darbuotojai, atsižvelgdami į asmens paslaugų poreikį.</text:span></text:p>
      <text:p text:style-name="P270"><text:span text:style-name="T271">19</text:span><text:span text:style-name="T272">.</text:span><text:span text:style-name="T273"><text:tab/></text:span><text:span text:style-name="T274">Dienos socialinės globos paslaugas Dienos centre sudaro:</text:span></text:p>
      <text:p text:style-name="P275"><text:span text:style-name="T276">19.1</text:span><text:span text:style-name="T277">.</text:span><text:span text:style-name="T278"><text:tab/></text:span><text:span text:style-name="T279">informacijos, susijusios su neįgaliojo bei jo šeimos poreikiais, te</text:span><text:span text:style-name="T280">ikimas;</text:span></text:p>
      <text:p text:style-name="P281"><text:span text:style-name="T282">19.2</text:span><text:span text:style-name="T283">.</text:span><text:span text:style-name="T284"><text:tab/></text:span><text:span text:style-name="T285">konsultacijų, susijusių su neįgaliojo ar jo šeimos narių socialinių, sveikatos, specialiųjų poreikių tenkinimo, švietimo ar kitų problemų sprendimu, teikimas;</text:span></text:p>
      <text:p text:style-name="P286"><text:span text:style-name="T287">19.3</text:span><text:span text:style-name="T288">.</text:span><text:span text:style-name="T289"><text:tab/></text:span><text:span text:style-name="T290">tarpininkavimas ir atstovavimas, tvarkant dokumentus įvairiose<text:s/></text:span><text:span text:style-name="T291">institucijose, padedant neįgaliesiems spręsti socialines, sveikatos, ūkines bei buitines problemas, palaikant santykius su artimaisiais, sutvarkant dokumentus dėl techninių pagalbos priemonių įsigijimo, būsto ir aplinkos pritaikymo, socialinių išmokų mokėj</text:span><text:span text:style-name="T292">imo ir pan.;</text:span></text:p>
      <text:p text:style-name="P293"><text:span text:style-name="T294">19.4</text:span><text:span text:style-name="T295">.</text:span><text:span text:style-name="T296"><text:tab/></text:span><text:span text:style-name="T297">maitinimo paslaugos organizuojamos teisės aktų nustatyta tvarka;</text:span></text:p>
      <text:p text:style-name="P298"><text:span text:style-name="T299">19.5</text:span><text:span text:style-name="T300">.</text:span><text:span text:style-name="T301"><text:tab/></text:span><text:span text:style-name="T302">asmens higienos paslaugos (maudymosi, prausimosi, drabužių perrengimo ir pan.);</text:span></text:p>
      <text:p text:style-name="P303"><text:span text:style-name="T304">19.6</text:span><text:span text:style-name="T305">.</text:span><text:span text:style-name="T306"><text:tab/></text:span><text:span text:style-name="T307">kasdieninio gyvenimo įgūdžių ugdymas ir palaikymas, padedant<text:s/></text:span><text:span text:style-name="T308">tvarkyti pinigų apskaitą, sumokėti mokesčius bei apsipirkti, planuojant ir atliekant namų ruošos darbus, ugdant tarpasmeninio bendravimo įgūdžius;</text:span></text:p>
      <text:p text:style-name="P309"><text:span text:style-name="T310">19.7</text:span><text:span text:style-name="T311">.</text:span><text:span text:style-name="T312"><text:tab/></text:span><text:span text:style-name="T313">laisvalaikio organizavimas (skaitomi laikraščiai, žurnalai, knygos, bendraujama su neįgaliuoju jį d</text:span><text:span text:style-name="T314">ominančiais klausimais, žaidžiami lavinamieji žaidimai, organizuojamos išvykos, ekskursijos ir pan.), atsižvelgiant į asmens sveikatos būklę;</text:span></text:p>
      <text:p text:style-name="P315"><text:span text:style-name="T316">19.8</text:span><text:span text:style-name="T317">.</text:span><text:span text:style-name="T318"><text:tab/></text:span><text:span text:style-name="T319">pagalba rengiantis, maitinantis, prausiantis ir kito pobūdžio pagalba, atsižvelgiant į neįgaliojo poreik</text:span><text:span text:style-name="T320">ius;</text:span></text:p>
      <text:p text:style-name="P321"><text:span text:style-name="T322">19.9</text:span><text:span text:style-name="T323">.</text:span><text:span text:style-name="T324"><text:tab/></text:span><text:span text:style-name="T325">darbinių įgūdžių ugdymas (siuvimas, mezgimas, audimas, dailės dirbiniai, keramika, savarankiškas patalpų, aplinkos tvarkymas ir kt.);</text:span></text:p>
      <text:p text:style-name="P326"><text:span text:style-name="T327">19.10</text:span><text:span text:style-name="T328">.</text:span><text:span text:style-name="T329"><text:tab/></text:span><text:span text:style-name="T330">specialiojo transporto paslauga, užtikrinant neįgaliojo atvežimą į Dienos centrą ir parvežimą iš</text:span><text:span text:style-name="T331"><text:s/>jo;</text:span></text:p>
      <text:p text:style-name="P332"><text:span text:style-name="T333">19.11</text:span><text:span text:style-name="T334">.<text:s/></text:span><text:span text:style-name="T335">psichologinės pagalbos teikimo organizavimas;</text:span></text:p>
      <text:p text:style-name="P336"><text:span text:style-name="T337">19.12</text:span><text:span text:style-name="T338">.<text:s/></text:span><text:span text:style-name="T339">sveikatos priežiūros paslaugų organizavimas teisės aktų nustatyta tvarka.</text:span></text:p>
      <text:p text:style-name="P340"><text:span text:style-name="T341">20</text:span><text:span text:style-name="T342">.</text:span><text:span text:style-name="T343"><text:tab/></text:span><text:span text:style-name="T344">Dienos centro darbuotojai dienos socialinės globos paslaugos teikimui sudaro asmens individualų soc</text:span><text:span text:style-name="T345">ialinės globos planą, kuriame pateikia informaciją apie asmenį, jo šeimą, informaciją iš šeimos gydytojo apie asmens sveikatos būklę, numatomas paslaugų teikimo tikslas, uždaviniai ir kokiomis priemonėmis bus siekiama šių uždavinių įgyvendinimo, detalizuoj</text:span><text:span text:style-name="T346">amos paslaugos, kurios bus teikiamos asmeniui, jų periodiškumas ir apimtis, rašomos žymos apie periodiškai vykdomą plano peržiūrą. Individualus socialinės globos planas peržiūrimas ir tikslinamas ne rečiau kaip kartą per metus. Individualus socialinės glob</text:span><text:span text:style-name="T347">os planas sudaromas, peržiūrimas bei tikslinamas kartu su paslaugas gaunančiu asmeniu.</text:span></text:p>
      <text:p text:style-name="P348"><text:span text:style-name="T349">21</text:span><text:span text:style-name="T350">. Asmeniui laikinai išvykus dienos socialinės globos paslaugų teikimas sustabdomas arba nutraukiamas:</text:span></text:p>
      <text:p text:style-name="P351"><text:span text:style-name="T352">21.1</text:span><text:span text:style-name="T353">.</text:span><text:span text:style-name="T354"><text:tab/></text:span><text:span text:style-name="T355">Asmeniui laikinai (iki 30 kalendorinių dienų) išvykus</text:span><text:span text:style-name="T356">, pateikus raštišką prašymą, ar gydymosi metu, pateikus gydytojo pažymą, ar nelankant dėl kitų svarbių priežasčių, klausimą dėl dienos socialinės globos paslaugų teikimo sustabdymo sprendžia Dienos centras.</text:span></text:p>
      <text:p text:style-name="P357"><text:span text:style-name="T358">21.2</text:span><text:span text:style-name="T359">.</text:span><text:span text:style-name="T360"><text:tab/></text:span><text:span text:style-name="T361">Asmeniui laikinai (daugiau kaip 30 kale</text:span><text:span text:style-name="T362">ndorinių dienų) išvykus, pateikus raštišką prašymą, ar gydymosi metu, pateikus gydytojo pažymą, ar nelankant dėl kitų svarbių priežasčių, klausimą dėl dienos socialinės globos paslaugų teikimo sustabdymo sprendžia Socialinės paramos skyriaus vedėjas, gavęs</text:span><text:span text:style-name="T363"><text:s/>Socialinių paslaugų komisijos teikimą.</text:span></text:p>
      <text:p text:style-name="P364"><text:span text:style-name="T365">21.3</text:span><text:span text:style-name="T366">.</text:span><text:span text:style-name="T367"><text:tab/></text:span><text:span text:style-name="T368">Asmeniui, nesuderinusiam išvykimo ir nelankančiam Dienos centro ilgiau nei 14 kalendorinių dienų, dienos socialinės globos paslaugų teikimas nutraukiamas. Šių paslaugų teikimas sustabdomas ar nutraukiamas<text:s/></text:span><text:span text:style-name="T369">Socialinės paramos skyriaus vedėjo sprendimu Socialinių paslaugų komisijos teikimu.</text:span><text:s/></text:p>
      <text:p text:style-name="P370">Punkto pakeitimai:</text:p>
      <text:p text:style-name="P371"><text:span text:style-name="T372">Nr.<text:s/></text:span><text:a xlink:href="https://www.e-tar.lt/portal/legalAct.html?documentId=SAV.489315" office:target-frame-name="_top" xlink:show="replace"><text:span text:style-name="T373">TS-401</text:span></text:a><text:span text:style-name="T374">, 2012-12-20, paskelbta TAR 2012-12-20, i. k. 2012-02655</text:span></text:p>
      <text:p text:style-name="Normal"/>
      <text:p text:style-name="P375"><text:span text:style-name="T376">22</text:span><text:span text:style-name="T377">.</text:span><text:span text:style-name="T378"><text:tab/></text:span><text:span text:style-name="T379">Jei dienos socialinės globos paslaugos asmeniui sustabdomos ilgiau nei 14 kalendorinių dienų (atostogų metu, dėl ilgesnio gydymo trukmės ir pan.), paslaugas gali gauti kitas asmuo pagal paslaugos teikimo laukiančiųjų eilę. Paslaugos pradedamos teikti Soc</text:span><text:span text:style-name="T380">ialinių paslaugų centro direktoriaus sprendimu. Socialinių paslaugų centras per 3 darbo dienas apie tai informuoja Socialinės paramos skyrių.</text:span></text:p>
      <text:p text:style-name="P381"><text:span text:style-name="T382">23</text:span><text:span text:style-name="T383">.</text:span><text:span text:style-name="T384"><text:tab/></text:span><text:span text:style-name="T385">Socialinių paslaugų poreikį, pasikeitus asmens, kuriam teikiamos dienos socialinės globos paslaugos, sveik</text:span><text:span text:style-name="T386">atos būklei ar socialinėms aplinkybėms peržiūri ir vertina Dienos centro socialiniai darbuotojai. Jei reikia keisti paslaugų rūšį, Socialinių paslaugų centras dėl socialinių paslaugų pakeitimo kreipiasi į Socialinės paramos skyrių teisės aktų nustatyta tva</text:span><text:span text:style-name="T387">rka.</text:span></text:p>
      <text:p text:style-name="P388"/>
      <text:p text:style-name="P389"><text:span text:style-name="T390">IV</text:span><text:span text:style-name="T391">.<text:s/></text:span><text:span text:style-name="T392">MOKĖJIMO UŽ DIENOS SOCIALINĖS GLOBOS TEIKIMĄ TVARKA</text:span></text:p>
      <text:p text:style-name="P393"/>
      <text:p text:style-name="P394"><text:span text:style-name="T395">24</text:span><text:span text:style-name="T396">.</text:span><text:span text:style-name="T397"><text:tab/></text:span><text:span text:style-name="T398">Dienos socialinės globos paslaugos Dienos centre finansuojamos iš Lietuvos Respublikos valstybės biudžeto specialiųjų tikslinių dotacijų savivaldybės biudžetui asmeniui su sunkia<text:s/></text:span><text:span text:style-name="T399">negalia socialinei globai teikti, savivaldybės biudžeto ir asmens mokėjimo už suteiktas paslaugas lėšų.</text:span></text:p>
      <text:p text:style-name="P400"><text:span text:style-name="T401">25</text:span><text:span text:style-name="T402">.</text:span><text:span text:style-name="T403"><text:tab/></text:span><text:span text:style-name="T404">Asmens mokamo dydis už suteiktas dienos socialinės globos paslaugas nustatomas individualiai šio tvarkos aprašo 6 punkte numatyta tvarka. Mokėji</text:span><text:span text:style-name="T405">mo dydį už suteiktas paslaugas, atsižvelgiant į suteiktų paslaugų apimtis ir vadovaujantis Socialinių paslaugų apmokėjimo sutartimi kas mėnesį apskaičiuoja Socialinių paslaugų centras.</text:span></text:p>
      <text:p text:style-name="P406"><text:span text:style-name="T407">26</text:span><text:span text:style-name="T408">.</text:span><text:span text:style-name="T409"><text:tab/></text:span><text:span text:style-name="T410">Valstybės biudžeto specialiosios tikslinės dotacijos asmeniui s</text:span><text:span text:style-name="T411">u sunkia negalia socialinei globai teikti dydis nustatomas ir išmokamas savivaldybės administracijos direktoriaus įsakymu nustatyta tvarka.</text:span></text:p>
      <text:p text:style-name="P412"><text:span text:style-name="T413">27</text:span><text:span text:style-name="T414">.</text:span><text:span text:style-name="T415"><text:tab/></text:span><text:span text:style-name="T416">Asmenims su sunkia negalia dienos socialinės globos paslaugos pirmiausia finansuojamos nustatytu asmens<text:s/></text:span><text:span text:style-name="T417">mokėjimo už paslaugas dydžiu, likusi paslaugos kainos dalis - valstybės biudžeto tikslinės dotacijos savivaldybių biudžetui asmeniui su sunkia negalia socialinei globai teikti lėšų.</text:span></text:p>
      <text:p text:style-name="P418"><text:span text:style-name="T419">28</text:span><text:span text:style-name="T420">.</text:span><text:span text:style-name="T421"><text:tab/></text:span><text:span text:style-name="T422">Asmenims su negalia dienos socialinės globos paslaugos pirmiausia<text:s/></text:span><text:span text:style-name="T423">finansuojamos nustatytu asmens mokėjimo už paslaugas dydžiu, likusi paslaugos kainos dalis - iš savivaldybės biudžeto lėšų.</text:span></text:p>
      <text:p text:style-name="P424"><text:span text:style-name="T425">29</text:span><text:span text:style-name="T426">.</text:span><text:span text:style-name="T427"><text:tab/></text:span><text:span text:style-name="T428">Mokėjimo už trumpiau nei vieną kalendorinį mėnesį ar ne visą dieną teikiamas dienos socialinės globos paslaugas dydis apskai</text:span><text:span text:style-name="T429">čiuojamas proporcingai teikiamos dienos socialinės globos trukmei.</text:span></text:p>
      <text:p text:style-name="P430"><text:span text:style-name="T431">30</text:span><text:span text:style-name="T432">.</text:span><text:span text:style-name="T433"><text:tab/></text:span><text:span text:style-name="T434">Jei asmuo pageidauja, kad jam būtų teikiama socialinė globa be maitinimo, maitinimas nėra organizuojamas ir mokėjimo už dienos socialinę globą dydis mažinamas maitinimosi normatyvo<text:s/></text:span><text:span text:style-name="T435">dydžiu.</text:span></text:p>
      <text:p text:style-name="P436"><text:span text:style-name="T437">31</text:span><text:span text:style-name="T438">.</text:span><text:span text:style-name="T439"><text:tab/></text:span><text:span text:style-name="T440">Jei asmuo pageidauja, kad jam būtų teikiama socialinė globa be transporto paslaugos, transporto paslauga neteikiama ir mokėjimo už dienos socialinę globą dydis mažinamas transporto normatyvo dydžiu.</text:span></text:p>
      <text:p text:style-name="P441"><text:span text:style-name="T442">32</text:span><text:span text:style-name="T443">.</text:span><text:span text:style-name="T444"><text:tab/></text:span><text:span text:style-name="T445">Asmuo už dvi pirmąsias be pateisi</text:span><text:span text:style-name="T446">namos priežasties nelankytas dienas moka visą jam nustatytą mokestį už dienos socialinės globos paslaugas. Jeigu asmuo nelanko Dienos centro ilgiau nei 3 dienas ir pageidauja, kad paslaugų teikimas nebūtų nutrauktas, moka 30 procentų jam nustatyto mokėjimo</text:span><text:span text:style-name="T447"><text:s/>dydžio už paskirtas Dienos centre paslaugas.</text:span></text:p>
      <text:p text:style-name="P448"><text:span text:style-name="T449">33</text:span><text:span text:style-name="T450">.</text:span><text:span text:style-name="T451"><text:tab/></text:span><text:span text:style-name="T452">Asmeniui už dienos socialinės globos paslaugas mokėti nereikia, jei:</text:span></text:p>
      <text:p text:style-name="P453"><text:span text:style-name="T454">33.1</text:span><text:span text:style-name="T455">.</text:span><text:span text:style-name="T456"><text:tab/></text:span><text:span text:style-name="T457">asmuo nelankė Dienos centro dėl ligos ar kitų, su sveikatos būkle susijusių priežasčių, ir pristatė gydytojo pažymą;</text:span></text:p>
      <text:p text:style-name="P458"><text:span text:style-name="T459">33.2</text:span><text:span text:style-name="T460">.</text:span><text:span text:style-name="T461"><text:tab/></text:span><text:span text:style-name="T462">asmuo 3 dienas nelankė Dienos centro dėl artimo asmens laidotuvių ir nelankymą raštu suderino su Socialinių paslaugų centro direktoriumi;</text:span></text:p>
      <text:p text:style-name="P463"><text:span text:style-name="T464">33.3</text:span><text:span text:style-name="T465">.</text:span><text:span text:style-name="T466"><text:tab/></text:span><text:span text:style-name="T467">asmuo nelankė Dienos centro dėl atostogų (iki 30 kalendorinių dienų) ir ne vėliau kaip prieš 2 savaites ik</text:span><text:span text:style-name="T468">i atostogų pradžios raštu apie tai suderino su Socialinių paslaugų centro direktoriumi.</text:span></text:p>
      <text:p text:style-name="P469"><text:span text:style-name="T470">33.4</text:span><text:span text:style-name="T471">. asmuo 2 dienas per mėnesį nelanko Dienos centro dėl pateisinamų priežasčių, pateikus tėvų/globėjų (rūpintojų) raštišką paaiškinimą.</text:span><text:s/></text:p>
      <text:p text:style-name="P472">Papildyta punktu:</text:p>
      <text:p text:style-name="P473"><text:span text:style-name="T474">Nr.<text:s/></text:span><text:a xlink:href="https://www.e-tar.lt/portal/legalAct.html?documentId=SAV.489315" office:target-frame-name="_top" xlink:show="replace"><text:span text:style-name="T475">TS-401</text:span></text:a><text:span text:style-name="T476">, 2012-12-20, paskelbta TAR 2012-12-20, i. k. 2012-02655</text:span></text:p>
      <text:p text:style-name="Normal"/>
      <text:p text:style-name="P477"><text:span text:style-name="T478">34</text:span><text:span text:style-name="T479">.</text:span><text:span text:style-name="T480"><text:tab/></text:span><text:span text:style-name="T481">Asmuo, gaunantis dienos socialinės globos paslaugas, pasikeitus jo (šeimos) pajamoms per 1 mėnesį nuo pajamų<text:s/></text:span><text:span text:style-name="T482">pasikeitimo dienos privalo apie tai pranešti Socialinių paslaugų centrui. Gavęs šią informaciją Socialinių paslaugų centras per 5 darbo dienas informuoja Socialinės paramos skyrių.</text:span></text:p>
      <text:p text:style-name="P483"><text:span text:style-name="T484">35</text:span><text:span text:style-name="T485">.</text:span><text:span text:style-name="T486"><text:tab/></text:span><text:span text:style-name="T487">Socialinės paramos skyrius, gavęs informaciją apie asmens (šeimos)<text:s/></text:span><text:span text:style-name="T488">pajamų pasikeitimą, ne vėliau kaip per 3 mėnesius nuo šios informacijos gavimo dienos iš naujo nustato asmens mokėjimo už paslaugą dydį. Perskaičiavus asmens finansines galimybes asmuo už suteiktas paslaugas moka nuo mėnesio, per kurį pasikeitė asmens mokė</text:span><text:span text:style-name="T489">jimo už paslaugą dydis.</text:span></text:p>
      <text:p text:style-name="P490"/>
      <text:p text:style-name="P491"><text:span text:style-name="T492">V</text:span><text:span text:style-name="T493">.<text:s/></text:span><text:span text:style-name="T494">DIENOS SOCIALINĖS GLOBOS TEIKIMO SUSTABDYMAS IR NUTRAUKIMAS</text:span></text:p>
      <text:p text:style-name="P495"/>
      <text:p text:style-name="P496"><text:span text:style-name="T497">36</text:span><text:span text:style-name="T498">.</text:span><text:span text:style-name="T499"><text:tab/></text:span><text:span text:style-name="T500">Dienos socialinės globos Dienos centre paslaugų teikimas sustabdomas ir nutraukiamas Socialinės paramos skyriaus vedėjo sprendimu Socialinių paslaugų org</text:span><text:span text:style-name="T501">anizavimo komisijos teikimu gavus Socialinių paslaugų centro informaciją ir vadovaujantis Asmens (šeimos) socialinių paslaugų poreikio nustatymo ir socialinių paslaugų paskyrimo tvarkos aprašu, patvirtintu Anykščių rajono savivaldybės tarybos 2010 m. liepo</text:span><text:span text:style-name="T502">s 29 d. sprendimu Nr. TS-249.</text:span></text:p>
      <text:p text:style-name="P503"><text:span text:style-name="T504">37</text:span><text:span text:style-name="T505">.</text:span><text:span text:style-name="T506"><text:tab/></text:span><text:span text:style-name="T507">Nutraukus paslaugų teikimą, asmuo (jo globėjas ar įgaliotas asmuo) už suteiktas paslaugas privalo atsiskaityti per 10 darbo dienų nuo Sprendimo apie paslaugų nutraukimą gavimo dienos.</text:span></text:p>
      <text:p text:style-name="P508"><text:span text:style-name="T509">VI</text:span><text:span text:style-name="T510">.<text:s/></text:span><text:span text:style-name="T511">BAIGIAMOSIOS NUOSTATOS</text:span></text:p>
      <text:p text:style-name="P512"/>
      <text:p text:style-name="P513"><text:span text:style-name="T514">38</text:span><text:span text:style-name="T515">.</text:span><text:span text:style-name="T516"><text:tab/></text:span><text:span text:style-name="T517">Socialinių paslaugų centras atsako už kokybišką dienos socialinės globos paslaugų Dienos centre teikimą.</text:span></text:p>
      <text:p text:style-name="P518"><text:span text:style-name="T519">39</text:span><text:span text:style-name="T520">.</text:span><text:span text:style-name="T521"><text:tab/></text:span><text:span text:style-name="T522">Socialinės paramos skyrius koordinuoja dienos socialinės globos paslaugų Dienos centre teikimą.</text:span></text:p>
      <text:p text:style-name="P523"><text:span text:style-name="T524">40</text:span><text:span text:style-name="T525">.</text:span><text:span text:style-name="T526"><text:tab/></text:span><text:span text:style-name="T527">Socialinių paslaugų centras<text:s/></text:span><text:span text:style-name="T528">Socialinės paramos skyriui kas mėnesį iki kito mėnesio 10 d. ir kasmet iki kitų metų sausio 20 d. pateikia Socialinės paramos skyriaus vedėjo įsakymu patvirtintos formos ataskaitas už dienos socialinės globos paslaugų Dienos centre teikimą.</text:span></text:p>
      <text:p text:style-name="P529"><text:span text:style-name="T530">41</text:span><text:span text:style-name="T531">.</text:span><text:span text:style-name="T532"><text:tab/></text:span><text:span text:style-name="T533">Asmens<text:s/></text:span><text:span text:style-name="T534">(šeimos) socialinių paslaugų poreikio nustatymo ar asmens (šeimos) finansinių galimybių mokėti už jas vertinimo išvadas, sprendimus dėl šių paslaugų skyrimo asmuo (vienas iš suaugusių šeimos narių) ar jo globėjas, kiti suinteresuoti asmenys gali apskųsti s</text:span><text:span text:style-name="T535">avivaldybės administracijos direktoriui arba Socialinių paslaugų priežiūros departamentui prie Socialinės apsaugos ir darbo ministerijos.</text:span></text:p>
      <text:p text:style-name="P536"><text:span text:style-name="T537">42</text:span><text:span text:style-name="T538">.</text:span><text:span text:style-name="T539"><text:tab/></text:span><text:span text:style-name="T540">Ginčai dėl savivaldybės institucijos ar Socialinių paslaugų priežiūros departamento prie Socialinės apsaugos i</text:span><text:span text:style-name="T541">r darbo ministerijos sprendimų (neveikimo) nagrinėjami Administracinių bylų teisenos įstatymo nustatyta tvarka.</text:span></text:p>
      <text:p text:style-name="P542"/>
      <text:p text:style-name="P543"><text:span text:style-name="T544">__________________________</text:span></text:p>
      <text:p text:style-name="P545"><text:span text:style-name="T547">ANYKŠČIŲ RAJONO SOCIALINIŲ PASLAUGŲ CENTRAS</text:span></text:p>
      <text:p text:style-name="P548"/>
      <text:p text:style-name="P549"><text:span text:style-name="T550">DIENOS CENTRO ASMENIMS SU NEGALIA<text:s/></text:span></text:p>
      <text:p text:style-name="P551"><text:span text:style-name="T552">SOCI</text:span><text:span text:style-name="T553">ALINIŲ PASLAUGŲ KAINOS APSKAIČIAVIMAS 2012 METAMS</text:span></text:p>
      <text:p text:style-name="P554"/>
      <text:p text:style-name="P555">Teikiamų socialinių paslaugų kainą sudaro:</text:p>
      <text:p text:style-name="P556"><text:span text:style-name="T557">1</text:span><text:span text:style-name="T558">.</text:span><text:span text:style-name="T559"><text:tab/></text:span><text:span text:style-name="T560">Bendroji kainos dalis (BKD);</text:span></text:p>
      <text:p text:style-name="P561"><text:span text:style-name="T562">2</text:span><text:span text:style-name="T563">.</text:span><text:span text:style-name="T564"><text:tab/></text:span><text:span text:style-name="T565">Kintamoji kainos dalis (KKD).</text:span></text:p>
      <text:p text:style-name="P566">Skaičiavimams panaudoti 2012 m. patvirtinti planiniai biudžeto asignavimai Dienos centro<text:s/>asmenims su negalia veiklai ir planuojamos valstybės tikslinės dotacijos.</text:p>
      <text:p text:style-name="P567">Planinis paslaugų gavėjų skaičius – 12 žm.<text:s/></text:p>
      <text:p text:style-name="P568">Paslaugų teikimo pradžia – 2012-04-01</text:p>
      <text:p text:style-name="P569"/>
      <text:p text:style-name="P570"><text:span text:style-name="T571">BKD apskaičiavimas</text:span></text:p>
      <text:p text:style-name="P572"><text:span text:style-name="T573">1</text:span><text:span text:style-name="T574">. Metinis darbo užmokesčio fondas iš viso:<text:s/></text:span><text:span text:style-name="T575"><text:tab/></text:span><text:span text:style-name="T576"><text:tab/>6960 Lt</text:span></text:p>
      <text:p text:style-name="P577"><text:span text:style-name="T578">1</text:span><text:span text:style-name="T579">. Direktorė<text:s/></text:span><text:span text:style-name="T580">(1/8 dalis, 9 mėn.)</text:span><text:span text:style-name="T581"><text:tab/></text:span><text:span text:style-name="T582"><text:tab/>2700 Lt</text:span></text:p>
      <text:p text:style-name="P583"><text:span text:style-name="T584">2</text:span><text:span text:style-name="T585">. Vyr. buhalterė (1/8 dalis, 9 mėn.)</text:span><text:span text:style-name="T586"><text:tab/></text:span><text:span text:style-name="T587"><text:tab/>2200 Lt</text:span></text:p>
      <text:p text:style-name="P588"><text:span text:style-name="T589">5</text:span><text:span text:style-name="T590">. Vyersn. socialinė darbuotoja (1/8 dalis, 9 mėn.)</text:span><text:span text:style-name="T591"><text:tab/>2060 Lt</text:span></text:p>
      <text:p text:style-name="P592"><text:span text:style-name="T593">2</text:span><text:span text:style-name="T594">. Socialinio draudimo {mokos (30,98 proc.)</text:span><text:span text:style-name="T595"><text:tab/></text:span><text:span text:style-name="T596"><text:tab/>2140 Lt</text:span></text:p>
      <text:p text:style-name="P597"><text:span text:style-name="T598">3</text:span><text:span text:style-name="T599">. Kvalifikacijos kėlimas</text:span><text:span text:style-name="T600"><text:tab/>60 Lt</text:span></text:p>
      <text:p text:style-name="P601"><text:span text:style-name="T602">4</text:span><text:span text:style-name="T603">. Komandiruo</text:span><text:span text:style-name="T604">čių išlaidos</text:span><text:span text:style-name="T605"><text:tab/>30 Lt</text:span></text:p>
      <text:p text:style-name="P606"><text:span text:style-name="T607">5</text:span><text:span text:style-name="T608">. Išlaidos kitoms prekėms - kanceliarinės prekės</text:span><text:span text:style-name="T609"><text:tab/>260 Lt</text:span></text:p>
      <text:p text:style-name="P610"><text:span text:style-name="T611">6</text:span><text:span text:style-name="T612">. Ryšių paslaugos</text:span><text:span text:style-name="T613"><text:tab/></text:span><text:span text:style-name="T614"><text:tab/></text:span><text:span text:style-name="T615"><text:tab/></text:span><text:span text:style-name="T616"><text:tab/>1000 Lt</text:span></text:p>
      <text:p text:style-name="P617"><text:span text:style-name="T618">7</text:span><text:span text:style-name="T619">. Degalų išlaidos, tiesiogiai nesusijusios su socialinių</text:span></text:p>
      <text:p text:style-name="P620"><text:span text:style-name="T621">paslaugų teikimu</text:span><text:span text:style-name="T622"><text:tab/>250 Lt</text:span></text:p>
      <text:p text:style-name="P623"><text:span text:style-name="T624">8</text:span><text:span text:style-name="T625">. Komunalinės paslaugos</text:span><text:span text:style-name="T626"><text:tab/></text:span><text:span text:style-name="T627"><text:tab/></text:span><text:span text:style-name="T628"><text:tab/>6000 Lt</text:span></text:p>
      <text:p text:style-name="P629"><text:span text:style-name="T630">____________________</text:span></text:p>
      <text:p text:style-name="P631"><text:span text:style-name="T632">Iš viso:</text:span><text:span text:style-name="T633"><text:tab/>16700 Lt</text:span></text:p>
      <text:p text:style-name="P634"><text:span text:style-name="T635">KKD apskaičiavimas</text:span></text:p>
      <text:p text:style-name="P636"><text:span text:style-name="T637">1</text:span><text:span text:style-name="T638">. Metinis darbo užmokesčio fondas</text:span><text:span text:style-name="T639"><text:tab/></text:span><text:span text:style-name="T640"><text:tab/>26900 Lt</text:span></text:p>
      <text:p text:style-name="P641">socialinis darbuotojas ( 2 etatai. )</text:p>
      <text:p text:style-name="P642">soc. darbuotojo padėjėjas (4 etatai)<text:tab/><text:tab/>36300 Lt</text:p>
      <text:p text:style-name="P643">vairuotojas (1 etatas)<text:s/><text:tab/>8800 Lt</text:p>
      <text:p text:style-name="P644"><text:span text:style-name="T645">užimtumo specialistas (1<text:s/></text:span><text:span text:style-name="T646">etatas)</text:span><text:span text:style-name="T647"><text:tab/>7900 Lt</text:span></text:p>
      <text:p text:style-name="P648"><text:span text:style-name="T649">2</text:span><text:span text:style-name="T650">. Socialinio draudimo įmokos (30,98 proc.)</text:span><text:span text:style-name="T651"><text:tab/>24700 Lt</text:span></text:p>
      <text:p text:style-name="P652"><text:span text:style-name="T653">3</text:span><text:span text:style-name="T654">. Medikamentai</text:span><text:span text:style-name="T655"><text:tab/>500 Lt</text:span></text:p>
      <text:p text:style-name="P656"><text:span text:style-name="T657">5</text:span><text:span text:style-name="T658">. Transporto išlaikymas</text:span><text:span text:style-name="T659"><text:tab/>9000 Lt</text:span></text:p>
      <text:p text:style-name="P660"><text:span text:style-name="T661">6</text:span><text:span text:style-name="T662">. Prekės ugdymui</text:span><text:span text:style-name="T663"><text:tab/>3000 Lt</text:span></text:p>
      <text:p text:style-name="P664"><text:span text:style-name="T665">7</text:span><text:span text:style-name="T666">. Maitinimas</text:span><text:span text:style-name="T667"><text:tab/>25000 Lt</text:span></text:p>
      <text:p text:style-name="P668"><text:span text:style-name="T669">_____________________</text:span></text:p>
      <text:p text:style-name="P670"><text:span text:style-name="T671">____________________________________</text:span><text:span text:style-name="T672"><text:tab/></text:span><text:span text:style-name="T673">Iš viso: 142 100 Lt</text:span></text:p>
      <text:p text:style-name="P674"/>
      <text:p text:style-name="P675"><text:span text:style-name="T676">16 700 Lt + 142 100<text:s/></text:span><text:span text:style-name="T677">t</text:span><text:span text:style-name="T678">=<text:s/></text:span><text:span text:style-name="T679">158 800:9 mėn</text:span><text:span text:style-name="T680"><text:s/></text:span><text:span text:style-name="T681">= 17644 : 12 žm. = 1470 Lt: 21 d.d. = 70 Lt/d.</text:span></text:p>
      <text:p text:style-name="P682"/>
      <text:p text:style-name="P683"/>
      <text:p text:style-name="P684"><text:span text:style-name="T685">Direktorė<text:s/></text:span><text:span text:style-name="T686"><text:tab/></text:span><text:span text:style-name="T687"><text:tab/></text:span><text:span text:style-name="T688"><text:tab/></text:span><text:span text:style-name="T689"><text:tab/></text:span><text:span text:style-name="T690"><text:tab/></text:span><text:span text:style-name="T691"><text:tab/>Jolanta Pleškienė</text:span></text:p>
      <text:p text:style-name="P692"/>
      <text:p text:style-name="P693">Vyr. buhalterė<text:s/><text:tab/><text:tab/><text:tab/><text:tab/><text:tab/>Svajonė Žąsinienė</text:p>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Anykščių rajono savivaldybės taryba, Sprendimas</text:span></text:p>
      <text:p text:style-name="P704"><text:span text:style-name="T705">Nr.<text:s/></text:span><text:a xlink:href="https://www.e-tar.lt/portal/legalAct.html?documentId=SAV.489315" office:target-frame-name="_top" xlink:show="replace"><text:span text:style-name="T706">TS-401</text:span></text:a><text:span text:style-name="T707">, 2012-12-20, paskelbta TAR 2012-12-20, i. k. 2012-02655</text:span></text:p>
      <text:p text:style-name="P708"><text:span text:style-name="T709">Dėl Anykščių rajono savivaldybės tarybos 2012 m. kovo 29 d. sprendimo Nr. TS-98 „Dėl dienos socialinės globos pas</text:span><text:span text:style-name="T710">laugų Anykščių rajono socialinių paslaugų centre skyrimo, teikimo ir mokėjimo už paslaugas tvarkos aprašo patvirtinimo“ pakeitimo</text:span></text:p>
      <text:p text:style-name="P711"/>
      <text:p text:style-name="P712"><text:span text:style-name="T713">2.</text:span></text:p>
      <text:p text:style-name="P714"><text:span text:style-name="T715">Anykščių rajono savivaldybės taryba, Sprendimas</text:span></text:p>
      <text:p text:style-name="P716"><text:span text:style-name="T717">Nr.<text:s/></text:span><text:a xlink:href="https://www.e-tar.lt/portal/legalAct.html?documentId=106b5f4068e111e4b6b89037654e22b1" office:target-frame-name="_top" xlink:show="replace"><text:span text:style-name="T718">1-TS-305</text:span></text:a><text:span text:style-name="T719">, 2014-10-30, paskelbta TAR 2014-11-11, i. k. 2014-16540</text:span></text:p>
      <text:p text:style-name="P720"><text:span text:style-name="T721">Dėl Anykščių rajono savivaldybės tarybos 2012 m. kovo 29 d. sprendimo Nr. TS-98 „Dėl dienos socialinės globos paslaugų Anykščių rajono socialinių paslaugų centre s</text:span><text:span text:style-name="T722">kyrimo, teikimo ir mokėjimo už paslaugas tvarkos aprašo patvirtinimo“ pakeitimo</text:span></text:p>
      <text:p text:style-name="P723"/>
      <text:p text:style-name="P724"><text:span text:style-name="T725">3.</text:span></text:p>
      <text:p text:style-name="P726"><text:span text:style-name="T727">Anykščių rajono savivaldybės taryba, Sprendimas</text:span></text:p>
      <text:p text:style-name="P728"><text:span text:style-name="T729">Nr.<text:s/></text:span><text:a xlink:href="https://www.e-tar.lt/portal/legalAct.html?documentId=ef91a8402b0611eabe008ea93139d588" office:target-frame-name="_top" xlink:show="replace"><text:span text:style-name="T730">1-TS-377</text:span></text:a><text:span text:style-name="T731">, 2019-12-30,<text:s/></text:span><text:span text:style-name="T732">paskelbta TAR 2019-12-30, i. k. 2019-21635</text:span></text:p>
      <text:p text:style-name="P733"><text:span text:style-name="T734">Dėl Anykščių rajono savivaldybės tarybos 2012 m. kovo 29 d. sprendimo Nr. TS-98 „Dėl Dienos socialinės globos paslaugų Anykščių rajono socialinių paslaugų centre skyrimo, teikimo ir mokėjimo už paslaugas tvarkos<text:s/></text:span><text:span text:style-name="T735">aprašo patvirtinimo“ pakeitimo</text:span></text:p>
      <text:p text:style-name="P736"/>
      <text:p text:style-name="P737"><text:span text:style-name="T738">4.</text:span></text:p>
      <text:p text:style-name="P739"><text:span text:style-name="T740">Anykščių rajono savivaldybės taryba, Sprendimas</text:span></text:p>
      <text:p text:style-name="P741"><text:span text:style-name="T742">Nr.<text:s/></text:span><text:a xlink:href="https://www.e-tar.lt/portal/legalAct.html?documentId=cde46821827711ecbd43a994b3e2e1cb" office:target-frame-name="_top" xlink:show="replace"><text:span text:style-name="T743">1-TS-29</text:span></text:a><text:span text:style-name="T744">, 2022-01-27, paskelbta TAR 2022-01-31, i. k. 2022-01566</text:span></text:p>
      <text:p text:style-name="P745"><text:span text:style-name="T746">Dėl Any</text:span><text:span text:style-name="T747">kščių rajono savivaldybės tarybos 2012 m. kovo 29 d. sprendimo Nr. TS-98 „Dėl Dienos socialinės globos paslaugų Anykščių rajono socialinių paslaugų centre skyrimo, teikimo ir mokėjimo už paslaugas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style:master-page style:name="MP2" style:page-layout-name="PL2">
      <style:header>
        <text:p text:style-name="P54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1T07:17:00Z</meta:creation-date>
    <dc:date>2024-07-11T07:17:00Z</dc:date>
    <meta:template xlink:href="Normal.dotm" xlink:type="simple"/>
    <meta:editing-cycles>2</meta:editing-cycles>
    <meta:editing-duration>PT0S</meta:editing-duration>
    <meta:document-statistic meta:page-count="3" meta:paragraph-count="274" meta:word-count="2982" meta:character-count="24390" meta:row-count="803" meta:non-whitespace-character-count="21682"/>
  </office:meta>
</office:document-meta>
</file>