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margin-left="0.0277in" fo:margin-right="0.0416in" fo:text-indent="0.472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P42"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margin-left="0.0277in" fo:margin-right="0.0416in" fo:text-indent="0.472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left" style:position="5.0208in"/>
        </style:tab-stops>
      </style:paragraph-properties>
    </style:style>
    <style:style style:name="P76" style:parent-style-name="Normal" style:family="paragraph">
      <style:paragraph-properties fo:widows="0" fo:orphans="0">
        <style:tab-stops>
          <style:tab-stop style:type="left" style:position="5.0208in"/>
        </style:tab-stops>
      </style:paragraph-properties>
    </style:style>
    <style:style style:name="P77" style:parent-style-name="Normal" style:family="paragraph">
      <style:paragraph-properties fo:widows="0" fo:orphans="0">
        <style:tab-stops>
          <style:tab-stop style:type="left" style:position="5.0208in"/>
        </style:tab-stops>
      </style:paragraph-properties>
    </style:style>
    <style:style style:name="P78" style:parent-style-name="Normal" style:family="paragraph">
      <style:paragraph-properties fo:widows="0" fo:orphans="0">
        <style:tab-stops>
          <style:tab-stop style:type="left" style:position="5.02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widows="0" fo:orphans="0" fo:break-before="page" fo:margin-left="3.9583in" fo:text-indent="-0.2173in" style:page-number="1">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84" style:parent-style-name="Normal" style:family="paragraph">
      <style:text-properties fo:font-size="21pt" style:font-size-asian="21pt" style:font-size-complex="21pt"/>
    </style:style>
    <style:style style:name="P85" style:parent-style-name="Normal" style:family="paragraph">
      <style:paragraph-properties fo:keep-with-next="always" fo:keep-together="alway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fo:margin-left="0.0138in" fo:text-indent="0.590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fo:font-size="10.5pt" style:font-size-asian="10.5pt" style:font-size-complex="10.5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5909in"/>
    </style:style>
    <style:style style:name="P107"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333in"/>
        </style:tab-stops>
      </style:paragraph-properties>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fo:font-size="10.5pt" style:font-size-asian="10.5pt" style:font-size-complex="10.5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21" style:parent-style-name="Normal" style:family="paragraph">
      <style:paragraph-properties fo:widows="0" fo:orphans="0" fo:text-align="center" fo:text-indent="0.5909in">
        <style:tab-stops>
          <style:tab-stop style:type="left" style:position="0.7847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847in"/>
        </style:tab-stops>
      </style:paragraph-properties>
    </style:style>
    <style:style style:name="T228" style:parent-style-name="DefaultParagraphFont" style:family="text">
      <style:text-properties fo:color="#000000" fo:font-size="10.5pt" style:font-size-asian="10.5pt" style:font-size-complex="10.5pt" style:language-asian="lt" style:country-asian="LT"/>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7847in"/>
        </style:tab-stops>
      </style:paragraph-properties>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47in"/>
        </style:tab-stops>
      </style:paragraph-properties>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47in"/>
        </style:tab-stops>
      </style:paragraph-properties>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47in"/>
        </style:tab-stops>
      </style:paragraph-properties>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847in"/>
        </style:tab-stops>
      </style:paragraph-properties>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47in"/>
        </style:tab-stops>
      </style:paragraph-properties>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8847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0.0138in" fo:margin-right="0.0138in" fo:text-indent="0.590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fo:font-size="10.5pt" style:font-size-asian="10.5pt" style:font-size-complex="10.5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5909in"/>
    </style:style>
    <style:style style:name="P383"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indent="0.5909in"/>
      <style:text-properties fo:font-size="5pt" style:font-size-asian="5pt" style:font-size-complex="5pt"/>
    </style:style>
    <style:style style:name="P38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fo:font-size="10.5pt" style:font-size-asian="10.5pt" style:font-size-complex="10.5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9" style:parent-style-name="DefaultParagraphFont" style:family="text">
      <style:text-properties fo:color="#000000" fo:font-size="10.5pt" style:font-size-asian="10.5pt" style:font-size-complex="10.5pt" style:language-asian="lt" style:country-asian="LT"/>
    </style:style>
    <style:style style:name="T420" style:parent-style-name="DefaultParagraphFont" style:family="text">
      <style:text-properties fo:color="#000000" fo:font-size="10.5pt" style:font-size-asian="10.5pt" style:font-size-complex="10.5pt" style:language-asian="lt" style:country-asian="LT"/>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fo:font-size="10.5pt" style:font-size-asian="10.5pt" style:font-size-complex="10.5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43" style:parent-style-name="DefaultParagraphFont" style:family="text">
      <style:text-properties fo:color="#000000" fo:font-size="10.5pt" style:font-size-asian="10.5pt" style:font-size-complex="10.5pt" style:language-asian="lt" style:country-asian="LT"/>
    </style:style>
    <style:style style:name="T444" style:parent-style-name="DefaultParagraphFont" style:family="text">
      <style:text-properties fo:color="#000000" fo:font-size="10.5pt" style:font-size-asian="10.5pt" style:font-size-complex="10.5pt" style:language-asian="lt" style:country-asian="LT"/>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fo:font-size="10.5pt" style:font-size-asian="10.5pt" style:font-size-complex="10.5pt" style:language-asian="lt" style:country-asian="LT"/>
    </style:style>
    <style:style style:name="T450" style:parent-style-name="DefaultParagraphFont" style:family="text">
      <style:text-properties fo:color="#000000" fo:font-size="10.5pt" style:font-size-asian="10.5pt" style:font-size-complex="10.5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fo:font-size="10.5pt" style:font-size-asian="10.5pt" style:font-size-complex="10.5pt" style:language-asian="lt" style:country-asian="LT"/>
    </style:style>
    <style:style style:name="T456" style:parent-style-name="DefaultParagraphFont" style:family="text">
      <style:text-properties fo:color="#000000" fo:font-size="10.5pt" style:font-size-asian="10.5pt" style:font-size-complex="10.5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right="0.0138in"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4" style:parent-style-name="DefaultParagraphFont" style:family="text">
      <style:text-properties fo:color="#000000" fo:font-size="10.5pt" style:font-size-asian="10.5pt" style:font-size-complex="10.5pt" style:language-asian="lt" style:country-asian="LT"/>
    </style:style>
    <style:style style:name="T475" style:parent-style-name="DefaultParagraphFont" style:family="text">
      <style:text-properties fo:color="#000000" fo:font-size="10.5pt" style:font-size-asian="10.5pt" style:font-size-complex="10.5pt" style:language-asian="lt" style:country-asian="LT"/>
    </style:style>
    <style:style style:name="T476" style:parent-style-name="DefaultParagraphFont" style:family="text">
      <style:text-properties fo:color="#000000" fo:font-size="10.5pt" style:font-size-asian="10.5pt" style:font-size-complex="10.5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5909in"/>
    </style:style>
    <style:style style:name="P487"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9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93" style:parent-style-name="DefaultParagraphFont" style:family="text">
      <style:text-properties fo:color="#000000" fo:font-size="10.5pt" style:font-size-asian="10.5pt" style:font-size-complex="10.5pt" style:language-asian="lt" style:country-asian="LT"/>
    </style:style>
    <style:style style:name="T494" style:parent-style-name="DefaultParagraphFont" style:family="text">
      <style:text-properties fo:color="#000000" fo:font-size="10.5pt" style:font-size-asian="10.5pt" style:font-size-complex="10.5pt" style:language-asian="lt" style:country-asian="LT"/>
    </style:style>
    <style:style style:name="T495" style:parent-style-name="DefaultParagraphFont" style:family="text">
      <style:text-properties fo:color="#000000" fo:font-size="10.5pt" style:font-size-asian="10.5pt" style:font-size-complex="10.5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5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1" style:parent-style-name="DefaultParagraphFont" style:family="text">
      <style:text-properties fo:color="#000000" fo:font-size="10.5pt" style:font-size-asian="10.5pt" style:font-size-complex="10.5pt" style:language-asian="lt" style:country-asian="LT"/>
    </style:style>
    <style:style style:name="T512" style:parent-style-name="DefaultParagraphFont" style:family="text">
      <style:text-properties fo:color="#000000" fo:font-size="10.5pt" style:font-size-asian="10.5pt" style:font-size-complex="10.5pt" style:language-asian="lt" style:country-asian="LT"/>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6" style:parent-style-name="DefaultParagraphFont" style:family="text">
      <style:text-properties fo:color="#000000" fo:font-size="10.5pt" style:font-size-asian="10.5pt" style:font-size-complex="10.5pt" style:language-asian="lt" style:country-asian="LT"/>
    </style:style>
    <style:style style:name="T517" style:parent-style-name="DefaultParagraphFont" style:family="text">
      <style:text-properties fo:color="#000000" fo:font-size="10.5pt" style:font-size-asian="10.5pt" style:font-size-complex="10.5pt" style:language-asian="lt" style:country-asian="LT"/>
    </style:style>
    <style:style style:name="T518" style:parent-style-name="DefaultParagraphFont" style:family="text">
      <style:text-properties fo:color="#000000" fo:font-size="10.5pt" style:font-size-asian="10.5pt" style:font-size-complex="10.5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fo:font-size="10.5pt" style:font-size-asian="10.5pt" style:font-size-complex="10.5pt" style:language-asian="lt" style:country-asian="LT"/>
    </style:style>
    <style:style style:name="T524" style:parent-style-name="DefaultParagraphFont" style:family="text">
      <style:text-properties fo:color="#000000" fo:font-size="10.5pt" style:font-size-asian="10.5pt" style:font-size-complex="10.5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530" style:parent-style-name="DefaultParagraphFont" style:family="text">
      <style:text-properties fo:color="#000000" fo:font-size="10.5pt" style:font-size-asian="10.5pt" style:font-size-complex="10.5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34" style:parent-style-name="DefaultParagraphFont" style:family="text">
      <style:text-properties fo:color="#000000" fo:font-size="10.5pt" style:font-size-asian="10.5pt" style:font-size-complex="10.5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color="#000000" fo:font-size="10.5pt" style:font-size-asian="10.5pt" style:font-size-complex="10.5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center" fo:text-indent="0.5909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P542" style:parent-style-name="Normal" style:master-page-name="MPF2" style:family="paragraph">
      <style:paragraph-properties fo:widows="0" fo:orphans="0" fo:break-before="page" fo:text-align="center" style:page-number="1"/>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text-properties fo:font-size="11pt" style:font-size-asian="11pt" style:font-size-complex="11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2"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3"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54" style:parent-style-name="DefaultParagraphFont" style:family="text">
      <style:text-properties fo:color="#000000" fo:font-size="10.5pt" style:font-size-asian="10.5pt" style:font-size-complex="10.5pt" style:language-asian="lt" style:country-asian="LT"/>
    </style:style>
    <style:style style:name="T555" style:parent-style-name="DefaultParagraphFont" style:family="text">
      <style:text-properties fo:color="#000000" fo:font-size="10.5pt" style:font-size-asian="10.5pt" style:font-size-complex="10.5pt" style:language-asian="lt" style:country-asian="LT"/>
    </style:style>
    <style:style style:name="T556" style:parent-style-name="DefaultParagraphFont" style:family="text">
      <style:text-properties fo:color="#000000" fo:font-size="10.5pt" style:font-size-asian="10.5pt" style:font-size-complex="10.5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59" style:parent-style-name="DefaultParagraphFont" style:family="text">
      <style:text-properties fo:color="#000000" fo:font-size="10.5pt" style:font-size-asian="10.5pt" style:font-size-complex="10.5pt" style:language-asian="lt" style:country-asian="LT"/>
    </style:style>
    <style:style style:name="T560" style:parent-style-name="DefaultParagraphFont" style:family="text">
      <style:text-properties fo:color="#000000" fo:font-size="10.5pt" style:font-size-asian="10.5pt" style:font-size-complex="10.5pt" style:language-asian="lt" style:country-asian="LT"/>
    </style:style>
    <style:style style:name="T561" style:parent-style-name="DefaultParagraphFont" style:family="text">
      <style:text-properties fo:color="#000000" fo:font-size="10.5pt" style:font-size-asian="10.5pt" style:font-size-complex="10.5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4"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5"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margin-left="1.1812in" fo:margin-right="-0.0055in">
        <style:tab-stops/>
      </style:paragraph-properties>
    </style:style>
    <style:style style:name="P567" style:parent-style-name="Normal" style:family="paragraph">
      <style:paragraph-properties fo:widows="0" fo:orphans="0" fo:text-align="justify" fo:margin-left="0.8472in" fo:text-indent="0.334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1.1812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1.1812in">
        <style:tab-stops>
          <style:tab-stop style:type="left" style:position="1.378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1.3784in">
        <style:tab-stops>
          <style:tab-stop style:type="left" style:position="4.134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4.627in">
        <style:tab-stops>
          <style:tab-stop style:type="left" style:position="0.1534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0"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41" style:parent-style-name="Normal" style:family="paragraph">
      <style:paragraph-properties fo:widows="0" fo:orphans="0" fo:margin-left="1.8708in" fo:margin-right="1.6805in">
        <style:tab-stops>
          <style:tab-stop style:type="left" style:position="3.641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style:text-properties style:font-name-asian="Courier New" fo:color="#000000" style:font-size-complex="12pt" style:language-asian="lt" style:country-asian="LT"/>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75"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text-properties fo:font-size="14pt" style:font-size-asian="14pt" style:font-size-complex="14pt"/>
    </style:style>
    <style:style style:name="P678" style:parent-style-name="Normal" style:family="paragraph">
      <style:paragraph-properties fo:widows="0" fo:orphans="0" fo:text-indent="0.0347in"/>
    </style:style>
    <style:style style:name="P679" style:parent-style-name="Normal" style:family="paragraph">
      <style:paragraph-properties fo:widows="0" fo:orphans="0"/>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text-properties fo:color="#000000" style:font-size-complex="12pt" style:language-asian="lt" style:country-asian="LT"/>
    </style:style>
    <style:style style:name="P688" style:parent-style-name="Normal" style:family="paragraph">
      <style:paragraph-properties fo:widows="0" fo:orphans="0"/>
      <style:text-properties fo:color="#000000" style:font-size-complex="12pt" style:language-asian="lt" style:country-asian="LT"/>
    </style:style>
    <style:style style:name="P689" style:parent-style-name="Normal" style:family="paragraph">
      <style:paragraph-properties fo:widows="0" fo:orphans="0"/>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30 iki 2023-07-05</text:span></text:p>
      <text:p text:style-name="P4"/>
      <text:p text:style-name="P5"><text:span text:style-name="T6">Sprendimas paskelbtas: TAR 2012-03-29, i. k. 2012-00643</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DIENOS SOCIALINĖS GLOBOS PASLAUGŲ ANYKŠČIŲ RAJONO SOCIALINIŲ PASLAUGŲ CENTRE SKYRIMO,<text:s/>TEIKIMO IR MOKĖJIMO UŽ PASLAUGAS TVARKOS APRAŠO PATVIRTINIMO</text:p>
      <text:p text:style-name="P15"/>
      <text:p text:style-name="P16">2012 m. kovo 29 d. Nr. TS-98<text:s/></text:p>
      <text:p text:style-name="P17">Anykšč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9 straipsnio 1 dalimi ir 1</text:span><text:span text:style-name="T28">6 straipsnio 2 dalies 37 punktu, Lietuvos Respublikos socialinių paslaugų įstatymo (Žin., 2006, Nr.<text:s/></text:span><text:a xlink:href="https://www.e-tar.lt/portal/lt/legalAct/TAR.91609F53E29E" office:target-frame-name="_blank" xlink:show="new"><text:span text:style-name="T29">17-589</text:span></text:a><text:span text:style-name="T30">) 13 straipsnio 1 dalimi ir 4 dalies 1, 2 ir 3 punktais bei Socia</text:span><text:span text:style-name="T31">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2">110-4163</text:span></text:a><text:span text:style-name="T33">; 20</text:span><text:span text:style-name="T34">07, Nr.<text:s/></text:span><text:a xlink:href="https://www.e-tar.lt/portal/lt/legalAct/TAR.1E5D5D09FFD4" office:target-frame-name="_blank" xlink:show="new"><text:span text:style-name="T35">80-3247</text:span></text:a><text:span text:style-name="T36">; 2009, Nr.</text:span><text:a xlink:href="https://www.e-tar.lt/portal/lt/legalAct/TAR.E4FE2312014F" office:target-frame-name="_blank" xlink:show="new"><text:span text:style-name="T37">90-3869</text:span></text:a><text:span text:style-name="T38">; 2010, Nr.<text:s/></text:span><text:a xlink:href="https://www.e-tar.lt/portal/lt/legalAct/TAR.89085817C54A" office:target-frame-name="_blank" xlink:show="new"><text:span text:style-name="T39">65-3244</text:span></text:a><text:span text:style-name="T40">; 65-3244), Anykščių rajono savivaldybės taryba<text:s/></text:span><text:span text:style-name="T41">nusprendžia:</text:span></text:p>
      <text:p text:style-name="P42"><text:span text:style-name="T43">1</text:span><text:span text:style-name="T44">.</text:span><text:span text:style-name="T45"><text:tab/></text:span><text:span text:style-name="T46">Patvirtinti Dienos socialinės globos paslaugų Anykščių rajono socialinių paslaugų centre<text:s/></text:span><text:soft-page-break/><text:span text:style-name="T47">skyrimo,<text:s/></text:span><text:span text:style-name="T48">teikimo ir mokėjimo už paslaugas tvarkos aprašą (pridedama).</text:span></text:p>
      <text:p text:style-name="P49"><text:span text:style-name="T50">2</text:span><text:span text:style-name="T51">. Suderinti Anykščių rajono socialinių paslaugų centro teikiamų dienos socialinės globos paslaugos Dienos centre vienos dienos kainą vienam asmeniui – 41,40 Eur.</text:span><text:s/></text:p>
      <text:p text:style-name="P52">Punkto pakeitimai:</text:p>
      <text:p text:style-name="P53"><text:span text:style-name="T54">Nr.<text:s/></text:span><text:a xlink:href="https://www.e-tar.lt/portal/legalAct.html?documentId=106b5f4068e111e4b6b89037654e22b1" office:target-frame-name="_top" xlink:show="replace"><text:span text:style-name="T55">1-TS-305</text:span></text:a><text:span text:style-name="T56">, 2014-10-30, paskelbta TAR 2014-11-11, i. k. 2014-16540</text:span></text:p>
      <text:p text:style-name="P57"><text:span text:style-name="T58">Nr.<text:s/></text:span><text:a xlink:href="https://www.e-tar.lt/portal/legalAct.html?documentId=ef91a8402b0611eabe008ea93139d588" office:target-frame-name="_top" xlink:show="replace"><text:span text:style-name="T59">1-TS-377</text:span></text:a><text:span text:style-name="T60">, 2019-12-30, paskelbta TAR 2019-12-30, i. k. 2019-21635</text:span></text:p>
      <text:p text:style-name="P61"><text:span text:style-name="T62">Nr.<text:s/></text:span><text:a xlink:href="https://www.e-tar.lt/portal/legalAct.html?documentId=cde46821827711ecbd43a994b3e2e1cb" office:target-frame-name="_top" xlink:show="replace"><text:span text:style-name="T63">1-TS-29</text:span></text:a><text:span text:style-name="T64">, 2022-01-27, paskelbta TAR 2022-01-31, i. k. 2022-01566</text:span></text:p>
      <text:p text:style-name="P65"><text:span text:style-name="T66">Nr.<text:s/></text:span><text:a xlink:href="https://www.e-tar.lt/portal/legalAct.html?documentId=0bfbfd20875f11ed8df094f359a60216" office:target-frame-name="_top" xlink:show="replace"><text:span text:style-name="T67">1-TS-349</text:span></text:a><text:span text:style-name="T68">, 2022-12-28, paskelbta TAR 2022-12-29, i. k. 2022-27289</text:span></text:p>
      <text:p text:style-name="Normal"/>
      <text:p text:style-name="P69"><text:span text:style-name="T70">Šis sprendimas gali būti skundžiamas Lietu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Meras<text:s/></text:span><text:span text:style-name="T80"><text:tab/>Sigutis Obelevičius</text:span></text:p>
      <text:soft-page-break/>
      <text:p text:style-name="P81">PATVIRTINTA</text:p>
      <text:p text:style-name="P83">Anykščių<text:s/>rajono savivaldybės tarybos 2012 m. kovo 29 d. sprendimu Nr. TS-98</text:p>
      <text:p text:style-name="P84"/>
      <text:p text:style-name="P85"><text:span text:style-name="T86">DIENOS SOCIALINĖS GLOBOS PASLAUGŲ ANYKŠČIŲ RAJONO SOCIALINIŲ PASLAUGŲ CENTRE SKYRIMO, TEIKIMO IR MOKĖJIMO UŽ PASLAUGĄ TVARKOS APRAŠAS<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text:span><text:span text:style-name="T97">Dienos socialinė</text:span><text:span text:style-name="T98">s globos paslaugų Anykščių rajono socialinių paslaugų centre skyrimo, teikimo ir mokėjimo už paslaugą tvarkos aprašas (toliau - tvarkos aprašas) reglamentuoja dienos socialinės globos suaugusiems asmenims su negalia paslaugų skyrimo, teikimo ir mokėjimo už</text:span><text:span text:style-name="T99"><text:s/>paslaugas tvarką Anykščių rajono socialinių paslaugų centro Dienos centre asmenims su negalia (toliau - Dienos centras).</text:span></text:p>
      <text:p text:style-name="P100"><text:span text:style-name="T101">2</text:span><text:span text:style-name="T102">.</text:span><text:span text:style-name="T103"><text:tab/></text:span><text:span text:style-name="T104">Dienos socialinės globos paslaugų Dienos centre teikimo tikslas - užtikrinti kokybiškų socialinių paslaugų teikimą suaugusiems<text:s/></text:span><text:span text:style-name="T105">asmenims su proto ir psichine negalia, atsižvelgiant j neįgaliųjų poreikius, gerinant jų gyvenimo kokybę bei užtikrinant neįgaliųjų socialinę integraciją.</text:span></text:p>
      <text:p text:style-name="P106"/>
      <text:p text:style-name="P107"><text:span text:style-name="T108">II</text:span><text:span text:style-name="T109">.<text:s/></text:span><text:span text:style-name="T110">DIENOS SOCIALINĖS GLOBOS SKYRIMAS</text:span></text:p>
      <text:p text:style-name="P111"/>
      <text:p text:style-name="P112"><text:span text:style-name="T113">3</text:span><text:span text:style-name="T114">.</text:span><text:span text:style-name="T115"><text:tab/></text:span><text:span text:style-name="T116">Dienos socialinė globa skiriama suaugusiems<text:s/></text:span><text:span text:style-name="T117">asmenims su proto bei psichine negalia, deklaravusiems gyvenamą vietą Anykščių rajone, kuriems nustatytas dienos socialinės globos poreikis institucijoje.</text:span></text:p>
      <text:p text:style-name="P118"><text:span text:style-name="T119">4</text:span><text:span text:style-name="T120">.</text:span><text:span text:style-name="T121"><text:tab/></text:span><text:span text:style-name="T122">Asmuo (vienas iš suaugusių šeimos narių) ar jo globėjas, rūpintojas, bendruomenės nariai ar ki</text:span><text:span text:style-name="T123">ti suinteresuoti asmenys, nurodę priežastį, dėl kurios asmuo pats negali to padaryti, dėl dienos socialinės globos paslaugų Dienos centre gavimo kreipiasi į seniūniją pagal gyvenamąją vietą, užpildo Prašymą-paraišką gauti socialines paslaugas pagal formą S</text:span><text:span text:style-name="T124">P-8, patvirtintą socialinės apsaugos ir darbo ministro 2005 m. birželio 27 d. įsakymu Nr. Al-183 (Žin., 2005, Nr.<text:s/></text:span><text:a xlink:href="https://www.e-tar.lt/portal/lt/legalAct/TAR.BC20ABB451B4" office:target-frame-name="_blank" xlink:show="new"><text:span text:style-name="T125">81-2986</text:span></text:a><text:span text:style-name="T126">; 2006, Nr.<text:s/></text:span><text:a xlink:href="https://www.e-tar.lt/portal/lt/legalAct/TAR.8E45E7B95A56" office:target-frame-name="_blank" xlink:show="new"><text:span text:style-name="T127">79-3126</text:span></text:a><text:span text:style-name="T128">), ir pateikia šiuos dokumentus:</text:span></text:p>
      <text:p text:style-name="P129"><text:span text:style-name="T130">4.1</text:span><text:span text:style-name="T131">.</text:span><text:span text:style-name="T132"><text:tab/></text:span><text:span text:style-name="T133">asmens tapatybę patvirtinantį dokumentą (pasą, asmens tapatybės kortelę, leidimą laikinai gyventi Lietuvoje (ne Europos Sąjungos valstybių narių piliečiams);</text:span></text:p>
      <text:p text:style-name="P134"><text:span text:style-name="T135">4.2</text:span><text:span text:style-name="T136">.</text:span><text:span text:style-name="T137"><text:tab/></text:span><text:span text:style-name="T138">pažymą apie deklaruotą gyvenamąją vietą arba pažymą, patvirtinančią, kad asmuo yra įtrauktas į gyvenamosios vietos neturinčių asmenų apskaitą (tik tuo atveju, kai Lietuvos Respublikos piliečio pase ar leidime nuolat gyventi Lietuvos Respublikoje nėr</text:span><text:span text:style-name="T139">a atitinkamo įrašo apie gyvenamąją vietą arba nėra duomenų gyvenamosios vietos apskaitos dokumentuose);</text:span></text:p>
      <text:p text:style-name="P140"><text:span text:style-name="T141">4.3</text:span><text:span text:style-name="T142">.</text:span><text:span text:style-name="T143"><text:tab/></text:span><text:span text:style-name="T144">neįgaliojo pažymėjimą;</text:span></text:p>
      <text:p text:style-name="P145"><text:span text:style-name="T146">4.4</text:span><text:span text:style-name="T147">.</text:span><text:span text:style-name="T148"><text:tab/></text:span><text:span text:style-name="T149">darbingumo lygio pažymą, išduotą Neįgalumo ir darbingumo nustatymo tarnybos (NDNT) prie Socialinės apsaugos ir<text:s/></text:span><text:span text:style-name="T150">darbo ministerijos;</text:span></text:p>
      <text:p text:style-name="P151"><text:span text:style-name="T152">4.5</text:span><text:span text:style-name="T153">.</text:span><text:span text:style-name="T154"><text:tab/></text:span><text:span text:style-name="T155">specialiojo nuolatinės priežiūros (pagalbos) ar specialiojo nuolatinės slaugos poreikio nustatymo pažymų kopijas (jei šis poreikis nustatytas);</text:span></text:p>
      <text:p text:style-name="P156"><text:span text:style-name="T157">4.6</text:span><text:span text:style-name="T158">.</text:span><text:span text:style-name="T159"><text:tab/></text:span><text:span text:style-name="T160">bendrosios praktikos gydytojo ir gydytojo psichiatro medicinos dokumentų i</text:span><text:span text:style-name="T161">šrašus (F 027/a);</text:span></text:p>
      <text:p text:style-name="P162"><text:span text:style-name="T163">4.7</text:span><text:span text:style-name="T164">.</text:span><text:span text:style-name="T165"><text:tab/></text:span><text:span text:style-name="T166">teismo sprendimų dėl neveiksnumo nustatymo ir globėjo paskyrimo kopijas (jei dėl paslaugų teikimo kreipiasi neveiksnaus asmens globėjas);</text:span></text:p>
      <text:p text:style-name="P167"><text:span text:style-name="T168">4.8</text:span><text:span text:style-name="T169">.</text:span><text:span text:style-name="T170"><text:tab/></text:span><text:span text:style-name="T171">pažymas apie asmens bei šeimos narių (jei yra) pajamas, jei šios informacijos nėra</text:span><text:span text:style-name="T172"><text:s/>duomenų bazėse.</text:span></text:p>
      <text:p text:style-name="P173"><text:span text:style-name="T174">5</text:span><text:span text:style-name="T175">.</text:span><text:span text:style-name="T176"><text:tab/></text:span><text:span text:style-name="T177">Asmens dienos socialinės globos poreikis Dienos centre nustatomas vadovaujantis Asmens (šeimos) socialinių paslaugų poreikio nustatymo ir socialinių paslaugų paskyrimo tvarkos aprašu, patvirtintu Anykščių rajono savivaldybės taryb</text:span><text:span text:style-name="T178">os 2010 m. liepos 29 d. sprendimu Nr. TS-249.</text:span></text:p>
      <text:p text:style-name="P179"><text:span text:style-name="T180">6</text:span><text:span text:style-name="T181">.</text:span><text:span text:style-name="T182"><text:tab/></text:span><text:span text:style-name="T183">Sprendimą dėl dienos socialinės globos Dienos centre paslaugų teikimo priima Anykščių rajono savivaldybės administracijos Socialinės paramos skyriaus (toliau - Socialinės paramos skyrius) vedėjas<text:s/></text:span><text:span text:style-name="T184">Socialinių paslaugų komisijos teikimu.</text:span></text:p>
      <text:p text:style-name="P185"><text:span text:style-name="T186">7</text:span><text:span text:style-name="T187">.</text:span><text:span text:style-name="T188"><text:tab/></text:span><text:span text:style-name="T189">Asmens (šeimos) mokėjimo už dienos socialinės globos paslaugas Dienos centre apskaičiuojamas vadovaujantis Mokėjimo už socialines paslaugas tvarkos aprašu, patvirtintu Anykščių rajono savivaldybės tarybos 2010<text:s/></text:span><text:span text:style-name="T190">m. liepos 29 d. sprendimu Nr. TS-250.</text:span></text:p>
      <text:p text:style-name="P191"><text:span text:style-name="T192">8</text:span><text:span text:style-name="T193">.</text:span><text:span text:style-name="T194"><text:tab/></text:span><text:span text:style-name="T195">Asmens (šeimos) finansines galimybes mokėti už dienos socialinės globos paslaugas Dienos centre vertina ir konkretų mokėjimo dydį nustato atsakingas Socialinės paramos skyriaus specialistas.</text:span></text:p>
      <text:p text:style-name="P196"><text:span text:style-name="T197">9</text:span><text:span text:style-name="T198">.</text:span><text:span text:style-name="T199"><text:tab/></text:span><text:span text:style-name="T200">Asmens (šeimo</text:span><text:span text:style-name="T201">s), teisės aktų nustatyta tvarka gaunančio (-ių) socialinę pašalpą, ar asmeniui (šeimai) sutikus mokėti visą dienos socialinės globos Dienos centre kainą finansinės galimybės nevertinamos.</text:span></text:p>
      <text:p text:style-name="P202"><text:span text:style-name="T203">10</text:span><text:span text:style-name="T204">.</text:span><text:span text:style-name="T205"><text:tab/></text:span><text:span text:style-name="T206">Priėmus sprendimą dėl dienos socialinės globos Dienos centr</text:span><text:span text:style-name="T207">e paslaugų teikimo ir įvertinus asmens (šeimos) finansines galimybes mokėti už šias socialines paslaugas, asmuo (šeima) ir ar jo globėjas, ar jo įgaliotas asmuo ir Socialinės paramos skyriaus vedėjas pasirašo Socialinių paslaugų apmokėjimo sutartį, kurios<text:s/></text:span><text:span text:style-name="T208">formą įsakymu tvirtina Anykščių rajono savivaldybės administracijos direktorius.</text:span></text:p>
      <text:p text:style-name="P209"><text:span text:style-name="T210">11</text:span><text:span text:style-name="T211">.</text:span><text:span text:style-name="T212"><text:tab/></text:span><text:span text:style-name="T213">Socialinės paramos skyriaus specialistas duomenis apie asmeniui (šeimai) skirtą paslaugą surašo į Asmens (šeimos) registracijos kortelę, kurios formą įsakymu tvirtina<text:s/></text:span><text:span text:style-name="T214">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215"><text:span text:style-name="T216">12</text:span><text:span text:style-name="T217">.</text:span><text:span text:style-name="T218"><text:tab/></text:span><text:span text:style-name="T219">Duomenis apie dienos socialinės globos Dienos centre paslaugų skyrimą, sustabdymą ir nutraukimą socialinės paramos informacinėje sistemoje SPIS fiksuoja Socialinės paramos skyriaus specialistas.</text:span></text:p>
      <text:p text:style-name="P220"/>
      <text:p text:style-name="P221"><text:span text:style-name="T222">III</text:span><text:span text:style-name="T223">.<text:s/></text:span><text:span text:style-name="T224">DIENOS SOCIALINĖS GLOBOS TEIKIMO ORGANIZAVI</text:span><text:span text:style-name="T225">MAS</text:span></text:p>
      <text:p text:style-name="P226"/>
      <text:p text:style-name="P227"><text:span text:style-name="T228">13</text:span><text:span text:style-name="T229">.</text:span><text:span text:style-name="T230"><text:tab/></text:span><text:span text:style-name="T231">Dienos socialinės globos paslaugos asmeniui Dienos centre teikiamos Anykščių rajono socialinių paslaugų centrui (toliau - Socialinių paslaugų centras) gavus Sprendimą dėl šių paslaugų skyrimo. Jeigu tuo metu Dienos centras negali teikti paslau</text:span><text:span text:style-name="T232">gos, asmuo pagal prašymo gavimo datą įrašomas į eilę gauti paslaugas. Socialinių paslaugų centras atsako už šių paslaugų teikimo eilės sudarymą ir paslaugų teikimo organizavimą.</text:span></text:p>
      <text:p text:style-name="P233"><text:span text:style-name="T234">14</text:span><text:span text:style-name="T235">.</text:span><text:span text:style-name="T236"><text:tab/></text:span><text:span text:style-name="T237">Socialinių paslaugų centras, pradedant teikti dienos socialines paslau</text:span><text:span text:style-name="T238">gas Dienos centre, su asmeniu (globėju ar įgaliotu asmeniu) (toliau - asmeniu) pasirašo Paslaugų teikimo sutartį, kurios formą įsakymu tvirtina Socialinės paramos skyriaus vedėjas. Sutartyje nustatomos dienos socialinės globos paslaugų teikimo sąlygos, tei</text:span><text:span text:style-name="T239">kimo laikas, šalių teisės, pareigos ir kitos paslaugų teikimo bei nutraukimo sąlygos.</text:span></text:p>
      <text:p text:style-name="P240"><text:span text:style-name="T241">15</text:span><text:span text:style-name="T242">.</text:span><text:span text:style-name="T243"><text:tab/></text:span><text:span text:style-name="T244">Paslaugų teikimo sutartį pasirašo asmuo, kuriam bus teikiamos dienos socialinės globos paslaugos, ar jo globėjas, ar įgaliotas asmuo ir Socialinių paslaugų centro</text:span><text:span text:style-name="T245"><text:s/>direktorius ar jo įgaliotas asmuo.</text:span></text:p>
      <text:p text:style-name="P246"><text:span text:style-name="T247">16</text:span><text:span text:style-name="T248">.</text:span><text:span text:style-name="T249"><text:tab/></text:span><text:span text:style-name="T250">Socialinių paslaugų centras asmenį, kuriam bus teikiamos dienos socialinės globos paslaugos, supažindina jį su Dienos centro vidaus tvarkos taisyklėmis.</text:span></text:p>
      <text:p text:style-name="P251"><text:span text:style-name="T252">17</text:span><text:span text:style-name="T253">.</text:span><text:span text:style-name="T254"><text:tab/></text:span><text:span text:style-name="T255">Dienos centre atsiradus laisvai vietai, centro<text:s/></text:span><text:span text:style-name="T256">darbuotojai pagal eilės sąrašą informuoja asmenį apie jam skiriamas dienos socialinės globos paslaugas. Jei asmuo, kuriam pagal eilės sąrašą skiriama paslauga, tuo metu atsisako gauti paslaugą, jis nukeliamas į laukiančiųjų paslaugos eilės pabaigą, o pasla</text:span><text:span text:style-name="T257">ugos teikimas siūlomas kitam pagal eilę. Paslaugos teikimą galima atidėti asmens gydymosi stacionarioje įstaigoje metu, jei pateikiama gydytojo pažyma.</text:span></text:p>
      <text:p text:style-name="P258"><text:span text:style-name="T259">18</text:span><text:span text:style-name="T260">.</text:span><text:span text:style-name="T261"><text:tab/></text:span><text:span text:style-name="T262">Dienos socialinės globos paslaugos Dienos centre teikiamos nuo 3 iki 8 val. per dieną, iki 5 die</text:span><text:span text:style-name="T263">nų per savaitę Dienos centro darbo valandomis ir darbo dienomis. Paslaugų teikimo trukmę nustato Dienos centro socialiniai darbuotojai, atsižvelgdami į asmens paslaugų poreikį.</text:span></text:p>
      <text:p text:style-name="P264"><text:span text:style-name="T265">19</text:span><text:span text:style-name="T266">.</text:span><text:span text:style-name="T267"><text:tab/></text:span><text:span text:style-name="T268">Dienos socialinės globos paslaugas Dienos centre sudaro:</text:span></text:p>
      <text:p text:style-name="P269"><text:span text:style-name="T270">19.1</text:span><text:span text:style-name="T271">.</text:span><text:span text:style-name="T272"><text:tab/></text:span><text:span text:style-name="T273">inform</text:span><text:span text:style-name="T274">acijos, susijusios su neįgaliojo bei jo šeimos poreikiais, teikimas;</text:span></text:p>
      <text:p text:style-name="P275"><text:span text:style-name="T276">19.2</text:span><text:span text:style-name="T277">.</text:span><text:span text:style-name="T278"><text:tab/></text:span><text:span text:style-name="T279">konsultacijų, susijusių su neįgaliojo ar jo šeimos narių socialinių, sveikatos, specialiųjų poreikių tenkinimo, švietimo ar kitų problemų sprendimu, teikimas;</text:span></text:p>
      <text:p text:style-name="P280"><text:span text:style-name="T281">19.3</text:span><text:span text:style-name="T282">.</text:span><text:span text:style-name="T283"><text:tab/></text:span><text:span text:style-name="T284">tarpinin</text:span><text:span text:style-name="T285">kavimas ir atstovavimas, tvarkant dokumentus įvairiose institucijose, padedant neįgaliesiems spręsti socialines, sveikatos, ūkines bei buitines problemas, palaikant santykius su artimaisiais, sutvarkant dokumentus dėl techninių pagalbos priemonių įsigijimo</text:span><text:span text:style-name="T286">, būsto ir aplinkos pritaikymo, socialinių išmokų mokėjimo ir pan.;</text:span></text:p>
      <text:p text:style-name="P287"><text:span text:style-name="T288">19.4</text:span><text:span text:style-name="T289">.</text:span><text:span text:style-name="T290"><text:tab/></text:span><text:span text:style-name="T291">maitinimo paslaugos organizuojamos teisės aktų nustatyta tvarka;</text:span></text:p>
      <text:p text:style-name="P292"><text:span text:style-name="T293">19.5</text:span><text:span text:style-name="T294">.</text:span><text:span text:style-name="T295"><text:tab/></text:span><text:span text:style-name="T296">asmens higienos paslaugos (maudymosi, prausimosi, drabužių perrengimo ir pan.);</text:span></text:p>
      <text:p text:style-name="P297"><text:span text:style-name="T298">19.6</text:span><text:span text:style-name="T299">.</text:span><text:span text:style-name="T300"><text:tab/></text:span><text:span text:style-name="T301">kasdieninio<text:s/></text:span><text:span text:style-name="T302">gyvenimo įgūdžių ugdymas ir palaikymas, padedant tvarkyti pinigų apskaitą, sumokėti mokesčius bei apsipirkti, planuojant ir atliekant namų ruošos darbus, ugdant tarpasmeninio bendravimo įgūdžius;</text:span></text:p>
      <text:p text:style-name="P303"><text:span text:style-name="T304">19.7</text:span><text:span text:style-name="T305">.</text:span><text:span text:style-name="T306"><text:tab/></text:span><text:span text:style-name="T307">laisvalaikio organizavimas (skaitomi laikraščiai,<text:s/></text:span><text:span text:style-name="T308">žurnalai, knygos, bendraujama su neįgaliuoju jį dominančiais klausimais, žaidžiami lavinamieji žaidimai, organizuojamos išvykos, ekskursijos ir pan.), atsižvelgiant į asmens sveikatos būklę;</text:span></text:p>
      <text:p text:style-name="P309"><text:span text:style-name="T310">19.8</text:span><text:span text:style-name="T311">.</text:span><text:span text:style-name="T312"><text:tab/></text:span><text:span text:style-name="T313">pagalba rengiantis, maitinantis, prausiantis ir kito po</text:span><text:span text:style-name="T314">būdžio pagalba, atsižvelgiant į neįgaliojo poreikius;</text:span></text:p>
      <text:p text:style-name="P315"><text:span text:style-name="T316">19.9</text:span><text:span text:style-name="T317">.</text:span><text:span text:style-name="T318"><text:tab/></text:span><text:span text:style-name="T319">darbinių įgūdžių ugdymas (siuvimas, mezgimas, audimas, dailės dirbiniai, keramika, savarankiškas patalpų, aplinkos tvarkymas ir kt.);</text:span></text:p>
      <text:p text:style-name="P320"><text:span text:style-name="T321">19.10</text:span><text:span text:style-name="T322">.</text:span><text:span text:style-name="T323"><text:tab/></text:span><text:span text:style-name="T324">specialiojo transporto paslauga, užtikrinant ne</text:span><text:span text:style-name="T325">įgaliojo atvežimą į Dienos centrą ir parvežimą iš jo;</text:span></text:p>
      <text:p text:style-name="P326"><text:span text:style-name="T327">19.11</text:span><text:span text:style-name="T328">.<text:s/></text:span><text:span text:style-name="T329">psichologinės pagalbos teikimo organizavimas;</text:span></text:p>
      <text:p text:style-name="P330"><text:span text:style-name="T331">19.12</text:span><text:span text:style-name="T332">.<text:s/></text:span><text:span text:style-name="T333">sveikatos priežiūros paslaugų organizavimas teisės aktų nustatyta tvarka.</text:span></text:p>
      <text:p text:style-name="P334"><text:span text:style-name="T335">20</text:span><text:span text:style-name="T336">.</text:span><text:span text:style-name="T337"><text:tab/></text:span><text:span text:style-name="T338">Dienos centro darbuotojai dienos socialinės globos</text:span><text:span text:style-name="T339"><text:s/>paslaugos teikimui sudaro asmens individualų socialinės globos planą, kuriame pateikia informaciją apie asmenį, jo šeimą, informaciją iš šeimos gydytojo apie asmens sveikatos būklę, numatomas paslaugų teikimo tikslas, uždaviniai ir kokiomis priemonėmis bu</text:span><text:span text:style-name="T340">s siekiama šių uždavinių įgyvendinimo, detalizuojamos paslaugos, kurios bus teikiamos asmeniui, jų periodiškumas ir apimtis, rašomos žymos apie periodiškai vykdomą plano peržiūrą. Individualus socialinės globos planas peržiūrimas ir tikslinamas ne rečiau k</text:span><text:span text:style-name="T341">aip kartą per metus. Individualus socialinės globos planas sudaromas, peržiūrimas bei tikslinamas kartu su paslaugas gaunančiu asmeniu.</text:span></text:p>
      <text:p text:style-name="P342"><text:span text:style-name="T343">21</text:span><text:span text:style-name="T344">. Asmeniui laikinai išvykus dienos socialinės globos paslaugų teikimas sustabdomas arba nutraukiamas:</text:span></text:p>
      <text:p text:style-name="P345"><text:span text:style-name="T346">21.1</text:span><text:span text:style-name="T347">.</text:span><text:span text:style-name="T348"><text:tab/></text:span><text:span text:style-name="T349">Asme</text:span><text:span text:style-name="T350">niui laikinai (iki 30 kalendorinių dienų) išvykus, pateikus raštišką prašymą, ar gydymosi metu, pateikus gydytojo pažymą, ar nelankant dėl kitų svarbių priežasčių, klausimą dėl dienos socialinės globos paslaugų teikimo sustabdymo sprendžia Dienos centras.</text:span></text:p>
      <text:p text:style-name="P351"><text:span text:style-name="T352">21.2</text:span><text:span text:style-name="T353">.</text:span><text:span text:style-name="T354"><text:tab/></text:span><text:span text:style-name="T355">Asmeniui laikinai (daugiau kaip 30 kalendorinių dienų) išvykus, pateikus raštišką prašymą, ar gydymosi metu, pateikus gydytojo pažymą, ar nelankant dėl kitų svarbių priežasčių, klausimą dėl dienos socialinės globos paslaugų teikimo sustabdymo spr</text:span><text:span text:style-name="T356">endžia Socialinės paramos skyriaus vedėjas, gavęs Socialinių paslaugų komisijos teikimą.</text:span></text:p>
      <text:p text:style-name="P357"><text:span text:style-name="T358">21.3</text:span><text:span text:style-name="T359">.</text:span><text:span text:style-name="T360"><text:tab/></text:span><text:span text:style-name="T361">Asmeniui, nesuderinusiam išvykimo ir nelankančiam Dienos centro ilgiau nei 14 kalendorinių dienų, dienos socialinės globos paslaugų teikimas nutraukiamas. Ši</text:span><text:span text:style-name="T362">ų paslaugų teikimas sustabdomas ar nutraukiamas Socialinės paramos skyriaus vedėjo sprendimu Socialinių paslaugų komisijos teikimu.</text:span><text:s/></text:p>
      <text:p text:style-name="P363">Punkto pakeitimai:</text:p>
      <text:p text:style-name="P364"><text:span text:style-name="T365">Nr.<text:s/></text:span><text:a xlink:href="https://www.e-tar.lt/portal/legalAct.html?documentId=SAV.489315" office:target-frame-name="_top" xlink:show="replace"><text:span text:style-name="T366">TS-401</text:span></text:a><text:span text:style-name="T367">, 2012-12-20,<text:s/></text:span><text:span text:style-name="T368">paskelbta TAR 2012-12-20, i. k. 2012-02655</text:span></text:p>
      <text:p text:style-name="Normal"/>
      <text:p text:style-name="P369"><text:span text:style-name="T370">22</text:span><text:span text:style-name="T371">.</text:span><text:span text:style-name="T372"><text:tab/></text:span><text:span text:style-name="T373">Jei dienos socialinės globos paslaugos asmeniui sustabdomos ilgiau nei 14 kalendorinių dienų (atostogų metu, dėl ilgesnio gydymo trukmės ir pan.), paslaugas gali gauti kitas asmuo pagal paslaugos teikimo<text:s/></text:span><text:span text:style-name="T374">laukiančiųjų eilę. Paslaugos pradedamos teikti Socialinių paslaugų centro direktoriaus sprendimu. Socialinių paslaugų centras per 3 darbo dienas apie tai informuoja Socialinės paramos skyrių.</text:span></text:p>
      <text:p text:style-name="P375"><text:span text:style-name="T376">23</text:span><text:span text:style-name="T377">.</text:span><text:span text:style-name="T378"><text:tab/></text:span><text:span text:style-name="T379">Socialinių paslaugų poreikį, pasikeitus asmens, kuriam t</text:span><text:span text:style-name="T380">eikiamos dienos socialinės globos paslaugos, sveikatos būklei ar socialinėms aplinkybėms peržiūri ir vertina Dienos centro socialiniai darbuotojai. Jei reikia keisti paslaugų rūšį, Socialinių paslaugų centras dėl socialinių paslaugų pakeitimo kreipiasi į S</text:span><text:span text:style-name="T381">ocialinės paramos skyrių teisės aktų nustatyta tvarka.</text:span></text:p>
      <text:p text:style-name="P382"/>
      <text:p text:style-name="P383"><text:span text:style-name="T384">IV</text:span><text:span text:style-name="T385">.<text:s/></text:span><text:span text:style-name="T386">MOKĖJIMO UŽ DIENOS SOCIALINĖS GLOBOS TEIKIMĄ TVARKA</text:span></text:p>
      <text:p text:style-name="P387"/>
      <text:p text:style-name="P388"><text:span text:style-name="T389">24</text:span><text:span text:style-name="T390">.</text:span><text:span text:style-name="T391"><text:tab/></text:span><text:span text:style-name="T392">Dienos socialinės globos paslaugos Dienos centre finansuojamos iš Lietuvos Respublikos valstybės biudžeto specialiųjų tikslinių<text:s/></text:span><text:span text:style-name="T393">dotacijų savivaldybės biudžetui asmeniui su sunkia negalia socialinei globai teikti, savivaldybės biudžeto ir asmens mokėjimo už suteiktas paslaugas lėšų.</text:span></text:p>
      <text:p text:style-name="P394"><text:span text:style-name="T395">25</text:span><text:span text:style-name="T396">.</text:span><text:span text:style-name="T397"><text:tab/></text:span><text:span text:style-name="T398">Asmens mokamo dydis už suteiktas dienos socialinės globos paslaugas nustatomas individualiai<text:s/></text:span><text:span text:style-name="T399">šio tvarkos aprašo 6 punkte numatyta tvarka. Mokėjimo dydį už suteiktas paslaugas, atsižvelgiant į suteiktų paslaugų apimtis ir vadovaujantis Socialinių paslaugų apmokėjimo sutartimi kas mėnesį apskaičiuoja Socialinių paslaugų centras.</text:span></text:p>
      <text:p text:style-name="P400"><text:span text:style-name="T401">26</text:span><text:span text:style-name="T402">.</text:span><text:span text:style-name="T403"><text:tab/></text:span><text:span text:style-name="T404">Valstybės bi</text:span><text:span text:style-name="T405">udžeto specialiosios tikslinės dotacijos asmeniui su sunkia negalia socialinei globai teikti dydis nustatomas ir išmokamas savivaldybės administracijos direktoriaus įsakymu nustatyta tvarka.</text:span></text:p>
      <text:p text:style-name="P406"><text:span text:style-name="T407">27</text:span><text:span text:style-name="T408">.</text:span><text:span text:style-name="T409"><text:tab/></text:span><text:span text:style-name="T410">Asmenims su sunkia negalia dienos socialinės globos pasla</text:span><text:span text:style-name="T411">ugos pirmiausia finansuojamos nustatytu asmens mokėjimo už paslaugas dydžiu, likusi paslaugos kainos dalis - valstybės biudžeto tikslinės dotacijos savivaldybių biudžetui asmeniui su sunkia negalia socialinei globai teikti lėšų.</text:span></text:p>
      <text:p text:style-name="P412"><text:span text:style-name="T413">28</text:span><text:span text:style-name="T414">.</text:span><text:span text:style-name="T415"><text:tab/></text:span><text:span text:style-name="T416">Asmenims su negalia</text:span><text:span text:style-name="T417"><text:s/>dienos socialinės globos paslaugos pirmiausia finansuojamos nustatytu asmens mokėjimo už paslaugas dydžiu, likusi paslaugos kainos dalis - iš savivaldybės biudžeto lėšų.</text:span></text:p>
      <text:p text:style-name="P418"><text:span text:style-name="T419">29</text:span><text:span text:style-name="T420">.</text:span><text:span text:style-name="T421"><text:tab/></text:span><text:span text:style-name="T422">Mokėjimo už trumpiau nei vieną kalendorinį mėnesį ar ne visą dieną teikiamas<text:s/></text:span><text:span text:style-name="T423">dienos socialinės globos paslaugas dydis apskaičiuojamas proporcingai teikiamos dienos socialinės globos trukmei.</text:span></text:p>
      <text:p text:style-name="P424"><text:span text:style-name="T425">30</text:span><text:span text:style-name="T426">.</text:span><text:span text:style-name="T427"><text:tab/></text:span><text:span text:style-name="T428">Jei asmuo pageidauja, kad jam būtų teikiama socialinė globa be maitinimo, maitinimas nėra organizuojamas ir mokėjimo už dienos sociali</text:span><text:span text:style-name="T429">nę globą dydis mažinamas maitinimosi normatyvo dydžiu.</text:span></text:p>
      <text:p text:style-name="P430"><text:span text:style-name="T431">31</text:span><text:span text:style-name="T432">.</text:span><text:span text:style-name="T433"><text:tab/></text:span><text:span text:style-name="T434">Jei asmuo pageidauja, kad jam būtų teikiama socialinė globa be transporto paslaugos, transporto paslauga neteikiama ir mokėjimo už dienos socialinę globą dydis mažinamas transporto normatyvo dy</text:span><text:span text:style-name="T435">džiu.</text:span></text:p>
      <text:p text:style-name="P436"><text:span text:style-name="T437">32</text:span><text:span text:style-name="T438">.</text:span><text:span text:style-name="T439"><text:tab/></text:span><text:span text:style-name="T440">Asmuo už dvi pirmąsias be pateisinamos priežasties nelankytas dienas moka visą jam nustatytą mokestį už dienos socialinės globos paslaugas. Jeigu asmuo nelanko Dienos centro ilgiau nei 3 dienas ir pageidauja, kad paslaugų teikimas nebūtų nutr</text:span><text:span text:style-name="T441">auktas, moka 30 procentų jam nustatyto mokėjimo dydžio už paskirtas Dienos centre paslaugas.</text:span></text:p>
      <text:p text:style-name="P442"><text:span text:style-name="T443">33</text:span><text:span text:style-name="T444">.</text:span><text:span text:style-name="T445"><text:tab/></text:span><text:span text:style-name="T446">Asmeniui už dienos socialinės globos paslaugas mokėti nereikia, jei:</text:span></text:p>
      <text:p text:style-name="P447"><text:span text:style-name="T448">33.1</text:span><text:span text:style-name="T449">.</text:span><text:span text:style-name="T450"><text:tab/></text:span><text:span text:style-name="T451">asmuo nelankė Dienos centro dėl ligos ar kitų, su sveikatos būkle susijusių<text:s/></text:span><text:span text:style-name="T452">priežasčių, ir pristatė gydytojo pažymą;</text:span></text:p>
      <text:p text:style-name="P453"><text:span text:style-name="T454">33.2</text:span><text:span text:style-name="T455">.</text:span><text:span text:style-name="T456"><text:tab/></text:span><text:span text:style-name="T457">asmuo 3 dienas nelankė Dienos centro dėl artimo asmens laidotuvių ir nelankymą raštu suderino su Socialinių paslaugų centro direktoriumi;</text:span></text:p>
      <text:p text:style-name="P458"><text:span text:style-name="T459">33.3</text:span><text:span text:style-name="T460">.</text:span><text:span text:style-name="T461"><text:tab/></text:span><text:span text:style-name="T462">asmuo nelankė Dienos centro dėl atostogų (iki 30<text:s/></text:span><text:span text:style-name="T463">kalendorinių dienų) ir ne vėliau kaip prieš 2 savaites iki atostogų pradžios raštu apie tai suderino su Socialinių paslaugų centro direktoriumi.</text:span></text:p>
      <text:p text:style-name="P464"><text:span text:style-name="T465">33.4</text:span><text:span text:style-name="T466">. asmuo 2 dienas per mėnesį nelanko Dienos centro dėl pateisinamų priežasčių, pateikus tėvų/globėjų (rū</text:span><text:span text:style-name="T467">pintojų) raštišką paaiškinimą.</text:span><text:s/></text:p>
      <text:p text:style-name="P468">Papildyta punktu:</text:p>
      <text:p text:style-name="P469"><text:span text:style-name="T470">Nr.<text:s/></text:span><text:a xlink:href="https://www.e-tar.lt/portal/legalAct.html?documentId=SAV.489315" office:target-frame-name="_top" xlink:show="replace"><text:span text:style-name="T471">TS-401</text:span></text:a><text:span text:style-name="T472">, 2012-12-20, paskelbta TAR 2012-12-20, i. k. 2012-02655</text:span></text:p>
      <text:p text:style-name="Normal"/>
      <text:p text:style-name="P473"><text:span text:style-name="T474">34</text:span><text:span text:style-name="T475">.</text:span><text:span text:style-name="T476"><text:tab/></text:span><text:span text:style-name="T477">Asmuo, gaunantis dienos socialinės globos paslaugas,</text:span><text:span text:style-name="T478"><text:s/>pasikeitus jo (šeimos) pajamoms per 1 mėnesį nuo pajamų pasikeitimo dienos privalo apie tai pranešti Socialinių paslaugų centrui. Gavęs šią informaciją Socialinių paslaugų centras per 5 darbo dienas informuoja Socialinės paramos skyrių.</text:span></text:p>
      <text:p text:style-name="P479"><text:span text:style-name="T480">35</text:span><text:span text:style-name="T481">.</text:span><text:span text:style-name="T482"><text:tab/></text:span><text:span text:style-name="T483">Socialinės</text:span><text:span text:style-name="T484"><text:s/>paramos skyrius, gavęs informaciją apie asmens (šeimos) pajamų pasikeitimą, ne vėliau kaip per 3 mėnesius nuo šios informacijos gavimo dienos iš naujo nustato asmens mokėjimo už paslaugą dydį. Perskaičiavus asmens finansines galimybes asmuo už suteiktas p</text:span><text:span text:style-name="T485">aslaugas moka nuo mėnesio, per kurį pasikeitė asmens mokėjimo už paslaugą dydis.</text:span></text:p>
      <text:p text:style-name="P486"/>
      <text:p text:style-name="P487"><text:span text:style-name="T488">V</text:span><text:span text:style-name="T489">.<text:s/></text:span><text:span text:style-name="T490">DIENOS SOCIALINĖS GLOBOS TEIKIMO SUSTABDYMAS IR NUTRAUKIMAS</text:span></text:p>
      <text:p text:style-name="P491"/>
      <text:p text:style-name="P492"><text:span text:style-name="T493">36</text:span><text:span text:style-name="T494">.</text:span><text:span text:style-name="T495"><text:tab/></text:span><text:span text:style-name="T496">Dienos socialinės globos Dienos centre paslaugų teikimas sustabdomas ir nutraukiamas Socialinės<text:s/></text:span><text:span text:style-name="T497">paramos skyriaus vedėjo sprendimu Socialinių paslaugų organizavimo komisijos teikimu gavus Socialinių paslaugų centro informaciją ir vadovaujantis Asmens (šeimos) socialinių paslaugų poreikio nustatymo ir socialinių paslaugų paskyrimo tvarkos aprašu, patvi</text:span><text:span text:style-name="T498">rtintu Anykščių rajono savivaldybės tarybos 2010 m. liepos 29 d. sprendimu Nr. TS-249.</text:span></text:p>
      <text:p text:style-name="P499"><text:span text:style-name="T500">37</text:span><text:span text:style-name="T501">.</text:span><text:span text:style-name="T502"><text:tab/></text:span><text:span text:style-name="T503">Nutraukus paslaugų teikimą, asmuo (jo globėjas ar įgaliotas asmuo) už suteiktas paslaugas privalo atsiskaityti per 10 darbo dienų nuo Sprendimo apie paslaugų nut</text:span><text:span text:style-name="T504">raukimą gavimo dienos.</text:span></text:p>
      <text:p text:style-name="P505"><text:span text:style-name="T506">VI</text:span><text:span text:style-name="T507">.<text:s/></text:span><text:span text:style-name="T508">BAIGIAMOSIOS NUOSTATOS</text:span></text:p>
      <text:p text:style-name="P509"/>
      <text:p text:style-name="P510"><text:span text:style-name="T511">38</text:span><text:span text:style-name="T512">.</text:span><text:span text:style-name="T513"><text:tab/></text:span><text:span text:style-name="T514">Socialinių paslaugų centras atsako už kokybišką dienos socialinės globos paslaugų Dienos centre teikimą.</text:span></text:p>
      <text:p text:style-name="P515"><text:span text:style-name="T516">39</text:span><text:span text:style-name="T517">.</text:span><text:span text:style-name="T518"><text:tab/></text:span><text:span text:style-name="T519">Socialinės paramos skyrius koordinuoja dienos socialinės globos paslaugų<text:s/></text:span><text:span text:style-name="T520">Dienos centre teikimą.</text:span></text:p>
      <text:p text:style-name="P521"><text:span text:style-name="T522">40</text:span><text:span text:style-name="T523">.</text:span><text:span text:style-name="T524"><text:tab/></text:span><text:span text:style-name="T525">Socialinių paslaugų centras Socialinės paramos skyriui kas mėnesį iki kito mėnesio 10 d. ir kasmet iki kitų metų sausio 20 d. pateikia Socialinės paramos skyriaus vedėjo įsakymu patvirtintos formos ataskaitas už dienos social</text:span><text:span text:style-name="T526">inės globos paslaugų Dienos centre teikimą.</text:span></text:p>
      <text:p text:style-name="P527"><text:span text:style-name="T528">41</text:span><text:span text:style-name="T529">.</text:span><text:span text:style-name="T530"><text:tab/></text:span><text:span text:style-name="T531">Asmens (šeimos) socialinių paslaugų poreikio nustatymo ar asmens (šeimos) finansinių galimybių mokėti už jas vertinimo išvadas, sprendimus dėl šių paslaugų skyrimo asmuo (vienas iš suaugusių šeimos narių)</text:span><text:span text:style-name="T532"><text:s/>ar jo globėjas, kiti suinteresuoti asmenys gali apskųsti savivaldybės administracijos direktoriui arba Socialinių paslaugų priežiūros departamentui prie Socialinės apsaugos ir darbo ministerijos.</text:span></text:p>
      <text:p text:style-name="P533"><text:span text:style-name="T534">42</text:span><text:span text:style-name="T535">.</text:span><text:span text:style-name="T536"><text:tab/></text:span><text:span text:style-name="T537">Ginčai dėl savivaldybės institucijos ar Socialinių<text:s/></text:span><text:span text:style-name="T538">paslaugų priežiūros departamento prie Socialinės apsaugos ir darbo ministerijos sprendimų (neveikimo) nagrinėjami Administracinių bylų teisenos įstatymo nustatyta tvarka.</text:span></text:p>
      <text:p text:style-name="P539"/>
      <text:p text:style-name="P540"><text:span text:style-name="T541">__________________________</text:span></text:p>
      <text:p text:style-name="P542"><text:span text:style-name="T544">ANYKŠČIŲ RAJONO SOCIALINIŲ<text:s/></text:span><text:span text:style-name="T545">PASLAUGŲ CENTRAS</text:span></text:p>
      <text:p text:style-name="P546"/>
      <text:p text:style-name="P547"><text:span text:style-name="T548">DIENOS CENTRO ASMENIMS SU NEGALIA<text:s/></text:span></text:p>
      <text:p text:style-name="P549"><text:span text:style-name="T550">SOCIALINIŲ PASLAUGŲ KAINOS APSKAIČIAVIMAS 2012 METAMS</text:span></text:p>
      <text:p text:style-name="P551"/>
      <text:p text:style-name="P552">Teikiamų socialinių paslaugų kainą sudaro:</text:p>
      <text:p text:style-name="P553"><text:span text:style-name="T554">1</text:span><text:span text:style-name="T555">.</text:span><text:span text:style-name="T556"><text:tab/></text:span><text:span text:style-name="T557">Bendroji kainos dalis (BKD);</text:span></text:p>
      <text:p text:style-name="P558"><text:span text:style-name="T559">2</text:span><text:span text:style-name="T560">.</text:span><text:span text:style-name="T561"><text:tab/></text:span><text:span text:style-name="T562">Kintamoji kainos dalis (KKD).</text:span></text:p>
      <text:p text:style-name="P563">Skaičiavimams panaudoti 2012<text:s/>m. patvirtinti planiniai biudžeto asignavimai Dienos centro asmenims su negalia veiklai ir planuojamos valstybės tikslinės dotacijos.</text:p>
      <text:p text:style-name="P564">Planinis paslaugų gavėjų skaičius – 12 žm.<text:s/></text:p>
      <text:p text:style-name="P565">Paslaugų teikimo pradžia – 2012-04-01</text:p>
      <text:p text:style-name="P566"/>
      <text:p text:style-name="P567"><text:span text:style-name="T568">BKD apskaičiavimas</text:span></text:p>
      <text:p text:style-name="P569"><text:span text:style-name="T570">1</text:span><text:span text:style-name="T571">. Metinis darbo užmokesčio fondas iš viso:<text:s/></text:span><text:span text:style-name="T572"><text:tab/></text:span><text:span text:style-name="T573"><text:tab/>6960 Lt</text:span></text:p>
      <text:p text:style-name="P574"><text:span text:style-name="T575">1</text:span><text:span text:style-name="T576">. Direktorė (1/8 dalis, 9 mėn.)</text:span><text:span text:style-name="T577"><text:tab/></text:span><text:span text:style-name="T578"><text:tab/>2700 Lt</text:span></text:p>
      <text:p text:style-name="P579"><text:span text:style-name="T580">2</text:span><text:span text:style-name="T581">. Vyr. buhalterė (1/8 dalis, 9 mėn.)</text:span><text:span text:style-name="T582"><text:tab/></text:span><text:span text:style-name="T583"><text:tab/>2200 Lt</text:span></text:p>
      <text:p text:style-name="P584"><text:span text:style-name="T585">5</text:span><text:span text:style-name="T586">. Vyersn. socialinė darbuotoja (1/8 dalis, 9 mėn.)</text:span><text:span text:style-name="T587"><text:tab/>2060 Lt</text:span></text:p>
      <text:p text:style-name="P588"><text:span text:style-name="T589">2</text:span><text:span text:style-name="T590">. Socialinio draudimo {mokos (30,98 p</text:span><text:span text:style-name="T591">roc.)</text:span><text:span text:style-name="T592"><text:tab/></text:span><text:span text:style-name="T593"><text:tab/>2140 Lt</text:span></text:p>
      <text:p text:style-name="P594"><text:span text:style-name="T595">3</text:span><text:span text:style-name="T596">. Kvalifikacijos kėlimas</text:span><text:span text:style-name="T597"><text:tab/>60 Lt</text:span></text:p>
      <text:p text:style-name="P598"><text:span text:style-name="T599">4</text:span><text:span text:style-name="T600">. Komandiruočių išlaidos</text:span><text:span text:style-name="T601"><text:tab/>30 Lt</text:span></text:p>
      <text:p text:style-name="P602"><text:span text:style-name="T603">5</text:span><text:span text:style-name="T604">. Išlaidos kitoms prekėms - kanceliarinės prekės</text:span><text:span text:style-name="T605"><text:tab/>260 Lt</text:span></text:p>
      <text:p text:style-name="P606"><text:span text:style-name="T607">6</text:span><text:span text:style-name="T608">. Ryšių paslaugos</text:span><text:span text:style-name="T609"><text:tab/></text:span><text:span text:style-name="T610"><text:tab/></text:span><text:span text:style-name="T611"><text:tab/></text:span><text:span text:style-name="T612"><text:tab/>1000 Lt</text:span></text:p>
      <text:p text:style-name="P613"><text:span text:style-name="T614">7</text:span><text:span text:style-name="T615">. Degalų išlaidos, tiesiogiai nesusijusios su socialinių</text:span></text:p>
      <text:p text:style-name="P616"><text:span text:style-name="T617">paslaugų<text:s/></text:span><text:span text:style-name="T618">teikimu</text:span><text:span text:style-name="T619"><text:tab/>250 Lt</text:span></text:p>
      <text:p text:style-name="P620"><text:span text:style-name="T621">8</text:span><text:span text:style-name="T622">. Komunalinės paslaugos</text:span><text:span text:style-name="T623"><text:tab/></text:span><text:span text:style-name="T624"><text:tab/></text:span><text:span text:style-name="T625"><text:tab/>6000 Lt</text:span></text:p>
      <text:p text:style-name="P626"><text:span text:style-name="T627">____________________</text:span></text:p>
      <text:p text:style-name="P628"><text:span text:style-name="T629">Iš viso:</text:span><text:span text:style-name="T630"><text:tab/>16700 Lt</text:span></text:p>
      <text:p text:style-name="P631"><text:span text:style-name="T632">KKD apskaičiavimas</text:span></text:p>
      <text:p text:style-name="P633"><text:span text:style-name="T634">1</text:span><text:span text:style-name="T635">. Metinis darbo užmokesčio fondas</text:span><text:span text:style-name="T636"><text:tab/></text:span><text:span text:style-name="T637"><text:tab/>26900 Lt</text:span></text:p>
      <text:p text:style-name="P638">socialinis darbuotojas ( 2 etatai. )</text:p>
      <text:p text:style-name="P639">soc. darbuotojo padėjėjas (4 etatai)<text:tab/><text:tab/>36300 Lt</text:p>
      <text:p text:style-name="P640">vairuotojas (1 etatas)<text:s/><text:tab/>8800 Lt</text:p>
      <text:p text:style-name="P641"><text:span text:style-name="T642">užimtumo specialistas (1 etatas)</text:span><text:span text:style-name="T643"><text:tab/>7900 Lt</text:span></text:p>
      <text:p text:style-name="P644"><text:span text:style-name="T645">2</text:span><text:span text:style-name="T646">. Socialinio draudimo įmokos (30,98 proc.)</text:span><text:span text:style-name="T647"><text:tab/>24700 Lt</text:span></text:p>
      <text:p text:style-name="P648"><text:span text:style-name="T649">3</text:span><text:span text:style-name="T650">. Medikamentai</text:span><text:span text:style-name="T651"><text:tab/>500 Lt</text:span></text:p>
      <text:p text:style-name="P652"><text:span text:style-name="T653">5</text:span><text:span text:style-name="T654">. Transporto išlaikymas</text:span><text:span text:style-name="T655"><text:tab/>9000 Lt</text:span></text:p>
      <text:p text:style-name="P656"><text:span text:style-name="T657">6</text:span><text:span text:style-name="T658">. Prekės ugdymui</text:span><text:span text:style-name="T659"><text:tab/>3000 Lt</text:span></text:p>
      <text:p text:style-name="P660"><text:span text:style-name="T661">7</text:span><text:span text:style-name="T662">. Maitinimas</text:span><text:span text:style-name="T663"><text:tab/>25000 Lt</text:span></text:p>
      <text:p text:style-name="P664"><text:span text:style-name="T665">_____________________</text:span></text:p>
      <text:p text:style-name="P666"><text:span text:style-name="T667">____________________________________</text:span><text:span text:style-name="T668"><text:tab/>Iš viso: 142 100 Lt</text:span></text:p>
      <text:p text:style-name="P669"/>
      <text:p text:style-name="P670"><text:span text:style-name="T671">16 700 Lt + 142 100<text:s/></text:span><text:span text:style-name="T672">t</text:span><text:span text:style-name="T673">=<text:s/></text:span><text:span text:style-name="T674">158 800:9 mėn</text:span><text:span text:style-name="T675"><text:s/></text:span><text:span text:style-name="T676">= 17644 : 12 žm. = 1470 Lt: 21 d.d. = 70 Lt/d.</text:span></text:p>
      <text:p text:style-name="P677"/>
      <text:p text:style-name="P678"/>
      <text:p text:style-name="P679"><text:span text:style-name="T680">Direktorė<text:s/></text:span><text:span text:style-name="T681"><text:tab/></text:span><text:span text:style-name="T682"><text:tab/></text:span><text:span text:style-name="T683"><text:tab/></text:span><text:span text:style-name="T684"><text:tab/></text:span><text:span text:style-name="T685"><text:tab/></text:span><text:span text:style-name="T686"><text:tab/>Jolanta Pleškienė</text:span></text:p>
      <text:p text:style-name="P687"/>
      <text:p text:style-name="P688">Vyr. buhalterė<text:s/><text:tab/><text:tab/><text:tab/><text:tab/><text:tab/>Svajonė Žąsinienė</text:p>
      <text:p text:style-name="P689"/>
      <text:p text:style-name="P690"/>
      <text:p text:style-name="P691"/>
      <text:p text:style-name="P692"><text:span text:style-name="T693">Pakeitimai:</text:span></text:p>
      <text:p text:style-name="P694"/>
      <text:p text:style-name="P695"><text:span text:style-name="T696">1.</text:span></text:p>
      <text:p text:style-name="P697"><text:span text:style-name="T698">Anykščių rajono savivaldybės taryba, Sprendimas</text:span></text:p>
      <text:p text:style-name="P699"><text:span text:style-name="T700">Nr.<text:s/></text:span><text:a xlink:href="https://www.e-tar.lt/portal/legalAct.html?documentId=SAV.489315" office:target-frame-name="_top" xlink:show="replace"><text:span text:style-name="T701">TS-401</text:span></text:a><text:span text:style-name="T702">, 2012-12-20, paskelbta TAR 2012-12-20, i. k. 2012-02655</text:span></text:p>
      <text:p text:style-name="P703"><text:span text:style-name="T704">Dėl Anykščių rajono savivaldybės tarybos 2012 m.<text:s/></text:span><text:span text:style-name="T705">kovo 29 d. sprendimo Nr. TS-98 „Dėl dienos socialinės globos paslaugų Anykščių rajono socialinių paslaugų centre skyrimo, teikimo ir mokėjimo už paslaugas tvarkos aprašo patvirtinimo“ pakeitimo</text:span></text:p>
      <text:p text:style-name="P706"/>
      <text:p text:style-name="P707"><text:span text:style-name="T708">2.</text:span></text:p>
      <text:p text:style-name="P709"><text:span text:style-name="T710">Anykščių rajono savivaldybės taryba, Sprendimas</text:span></text:p>
      <text:p text:style-name="P711"><text:span text:style-name="T712">Nr.<text:s/></text:span><text:a xlink:href="https://www.e-tar.lt/portal/legalAct.html?documentId=106b5f4068e111e4b6b89037654e22b1" office:target-frame-name="_top" xlink:show="replace"><text:span text:style-name="T713">1-TS-305</text:span></text:a><text:span text:style-name="T714">, 2014-10-30, paskelbta TAR 2014-11-11, i. k. 2014-16540</text:span></text:p>
      <text:p text:style-name="P715"><text:span text:style-name="T716">Dėl Anykščių rajono savivaldybės tarybos 2012 m. kovo 29 d. sprendimo Nr. TS-98 „Dėl dienos sociali</text:span><text:span text:style-name="T717">nės globos paslaugų Anykščių rajono socialinių paslaugų centre skyrimo, teikimo ir mokėjimo už paslaugas tvarkos aprašo patvirtinimo“ pakeitimo</text:span></text:p>
      <text:p text:style-name="P718"/>
      <text:p text:style-name="P719"><text:span text:style-name="T720">3.</text:span></text:p>
      <text:p text:style-name="P721"><text:span text:style-name="T722">Anykščių rajono savivaldybės taryba, Sprendimas</text:span></text:p>
      <text:p text:style-name="P723"><text:span text:style-name="T724">Nr.<text:s/></text:span><text:a xlink:href="https://www.e-tar.lt/portal/legalAct.html?documentId=ef91a8402b0611eabe008ea93139d588" office:target-frame-name="_top" xlink:show="replace"><text:span text:style-name="T725">1-TS-377</text:span></text:a><text:span text:style-name="T726">, 2019-12-30, paskelbta TAR 2019-12-30, i. k. 2019-21635</text:span></text:p>
      <text:p text:style-name="P727"><text:span text:style-name="T728">Dėl Anykščių rajono savivaldybės tarybos 2012 m. kovo 29 d. sprendimo Nr. TS-98 „Dėl Dienos socialinės globos paslaugų Anykščių rajono socialinių pas</text:span><text:span text:style-name="T729">laugų centre skyrimo, teikimo ir mokėjimo už paslaugas tvarkos aprašo patvirtinimo“ pakeitimo</text:span></text:p>
      <text:p text:style-name="P730"/>
      <text:p text:style-name="P731"><text:span text:style-name="T732">4.</text:span></text:p>
      <text:p text:style-name="P733"><text:span text:style-name="T734">Anykščių rajono savivaldybės taryba, Sprendimas</text:span></text:p>
      <text:p text:style-name="P735"><text:span text:style-name="T736">Nr.<text:s/></text:span><text:a xlink:href="https://www.e-tar.lt/portal/legalAct.html?documentId=cde46821827711ecbd43a994b3e2e1cb" office:target-frame-name="_top" xlink:show="replace"><text:span text:style-name="T737">1-TS-29</text:span></text:a><text:span text:style-name="T738">,</text:span><text:span text:style-name="T739"><text:s/>2022-01-27, paskelbta TAR 2022-01-31, i. k. 2022-01566</text:span></text:p>
      <text:p text:style-name="P740"><text:span text:style-name="T741">Dėl Anykščių rajono savivaldybės tarybos 2012 m. kovo 29 d. sprendimo Nr. TS-98 „Dėl Dienos socialinės globos paslaugų Anykščių rajono socialinių paslaugų centre skyrimo, teikimo ir mokėjimo už paslau</text:span><text:span text:style-name="T742">gas tvarkos aprašo patvirtinimo“ pakeitimo</text:span></text:p>
      <text:p text:style-name="P743"/>
      <text:p text:style-name="P744"><text:span text:style-name="T745">5.</text:span></text:p>
      <text:p text:style-name="P746"><text:span text:style-name="T747">Anykščių rajono savivaldybės taryba, Sprendimas</text:span></text:p>
      <text:p text:style-name="P748"><text:span text:style-name="T749">Nr.<text:s/></text:span><text:a xlink:href="https://www.e-tar.lt/portal/legalAct.html?documentId=0bfbfd20875f11ed8df094f359a60216" office:target-frame-name="_top" xlink:show="replace"><text:span text:style-name="T750">1-TS-349</text:span></text:a><text:span text:style-name="T751">, 2022-12-28, paskelbta TAR 2022-12-29, i. k. 2022-</text:span><text:span text:style-name="T752">27289</text:span></text:p>
      <text:p text:style-name="P753"><text:span text:style-name="T754">Dėl Anykščių rajono savivaldybės tarybos 2012 m. kovo 29 d. sprendimo Nr. TS-98 „Dėl Dienos socialinės globos paslaugų Anykščių rajono socialinių paslaugų centre skyrimo, teikimo ir mokėjimo už paslaugas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2"><text:page-number text:fixed="false">5</text:page-number></text:p>
        <text:p text:style-name="Header"/>
      </style:header>
    </style:master-page>
    <style:master-page style:next-style-name="MP1" style:name="MPF1" style:page-layout-name="PL1"/>
    <style:master-page style:name="MP2" style:page-layout-name="PL2">
      <style:header>
        <text:p text:style-name="P54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1T07:17:00Z</meta:creation-date>
    <dc:date>2024-07-11T07:17:00Z</dc:date>
    <meta:template xlink:href="Normal.dotm" xlink:type="simple"/>
    <meta:editing-cycles>2</meta:editing-cycles>
    <meta:editing-duration>PT0S</meta:editing-duration>
    <meta:document-statistic meta:page-count="3" meta:paragraph-count="257" meta:word-count="3025" meta:character-count="24460" meta:row-count="943" meta:non-whitespace-character-count="21692"/>
  </office:meta>
</office:document-meta>
</file>