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F1" style:family="paragraph">
      <style:paragraph-properties fo:break-before="page" fo:margin-left="3.4312in" fo:text-indent="0.3187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6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7" style:parent-style-name="Normal" style:family="paragraph">
      <style:paragraph-properties fo:text-indent="0.3187in"/>
      <style:text-properties style:font-name-asian="Calibri" style:font-size-complex="12pt" fo:language="pt" fo:country="BR"/>
    </style:style>
    <style:style style:name="P48" style:parent-style-name="Normal" style:family="paragraph">
      <style:paragraph-properties fo:text-align="center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5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fo:text-indent="0.436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 fo:text-indent="0.043in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597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-asian="Calibri" fo:font-size="8pt" style:font-size-asian="8pt" style:font-size-complex="8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25in"/>
          <style:tab-stop style:type="left" style:position="0.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 fo:margin-right="-0.0361in"/>
    </style:style>
    <style:style style:name="T20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 fo:margin-right="-0.0361in" fo:text-indent="0.1291in"/>
    </style:style>
    <style:style style:name="T211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212" style:parent-style-name="Normal" style:family="paragraph">
      <style:paragraph-properties fo:text-align="justify" fo:margin-right="-0.0361in"/>
      <style:text-properties style:font-name-asian="Calibri" fo:font-weight="bold" style:font-weight-asian="bold" style:font-weight-complex="bold" fo:font-size="8pt" style:font-size-asian="8pt" style:font-size-complex="8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fo:language="pt" fo:country="BR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margin-right="-0.0569in" fo:text-indent="0.5909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 fo:language="pt" fo:country="BR"/>
    </style:style>
    <style:style style:name="T235" style:parent-style-name="DefaultParagraphFont" style:family="text">
      <style:text-properties style:font-name-asian="Calibri" style:font-size-complex="12pt" fo:language="pt" fo:country="BR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 fo:language="pt" fo:country="BR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6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6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center" fo:margin-left="1.3784in" fo:text-indent="-0.4569in">
        <style:tab-stops/>
      </style:paragraph-properties>
    </style:style>
    <style:style style:name="T26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69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7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71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 fo:language="pt" fo:country="B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center" fo:text-indent="0.043in"/>
    </style:style>
    <style:style style:name="T3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8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33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name-asian="Calibri" style:font-size-complex="12pt"/>
    </style:style>
    <style:style style:name="P334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335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336" style:parent-style-name="Normal" style:family="paragraph">
      <style:paragraph-properties fo:margin-left="4.5in">
        <style:tab-stops/>
      </style:paragraph-properties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text-properties style:font-name-asian="Calibri" style:font-size-complex="12pt" fo:language="pt" fo:country="BR"/>
    </style:style>
    <style:style style:name="P339" style:parent-style-name="Normal" style:family="paragraph">
      <style:text-properties style:font-name-asian="Calibri" style:font-size-complex="12pt" fo:language="pt" fo:country="BR"/>
    </style:style>
    <style:style style:name="P340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41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342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font-size="10pt" style:font-size-asian="10pt" fo:language="pt" fo:country="BR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T347" style:parent-style-name="DefaultParagraphFont" style:family="text">
      <style:text-properties style:font-name-asian="Calibri" style:font-size-complex="12pt" fo:language="pt" fo:country="BR"/>
    </style:style>
    <style:style style:name="T348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4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50" style:parent-style-name="DefaultParagraphFont" style:family="text">
      <style:text-properties style:font-name-asian="Calibri" style:font-size-complex="12pt" fo:language="pt" fo:country="BR"/>
    </style:style>
    <style:style style:name="P351" style:parent-style-name="Normal" style:family="paragraph">
      <style:text-properties style:font-name-asian="Calibri" style:font-size-complex="12pt" fo:language="pt" fo:country="BR"/>
    </style:style>
    <style:style style:name="P352" style:parent-style-name="Normal" style:family="paragraph">
      <style:paragraph-properties fo:text-indent="0.5in"/>
      <style:text-properties style:font-name-asian="Calibri" fo:font-weight="bold" style:font-weight-asian="bold" style:font-weight-complex="bold" style:font-size-complex="12pt" fo:language="pt" fo:country="BR"/>
    </style:style>
    <style:style style:name="P353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54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57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pt" fo:country="BR"/>
    </style:style>
    <style:style style:name="P359" style:parent-style-name="Normal" style:family="paragraph">
      <style:paragraph-properties fo:text-align="center"/>
      <style:text-properties style:font-name-asian="Calibri" style:font-weight-complex="bold" style:font-size-complex="12pt" fo:language="pt" fo:country="BR"/>
    </style:style>
    <style:style style:name="P360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61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asian="Calibri" style:font-size-complex="12pt" fo:language="pt" fo:country="BR"/>
    </style:style>
    <style:style style:name="P362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63" style:parent-style-name="Normal" style:family="paragraph">
      <style:text-properties style:font-name-asian="Calibri" fo:font-size="10pt" style:font-size-asian="10pt" fo:language="pt" fo:country="BR"/>
    </style:style>
    <style:style style:name="P364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65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66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67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68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69" style:parent-style-name="Normal" style:family="paragraph">
      <style:paragraph-properties fo:text-align="justify" fo:text-indent="4.0361in"/>
      <style:text-properties style:font-name-asian="Calibri" fo:font-size="10pt" style:font-size-asian="10pt" fo:language="pt" fo:country="BR"/>
    </style:style>
    <style:style style:name="P370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71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72" style:parent-style-name="Normal" style:family="paragraph">
      <style:paragraph-properties fo:text-align="justify" fo:text-indent="0.5in"/>
      <style:text-properties style:font-name-asian="Calibri" fo:font-size="10pt" style:font-size-asian="10pt" fo:language="pt" fo:country="BR"/>
    </style:style>
    <style:style style:name="P373" style:parent-style-name="Normal" style:family="paragraph">
      <style:paragraph-properties fo:text-align="justify"/>
      <style:text-properties style:font-name-asian="Calibri" fo:font-size="8pt" style:font-size-asian="8pt" style:font-size-complex="8pt" fo:language="pt" fo:country="BR"/>
    </style:style>
    <style:style style:name="P374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75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76" style:parent-style-name="Normal" style:family="paragraph">
      <style:text-properties style:font-name-asian="Calibri" fo:font-size="10pt" style:font-size-asian="10pt" fo:language="pt" fo:country="BR"/>
    </style:style>
    <style:style style:name="P377" style:parent-style-name="Normal" style:family="paragraph">
      <style:text-properties style:font-name-asian="Calibri" fo:font-size="10pt" style:font-size-asian="10pt" fo:language="pt" fo:country="BR"/>
    </style:style>
    <style:style style:name="P378" style:parent-style-name="Normal" style:family="paragraph">
      <style:text-properties style:font-name-asian="Calibri" fo:font-size="10pt" style:font-size-asian="10pt" fo:language="pt" fo:country="BR"/>
    </style:style>
    <style:style style:name="P379" style:parent-style-name="Normal" style:family="paragraph">
      <style:text-properties style:font-name-asian="Calibri" fo:font-size="10pt" style:font-size-asian="10pt" fo:language="pt" fo:country="BR"/>
    </style:style>
    <style:style style:name="P380" style:parent-style-name="Normal" style:family="paragraph">
      <style:text-properties style:font-name-asian="Calibri" fo:font-size="10pt" style:font-size-asian="10pt" fo:language="pt" fo:country="BR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name-asian="Calibri" fo:font-size="10pt" style:font-size-asian="10pt" fo:language="pt" fo:country="BR"/>
    </style:style>
    <style:style style:name="T383" style:parent-style-name="DefaultParagraphFont" style:family="text">
      <style:text-properties style:font-name-asian="Calibri" fo:font-size="10pt" style:font-size-asian="10pt" fo:language="pt" fo:country="BR"/>
    </style:style>
    <style:style style:name="T384" style:parent-style-name="DefaultParagraphFont" style:family="text">
      <style:text-properties style:font-name-asian="Calibri" fo:font-size="10pt" style:font-size-asian="10pt" fo:language="pt" fo:country="BR"/>
    </style:style>
    <style:style style:name="T385" style:parent-style-name="DefaultParagraphFont" style:family="text">
      <style:text-properties style:font-name-asian="Calibri" fo:font-size="10pt" style:font-size-asian="10pt" fo:language="pt" fo:country="BR"/>
    </style:style>
    <style:style style:name="T386" style:parent-style-name="DefaultParagraphFont" style:family="text">
      <style:text-properties style:font-name-asian="Calibri" fo:font-size="10pt" style:font-size-asian="10pt" fo:language="pt" fo:country="BR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7-02 iki 2023-05-31</text:span></text:p>
      <text:p text:style-name="P4"/>
      <text:p text:style-name="P5"><text:span text:style-name="T6">Sprendimas paskelbtas: TAR 2019-03-06, i. k. 2019-03672</text:span></text:p>
      <text:p text:style-name="P7"/>
      <text:p text:style-name="P8"><text:span text:style-name="T9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0"/>
      <text:p text:style-name="P11">PAKRUOJO RAJONO SAVIVALDYBĖS TARYBA</text:p>
      <text:p text:style-name="P12"/>
      <text:p text:style-name="P13">SPRENDIMAS</text:p>
      <text:p text:style-name="P14">DĖL MOKINIŲ NEMOKAMO MAITINIMO SAVIVALDYBĖS IR NEVALSTYBINĖSE MOKYKLOSE TVARKOS APRAŠO PATVIRTINIMO<text:s/></text:p>
      <text:p text:style-name="P15"/>
      <text:p text:style-name="P16"><text:span text:style-name="T17">2019 m. kovo 1 d. Nr. T-19</text:span></text:p>
      <text:p text:style-name="P18"><text:span text:style-name="T19">Pakruojis</text:span></text:p>
      <text:p text:style-name="P20"/>
      <text:p text:style-name="P21"/>
      <text:p text:style-name="P22"><text:span text:style-name="T23">Vadovaudamasi Lietuvos Respublikos vietos savivaldos įstatymo 18 straipsnio 1 dalimi, <text:s/>Lietuvos Respublikos sociali</text:span><text:span text:style-name="T24">nės paramos mokiniams įstatymo 12 straipsnio 1 dalimi <text:s/>ir 15 straipsnio 2 dalimi, Pakruojo rajono savivaldybės taryba <text:s/></text:span><text:span text:style-name="T25">nusprendžia</text:span><text:span text:style-name="T26">:</text:span></text:p>
      <text:p text:style-name="P27"><text:span text:style-name="T28">1</text:span><text:span text:style-name="T29">. Patvirtinti Mokinių nemokamo maitinimo savivaldybės ir nevalstybinėse mokyklose tvarkos aprašą (pridedama).</text:span></text:p>
      <text:p text:style-name="P30"><text:span text:style-name="T31">2</text:span><text:span text:style-name="T32">. Pr</text:span><text:span text:style-name="T33">ipažinti netekusiu galios Pakruojo rajono savivaldybės tarybos 2014 m. vasario 20 d. sprendimą Nr. T-51 „Dėl Mokinių nemokamo maitinimo mokyklose tvarkos aprašo patvirtinimo“.</text:span></text:p>
      <text:p text:style-name="P34"><text:span text:style-name="T35">Šis sprendimas gali būti skundžiamas Lietuvos Respublikos administracinių bylų</text:span><text:span text:style-name="T36"><text:s/>teisenos įstatymo nustatyta tvarka.</text:span></text:p>
      <text:p text:style-name="P37"/>
      <text:p text:style-name="P38"/>
      <text:p text:style-name="P39"/>
      <text:p text:style-name="P40"><text:span text:style-name="T41">Savivaldybės meras <text:s text:c="2"/></text:span><text:span text:style-name="T42"><text:tab/>Saulius Gegieckas</text:span></text:p>
      <text:soft-page-break/>
      <text:p text:style-name="P43">PATVIRTINTA</text:p>
      <text:p text:style-name="P45">Pakruojo rajono savivaldybės tarybos<text:s/></text:p>
      <text:p text:style-name="P46">2019 m. kovo 1 d. sprendimu Nr. T-19</text:p>
      <text:p text:style-name="P47"/>
      <text:p text:style-name="P48"><text:span text:style-name="T49">MOKINIŲ NEMOKAMO MAITINIMO SAVIVALDYBĖS IR NEVALSTYBINĖSE MOKYKLOSE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Mokinių nemokamo maitinimo savivaldybės ir nevalstybinėse mokyklose tvarkos aprašas<text:s/></text:span><text:span text:style-name="T60">(toliau – tvarkos aprašas) parengtas vadovaujantis Lietuvos Respublikos socialinės paramos mokiniams įstatymu (toliau - Įstatymas), reglamentuoja mokinių nemokamo maitinimo</text:span><text:span text:style-name="T61"><text:s/>pagal Įstatymą organizavimą mokyklose, naudojant šiam tikslui iš valstybės biudžeto</text:span><text:span text:style-name="T62"><text:s/>specialiosios tikslinės dotacijos savivaldybių biudžetams skirtas lėšas, savivaldybės biudžeto lėšas ir nevalstybinių mokyklų lėšas.</text:span></text:p>
      <text:p text:style-name="P63"><text:span text:style-name="T64">2</text:span><text:span text:style-name="T65">. Šis tvarkos aprašas taikomas<text:s/></text:span><text:span text:style-name="T66">vaikams, besimokantiems pagal bendrojo ugdymo (pradinio, pagrindinio, vidurinio ar spe</text:span><text:span text:style-name="T67">cialiojo) ar priešmokyklinio ugdymo programas, įregistruotas Studijų, mokymo programų ir kvalifikacijų registre, Pakruojo rajono bendrojo ugdymo, profesinio mokymo įstaigose, ikimokyklinio ugdymo mokyklose ir pas kitus švietimo teikėjus (išskyrus laisvąjį<text:s/></text:span><text:span text:style-name="T68">mokytoją) (toliau – mokykla).</text:span></text:p>
      <text:p text:style-name="P69"><text:span text:style-name="T70">3</text:span><text:span text:style-name="T71">. Šis tvarkos aprašas netaikomas vyresniems kaip 21 metų mokiniams, kurie mokosi pagal suaugusiųjų ugdymo programas, išskyrus Įstatymo 12 straipsnio 3 dalyje nustatytą atvejį, mokiniams, besimokantiems ir pagal bendrojo u</text:span><text:span text:style-name="T72">gdymo, ir pagal profesinio mokymo programas, taip pat mokiniams, kurie yra išlaikomi (nemokamai gauna nakvynę, maistą ir mokinio reikmenis)<text:s/></text:span><text:soft-page-break/><text:span text:style-name="T73">savivaldybės finansuojamose įstaigose arba kuriems įstatymų nustatyta tvarka skirta laikinoji ar nuolatinė globa (rū</text:span><text:span text:style-name="T74">pyba), išskyrus Įstatymo 5 straipsnio 3 dalyje nustatytą atvejį.</text:span></text:p>
      <text:p text:style-name="P75">Punkto pakeitimai:</text:p>
      <text:p text:style-name="P76"><text:span text:style-name="T77">Nr.<text:s/></text:span><text:a xlink:href="https://www.e-tar.lt/portal/legalAct.html?documentId=17616bd0465011ea8895faf9aa6b1770" office:target-frame-name="_top" xlink:show="replace"><text:span text:style-name="T78">T-6</text:span></text:a><text:span text:style-name="T79">, 2020-01-30, paskelbta TAR 2020-02-03, i. k. 2020-02392</text:span></text:p>
      <text:p text:style-name="P80"><text:span text:style-name="T81">Nr.<text:s/></text:span><text:a xlink:href="https://www.e-tar.lt/portal/legalAct.html?documentId=9e3ef0900a2711ec9f09e7df20500045" office:target-frame-name="_top" xlink:show="replace"><text:span text:style-name="T82">T-201</text:span></text:a><text:span text:style-name="T83">, 2021-08-26, paskelbta TAR 2021-08-31, i. k. 2021-18409</text:span></text:p>
      <text:p text:style-name="Normal"/>
      <text:p text:style-name="P84"><text:span text:style-name="T85">II</text:span><text:span text:style-name="T86"><text:s/></text:span><text:span text:style-name="T87">SKYRIUS</text:span></text:p>
      <text:p text:style-name="P88"><text:span text:style-name="T89">NEMOKAMO MAITINIMO SKYRIMAS IR TEIKIMAS</text:span></text:p>
      <text:p text:style-name="P90"/>
      <text:p text:style-name="P91"><text:span text:style-name="T92">4</text:span><text:span text:style-name="T93">. Dėl kreipimosi mokinių nemokamam</text:span><text:span text:style-name="T94"><text:s/>maitinimui mokykloje gauti vadovaujamasi Įstatymu ir Pakruojo rajono savivaldybės tarybos patvirtintu Kreipimosi dėl socialinės paramos mokiniams tvarkos aprašu.</text:span></text:p>
      <text:p text:style-name="P95"><text:span text:style-name="T96">5</text:span><text:span text:style-name="T97">. Pakruojo rajono savivaldybės administracijos įgaliotas asmuo priima sprendimus dėl soc</text:span><text:span text:style-name="T98">ialinės paramos mokiniams ne vėliau kaip per 10 darbo dienų nuo prašymo-paraiškos ir visų reikalingų socialinei paramai mokiniams gauti dokumentų gavimo dienos.<text:s/></text:span></text:p>
      <text:p text:style-name="P99"><text:span text:style-name="T100">6</text:span><text:span text:style-name="T101">. Mokiniams nemokamas maitinimas teikiamas toje mokykloje, kurioje mokiniai mokosi, neats</text:span><text:span text:style-name="T102">ižvelgiant į jų gyvenamąją vietą.<text:s/></text:span></text:p>
      <text:p text:style-name="P103"><text:span text:style-name="T104">7</text:span><text:span text:style-name="T105">. Mokinimas nemokamas maitinimas vasaros atostogų metu teikimas mokyklų organizuojamose vasaros poilsio stovyklose.</text:span></text:p>
      <text:p text:style-name="P106">Punkto pakeitimai:</text:p>
      <text:p text:style-name="P107"><text:span text:style-name="T108">Nr.<text:s/></text:span><text:a xlink:href="https://www.e-tar.lt/portal/legalAct.html?documentId=9e3ef0900a2711ec9f09e7df20500045" office:target-frame-name="_top" xlink:show="replace"><text:span text:style-name="T109">T-201</text:span></text:a><text:span text:style-name="T110">, 2021-08-26, paskelbta TAR 2021-08-31, i. k. 2021-18409</text:span></text:p>
      <text:p text:style-name="Normal"/>
      <text:p text:style-name="P111"><text:span text:style-name="T112">8</text:span><text:span text:style-name="T113">.</text:span><text:span text:style-name="T114"><text:s/>Mokiniui pakeitus mokyklą, ankstesnės mokyklos administracija naujos mokyklos administracijai ne vėliau kaip kitą darbo dieną po mokyklos pakeitimo dienos (tiesiogiai, paštu arba elektroninio ryšio priemonėmis, pasirašytą saugiu elektroniniu parašu) patei</text:span><text:span text:style-name="T115">kia laisvos formos pažymą apie mokinio teisę gauti nemokamą maitinimą, taip pat informuoja mokinio gyvenamosios vietos savivaldybės administraciją apie tai, kad mokinys pakeitė mokyklą<text:s/></text:span><text:soft-page-break/><text:span text:style-name="T116">(informuojant nurodomas mokino vardas, pavardė, asmens kodas (jei nėra<text:s/></text:span><text:span text:style-name="T117">asmens kodo, - gimimo data), naujos mokyklos pavadinimas ir data, nuo kurios mokinys pakeitė mokyklą). Mokiniui nemokamas maitinimas naujoje mokykloje pradedamas teikti nuo kitos darbo dienos po to, kai pažyma buvo gauta mokykloje.</text:span></text:p>
      <text:p text:style-name="P118">Punkto pakeitimai:</text:p>
      <text:p text:style-name="P119"><text:span text:style-name="T120">Nr.<text:s/></text:span><text:a xlink:href="https://www.e-tar.lt/portal/legalAct.html?documentId=9e3ef0900a2711ec9f09e7df20500045" office:target-frame-name="_top" xlink:show="replace"><text:span text:style-name="T121">T-201</text:span></text:a><text:span text:style-name="T122">, 2021-08-26, paskelbta TAR 2021-08-31, i. k. 2021-18409</text:span></text:p>
      <text:p text:style-name="Normal"/>
      <text:p text:style-name="P123"><text:span text:style-name="T124">9</text:span><text:span text:style-name="T125">.<text:s/></text:span><text:span text:style-name="T126">Mokiniams vietoj nemokamo maitinimo negali būti išmokami pinigai. Maisto daviniai gali bū</text:span><text:span text:style-name="T127">ti išduodami karantino, ekstremaliosios situacijos ir (ar) ekstremaliojo įvykio laikotarpiu, jei tuo metu sustabdomas mokinių nemokamo maitinimo paslaugų teikimas mokykloje.</text:span></text:p>
      <text:p text:style-name="P128">Punkto pakeitimai:</text:p>
      <text:p text:style-name="P129"><text:span text:style-name="T130">Nr.<text:s/></text:span><text:a xlink:href="https://www.e-tar.lt/portal/legalAct.html?documentId=6e57bce0322311eb932eb1ed7f923910" office:target-frame-name="_top" xlink:show="replace"><text:span text:style-name="T131">T-309</text:span></text:a><text:span text:style-name="T132">, 2020-11-26, paskelbta TAR 2020-11-30, i. k. 2020-25461</text:span></text:p>
      <text:p text:style-name="Normal"/>
      <text:p text:style-name="P133"><text:span text:style-name="T134">III</text:span><text:span text:style-name="T135"><text:s/>SKYRIUS</text:span></text:p>
      <text:p text:style-name="P136"><text:span text:style-name="T137">MOKINIŲ NEMOKAMO MAITINIMO RŪŠYS IR FINANSAVIMAS</text:span></text:p>
      <text:p text:style-name="P138"/>
      <text:p text:style-name="P139"><text:span text:style-name="T140">10</text:span><text:span text:style-name="T141">. Nemokamo maitinimo Pakruojo rajono savivaldybėje prioritetinės rūšys:</text:span></text:p>
      <text:p text:style-name="P142"><text:span text:style-name="T143">10.1</text:span><text:span text:style-name="T144">.<text:s/></text:span><text:span text:style-name="T145">pietūs;</text:span></text:p>
      <text:p text:style-name="P146"><text:span text:style-name="T147">10.2</text:span><text:span text:style-name="T148">. maitinimas mokyklų organizuojamose vasaros poilsio stovyklose;</text:span></text:p>
      <text:p text:style-name="P149">Papunkčio pakeitimai:</text:p>
      <text:p text:style-name="P150"><text:span text:style-name="T151">Nr.<text:s/></text:span><text:a xlink:href="https://www.e-tar.lt/portal/legalAct.html?documentId=9e3ef0900a2711ec9f09e7df20500045" office:target-frame-name="_top" xlink:show="replace"><text:span text:style-name="T152">T-201</text:span></text:a><text:span text:style-name="T153">, 2021-08-26, paskelbta TAR 2021-08-31, i. k.<text:s/></text:span><text:span text:style-name="T154">2021-18409</text:span></text:p>
      <text:p text:style-name="Normal"/>
      <text:p text:style-name="P155"><text:span text:style-name="T156">10.3</text:span><text:span text:style-name="T157">. pusryčiai ar pavakariai.</text:span></text:p>
      <text:p text:style-name="P158"><text:span text:style-name="T159">11</text:span><text:span text:style-name="T160">. Nemokamas maitinimas mokiniams finansuojamas iš valstybės biudžeto specialios tikslinės dotacijos savivaldybių biudžetams, savivaldybių biudžetų ir nevalstybinių mokyklų lėšų.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MOKINIŲ NEMOKAMAM MAITINIMUI SKIRTIEMS PRODUKTAMS ĮSIGYTI SKIRIAMŲ LĖŠŲ DYDŽIO NUSTATYMAS</text:span></text:p>
      <text:p text:style-name="P167"/>
      <text:p text:style-name="P168"><text:span text:style-name="T169">12</text:span><text:span text:style-name="T170">. Mokinių nemokamam maitinimui skirtiems produktams įsigyti skiriamų lėšų dydis vienai dienai vienam mokiniui nustatomas vadovaujantis Lietuvos Respublikos sve</text:span><text:span text:style-name="T171">ikatos apsaugos ministro patvirtintu pusryčių, pietų ir pavakarių patiekalų gamybai reikalingų produktų rinkinių sąrašu pagal mokinių amžiaus grupes.</text:span></text:p>
      <text:p text:style-name="P172"><text:span text:style-name="T173">13</text:span><text:span text:style-name="T174">. Mokinių nemokamam maitinimui skirtiems produktams įsigyti skirtų lėšų dydžius kiekvienais einamais</text:span><text:span text:style-name="T175">iais metais iki rugsėjo 1 dienos savo įsakymu nustato Pakruojo rajono savivaldybės administracijos direktorius.</text:span></text:p>
      <text:p text:style-name="P176"><text:span text:style-name="T177">14</text:span><text:span text:style-name="T178">. Mokinių nemokamam maitinimui skirtiems produktams įsigyti vienai dienai vienam mokiniui (įskaitant pridėtinės vertės mokestį) skiriama:</text:span></text:p>
      <text:p text:style-name="P179"><text:span text:style-name="T180">14.1</text:span><text:span text:style-name="T181">. nuo 1,6 iki 2,8 procentų BSI dydžio suma pusryčiams ar pavakariams;</text:span></text:p>
      <text:p text:style-name="P182">Papunkčio pakeitimai:</text:p>
      <text:p text:style-name="P183"><text:span text:style-name="T184">Nr.<text:s/></text:span><text:a xlink:href="https://www.e-tar.lt/portal/legalAct.html?documentId=362f4eb0f92c11ec8fa7d02a65c371ad" office:target-frame-name="_top" xlink:show="replace"><text:span text:style-name="T185">T-163</text:span></text:a><text:span text:style-name="T186">, 2022-06-30, paskelbta TAR 2022-07-01, i. k. 2022-</text:span><text:span text:style-name="T187">14431</text:span></text:p>
      <text:p text:style-name="Normal"/>
      <text:p text:style-name="P188"><text:span text:style-name="T189">14.2</text:span><text:span text:style-name="T190">. nuo 3,5 iki 5 procentų BSI dydžio suma pietums;</text:span></text:p>
      <text:p text:style-name="P191">Papunkčio pakeitimai:</text:p>
      <text:p text:style-name="P192"><text:span text:style-name="T193">Nr.<text:s/></text:span><text:a xlink:href="https://www.e-tar.lt/portal/legalAct.html?documentId=362f4eb0f92c11ec8fa7d02a65c371ad" office:target-frame-name="_top" xlink:show="replace"><text:span text:style-name="T194">T-163</text:span></text:a><text:span text:style-name="T195">, 2022-06-30, paskelbta TAR 2022-07-01, i. k. 2022-14431</text:span></text:p>
      <text:p text:style-name="Normal"/>
      <text:p text:style-name="P196"><text:span text:style-name="T197">14</text:span><text:span text:style-name="T198">.3</text:span><text:span text:style-name="T199">. nuo 8,3 iki 9,7 procentų BSI dydžio suma maitinimui mokyklų organizuojamose vasaros poilsio stovyklose.</text:span></text:p>
      <text:p text:style-name="P200">Papunkčio pakeitimai:</text:p>
      <text:p text:style-name="P201"><text:span text:style-name="T202">Nr.<text:s/></text:span><text:a xlink:href="https://www.e-tar.lt/portal/legalAct.html?documentId=362f4eb0f92c11ec8fa7d02a65c371ad" office:target-frame-name="_top" xlink:show="replace"><text:span text:style-name="T203">T-163</text:span></text:a><text:span text:style-name="T204">, 2022-06-30,<text:s/></text:span><text:span text:style-name="T205">paskelbta TAR 2022-07-01, i. k. 2022-14431</text:span></text:p>
      <text:p text:style-name="Normal"/>
      <text:p text:style-name="P206"><text:span text:style-name="T207">V</text:span><text:span text:style-name="T208"><text:s/></text:span><text:span text:style-name="T209">SKYRIUS</text:span></text:p>
      <text:p text:style-name="P210"><text:span text:style-name="T211">SAVIVALDYBĖS ADMINISTRACIJOS FUNKCIJOS</text:span></text:p>
      <text:p text:style-name="P212"/>
      <text:p text:style-name="P213"><text:span text:style-name="T214">15</text:span><text:span text:style-name="T215">. Pakruojo rajono savivaldybės administracijos Socialinės rūpybos skyrius (toliau – Socialinės rūpybos skyrius):</text:span></text:p>
      <text:p text:style-name="P216"><text:span text:style-name="T217">15.1</text:span><text:span text:style-name="T218">. koordinuoja mokinių<text:s/></text:span><text:span text:style-name="T219">nemokamo maitinimo skyrimą;</text:span></text:p>
      <text:p text:style-name="P220"><text:span text:style-name="T221">15.2</text:span><text:span text:style-name="T222">. priima iš ugdymo įstaigų užpildytų mokinių nemokamo maitinimo žurnalų kopijas, tikrina juose pateiktą informaciją ir ją tvirtina informacinėje duomenų bazėje; netinkamai užpildyti žiniaraščiai grąžinami jų tiekėjams, k</text:span><text:span text:style-name="T223">ad patikslintų duomenis;<text:s/></text:span></text:p>
      <text:p text:style-name="P224"><text:span text:style-name="T225">15.3</text:span><text:span text:style-name="T226">. teikia Lietuvos Respublikos socialinės apsaugos ir darbo ministerijai ketvirtines ir metines ataskaitas apie valstybės biudžeto lėšų naudojimą, duomenis apie valstybės biudžeto lėšų poreikį mokinių nemokamam maitinimui o</text:span><text:span text:style-name="T227">rganizuoti;<text:s/></text:span></text:p>
      <text:p text:style-name="P228"><text:span text:style-name="T229">15.4</text:span><text:span text:style-name="T230">. teikia informaciją Pakruojo rajono savivaldybės administracijos Švietimo skyriui (toliau – Švietimo skyrius), mokykloms dėl nemokamo maitinimo apskaitos dokumentų tvarkymo ir kitais klausimais.</text:span></text:p>
      <text:p text:style-name="P231"><text:span text:style-name="T232">16</text:span><text:span text:style-name="T233">.<text:s/></text:span><text:span text:style-name="T234">Pakruojo rajono savivaldybės<text:s/></text:span><text:span text:style-name="T235">administracijos</text:span><text:span text:style-name="T236"><text:s/>Apskaitos skyrius (toliau – Apskaitos skyrius):</text:span></text:p>
      <text:p text:style-name="P237"><text:span text:style-name="T238">16.1</text:span><text:span text:style-name="T239">. perveda ugdymo įstaigoms lėšas pagal jų pateiktas paraiškas; lėšos už praėjusį mėnesį pervedamos <text:s/>tik pateikus tikslius duomenis iki einamojo mėnesio 10 d.;</text:span></text:p>
      <text:p text:style-name="P240"><text:span text:style-name="T241">16.2</text:span><text:span text:style-name="T242">. apskaito mokinių<text:s/></text:span><text:span text:style-name="T243">nemokamam maitinimui organizuoti gautas valstybės ir savivaldybės biudžetų lėšas, atlieka jų panaudojimo analizę, apskaičiuoja papildomai reikalingas ir numatomas nepanaudoti einamaisiais metais valstybės biudžeto lėšas.</text:span></text:p>
      <text:p text:style-name="P244"><text:span text:style-name="T245">17</text:span><text:span text:style-name="T246">. Švietimo skyrius:</text:span></text:p>
      <text:p text:style-name="P247"><text:span text:style-name="T248">17.1</text:span><text:span text:style-name="T249">.</text:span><text:span text:style-name="T250"><text:s/>koordinuoja ir analizuoja mokinių nemokamo maitinimo organizavimą Pakruojo rajono ugdymo įstaigose:</text:span></text:p>
      <text:p text:style-name="P251"><text:span text:style-name="T252">17.</text:span><text:span text:style-name="T253">2</text:span><text:span text:style-name="T254">. teikia siūlymus Pakruojo rajono savivaldybės administracijos direktoriui (toliau – administracijos direktorius) dėl nemokamo maitinimo kainų nust</text:span><text:span text:style-name="T255">atymo ir kt.;</text:span></text:p>
      <text:p text:style-name="P256"><text:span text:style-name="T257">17.3</text:span><text:span text:style-name="T258">. teikia rekomendacijas Apskaitos skyriui dėl nemokamo maitinimo apskaitos;</text:span></text:p>
      <text:p text:style-name="P259"><text:span text:style-name="T260">17.4</text:span><text:span text:style-name="T261">. iki einamųjų metų birželio 1 dienos pateikia Socialinės rūpybos skyriui informaciją apie prognozuojamą moksleivių skaičių rajono mokyklose ir vaikų<text:s/></text:span><text:span text:style-name="T262">vasaros stovyklose.</text:span></text:p>
      <text:p text:style-name="Normal"/>
      <text:p text:style-name="P263"><text:span text:style-name="T264">VI</text:span><text:span text:style-name="T265"><text:s/></text:span><text:span text:style-name="T266">SKYRIUS</text:span></text:p>
      <text:p text:style-name="P267"><text:span text:style-name="T268">mokyklos funkcijos organizuojant MOKINIŲ</text:span></text:p>
      <text:p text:style-name="P269"><text:span text:style-name="T270">NEMOKAMą MAITINIMą</text:span></text:p>
      <text:p text:style-name="P271"/>
      <text:p text:style-name="P272"><text:span text:style-name="T273">18</text:span><text:span text:style-name="T274">. Vadovaudamasis administracijos direktoriaus įsakymu arba jo įgalioto asmens patvirtintais sprendimais, mokyklos direktorius priima įsakymą dėl<text:s/></text:span><text:span text:style-name="T275">nemokamo maitinimo teikimo mokiniams. Iki kiekvienų kalendorinių metų rugpjūčio 20 d. sudaro, patvirtina ir pateikia (tiesiogiai, paštu arba elektroninio ryšio priemonėmis, pasirašytą saugiu elektroniniu parašu) nemokamą maitinimą administruojančiai instit</text:span><text:span text:style-name="T276">ucijai, sąrašus mokinių, kuriems nemokamas maitinimas skiriamas Įstatymo 5 straipsnio 3 dalyje nurodytiems mokiniams.</text:span></text:p>
      <text:p text:style-name="P277">Punkto pakeitimai:</text:p>
      <text:p text:style-name="P278"><text:span text:style-name="T279">Nr.<text:s/></text:span><text:a xlink:href="https://www.e-tar.lt/portal/legalAct.html?documentId=9e3ef0900a2711ec9f09e7df20500045" office:target-frame-name="_top" xlink:show="replace"><text:span text:style-name="T280">T-201</text:span></text:a><text:span text:style-name="T281">, 2021-08-26</text:span><text:span text:style-name="T282">, paskelbta TAR 2021-08-31, i. k. 2021-18409</text:span></text:p>
      <text:p text:style-name="Normal"/>
      <text:p text:style-name="P283"><text:span text:style-name="T284">19</text:span><text:span text:style-name="T285">. Kiekvieną dieną mokyklos atsakingas darbuotojas pildo mokinių nemokamo maitinimo žiniaraštį ir suveda informaciją į internetinį mokinių nemokamo maitinimo registravimo žurnalą.</text:span></text:p>
      <text:p text:style-name="P286"><text:span text:style-name="T287">20</text:span><text:span text:style-name="T288">. Kalendorinio mėne</text:span><text:span text:style-name="T289">sio paskutinę darbo dieną atsakingas darbuotojas sutvarko žiniaraščio apskaitą, pateikia jį derinti ugdymo įstaigos buhalteriui.</text:span></text:p>
      <text:p text:style-name="P290"><text:span text:style-name="T291">21</text:span><text:span text:style-name="T292">. Paraiškos gauti lėšas (priedas) ir praėjusio kalendorinio mėnesio sutvarkytų žiniaraščių patvirtintos kopijos pateikiam</text:span><text:span text:style-name="T293">os Socialinės rūpybos skyriui iki einamojo mėnesio paskutinės darbo dienos. Gruodžio mėnesio paraiškos ir patvirtintų žiniaraščių kopijos pateikiamos ne vėliau kaip iki einamųjų metų gruodžio 20 d.</text:span></text:p>
      <text:p text:style-name="P294"><text:span text:style-name="T295">22</text:span><text:span text:style-name="T296">. Mokyklų vadovai atsako:</text:span></text:p>
      <text:p text:style-name="P297"><text:span text:style-name="T298">22.1</text:span><text:span text:style-name="T299">. už nemokamo maitinimo organizavimą mokyklose; maisto davinių išdalinimo tvarką<text:s/></text:span><text:span text:style-name="T300">karantino, ekstremaliosios situacijos ir (ar) ekstremaliojo įvykio laikotarpiu;</text:span></text:p>
      <text:soft-page-break/>
      <text:p text:style-name="P301">Papunkčio pakeitimai:</text:p>
      <text:p text:style-name="P302"><text:span text:style-name="T303">Nr.<text:s/></text:span><text:a xlink:href="https://www.e-tar.lt/portal/legalAct.html?documentId=6e57bce0322311eb932eb1ed7f923910" office:target-frame-name="_top" xlink:show="replace"><text:span text:style-name="T304">T-309</text:span></text:a><text:span text:style-name="T305">, 2020-11-26, paskelbta TAR 2020-11-30, i. k. 2020-25461</text:span></text:p>
      <text:p text:style-name="Normal"/>
      <text:p text:style-name="P306"><text:span text:style-name="T307">22.2</text:span><text:span text:style-name="T308">. už valstybės ir savivaldybės biudžeto lėšų, skiriamų mokinių nemok</text:span><text:span text:style-name="T309">amam maitinimui organizuoti, tikslingą panaudojimą.</text:span></text:p>
      <text:p text:style-name="Normal"/>
      <text:p text:style-name="P310"><text:span text:style-name="T311">VII</text:span><text:span text:style-name="T312"><text:s/>SKYRIUS</text:span></text:p>
      <text:p text:style-name="P313"><text:span text:style-name="T314">BAIGIAMOSIOS<text:s/></text:span><text:span text:style-name="T315">NUOSTATOS</text:span></text:p>
      <text:p text:style-name="P316"/>
      <text:p text:style-name="P317"><text:span text:style-name="T318">23</text:span><text:span text:style-name="T319">. Valstybės biudžeto lėšų, skiriamų mokinių nemokamam maitinimui ugdymo įstaigose, tikslinio panaudojimo kontrolę atlieka Lietuvos Respublikos valstybės kontrolė, Pakruojo rajono savivaldybės Kontrolės ir audito tarnyba. Aprašo reikalavimų</text:span><text:span text:style-name="T320"><text:s/>laikymąsi kontroliuoja įgalioti Pakruojo rajono savivaldybės administracijos darbuotojai, kitų institucijų darbuotojai teisės aktų nustatyta tvarka.</text:span></text:p>
      <text:p text:style-name="P321">Punkto pakeitimai:</text:p>
      <text:p text:style-name="P322"><text:span text:style-name="T323">Nr.<text:s/></text:span><text:a xlink:href="https://www.e-tar.lt/portal/legalAct.html?documentId=839ae240696211eca9ac839120d251c4" office:target-frame-name="_top" xlink:show="replace"><text:span text:style-name="T324">T-334</text:span></text:a><text:span text:style-name="T325">, 2021-12-23, paskelbta TAR 2021-12-30, i. k. 2021-27672</text:span></text:p>
      <text:p text:style-name="Normal"/>
      <text:p text:style-name="P326"><text:span text:style-name="T327">24</text:span><text:span text:style-name="T328">. Tvarkos aprašas keičiamas, papildomas ar naikinamas Pakruojo rajono savivaldybės tarybos sprendimu.</text:span></text:p>
      <text:p text:style-name="P329"/>
      <text:p text:style-name="P330"><text:span text:style-name="T331">_________________</text:span></text:p>
      <text:soft-page-break/>
      <text:p text:style-name="P332">Mokinių nemokamo<text:s/>maitinimo</text:p>
      <text:p text:style-name="P334">savivaldybės ir nevalstybinėse</text:p>
      <text:p text:style-name="P335">mokyklose tvarkos aprašo<text:s/></text:p>
      <text:p text:style-name="P336"><text:span text:style-name="T337">priedas</text:span></text:p>
      <text:p text:style-name="P338"/>
      <text:p text:style-name="P339"/>
      <text:p text:style-name="P340">________________________________________________________________________</text:p>
      <text:p text:style-name="P341">(Įstaigos pavadinimas, adresas, tel. nr.)</text:p>
      <text:p text:style-name="P342"/>
      <text:p text:style-name="P343"><text:span text:style-name="T344">___________________________________________________________________________________</text:span></text:p>
      <text:p text:style-name="P345"/>
      <text:p text:style-name="P346"/>
      <text:p text:style-name="Normal"><text:span text:style-name="T347">Pakruojo rajono savivaldybės administracijos</text:span><text:span text:style-name="T348"><text:tab/></text:span><text:span text:style-name="T349"><text:tab/><text:s text:c="15"/>______________</text:span><text:span text:style-name="T350"><text:s/></text:span></text:p>
      <text:p text:style-name="P351">Socialinės rūpybos skyriui<text:tab/><text:tab/><text:tab/><text:tab/><text:s text:c="18"/></text:p>
      <text:p text:style-name="P352"/>
      <text:p text:style-name="P353"/>
      <text:p text:style-name="P354"/>
      <text:p text:style-name="P355"><text:span text:style-name="T356">PARAIŠKA PERVESTI LĖŠAS DĖL MOKINIŲ NEMOK</text:span><text:span text:style-name="T357">AMO MAITINIMO</text:span></text:p>
      <text:p text:style-name="P358">______________________________</text:p>
      <text:p text:style-name="P359">Data ir vieta</text:p>
      <text:p text:style-name="P360"/>
      <text:p text:style-name="P361">Prašome pervesti____________________________________________________________</text:p>
      <text:p text:style-name="P362">(sumą įrašyti skaičiais ir žodžiais)</text:p>
      <text:p text:style-name="P363">_______________________________________________________________________________________________</text:p>
      <text:p text:style-name="P364"/>
      <text:p text:style-name="P365"/>
      <text:soft-page-break/>
      <text:p text:style-name="P366">specialios tikslinės dotacijos valstybės biudžeto lėšų, skirtų socialinei paramai mokiniams<text:s/></text:p>
      <text:p text:style-name="P367"/>
      <text:p text:style-name="P368">(išlaidoms už įsigytus maisto produktus), už __________________________________________</text:p>
      <text:p text:style-name="P369">(nurodyti mėnesį)</text:p>
      <text:p text:style-name="P370"/>
      <text:p text:style-name="P371">į atsiskaitomąją sąskaitą <text:s/>banke Nr. _________________________________________________,<text:s/></text:p>
      <text:p text:style-name="P372"/>
      <text:p text:style-name="P373"/>
      <text:p text:style-name="P374">bankas _______________________________________________________________________</text:p>
      <text:p text:style-name="P375"/>
      <text:p text:style-name="P376"/>
      <text:p text:style-name="P377"/>
      <text:p text:style-name="P378"/>
      <text:p text:style-name="P379"/>
      <text:p text:style-name="P380">__________________________ <text:s text:c="2"/><text:tab/><text:s text:c="4"/>_____________________<text:tab/>___________________________</text:p>
      <text:p text:style-name="P381"><text:span text:style-name="T382">(Pareigos)</text:span><text:span text:style-name="T383"><text:tab/></text:span><text:span text:style-name="T384"><text:tab/><text:s text:c="6"/>(Parašas)</text:span><text:span text:style-name="T385"><text:tab/></text:span><text:span text:style-name="T386"><text:tab/><text:s text:c="10"/>(Vardas ir pavardė)</text:span></text:p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Pakruojo rajono savivaldybės taryba, Sprendimas</text:span></text:p>
      <text:p text:style-name="P396"><text:span text:style-name="T397">Nr.<text:s/></text:span><text:a xlink:href="https://www.e-tar.lt/portal/legalAct.html?documentId=17616bd0465011ea8895faf9aa6b1770" office:target-frame-name="_top" xlink:show="replace"><text:span text:style-name="T398">T-6</text:span></text:a><text:span text:style-name="T399">, 2020-01-30, paskelbta TAR 2020-02-03, i. k. 2020-02392</text:span></text:p>
      <text:p text:style-name="P400"><text:span text:style-name="T401">Dėl Pakruojo rajono savivaldybės tarybos 2019 m. kovo 1 d. sprendimo Nr. T-19 „Dėl Mokinių nemokamo maitinimo savivaldybės ir nevalstybinėse mokyklose tvarkos aprašo patvi</text:span><text:span text:style-name="T402">rtinimo“ pakeitimo</text:span></text:p>
      <text:p text:style-name="P403"/>
      <text:p text:style-name="P404"><text:span text:style-name="T405">2.</text:span></text:p>
      <text:p text:style-name="P406"><text:span text:style-name="T407">Pakruojo rajono savivaldybės taryba, Sprendimas</text:span></text:p>
      <text:p text:style-name="P408"><text:span text:style-name="T409">Nr.<text:s/></text:span><text:a xlink:href="https://www.e-tar.lt/portal/legalAct.html?documentId=6e57bce0322311eb932eb1ed7f923910" office:target-frame-name="_top" xlink:show="replace"><text:span text:style-name="T410">T-309</text:span></text:a><text:span text:style-name="T411">, 2020-11-26, paskelbta TAR 2020-11-30, i. k. 2020-25461</text:span></text:p>
      <text:soft-page-break/>
      <text:p text:style-name="P412"><text:span text:style-name="T413">Dėl Pakruojo rajono<text:s/></text:span><text:span text:style-name="T414">savivaldybės tarybos 2019 m. kovo 1 d. sprendimo Nr. T-19 „Dėl Mokinių nemokamo maitinimo savivaldybės ir nevalstybinėse mokyklose tvarkos aprašo patvirtinimo“ pakeitimo</text:span></text:p>
      <text:p text:style-name="P415"/>
      <text:p text:style-name="P416"><text:span text:style-name="T417">3.</text:span></text:p>
      <text:p text:style-name="P418"><text:span text:style-name="T419">Pakruojo rajono savivaldybės taryba, Sprendimas</text:span></text:p>
      <text:p text:style-name="P420"><text:span text:style-name="T421">Nr.<text:s/></text:span><text:a xlink:href="https://www.e-tar.lt/portal/legalAct.html?documentId=9e3ef0900a2711ec9f09e7df20500045" office:target-frame-name="_top" xlink:show="replace"><text:span text:style-name="T422">T-201</text:span></text:a><text:span text:style-name="T423">, 2021-08-26, paskelbta TAR 2021-08-31, i. k. 2021-18409</text:span></text:p>
      <text:p text:style-name="P424"><text:span text:style-name="T425">Dėl Pakruojo rajono savivaldybės tarybos 2019 m. kovo 1 d. sprendimo Nr. T-19 „Dėl Mokinių nemokamo maitinimo savivaldybės ir<text:s/></text:span><text:span text:style-name="T426">nevalstybinėse mokyklose tvarkos aprašo patvirtinimo“ pakeitimo</text:span></text:p>
      <text:p text:style-name="P427"/>
      <text:p text:style-name="P428"><text:span text:style-name="T429">4.</text:span></text:p>
      <text:p text:style-name="P430"><text:span text:style-name="T431">Pakruojo rajono savivaldybės taryba, Sprendimas</text:span></text:p>
      <text:p text:style-name="P432"><text:span text:style-name="T433">Nr.<text:s/></text:span><text:a xlink:href="https://www.e-tar.lt/portal/legalAct.html?documentId=839ae240696211eca9ac839120d251c4" office:target-frame-name="_top" xlink:show="replace"><text:span text:style-name="T434">T-334</text:span></text:a><text:span text:style-name="T435">, 2021-12-23, paskelbta TAR 2021-</text:span><text:span text:style-name="T436">12-30, i. k. 2021-27672</text:span></text:p>
      <text:p text:style-name="P437"><text:span text:style-name="T438">Dėl Pakruojo rajono savivaldybės tarybos 2019 m. kovo 1 d. sprendimo Nr. T-19 „Dėl Mokinių nemokamo maitinimo savivaldybės ir nevalstybinėse mokyklose tvarkos aprašo patvirtinimo“ pakeitimo</text:span></text:p>
      <text:p text:style-name="P439"/>
      <text:p text:style-name="P440"><text:span text:style-name="T441">5.</text:span></text:p>
      <text:p text:style-name="P442"><text:span text:style-name="T443">Pakruojo rajono savivaldybės taryba, S</text:span><text:span text:style-name="T444">prendimas</text:span></text:p>
      <text:p text:style-name="P445"><text:span text:style-name="T446">Nr.<text:s/></text:span><text:a xlink:href="https://www.e-tar.lt/portal/legalAct.html?documentId=362f4eb0f92c11ec8fa7d02a65c371ad" office:target-frame-name="_top" xlink:show="replace"><text:span text:style-name="T447">T-163</text:span></text:a><text:span text:style-name="T448">, 2022-06-30, paskelbta TAR 2022-07-01, i. k. 2022-14431</text:span></text:p>
      <text:p text:style-name="P449"><text:span text:style-name="T450">Dėl Pakruojo rajono savivaldybės tarybos 2019 m. kovo 1 d. sprendimo Nr. T-19 „Dėl</text:span><text:span text:style-name="T451"><text:s/>Mokinių nemokamo maitinimo savivaldybės ir nevalstybinėse mokyklose tvarkos aprašo patvirtini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3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</meta:initial-creator>
    <dc:creator>adlibuser</dc:creator>
    <meta:creation-date>2023-06-01T12:25:00Z</meta:creation-date>
    <dc:date>2023-06-01T12:25:00Z</dc:date>
    <meta:print-date>2019-02-01T12:54:00Z</meta:print-date>
    <meta:template xlink:href="Normal.dotm" xlink:type="simple"/>
    <meta:editing-cycles>2</meta:editing-cycles>
    <meta:editing-duration>PT0S</meta:editing-duration>
    <meta:document-statistic meta:page-count="12" meta:paragraph-count="177" meta:word-count="1776" meta:character-count="15453" meta:row-count="532" meta:non-whitespace-character-count="13854"/>
  </office:meta>
</office:document-meta>
</file>