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fo:font-weight="bold" style:font-weight-asian="bold" style:font-weight-complex="bold"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style:font-name-asian="Calibri" fo:font-weight="bold" style:font-weight-asian="bold" style:font-weight-complex="bold" style:language-asian="lt" style:country-asian="LT"/>
    </style:style>
    <style:style style:name="P13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language-asian="lt" style:country-asian="LT"/>
    </style:style>
    <style:style style:name="P157" style:parent-style-name="Normal" style:family="paragraph">
      <style:text-properties style:font-name-asian="Calibri" fo:language="sv" fo:country="SE"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size="10pt" style:font-size-asian="10pt"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fo:font-size="10pt" style:font-size-asian="10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fo:font-size="10pt" style:font-size-asian="10pt"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fo:font-size="10pt" style:font-size-asian="10pt"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center">
        <style:tab-stops>
          <style:tab-stop style:type="left" style:position="0.5909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style>
    <style:style style:name="T254" style:parent-style-name="DefaultParagraphFont" style:family="text">
      <style:text-properties style:font-name-asian="Calibri" fo:font-weight="bold" style:font-weight-asian="bold" style:font-weight-complex="bold" style:language-asian="lt" style:country-asian="LT"/>
    </style:style>
    <style:style style:name="T255" style:parent-style-name="DefaultParagraphFont" style:family="text">
      <style:text-properties style:font-name-asian="Calibri" fo:font-weight="bold" style:font-weight-asian="bold" style:font-weight-complex="bold" style:language-asian="lt" style:country-asian="LT"/>
    </style:style>
    <style:style style:name="P25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fo:color="#000000" fo:background-color="#FFFFFF"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fo:color="#000000"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fo:font-size="10pt" style:font-size-asian="10pt"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fo:font-size="10pt" style:font-size-asian="10pt"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style:language-asian="lt" style:country-asian="LT"/>
    </style:style>
    <style:style style:name="P396" style:parent-style-name="Normal" style:family="paragraph">
      <style:paragraph-properties fo:text-align="center" fo:text-indent="0.5909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language-asian="lt" style:country-asian="LT"/>
    </style:style>
    <style:style style:name="T399" style:parent-style-name="DefaultParagraphFont" style:family="text">
      <style:text-properties style:font-name-asian="Calibri"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style:font-name-asian="Calibri" fo:font-weight="bold" style:font-weight-asian="bold" style:font-weight-complex="bold" style:language-asian="lt" style:country-asian="LT"/>
    </style:style>
    <style:style style:name="P40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center">
        <style:tab-stops>
          <style:tab-stop style:type="left" style:position="0.5909in"/>
        </style:tab-stops>
      </style:paragraph-properties>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weight-complex="bold" style:language-asian="lt" style:country-asian="LT"/>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P430" style:parent-style-name="Normal" style:family="paragraph">
      <style:paragraph-properties fo:text-align="center">
        <style:tab-stops>
          <style:tab-stop style:type="left" style:position="0.5909in"/>
        </style:tab-stops>
      </style:paragraph-properties>
    </style:style>
    <style:style style:name="T431" style:parent-style-name="DefaultParagraphFont" style:family="text">
      <style:text-properties style:font-name-asian="Calibri" fo:font-weight="bold" style:font-weight-asian="bold" style:font-weight-complex="bold" style:language-asian="lt" style:country-asian="LT"/>
    </style:style>
    <style:style style:name="T432" style:parent-style-name="DefaultParagraphFont" style:family="text">
      <style:text-properties style:font-name-asian="Calibri" fo:font-weight="bold" style:font-weight-asian="bold" style:font-weight-complex="bold" style:language-asian="lt" style:country-asian="LT"/>
    </style:style>
    <style:style style:name="P43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fo:font-size="10pt" style:font-size-asian="10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fo:font-size="10pt" style:font-size-asian="10pt"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text-properties style:font-name-asian="Calibri"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name-asian="Calibri" fo:font-weight="bold" style:font-weight-asian="bold" style:font-weight-complex="bold" style:language-asian="lt" style:country-asian="LT"/>
    </style:style>
    <style:style style:name="T464" style:parent-style-name="DefaultParagraphFont" style:family="text">
      <style:text-properties style:font-name-asian="Calibri" fo:font-weight="bold" style:font-weight-asian="bold" style:font-weight-complex="bold" style:language-asian="lt" style:country-asian="LT"/>
    </style:style>
    <style:style style:name="P465" style:parent-style-name="Normal" style:family="paragraph">
      <style:paragraph-properties fo:text-align="center">
        <style:tab-stops>
          <style:tab-stop style:type="left" style:position="0.5909in"/>
        </style:tab-stops>
      </style:paragraph-properties>
    </style:style>
    <style:style style:name="T466" style:parent-style-name="DefaultParagraphFont" style:family="text">
      <style:text-properties style:font-name-asian="Calibri" fo:font-weight="bold" style:font-weight-asian="bold" style:font-weight-complex="bold" style:language-asian="lt" style:country-asian="LT"/>
    </style:style>
    <style:style style:name="P46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9" style:parent-style-name="DefaultParagraphFont" style:family="text">
      <style:text-properties style:font-name-asian="Calibri" fo:color="#000000" style:language-asian="lt" style:country-asian="LT"/>
    </style:style>
    <style:style style:name="T470" style:parent-style-name="DefaultParagraphFont" style:family="text">
      <style:text-properties style:font-name-asian="Calibri" fo:color="#000000"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fo:font-weight="bold" style:font-weight-asian="bold" style:font-weight-complex="bold"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language-asian="lt" style:country-asian="LT"/>
    </style:style>
    <style:style style:name="T517" style:parent-style-name="DefaultParagraphFont" style:family="text">
      <style:text-properties style:font-name-asian="Calibri"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fo:font-weight="bold" style:font-weight-asian="bold" style:font-weight-complex="bold"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41" style:parent-style-name="DefaultParagraphFont" style:family="text">
      <style:text-properties style:font-name-asian="Calibri" fo:font-weight="bold" style:font-weight-asian="bold" style:font-weight-complex="bold" fo:color="#000000" style:language-asian="lt" style:country-asian="LT"/>
    </style:style>
    <style:style style:name="T542" style:parent-style-name="DefaultParagraphFont" style:family="text">
      <style:text-properties style:font-name-asian="Calibri" fo:font-weight="bold" style:font-weight-asian="bold" style:font-weight-complex="bold" fo:color="#000000" style:language-asian="lt" style:country-asian="LT"/>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style:font-name-asian="Calibri" fo:font-weight="bold" style:font-weight-asian="bold" style:font-weight-complex="bold" style:language-asian="lt" style:country-asian="LT"/>
    </style:style>
    <style:style style:name="T545" style:parent-style-name="DefaultParagraphFont" style:family="text">
      <style:text-properties style:font-name-asian="Calibri" fo:font-weight="bold" style:font-weight-asian="bold" style:font-weight-complex="bold" style:language-asian="lt" style:country-asian="LT"/>
    </style:style>
    <style:style style:name="P54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fo:font-size="10pt" style:font-size-asian="10pt"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P590" style:parent-style-name="Normal" style:family="paragraph">
      <style:paragraph-properties fo:text-align="justify" fo:text-indent="0.5909in">
        <style:tab-stops>
          <style:tab-stop style:type="left" style:position="1.2798in"/>
        </style:tab-stops>
      </style:paragraph-properties>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font-size="10pt" style:font-size-asian="10pt"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P598" style:parent-style-name="Normal" style:family="paragraph">
      <style:paragraph-properties fo:text-align="justify" fo:text-indent="0.5909in">
        <style:tab-stops>
          <style:tab-stop style:type="left" style:position="1.2798in"/>
        </style:tab-stops>
      </style:paragraph-properties>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paragraph-properties fo:text-align="justify" fo:text-indent="0.5909in">
        <style:tab-stops>
          <style:tab-stop style:type="left" style:position="1.3784in"/>
        </style:tab-stops>
      </style:paragraph-properties>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fo:font-size="10pt" style:font-size-asian="10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fo:font-size="10pt" style:font-size-asian="10pt"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justify" fo:text-indent="0.5909in">
        <style:tab-stops>
          <style:tab-stop style:type="left" style:position="1.3784in"/>
        </style:tab-stops>
      </style:paragraph-properties>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style:font-name-asian="Calibri" fo:font-weight="bold" style:font-weight-asian="bold" style:font-weight-complex="bold" style:language-asian="lt" style:country-asian="LT"/>
    </style:style>
    <style:style style:name="T662" style:parent-style-name="DefaultParagraphFont" style:family="text">
      <style:text-properties style:font-name-asian="Calibri" fo:font-weight="bold" style:font-weight-asian="bold" style:font-weight-complex="bold" style:language-asian="lt" style:country-asian="L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style:font-name-asian="Calibri" fo:font-weight="bold" style:font-weight-asian="bold" style:font-weight-complex="bold" style:language-asian="lt" style:country-asian="LT"/>
    </style:style>
    <style:style style:name="P66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P67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language-asian="lt" style:country-asian="LT"/>
    </style:style>
    <style:style style:name="P68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asian="Calibri" fo:font-weight="bold" style:font-weight-asian="bold" style:font-weight-complex="bold" fo:color="#000000" style:language-asian="lt" style:country-asian="LT"/>
    </style:style>
    <style:style style:name="T717" style:parent-style-name="DefaultParagraphFont" style:family="text">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9" style:parent-style-name="DefaultParagraphFont" style:family="text">
      <style:text-properties style:font-name-asian="Calibri" fo:font-weight="bold" style:font-weight-asian="bold" style:font-weight-complex="bold" fo:color="#000000" style:language-asian="lt" style:country-asian="LT"/>
    </style:style>
    <style:style style:name="P72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P74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4" style:parent-style-name="DefaultParagraphFont" style:family="text">
      <style:text-properties style:font-name-asian="Calibri" fo:color="#000000" style:language-asian="lt" style:country-asian="LT"/>
    </style:style>
    <style:style style:name="P745"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5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0" style:parent-style-name="Normal" style:family="paragraph">
      <style:paragraph-properties fo:margin-right="-0.0201in"/>
      <style:text-properties style:font-name-asian="Calibri" style:font-size-complex="12pt" style:language-asian="lt" style:country-asian="LT"/>
    </style:style>
    <style:style style:name="P761"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3" style:family="table-column">
      <style:table-column-properties style:column-width="1.2472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44in"/>
    </style:style>
    <style:style style:name="TableColumn778" style:family="table-column">
      <style:table-column-properties style:column-width="0.1951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762" style:family="table">
      <style:table-properties style:width="5.7291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style:font-size-complex="12pt" style:language-asian="lt" style:country-asian="LT"/>
    </style:style>
    <style:style style:name="TableColumn838" style:family="table-column">
      <style:table-column-properties style:column-width="1.2472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837" style:family="table">
      <style:table-properties style:width="5.9243in" fo:margin-left="0.075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P914" style:parent-style-name="Normal" style:family="paragraph">
      <style:text-properties style:font-name-asian="Calibri" style:font-size-complex="12pt" style:language-asian="lt" style:country-asian="LT"/>
    </style:style>
    <style:style style:name="TableColumn916" style:family="table-column">
      <style:table-column-properties style:column-width="1.2472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51in"/>
    </style:style>
    <style:style style:name="Table915" style:family="table">
      <style:table-properties style:width="3.3909in" fo:margin-left="0.075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P953" style:parent-style-name="Normal" style:family="paragraph">
      <style:text-properties style:font-name-asian="Calibri" style:font-size-complex="12pt" style:language-asian="lt" style:country-asian="LT"/>
    </style:style>
    <style:style style:name="TableColumn955" style:family="table-column">
      <style:table-column-properties style:column-width="3.2486in"/>
    </style:style>
    <style:style style:name="TableColumn956" style:family="table-column">
      <style:table-column-properties style:column-width="3.4451in"/>
    </style:style>
    <style:style style:name="Table954" style:family="table">
      <style:table-properties style:width="6.6937in" fo:margin-left="0.075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P960"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text-position="super 66.6%"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5" style:parent-style-name="DefaultParagraphFont" style:family="text">
      <style:text-properties style:font-name-asian="Calibri" style:font-style-complex="italic" fo:font-size="10pt" style:font-size-asian="10pt" style:language-asian="lt" style:country-asian="LT"/>
    </style:style>
    <style:style style:name="T966" style:parent-style-name="DefaultParagraphFont" style:family="text">
      <style:text-properties style:font-name-asian="Calibri" fo:font-size="10pt" style:font-size-asian="10pt" style:language-asian="lt" style:country-asian="LT"/>
    </style:style>
    <style:style style:name="T967" style:parent-style-name="DefaultParagraphFont" style:family="text">
      <style:text-properties style:font-name-asian="Calibri" style:font-style-complex="italic" fo:font-size="10pt" style:font-size-asian="10pt" style:language-asian="lt" style:country-asian="LT"/>
    </style:style>
    <style:style style:name="P968" style:parent-style-name="Normal" style:family="paragraph">
      <style:text-properties style:font-name-asian="Calibri" fo:font-size="10pt" style:font-size-asian="10pt" style:language-asian="lt" style:country-asian="LT"/>
    </style:style>
    <style:style style:name="TableColumn970" style:family="table-column">
      <style:table-column-properties style:column-width="3.2486in"/>
    </style:style>
    <style:style style:name="TableColumn971" style:family="table-column">
      <style:table-column-properties style:column-width="3.4451in"/>
    </style:style>
    <style:style style:name="Table969" style:family="table">
      <style:table-properties style:width="6.6937in" fo:margin-left="0.075in" table:align="left"/>
    </style:style>
    <style:style style:name="TableRow972" style:family="table-row">
      <style:table-row-properties style:min-row-height="0.4159in" fo:keep-together="alway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weight="bold" style:font-weight-asian="bold" style:text-position="super 66.6%" style:font-size-complex="12pt" style:language-asian="lt" style:country-asian="LT"/>
    </style:style>
    <style:style style:name="P977" style:parent-style-name="Normal" style:family="paragraph">
      <style:text-properties style:font-name-asian="Calibri" style:font-size-complex="12pt" style:language-asian="lt" style:country-asian="LT"/>
    </style:style>
    <style:style style:name="TableColumn979" style:family="table-column">
      <style:table-column-properties style:column-width="3.2486in"/>
    </style:style>
    <style:style style:name="TableColumn980" style:family="table-column">
      <style:table-column-properties style:column-width="3.4451in"/>
    </style:style>
    <style:style style:name="Table978" style:family="table">
      <style:table-properties style:width="6.6937in" fo:margin-left="0.075in" table:align="left"/>
    </style:style>
    <style:style style:name="TableRow981" style:family="table-row">
      <style:table-row-properties style:min-row-height="0.193in" fo:keep-together="always"/>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P984" style:parent-style-name="Normal" style:family="paragraph">
      <style:text-properties style:font-name-asian="Calibri" style:text-position="super 66.6%"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fo:font-weight="bold" style:font-weight-asian="bold" style:text-position="super 66.6%" style:font-size-complex="12pt" style:language-asian="lt" style:country-asian="LT"/>
    </style:style>
    <style:style style:name="TableRow987" style:family="table-row">
      <style:table-row-properties style:min-row-height="0.1923in" fo:keep-together="always"/>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weight="bold" style:font-weight-asian="bold" style:text-position="super 66.6%"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P995" style:parent-style-name="Normal" style:family="paragraph">
      <style:text-properties style:font-name-asian="Calibri" fo:font-weight="bold" style:font-weight-asian="bold" style:text-position="super 66.6%" style:font-size-complex="12pt" style:language-asian="lt" style:country-asian="LT"/>
    </style:style>
    <style:style style:name="P996" style:parent-style-name="Normal" style:family="paragraph">
      <style:text-properties style:font-name-asian="Calibri" fo:font-weight="bold" style:font-weight-asian="bold" style:font-size-complex="12pt" style:language-asian="lt" style:country-asian="LT"/>
    </style:style>
    <style:style style:name="P997" style:parent-style-name="Normal" style:family="paragraph">
      <style:text-properties style:font-name-asian="Calibri" fo:font-weight="bold" style:font-weight-asian="bold" fo:font-size="10pt" style:font-size-asian="10pt" style:language-asian="lt" style:country-asian="LT"/>
    </style:style>
    <style:style style:name="P998"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9"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00" style:parent-style-name="Normal" style:family="paragraph">
      <style:paragraph-properties fo:margin-right="-0.0201in"/>
      <style:text-properties style:font-name-asian="Calibri" fo:font-size="10pt" style:font-size-asian="10pt" style:language-asian="lt" style:country-asian="LT"/>
    </style:style>
    <style:style style:name="P1001" style:parent-style-name="Normal" style:family="paragraph">
      <style:paragraph-properties fo:margin-right="-0.0201in"/>
      <style:text-properties style:font-name-asian="Calibri" style:font-size-complex="12pt" style:language-asian="lt" style:country-asian="LT"/>
    </style:style>
    <style:style style:name="P1002"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3"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8" style:parent-style-name="Normal" style:family="paragraph">
      <style:paragraph-properties fo:margin-right="-0.0201in" fo:text-indent="0.5in"/>
      <style:text-properties style:font-name-asian="Calibri" style:font-size-complex="12pt" style:language-asian="lt" style:country-asian="LT"/>
    </style:style>
    <style:style style:name="P1009"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10" style:parent-style-name="Normal" style:family="paragraph">
      <style:paragraph-properties fo:margin-right="-0.0201in"/>
      <style:text-properties style:font-name-asian="Calibri" style:font-size-complex="12pt" style:language-asian="lt" style:country-asian="LT"/>
    </style:style>
    <style:style style:name="P1011" style:parent-style-name="Normal" style:family="paragraph">
      <style:paragraph-properties fo:margin-left="0.5in" fo:margin-right="-0.0201in" fo:text-indent="-0.25in">
        <style:tab-stops/>
      </style:paragraph-properties>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style="italic" style:font-style-asian="italic" style:font-style-complex="italic"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7" style:parent-style-name="DefaultParagraphFont" style:family="text">
      <style:text-properties style:font-name-asian="Calibri" fo:font-style="italic" style:font-style-asian="italic" style:font-style-complex="italic"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margin-right="-0.0201in" fo:text-indent="0.2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Webdings" style:font-name-asian="Webdings" style:font-name-complex="Webdings" style:font-size-complex="12pt" style:language-asian="lt" style:country-asian="LT"/>
    </style:style>
    <style:style style:name="T1022" style:parent-style-name="DefaultParagraphFont" style:family="text">
      <style:text-properties style:font-name-asian="Calibri" style:font-style-complex="italic"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margin-right="-0.0201in" fo:text-indent="0.2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Webdings" style:font-name-asian="Webdings" style:font-name-complex="Webdings" style:font-size-complex="12pt" style:language-asian="lt" style:country-asian="LT"/>
    </style:style>
    <style:style style:name="T1027" style:parent-style-name="DefaultParagraphFont" style:family="text">
      <style:text-properties style:font-name-asian="Calibri" style:font-style-complex="italic"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margin-right="-0.0201in" fo:text-indent="0.2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Webdings" style:font-name-asian="Webdings" style:font-name-complex="Webdings" style:font-size-complex="12pt" style:language-asian="lt" style:country-asian="LT"/>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font-size="10pt" style:font-size-asian="10pt" style:font-size-complex="12pt" style:language-asian="lt" style:country-asian="LT"/>
    </style:style>
    <style:style style:name="P1036" style:parent-style-name="Normal" style:family="paragraph">
      <style:paragraph-properties fo:margin-left="2.7in" fo:margin-right="-0.0201in" fo:text-indent="1.7708in">
        <style:tab-stops/>
      </style:paragraph-properties>
    </style:style>
    <style:style style:name="T10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8" style:parent-style-name="Normal" style:family="paragraph">
      <style:paragraph-properties fo:text-indent="0.2958in">
        <style:tab-stops>
          <style:tab-stop style:type="left" style:position="0.375in"/>
          <style:tab-stop style:type="left" style:position="0.875in"/>
        </style:tab-stops>
      </style:paragraph-properties>
    </style:style>
    <style:style style:name="T1039" style:parent-style-name="DefaultParagraphFont" style:family="text">
      <style:text-properties style:font-name-asian="Calibri" fo:font-weight="bold" style:font-weight-asian="bold" style:font-size-complex="12pt" style:language-asian="lt" style:country-asian="LT"/>
    </style:style>
    <style:style style:name="T1040" style:parent-style-name="DefaultParagraphFont" style:family="text">
      <style:text-properties style:font-name-asian="Calibri" fo:font-weight="bold" style:font-weight-asian="bold" style:font-style-complex="italic" style:font-size-complex="12pt" style:language-asian="lt" style:country-asian="LT"/>
    </style:style>
    <style:style style:name="T1041"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42" style:parent-style-name="DefaultParagraphFont" style:family="text">
      <style:text-properties style:font-name-asian="Calibri" style:font-style-complex="italic" fo:text-transform="uppercase" style:font-size-complex="12pt" style:language-asian="lt" style:country-asian="LT"/>
    </style:style>
    <style:style style:name="T1043" style:parent-style-name="DefaultParagraphFont" style:family="text">
      <style:text-properties style:font-name-asian="Calibri" fo:font-style="italic" style:font-style-asian="italic" style:font-style-complex="italic"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language-asian="lt" style:country-asian="LT"/>
    </style:style>
    <style:style style:name="T104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6" style:parent-style-name="DefaultParagraphFont" style:family="text">
      <style:text-properties style:font-name-asian="Calibri" fo:font-style="italic" style:font-style-asian="italic" style:font-style-complex="italic" style:font-size-complex="12pt" style:language-asian="lt" style:country-asian="LT"/>
    </style:style>
    <style:style style:name="T1047"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8"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Webdings" style:font-name-asian="Webdings" style:font-name-complex="Webdings"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P105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3" style:parent-style-name="DefaultParagraphFont" style:family="text">
      <style:text-properties style:font-name-asian="Calibri" style:font-style-complex="italic" style:font-size-complex="12pt" style:language-asian="lt" style:country-asian="LT"/>
    </style:style>
    <style:style style:name="T1054" style:parent-style-name="DefaultParagraphFont" style:family="text">
      <style:text-properties style:font-name="Webdings" style:font-name-asian="Webdings" style:font-name-complex="Webding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tyle-complex="italic" style:font-size-complex="12pt" style:language-asian="lt" style:country-asian="LT"/>
    </style:style>
    <style:style style:name="P1057"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8" style:parent-style-name="DefaultParagraphFont" style:family="text">
      <style:text-properties style:font-name-asian="Calibri" style:font-style-complex="italic" style:font-size-complex="12pt" style:language-asian="lt" style:country-asian="LT"/>
    </style:style>
    <style:style style:name="T1059" style:parent-style-name="DefaultParagraphFont" style:family="text">
      <style:text-properties style:font-name="Webdings" style:font-name-asian="Webdings" style:font-name-complex="Webding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Webdings" style:font-name-asian="Webdings" style:font-name-complex="Webdings" style:font-size-complex="12pt" style:language-asian="lt" style:country-asian="LT"/>
    </style:style>
    <style:style style:name="T1068" style:parent-style-name="DefaultParagraphFont" style:family="text">
      <style:text-properties style:font-name-asian="Calibri" style:font-style-complex="italic"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Webdings" style:font-name-asian="Webdings" style:font-name-complex="Webding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Webdings" style:font-name-asian="Webdings" style:font-name-complex="Webding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81" style:parent-style-name="Normal" style:family="paragraph">
      <style:paragraph-properties fo:text-align="justify">
        <style:tab-stops>
          <style:tab-stop style:type="left" style:position="0.3937in"/>
          <style:tab-stop style:type="left" style:position="1.3784in"/>
        </style:tab-stops>
      </style:paragraph-properties>
    </style:style>
    <style:style style:name="T1082"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3" style:parent-style-name="DefaultParagraphFont" style:family="text">
      <style:text-properties style:font-name-asian="Calibri" style:text-position="super 66.6%" fo:font-size="9pt" style:font-size-asian="9pt" style:font-size-complex="9pt" style:language-asian="lt" style:country-asian="LT"/>
    </style:style>
    <style:style style:name="T1084" style:parent-style-name="DefaultParagraphFont" style:family="text">
      <style:text-properties style:font-name-asian="Calibri" fo:font-size="9pt" style:font-size-asian="9pt" style:font-size-complex="9pt" style:language-asian="lt" style:country-asian="LT"/>
    </style:style>
    <style:style style:name="T1085" style:parent-style-name="DefaultParagraphFont" style:family="text">
      <style:text-properties style:font-name-asian="Calibri" fo:font-size="9pt" style:font-size-asian="9pt" style:font-size-complex="9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7"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9" style:parent-style-name="DefaultParagraphFont" style:family="text">
      <style:text-properties style:font-name-asian="Calibri" style:font-style-complex="italic" style:font-size-complex="12pt" style:language-asian="lt" style:country-asian="LT"/>
    </style:style>
    <style:style style:name="T1090" style:parent-style-name="DefaultParagraphFont" style:family="text">
      <style:text-properties style:font-name="Webdings" style:font-name-asian="Webdings" style:font-name-complex="Webding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tyle-complex="italic" style:font-size-complex="12pt" style:language-asian="lt" style:country-asian="LT"/>
    </style:style>
    <style:style style:name="T1095" style:parent-style-name="DefaultParagraphFont" style:family="text">
      <style:text-properties style:font-name-asian="Calibri" fo:font-style="italic" style:font-style-asian="italic" style:font-style-complex="italic" style:font-size-complex="12pt" style:language-asian="lt" style:country-asian="LT"/>
    </style:style>
    <style:style style:name="T109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7" style:parent-style-name="DefaultParagraphFont" style:family="text">
      <style:text-properties style:font-name-asian="Calibri" fo:font-style="italic" style:font-style-asian="italic" style:font-style-complex="italic" style:font-size-complex="12pt" style:language-asian="lt" style:country-asian="LT"/>
    </style:style>
    <style:style style:name="P1098"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9"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00" style:parent-style-name="DefaultParagraphFont" style:family="text">
      <style:text-properties style:font-name-asian="Calibri" fo:font-size="9pt" style:font-size-asian="9pt" style:font-size-complex="9pt" style:language-asian="lt" style:country-asian="LT"/>
    </style:style>
    <style:style style:name="P1101"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2"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3"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5" style:parent-style-name="Normal" style:family="paragraph">
      <style:paragraph-properties fo:text-align="justify" fo:text-indent="0.2958in"/>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fo:font-style="italic" style:font-style-asian="italic" style:font-size-complex="12pt" style:language-asian="lt" style:country-asian="LT"/>
    </style:style>
    <style:style style:name="T1109"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10" style:parent-style-name="DefaultParagraphFont" style:family="text">
      <style:text-properties style:font-name-asian="Calibri" fo:font-style="italic" style:font-style-asian="italic"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style:text-properties style:font-name-asian="Calibri" style:font-size-complex="12pt" style:language-asian="lt" style:country-asian="LT"/>
    </style:style>
    <style:style style:name="P1113" style:parent-style-name="Normal" style:family="paragraph">
      <style:paragraph-properties fo:text-align="justify" fo:text-indent="0.2958in"/>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Webdings" style:font-name-asian="Webdings" style:font-name-complex="Webdings" style:font-size-complex="12pt" style:language-asian="lt" style:country-asian="LT"/>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P1118" style:parent-style-name="Normal" style:family="paragraph">
      <style:paragraph-properties fo:margin-left="0.9in" fo:text-indent="0.343in">
        <style:tab-stops/>
      </style:paragraph-properties>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0" style:parent-style-name="DefaultParagraphFont" style:family="text">
      <style:text-properties style:font-name-asian="Calibri" fo:font-size="8pt" style:font-size-asian="8pt" style:font-size-complex="8pt" style:language-asian="lt" style:country-asian="LT"/>
    </style:style>
    <style:style style:name="T112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2"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3" style:parent-style-name="Normal" style:family="paragraph">
      <style:paragraph-properties fo:text-align="justify" fo:text-indent="0.2958in"/>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Webdings" style:font-name-asian="Webdings" style:font-name-complex="Webdings" style:font-size-complex="12pt" style:language-asian="lt" style:country-asian="LT"/>
    </style:style>
    <style:style style:name="T1126" style:parent-style-name="DefaultParagraphFont" style:family="text">
      <style:text-properties style:font-name-asian="Calibri" style:font-style-complex="italic"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weight-complex="bold" fo:font-size="10pt" style:font-size-asian="10pt"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P1130" style:parent-style-name="Normal" style:family="paragraph">
      <style:paragraph-properties fo:text-align="center" fo:text-indent="0.2958in"/>
    </style:style>
    <style:style style:name="T113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2" style:parent-style-name="Normal" style:family="paragraph">
      <style:paragraph-properties fo:text-align="justify" fo:text-indent="0.2958in"/>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Webdings" style:font-name-asian="Webdings" style:font-name-complex="Webdings" style:font-size-complex="12pt" style:language-asian="lt" style:country-asian="LT"/>
    </style:style>
    <style:style style:name="T1135" style:parent-style-name="DefaultParagraphFont" style:family="text">
      <style:text-properties style:font-name-asian="Calibri" style:font-style-complex="italic"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P1138"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9"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40"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2"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3"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4" style:parent-style-name="Normal" style:family="paragraph">
      <style:paragraph-properties fo:text-indent="0.2951in"/>
    </style:style>
    <style:style style:name="T114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6" style:parent-style-name="DefaultParagraphFont" style:family="text">
      <style:text-properties style:font-name-asian="Calibri" fo:font-size="9pt" style:font-size-asian="9pt" style:font-size-complex="9pt" style:language-asian="lt" style:country-asian="LT"/>
    </style:style>
    <style:style style:name="T1147" style:parent-style-name="DefaultParagraphFont" style:family="text">
      <style:text-properties style:font-name-asian="Calibri" style:font-weight-complex="bold" fo:font-size="9pt" style:font-size-asian="9pt" style:font-size-complex="9pt" style:language-asian="lt" style:country-asian="LT"/>
    </style:style>
    <style:style style:name="P1148" style:parent-style-name="Normal" style:family="paragraph">
      <style:text-properties style:font-name-asian="Calibri" style:font-weight-complex="bold" style:font-size-complex="12pt" style:language-asian="lt" style:country-asian="LT"/>
    </style:style>
    <style:style style:name="P1149" style:parent-style-name="Normal" style:family="paragraph">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TableColumn1152" style:family="table-column">
      <style:table-column-properties style:column-width="2.2645in"/>
    </style:style>
    <style:style style:name="TableColumn1153" style:family="table-column">
      <style:table-column-properties style:column-width="3.6416in"/>
    </style:style>
    <style:style style:name="Table1151" style:family="table">
      <style:table-properties style:width="5.9062in" fo:margin-left="0in" table:align="left"/>
    </style:style>
    <style:style style:name="TableRow1154" style:family="table-row">
      <style:table-row-properties style:min-row-height="0.7409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font-style="italic" style:font-style-asian="italic" style:font-size-complex="12pt" style:language-asian="lt" style:country-asian="L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Normal" style:family="paragraph">
      <style:paragraph-properties fo:text-align="center">
        <style:tab-stops>
          <style:tab-stop style:type="left" style:position="0.2958in"/>
          <style:tab-stop style:type="left" style:position="0.875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4" style:parent-style-name="Normal" style:family="paragraph">
      <style:paragraph-properties fo:text-indent="2.7638in">
        <style:tab-stops>
          <style:tab-stop style:type="left" style:position="0.2958in"/>
          <style:tab-stop style:type="left" style:position="0.875in"/>
        </style:tab-stops>
      </style:paragraph-properties>
    </style:style>
    <style:style style:name="T1165" style:parent-style-name="DefaultParagraphFont" style:family="text">
      <style:text-properties style:font-name-asian="Calibri" fo:font-size="8pt" style:font-size-asian="8pt" style:font-size-complex="8pt" style:language-asian="lt" style:country-asian="LT"/>
    </style:style>
    <style:style style:name="T1166" style:parent-style-name="DefaultParagraphFont" style:family="text">
      <style:text-properties style:font-name-asian="Calibri" fo:font-size="10pt" style:font-size-asian="10pt" style:language-asian="lt" style:country-asian="LT"/>
    </style:style>
    <style:style style:name="T1167" style:parent-style-name="DefaultParagraphFont" style:family="text">
      <style:text-properties style:font-name-asian="Calibri" fo:font-size="8pt" style:font-size-asian="8pt" style:font-size-complex="8pt" style:language-asian="lt" style:country-asian="LT"/>
    </style:style>
    <style:style style:name="T116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9" style:parent-style-name="DefaultParagraphFont" style:family="text">
      <style:text-properties style:font-name-asian="Calibri" fo:font-size="8pt" style:font-size-asian="8pt" style:font-size-complex="8pt" style:language-asian="lt" style:country-asian="LT"/>
    </style:style>
    <style:style style:name="P11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71" style:parent-style-name="Normal" style:family="paragraph">
      <style:text-properties style:font-name-asian="Calibri" fo:font-style="italic" style:font-style-asian="italic" style:font-style-complex="italic" style:font-size-complex="12pt" style:language-asian="lt" style:country-asian="LT"/>
    </style:style>
    <style:style style:name="P1172" style:parent-style-name="Normal" style:family="paragraph">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font-size="10pt" style:font-size-asian="10pt" style:language-asian="lt" style:country-asian="LT"/>
    </style:style>
    <style:style style:name="T1177" style:parent-style-name="DefaultParagraphFont" style:family="text">
      <style:text-properties style:font-name-asian="Calibri" fo:font-size="10pt" style:font-size-asian="10pt" style:language-asian="lt" style:country-asian="LT"/>
    </style:style>
    <style:style style:name="T1178" style:parent-style-name="DefaultParagraphFont" style:family="text">
      <style:text-properties style:font-name-asian="Calibri" fo:font-size="10pt" style:font-size-asian="10pt" style:language-asian="lt" style:country-asian="LT"/>
    </style:style>
    <style:style style:name="T117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fo:font-size="10pt" style:font-size-asian="10pt" style:language-asian="lt" style:country-asian="LT"/>
    </style:style>
    <style:style style:name="T1183" style:parent-style-name="DefaultParagraphFont" style:family="text">
      <style:text-properties style:font-name-asian="Calibri" fo:font-size="8pt" style:font-size-asian="8pt" style:font-size-complex="8pt" style:language-asian="lt" style:country-asian="LT"/>
    </style:style>
    <style:style style:name="P1184" style:parent-style-name="Normal" style:family="paragraph">
      <style:text-properties style:font-name-asian="Calibri" fo:font-size="10pt" style:font-size-asian="10pt" style:language-asian="lt" style:country-asian="LT"/>
    </style:style>
    <style:style style:name="T1185" style:parent-style-name="DefaultParagraphFont" style:family="text">
      <style:text-properties style:font-name="Webdings" style:font-name-asian="Webdings" style:font-name-complex="Webding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style:tab-stops>
          <style:tab-stop style:type="left" style:position="0.2958in"/>
        </style:tab-stops>
      </style:paragraph-properties>
    </style:style>
    <style:style style:name="T1188" style:parent-style-name="DefaultParagraphFont" style:family="text">
      <style:text-properties style:font-name="Webdings" style:font-name-asian="Webdings" style:font-name-complex="Webding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fo:font-style="italic" style:font-style-asian="italic" style:font-style-complex="italic" style:font-size-complex="12pt" style:language-asian="lt" style:country-asian="LT"/>
    </style:style>
    <style:style style:name="T1192" style:parent-style-name="DefaultParagraphFont" style:family="text">
      <style:text-properties style:font-name-asian="Calibri" fo:font-style="italic" style:font-style-asian="italic" style:font-style-complex="italic"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6" style:family="table-column">
      <style:table-column-properties style:column-width="0.4923in" style:use-optimal-column-width="false"/>
    </style:style>
    <style:style style:name="TableColumn1197" style:family="table-column">
      <style:table-column-properties style:column-width="2.9534in" style:use-optimal-column-width="false"/>
    </style:style>
    <style:style style:name="TableColumn1198" style:family="table-column">
      <style:table-column-properties style:column-width="1.7715in" style:use-optimal-column-width="false"/>
    </style:style>
    <style:style style:name="TableColumn1199" style:family="table-column">
      <style:table-column-properties style:column-width="1.575in" style:use-optimal-column-width="false"/>
    </style:style>
    <style:style style:name="Table1195" style:family="table">
      <style:table-properties style:width="6.7923in" fo:margin-left="-0.0034in" table:align="left"/>
    </style:style>
    <style:style style:name="TableRow1200" style:family="table-row">
      <style:table-row-properties style:min-row-height="0.1104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weight-complex="bold" style:font-size-complex="12pt" style:language-asian="lt" style:country-asian="LT"/>
    </style:style>
    <style:style style:name="P1207" style:parent-style-name="Normal" style:family="paragraph">
      <style:text-properties style:font-name-asian="Calibri"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weight-complex="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123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8" style:parent-style-name="DefaultParagraphFont" style:family="text">
      <style:text-properties style:font-name-asian="Calibri" fo:font-size="9pt" style:font-size-asian="9pt" style:font-size-complex="9pt" style:language-asian="lt" style:country-asian="LT"/>
    </style:style>
    <style:style style:name="T1239" style:parent-style-name="DefaultParagraphFont" style:family="text">
      <style:text-properties style:font-name-asian="Calibri" style:font-weight-complex="bold" fo:font-size="9pt" style:font-size-asian="9pt" style:font-size-complex="9pt" style:language-asian="lt" style:country-asian="LT"/>
    </style:style>
    <style:style style:name="T1240" style:parent-style-name="DefaultParagraphFont" style:family="text">
      <style:text-properties style:font-name-asian="Calibri" style:font-weight-complex="bold" fo:font-size="9pt" style:font-size-asian="9pt" style:font-size-complex="9pt" style:language-asian="lt" style:country-asian="LT"/>
    </style:style>
    <style:style style:name="P1241" style:parent-style-name="Normal" style:family="paragraph">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ableColumn1246" style:family="table-column">
      <style:table-column-properties style:column-width="2.2in"/>
    </style:style>
    <style:style style:name="TableColumn1247" style:family="table-column">
      <style:table-column-properties style:column-width="0.25in"/>
    </style:style>
    <style:style style:name="TableColumn1248" style:family="table-column">
      <style:table-column-properties style:column-width="4.275in"/>
    </style:style>
    <style:style style:name="Table1245" style:family="table">
      <style:table-properties style:width="6.725in" fo:margin-left="0in" table:align="lef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name-asian="Calibri" fo:font-size="10pt" style:font-size-asian="10pt" style:language-asian="lt" style:country-asian="LT"/>
    </style:style>
    <style:style style:name="P1252" style:parent-style-name="Normal" style:family="paragraph">
      <style:text-properties style:font-name-asian="Calibri" fo:font-size="10pt" style:font-size-asian="10pt" style:language-asian="lt" style:country-asian="LT"/>
    </style:style>
    <style:style style:name="P1253"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sian="Calibri" fo:font-weight="bold" style:font-weight-asian="bold" style:font-weight-complex="bold"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style:font-name-asian="Calibri" fo:font-size="10pt" style:font-size-asian="10pt" style:language-asian="lt" style:country-asian="LT"/>
    </style:style>
    <style:style style:name="P1258" style:parent-style-name="Normal" style:family="paragraph">
      <style:text-properties style:font-name-asian="Calibri" fo:font-size="10pt" style:font-size-asian="10pt" style:language-asian="lt" style:country-asian="LT"/>
    </style:style>
    <style:style style:name="P1259" style:parent-style-name="Normal" style:family="paragraph">
      <style:paragraph-properties fo:text-indent="0.4736in"/>
    </style:style>
    <style:style style:name="T1260" style:parent-style-name="DefaultParagraphFont" style:family="text">
      <style:text-properties style:font-name-asian="Calibri" fo:font-size="8pt" style:font-size-asian="8pt" style:font-size-complex="8pt" style:language-asian="lt" style:country-asian="LT"/>
    </style:style>
    <style:style style:name="P1261" style:parent-style-name="Normal" style:family="paragraph">
      <style:text-properties style:font-name-asian="Calibri" fo:font-size="5pt" style:font-size-asian="5pt" style:font-size-complex="5pt" style:language-asian="lt" style:country-asian="LT"/>
    </style:style>
    <style:style style:name="P1262" style:parent-style-name="Normal" style:family="paragraph">
      <style:text-properties style:font-name-asian="Calibri" style:language-asian="lt" style:country-asian="LT"/>
    </style:style>
    <style:style style:name="P1263" style:parent-style-name="Normal" style:family="paragraph">
      <style:paragraph-properties fo:text-align="center"/>
      <style:text-properties style:font-name-asian="Calibri" style:language-asian="lt" style:country-asian="LT"/>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71" style:parent-style-name="DefaultParagraphFont" style:family="text">
      <style:text-properties style:font-name-asian="Calibri" fo:color="#000000" fo:letter-spacing="-0.0027in" style:font-size-complex="12pt" style:language-asian="lt" style:country-asian="LT"/>
    </style:style>
    <style:style style:name="T1272" style:parent-style-name="DefaultParagraphFont" style:family="text">
      <style:text-properties style:font-name-asian="Calibri" style:font-weight-complex="bold"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P127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8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9"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9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5" style:family="table-column">
      <style:table-column-properties style:column-width="0.5125in" style:use-optimal-column-width="false"/>
    </style:style>
    <style:style style:name="TableColumn1296" style:family="table-column">
      <style:table-column-properties style:column-width="3.0604in" style:use-optimal-column-width="false"/>
    </style:style>
    <style:style style:name="TableColumn1297" style:family="table-column">
      <style:table-column-properties style:column-width="0.8548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1.1805in" style:use-optimal-column-width="false"/>
    </style:style>
    <style:style style:name="Table1294" style:family="table">
      <style:table-properties style:width="6.3958in" fo:margin-left="0.075in" table:align="lef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style:vertical-align="middle"/>
      <style:text-properties style:font-name-asian="Calibri" fo:color="#000000" style:font-size-complex="12pt" style:language-asian="lt" style:country-asian="LT" fo:hyphenate="false"/>
    </style:style>
    <style:style style:name="P130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9" style:family="table-row">
      <style:table-row-properties style:min-row-height="0.0416in" style:use-optimal-row-height="false"/>
    </style:style>
    <style:style style:name="P1310" style:parent-style-name="Normal" style:family="paragraph">
      <style:text-properties style:font-name-asian="Calibri" fo:color="#000000" style:font-size-complex="12pt" style:language-asian="lt" style:country-asian="LT"/>
    </style:style>
    <style:style style:name="P1311" style:parent-style-name="Normal" style:family="paragraph">
      <style:text-properties style:font-name-asian="Calibri" fo:color="#000000" style:font-size-complex="12pt" style:language-asian="lt" style:country-asian="LT"/>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4" style:family="table-row">
      <style:table-row-properties style:min-row-height="0.177in" style:use-optimal-row-height="false"/>
    </style:style>
    <style:style style:name="P1315" style:parent-style-name="Normal" style:family="paragraph">
      <style:text-properties style:font-name-asian="Calibri" fo:color="#000000" style:font-size-complex="12pt" style:language-asian="lt" style:country-asian="LT"/>
    </style:style>
    <style:style style:name="P1316" style:parent-style-name="Normal" style:family="paragraph">
      <style:text-properties style:font-name-asian="Calibri" fo:color="#000000" style:font-size-complex="12pt" style:language-asian="lt" style:country-asian="LT"/>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3" style:family="table-row">
      <style:table-row-properties style:min-row-height="0.1958in" style:use-optimal-row-height="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vertical-align="middle"/>
      <style:text-properties style:font-name-asian="Calibri" fo:color="#000000" style:font-size-complex="12pt" style:language-asian="lt" style:country-asian="LT" fo:hyphenate="false"/>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name-asian="Calibri" style:font-size-complex="12pt"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text-properties style:font-name-asian="Calibri" style:font-size-complex="12pt" style:language-asian="lt" style:country-asian="LT"/>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name-asian="Calibri" fo:color="#000000" fo:letter-spacing="-0.0013in" style:font-size-complex="12pt" style:language-asian="lt" style:country-asian="LT"/>
    </style:style>
    <style:style style:name="T1341" style:parent-style-name="DefaultParagraphFont" style:family="text">
      <style:text-properties style:font-name-asian="Calibri" fo:color="#000000" fo:letter-spacing="-0.0013in" style:font-size-complex="12pt" style:language-asian="lt" style:country-asian="LT"/>
    </style:style>
    <style:style style:name="T1342"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3" style:parent-style-name="DefaultParagraphFont" style:family="text">
      <style:text-properties style:font-name-asian="Calibri" fo:color="#000000" fo:letter-spacing="-0.0013in"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style:font-size-complex="12pt" style:language-asian="lt" style:country-asian="LT"/>
    </style:style>
    <style:style style:name="TableCell1348" style:family="table-cell">
      <style:table-cell-properties fo:border="0.0069in solid #000000" style:writing-mode="lr-tb" style:vertical-align="middle" fo:padding-top="0.0395in" fo:padding-left="0.075in" fo:padding-bottom="0.0395in" fo:padding-right="0.075in"/>
    </style:style>
    <style:style style:name="P1349" style:parent-style-name="Normal" style:family="paragraph">
      <style:text-properties style:font-name-asian="Calibri" fo:font-size="10pt" style:font-size-asian="10pt"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style:writing-mode="lr-tb" style:vertical-align="middle" fo:padding-top="0.0395in" fo:padding-left="0.075in" fo:padding-bottom="0.0395in" fo:padding-right="0.075in"/>
    </style:style>
    <style:style style:name="P1360" style:parent-style-name="Normal" style:family="paragraph">
      <style:text-properties style:font-name-asian="Calibri" fo:font-size="10pt" style:font-size-asian="10pt" style:font-size-complex="12pt" style:language-asian="lt" style:country-asian="LT"/>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style:writing-mode="lr-tb" style:vertical-align="middle" fo:padding-top="0.0395in" fo:padding-left="0.075in" fo:padding-bottom="0.0395in" fo:padding-right="0.075in"/>
    </style:style>
    <style:style style:name="P1371" style:parent-style-name="Normal" style:family="paragraph">
      <style:text-properties style:font-name-asian="Calibri" fo:font-size="10pt" style:font-size-asian="10pt"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text-properties style:font-name-asian="Calibri" fo:font-size="10pt" style:font-size-asian="10pt" style:font-size-complex="12pt" style:language-asian="lt" style:country-asian="LT"/>
    </style:style>
    <style:style style:name="TableRow1383" style:family="table-row">
      <style:table-row-properties style:min-row-height="0.3229in" style:use-optimal-row-height="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style:writing-mode="lr-tb" style:vertical-align="middle" fo:padding-top="0.0395in" fo:padding-left="0.075in" fo:padding-bottom="0.0395in" fo:padding-right="0.075in"/>
    </style:style>
    <style:style style:name="P1393" style:parent-style-name="Normal" style:family="paragraph">
      <style:text-properties style:font-name-asian="Calibri" fo:font-size="10pt" style:font-size-asian="10pt" style:font-size-complex="12pt" style:language-asian="lt" style:country-asian="LT"/>
    </style:style>
    <style:style style:name="TableRow1394" style:family="table-row">
      <style:table-row-properties style:min-row-height="0.3229in"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text-properties style:font-name-asian="Calibri" fo:font-size="10pt" style:font-size-asian="10pt"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vertical-align="middle"/>
      <style:text-properties style:font-name-asian="Calibri" fo:color="#000000" style:font-size-complex="12pt" style:language-asian="lt" style:country-asian="LT" fo:hyphenate="false"/>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95in" fo:padding-left="0.075in" fo:padding-bottom="0.0395in" fo:padding-right="0.075in"/>
    </style:style>
    <style:style style:name="P1416" style:parent-style-name="Normal" style:family="paragraph">
      <style:text-properties style:font-name-asian="Calibri" fo:font-size="10pt" style:font-size-asian="10pt" style:font-size-complex="12pt" style:language-asian="lt" style:country-asian="LT"/>
    </style:style>
    <style:style style:name="TableRow1417" style:family="table-row">
      <style:table-row-properties style:min-row-height="0.193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vertical-align="middle"/>
      <style:text-properties style:font-name-asian="Calibri" fo:color="#000000" style:font-size-complex="12pt" style:language-asian="lt" style:country-asian="LT" fo:hyphenate="false"/>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0395in" fo:padding-left="0.075in" fo:padding-bottom="0.0395in" fo:padding-right="0.075in"/>
    </style:style>
    <style:style style:name="P1428" style:parent-style-name="Normal" style:family="paragraph">
      <style:text-properties style:font-name-asian="Calibri" fo:font-size="10pt" style:font-size-asian="10pt"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text-properties style:font-name-asian="Calibri" fo:font-size="10pt" style:font-size-asian="10pt"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text-properties style:font-name-asian="Calibri" fo:font-size="10pt" style:font-size-asian="10pt"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0395in" fo:padding-left="0.075in" fo:padding-bottom="0.0395in" fo:padding-right="0.075in"/>
    </style:style>
    <style:style style:name="P1461" style:parent-style-name="Normal" style:family="paragraph">
      <style:text-properties style:font-name-asian="Calibri" fo:font-size="10pt" style:font-size-asian="10pt" style:font-size-complex="12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text-properties style:font-name-asian="Calibri" fo:font-size="10pt" style:font-size-asian="10pt" style:font-size-complex="12pt" style:language-asian="lt" style:country-asian="LT"/>
    </style:style>
    <style:style style:name="TableRow1473" style:family="table-row">
      <style:table-row-properties style:min-row-height="0.1659in" style:use-optimal-row-height="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95in" fo:padding-left="0.075in" fo:padding-bottom="0.0395in" fo:padding-right="0.075in"/>
    </style:style>
    <style:style style:name="P1483" style:parent-style-name="Normal" style:family="paragraph">
      <style:text-properties style:font-name-asian="Calibri" fo:font-size="10pt" style:font-size-asian="10pt"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style:vertical-align="middle"/>
      <style:text-properties style:font-name-asian="Calibri" fo:color="#000000" style:font-size-complex="12pt" style:language-asian="lt" style:country-asian="LT" fo:hyphenate="false"/>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text-properties style:font-name-asian="Calibri" fo:font-size="10pt" style:font-size-asian="10pt"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vertical-align="middle"/>
      <style:text-properties style:font-name-asian="Calibri" fo:color="#000000" style:font-size-complex="12pt" style:language-asian="lt" style:country-asian="LT" fo:hyphenate="false"/>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95in" fo:padding-left="0.075in" fo:padding-bottom="0.0395in" fo:padding-right="0.075in"/>
    </style:style>
    <style:style style:name="P1507" style:parent-style-name="Normal" style:family="paragraph">
      <style:text-properties style:font-name-asian="Calibri" fo:font-size="10pt" style:font-size-asian="10pt"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text-properties style:font-name-asian="Calibri" fo:font-size="10pt" style:font-size-asian="10pt" style:font-size-complex="12pt" style:language-asian="lt" style:country-asian="LT"/>
    </style:style>
    <style:style style:name="TableRow1519" style:family="table-row">
      <style:table-row-properties style:min-row-height="0.2152in" style:use-optimal-row-height="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style:vertical-align="middle"/>
      <style:text-properties style:font-name-asian="Calibri" fo:color="#000000" style:font-size-complex="12pt" style:language-asian="lt" style:country-asian="LT" fo:hyphenate="false"/>
    </style:style>
    <style:style style:name="P15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text-properties style:font-name-asian="Calibri" fo:font-size="10pt" style:font-size-asian="10pt" style:font-size-complex="12pt" style:language-asian="lt" style:country-asian="LT"/>
    </style:style>
    <style:style style:name="TableRow1531" style:family="table-row">
      <style:table-row-properties style:min-row-height="0.2152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395in" fo:padding-left="0.075in" fo:padding-bottom="0.0395in" fo:padding-right="0.075in"/>
    </style:style>
    <style:style style:name="P1541" style:parent-style-name="Normal" style:family="paragraph">
      <style:text-properties style:font-name-asian="Calibri" fo:font-size="10pt" style:font-size-asian="10pt" style:font-size-complex="12pt" style:language-asian="lt" style:country-asian="LT"/>
    </style:style>
    <style:style style:name="P1542"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3" style:parent-style-name="Normal" style:family="paragraph">
      <style:paragraph-properties fo:text-align="justify" style:vertical-align="middle"/>
      <style:text-properties fo:hyphenate="false"/>
    </style:style>
    <style:style style:name="T154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6" style:parent-style-name="DefaultParagraphFont" style:family="text">
      <style:text-properties style:font-name-asian="Calibri" fo:font-size="10pt" style:font-size-asian="10pt" style:language-asian="lt" style:country-asian="LT"/>
    </style:style>
    <style:style style:name="T1547"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8"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9"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50"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51"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52" style:parent-style-name="Normal" style:family="paragraph">
      <style:paragraph-properties style:vertical-align="middle"/>
      <style:text-properties fo:hyphenate="false"/>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5"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7" style:family="table-column">
      <style:table-column-properties style:column-width="3.893in"/>
    </style:style>
    <style:style style:name="TableColumn1558" style:family="table-column">
      <style:table-column-properties style:column-width="3.0493in"/>
    </style:style>
    <style:style style:name="Table1556" style:family="table">
      <style:table-properties style:width="6.9423in" style:rel-width="100%"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62"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5"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6"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7" style:parent-style-name="Normal" style:family="paragraph">
      <style:paragraph-properties style:vertical-align="middle"/>
      <style:text-properties style:font-name-asian="Calibri" fo:color="#000000" style:font-size-complex="12pt" style:language-asian="lt" style:country-asian="LT" fo:hyphenate="false"/>
    </style:style>
    <style:style style:name="P1568" style:parent-style-name="Normal" style:family="paragraph">
      <style:paragraph-properties fo:text-align="center" style:vertical-align="middle"/>
      <style:text-properties fo:hyphenate="false"/>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master-page-name="MPF4" style:family="paragraph">
      <style:paragraph-properties fo:break-before="page" fo:margin-left="2.6437in" fo:text-indent="0.7034in" style:page-number="1">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paragraph-properties fo:margin-left="2.4472in" fo:margin-right="0.2777in" fo:text-indent="0.9in">
        <style:tab-stops/>
      </style:paragraph-properties>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weight-complex="bold" style:font-size-complex="12pt" style:language-asian="lt" style:country-asian="LT"/>
    </style:style>
    <style:style style:name="P1581" style:parent-style-name="Normal" style:family="paragraph">
      <style:text-properties style:font-name-asian="Calibri" style:font-size-complex="12pt" style:language-asian="lt" style:country-asian="LT"/>
    </style:style>
    <style:style style:name="P1582" style:parent-style-name="Normal" style:family="paragraph">
      <style:text-properties style:font-name-asian="Calibri" style:font-size-complex="12pt" style:language-asian="lt" style:country-asian="L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style:font-name-asian="Calibri" fo:font-weight="bold" style:font-weight-asian="bold" style:font-weight-complex="bold" style:font-size-complex="12pt" style:language-asian="lt" style:country-asian="LT"/>
    </style:style>
    <style:style style:name="P1585"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font-size="10pt" style:font-size-asian="10pt" style:language-asian="lt" style:country-asian="LT"/>
    </style:style>
    <style:style style:name="P1588"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9"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90" style:parent-style-name="Normal" style:family="paragraph">
      <style:text-properties style:font-name-asian="Calibri" fo:font-size="5pt" style:font-size-asian="5pt" style:font-size-complex="5pt" style:language-asian="lt" style:country-asian="LT"/>
    </style:style>
    <style:style style:name="P159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92"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3"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weight-complex="bold" style:font-size-complex="12pt" style:language-asian="lt" style:country-asian="LT"/>
    </style:style>
    <style:style style:name="P1598"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00"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01" style:parent-style-name="DefaultParagraphFont" style:family="text">
      <style:text-properties style:font-name-asian="Calibri" fo:font-weight="bold" style:font-weight-asian="bold"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4"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9" style:parent-style-name="Normal" style:family="paragraph">
      <style:paragraph-properties fo:margin-right="-0.0201in"/>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4"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20"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21" style:parent-style-name="DefaultParagraphFont" style:family="text">
      <style:text-properties style:font-name-asian="Calibri" style:font-style-complex="italic" style:font-size-complex="12pt" style:language-asian="lt" style:country-asian="LT"/>
    </style:style>
    <style:style style:name="T1622"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5" style:parent-style-name="DefaultParagraphFont" style:family="text">
      <style:text-properties style:font-name-asian="Calibri" fo:font-style="italic" style:font-style-asian="italic" style:font-size-complex="12pt" style:language-asian="lt" style:country-asian="LT"/>
    </style:style>
    <style:style style:name="T1626"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7"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8" style:parent-style-name="DefaultParagraphFont" style:family="text">
      <style:text-properties style:font-name="Webdings" style:font-name-asian="Webdings" style:font-name-complex="Webdings" style:font-size-complex="12pt" style:language-asian="lt" style:country-asian="LT"/>
    </style:style>
    <style:style style:name="T1629" style:parent-style-name="DefaultParagraphFont" style:family="text">
      <style:text-properties style:font-name-asian="Calibri" style:font-style-complex="italic" fo:text-transform="uppercase" style:font-size-complex="12pt" style:language-asian="lt" style:country-asian="LT"/>
    </style:style>
    <style:style style:name="T1630" style:parent-style-name="DefaultParagraphFont" style:family="text">
      <style:text-properties style:font-name-asian="Calibri" style:font-style-complex="italic" style:font-size-complex="12pt" style:language-asian="lt" style:country-asian="LT"/>
    </style:style>
    <style:style style:name="P163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2" style:parent-style-name="DefaultParagraphFont" style:family="text">
      <style:text-properties style:font-name="Webdings" style:font-name-asian="Webdings" style:font-name-complex="Webdings" style:font-size-complex="12pt" style:language-asian="lt" style:country-asian="LT"/>
    </style:style>
    <style:style style:name="T1633" style:parent-style-name="DefaultParagraphFont" style:family="text">
      <style:text-properties style:font-name-asian="Calibri" style:font-style-complex="italic" fo:text-transform="uppercase"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P163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6" style:parent-style-name="DefaultParagraphFont" style:family="text">
      <style:text-properties style:font-name="Webdings" style:font-name-asian="Webdings" style:font-name-complex="Webdings" style:font-size-complex="12pt" style:language-asian="lt" style:country-asian="LT"/>
    </style:style>
    <style:style style:name="T1637" style:parent-style-name="DefaultParagraphFont" style:family="text">
      <style:text-properties style:font-name-asian="Calibri" style:font-style-complex="italic" fo:text-transform="uppercase" style:font-size-complex="12pt" style:language-asian="lt" style:country-asian="LT"/>
    </style:style>
    <style:style style:name="T1638" style:parent-style-name="DefaultParagraphFont" style:family="text">
      <style:text-properties style:font-name-asian="Calibri" style:font-style-complex="italic" style:font-size-complex="12pt" style:language-asian="lt" style:country-asian="LT"/>
    </style:style>
    <style:style style:name="P1639"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40"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4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4" style:parent-style-name="Normal" style:family="paragraph">
      <style:text-properties style:font-name-asian="Calibri" style:language-asian="lt" style:country-asian="LT"/>
    </style:style>
    <style:style style:name="TableColumn1646" style:family="table-column">
      <style:table-column-properties style:column-width="3.893in"/>
    </style:style>
    <style:style style:name="TableColumn1647" style:family="table-column">
      <style:table-column-properties style:column-width="3.0493in"/>
    </style:style>
    <style:style style:name="Table1645" style:family="table">
      <style:table-properties style:width="6.9423in" style:rel-width="100%"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51" style:parent-style-name="Normal" style:family="paragraph">
      <style:paragraph-properties style:vertical-align="middle" fo:text-indent="0.4416in"/>
      <style:text-properties fo:hyphenate="false"/>
    </style:style>
    <style:style style:name="T1652" style:parent-style-name="DefaultParagraphFont" style:family="text">
      <style:text-properties style:font-name-asian="Calibri" fo:color="#000000" fo:font-size="8pt" style:font-size-asian="8pt" style:font-size-complex="8pt" style:language-asian="lt" style:country-asian="LT"/>
    </style:style>
    <style:style style:name="T1653" style:parent-style-name="DefaultParagraphFont" style:family="text">
      <style:text-properties style:font-name-asian="Calibri" fo:color="#000000" fo:font-size="10pt" style:font-size-asian="10pt" style:language-asian="lt" style:country-asian="LT"/>
    </style:style>
    <style:style style:name="T1654" style:parent-style-name="DefaultParagraphFont" style:family="text">
      <style:text-properties style:font-name-asian="Calibri" fo:color="#000000" fo:font-size="8pt" style:font-size-asian="8pt" style:font-size-complex="8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7"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8" style:parent-style-name="Normal" style:family="paragraph">
      <style:paragraph-properties style:vertical-align="middle" fo:text-indent="1.1611in"/>
      <style:text-properties fo:hyphenate="false"/>
    </style:style>
    <style:style style:name="T1659" style:parent-style-name="DefaultParagraphFont" style:family="text">
      <style:text-properties style:font-name-asian="Calibri" fo:color="#000000" fo:font-size="8pt" style:font-size-asian="8pt" style:font-size-complex="8pt" style:language-asian="lt" style:country-asian="LT"/>
    </style:style>
    <style:style style:name="P1660" style:parent-style-name="Normal" style:family="paragraph">
      <style:paragraph-properties fo:text-align="justify"/>
      <style:text-properties style:font-name-asian="Calibri" fo:color="#000000"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70" style:parent-style-name="Normal" style:family="paragraph">
      <style:paragraph-properties fo:margin-left="3.180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margin-left="3.15in">
        <style:tab-stops/>
      </style:paragraph-properties>
      <style:text-properties style:font-name-asian="Calibri"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P1678" style:parent-style-name="Normal" style:family="paragraph">
      <style:text-properties style:font-name-asian="Calibri" style:font-size-complex="12pt" style:language-asian="lt" style:country-asian="LT"/>
    </style:style>
    <style:style style:name="P1679" style:parent-style-name="Normal" style:family="paragraph">
      <style:paragraph-properties fo:text-indent="0.4923in"/>
      <style:text-properties style:font-name-asian="Calibri" style:font-size-complex="12pt" style:language-asian="lt" style:country-asian="LT"/>
    </style:style>
    <style:style style:name="P16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81" style:parent-style-name="Normal" style:family="paragraph">
      <style:paragraph-properties fo:text-align="center"/>
      <style:text-properties style:font-name-asian="Calibri" style:font-weight-complex="bold" style:font-size-complex="12pt" style:language-asian="lt" style:country-asian="LT"/>
    </style:style>
    <style:style style:name="P1682" style:parent-style-name="Normal" style:family="paragraph">
      <style:text-properties style:font-name-asian="Calibri" fo:font-weight="bold" style:font-weight-asian="bold" style:font-size-complex="12pt" style:language-asian="lt" style:country-asian="LT"/>
    </style:style>
    <style:style style:name="P1683" style:parent-style-name="Normal" style:family="paragraph">
      <style:text-properties style:font-name-asian="Calibri" style:font-size-complex="12pt" style:language-asian="lt" style:country-asian="LT"/>
    </style:style>
    <style:style style:name="P1684"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5" style:parent-style-name="Normal" style:family="paragraph">
      <style:paragraph-properties fo:text-align="center" fo:text-indent="0.4923in"/>
      <style:text-properties style:font-name-asian="Calibri" style:font-size-complex="12pt" style:language-asian="lt" style:country-asian="LT"/>
    </style:style>
    <style:style style:name="P1686" style:parent-style-name="Normal" style:family="paragraph">
      <style:paragraph-properties fo:text-align="center" fo:text-indent="0.4923in"/>
      <style:text-properties style:font-name-asian="Calibri" style:font-size-complex="12pt" style:language-asian="lt" style:country-asian="LT"/>
    </style:style>
    <style:style style:name="P1687" style:parent-style-name="Normal" style:family="paragraph">
      <style:paragraph-properties fo:text-indent="3.0638in"/>
      <style:text-properties style:font-name-asian="Calibri" style:font-size-complex="12pt" style:language-asian="lt" style:country-asian="LT"/>
    </style:style>
    <style:style style:name="P1688"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size="10pt" style:font-size-asian="10pt" style:language-asian="lt" style:country-asian="LT"/>
    </style:style>
    <style:style style:name="T1692" style:parent-style-name="DefaultParagraphFont" style:family="text">
      <style:text-properties style:font-name-asian="Calibri" fo:font-size="10pt" style:font-size-asian="10pt" style:language-asian="lt" style:country-asian="LT"/>
    </style:style>
    <style:style style:name="P16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4" style:parent-style-name="Normal" style:family="paragraph">
      <style:paragraph-properties fo:text-align="center"/>
      <style:text-properties style:font-name-asian="Calibri" fo:font-size="10pt" style:font-size-asian="10pt" style:language-asian="lt" style:country-asian="LT"/>
    </style:style>
    <style:style style:name="P16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6" style:parent-style-name="Normal" style:family="paragraph">
      <style:paragraph-properties fo:text-align="justify" fo:text-indent="0.8861in"/>
      <style:text-properties style:font-name-asian="Calibri" style:font-size-complex="12pt" style:language-asian="lt" style:country-asian="LT"/>
    </style:style>
    <style:style style:name="P1697" style:parent-style-name="Normal" style:family="paragraph">
      <style:paragraph-properties fo:text-align="justify"/>
      <style:text-properties style:font-name-asian="Calibri"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weight="bold" style:font-weight-asian="bold" style:font-weight-complex="bold" style:font-size-complex="12pt" style:language-asian="lt" style:country-asian="LT"/>
    </style:style>
    <style:style style:name="T1700" style:parent-style-name="DefaultParagraphFont" style:family="text">
      <style:text-properties style:font-name-asian="Calibri" fo:font-style="italic" style:font-style-asian="italic" style:font-style-complex="italic"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style:text-properties style:font-name-asian="Calibri" style:font-size-complex="12pt" style:language-asian="lt" style:country-asian="LT"/>
    </style:style>
    <style:style style:name="P1704" style:parent-style-name="Normal" style:family="paragraph">
      <style:paragraph-properties fo:text-align="justify"/>
      <style:text-properties style:font-name-asian="Calibri" style:font-size-complex="12pt" style:language-asian="lt" style:country-asian="LT"/>
    </style:style>
    <style:style style:name="P1705" style:parent-style-name="Normal" style:family="paragraph">
      <style:paragraph-properties fo:text-align="justify" fo:text-indent="1.9937in"/>
      <style:text-properties style:font-name-asian="Calibri" fo:font-size="10pt" style:font-size-asian="10pt" style:language-asian="lt" style:country-asian="LT"/>
    </style:style>
    <style:style style:name="P1706" style:parent-style-name="Normal" style:family="paragraph">
      <style:paragraph-properties fo:text-indent="0.4923in"/>
      <style:text-properties style:font-name-asian="Calibri" style:font-size-complex="12pt" style:language-asian="lt" style:country-asian="LT"/>
    </style:style>
    <style:style style:name="P17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8" style:parent-style-name="Normal" style:family="paragraph">
      <style:paragraph-properties fo:text-align="center" fo:text-indent="0.4923in"/>
      <style:text-properties style:font-name-asian="Calibri" style:font-size-complex="12pt" style:language-asian="lt" style:country-asian="LT"/>
    </style:style>
    <style:style style:name="P1709"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2" style:parent-style-name="DefaultParagraphFont" style:family="text">
      <style:text-properties style:font-name-asian="Calibri" style:font-style-complex="italic" fo:font-size="9pt" style:font-size-asian="9pt" style:font-size-complex="9pt" style:language-asian="lt" style:country-asian="LT"/>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style:font-style-complex="italic" fo:font-size="9pt" style:font-size-asian="9pt" style:font-size-complex="9pt" style:language-asian="lt" style:country-asian="LT"/>
    </style:style>
    <style:style style:name="T1716" style:parent-style-name="DefaultParagraphFont" style:family="text">
      <style:text-properties style:font-name-asian="Calibri" style:font-style-complex="italic" fo:font-size="9pt" style:font-size-asian="9pt" style:font-size-complex="9pt" style:language-asian="lt" style:country-asian="LT"/>
    </style:style>
    <style:style style:name="T1717"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9" style:parent-style-name="DefaultParagraphFont" style:family="text">
      <style:text-properties style:font-name-asian="Calibri" style:font-style-complex="italic" fo:font-size="9pt" style:font-size-asian="9pt" style:font-size-complex="9pt" style:language-asian="lt" style:country-asian="LT"/>
    </style:style>
    <style:style style:name="T172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22"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3" style:parent-style-name="DefaultParagraphFont" style:family="text">
      <style:text-properties style:font-name-asian="Calibri" style:font-style-complex="italic" fo:font-size="9pt" style:font-size-asian="9pt" style:font-size-complex="9pt" style:language-asian="lt" style:country-asian="LT"/>
    </style:style>
    <style:style style:name="P1724" style:parent-style-name="Normal" style:family="paragraph">
      <style:text-properties style:font-name-asian="Calibri" style:font-size-complex="12pt" style:language-asian="lt" style:country-asian="LT"/>
    </style:style>
    <style:style style:name="P1725"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8"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3"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5"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6" style:parent-style-name="Normal" style:family="paragraph">
      <style:paragraph-properties fo:text-indent="0.4923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Times New Roman" style:font-name-asian="Times New Roman" style:font-name-complex="Times New Roman"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indent="0.4923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indent="0.4923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Times New Roman" style:font-name-asian="Times New Roman" style:font-name-complex="Times New Roman"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indent="0.4923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Times New Roman" style:font-name-asian="Times New Roman" style:font-name-complex="Times New Roman"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fo:font-style="italic" style:font-style-asian="italic"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P1761" style:parent-style-name="Normal" style:family="paragraph">
      <style:paragraph-properties fo:text-indent="0.4923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Times New Roman" style:font-name-asian="Times New Roman" style:font-name-complex="Times New Roman"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indent="0.4923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Times New Roman" style:font-name-asian="Times New Roman" style:font-name-complex="Times New Roman"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indent="0.4923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Times New Roman" style:font-name-asian="Times New Roman" style:font-name-complex="Times New Roman"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Times New Roman" style:font-name-asian="Times New Roman" style:font-name-complex="Times New Roman"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T1778" style:parent-style-name="DefaultParagraphFont" style:family="text">
      <style:text-properties style:font-name-asian="Calibri" fo:font-style="italic" style:font-style-asian="italic"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text-properties style:font-name-asian="Calibri" style:font-size-complex="12pt" style:language-asian="lt" style:country-asian="LT"/>
    </style:style>
    <style:style style:name="P178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4" style:parent-style-name="Normal" style:family="paragraph">
      <style:paragraph-properties fo:text-indent="0.4923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Times New Roman" style:font-name-asian="Times New Roman" style:font-name-complex="Times New Roman"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fo:font-style="italic" style:font-style-asian="italic" style:font-style-complex="italic"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indent="0.4923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Times New Roman" style:font-name-asian="Times New Roman" style:font-name-complex="Times New Roman"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font-style="italic" style:font-style-asian="italic" style:font-style-complex="italic"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indent="0.4923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Times New Roman" style:font-name-asian="Times New Roman" style:font-name-complex="Times New Roman"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style="italic" style:font-style-asian="italic" style:font-style-complex="italic" style:font-size-complex="12pt" style:language-asian="lt" style:country-asian="LT"/>
    </style:style>
    <style:style style:name="T1802" style:parent-style-name="DefaultParagraphFont" style:family="text">
      <style:text-properties style:font-name-asian="Calibri" fo:font-style="italic" style:font-style-asian="italic" style:font-style-complex="italic"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font-style="italic" style:font-style-asian="italic" style:font-style-complex="italic" style:font-size-complex="12pt" style:language-asian="lt" style:country-asian="LT"/>
    </style:style>
    <style:style style:name="T1809" style:parent-style-name="DefaultParagraphFont" style:family="text">
      <style:text-properties style:font-name-asian="Calibri" fo:font-style="italic" style:font-style-asian="italic" style:font-style-complex="italic"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indent="0.4923in"/>
      <style:text-properties style:font-name-asian="Calibri"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Times New Roman" style:font-name-asian="Times New Roman" style:font-name-complex="Times New Roman"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font-style="italic" style:font-style-asian="italic"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text-properties style:font-name-asian="Calibri"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style="italic" style:font-style-asian="italic" style:font-style-complex="italic" style:font-size-complex="12pt" style:language-asian="lt" style:country-asian="LT"/>
    </style:style>
    <style:style style:name="T1824" style:parent-style-name="DefaultParagraphFont" style:family="text">
      <style:text-properties style:font-name-asian="Calibri" fo:font-style="italic" style:font-style-asian="italic" style:font-style-complex="italic" style:font-size-complex="12pt" style:language-asian="lt" style:country-asian="LT"/>
    </style:style>
    <style:style style:name="T1825" style:parent-style-name="DefaultParagraphFont" style:family="text">
      <style:text-properties style:font-name-asian="Calibri" fo:font-weight="bold" style:font-weight-asian="bold" style:font-weight-complex="bold"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9" style:parent-style-name="Normal" style:family="paragraph">
      <style:text-properties style:font-name-asian="Calibri"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32" style:parent-style-name="DefaultParagraphFont" style:family="text">
      <style:text-properties style:font-name-asian="Calibri" style:font-style-complex="italic" fo:font-size="9pt" style:font-size-asian="9pt" style:font-size-complex="9pt" style:language-asian="lt" style:country-asian="LT"/>
    </style:style>
    <style:style style:name="T1833" style:parent-style-name="DefaultParagraphFont" style:family="text">
      <style:text-properties style:font-name-asian="Calibri" style:font-style-complex="italic" fo:font-size="9pt" style:font-size-asian="9pt" style:font-size-complex="9pt" style:language-asian="lt" style:country-asian="LT"/>
    </style:style>
    <style:style style:name="P18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5"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42" style:family="table-column">
      <style:table-column-properties style:column-width="3.127in"/>
    </style:style>
    <style:style style:name="TableColumn1843" style:family="table-column">
      <style:table-column-properties style:column-width="1.525in"/>
    </style:style>
    <style:style style:name="TableColumn1844" style:family="table-column">
      <style:table-column-properties style:column-width="2.7465in"/>
    </style:style>
    <style:style style:name="TableColumn1845" style:family="table-column">
      <style:table-column-properties style:column-width="2.934in"/>
    </style:style>
    <style:style style:name="Table1841" style:family="table">
      <style:table-properties style:width="10.3326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51" style:family="table-row">
      <style:table-row-properties/>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font-name-asian="Calibri"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style="italic" style:font-style-asian="italic"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5" style:family="table-row">
      <style:table-row-properties/>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style:font-size-complex="12pt" style:language-asian="lt" style:country-asian="LT"/>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style:font-size-complex="12pt" fo:background-color="#00FF00"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fo:font-size="10pt" style:font-size-asian="10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weight="bold" style:font-weight-asian="bold" style:font-weight-complex="bold"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size-complex="12pt" fo:background-color="#00FF00"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style:font-size-complex="12pt" style:language-asian="lt" style:country-asian="LT"/>
    </style:style>
    <style:style style:name="T1913" style:parent-style-name="DefaultParagraphFont" style:family="text">
      <style:text-properties style:font-name-asian="Calibri" fo:font-weight="bold" style:font-weight-asian="bold" style:font-weight-complex="bold"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fo:background-color="#00FF00"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Calibri" style:font-size-complex="12pt" fo:background-color="#00FF00"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weight-complex="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name-asian="Calibri" fo:font-weight="bold" style:font-weight-asian="bold" style:font-weight-complex="bold"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style:text-properties style:font-name-asian="Calibri" style:font-size-complex="12pt" style:language-asian="lt" style:country-asian="LT"/>
    </style:style>
    <style:style style:name="P1989" style:parent-style-name="Normal" style:family="paragraph">
      <style:paragraph-properties fo:text-align="justify"/>
      <style:text-properties style:font-name-asian="Calibri"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font-size="10pt" style:font-size-asian="10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font-name-asian="Calibri" fo:font-weight="bold" style:font-weight-asian="bold" style:font-size-complex="12pt" style:language-asian="lt" style:country-asian="LT"/>
    </style:style>
    <style:style style:name="T1998" style:parent-style-name="DefaultParagraphFont" style:family="text">
      <style:text-properties style:font-name-asian="Calibri" fo:font-style="italic" style:font-style-asian="italic" style:font-size-complex="12pt" style:language-asian="lt" style:country-asian="LT"/>
    </style:style>
    <style:style style:name="T1999" style:parent-style-name="DefaultParagraphFont" style:family="text">
      <style:text-properties style:font-name-asian="Calibri" style:font-weight-complex="bold" style:font-style-complex="italic"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justify"/>
      <style:text-properties style:font-name-asian="Calibri" style:font-size-complex="12pt" style:language-asian="lt" style:country-asian="LT"/>
    </style:style>
    <style:style style:name="P2002" style:parent-style-name="Normal" style:family="paragraph">
      <style:paragraph-properties fo:text-align="justify"/>
      <style:text-properties style:font-name-asian="Calibri" style:font-size-complex="12pt" style:language-asian="lt" style:country-asian="LT"/>
    </style:style>
    <style:style style:name="P2003" style:parent-style-name="Normal" style:family="paragraph">
      <style:paragraph-properties fo:text-align="justify"/>
      <style:text-properties style:font-name-asian="Calibri" style:font-size-complex="12pt" style:language-asian="lt" style:country-asian="LT"/>
    </style:style>
    <style:style style:name="T2004" style:parent-style-name="DefaultParagraphFont" style:family="text">
      <style:text-properties style:font-name-asian="Calibri" fo:font-weight="bold" style:font-weight-asian="bold"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style:font-weight-complex="bold" style:font-style-complex="italic" style:font-size-complex="12pt" style:language-asian="lt" style:country-asian="LT"/>
    </style:style>
    <style:style style:name="T2007" style:parent-style-name="DefaultParagraphFont" style:family="text">
      <style:text-properties style:font-name-asian="Calibri" fo:font-style="italic" style:font-style-asian="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T2009" style:parent-style-name="DefaultParagraphFont" style:family="text">
      <style:text-properties style:font-name-asian="Calibri" style:font-style-complex="italic" style:font-size-complex="12pt" style:language-asian="lt" style:country-asian="LT"/>
    </style:style>
    <style:style style:name="T2010" style:parent-style-name="DefaultParagraphFont" style:family="text">
      <style:text-properties style:font-name-asian="Calibri" fo:font-style="italic" style:font-style-asian="italic" style:font-size-complex="12pt" style:language-asian="lt" style:country-asian="LT"/>
    </style:style>
    <style:style style:name="P2011" style:parent-style-name="Normal" style:family="paragraph">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weight="bold" style:font-weight-asian="bold" style:font-size-complex="12pt" style:language-asian="lt" style:country-asian="LT"/>
    </style:style>
    <style:style style:name="T2013" style:parent-style-name="DefaultParagraphFont" style:family="text">
      <style:text-properties style:font-name-asian="Calibri" fo:font-style="italic" style:font-style-asian="italic" style:font-size-complex="12pt" style:language-asian="lt" style:country-asian="LT"/>
    </style:style>
    <style:style style:name="T2014" style:parent-style-name="DefaultParagraphFont" style:family="text">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fo:font-style="italic" style:font-style-asian="italic" style:font-size-complex="12pt" style:language-asian="lt" style:country-asian="LT"/>
    </style:style>
    <style:style style:name="P2016" style:parent-style-name="Normal" style:family="paragraph">
      <style:text-properties style:font-name-asian="Calibri" fo:font-style="italic" style:font-style-asian="italic" style:font-size-complex="12pt" style:language-asian="lt" style:country-asian="LT"/>
    </style:style>
    <style:style style:name="P2017" style:parent-style-name="Normal" style:family="paragraph">
      <style:text-properties style:font-name-asian="Calibri" fo:font-style="italic" style:font-style-asian="italic"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paragraph-properties fo:text-indent="3.052in"/>
      <style:text-properties style:font-name-asian="Calibri" style:font-size-complex="12pt" style:language-asian="lt" style:country-asian="LT"/>
    </style:style>
    <style:style style:name="P2020" style:parent-style-name="Normal" style:family="paragraph">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paragraph-properties fo:text-indent="3.1652in"/>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P2024" style:parent-style-name="Normal" style:family="paragraph">
      <style:text-properties style:font-name-asian="Calibri" style:font-size-complex="12pt" style:language-asian="lt" style:country-asian="LT"/>
    </style:style>
    <style:style style:name="P2025" style:parent-style-name="Normal" style:family="paragraph">
      <style:text-properties style:font-name-asian="Calibri" style:font-size-complex="12pt" style:language-asian="lt" style:country-asian="LT"/>
    </style:style>
    <style:style style:name="P2026" style:parent-style-name="Normal" style:family="paragraph">
      <style:paragraph-properties fo:text-align="center"/>
      <style:text-properties style:font-name-asian="Calibri" style:font-size-complex="12pt" style:language-asian="lt" style:country-asian="LT"/>
    </style:style>
    <style:style style:name="P2027" style:parent-style-name="Normal" style:family="paragraph">
      <style:paragraph-properties fo:text-align="center"/>
      <style:text-properties style:font-name-asian="Calibri"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style:font-name-asian="Calibri" style:font-size-complex="12pt" style:language-asian="lt" style:country-asian="LT"/>
    </style:style>
    <style:style style:name="P2030"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6" style:parent-style-name="DefaultParagraphFont" style:family="text">
      <style:text-properties style:font-name-asian="Calibri" fo:color="#000000" fo:letter-spacing="-0.0027in" style:font-size-complex="12pt" style:language-asian="lt" style:country-asian="LT"/>
    </style:style>
    <style:style style:name="T2037" style:parent-style-name="DefaultParagraphFont" style:family="text">
      <style:text-properties style:font-name-asian="Calibri" style:font-weight-complex="bold" fo:color="#000000" style:font-size-complex="12pt" style:language-asian="lt" style:country-asian="LT"/>
    </style:style>
    <style:style style:name="P2038"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42" style:parent-style-name="Normal" style:family="paragraph">
      <style:paragraph-properties fo:text-align="end"/>
      <style:text-properties style:font-name-asian="Calibri"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style:font-weight-complex="bold"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P2047" style:parent-style-name="Normal" style:family="paragraph">
      <style:paragraph-properties fo:text-align="center"/>
      <style:text-properties style:font-name-asian="Calibri" style:font-size-complex="12pt" style:language-asian="lt" style:country-asian="LT"/>
    </style:style>
    <style:style style:name="P2048" style:parent-style-name="Normal" style:family="paragraph">
      <style:paragraph-properties fo:text-align="center"/>
      <style:text-properties style:font-name-asian="Calibri" style:font-size-complex="12pt" style:language-asian="lt" style:country-asian="LT"/>
    </style:style>
    <style:style style:name="P2049" style:parent-style-name="Normal" style:family="paragraph">
      <style:text-properties style:font-name-asian="Calibri" fo:font-size="10pt" style:font-size-asian="10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indent="3.6333in"/>
      <style:text-properties style:font-name-asian="Calibri" fo:font-size="9pt" style:font-size-asian="9pt" style:font-size-complex="9pt" style:language-asian="lt" style:country-asian="LT"/>
    </style:style>
    <style:style style:name="P2054" style:parent-style-name="Normal" style:family="paragraph">
      <style:paragraph-properties fo:text-indent="2.5in"/>
      <style:text-properties style:font-name-asian="Calibri" fo:font-size="9pt" style:font-size-asian="9pt" style:font-size-complex="9pt" style:language-asian="lt" style:country-asian="LT"/>
    </style:style>
    <style:style style:name="P2055"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6" style:parent-style-name="DefaultParagraphFont" style:family="text">
      <style:text-properties style:font-name="Wingdings 2" style:font-name-asian="Calibri" fo:font-size="15.5pt" style:font-size-asian="15.5pt" style:language-asian="lt" style:country-asian="LT"/>
    </style:style>
    <style:style style:name="T2057" style:parent-style-name="DefaultParagraphFont" style:family="text">
      <style:text-properties style:font-name="Wingdings 2" style:font-name-asian="Calibri" fo:font-size="15.5pt" style:font-size-asian="15.5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60" style:parent-style-name="DefaultParagraphFont" style:family="text">
      <style:text-properties style:font-name="Wingdings 2" style:font-name-asian="Calibri" fo:font-size="15.5pt" style:font-size-asian="15.5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fo:font-style="italic" style:font-style-asian="italic" style:font-style-complex="italic"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6" style:family="table-column">
      <style:table-column-properties style:column-width="0.3937in" style:use-optimal-column-width="false"/>
    </style:style>
    <style:style style:name="TableColumn2067" style:family="table-column">
      <style:table-column-properties style:column-width="3.3472in" style:use-optimal-column-width="false"/>
    </style:style>
    <style:style style:name="TableColumn2068" style:family="table-column">
      <style:table-column-properties style:column-width="1.6736in" style:use-optimal-column-width="false"/>
    </style:style>
    <style:style style:name="TableColumn2069" style:family="table-column">
      <style:table-column-properties style:column-width="1.3777in" style:use-optimal-column-width="false"/>
    </style:style>
    <style:style style:name="Table2065" style:family="table">
      <style:table-properties style:width="6.7923in" fo:margin-left="-0.0034in" table:align="left"/>
    </style:style>
    <style:style style:name="TableRow2070" style:family="table-row">
      <style:table-row-properties style:min-row-height="0.1104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weight-complex="bold" style:font-size-complex="12pt" style:language-asian="lt" style:country-asian="LT"/>
    </style:style>
    <style:style style:name="P2075" style:parent-style-name="Normal" style:family="paragraph">
      <style:text-properties style:font-name-asian="Calibri" style:font-weight-complex="bold" style:font-size-complex="12pt" fo:background-color="#FFFF00"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style:font-weight-complex="bold" style:font-size-complex="12pt" style:language-asian="lt" style:country-asian="LT"/>
    </style:style>
    <style:style style:name="P2078" style:parent-style-name="Normal" style:family="paragraph">
      <style:text-properties style:font-name-asian="Calibri" style:font-weight-complex="bold" style:font-size-complex="12pt" style:language-asian="lt" style:country-asian="LT"/>
    </style:style>
    <style:style style:name="P2079" style:parent-style-name="Normal" style:family="paragraph">
      <style:text-properties style:font-name-asian="Calibri"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weight="bold" style:font-weight-asian="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fo:font-weight="bold" style:font-weight-asian="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font-weight="bold" style:font-weight-asian="bold" style:font-size-complex="12pt" style:language-asian="lt" style:country-asian="LT"/>
    </style:style>
    <style:style style:name="P2109"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10" style:parent-style-name="Normal" style:family="paragraph">
      <style:paragraph-properties fo:margin-right="-0.0708in">
        <style:tab-stops>
          <style:tab-stop style:type="left" style:position="5.5125in"/>
          <style:tab-stop style:type="left" style:position="6.3in"/>
        </style:tab-stops>
      </style:paragraph-properties>
    </style:style>
    <style:style style:name="T211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12"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3" style:parent-style-name="DefaultParagraphFont" style:family="text">
      <style:text-properties style:font-name-asian="Calibri" style:font-style-complex="italic" fo:font-size="9pt" style:font-size-asian="9pt" style:font-size-complex="9pt" style:language-asian="lt" style:country-asian="LT"/>
    </style:style>
    <style:style style:name="T211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5" style:parent-style-name="DefaultParagraphFont" style:family="text">
      <style:text-properties style:font-name-asian="Calibri" fo:font-size="9pt" style:font-size-asian="9pt" style:font-size-complex="9pt" style:language-asian="lt" style:country-asian="LT"/>
    </style:style>
    <style:style style:name="T2116" style:parent-style-name="DefaultParagraphFont" style:family="text">
      <style:text-properties style:font-name-asian="Calibri" fo:font-size="9pt" style:font-size-asian="9pt" style:font-size-complex="9pt" style:language-asian="lt" style:country-asian="LT"/>
    </style:style>
    <style:style style:name="T2117"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8" style:parent-style-name="Normal" style:family="paragraph">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ableColumn2123" style:family="table-column">
      <style:table-column-properties style:column-width="0.0986in"/>
    </style:style>
    <style:style style:name="TableColumn2124" style:family="table-column">
      <style:table-column-properties style:column-width="1.9555in"/>
    </style:style>
    <style:style style:name="TableColumn2125" style:family="table-column">
      <style:table-column-properties style:column-width="0.425in"/>
    </style:style>
    <style:style style:name="TableColumn2126" style:family="table-column">
      <style:table-column-properties style:column-width="1.3729in"/>
    </style:style>
    <style:style style:name="TableColumn2127" style:family="table-column">
      <style:table-column-properties style:column-width="0.425in"/>
    </style:style>
    <style:style style:name="TableColumn2128" style:family="table-column">
      <style:table-column-properties style:column-width="1.7881in"/>
    </style:style>
    <style:style style:name="TableColumn2129" style:family="table-column">
      <style:table-column-properties style:column-width="0.425in"/>
    </style:style>
    <style:style style:name="Table2122" style:family="table">
      <style:table-properties style:width="6.4902in" fo:margin-left="-0.0236in" table:align="left"/>
    </style:style>
    <style:style style:name="TableRow2130" style:family="table-row">
      <style:table-row-properties/>
    </style:style>
    <style:style style:name="TableCell2132" style:family="table-cell">
      <style:table-cell-properties fo:border="none" style:writing-mode="lr-tb" style:vertical-align="bottom" fo:padding-top="0in" fo:padding-left="0.075in" fo:padding-bottom="0in" fo:padding-right="0.075in"/>
    </style:style>
    <style:style style:name="P2131" style:parent-style-name="Normal" style:family="paragraph">
      <style:paragraph-properties fo:text-align="center"/>
      <style:text-properties style:font-name-asian="Calibri" fo:font-size="10pt" style:font-size-asian="10pt" style:language-asian="lt" style:country-asian="LT"/>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center"/>
      <style:text-properties style:font-name-asian="Calibri" fo:font-size="10pt" style:font-size-asian="10pt" style:language-asian="lt" style:country-asian="LT"/>
    </style:style>
    <style:style style:name="TableCell2136" style:family="table-cell">
      <style:table-cell-properties fo:border="none" style:writing-mode="lr-tb" style:vertical-align="bottom" fo:padding-top="0in" fo:padding-left="0.075in" fo:padding-bottom="0in" fo:padding-right="0.075in"/>
    </style:style>
    <style:style style:name="P2137" style:parent-style-name="Normal" style:family="paragraph">
      <style:paragraph-properties fo:text-align="center"/>
      <style:text-properties style:font-name-asian="Calibri" fo:font-size="10pt" style:font-size-asian="10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style:font-name-asian="Calibri" fo:font-size="8pt" style:font-size-asian="8pt" style:font-size-complex="8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indent="0.1055in"/>
      <style:text-properties style:font-name-asian="Calibri" fo:font-size="8pt" style:font-size-asian="8pt" style:font-size-complex="8pt" style:language-asian="lt" style:country-asian="LT"/>
    </style:style>
    <style:style style:name="P2145" style:parent-style-name="Normal" style:family="paragraph">
      <style:paragraph-properties fo:text-indent="0.5in"/>
      <style:text-properties style:font-name-asian="Calibri"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name-asian="Calibri" fo:font-size="10pt" style:font-size-asian="10pt" style:language-asian="lt" style:country-asian="LT"/>
    </style:style>
    <style:style style:name="P2148"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5" style:parent-style-name="DefaultParagraphFont" style:family="text">
      <style:text-properties style:font-name-asian="Calibri" style:language-asian="lt" style:country-asian="LT"/>
    </style:style>
    <style:style style:name="T2156" style:parent-style-name="DefaultParagraphFont" style:family="text">
      <style:text-properties style:font-name-asian="Calibri" style:language-asian="lt" style:country-asian="LT"/>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fo:font-weight="bold" style:font-weight-asian="bold" style:font-weight-complex="bold" style:language-asian="lt" style:country-asian="LT"/>
    </style:style>
    <style:style style:name="T2160" style:parent-style-name="DefaultParagraphFont" style:family="text">
      <style:text-properties style:font-name-asian="Calibri" fo:font-weight="bold" style:font-weight-asian="bold" style:font-weight-complex="bold" style:language-asian="lt" style:country-asian="LT"/>
    </style:style>
    <style:style style:name="P2161" style:parent-style-name="Normal" style:family="paragraph">
      <style:text-properties style:font-name-asian="Calibri" style:font-size-complex="12pt" style:language-asian="lt" style:country-asian="LT"/>
    </style:style>
    <style:style style:name="P2162" style:parent-style-name="Normal" style:family="paragraph">
      <style:text-properties style:font-name-asian="Calibri" style:font-size-complex="12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fo:font-size="9pt" style:font-size-asian="9pt" style:font-size-complex="9pt" style:language-asian="lt" style:country-asian="LT"/>
    </style:style>
    <style:style style:name="P2165" style:parent-style-name="Normal" style:family="paragraph">
      <style:paragraph-properties fo:text-align="center"/>
      <style:text-properties style:font-name-asian="Calibri" style:font-size-complex="12pt" style:language-asian="lt" style:country-asian="LT"/>
    </style:style>
    <style:style style:name="P2166" style:parent-style-name="Normal" style:family="paragraph">
      <style:paragraph-properties fo:text-align="center"/>
      <style:text-properties style:font-name-asian="Calibri"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0" style:parent-style-name="Normal" style:family="paragraph">
      <style:text-properties style:font-name-asian="Calibri" fo:font-size="10pt" style:font-size-asian="10pt" style:language-asian="lt" style:country-asian="LT"/>
    </style:style>
    <style:style style:name="P2171" style:parent-style-name="Normal" style:family="paragraph">
      <style:paragraph-properties fo:text-align="center"/>
      <style:text-properties style:font-name-asian="Calibri" style:font-size-complex="12pt" style:language-asian="lt" style:country-asian="LT"/>
    </style:style>
    <style:style style:name="P2172" style:parent-style-name="Normal" style:family="paragraph">
      <style:text-properties style:font-name-asian="Calibri" fo:font-size="10pt" style:font-size-asian="10pt" style:language-asian="lt" style:country-asian="LT"/>
    </style:style>
    <style:style style:name="P2173" style:parent-style-name="Normal" style:family="paragraph">
      <style:paragraph-properties fo:text-align="center"/>
      <style:text-properties style:font-name-asian="Calibri" style:font-size-complex="12pt" style:language-asian="lt" style:country-asian="LT"/>
    </style:style>
    <style:style style:name="P217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6" style:parent-style-name="Normal" style:family="paragraph">
      <style:paragraph-properties fo:text-align="justify">
        <style:tab-stops>
          <style:tab-stop style:type="left" style:position="0.5909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ize="10pt" style:font-size-asian="10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7" style:parent-style-name="Normal" style:family="paragraph">
      <style:paragraph-properties fo:text-align="justify">
        <style:tab-stops>
          <style:tab-stop style:type="left" style:position="0.5909in"/>
        </style:tab-stops>
      </style:paragraph-properties>
    </style:style>
    <style:style style:name="T2188" style:parent-style-name="DefaultParagraphFont" style:family="text">
      <style:text-properties style:font-name-asian="Calibri" fo:font-size="9pt" style:font-size-asian="9pt" style:font-size-complex="9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3"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6"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8"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9" style:parent-style-name="Normal" style:family="paragraph">
      <style:paragraph-properties fo:text-align="justify">
        <style:tab-stops>
          <style:tab-stop style:type="left" style:position="0.5909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language-asian="lt" style:country-asian="LT"/>
    </style:style>
    <style:style style:name="P2202"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3"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5" style:parent-style-name="Normal" style:family="paragraph">
      <style:paragraph-properties fo:text-align="justify">
        <style:tab-stops>
          <style:tab-stop style:type="left" style:position="0.5909in"/>
        </style:tab-stops>
      </style:paragraph-properties>
    </style:style>
    <style:style style:name="T2206" style:parent-style-name="DefaultParagraphFont" style:family="text">
      <style:text-properties style:font-name-asian="Calibri" fo:font-weight="bold" style:font-weight-asian="bold" style:font-size-complex="12pt" style:language-asian="lt" style:country-asian="LT"/>
    </style:style>
    <style:style style:name="T22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text-properties style:font-name-asian="Calibri" fo:font-weight="bold" style:font-weight-asian="bold" style:font-weight-complex="bold" style:font-size-complex="12pt" style:language-asian="lt" style:country-asian="LT"/>
    </style:style>
    <style:style style:name="P2210" style:parent-style-name="Normal" style:family="paragraph">
      <style:text-properties style:font-name-asian="Calibri" style:font-size-complex="12pt" style:language-asian="lt" style:country-asian="LT"/>
    </style:style>
    <style:style style:name="TableColumn2212" style:family="table-column">
      <style:table-column-properties style:column-width="4.525in"/>
    </style:style>
    <style:style style:name="TableColumn2213" style:family="table-column">
      <style:table-column-properties style:column-width="1.1611in"/>
    </style:style>
    <style:style style:name="TableColumn2214" style:family="table-column">
      <style:table-column-properties style:column-width="1in"/>
    </style:style>
    <style:style style:name="Table2211" style:family="table">
      <style:table-properties style:width="6.6861in"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5909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2227"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8" style:parent-style-name="DefaultParagraphFont" style:family="text">
      <style:text-properties style:font-name-asian="Calibri" fo:font-style="italic" style:font-style-asian="italic" style:font-size-complex="12pt" style:language-asian="lt" style:country-asian="LT"/>
    </style:style>
    <style:style style:name="TableRow2229" style:family="table-row">
      <style:table-row-properties/>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Webdings" style:font-name-asian="Webdings" style:font-name-complex="Webding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Webdings" style:font-name-asian="Webdings" style:font-name-complex="Webdings" style:font-size-complex="12pt" style:language-asian="lt" style:country-asian="LT"/>
    </style:style>
    <style:style style:name="TableRow2246" style:family="table-row">
      <style:table-row-properties/>
    </style:style>
    <style:style style:name="TableCell2247" style:family="table-cell">
      <style:table-cell-properties fo:border="0.0069in solid #000000" fo:background-color="#D9D9D9"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fo:font-weight="bold" style:font-weight-asian="bold"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Webdings" style:font-name-asian="Webdings" style:font-name-complex="Webdings" style:font-size-complex="12pt" style:language-asian="lt" style:country-asian="LT"/>
    </style:style>
    <style:style style:name="TableRow2256" style:family="table-row">
      <style:table-row-properties/>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Webdings" style:font-name-asian="Webdings" style:font-name-complex="Webding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Webdings" style:font-name-asian="Webdings" style:font-name-complex="Webdings" style:font-size-complex="12pt" style:language-asian="lt" style:country-asian="LT"/>
    </style:style>
    <style:style style:name="TableRow2272" style:family="table-row">
      <style:table-row-properties/>
    </style:style>
    <style:style style:name="TableCell2273" style:family="table-cell">
      <style:table-cell-properties fo:border="0.0069in solid #000000" fo:background-color="#D9D9D9"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Webdings" style:font-name-asian="Webdings" style:font-name-complex="Webding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Webdings" style:font-name-asian="Webdings" style:font-name-complex="Webding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Webdings" style:font-name-asian="Webdings" style:font-name-complex="Webding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Calibri"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Webdings" style:font-name-asian="Webdings" style:font-name-complex="Webding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Webdings" style:font-name-asian="Webdings" style:font-name-complex="Webding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Webdings" style:font-name-asian="Webdings" style:font-name-complex="Webdings" style:font-size-complex="12pt" style:language-asian="lt" style:country-asian="LT"/>
    </style:style>
    <style:style style:name="P231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name-asian="Calibri" fo:font-weight="bold" style:font-weight-asian="bold" style:font-weight-complex="bold" style:font-size-complex="12pt" style:language-asian="lt" style:country-asian="LT"/>
    </style:style>
    <style:style style:name="T23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9" style:family="table-column">
      <style:table-column-properties style:column-width="0.3902in"/>
    </style:style>
    <style:style style:name="TableColumn2320" style:family="table-column">
      <style:table-column-properties style:column-width="6.2958in"/>
    </style:style>
    <style:style style:name="Table2318" style:family="table">
      <style:table-properties style:width="6.6861in" fo:margin-left="0in" table:align="lef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4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style:text-properties style:font-name-asian="Calibri" style:font-size-complex="12pt" style:language-asian="lt" style:country-asian="LT"/>
    </style:style>
    <style:style style:name="P2347" style:parent-style-name="Normal" style:family="paragraph">
      <style:paragraph-properties fo:text-align="justify"/>
      <style:text-properties style:font-name-asian="Calibri" style:font-size-complex="12pt" style:language-asian="lt" style:country-asian="LT"/>
    </style:style>
    <style:style style:name="P234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9"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0"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51"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2" style:parent-style-name="Normal" style:family="paragraph">
      <style:paragraph-properties fo:text-align="justify" fo:margin-left="0.5in" fo:text-indent="-0.25in">
        <style:tab-stops/>
      </style:paragraph-properties>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6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61" style:parent-style-name="Normal" style:family="paragraph">
      <style:text-properties style:font-name-asian="Calibri" style:language-asian="lt" style:country-asian="LT"/>
    </style:style>
    <style:style style:name="P2362" style:parent-style-name="Normal" style:family="paragraph">
      <style:text-properties style:font-name-asian="Calibri" fo:font-size="11pt" style:font-size-asian="11pt" style:font-size-complex="11pt" style:language-asian="lt" style:country-asian="LT"/>
    </style:style>
    <style:style style:name="P2363" style:parent-style-name="Normal" style:family="paragraph">
      <style:text-properties fo:font-size="7pt" style:font-size-asian="7pt" style:font-size-complex="7pt"/>
    </style:style>
    <style:style style:name="T2364" style:parent-style-name="DefaultParagraphFont" style:family="text">
      <style:text-properties style:font-name-asian="Calibri" fo:font-size="9pt" style:font-size-asian="9pt" style:font-size-complex="9pt" style:language-asian="lt" style:country-asian="LT"/>
    </style:style>
    <style:style style:name="P2365" style:parent-style-name="Normal" style:family="paragraph">
      <style:text-properties style:font-name-asian="Calibri" fo:font-size="9pt" style:font-size-asian="9pt" style:font-size-complex="9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5" style:parent-style-name="DefaultParagraphFont" style:family="text">
      <style:text-properties style:font-name-asian="Calibri" style:language-asian="lt" style:country-asian="LT"/>
    </style:style>
    <style:style style:name="T2376" style:parent-style-name="DefaultParagraphFont" style:family="text">
      <style:text-properties style:font-name-asian="Calibri" style:language-asian="lt" style:country-asian="LT"/>
    </style:style>
    <style:style style:name="P237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weight-complex="bold"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P2381" style:parent-style-name="Normal" style:family="paragraph">
      <style:text-properties style:font-name-asian="Calibri" fo:font-size="7pt" style:font-size-asian="7pt" style:font-size-complex="7pt" style:language-asian="lt" style:country-asian="LT"/>
    </style:style>
    <style:style style:name="P2382" style:parent-style-name="Normal" style:family="paragraph">
      <style:text-properties style:font-name-asian="Calibri" fo:font-size="7pt" style:font-size-asian="7pt" style:font-size-complex="7pt" style:language-asian="lt" style:country-asian="LT"/>
    </style:style>
    <style:style style:name="P23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paragraph-properties fo:text-align="center"/>
      <style:text-properties style:font-name-asian="Calibri" style:font-size-complex="12pt" style:language-asian="lt" style:country-asian="LT"/>
    </style:style>
    <style:style style:name="P2387" style:parent-style-name="Normal" style:family="paragraph">
      <style:text-properties style:font-name-asian="Calibri" fo:font-size="10pt" style:font-size-asian="10pt" style:language-asian="lt" style:country-asian="LT"/>
    </style:style>
    <style:style style:name="P2388" style:parent-style-name="Normal" style:family="paragraph">
      <style:paragraph-properties fo:text-align="center"/>
      <style:text-properties style:font-name-asian="Calibri" style:font-size-complex="12pt" style:language-asian="lt" style:country-asian="LT"/>
    </style:style>
    <style:style style:name="P2389"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90" style:parent-style-name="Normal" style:family="paragraph">
      <style:paragraph-properties fo:text-align="center" fo:text-indent="0.5in"/>
      <style:text-properties style:font-name-asian="Calibri" fo:font-size="10pt" style:font-size-asian="10pt" style:language-asian="lt" style:country-asian="LT"/>
    </style:style>
    <style:style style:name="P2391" style:parent-style-name="Normal" style:family="paragraph">
      <style:paragraph-properties fo:text-align="center"/>
      <style:text-properties style:font-name-asian="Calibri" style:font-size-complex="12pt" style:language-asian="lt" style:country-asian="LT"/>
    </style:style>
    <style:style style:name="P2392" style:parent-style-name="Normal" style:family="paragraph">
      <style:paragraph-properties fo:text-align="center" fo:margin-left="0.5in" fo:text-indent="-0.25in">
        <style:tab-stops/>
      </style:paragraph-properties>
      <style:text-properties fo:hyphenate="false"/>
    </style:style>
    <style:style style:name="T2393" style:parent-style-name="DefaultParagraphFont" style:family="text">
      <style:text-properties style:font-name-asian="Calibri" fo:font-weight="bold" style:font-weight-asian="bold" style:font-weight-complex="bold" style:font-size-complex="12pt" style:language-asian="lt" style:country-asian="LT"/>
    </style:style>
    <style:style style:name="T2394" style:parent-style-name="DefaultParagraphFont" style:family="text">
      <style:text-properties style:font-name-asian="Calibri" fo:font-weight="bold" style:font-weight-asian="bold" style:font-weight-complex="bold" style:font-size-complex="12pt" style:language-asian="lt" style:country-asian="LT"/>
    </style:style>
    <style:style style:name="T239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6" style:parent-style-name="Normal" style:family="paragraph">
      <style:text-properties style:font-name-asian="Calibri" fo:font-size="7pt" style:font-size-asian="7pt" style:font-size-complex="7pt" style:language-asian="lt" style:country-asian="LT"/>
    </style:style>
    <style:style style:name="P2397" style:parent-style-name="Normal" style:family="paragraph">
      <style:text-properties style:font-name-asian="Calibri" fo:font-weight="bold" style:font-weight-asian="bold" style:font-weight-complex="bold" style:font-size-complex="12pt" style:language-asian="lt" style:country-asian="LT"/>
    </style:style>
    <style:style style:name="P2398" style:parent-style-name="Normal" style:family="paragraph">
      <style:text-properties style:font-name-asian="Calibri" fo:font-size="10pt" style:font-size-asian="10pt" style:language-asian="lt" style:country-asian="LT"/>
    </style:style>
    <style:style style:name="P2399" style:parent-style-name="Normal" style:family="paragraph">
      <style:text-properties style:font-name-asian="Calibri" fo:font-weight="bold" style:font-weight-asian="bold" style:font-weight-complex="bold"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text-properties style:font-name-asian="Calibri" fo:font-weight="bold" style:font-weight-asian="bold" style:font-weight-complex="bold" style:font-size-complex="12pt" style:language-asian="lt" style:country-asian="LT"/>
    </style:style>
    <style:style style:name="T2402" style:parent-style-name="DefaultParagraphFont" style:family="text">
      <style:text-properties style:font-name-asian="Calibri" fo:font-weight="bold" style:font-weight-asian="bold" style:font-weight-complex="bold" style:font-size-complex="12pt" style:language-asian="lt" style:country-asian="LT"/>
    </style:style>
    <style:style style:name="P2403"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4" style:parent-style-name="Normal" style:family="paragraph">
      <style:text-properties style:font-name-asian="Calibri" fo:font-size="10pt" style:font-size-asian="10pt" style:font-size-complex="12pt" style:language-asian="lt" style:country-asian="LT"/>
    </style:style>
    <style:style style:name="P2405"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6" style:parent-style-name="Normal" style:family="paragraph">
      <style:text-properties style:font-name-asian="Calibri" fo:font-weight="bold" style:font-weight-asian="bold" style:font-weight-complex="bold" style:font-size-complex="12pt" style:language-asian="lt" style:country-asian="LT"/>
    </style:style>
    <style:style style:name="T2407" style:parent-style-name="DefaultParagraphFont" style:family="text">
      <style:text-properties style:font-name-asian="Calibri" fo:font-weight="bold" style:font-weight-asian="bold" style:font-weight-complex="bold"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text-indent="2.1375in"/>
    </style:style>
    <style:style style:name="T241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11" style:parent-style-name="Normal" style:family="paragraph">
      <style:paragraph-properties fo:text-align="justify"/>
      <style:text-properties style:font-name-asian="Calibri" fo:font-size="10pt" style:font-size-asian="10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paragraph-properties fo:text-align="justify"/>
      <style:text-properties style:font-name-asian="Calibri" style:font-size-complex="12pt" style:language-asian="lt" style:country-asian="LT"/>
    </style:style>
    <style:style style:name="P2416" style:parent-style-name="Normal" style:family="paragraph">
      <style:paragraph-properties fo:text-align="justify"/>
      <style:text-properties style:font-name-asian="Calibri" style:font-size-complex="12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text-indent="2.8847in"/>
    </style:style>
    <style:style style:name="T242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5" style:parent-style-name="Normal" style:family="paragraph">
      <style:paragraph-properties fo:text-align="justify"/>
      <style:text-properties style:font-name-asian="Calibri" style:font-size-complex="12pt" style:language-asian="lt" style:country-asian="LT"/>
    </style:style>
    <style:style style:name="P2426" style:parent-style-name="Normal" style:family="paragraph">
      <style:paragraph-properties fo:text-align="justify"/>
      <style:text-properties style:font-name-asian="Calibri" style:font-size-complex="12pt" style:language-asian="lt" style:country-asian="LT"/>
    </style:style>
    <style:style style:name="P2427" style:parent-style-name="Normal" style:family="paragraph">
      <style:paragraph-properties fo:text-align="justify"/>
      <style:text-properties style:font-name-asian="Calibri"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name-asian="Calibri" fo:font-style="italic" style:font-style-asian="italic" style:font-style-complex="italic"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tyle-complex="italic"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fo:font-style="italic" style:font-style-asian="italic" style:font-style-complex="italic" style:font-size-complex="12pt" style:language-asian="lt" style:country-asian="LT"/>
    </style:style>
    <style:style style:name="P243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font-style="italic" style:font-style-asian="italic" style:font-style-complex="italic" style:font-size-complex="12pt" style:language-asian="lt" style:country-asian="LT"/>
    </style:style>
    <style:style style:name="P2440" style:parent-style-name="Normal" style:family="paragraph">
      <style:paragraph-properties fo:text-align="justify" fo:text-indent="2.6319in"/>
    </style:style>
    <style:style style:name="T244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3" style:parent-style-name="Normal" style:family="paragraph">
      <style:paragraph-properties fo:text-align="justify"/>
      <style:text-properties style:font-name-asian="Calibri" style:font-size-complex="12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text-position="super 66.6%"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text-properties style:font-name-asian="Calibri"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style="italic" style:font-style-asian="italic" style:font-style-complex="italic" style:font-size-complex="12pt" style:language-asian="lt" style:country-asian="LT"/>
    </style:style>
    <style:style style:name="T2455" style:parent-style-name="DefaultParagraphFont" style:family="text">
      <style:text-properties style:font-name-asian="Calibri" fo:font-size="11pt" style:font-size-asian="11pt"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style="italic" style:font-style-asian="italic" style:font-style-complex="italic"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style:text-properties style:font-name-asian="Calibri" style:font-size-complex="12pt" style:language-asian="lt" style:country-asian="LT"/>
    </style:style>
    <style:style style:name="P2462" style:parent-style-name="Normal" style:family="paragraph">
      <style:paragraph-properties fo:text-align="justify"/>
      <style:text-properties style:font-name-asian="Calibri"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T2466" style:parent-style-name="DefaultParagraphFont" style:family="text">
      <style:text-properties style:font-name-asian="Calibri" fo:font-weight="bold" style:font-weight-asian="bold" style:font-weight-complex="bold" style:font-size-complex="12pt" style:language-asian="lt" style:country-asian="LT"/>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P2468" style:parent-style-name="Normal" style:family="paragraph">
      <style:text-properties style:font-name-asian="Calibri" style:font-size-complex="12pt" style:language-asian="lt" style:country-asian="LT"/>
    </style:style>
    <style:style style:name="P2469" style:parent-style-name="Normal" style:family="paragraph">
      <style:paragraph-properties fo:text-align="justify" fo:text-indent="0.6888in"/>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text-position="super 66.6%"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T2478" style:parent-style-name="DefaultParagraphFont" style:family="text">
      <style:text-properties style:font-name-asian="Calibri" fo:font-weight="bold" style:font-weight-asian="bold" style:font-size-complex="12pt" style:language-asian="lt" style:country-asian="LT"/>
    </style:style>
    <style:style style:name="T2479" style:parent-style-name="DefaultParagraphFont" style:family="text">
      <style:text-properties style:font-name-asian="Calibri" fo:font-weight="bold" style:font-weight-asian="bold" style:font-size-complex="12pt" style:language-asian="lt" style:country-asian="LT"/>
    </style:style>
    <style:style style:name="P2480"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8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fo:font-style="italic" style:font-style-asian="italic" style:font-style-complex="italic"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8" style:family="table-column">
      <style:table-column-properties style:column-width="1.552in"/>
    </style:style>
    <style:style style:name="TableColumn2499" style:family="table-column">
      <style:table-column-properties style:column-width="2.9527in"/>
    </style:style>
    <style:style style:name="TableColumn2500" style:family="table-column">
      <style:table-column-properties style:column-width="2.2638in"/>
    </style:style>
    <style:style style:name="Table2497" style:family="table">
      <style:table-properties style:width="6.7687in" fo:margin-left="0in" table:align="left"/>
    </style:style>
    <style:style style:name="TableRow2501" style:family="table-row">
      <style:table-row-properties style:min-row-height="0.6194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weight-complex="bold" style:font-size-complex="12pt" style:language-asian="lt" style:country-asian="LT"/>
    </style:style>
    <style:style style:name="T2505" style:parent-style-name="DefaultParagraphFont" style:family="text">
      <style:text-properties style:font-name-asian="Calibri" fo:font-weight="bold" style:font-weight-asian="bold" style:font-weight-complex="bold" style:font-size-complex="12pt" style:language-asian="lt" style:country-asian="LT"/>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fo:font-weight="bold" style:font-weight-asian="bold" style:font-size-complex="12pt" style:language-asian="lt" style:country-asian="LT"/>
    </style:style>
    <style:style style:name="T2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weight="bold" style:font-weight-asian="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sian="Calibri" fo:font-weight="bold" style:font-weight-asian="bold"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weight="bold" style:font-weight-asian="bold" style:font-size-complex="12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Calibri" fo:font-weight="bold" style:font-weight-asian="bold"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sian="Calibri" fo:font-weight="bold" style:font-weight-asian="bold"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asian="Calibri" fo:font-weight="bold" style:font-weight-asian="bold"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weight-complex="bold" style:font-size-complex="12pt" style:language-asian="lt" style:country-asian="LT"/>
    </style:style>
    <style:style style:name="T2551" style:parent-style-name="DefaultParagraphFont" style:family="text">
      <style:text-properties style:font-name-asian="Calibri" style:font-weight-complex="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fo:font-weight="bold" style:font-weight-asian="bold" style:font-size-complex="12pt" style:language-asian="lt" style:country-asian="LT"/>
    </style:style>
    <style:style style:name="P2556" style:parent-style-name="Normal" style:family="paragraph">
      <style:paragraph-properties fo:text-align="justify">
        <style:tab-stops>
          <style:tab-stop style:type="left" style:position="0.1972in"/>
        </style:tab-stops>
      </style:paragraph-properties>
    </style:style>
    <style:style style:name="P2557" style:parent-style-name="Normal" style:family="paragraph">
      <style:paragraph-properties fo:text-align="justify" fo:text-indent="0.5909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fo:font-style="italic" style:font-style-asian="italic" style:font-style-complex="italic" style:font-size-complex="12pt" style:language-asian="lt" style:country-asian="LT"/>
    </style:style>
    <style:style style:name="T2561" style:parent-style-name="DefaultParagraphFont" style:family="text">
      <style:text-properties style:font-name-asian="Calibri" fo:font-style="italic" style:font-style-asian="italic" style:font-style-complex="italic" style:font-size-complex="12pt" style:language-asian="lt" style:country-asian="LT"/>
    </style:style>
    <style:style style:name="P2562"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7" style:parent-style-name="Normal" style:family="paragraph">
      <style:paragraph-properties fo:text-align="center"/>
    </style:style>
    <style:style style:name="T2568" style:parent-style-name="DefaultParagraphFont" style:family="text">
      <style:text-properties style:font-name-asian="Calibri" fo:font-weight="bold" style:font-weight-asian="bold" style:font-weight-complex="bold" style:font-size-complex="12pt" style:language-asian="lt" style:country-asian="LT"/>
    </style:style>
    <style:style style:name="T2569" style:parent-style-name="DefaultParagraphFont" style:family="text">
      <style:text-properties style:font-name-asian="Calibri" fo:font-weight="bold" style:font-weight-asian="bold" style:font-weight-complex="bold" style:font-size-complex="12pt" style:language-asian="lt" style:country-asian="LT"/>
    </style:style>
    <style:style style:name="T2570" style:parent-style-name="DefaultParagraphFont" style:family="text">
      <style:text-properties style:font-name-asian="Calibri" fo:font-weight="bold" style:font-weight-asian="bold" style:font-weight-complex="bold" style:font-size-complex="12pt" style:language-asian="lt" style:country-asian="LT"/>
    </style:style>
    <style:style style:name="P2571" style:parent-style-name="Normal" style:family="paragraph">
      <style:text-properties style:font-name-asian="Calibri" fo:font-weight="bold" style:font-weight-asian="bold" style:font-weight-complex="bold" style:font-size-complex="12pt" style:language-asian="lt" style:country-asian="LT"/>
    </style:style>
    <style:style style:name="P2572" style:parent-style-name="Normal" style:family="paragraph">
      <style:paragraph-properties fo:text-align="justify" fo:text-indent="0.6895in">
        <style:tab-stops>
          <style:tab-stop style:type="left" style:position="0.8861in"/>
        </style:tab-stops>
      </style:paragraph-properties>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text-indent="0.6895in">
        <style:tab-stops>
          <style:tab-stop style:type="left" style:position="0.8861in"/>
        </style:tab-stops>
      </style:paragraph-properties>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text-indent="0.6895in">
        <style:tab-stops>
          <style:tab-stop style:type="left" style:position="0.8861in"/>
        </style:tab-stops>
      </style:paragraph-properties>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text-indent="0.6895in">
        <style:tab-stops>
          <style:tab-stop style:type="left" style:position="0.8861in"/>
        </style:tab-stops>
      </style:paragraph-properties>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text-indent="0.6895in">
        <style:tab-stops>
          <style:tab-stop style:type="left" style:position="0.8861in"/>
        </style:tab-stops>
      </style:paragraph-properties>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text-indent="0.689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text-indent="0.6895in">
        <style:tab-stops>
          <style:tab-stop style:type="left" style:position="0.8861in"/>
        </style:tab-stops>
      </style:paragraph-properties>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text-indent="0.6895in">
        <style:tab-stops>
          <style:tab-stop style:type="left" style:position="0.8861in"/>
        </style:tab-stops>
      </style:paragraph-properties>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font-size="10pt" style:font-size-asian="10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text-indent="0.6895in">
        <style:tab-stops>
          <style:tab-stop style:type="left" style:position="0.8861in"/>
        </style:tab-stops>
      </style:paragraph-properties>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font-size="10pt" style:font-size-asian="10pt" style:language-asian="lt" style:country-asian="LT"/>
    </style:style>
    <style:style style:name="T2614" style:parent-style-name="DefaultParagraphFont" style:family="text">
      <style:text-properties style:font-name-asian="Calibri" fo:color="#000000" style:language-asian="lt" style:country-asian="LT"/>
    </style:style>
    <style:style style:name="T2615" style:parent-style-name="DefaultParagraphFont" style:family="text">
      <style:text-properties style:font-name-asian="Calibri" fo:color="#000000" style:language-asian="lt" style:country-asian="LT"/>
    </style:style>
    <style:style style:name="T2616" style:parent-style-name="DefaultParagraphFont" style:family="text">
      <style:text-properties style:font-name-asian="Calibri" fo:font-size="10pt" style:font-size-asian="10pt" style:language-asian="lt" style:country-asian="LT"/>
    </style:style>
    <style:style style:name="T2617" style:parent-style-name="DefaultParagraphFont" style:family="text">
      <style:text-properties style:font-name-asian="Calibri" fo:color="#000000" style:language-asian="lt" style:country-asian="LT"/>
    </style:style>
    <style:style style:name="P2618" style:parent-style-name="Normal" style:family="paragraph">
      <style:paragraph-properties fo:text-align="justify" fo:text-indent="0.5909in">
        <style:tab-stops>
          <style:tab-stop style:type="left" style:position="0.8861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5"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T2627" style:parent-style-name="DefaultParagraphFont" style:family="text">
      <style:text-properties style:font-name-asian="Calibri" fo:font-weight="bold" style:font-weight-asian="bold" style:font-weight-complex="bold" style:font-size-complex="12pt" style:language-asian="lt" style:country-asian="LT"/>
    </style:style>
    <style:style style:name="T2628" style:parent-style-name="DefaultParagraphFont" style:family="text">
      <style:text-properties style:font-name-asian="Calibri" fo:font-weight="bold" style:font-weight-asian="bold" style:font-weight-complex="bold" style:font-size-complex="12pt" style:language-asian="lt" style:country-asian="LT"/>
    </style:style>
    <style:style style:name="P2629"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3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fo:font-size="10pt" style:font-size-asian="10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weight-complex="bold"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weight-complex="bold"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style="italic" style:font-style-asian="italic" style:font-style-complex="italic"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fo:font-size="10pt" style:font-size-asian="10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60"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style:font-size-complex="12pt" style:language-asian="lt" style:country-asian="LT"/>
    </style:style>
    <style:style style:name="T2664" style:parent-style-name="DefaultParagraphFont" style:family="text">
      <style:text-properties style:font-name-asian="Calibri" fo:font-weight="bold" style:font-weight-asian="bold" style:font-weight-complex="bold" style:font-size-complex="12pt" style:language-asian="lt" style:country-asian="LT"/>
    </style:style>
    <style:style style:name="P2665" style:parent-style-name="Normal" style:family="paragraph">
      <style:text-properties style:font-name-asian="Calibri" fo:font-weight="bold" style:font-weight-asian="bold" style:font-weight-complex="bold" style:font-size-complex="12pt" style:language-asian="lt" style:country-asian="LT"/>
    </style:style>
    <style:style style:name="P2666" style:parent-style-name="Normal" style:family="paragraph">
      <style:paragraph-properties fo:text-align="justify" fo:margin-left="0.5909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margin-left="0.5909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size="10pt" style:font-size-asian="10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909in">
        <style:tab-stops>
          <style:tab-stop style:type="left" style:position="0.9847in"/>
        </style:tab-stops>
      </style:paragraph-properties>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text-indent="0.5909in">
        <style:tab-stops>
          <style:tab-stop style:type="left" style:position="0.9847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fo:font-style="italic" style:font-style-asian="italic" style:font-style-complex="italic"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style:tab-stops>
          <style:tab-stop style:type="left" style:position="0.1972in"/>
        </style:tab-stops>
      </style:paragraph-properties>
      <style:text-properties fo:hyphenate="false"/>
    </style:style>
    <style:style style:name="P2707"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T2710" style:parent-style-name="DefaultParagraphFont" style:family="text">
      <style:text-properties style:font-name-asian="Calibri" fo:font-weight="bold" style:font-weight-asian="bold" style:font-size-complex="12pt" style:language-asian="lt" style:country-asian="LT"/>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P271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4" style:parent-style-name="DefaultParagraphFont" style:family="text">
      <style:text-properties style:font-name-asian="Calibri" style:font-weight-complex="bold" style:font-size-complex="12pt" style:language-asian="lt" style:country-asian="LT"/>
    </style:style>
    <style:style style:name="T2715" style:parent-style-name="DefaultParagraphFont" style:family="text">
      <style:text-properties style:font-name-asian="Calibri" style:font-weight-complex="bold" style:font-size-complex="12pt" style:language-asian="lt" style:country-asian="LT"/>
    </style:style>
    <style:style style:name="P271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fo:font-style="italic" style:font-style-asian="italic" style:font-style-complex="italic"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font-style="italic" style:font-style-asian="italic" style:font-style-complex="italic"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1" style:parent-style-name="DefaultParagraphFont" style:family="text">
      <style:text-properties style:font-name-asian="Calibri" style:font-weight-complex="bold" style:font-size-complex="12pt" style:language-asian="lt" style:country-asian="LT"/>
    </style:style>
    <style:style style:name="T2752" style:parent-style-name="DefaultParagraphFont" style:family="text">
      <style:text-properties style:font-name-asian="Calibri" style:font-weight-complex="bold" style:font-size-complex="12pt" style:language-asian="lt" style:country-asian="LT"/>
    </style:style>
    <style:style style:name="T2753" style:parent-style-name="DefaultParagraphFont" style:family="text">
      <style:text-properties style:font-name-asian="Calibri" style:font-weight-complex="bold" style:font-size-complex="12pt" style:language-asian="lt" style:country-asian="LT"/>
    </style:style>
    <style:style style:name="P275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fo:font-size="10pt" style:font-size-asian="10pt" style:language-asian="lt" style:country-asian="LT"/>
    </style:style>
    <style:style style:name="T2766" style:parent-style-name="DefaultParagraphFont" style:family="text">
      <style:text-properties style:font-name-asian="Calibri" style:language-asian="lt" style:country-asian="LT"/>
    </style:style>
    <style:style style:name="T2767" style:parent-style-name="DefaultParagraphFont" style:family="text">
      <style:text-properties style:font-name-asian="Calibri" style:language-asian="lt" style:country-asian="LT"/>
    </style:style>
    <style:style style:name="P276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fo:font-style="italic" style:font-style-asian="italic" style:font-style-complex="italic"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center" fo:margin-left="0.5in" fo:text-indent="-0.25in">
        <style:tab-stops/>
      </style:paragraph-properties>
      <style:text-properties fo:hyphenate="false"/>
    </style:style>
    <style:style style:name="T2775" style:parent-style-name="DefaultParagraphFont" style:family="text">
      <style:text-properties style:font-name-asian="Calibri" fo:font-weight="bold" style:font-weight-asian="bold" style:font-size-complex="12pt" style:language-asian="lt" style:country-asian="LT"/>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margin-left="0.5in" fo:text-indent="-0.25in">
        <style:tab-stops/>
      </style:paragraph-properties>
      <style:text-properties fo:hyphenate="false"/>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P2779"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80" style:parent-style-name="Normal" style:family="paragraph">
      <style:paragraph-properties fo:text-indent="0.5909in"/>
      <style:text-properties fo:hyphenate="false"/>
    </style:style>
    <style:style style:name="T2781" style:parent-style-name="DefaultParagraphFont" style:family="text">
      <style:text-properties style:font-name-asian="Calibri" style:font-weight-complex="bold"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P278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font-style="italic" style:font-style-asian="italic" style:font-style-complex="italic"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fo:font-size="11pt" style:font-size-asian="11pt"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fo:font-style="italic" style:font-style-asian="italic"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indent="0.5909in"/>
      <style:text-properties fo:hyphenate="false"/>
    </style:style>
    <style:style style:name="T2840" style:parent-style-name="DefaultParagraphFont" style:family="text">
      <style:text-properties style:font-name-asian="Calibri" style:font-weight-complex="bold" style:font-size-complex="12pt" style:language-asian="lt" style:country-asian="LT"/>
    </style:style>
    <style:style style:name="T2841" style:parent-style-name="DefaultParagraphFont" style:family="text">
      <style:text-properties style:font-name-asian="Calibri" style:font-weight-complex="bold" style:font-size-complex="12pt" style:language-asian="lt" style:country-asian="LT"/>
    </style:style>
    <style:style style:name="P28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5909in"/>
      <style:text-properties fo:hyphenate="false"/>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fo:font-style="italic" style:font-style-asian="italic" style:font-size-complex="12pt" style:language-asian="lt" style:country-asian="LT"/>
    </style:style>
    <style:style style:name="T2858" style:parent-style-name="DefaultParagraphFont" style:family="text">
      <style:text-properties style:font-name-asian="Calibri" fo:font-style="italic" style:font-style-asian="italic" style:font-size-complex="12pt" style:language-asian="lt" style:country-asian="LT"/>
    </style:style>
    <style:style style:name="T2859" style:parent-style-name="DefaultParagraphFont" style:family="text">
      <style:text-properties style:font-name-asian="Calibri" style:font-style-complex="italic" style:font-size-complex="12pt" style:language-asian="lt" style:country-asian="LT"/>
    </style:style>
    <style:style style:name="P2860" style:parent-style-name="Normal" style:family="paragraph">
      <style:paragraph-properties fo:text-align="justify"/>
    </style:style>
    <style:style style:name="P2861" style:parent-style-name="Normal" style:family="paragraph">
      <style:paragraph-properties fo:text-align="center" fo:margin-left="0.5in" fo:text-indent="-0.25in">
        <style:tab-stops/>
      </style:paragraph-properties>
      <style:text-properties fo:hyphenate="false"/>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language-asian="lt" style:country-asian="LT"/>
    </style:style>
    <style:style style:name="P2865"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6" style:parent-style-name="Normal" style:family="paragraph">
      <style:paragraph-properties fo:text-align="justify" fo:text-indent="0.5909in"/>
      <style:text-properties fo:hyphenate="false"/>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style:font-size-complex="12pt" style:language-asian="lt" style:country-asian="LT"/>
    </style:style>
    <style:style style:name="P28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fo:font-style="italic" style:font-style-asian="italic" style:font-size-complex="12pt" style:language-asian="lt" style:country-asian="LT"/>
    </style:style>
    <style:style style:name="P2913" style:parent-style-name="Normal" style:family="paragraph">
      <style:paragraph-properties fo:text-align="justify" fo:text-indent="0.5909in"/>
      <style:text-properties fo:hyphenate="false"/>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P291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weight-complex="bold"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fo:font-style="italic" style:font-style-asian="italic" style:font-style-complex="italic"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fo:font-style="italic" style:font-style-asian="italic" style:font-size-complex="12pt" style:language-asian="lt" style:country-asian="LT"/>
    </style:style>
    <style:style style:name="T2942" style:parent-style-name="DefaultParagraphFont" style:family="text">
      <style:text-properties style:font-name-asian="Calibri" fo:font-style="italic" style:font-style-asian="italic" style:font-size-complex="12pt" style:language-asian="lt" style:country-asian="LT"/>
    </style:style>
    <style:style style:name="P2943" style:parent-style-name="Normal" style:family="paragraph">
      <style:paragraph-properties fo:margin-left="0.25in">
        <style:tab-stops/>
      </style:paragraph-properties>
    </style:style>
    <style:style style:name="P2944" style:parent-style-name="Normal" style:family="paragraph">
      <style:paragraph-properties fo:text-align="center" fo:margin-left="0.5in" fo:text-indent="-0.25in">
        <style:tab-stops/>
      </style:paragraph-properties>
      <style:text-properties fo:hyphenate="false"/>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T2946" style:parent-style-name="DefaultParagraphFont" style:family="text">
      <style:text-properties style:font-name-asian="Calibri" fo:font-weight="bold" style:font-weight-asian="bold" style:font-weight-complex="bold" style:font-size-complex="12pt" style:language-asian="lt" style:country-asian="LT"/>
    </style:style>
    <style:style style:name="T2947" style:parent-style-name="DefaultParagraphFont" style:family="text">
      <style:text-properties style:font-name-asian="Calibri" fo:font-weight="bold" style:font-weight-asian="bold" style:font-weight-complex="bold"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P2949"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fo:font-style="italic" style:font-style-asian="italic" style:font-style-complex="italic"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text-indent="0.5909in"/>
    </style:style>
    <style:style style:name="P2973" style:parent-style-name="Normal" style:family="paragraph">
      <style:paragraph-properties fo:text-align="center"/>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T2975" style:parent-style-name="DefaultParagraphFont" style:family="text">
      <style:text-properties style:font-name-asian="Calibri" fo:font-weight="bold" style:font-weight-asian="bold" style:font-weight-complex="bold" style:font-size-complex="12pt" style:language-asian="lt" style:country-asian="LT"/>
    </style:style>
    <style:style style:name="T2976" style:parent-style-name="DefaultParagraphFont" style:family="text">
      <style:text-properties style:font-name-asian="Calibri" fo:font-weight="bold" style:font-weight-asian="bold" style:font-weight-complex="bold" style:font-size-complex="12pt" style:language-asian="lt" style:country-asian="LT"/>
    </style:style>
    <style:style style:name="P2977" style:parent-style-name="Normal" style:family="paragraph">
      <style:text-properties style:font-name-asian="Calibri" style:font-size-complex="12pt" style:language-asian="lt" style:country-asian="LT"/>
    </style:style>
    <style:style style:name="TableColumn2979" style:family="table-column">
      <style:table-column-properties style:column-width="3.343in"/>
    </style:style>
    <style:style style:name="TableColumn2980" style:family="table-column">
      <style:table-column-properties style:column-width="3.343in"/>
    </style:style>
    <style:style style:name="Table2978" style:family="table">
      <style:table-properties style:width="6.6861in" fo:margin-left="0in" table:align="lef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style:font-name-asian="Calibri" fo:font-weight="bold" style:font-weight-asian="bold" style:font-weight-complex="bold" style:font-size-complex="12pt" style:language-asian="lt" style:country-asian="LT"/>
    </style:style>
    <style:style style:name="P2984" style:parent-style-name="Normal" style:family="paragraph">
      <style:text-properties style:font-name-asian="Calibri" fo:font-style="italic" style:font-style-asian="italic" style:font-style-complex="italic"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text-properties style:font-name-asian="Calibri" style:font-size-complex="12pt" style:language-asian="lt" style:country-asian="LT"/>
    </style:style>
    <style:style style:name="P2994" style:parent-style-name="Normal" style:family="paragraph">
      <style:text-properties style:font-name-asian="Calibri" style:font-size-complex="12pt" style:language-asian="lt" style:country-asian="LT"/>
    </style:style>
    <style:style style:name="P2995" style:parent-style-name="Normal" style:family="paragraph">
      <style:text-properties style:font-name-asian="Calibri" fo:font-weight="bold" style:font-weight-asian="bold" style:font-weight-complex="bold" fo:font-size="10pt" style:font-size-asian="10pt" style:language-asian="lt" style:country-asian="LT"/>
    </style:style>
    <style:style style:name="P2996" style:parent-style-name="Normal" style:family="paragraph">
      <style:text-properties style:font-name-asian="Calibri" fo:font-weight="bold" style:font-weight-asian="bold" style:font-weight-complex="bold" fo:font-size="10pt" style:font-size-asian="10pt" style:language-asian="lt" style:country-asian="LT"/>
    </style:style>
    <style:style style:name="T2997" style:parent-style-name="DefaultParagraphFont" style:family="text">
      <style:text-properties style:font-name-asian="Calibri" fo:font-weight="bold" style:font-weight-asian="bold" style:font-weight-complex="bold"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P3009" style:parent-style-name="Normal" style:family="paragraph">
      <style:text-properties style:font-name-asian="Calibri" style:font-size-complex="12pt" style:language-asian="lt" style:country-asian="LT"/>
    </style:style>
    <style:style style:name="P3010" style:parent-style-name="Normal" style:family="paragraph">
      <style:text-properties style:font-name-asian="Calibri" fo:font-weight="bold" style:font-weight-asian="bold" style:font-weight-complex="bold" style:font-size-complex="12pt" style:language-asian="lt" style:country-asian="LT"/>
    </style:style>
    <style:style style:name="P3011" style:parent-style-name="Normal" style:family="paragraph">
      <style:text-properties style:font-name-asian="Calibri" fo:font-style="italic" style:font-style-asian="italic" style:font-style-complex="italic" style:font-size-complex="12pt" style:language-asian="lt" style:country-asian="LT"/>
    </style:style>
    <style:style style:name="P3012" style:parent-style-name="Normal" style:family="paragraph">
      <style:text-properties style:font-name-asian="Calibri" fo:font-weight="bold" style:font-weight-asian="bold" style:font-weight-complex="bold" style:font-size-complex="12pt" style:language-asian="lt" style:country-asian="LT"/>
    </style:style>
    <style:style style:name="P3013" style:parent-style-name="Normal" style:family="paragraph">
      <style:paragraph-properties fo:text-align="justify"/>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text-properties style:font-name-asian="Calibri" style:font-size-complex="12pt" style:language-asian="lt" style:country-asian="LT"/>
    </style:style>
    <style:style style:name="P3019" style:parent-style-name="Normal" style:family="paragraph">
      <style:text-properties style:font-name-asian="Calibri" fo:font-weight="bold" style:font-weight-asian="bold" style:font-weight-complex="bold" style:font-size-complex="12pt" style:language-asian="lt" style:country-asian="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22" style:parent-style-name="Normal" style:family="paragraph">
      <style:paragraph-properties fo:text-align="center"/>
      <style:text-properties style:font-name-asian="Calibri" style:font-size-complex="12pt" style:language-asian="lt" style:country-asian="LT"/>
    </style:style>
    <style:style style:name="P3023" style:parent-style-name="Normal" style:family="paragraph">
      <style:paragraph-properties fo:text-align="justify"/>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8"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41" style:parent-style-name="DefaultParagraphFont" style:family="text">
      <style:text-properties style:font-name-asian="Calibri" fo:font-size="9pt" style:font-size-asian="9pt" style:font-size-complex="9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style:font-name-asian="Calibri" style:language-asian="lt" style:country-asian="LT"/>
    </style:style>
    <style:style style:name="P3044"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50" style:parent-style-name="Normal" style:family="paragraph">
      <style:paragraph-properties fo:margin-left="3.2486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60" style:parent-style-name="Normal" style:family="paragraph">
      <style:paragraph-properties fo:text-align="center"/>
      <style:text-properties style:font-name-asian="Calibri" style:font-size-complex="12pt" style:language-asian="lt" style:country-asian="LT"/>
    </style:style>
    <style:style style:name="P3061" style:parent-style-name="Normal" style:family="paragraph">
      <style:paragraph-properties fo:text-align="center"/>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paragraph-properties fo:text-align="justify"/>
      <style:text-properties style:font-name-asian="Calibri" style:font-size-complex="12pt" style:language-asian="lt" style:country-asian="LT"/>
    </style:style>
    <style:style style:name="P306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7" style:parent-style-name="Normal" style:family="paragraph">
      <style:text-properties style:font-name-asian="Calibri" fo:font-style="italic" style:font-style-asian="italic" style:font-style-complex="italic" style:font-size-complex="12pt" style:language-asian="lt" style:country-asian="LT"/>
    </style:style>
    <style:style style:name="P3068" style:parent-style-name="Normal" style:family="paragraph">
      <style:text-properties style:font-name-asian="Calibri" style:font-size-complex="12pt" style:language-asian="lt" style:country-asian="LT"/>
    </style:style>
    <style:style style:name="P3069" style:parent-style-name="Normal" style:family="paragraph">
      <style:text-properties style:font-name-asian="Calibri" style:font-size-complex="12pt" style:language-asian="lt" style:country-asian="LT"/>
    </style:style>
    <style:style style:name="P30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71" style:parent-style-name="Normal" style:family="paragraph">
      <style:text-properties style:font-name-asian="Calibri" fo:font-style="italic" style:font-style-asian="italic" style:font-style-complex="italic"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font-weight="bold" style:font-weight-asian="bold" style:font-weight-complex="bold"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fo:font-weight="bold" style:font-weight-asian="bold" style:font-weight-complex="bold" style:font-size-complex="12pt" style:language-asian="lt" style:country-asian="LT"/>
    </style:style>
    <style:style style:name="P3076" style:parent-style-name="Normal" style:family="paragraph">
      <style:text-properties style:font-name-asian="Calibri" fo:font-style="italic" style:font-style-asian="italic" style:font-style-complex="italic" style:font-size-complex="12pt" style:language-asian="lt" style:country-asian="LT"/>
    </style:style>
    <style:style style:name="TableColumn3078" style:family="table-column">
      <style:table-column-properties style:column-width="1.2472in"/>
    </style:style>
    <style:style style:name="TableColumn3079" style:family="table-column">
      <style:table-column-properties style:column-width="0.1944in"/>
    </style:style>
    <style:style style:name="TableColumn3080" style:family="table-column">
      <style:table-column-properties style:column-width="0.1951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44in"/>
    </style:style>
    <style:style style:name="TableColumn3085" style:family="table-column">
      <style:table-column-properties style:column-width="0.1951in"/>
    </style:style>
    <style:style style:name="TableColumn3086" style:family="table-column">
      <style:table-column-properties style:column-width="0.1951in"/>
    </style:style>
    <style:style style:name="TableColumn3087" style:family="table-column">
      <style:table-column-properties style:column-width="0.1944in"/>
    </style:style>
    <style:style style:name="TableColumn3088" style:family="table-column">
      <style:table-column-properties style:column-width="0.1951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44in"/>
    </style:style>
    <style:style style:name="TableColumn3093" style:family="table-column">
      <style:table-column-properties style:column-width="0.1951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44in"/>
    </style:style>
    <style:style style:name="TableColumn3098" style:family="table-column">
      <style:table-column-properties style:column-width="0.1951in"/>
    </style:style>
    <style:style style:name="TableColumn3099" style:family="table-column">
      <style:table-column-properties style:column-width="0.1951in"/>
    </style:style>
    <style:style style:name="TableColumn3100" style:family="table-column">
      <style:table-column-properties style:column-width="0.1944in"/>
    </style:style>
    <style:style style:name="TableColumn3101" style:family="table-column">
      <style:table-column-properties style:column-width="0.1951in"/>
    </style:style>
    <style:style style:name="Table3077" style:family="table">
      <style:table-properties style:width="5.7291in" fo:margin-left="0.075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language-asian="lt" style:country-asian="LT"/>
    </style:style>
    <style:style style:name="P3151" style:parent-style-name="Normal" style:family="paragraph">
      <style:text-properties style:font-name-asian="Calibri" style:font-size-complex="12pt" style:language-asian="lt" style:country-asian="LT"/>
    </style:style>
    <style:style style:name="TableColumn3153" style:family="table-column">
      <style:table-column-properties style:column-width="1.2472in"/>
    </style:style>
    <style:style style:name="TableColumn3154" style:family="table-column">
      <style:table-column-properties style:column-width="0.1944in"/>
    </style:style>
    <style:style style:name="TableColumn3155" style:family="table-column">
      <style:table-column-properties style:column-width="0.1951in"/>
    </style:style>
    <style:style style:name="TableColumn3156" style:family="table-column">
      <style:table-column-properties style:column-width="0.1951in"/>
    </style:style>
    <style:style style:name="TableColumn3157" style:family="table-column">
      <style:table-column-properties style:column-width="0.1944in"/>
    </style:style>
    <style:style style:name="TableColumn3158" style:family="table-column">
      <style:table-column-properties style:column-width="0.1951in"/>
    </style:style>
    <style:style style:name="TableColumn3159" style:family="table-column">
      <style:table-column-properties style:column-width="0.1944in"/>
    </style:style>
    <style:style style:name="TableColumn3160" style:family="table-column">
      <style:table-column-properties style:column-width="0.1951in"/>
    </style:style>
    <style:style style:name="TableColumn3161" style:family="table-column">
      <style:table-column-properties style:column-width="0.1951in"/>
    </style:style>
    <style:style style:name="TableColumn3162" style:family="table-column">
      <style:table-column-properties style:column-width="0.1944in"/>
    </style:style>
    <style:style style:name="TableColumn3163" style:family="table-column">
      <style:table-column-properties style:column-width="0.1951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44in"/>
    </style:style>
    <style:style style:name="TableColumn3168" style:family="table-column">
      <style:table-column-properties style:column-width="0.1951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1944in"/>
    </style:style>
    <style:style style:name="TableColumn3176" style:family="table-column">
      <style:table-column-properties style:column-width="0.1951in"/>
    </style:style>
    <style:style style:name="TableColumn3177" style:family="table-column">
      <style:table-column-properties style:column-width="0.1951in"/>
    </style:style>
    <style:style style:name="TableColumn3178" style:family="table-column">
      <style:table-column-properties style:column-width="0.9486in"/>
    </style:style>
    <style:style style:name="Table3152" style:family="table">
      <style:table-properties style:width="6.8729in" fo:margin-left="0.075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top="none" fo:border-left="0.0069in solid #000000" fo:border-bottom="none" fo:border-right="none"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P3232" style:parent-style-name="Normal" style:family="paragraph">
      <style:text-properties style:font-name-asian="Calibri" style:font-size-complex="12pt" style:language-asian="lt" style:country-asian="LT"/>
    </style:style>
    <style:style style:name="P3233" style:parent-style-name="Normal" style:family="paragraph">
      <style:text-properties style:font-name-asian="Calibri" style:font-size-complex="12pt" style:language-asian="lt" style:country-asian="LT"/>
    </style:style>
    <style:style style:name="T3234" style:parent-style-name="DefaultParagraphFont" style:family="text">
      <style:text-properties style:font-name-asian="Calibri" fo:font-weight="bold" style:font-weight-asian="bold" style:font-weight-complex="bold"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7" style:parent-style-name="Normal" style:family="paragraph">
      <style:text-properties style:font-name-asian="Calibri" style:font-size-complex="12pt" style:language-asian="lt" style:country-asian="LT"/>
    </style:style>
    <style:style style:name="T3238" style:parent-style-name="DefaultParagraphFont" style:family="text">
      <style:text-properties style:font-name-asian="Calibri" fo:font-weight="bold" style:font-weight-asian="bold" style:font-weight-complex="bold"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text-properties style:font-name-asian="Calibri" fo:font-weight="bold" style:font-weight-asian="bold" style:font-weight-complex="bold"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text-properties style:font-name-asian="Calibri" style:font-size-complex="12pt" style:language-asian="lt" style:country-asian="LT"/>
    </style:style>
    <style:style style:name="P3247" style:parent-style-name="Normal" style:family="paragraph">
      <style:text-properties style:font-name-asian="Calibri"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Calibri" style:font-size-complex="12pt" style:language-asian="lt" style:country-asian="LT"/>
    </style:style>
    <style:style style:name="P3250"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6" style:parent-style-name="Normal" style:family="paragraph">
      <style:paragraph-properties fo:text-indent="3.4458in"/>
      <style:text-properties style:font-name-asian="Calibri" style:language-asian="lt" style:country-asian="LT"/>
    </style:style>
    <style:style style:name="P3257" style:parent-style-name="Normal" style:family="paragraph">
      <style:paragraph-properties fo:text-indent="3.4458in"/>
    </style:style>
    <style:style style:name="T3258" style:parent-style-name="DefaultParagraphFont" style:family="text">
      <style:text-properties style:font-name-asian="Calibri" style:language-asian="lt" style:country-asian="LT"/>
    </style:style>
    <style:style style:name="P3259" style:parent-style-name="Normal" style:family="paragraph">
      <style:paragraph-properties fo:text-indent="3.4458in"/>
      <style:text-properties style:font-name-asian="Calibri" style:language-asian="lt" style:country-asian="LT"/>
    </style:style>
    <style:style style:name="P3260" style:parent-style-name="Normal" style:family="paragraph">
      <style:paragraph-properties fo:text-indent="3.4458in"/>
      <style:text-properties style:font-name-asian="Calibri" style:language-asian="lt" style:country-asian="LT"/>
    </style:style>
    <style:style style:name="P3261" style:parent-style-name="Normal" style:family="paragraph">
      <style:paragraph-properties fo:text-indent="3.4458in"/>
      <style:text-properties style:font-name-asian="Calibri" style:language-asian="lt" style:country-asian="LT"/>
    </style:style>
    <style:style style:name="P3262" style:parent-style-name="Normal" style:family="paragraph">
      <style:paragraph-properties fo:text-indent="3.4458in"/>
    </style:style>
    <style:style style:name="T3263" style:parent-style-name="DefaultParagraphFont" style:family="text">
      <style:text-properties style:font-name-asian="Calibri" style:language-asian="lt" style:country-asian="LT"/>
    </style:style>
    <style:style style:name="T3264" style:parent-style-name="DefaultParagraphFont" style:family="text">
      <style:text-properties style:font-name-asian="Calibri"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language-asian="lt" style:country-asian="LT"/>
    </style:style>
    <style:style style:name="P3267" style:parent-style-name="Normal" style:family="paragraph">
      <style:paragraph-properties fo:text-indent="3.4458in"/>
    </style:style>
    <style:style style:name="T3268" style:parent-style-name="DefaultParagraphFont" style:family="text">
      <style:text-properties style:font-name-asian="Calibri" style:language-asian="lt" style:country-asian="LT"/>
    </style:style>
    <style:style style:name="P3269" style:parent-style-name="Normal" style:family="paragraph">
      <style:paragraph-properties fo:margin-left="3.9375in">
        <style:tab-stops/>
      </style:paragraph-properties>
      <style:text-properties style:font-name-asian="Calibri" style:language-asian="lt" style:country-asian="LT"/>
    </style:style>
    <style:style style:name="P3270" style:parent-style-name="Normal" style:family="paragraph">
      <style:paragraph-properties fo:text-indent="3.543in"/>
      <style:text-properties style:font-name-asian="Calibri" fo:color="#000000" style:language-asian="lt" style:country-asian="LT"/>
    </style:style>
    <style:style style:name="P3271" style:parent-style-name="Normal" style:family="paragraph">
      <style:paragraph-properties fo:text-indent="3.543in"/>
      <style:text-properties style:font-name-asian="Calibri" fo:color="#000000" style:language-asian="lt" style:country-asian="L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4" style:parent-style-name="Normal" style:family="paragraph">
      <style:paragraph-properties fo:text-indent="0.4923in"/>
      <style:text-properties style:font-name-asian="Calibri" fo:color="#000000"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weight-complex="bold" fo:color="#000000" style:language-asian="lt" style:country-asian="LT"/>
    </style:style>
    <style:style style:name="T3277" style:parent-style-name="DefaultParagraphFont" style:family="text">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style:font-weight-complex="bold" fo:color="#000000" style:language-asian="lt" style:country-asian="LT"/>
    </style:style>
    <style:style style:name="P3280"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style:font-name-asian="Calibri" fo:color="#000000" style:language-asian="lt" style:country-asian="LT"/>
    </style:style>
    <style:style style:name="T3283" style:parent-style-name="DefaultParagraphFont" style:family="text">
      <style:text-properties style:font-name-asian="Calibri" fo:color="#000000" style:language-asian="lt" style:country-asian="LT"/>
    </style:style>
    <style:style style:name="T3284" style:parent-style-name="DefaultParagraphFont" style:family="text">
      <style:text-properties style:font-name-asian="Calibri" fo:color="#000000"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style:font-name-asian="Calibri" fo:color="#000000" style:language-asian="lt" style:country-asian="LT"/>
    </style:style>
    <style:style style:name="T3287" style:parent-style-name="DefaultParagraphFont" style:family="text">
      <style:text-properties style:font-name-asian="Calibri" fo:color="#000000" style:language-asian="lt" style:country-asian="LT"/>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style:font-name-asian="Calibri"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fo:color="#000000" style:language-asian="lt" style:country-asian="LT"/>
    </style:style>
    <style:style style:name="T3293" style:parent-style-name="DefaultParagraphFont" style:family="text">
      <style:text-properties style:font-name-asian="Calibri" fo:color="#000000" style:language-asian="lt" style:country-asian="LT"/>
    </style:style>
    <style:style style:name="T3294" style:parent-style-name="DefaultParagraphFont" style:family="text">
      <style:text-properties style:font-name-asian="Calibri" fo:color="#000000" style:language-asian="lt" style:country-asian="L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style:font-name-asian="Calibri" fo:color="#000000" style:language-asian="lt" style:country-asian="LT"/>
    </style:style>
    <style:style style:name="T3298" style:parent-style-name="DefaultParagraphFont" style:family="text">
      <style:text-properties style:font-name-asian="Calibri" fo:color="#000000" style:language-asian="lt" style:country-asian="LT"/>
    </style:style>
    <style:style style:name="T3299" style:parent-style-name="DefaultParagraphFont" style:family="text">
      <style:text-properties style:font-name-asian="Calibri" fo:font-weight="bold" style:font-weight-asian="bold" style:font-weight-complex="bold" fo:color="#000000" style:language-asian="lt" style:country-asian="LT"/>
    </style:style>
    <style:style style:name="T3300" style:parent-style-name="DefaultParagraphFont" style:family="text">
      <style:text-properties style:font-name-asian="Calibri" fo:color="#000000"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language-asian="lt" style:country-asian="LT"/>
    </style:style>
    <style:style style:name="T3304" style:parent-style-name="DefaultParagraphFont" style:family="text">
      <style:text-properties style:font-name-asian="Calibri" fo:color="#000000"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style:font-name-asian="Calibri" fo:color="#000000" style:language-asian="lt" style:country-asian="LT"/>
    </style:style>
    <style:style style:name="T3307" style:parent-style-name="DefaultParagraphFont" style:family="text">
      <style:text-properties style:font-name-asian="Calibri" fo:color="#000000" style:language-asian="lt" style:country-asian="LT"/>
    </style:style>
    <style:style style:name="T3308" style:parent-style-name="DefaultParagraphFont" style:family="text">
      <style:text-properties style:font-name-asian="Calibri"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fo:color="#000000" style:language-asian="lt" style:country-asian="LT"/>
    </style:style>
    <style:style style:name="T3311" style:parent-style-name="DefaultParagraphFont" style:family="text">
      <style:text-properties style:font-name-asian="Calibri" fo:color="#000000" style:language-asian="lt" style:country-asian="LT"/>
    </style:style>
    <style:style style:name="T3312" style:parent-style-name="DefaultParagraphFont" style:family="text">
      <style:text-properties style:font-name-asian="Calibri"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Calibri" fo:color="#000000"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font-size="10pt" style:font-size-asian="10pt" style:language-asian="lt" style:country-asian="LT"/>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fo:color="#000000" style:language-asian="lt" style:country-asian="LT"/>
    </style:style>
    <style:style style:name="T3319" style:parent-style-name="DefaultParagraphFont" style:family="text">
      <style:text-properties style:font-name-asian="Calibri" fo:color="#000000" style:language-asian="lt" style:country-asian="LT"/>
    </style:style>
    <style:style style:name="T3320" style:parent-style-name="DefaultParagraphFont" style:family="text">
      <style:text-properties style:font-name-asian="Calibri"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color="#000000" style:language-asian="lt" style:country-asian="LT"/>
    </style:style>
    <style:style style:name="T3324" style:parent-style-name="DefaultParagraphFont" style:family="text">
      <style:text-properties style:font-name-asian="Calibri" fo:color="#000000" style:language-asian="lt" style:country-asian="LT"/>
    </style:style>
    <style:style style:name="T3325" style:parent-style-name="DefaultParagraphFont" style:family="text">
      <style:text-properties style:font-name-asian="Calibri" fo:color="#000000" style:language-asian="lt" style:country-asian="LT"/>
    </style:style>
    <style:style style:name="T3326" style:parent-style-name="DefaultParagraphFont" style:family="text">
      <style:text-properties style:font-name-asian="Calibri" style:language-asian="lt" style:country-asian="LT"/>
    </style:style>
    <style:style style:name="P3327" style:parent-style-name="Normal" style:family="paragraph">
      <style:paragraph-properties fo:text-align="justify" fo:text-indent="0.4923in">
        <style:tab-stops>
          <style:tab-stop style:type="left" style:position="1.0833in"/>
        </style:tab-stops>
      </style:paragraph-properties>
    </style:style>
    <style:style style:name="T3328" style:parent-style-name="DefaultParagraphFont" style:family="text">
      <style:text-properties style:font-name-asian="Calibri" fo:color="#000000" style:language-asian="lt" style:country-asian="LT"/>
    </style:style>
    <style:style style:name="T3329" style:parent-style-name="DefaultParagraphFont" style:family="text">
      <style:text-properties style:font-name-asian="Calibri" fo:color="#000000" style:language-asian="lt" style:country-asian="LT"/>
    </style:style>
    <style:style style:name="T3330" style:parent-style-name="DefaultParagraphFont" style:family="text">
      <style:text-properties style:font-name-asian="Calibri" fo:color="#000000" style:language-asian="lt" style:country-asian="LT"/>
    </style:style>
    <style:style style:name="P3331" style:parent-style-name="Normal" style:family="paragraph">
      <style:paragraph-properties fo:text-align="justify" fo:text-indent="0.5in">
        <style:tab-stops>
          <style:tab-stop style:type="left" style:position="1.0833in"/>
        </style:tab-stops>
      </style:paragraph-properties>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fo:color="#000000" style:language-asian="lt" style:country-asian="LT"/>
    </style:style>
    <style:style style:name="T3334" style:parent-style-name="DefaultParagraphFont" style:family="text">
      <style:text-properties style:font-name-asian="Calibri" fo:font-weight="bold" style:font-weight-asian="bold" fo:color="#000000"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weight-complex="bold" fo:color="#000000" style:language-asian="lt" style:country-asian="LT"/>
    </style:style>
    <style:style style:name="P3337"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fo:color="#000000" style:language-asian="lt" style:country-asian="LT"/>
    </style:style>
    <style:style style:name="T3344" style:parent-style-name="DefaultParagraphFont" style:family="text">
      <style:text-properties style:font-name-asian="Calibri"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fo:color="#000000" style:language-asian="lt" style:country-asian="LT"/>
    </style:style>
    <style:style style:name="T3349" style:parent-style-name="DefaultParagraphFont" style:family="text">
      <style:text-properties style:font-name-asian="Calibri" fo:color="#000000" style:language-asian="lt" style:country-asian="LT"/>
    </style:style>
    <style:style style:name="T3350" style:parent-style-name="DefaultParagraphFont" style:family="text">
      <style:text-properties style:font-name-asian="Calibri"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style:font-name-asian="Calibri" style:language-asian="lt" style:country-asian="LT"/>
    </style:style>
    <style:style style:name="T3353" style:parent-style-name="DefaultParagraphFont" style:family="text">
      <style:text-properties style:font-name-asian="Calibri"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fo:color="#000000" style:language-asian="lt" style:country-asian="LT"/>
    </style:style>
    <style:style style:name="T3356" style:parent-style-name="DefaultParagraphFont" style:family="text">
      <style:text-properties style:font-name-asian="Calibri" fo:color="#000000" style:language-asian="lt" style:country-asian="LT"/>
    </style:style>
    <style:style style:name="T3357" style:parent-style-name="DefaultParagraphFont" style:family="text">
      <style:text-properties style:font-name-asian="Calibri"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name-asian="Calibri" style:language-asian="lt" style:country-asian="LT"/>
    </style:style>
    <style:style style:name="T3360" style:parent-style-name="DefaultParagraphFont" style:family="text">
      <style:text-properties style:font-name-asian="Calibri" style:language-asian="lt" style:country-asian="LT"/>
    </style:style>
    <style:style style:name="T3361" style:parent-style-name="DefaultParagraphFont" style:family="text">
      <style:text-properties style:font-name-asian="Calibri" fo:color="#000000" style:language-asian="lt" style:country-asian="LT"/>
    </style:style>
    <style:style style:name="T3362" style:parent-style-name="DefaultParagraphFont" style:family="text">
      <style:text-properties style:font-name-asian="Calibri"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style:font-name-asian="Calibri" fo:color="#000000"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T3369" style:parent-style-name="DefaultParagraphFont" style:family="text">
      <style:text-properties style:font-name-asian="Calibri" fo:color="#000000" style:language-asian="lt" style:country-asian="LT"/>
    </style:style>
    <style:style style:name="T3370" style:parent-style-name="DefaultParagraphFont" style:family="text">
      <style:text-properties style:font-name-asian="Calibri" fo:color="#000000"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name-asian="Calibri" fo:color="#000000" style:language-asian="lt" style:country-asian="LT"/>
    </style:style>
    <style:style style:name="T3373" style:parent-style-name="DefaultParagraphFont" style:family="text">
      <style:text-properties style:font-name-asian="Calibri"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fo:color="#000000"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name-asian="Calibri" fo:color="#000000"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fo:color="#000000"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style:font-name-asian="Calibri" fo:color="#000000"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fo:color="#000000" style:language-asian="lt" style:country-asian="LT"/>
    </style:style>
    <style:style style:name="T3389" style:parent-style-name="DefaultParagraphFont" style:family="text">
      <style:text-properties style:font-name-asian="Calibri" fo:color="#000000" style:language-asian="lt" style:country-asian="LT"/>
    </style:style>
    <style:style style:name="T3390" style:parent-style-name="DefaultParagraphFont" style:family="text">
      <style:text-properties style:font-name-asian="Calibri" style:language-asian="lt" style:country-asian="LT"/>
    </style:style>
    <style:style style:name="P3391" style:parent-style-name="Normal" style:family="paragraph">
      <style:paragraph-properties fo:text-align="center"/>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style:font-weight-complex="bold" fo:color="#000000" style:language-asian="lt" style:country-asian="LT"/>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weight-complex="bold" fo:color="#000000" style:language-asian="lt" style:country-asian="LT"/>
    </style:style>
    <style:style style:name="T3397" style:parent-style-name="DefaultParagraphFont" style:family="text">
      <style:text-properties style:font-name-asian="Calibri" fo:font-weight="bold" style:font-weight-asian="bold" style:font-weight-complex="bold" fo:color="#000000" style:language-asian="lt" style:country-asian="LT"/>
    </style:style>
    <style:style style:name="P339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fo:color="#000000" style:language-asian="lt" style:country-asian="LT"/>
    </style:style>
    <style:style style:name="T3401" style:parent-style-name="DefaultParagraphFont" style:family="text">
      <style:text-properties style:font-name-asian="Calibri" fo:color="#000000" style:language-asian="lt" style:country-asian="LT"/>
    </style:style>
    <style:style style:name="P3402" style:parent-style-name="Normal" style:family="paragraph">
      <style:paragraph-properties fo:text-align="justify" fo:text-indent="0.4923in">
        <style:tab-stops>
          <style:tab-stop style:type="left" style:position="1.0833in"/>
        </style:tab-stops>
      </style:paragraph-properties>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T3405" style:parent-style-name="DefaultParagraphFont" style:family="text">
      <style:text-properties style:font-name-asian="Calibri" fo:color="#000000" style:language-asian="lt" style:country-asian="LT"/>
    </style:style>
    <style:style style:name="T3406" style:parent-style-name="DefaultParagraphFont" style:family="text">
      <style:text-properties style:font-name-asian="Calibri" style:language-asian="lt" style:country-asian="LT"/>
    </style:style>
    <style:style style:name="T3407" style:parent-style-name="DefaultParagraphFont" style:family="text">
      <style:text-properties style:font-name-asian="Calibri" fo:color="#000000"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fo:color="#000000" style:language-asian="lt" style:country-asian="LT"/>
    </style:style>
    <style:style style:name="T3412" style:parent-style-name="DefaultParagraphFont" style:family="text">
      <style:text-properties style:font-name-asian="Calibri" fo:color="#000000" style:language-asian="lt" style:country-asian="LT"/>
    </style:style>
    <style:style style:name="T3413" style:parent-style-name="DefaultParagraphFont" style:family="text">
      <style:text-properties style:font-name-asian="Calibri" fo:font-weight="bold" style:font-weight-asian="bold" style:font-weight-complex="bold" fo:color="#000000" style:language-asian="lt" style:country-asian="LT"/>
    </style:style>
    <style:style style:name="T3414" style:parent-style-name="DefaultParagraphFont" style:family="text">
      <style:text-properties style:font-name-asian="Calibri" fo:color="#000000" style:language-asian="lt" style:country-asian="LT"/>
    </style:style>
    <style:style style:name="T3415" style:parent-style-name="DefaultParagraphFont" style:family="text">
      <style:text-properties style:font-name-asian="Calibri"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fo:color="#000000" style:language-asian="lt" style:country-asian="LT"/>
    </style:style>
    <style:style style:name="T3419" style:parent-style-name="DefaultParagraphFont" style:family="text">
      <style:text-properties style:font-name-asian="Calibri" fo:color="#000000"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style:font-name-asian="Calibri" fo:color="#000000" style:language-asian="lt" style:country-asian="LT"/>
    </style:style>
    <style:style style:name="T3422" style:parent-style-name="DefaultParagraphFont" style:family="text">
      <style:text-properties style:font-name-asian="Calibri" fo:color="#000000" style:language-asian="lt" style:country-asian="LT"/>
    </style:style>
    <style:style style:name="T3423" style:parent-style-name="DefaultParagraphFont" style:family="text">
      <style:text-properties style:font-name-asian="Calibri" fo:color="#000000"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style:font-name-asian="Calibri" fo:color="#000000" style:language-asian="lt" style:country-asian="LT"/>
    </style:style>
    <style:style style:name="T3426" style:parent-style-name="DefaultParagraphFont" style:family="text">
      <style:text-properties style:font-name-asian="Calibri"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name-asian="Calibri" fo:color="#000000" style:language-asian="lt" style:country-asian="LT"/>
    </style:style>
    <style:style style:name="T3429" style:parent-style-name="DefaultParagraphFont" style:family="text">
      <style:text-properties style:font-name-asian="Calibri" fo:color="#000000" style:language-asian="lt" style:country-asian="LT"/>
    </style:style>
    <style:style style:name="T3430" style:parent-style-name="DefaultParagraphFont" style:family="text">
      <style:text-properties style:font-name-asian="Calibri" fo:color="#000000" style:language-asian="lt" style:country-asian="LT"/>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3433" style:parent-style-name="DefaultParagraphFont" style:family="text">
      <style:text-properties style:font-name-asian="Calibri" fo:font-weight="bold" style:font-weight-asian="bold" style:font-weight-complex="bold" fo:color="#000000" style:language-asian="lt" style:country-asian="LT"/>
    </style:style>
    <style:style style:name="T3434" style:parent-style-name="DefaultParagraphFont" style:family="text">
      <style:text-properties style:font-name-asian="Calibri" fo:font-weight="bold" style:font-weight-asian="bold" style:font-weight-complex="bold" fo:color="#000000"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style:font-name-asian="Calibri" fo:font-weight="bold" style:font-weight-asian="bold" style:font-weight-complex="bold" fo:color="#000000" style:language-asian="lt" style:country-asian="LT"/>
    </style:style>
    <style:style style:name="P3437" style:parent-style-name="Normal" style:family="paragraph">
      <style:paragraph-properties fo:text-align="justify"/>
      <style:text-properties style:font-name-asian="Calibri" fo:color="#000000"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style:font-name-asian="Calibri" fo:color="#000000" style:language-asian="lt" style:country-asian="LT"/>
    </style:style>
    <style:style style:name="T3440" style:parent-style-name="DefaultParagraphFont" style:family="text">
      <style:text-properties style:font-name-asian="Calibri" fo:color="#000000" style:language-asian="lt" style:country-asian="LT"/>
    </style:style>
    <style:style style:name="T3441" style:parent-style-name="DefaultParagraphFont" style:family="text">
      <style:text-properties style:font-name-asian="Calibri"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fo:color="#000000" style:language-asian="lt" style:country-asian="LT"/>
    </style:style>
    <style:style style:name="T3444" style:parent-style-name="DefaultParagraphFont" style:family="text">
      <style:text-properties style:font-name-asian="Calibri" fo:color="#000000" style:language-asian="lt" style:country-asian="LT"/>
    </style:style>
    <style:style style:name="T3445" style:parent-style-name="DefaultParagraphFont" style:family="text">
      <style:text-properties style:font-name-asian="Calibri" fo:color="#000000" style:language-asian="lt" style:country-asian="LT"/>
    </style:style>
    <style:style style:name="T3446" style:parent-style-name="DefaultParagraphFont" style:family="text">
      <style:text-properties style:font-name-asian="Calibri"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style:font-name-asian="Calibri" fo:color="#000000" style:language-asian="lt" style:country-asian="LT"/>
    </style:style>
    <style:style style:name="T3449" style:parent-style-name="DefaultParagraphFont" style:family="text">
      <style:text-properties style:font-name-asian="Calibri" fo:color="#000000" style:language-asian="lt" style:country-asian="LT"/>
    </style:style>
    <style:style style:name="T3450" style:parent-style-name="DefaultParagraphFont" style:family="text">
      <style:text-properties style:font-name-asian="Calibri" fo:color="#000000" style:language-asian="lt" style:country-asian="LT"/>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3453" style:parent-style-name="DefaultParagraphFont" style:family="text">
      <style:text-properties style:font-name-asian="Calibri" fo:font-weight="bold" style:font-weight-asian="bold" style:font-weight-complex="bold" fo:color="#000000" style:language-asian="lt" style:country-asian="LT"/>
    </style:style>
    <style:style style:name="T3454" style:parent-style-name="DefaultParagraphFont" style:family="text">
      <style:text-properties style:font-name-asian="Calibri" fo:font-weight="bold" style:font-weight-asian="bold" style:font-weight-complex="bold" fo:color="#000000"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weight-complex="bold" fo:color="#000000" style:language-asian="lt" style:country-asian="LT"/>
    </style:style>
    <style:style style:name="P3457" style:parent-style-name="Normal" style:family="paragraph">
      <style:paragraph-properties fo:text-align="justify" fo:text-indent="0.4923in"/>
      <style:text-properties style:font-name-asian="Calibri" fo:color="#000000"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name-asian="Calibri" fo:color="#000000" style:language-asian="lt" style:country-asian="LT"/>
    </style:style>
    <style:style style:name="T3460" style:parent-style-name="DefaultParagraphFont" style:family="text">
      <style:text-properties style:font-name-asian="Calibri" fo:color="#000000" style:language-asian="lt" style:country-asian="LT"/>
    </style:style>
    <style:style style:name="T3461" style:parent-style-name="DefaultParagraphFont" style:family="text">
      <style:text-properties style:font-name-asian="Calibri" style:language-asian="lt" style:country-asian="LT"/>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fo:color="#000000"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style:font-name-asian="Calibri" fo:color="#000000" style:language-asian="lt" style:country-asian="LT"/>
    </style:style>
    <style:style style:name="T3469" style:parent-style-name="DefaultParagraphFont" style:family="text">
      <style:text-properties style:font-name-asian="Calibri" fo:color="#000000"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T3473" style:parent-style-name="DefaultParagraphFont" style:family="text">
      <style:text-properties style:font-name-asian="Calibri" fo:color="#000000" style:language-asian="lt" style:country-asian="LT"/>
    </style:style>
    <style:style style:name="T3474" style:parent-style-name="DefaultParagraphFont" style:family="text">
      <style:text-properties style:font-name-asian="Calibri" fo:color="#000000"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T3478" style:parent-style-name="DefaultParagraphFont" style:family="text">
      <style:text-properties style:font-name-asian="Calibri" fo:color="#000000"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name-asian="Calibri" fo:color="#000000" style:language-asian="lt" style:country-asian="LT"/>
    </style:style>
    <style:style style:name="T3481" style:parent-style-name="DefaultParagraphFont" style:family="text">
      <style:text-properties style:font-name-asian="Calibri"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T3485" style:parent-style-name="DefaultParagraphFont" style:family="text">
      <style:text-properties style:font-name-asian="Calibri" fo:color="#000000"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T3489" style:parent-style-name="DefaultParagraphFont" style:family="text">
      <style:text-properties style:font-name-asian="Calibri" fo:color="#000000"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Calibri" fo:color="#000000" style:language-asian="lt" style:country-asian="LT"/>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style:language-asian="lt" style:country-asian="LT"/>
    </style:style>
    <style:style style:name="T3494" style:parent-style-name="DefaultParagraphFont" style:family="text">
      <style:text-properties style:font-name-asian="Calibri" fo:color="#000000" style:language-asian="lt" style:country-asian="LT"/>
    </style:style>
    <style:style style:name="T3495" style:parent-style-name="DefaultParagraphFont" style:family="text">
      <style:text-properties style:font-name-asian="Calibri" style:language-asian="lt" style:country-asian="LT"/>
    </style:style>
    <style:style style:name="T3496" style:parent-style-name="DefaultParagraphFont" style:family="text">
      <style:text-properties style:font-name-asian="Calibri" fo:color="#000000" style:language-asian="lt" style:country-asian="LT"/>
    </style:style>
    <style:style style:name="T3497" style:parent-style-name="DefaultParagraphFont" style:family="text">
      <style:text-properties style:font-name-asian="Calibri" fo:color="#000000" style:language-asian="lt" style:country-asian="LT"/>
    </style:style>
    <style:style style:name="T3498" style:parent-style-name="DefaultParagraphFont" style:family="text">
      <style:text-properties style:font-name-asian="Calibri" fo:color="#000000"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style:language-asian="lt" style:country-asian="LT"/>
    </style:style>
    <style:style style:name="T3503" style:parent-style-name="DefaultParagraphFont" style:family="text">
      <style:text-properties style:font-name-asian="Calibri" fo:color="#000000" style:language-asian="lt" style:country-asian="LT"/>
    </style:style>
    <style:style style:name="T3504" style:parent-style-name="DefaultParagraphFont" style:family="text">
      <style:text-properties style:font-name-asian="Calibri" style:language-asian="lt" style:country-asian="LT"/>
    </style:style>
    <style:style style:name="T3505" style:parent-style-name="DefaultParagraphFont" style:family="text">
      <style:text-properties style:font-name-asian="Calibri" style:language-asian="lt" style:country-asian="LT"/>
    </style:style>
    <style:style style:name="T3506" style:parent-style-name="DefaultParagraphFont" style:family="text">
      <style:text-properties style:font-name-asian="Calibri" fo:color="#000000" style:language-asian="lt" style:country-asian="LT"/>
    </style:style>
    <style:style style:name="T3507" style:parent-style-name="DefaultParagraphFont" style:family="text">
      <style:text-properties style:font-name-asian="Calibri"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style:font-name-asian="Calibri" fo:color="#000000" style:language-asian="lt" style:country-asian="LT"/>
    </style:style>
    <style:style style:name="T3510" style:parent-style-name="DefaultParagraphFont" style:family="text">
      <style:text-properties style:font-name-asian="Calibri" fo:color="#000000" style:language-asian="lt" style:country-asian="LT"/>
    </style:style>
    <style:style style:name="T3511" style:parent-style-name="DefaultParagraphFont" style:family="text">
      <style:text-properties style:font-name-asian="Calibri" fo:color="#000000" style:language-asian="lt" style:country-asian="LT"/>
    </style:style>
    <style:style style:name="T3512" style:parent-style-name="DefaultParagraphFont" style:family="text">
      <style:text-properties style:font-name-asian="Calibri" fo:color="#000000" style:language-asian="lt" style:country-asian="LT"/>
    </style:style>
    <style:style style:name="T3513" style:parent-style-name="DefaultParagraphFont" style:family="text">
      <style:text-properties style:font-name-asian="Calibri"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name-asian="Calibri" fo:color="#000000" style:language-asian="lt" style:country-asian="LT"/>
    </style:style>
    <style:style style:name="T3516" style:parent-style-name="DefaultParagraphFont" style:family="text">
      <style:text-properties style:font-name-asian="Calibri" fo:color="#000000" style:language-asian="lt" style:country-asian="LT"/>
    </style:style>
    <style:style style:name="T3517" style:parent-style-name="DefaultParagraphFont" style:family="text">
      <style:text-properties style:font-name-asian="Calibri" fo:color="#000000" style:language-asian="lt" style:country-asian="LT"/>
    </style:style>
    <style:style style:name="T3518" style:parent-style-name="DefaultParagraphFont" style:family="text">
      <style:text-properties style:font-name-asian="Calibri" fo:color="#000000" style:language-asian="lt" style:country-asian="LT"/>
    </style:style>
    <style:style style:name="T3519" style:parent-style-name="DefaultParagraphFont" style:family="text">
      <style:text-properties style:font-name-asian="Calibri" style:language-asian="lt" style:country-asian="LT"/>
    </style:style>
    <style:style style:name="T3520" style:parent-style-name="DefaultParagraphFont" style:family="text">
      <style:text-properties style:font-name-asian="Calibri" fo:color="#000000"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name-asian="Calibri" fo:color="#000000" style:language-asian="lt" style:country-asian="LT"/>
    </style:style>
    <style:style style:name="T3523" style:parent-style-name="DefaultParagraphFont" style:family="text">
      <style:text-properties style:font-name-asian="Calibri" fo:color="#000000"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style:font-name-asian="Calibri" fo:color="#000000" style:language-asian="lt" style:country-asian="LT"/>
    </style:style>
    <style:style style:name="T3531" style:parent-style-name="DefaultParagraphFont" style:family="text">
      <style:text-properties style:font-name-asian="Calibri" fo:color="#000000" style:language-asian="lt" style:country-asian="LT"/>
    </style:style>
    <style:style style:name="T3532" style:parent-style-name="DefaultParagraphFont" style:family="text">
      <style:text-properties style:font-name-asian="Calibri" fo:color="#000000"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fo:font-size="10pt" style:font-size-asian="10pt" style:language-asian="lt" style:country-asian="LT"/>
    </style:style>
    <style:style style:name="T3535" style:parent-style-name="DefaultParagraphFont" style:family="text">
      <style:text-properties style:font-name-asian="Calibri" fo:color="#000000" style:language-asian="lt" style:country-asian="LT"/>
    </style:style>
    <style:style style:name="T3536" style:parent-style-name="DefaultParagraphFont" style:family="text">
      <style:text-properties style:font-name-asian="Calibri" fo:font-size="10pt" style:font-size-asian="10pt" style:language-asian="lt" style:country-asian="LT"/>
    </style:style>
    <style:style style:name="T3537" style:parent-style-name="DefaultParagraphFont" style:family="text">
      <style:text-properties style:font-name-asian="Calibri" fo:color="#000000"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name-asian="Calibri" fo:color="#000000" style:language-asian="lt" style:country-asian="LT"/>
    </style:style>
    <style:style style:name="T3540" style:parent-style-name="DefaultParagraphFont" style:family="text">
      <style:text-properties style:font-name-asian="Calibri" fo:color="#000000" style:language-asian="lt" style:country-asian="LT"/>
    </style:style>
    <style:style style:name="T3541" style:parent-style-name="DefaultParagraphFont" style:family="text">
      <style:text-properties style:font-name-asian="Calibri" fo:color="#000000" style:language-asian="lt" style:country-asian="LT"/>
    </style:style>
    <style:style style:name="T3542" style:parent-style-name="DefaultParagraphFont" style:family="text">
      <style:text-properties style:font-name-asian="Calibri" fo:color="#000000" style:language-asian="lt" style:country-asian="LT"/>
    </style:style>
    <style:style style:name="T3543" style:parent-style-name="DefaultParagraphFont" style:family="text">
      <style:text-properties style:font-name-asian="Calibri" style:language-asian="lt" style:country-asian="LT"/>
    </style:style>
    <style:style style:name="P3544" style:parent-style-name="Normal" style:family="paragraph">
      <style:paragraph-properties fo:text-align="justify"/>
    </style:style>
    <style:style style:name="P3545" style:parent-style-name="Normal" style:family="paragraph">
      <style:paragraph-properties fo:text-align="center"/>
    </style:style>
    <style:style style:name="T3546" style:parent-style-name="DefaultParagraphFont" style:family="text">
      <style:text-properties style:font-name-asian="Calibri" fo:font-weight="bold" style:font-weight-asian="bold" style:font-weight-complex="bold" fo:color="#000000" style:language-asian="lt" style:country-asian="LT"/>
    </style:style>
    <style:style style:name="T3547" style:parent-style-name="DefaultParagraphFont" style:family="text">
      <style:text-properties style:font-name-asian="Calibri" fo:font-weight="bold" style:font-weight-asian="bold" style:font-weight-complex="bold" fo:color="#000000"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name-asian="Calibri" fo:font-weight="bold" style:font-weight-asian="bold" style:font-weight-complex="bold" fo:color="#000000" style:language-asian="lt" style:country-asian="LT"/>
    </style:style>
    <style:style style:name="P3550" style:parent-style-name="Normal" style:family="paragraph">
      <style:paragraph-properties fo:text-align="justify" fo:text-indent="0.4923in"/>
      <style:text-properties style:font-name-asian="Calibri" fo:color="#000000"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style:font-name-asian="Calibri" fo:color="#000000" style:language-asian="lt" style:country-asian="LT"/>
    </style:style>
    <style:style style:name="T3553" style:parent-style-name="DefaultParagraphFont" style:family="text">
      <style:text-properties style:font-name-asian="Calibri" fo:color="#000000" style:language-asian="lt" style:country-asian="LT"/>
    </style:style>
    <style:style style:name="T3554" style:parent-style-name="DefaultParagraphFont" style:family="text">
      <style:text-properties style:font-name-asian="Calibri" fo:color="#000000"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Calibri" fo:color="#000000" style:language-asian="lt" style:country-asian="LT"/>
    </style:style>
    <style:style style:name="T3557" style:parent-style-name="DefaultParagraphFont" style:family="text">
      <style:text-properties style:font-name-asian="Calibri" fo:color="#000000" style:language-asian="lt" style:country-asian="LT"/>
    </style:style>
    <style:style style:name="T3558" style:parent-style-name="DefaultParagraphFont" style:family="text">
      <style:text-properties style:font-name-asian="Calibri" fo:color="#000000"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style:font-name-asian="Calibri" fo:color="#000000" style:language-asian="lt" style:country-asian="LT"/>
    </style:style>
    <style:style style:name="T3561" style:parent-style-name="DefaultParagraphFont" style:family="text">
      <style:text-properties style:font-name-asian="Calibri" fo:color="#000000" style:language-asian="lt" style:country-asian="LT"/>
    </style:style>
    <style:style style:name="T3562" style:parent-style-name="DefaultParagraphFont" style:family="text">
      <style:text-properties style:font-name-asian="Calibri" style:language-asian="lt" style:country-asian="LT"/>
    </style:style>
    <style:style style:name="P3563" style:parent-style-name="Normal" style:family="paragraph">
      <style:paragraph-properties fo:text-align="justify" fo:text-indent="0.4923in"/>
    </style:style>
    <style:style style:name="P3564" style:parent-style-name="Normal" style:family="paragraph">
      <style:paragraph-properties fo:text-align="center"/>
    </style:style>
    <style:style style:name="T3565" style:parent-style-name="DefaultParagraphFont" style:family="text">
      <style:text-properties style:font-name-asian="Calibri" fo:color="#000000" style:language-asian="lt" style:country-asian="LT"/>
    </style:style>
    <style:style style:name="P3566"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572" style:parent-style-name="Normal" style:family="paragraph">
      <style:paragraph-properties fo:margin-right="-0.0006in" fo:text-indent="3.4458in"/>
      <style:text-properties style:font-name-asian="Calibri" style:language-asian="lt" style:country-asian="LT"/>
    </style:style>
    <style:style style:name="P3573" style:parent-style-name="Normal" style:family="paragraph">
      <style:paragraph-properties fo:margin-right="-0.0006in" fo:text-indent="3.4458in"/>
    </style:style>
    <style:style style:name="T3574" style:parent-style-name="DefaultParagraphFont" style:family="text">
      <style:text-properties style:font-name-asian="Calibri" style:language-asian="lt" style:country-asian="LT"/>
    </style:style>
    <style:style style:name="P3575" style:parent-style-name="Normal" style:family="paragraph">
      <style:paragraph-properties fo:margin-right="-0.0006in" fo:text-indent="3.4458in"/>
      <style:text-properties style:font-name-asian="Calibri" style:language-asian="lt" style:country-asian="LT"/>
    </style:style>
    <style:style style:name="P3576" style:parent-style-name="Normal" style:family="paragraph">
      <style:paragraph-properties fo:margin-right="-0.0006in" fo:text-indent="3.4458in"/>
      <style:text-properties style:font-name-asian="Calibri" style:language-asian="lt" style:country-asian="LT"/>
    </style:style>
    <style:style style:name="P3577" style:parent-style-name="Normal" style:family="paragraph">
      <style:paragraph-properties fo:margin-right="-0.0006in" fo:text-indent="3.4458in"/>
      <style:text-properties style:font-name-asian="Calibri" style:language-asian="lt" style:country-asian="LT"/>
    </style:style>
    <style:style style:name="P3578" style:parent-style-name="Normal" style:family="paragraph">
      <style:paragraph-properties fo:margin-right="-0.0006in" fo:text-indent="3.4458in"/>
    </style:style>
    <style:style style:name="T3579" style:parent-style-name="DefaultParagraphFont" style:family="text">
      <style:text-properties style:font-name-asian="Calibri"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margin-right="-0.0006in" fo:text-indent="3.4458in"/>
    </style:style>
    <style:style style:name="T3582" style:parent-style-name="DefaultParagraphFont" style:family="text">
      <style:text-properties style:font-name-asian="Calibri" style:language-asian="lt" style:country-asian="LT"/>
    </style:style>
    <style:style style:name="P3583" style:parent-style-name="Normal" style:family="paragraph">
      <style:paragraph-properties fo:margin-right="-0.0006in" fo:text-indent="3.4458in"/>
      <style:text-properties style:font-name-asian="Calibri" fo:language="sv" fo:country="SE" style:language-asian="lt" style:country-asian="LT"/>
    </style:style>
    <style:style style:name="P3584" style:parent-style-name="Normal" style:family="paragraph">
      <style:paragraph-properties fo:margin-right="-0.0006in" fo:text-indent="3.4458in"/>
      <style:text-properties style:font-name-asian="Calibri" fo:language="sv" fo:country="SE" style:language-asian="lt" style:country-asian="LT"/>
    </style:style>
    <style:style style:name="P3585" style:parent-style-name="Normal" style:family="paragraph">
      <style:paragraph-properties fo:margin-right="-0.0006in"/>
      <style:text-properties style:font-name-asian="Calibri" fo:font-size="10pt" style:font-size-asian="10pt" style:language-asian="lt" style:country-asian="LT"/>
    </style:style>
    <style:style style:name="P3586" style:parent-style-name="Normal" style:family="paragraph">
      <style:paragraph-properties fo:text-align="center" fo:margin-right="-0.0006in"/>
    </style:style>
    <style:style style:name="T3587" style:parent-style-name="DefaultParagraphFont" style:family="text">
      <style:text-properties style:font-name-asian="Calibri" fo:font-weight="bold" style:font-weight-asian="bold" style:font-weight-complex="bold" style:language-asian="lt" style:country-asian="LT"/>
    </style:style>
    <style:style style:name="T3588" style:parent-style-name="DefaultParagraphFont" style:family="text">
      <style:text-properties style:font-name-asian="Calibri" fo:font-weight="bold" style:font-weight-asian="bold" style:font-weight-complex="bold" style:language-asian="lt" style:country-asian="LT"/>
    </style:style>
    <style:style style:name="P3589"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590" style:parent-style-name="Normal" style:family="paragraph">
      <style:paragraph-properties fo:text-align="center" fo:margin-right="-0.0006in">
        <style:tab-stops>
          <style:tab-stop style:type="left" style:position="2.3625in"/>
        </style:tab-stops>
      </style:paragraph-properties>
    </style:style>
    <style:style style:name="T3591" style:parent-style-name="DefaultParagraphFont" style:family="text">
      <style:text-properties style:font-name-asian="Calibri" fo:font-weight="bold" style:font-weight-asian="bold" style:font-weight-complex="bold" style:language-asian="lt" style:country-asian="LT"/>
    </style:style>
    <style:style style:name="T3592" style:parent-style-name="DefaultParagraphFont" style:family="text">
      <style:text-properties style:font-name-asian="Calibri" fo:font-weight="bold" style:font-weight-asian="bold" style:font-weight-complex="bold" style:language-asian="lt" style:country-asian="LT"/>
    </style:style>
    <style:style style:name="P3593" style:parent-style-name="Normal" style:family="paragraph">
      <style:paragraph-properties fo:text-align="center" fo:margin-right="-0.0006in">
        <style:tab-stops>
          <style:tab-stop style:type="left" style:position="2.3625in"/>
        </style:tab-stops>
      </style:paragraph-properties>
    </style:style>
    <style:style style:name="T3594" style:parent-style-name="DefaultParagraphFont" style:family="text">
      <style:text-properties style:font-name-asian="Calibri" fo:font-weight="bold" style:font-weight-asian="bold" style:font-weight-complex="bold" style:language-asian="lt" style:country-asian="LT"/>
    </style:style>
    <style:style style:name="P3595"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596" style:parent-style-name="Normal" style:family="paragraph">
      <style:paragraph-properties fo:text-align="justify" fo:margin-right="-0.0006in" fo:text-indent="0.5909in">
        <style:tab-stops>
          <style:tab-stop style:type="left" style:position="0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P3601" style:parent-style-name="Normal" style:family="paragraph">
      <style:paragraph-properties fo:text-align="justify" fo:margin-right="-0.0006in" fo:text-indent="0.5909in"/>
    </style:style>
    <style:style style:name="T3602" style:parent-style-name="DefaultParagraphFont" style:family="text">
      <style:text-properties style:font-name-asian="Calibri" style:language-asian="lt" style:country-asian="LT"/>
    </style:style>
    <style:style style:name="T3603" style:parent-style-name="DefaultParagraphFont" style:family="text">
      <style:text-properties style:font-name-asian="Calibri" style:language-asian="lt" style:country-asian="LT"/>
    </style:style>
    <style:style style:name="T3604" style:parent-style-name="DefaultParagraphFont" style:family="text">
      <style:text-properties style:font-name-asian="Calibri" style:language-asian="lt" style:country-asian="LT"/>
    </style:style>
    <style:style style:name="P3605" style:parent-style-name="Normal" style:family="paragraph">
      <style:paragraph-properties fo:text-align="justify" fo:margin-right="-0.0006in" fo:text-indent="0.8861in"/>
    </style:style>
    <style:style style:name="P3606" style:parent-style-name="Normal" style:family="paragraph">
      <style:paragraph-properties fo:text-align="center" fo:margin-right="-0.0006in"/>
    </style:style>
    <style:style style:name="T3607" style:parent-style-name="DefaultParagraphFont" style:family="text">
      <style:text-properties style:font-name-asian="Calibri" fo:font-weight="bold" style:font-weight-asian="bold" style:font-weight-complex="bold" style:language-asian="lt" style:country-asian="LT"/>
    </style:style>
    <style:style style:name="T3608" style:parent-style-name="DefaultParagraphFont" style:family="text">
      <style:text-properties style:font-name-asian="Calibri" fo:font-weight="bold" style:font-weight-asian="bold" style:font-weight-complex="bold" style:language-asian="lt" style:country-asian="LT"/>
    </style:style>
    <style:style style:name="P3609" style:parent-style-name="Normal" style:family="paragraph">
      <style:paragraph-properties fo:text-align="center" fo:margin-right="-0.0006in">
        <style:tab-stops>
          <style:tab-stop style:type="left" style:position="2.8548in"/>
        </style:tab-stops>
      </style:paragraph-properties>
    </style:style>
    <style:style style:name="T3610" style:parent-style-name="DefaultParagraphFont" style:family="text">
      <style:text-properties style:font-name-asian="Calibri" fo:font-weight="bold" style:font-weight-asian="bold" style:font-weight-complex="bold" style:language-asian="lt" style:country-asian="LT"/>
    </style:style>
    <style:style style:name="T3611" style:parent-style-name="DefaultParagraphFont" style:family="text">
      <style:text-properties style:font-name-asian="Calibri" fo:font-weight="bold" style:font-weight-asian="bold" style:font-weight-complex="bold" style:language-asian="lt" style:country-asian="LT"/>
    </style:style>
    <style:style style:name="P3612"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13" style:parent-style-name="Normal" style:family="paragraph">
      <style:paragraph-properties fo:text-align="justify" fo:margin-right="-0.0006in" fo:text-indent="0.5909in"/>
    </style:style>
    <style:style style:name="T3614" style:parent-style-name="DefaultParagraphFont" style:family="text">
      <style:text-properties style:font-name-asian="Calibri" style:language-asian="lt" style:country-asian="LT"/>
    </style:style>
    <style:style style:name="T3615" style:parent-style-name="DefaultParagraphFont" style:family="text">
      <style:text-properties style:font-name-asian="Calibri" style:language-asian="lt" style:country-asian="LT"/>
    </style:style>
    <style:style style:name="T3616" style:parent-style-name="DefaultParagraphFont" style:family="text">
      <style:text-properties style:font-name-asian="Calibri" style:language-asian="lt" style:country-asian="LT"/>
    </style:style>
    <style:style style:name="T3617" style:parent-style-name="DefaultParagraphFont" style:family="text">
      <style:text-properties style:font-name-asian="Calibri" style:language-asian="lt" style:country-asian="LT"/>
    </style:style>
    <style:style style:name="P3618" style:parent-style-name="Normal" style:family="paragraph">
      <style:paragraph-properties fo:text-align="justify" fo:margin-right="-0.0006in" fo:text-indent="0.5909in"/>
    </style:style>
    <style:style style:name="T3619" style:parent-style-name="DefaultParagraphFont" style:family="text">
      <style:text-properties style:font-name-asian="Calibri" style:language-asian="lt" style:country-asian="LT"/>
    </style:style>
    <style:style style:name="T3620" style:parent-style-name="DefaultParagraphFont" style:family="text">
      <style:text-properties style:font-name-asian="Calibri" style:language-asian="lt" style:country-asian="LT"/>
    </style:style>
    <style:style style:name="T3621" style:parent-style-name="DefaultParagraphFont" style:family="text">
      <style:text-properties style:font-name-asian="Calibri" style:language-asian="lt" style:country-asian="LT"/>
    </style:style>
    <style:style style:name="P3622" style:parent-style-name="Normal" style:family="paragraph">
      <style:paragraph-properties fo:text-align="justify" fo:margin-right="-0.0006in" fo:text-indent="0.5909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margin-right="-0.0006in" fo:text-indent="0.5909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justify" fo:margin-right="-0.0006in" fo:text-indent="0.5909in"/>
    </style:style>
    <style:style style:name="T3632" style:parent-style-name="DefaultParagraphFont" style:family="text">
      <style:text-properties style:font-name-asian="Calibri" style:language-asian="lt" style:country-asian="LT"/>
    </style:style>
    <style:style style:name="T3633" style:parent-style-name="DefaultParagraphFont" style:family="text">
      <style:text-properties style:font-name-asian="Calibri" style:language-asian="lt" style:country-asian="LT"/>
    </style:style>
    <style:style style:name="T3634" style:parent-style-name="DefaultParagraphFont" style:family="text">
      <style:text-properties style:font-name-asian="Calibri" style:language-asian="lt" style:country-asian="LT"/>
    </style:style>
    <style:style style:name="T3635" style:parent-style-name="DefaultParagraphFont" style:family="text">
      <style:text-properties style:font-name-asian="Calibri" style:language-asian="lt" style:country-asian="LT"/>
    </style:style>
    <style:style style:name="P3636" style:parent-style-name="Normal" style:family="paragraph">
      <style:paragraph-properties fo:text-align="justify" fo:margin-right="-0.0006in" fo:text-indent="0.5909in"/>
    </style:style>
    <style:style style:name="T3637" style:parent-style-name="DefaultParagraphFont" style:family="text">
      <style:text-properties style:font-name-asian="Calibri" style:language-asian="lt" style:country-asian="LT"/>
    </style:style>
    <style:style style:name="T3638" style:parent-style-name="DefaultParagraphFont" style:family="text">
      <style:text-properties style:font-name-asian="Calibri" style:language-asian="lt" style:country-asian="LT"/>
    </style:style>
    <style:style style:name="T3639" style:parent-style-name="DefaultParagraphFont" style:family="text">
      <style:text-properties style:font-name-asian="Calibri" fo:font-size="10pt" style:font-size-asian="10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language-asian="lt" style:country-asian="LT"/>
    </style:style>
    <style:style style:name="T3642" style:parent-style-name="DefaultParagraphFont" style:family="text">
      <style:text-properties style:font-name-asian="Calibri" style:language-asian="lt" style:country-asian="LT"/>
    </style:style>
    <style:style style:name="T3643" style:parent-style-name="DefaultParagraphFont" style:family="text">
      <style:text-properties style:font-name-asian="Calibri" style:language-asian="lt" style:country-asian="LT"/>
    </style:style>
    <style:style style:name="P3644" style:parent-style-name="Normal" style:family="paragraph">
      <style:paragraph-properties fo:text-align="justify" fo:margin-right="-0.0006in" fo:text-indent="0.5909in"/>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style:language-asian="lt" style:country-asian="LT"/>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font-name-asian="Calibri" style:language-asian="lt" style:country-asian="LT"/>
    </style:style>
    <style:style style:name="P3649" style:parent-style-name="Normal" style:family="paragraph">
      <style:paragraph-properties fo:text-align="justify" fo:margin-right="-0.0006in" fo:text-indent="0.5909in"/>
    </style:style>
    <style:style style:name="T3650" style:parent-style-name="DefaultParagraphFont" style:family="text">
      <style:text-properties style:font-name-asian="Calibri" style:language-asian="lt" style:country-asian="LT"/>
    </style:style>
    <style:style style:name="T3651" style:parent-style-name="DefaultParagraphFont" style:family="text">
      <style:text-properties style:font-name-asian="Calibri" style:language-asian="lt" style:country-asian="LT"/>
    </style:style>
    <style:style style:name="T3652" style:parent-style-name="DefaultParagraphFont" style:family="text">
      <style:text-properties style:font-name-asian="Calibri" style:language-asian="lt" style:country-asian="LT"/>
    </style:style>
    <style:style style:name="T3653" style:parent-style-name="DefaultParagraphFont" style:family="text">
      <style:text-properties style:font-name-asian="Calibri" style:language-asian="lt" style:country-asian="LT"/>
    </style:style>
    <style:style style:name="P3654" style:parent-style-name="Normal" style:family="paragraph">
      <style:paragraph-properties fo:text-align="justify" fo:margin-right="-0.0006in" fo:text-indent="0.5909in"/>
    </style:style>
    <style:style style:name="T3655" style:parent-style-name="DefaultParagraphFont" style:family="text">
      <style:text-properties style:font-name-asian="Calibri" style:language-asian="lt" style:country-asian="LT"/>
    </style:style>
    <style:style style:name="T3656" style:parent-style-name="DefaultParagraphFont" style:family="text">
      <style:text-properties style:font-name-asian="Calibri" style:language-asian="lt" style:country-asian="LT"/>
    </style:style>
    <style:style style:name="T3657" style:parent-style-name="DefaultParagraphFont" style:family="text">
      <style:text-properties style:font-name-asian="Calibri" style:language-asian="lt" style:country-asian="LT"/>
    </style:style>
    <style:style style:name="P3658" style:parent-style-name="Normal" style:family="paragraph">
      <style:paragraph-properties fo:text-align="justify" fo:margin-right="-0.0006in" fo:text-indent="0.5909in"/>
    </style:style>
    <style:style style:name="T3659" style:parent-style-name="DefaultParagraphFont" style:family="text">
      <style:text-properties style:font-name-asian="Calibri" style:language-asian="lt" style:country-asian="LT"/>
    </style:style>
    <style:style style:name="T3660" style:parent-style-name="DefaultParagraphFont" style:family="text">
      <style:text-properties style:font-name-asian="Calibri" style:language-asian="lt" style:country-asian="LT"/>
    </style:style>
    <style:style style:name="T3661" style:parent-style-name="DefaultParagraphFont" style:family="text">
      <style:text-properties style:font-name-asian="Calibri" style:language-asian="lt" style:country-asian="LT"/>
    </style:style>
    <style:style style:name="P3662" style:parent-style-name="Normal" style:family="paragraph">
      <style:paragraph-properties fo:text-align="center" fo:margin-right="-0.0006in">
        <style:tab-stops>
          <style:tab-stop style:type="left" style:position="2.9534in"/>
        </style:tab-stops>
      </style:paragraph-properties>
    </style:style>
    <style:style style:name="P3663" style:parent-style-name="Normal" style:family="paragraph">
      <style:paragraph-properties fo:text-align="center" fo:margin-right="-0.0006in">
        <style:tab-stops>
          <style:tab-stop style:type="left" style:position="2.9534in"/>
        </style:tab-stops>
      </style:paragraph-properties>
    </style:style>
    <style:style style:name="T3664" style:parent-style-name="DefaultParagraphFont" style:family="text">
      <style:text-properties style:font-name-asian="Calibri" fo:font-weight="bold" style:font-weight-asian="bold" style:font-weight-complex="bold" style:language-asian="lt" style:country-asian="LT"/>
    </style:style>
    <style:style style:name="T3665" style:parent-style-name="DefaultParagraphFont" style:family="text">
      <style:text-properties style:font-name-asian="Calibri" fo:font-weight="bold" style:font-weight-asian="bold" style:font-weight-complex="bold" style:language-asian="lt" style:country-asian="LT"/>
    </style:style>
    <style:style style:name="P3666" style:parent-style-name="Normal" style:family="paragraph">
      <style:paragraph-properties fo:text-align="center" fo:margin-right="-0.0006in"/>
    </style:style>
    <style:style style:name="T3667" style:parent-style-name="DefaultParagraphFont" style:family="text">
      <style:text-properties style:font-name-asian="Calibri" fo:font-weight="bold" style:font-weight-asian="bold" style:font-weight-complex="bold" style:language-asian="lt" style:country-asian="LT"/>
    </style:style>
    <style:style style:name="T3668" style:parent-style-name="DefaultParagraphFont" style:family="text">
      <style:text-properties style:font-name-asian="Calibri" fo:font-weight="bold" style:font-weight-asian="bold" style:font-weight-complex="bold" style:language-asian="lt" style:country-asian="LT"/>
    </style:style>
    <style:style style:name="P3669" style:parent-style-name="Normal" style:family="paragraph">
      <style:paragraph-properties fo:margin-right="-0.0006in"/>
      <style:text-properties style:font-name-asian="Calibri" style:language-asian="lt" style:country-asian="LT"/>
    </style:style>
    <style:style style:name="P3670" style:parent-style-name="Normal" style:family="paragraph">
      <style:paragraph-properties fo:text-align="justify" fo:margin-right="-0.0006in" fo:text-indent="0.5909in"/>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margin-right="-0.0006in" fo:text-indent="0.5909in"/>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T3679" style:parent-style-name="DefaultParagraphFont" style:family="text">
      <style:text-properties style:font-name-asian="Calibri" style:language-asian="lt" style:country-asian="LT"/>
    </style:style>
    <style:style style:name="T3680" style:parent-style-name="DefaultParagraphFont" style:family="text">
      <style:text-properties style:font-name-asian="Calibri" style:language-asian="lt" style:country-asian="LT"/>
    </style:style>
    <style:style style:name="P3681" style:parent-style-name="Normal" style:family="paragraph">
      <style:paragraph-properties fo:text-align="justify" fo:margin-right="-0.0006in" fo:text-indent="0.5909in"/>
    </style:style>
    <style:style style:name="T3682" style:parent-style-name="DefaultParagraphFont" style:family="text">
      <style:text-properties style:font-name-asian="Calibri" style:language-asian="lt" style:country-asian="LT"/>
    </style:style>
    <style:style style:name="T3683" style:parent-style-name="DefaultParagraphFont" style:family="text">
      <style:text-properties style:font-name-asian="Calibri" style:language-asian="lt" style:country-asian="LT"/>
    </style:style>
    <style:style style:name="T3684" style:parent-style-name="DefaultParagraphFont" style:family="text">
      <style:text-properties style:font-name-asian="Calibri" style:language-asian="lt" style:country-asian="LT"/>
    </style:style>
    <style:style style:name="T3685" style:parent-style-name="DefaultParagraphFont" style:family="text">
      <style:text-properties style:font-name-asian="Calibri" style:language-asian="lt" style:country-asian="LT"/>
    </style:style>
    <style:style style:name="P3686" style:parent-style-name="Normal" style:family="paragraph">
      <style:paragraph-properties fo:text-align="justify" fo:margin-right="-0.0006in" fo:text-indent="0.5909in"/>
    </style:style>
    <style:style style:name="T3687" style:parent-style-name="DefaultParagraphFont" style:family="text">
      <style:text-properties style:font-name-asian="Calibri" style:language-asian="lt" style:country-asian="LT"/>
    </style:style>
    <style:style style:name="T3688" style:parent-style-name="DefaultParagraphFont" style:family="text">
      <style:text-properties style:font-name-asian="Calibri" style:language-asian="lt" style:country-asian="LT"/>
    </style:style>
    <style:style style:name="T3689" style:parent-style-name="DefaultParagraphFont" style:family="text">
      <style:text-properties style:font-name-asian="Calibri" style:language-asian="lt" style:country-asian="LT"/>
    </style:style>
    <style:style style:name="T3690" style:parent-style-name="DefaultParagraphFont" style:family="text">
      <style:text-properties style:font-name-asian="Calibri" style:language-asian="lt" style:country-asian="LT"/>
    </style:style>
    <style:style style:name="T3691" style:parent-style-name="DefaultParagraphFont" style:family="text">
      <style:text-properties style:font-name-asian="Calibri" style:language-asian="lt" style:country-asian="LT"/>
    </style:style>
    <style:style style:name="P3692" style:parent-style-name="Normal" style:family="paragraph">
      <style:paragraph-properties fo:text-align="justify" fo:margin-right="-0.0006in" fo:text-indent="0.5909in"/>
    </style:style>
    <style:style style:name="T3693" style:parent-style-name="DefaultParagraphFont" style:family="text">
      <style:text-properties style:font-name-asian="Calibri" style:language-asian="lt" style:country-asian="LT"/>
    </style:style>
    <style:style style:name="T3694" style:parent-style-name="DefaultParagraphFont" style:family="text">
      <style:text-properties style:font-name-asian="Calibri" style:language-asian="lt" style:country-asian="LT"/>
    </style:style>
    <style:style style:name="T3695" style:parent-style-name="DefaultParagraphFont" style:family="text">
      <style:text-properties style:font-name-asian="Calibri" style:language-asian="lt" style:country-asian="LT"/>
    </style:style>
    <style:style style:name="T3696" style:parent-style-name="DefaultParagraphFont" style:family="text">
      <style:text-properties style:font-name-asian="Calibri" style:language-asian="lt" style:country-asian="LT"/>
    </style:style>
    <style:style style:name="T3697" style:parent-style-name="DefaultParagraphFont" style:family="text">
      <style:text-properties style:font-name-asian="Calibri" style:language-asian="lt" style:country-asian="LT"/>
    </style:style>
    <style:style style:name="T3698" style:parent-style-name="DefaultParagraphFont" style:family="text">
      <style:text-properties style:font-name-asian="Calibri" style:language-asian="lt" style:country-asian="LT"/>
    </style:style>
    <style:style style:name="P3699" style:parent-style-name="Normal" style:family="paragraph">
      <style:paragraph-properties fo:text-align="justify" fo:margin-right="-0.0006in" fo:text-indent="0.5909in"/>
    </style:style>
    <style:style style:name="T3700" style:parent-style-name="DefaultParagraphFont" style:family="text">
      <style:text-properties style:font-name-asian="Calibri" style:language-asian="lt" style:country-asian="LT"/>
    </style:style>
    <style:style style:name="T3701" style:parent-style-name="DefaultParagraphFont" style:family="text">
      <style:text-properties style:font-name-asian="Calibri" style:language-asian="lt" style:country-asian="LT"/>
    </style:style>
    <style:style style:name="T3702" style:parent-style-name="DefaultParagraphFont" style:family="text">
      <style:text-properties style:font-name-asian="Calibri" style:language-asian="lt" style:country-asian="LT"/>
    </style:style>
    <style:style style:name="T3703" style:parent-style-name="DefaultParagraphFont" style:family="text">
      <style:text-properties style:font-name-asian="Calibri" style:language-asian="lt" style:country-asian="LT"/>
    </style:style>
    <style:style style:name="P3704" style:parent-style-name="Normal" style:family="paragraph">
      <style:paragraph-properties fo:text-align="center" fo:margin-right="-0.0006in"/>
    </style:style>
    <style:style style:name="P3705" style:parent-style-name="Normal" style:family="paragraph">
      <style:paragraph-properties fo:text-align="center" fo:margin-right="-0.0006in"/>
    </style:style>
    <style:style style:name="T3706" style:parent-style-name="DefaultParagraphFont" style:family="text">
      <style:text-properties style:font-name-asian="Calibri" fo:font-weight="bold" style:font-weight-asian="bold" style:font-weight-complex="bold" style:language-asian="lt" style:country-asian="LT"/>
    </style:style>
    <style:style style:name="T3707" style:parent-style-name="DefaultParagraphFont" style:family="text">
      <style:text-properties style:font-name-asian="Calibri" fo:font-weight="bold" style:font-weight-asian="bold" style:font-weight-complex="bold" style:language-asian="lt" style:country-asian="LT"/>
    </style:style>
    <style:style style:name="P3708" style:parent-style-name="Normal" style:family="paragraph">
      <style:paragraph-properties fo:text-align="center" fo:margin-right="-0.0006in"/>
    </style:style>
    <style:style style:name="T3709" style:parent-style-name="DefaultParagraphFont" style:family="text">
      <style:text-properties style:font-name-asian="Calibri" fo:font-weight="bold" style:font-weight-asian="bold" style:font-weight-complex="bold" style:language-asian="lt" style:country-asian="LT"/>
    </style:style>
    <style:style style:name="P3710"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11" style:parent-style-name="Normal" style:family="paragraph">
      <style:paragraph-properties fo:text-align="justify" fo:margin-right="-0.0006in" fo:text-indent="0.5909in"/>
    </style:style>
    <style:style style:name="T3712" style:parent-style-name="DefaultParagraphFont" style:family="text">
      <style:text-properties style:font-name-asian="Calibri" style:language-asian="lt" style:country-asian="LT"/>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T3718" style:parent-style-name="DefaultParagraphFont" style:family="text">
      <style:text-properties style:font-name-asian="Calibri" style:language-asian="lt" style:country-asian="LT"/>
    </style:style>
    <style:style style:name="P3719" style:parent-style-name="Normal" style:family="paragraph">
      <style:paragraph-properties fo:text-align="justify" fo:margin-right="-0.0006in" fo:text-indent="0.5909in"/>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fo:color="#000000"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justify" fo:margin-right="-0.0006in" fo:text-indent="0.5909in"/>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T3732" style:parent-style-name="DefaultParagraphFont" style:family="text">
      <style:text-properties style:font-name-asian="Calibri" style:language-asian="lt" style:country-asian="LT"/>
    </style:style>
    <style:style style:name="T3733" style:parent-style-name="DefaultParagraphFont" style:family="text">
      <style:text-properties style:font-name-asian="Calibri" style:language-asian="lt" style:country-asian="LT"/>
    </style:style>
    <style:style style:name="P3734" style:parent-style-name="Normal" style:family="paragraph">
      <style:paragraph-properties fo:text-align="justify" fo:margin-right="-0.0006in" fo:text-indent="0.5909in"/>
    </style:style>
    <style:style style:name="T3735" style:parent-style-name="DefaultParagraphFont" style:family="text">
      <style:text-properties style:font-name-asian="Calibri" style:language-asian="lt" style:country-asian="LT"/>
    </style:style>
    <style:style style:name="T3736" style:parent-style-name="DefaultParagraphFont" style:family="text">
      <style:text-properties style:font-name-asian="Calibri" style:language-asian="lt" style:country-asian="LT"/>
    </style:style>
    <style:style style:name="T3737" style:parent-style-name="DefaultParagraphFont" style:family="text">
      <style:text-properties style:font-name-asian="Calibri" style:language-asian="lt" style:country-asian="LT"/>
    </style:style>
    <style:style style:name="P3738" style:parent-style-name="Normal" style:family="paragraph">
      <style:paragraph-properties fo:text-align="justify" fo:margin-right="-0.0006in" fo:text-indent="0.5909in"/>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P3743" style:parent-style-name="Normal" style:family="paragraph">
      <style:paragraph-properties fo:text-align="justify" fo:margin-right="-0.0006in" fo:text-indent="0.5909in"/>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P3746" style:parent-style-name="Normal" style:family="paragraph">
      <style:paragraph-properties fo:text-align="justify" fo:margin-right="-0.0006in" fo:text-indent="0.5909in"/>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text-align="justify" fo:margin-right="-0.0006in" fo:text-indent="0.5909in"/>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style:language-asian="lt" style:country-asian="LT"/>
    </style:style>
    <style:style style:name="P3755" style:parent-style-name="Normal" style:family="paragraph">
      <style:paragraph-properties fo:text-align="justify" fo:margin-right="-0.0006in" fo:text-indent="0.5909in"/>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T3759" style:parent-style-name="DefaultParagraphFont" style:family="text">
      <style:text-properties style:font-name-asian="Calibri" style:language-asian="lt" style:country-asian="LT"/>
    </style:style>
    <style:style style:name="P3760" style:parent-style-name="Normal" style:family="paragraph">
      <style:paragraph-properties fo:text-align="justify" fo:margin-right="-0.0006in" fo:text-indent="0.5909in"/>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fo:background-color="#FFFFFF" style:language-asian="lt" style:country-asian="LT"/>
    </style:style>
    <style:style style:name="T3768" style:parent-style-name="DefaultParagraphFont" style:family="text">
      <style:text-properties style:font-name-asian="Calibri" style:language-asian="lt" style:country-asian="LT"/>
    </style:style>
    <style:style style:name="P3769" style:parent-style-name="Normal" style:family="paragraph">
      <style:paragraph-properties fo:text-align="justify" fo:margin-right="-0.0006in" fo:text-indent="0.5909in"/>
    </style:style>
    <style:style style:name="T3770" style:parent-style-name="DefaultParagraphFont" style:family="text">
      <style:text-properties style:font-name-asian="Calibri" style:language-asian="lt" style:country-asian="LT"/>
    </style:style>
    <style:style style:name="T3771" style:parent-style-name="DefaultParagraphFont" style:family="text">
      <style:text-properties style:font-name-asian="Calibri" style:language-asian="lt" style:country-asian="LT"/>
    </style:style>
    <style:style style:name="T3772" style:parent-style-name="DefaultParagraphFont" style:family="text">
      <style:text-properties style:font-name-asian="Calibri" style:language-asian="lt" style:country-asian="LT"/>
    </style:style>
    <style:style style:name="P3773" style:parent-style-name="Normal" style:family="paragraph">
      <style:paragraph-properties fo:text-align="justify" fo:margin-right="-0.0006in" fo:text-indent="0.5909in"/>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T3776" style:parent-style-name="DefaultParagraphFont" style:family="text">
      <style:text-properties style:font-name-asian="Calibri" style:language-asian="lt" style:country-asian="LT"/>
    </style:style>
    <style:style style:name="P3777" style:parent-style-name="Normal" style:family="paragraph">
      <style:paragraph-properties fo:text-align="justify" fo:margin-right="-0.0006in" fo:text-indent="0.5909in"/>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T3780" style:parent-style-name="DefaultParagraphFont" style:family="text">
      <style:text-properties style:font-name-asian="Calibri" style:language-asian="lt" style:country-asian="LT"/>
    </style:style>
    <style:style style:name="T3781" style:parent-style-name="DefaultParagraphFont" style:family="text">
      <style:text-properties style:font-name-asian="Calibri" style:language-asian="lt" style:country-asian="LT"/>
    </style:style>
    <style:style style:name="P3782" style:parent-style-name="Normal" style:family="paragraph">
      <style:paragraph-properties fo:text-align="justify" fo:margin-right="-0.0006in" fo:text-indent="0.5909in"/>
    </style:style>
    <style:style style:name="T3783" style:parent-style-name="DefaultParagraphFont" style:family="text">
      <style:text-properties style:font-name-asian="Calibri" style:language-asian="lt" style:country-asian="LT"/>
    </style:style>
    <style:style style:name="T3784" style:parent-style-name="DefaultParagraphFont" style:family="text">
      <style:text-properties style:font-name-asian="Calibri" style:language-asian="lt" style:country-asian="LT"/>
    </style:style>
    <style:style style:name="T3785" style:parent-style-name="DefaultParagraphFont" style:family="text">
      <style:text-properties style:font-name-asian="Calibri" style:language-asian="lt" style:country-asian="LT"/>
    </style:style>
    <style:style style:name="P3786" style:parent-style-name="Normal" style:family="paragraph">
      <style:paragraph-properties fo:text-align="justify" fo:margin-right="-0.0006in" fo:text-indent="0.5909in"/>
    </style:style>
    <style:style style:name="T3787" style:parent-style-name="DefaultParagraphFont" style:family="text">
      <style:text-properties style:font-name-asian="Calibri" style:language-asian="lt" style:country-asian="LT"/>
    </style:style>
    <style:style style:name="T3788" style:parent-style-name="DefaultParagraphFont" style:family="text">
      <style:text-properties style:font-name-asian="Calibri" style:language-asian="lt" style:country-asian="LT"/>
    </style:style>
    <style:style style:name="P3789" style:parent-style-name="Normal" style:family="paragraph">
      <style:paragraph-properties fo:text-align="justify" fo:margin-right="-0.0006in" fo:text-indent="0.5909in"/>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style:language-asian="lt" style:country-asian="LT"/>
    </style:style>
    <style:style style:name="P3793" style:parent-style-name="Normal" style:family="paragraph">
      <style:paragraph-properties fo:text-align="justify" fo:margin-right="-0.0006in" fo:text-indent="0.5909in"/>
    </style:style>
    <style:style style:name="T3794" style:parent-style-name="DefaultParagraphFont" style:family="text">
      <style:text-properties style:font-name-asian="Calibri" style:language-asian="lt" style:country-asian="LT"/>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P3797" style:parent-style-name="Normal" style:family="paragraph">
      <style:paragraph-properties fo:text-align="justify" fo:margin-right="-0.0006in" fo:text-indent="0.5909in"/>
    </style:style>
    <style:style style:name="T3798" style:parent-style-name="DefaultParagraphFont" style:family="text">
      <style:text-properties style:font-name-asian="Calibri" style:language-asian="lt" style:country-asian="LT"/>
    </style:style>
    <style:style style:name="T3799" style:parent-style-name="DefaultParagraphFont" style:family="text">
      <style:text-properties style:font-name-asian="Calibri" style:language-asian="lt" style:country-asian="LT"/>
    </style:style>
    <style:style style:name="T3800" style:parent-style-name="DefaultParagraphFont" style:family="text">
      <style:text-properties style:font-name-asian="Calibri" style:language-asian="lt" style:country-asian="LT"/>
    </style:style>
    <style:style style:name="P3801" style:parent-style-name="Normal" style:family="paragraph">
      <style:paragraph-properties fo:text-align="justify" fo:margin-right="-0.0006in" fo:text-indent="0.5909in"/>
    </style:style>
    <style:style style:name="T3802" style:parent-style-name="DefaultParagraphFont" style:family="text">
      <style:text-properties style:font-name-asian="Calibri" style:language-asian="lt" style:country-asian="LT"/>
    </style:style>
    <style:style style:name="T3803" style:parent-style-name="DefaultParagraphFont" style:family="text">
      <style:text-properties style:font-name-asian="Calibri" style:language-asian="lt" style:country-asian="LT"/>
    </style:style>
    <style:style style:name="P3804" style:parent-style-name="Normal" style:family="paragraph">
      <style:paragraph-properties fo:text-align="justify" fo:margin-right="-0.0006in" fo:text-indent="0.6888in"/>
    </style:style>
    <style:style style:name="P3805" style:parent-style-name="Normal" style:family="paragraph">
      <style:paragraph-properties fo:text-align="center" fo:margin-right="-0.0006in"/>
    </style:style>
    <style:style style:name="T3806" style:parent-style-name="DefaultParagraphFont" style:family="text">
      <style:text-properties style:font-name-asian="Calibri" fo:font-weight="bold" style:font-weight-asian="bold" style:font-weight-complex="bold" style:language-asian="lt" style:country-asian="LT"/>
    </style:style>
    <style:style style:name="T3807" style:parent-style-name="DefaultParagraphFont" style:family="text">
      <style:text-properties style:font-name-asian="Calibri" fo:font-weight="bold" style:font-weight-asian="bold" style:font-weight-complex="bold" style:language-asian="lt" style:country-asian="LT"/>
    </style:style>
    <style:style style:name="P3808" style:parent-style-name="Normal" style:family="paragraph">
      <style:paragraph-properties fo:text-align="center" fo:margin-right="-0.0006in"/>
    </style:style>
    <style:style style:name="T3809" style:parent-style-name="DefaultParagraphFont" style:family="text">
      <style:text-properties style:font-name-asian="Calibri" fo:font-weight="bold" style:font-weight-asian="bold" style:font-weight-complex="bold" style:language-asian="lt" style:country-asian="LT"/>
    </style:style>
    <style:style style:name="P3810" style:parent-style-name="Normal" style:family="paragraph">
      <style:paragraph-properties fo:text-align="center" fo:margin-right="-0.0006in" fo:text-indent="0.8861in"/>
      <style:text-properties style:font-name-asian="Calibri" style:language-asian="lt" style:country-asian="LT"/>
    </style:style>
    <style:style style:name="P3811" style:parent-style-name="Normal" style:family="paragraph">
      <style:paragraph-properties fo:text-align="justify" fo:margin-right="-0.0006in" fo:text-indent="0.5909in"/>
    </style:style>
    <style:style style:name="T3812" style:parent-style-name="DefaultParagraphFont" style:family="text">
      <style:text-properties style:font-name-asian="Calibri" style:language-asian="lt" style:country-asian="LT"/>
    </style:style>
    <style:style style:name="T3813" style:parent-style-name="DefaultParagraphFont" style:family="text">
      <style:text-properties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P3815" style:parent-style-name="Normal" style:family="paragraph">
      <style:paragraph-properties fo:text-align="justify" fo:margin-right="-0.0006in" fo:text-indent="0.5909in"/>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T3819" style:parent-style-name="DefaultParagraphFont" style:family="text">
      <style:text-properties style:font-name-asian="Calibri" style:language-asian="lt" style:country-asian="LT"/>
    </style:style>
    <style:style style:name="P3820" style:parent-style-name="Normal" style:family="paragraph">
      <style:paragraph-properties fo:text-align="justify" fo:margin-right="-0.0006in" fo:text-indent="0.5909in"/>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P3825" style:parent-style-name="Normal" style:family="paragraph">
      <style:paragraph-properties fo:text-align="justify" fo:margin-right="-0.0006in" fo:text-indent="0.5909in"/>
    </style:style>
    <style:style style:name="T3826" style:parent-style-name="DefaultParagraphFont" style:family="text">
      <style:text-properties style:font-name-asian="Calibri" style:language-asian="lt" style:country-asian="LT"/>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text-align="justify" fo:margin-right="-0.0006in" fo:text-indent="0.5909in"/>
    </style:style>
    <style:style style:name="T3831" style:parent-style-name="DefaultParagraphFont" style:family="text">
      <style:text-properties style:font-name-asian="Calibri" style:language-asian="lt" style:country-asian="LT"/>
    </style:style>
    <style:style style:name="T3832" style:parent-style-name="DefaultParagraphFont" style:family="text">
      <style:text-properties style:font-name-asian="Calibri" style:language-asian="lt" style:country-asian="LT"/>
    </style:style>
    <style:style style:name="T3833" style:parent-style-name="DefaultParagraphFont" style:family="text">
      <style:text-properties style:font-name-asian="Calibri" style:language-asian="lt" style:country-asian="LT"/>
    </style:style>
    <style:style style:name="P3834" style:parent-style-name="Normal" style:family="paragraph">
      <style:paragraph-properties fo:text-align="justify" fo:margin-right="-0.0006in" fo:text-indent="0.5909in"/>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margin-right="-0.0006in" fo:text-indent="0.5909in"/>
    </style:style>
    <style:style style:name="P3839" style:parent-style-name="Normal" style:family="paragraph">
      <style:paragraph-properties fo:text-align="center" fo:margin-right="-0.0006in"/>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margin-right="-0.0006in" fo:text-indent="3.4458in"/>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7">Suvestinė redakcija nuo 2024-01-01 iki 2024-02-23</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text:s/></text:span><text:soft-page-break/><text:span text:style-name="T95">pakar</text:span><text:span text:style-name="T96">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7">ninės pagalbos teikėjo keitimo tvarką, asmeninė pagalbos teikimo finansavimą ir kontrolės tvarką.</text:span></text:p>
      <text:p text:style-name="P98"><text:span text:style-name="T99">2</text:span><text:span text:style-name="T100">. Asmeninės pagalbos poreikio nustatymo ir asmeninės pagalbos teikimo tikslas – atsižvelgiant į asmens individualiuosius pagalbos poreikius, suteikti jam</text:span><text:span text:style-name="T101"><text:s/>individualią pagalbą</text:span><text:span text:style-name="T102"><text:s/></text:span><text:span text:style-name="T103">atliekant darbus ir vykdant veiklas, kurių dėl negalios jis negali atlikti savarankiškai ir kurie būtini siekiant gyventi savarankiškai ir veikti visose gyvenimo srityse.<text:s/></text:span></text:p>
      <text:p text:style-name="P104"><text:span text:style-name="T105">3</text:span><text:span text:style-name="T106">. Asmeninės pagalbos teikimo laikas ir trukmė (dienų, val</text:span><text:span text:style-name="T107">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8"><text:s/>ar dalyvauja užimtumo ir ugdymo veiklose (t. y. asmeninis asistentas nepadeda atlikti darbo funkcijų, užimtumo ir ugdymo veiklų), taip pat asmens miego ir (ar) poilsio metu, kuris su kiekvienu asmeniu suderinamas individualiai.<text:s/></text:span></text:p>
      <text:p text:style-name="P109"><text:span text:style-name="T110">4</text:span><text:span text:style-name="T111">. Asmeninę pagalbą te</text:span><text:span text:style-name="T112">ikia savivaldybės administracijos paskirti savivaldybių įsteigti paslaugų teikėjai ir (ar) pagal sudarytas sutartis kiti viešai pasirenkami juridiniai asmenys (toliau – asmeninės pagalbos teikėjas), ir</text:span><text:span text:style-name="T113"><text:s/></text:span><text:span text:style-name="T114">(ar) asmens ar vieno iš jo tėvų (įtėvių) ar globėjų (r</text:span><text:span text:style-name="T115">ūpintojų), ar pilnamečių vaikų<text:s/></text:span><text:soft-page-break/><text:span text:style-name="T116">(įvaikių), ar aprūpintojo, ar asmens sutuoktinio, ar asmens įgalioto kito asmens (toliau – asmens atstovas) pasiūlytas pasitelkti asmens poreikius atitinkantis asmeninis asistentas, atitinkantis Lietuvos Respublikos asmens su</text:span><text:span text:style-name="T117"><text:s/>negalia teisių apsaugos pagrindų įstatymo 27 straipsnio 2 dalyje nustatytus reikalavimus.<text:s/></text:span></text:p>
      <text:p text:style-name="P118"><text:span text:style-name="T119">5</text:span><text:span text:style-name="T120">. Apraše vartojamos sąvokos suprantamos taip, kaip jos apibrėžtos Asmens su negalia teisių apsaugos pagrindų įstatyme, Lietuvos Respublikos socialinių paslaugų</text:span><text:span text:style-name="T121"><text:s/>įstatyme ir<text:s/></text:span><text:span text:style-name="T122">Lietuvos Respublikos vietos savivaldos įstatyme</text:span><text:span text:style-name="T123">.</text:span></text:p>
      <text:p text:style-name="P124"/>
      <text:p text:style-name="P125"><text:span text:style-name="T126">II</text:span><text:span text:style-name="T127"><text:s/>SKYRIUS</text:span></text:p>
      <text:p text:style-name="P128"><text:span text:style-name="T129">ASMENYS, TURINTYS TEISĘ GAUTI ASMENINĘ PAGALBĄ</text:span></text:p>
      <text:p text:style-name="P130"/>
      <text:p text:style-name="P131"><text:span text:style-name="T132">6</text:span><text:span text:style-name="T133">.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4"><text:s/>kuriems reikalinga kitų asmenų pagalba.<text:s/></text:span></text:p>
      <text:p text:style-name="P135"><text:span text:style-name="T136">Asmeninės pagalbos poreikis nevertinamas ir asmeninė pagalba neteikiama asmenims, kurie gauna slaugos ar paliatyviosios pagalbos paslaugas gydymo įstaigoje, arba socialines paslaugas stacionarioje socialinių paslau</text:span><text:span text:style-name="T137">gų įstaigoje.</text:span></text:p>
      <text:p text:style-name="P138"><text:span text:style-name="T139">7</text:span><text:span text:style-name="T140">. Pirmumo teisę gauti asmeninę pagalbą turi asmenys, kurie:<text:s/></text:span></text:p>
      <text:p text:style-name="P141"><text:span text:style-name="T142">7.1</text:span><text:span text:style-name="T143">. yra vyresni nei 14 metų ir kurie mokosi pagal formaliojo švietimo programas;</text:span></text:p>
      <text:p text:style-name="P144"><text:span text:style-name="T145">7.2</text:span><text:span text:style-name="T146">. dirba arba ieško darbo, naudodamiesi Užimtumo tarnybos prie Lietuvos Respublikos so</text:span><text:span text:style-name="T147">cialinės apsaugos ir darbo ministerijos (toliau – Užimtumo tarnyba) teikiamomis pagalbos įsidarbinant paslaugomis;</text:span></text:p>
      <text:p text:style-name="P148"><text:span text:style-name="T149">7.3</text:span><text:span text:style-name="T150">. gyvena vieni.</text:span></text:p>
      <text:p text:style-name="P151"/>
      <text:p text:style-name="P152"><text:span text:style-name="T153">III</text:span><text:span text:style-name="T154"><text:s/>SKYRIUS</text:span></text:p>
      <text:p text:style-name="P155"><text:span text:style-name="T156">DOKUMENTAI, REIKALINGI ASMENINEI PAGALBAI GAUTI, IR JŲ PATEIKIMAS</text:span></text:p>
      <text:p text:style-name="P157"/>
      <text:p text:style-name="P158"><text:span text:style-name="T159">8</text:span><text:span text:style-name="T160">.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61"><text:s/></text:span></text:p>
      <text:p text:style-name="P162"><text:span text:style-name="T163">8.1</text:span><text:span text:style-name="T164">. nustatytos formos prašymą-paraišką dėl asmeninės pagalbos (Aprašo 1 priedas) (toliau – prašymas-paraiška);</text:span></text:p>
      <text:p text:style-name="P165"><text:span text:style-name="T166">8.2</text:span><text:span text:style-name="T167">. asmens, pageidaujančio gauti asmeninę pagalbą, ir asmens atstovo (jeigu prašymą-paraišką teikia asmens atstovas) asmens tapatybę pa</text:span><text:span text:style-name="T168">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9"><text:span text:style-name="T170">8</text:span><text:span text:style-name="T171">.3</text:span><text:span text:style-name="T172">.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3">ės apsaugos ir darbo ministerijos) (toliau – Agentūra) išduotą asmens su negalia pažymėjimą;</text:span></text:p>
      <text:p text:style-name="P174"><text:span text:style-name="T175">8.4</text:span><text:span text:style-name="T176">. dokumentus, pažymas ar jų kopijas, patvirtinančius asmens gaunamas pajamas (pavyzdžiui, darbdavio pažymą apie asmens gaunamą darbo užmokestį (pajamų sumas</text:span><text:span text:style-name="T177">),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8">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9"><text:span text:style-name="T180">8.</text:span><text:span text:style-name="T181">5</text:span><text:span text:style-name="T182">.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3">s ir darbo laiko trukmė), Užimtumo tarnybos nustatyta tvarka išduotą dokumentą ar pažymą, kad yra registruotas Užimtumo tarnyboje, ir pan.) (taikoma, jei vertinami Aprašo 7 punkte nurodyti asmenys);</text:span></text:p>
      <text:p text:style-name="P184"><text:span text:style-name="T185">8.6</text:span><text:span text:style-name="T186">. dokumentus, patvirtinančius asmens atstovavimo p</text:span><text:span text:style-name="T187">agrindą, ar jų kopijas (pavyzdžiui, gimimo liudijimą</text:span><text:span text:style-name="T188"><text:s/>(</text:span><text:span text:style-name="T189">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90">asmuo (nurodomas atstovaujamo ir atstovaujančio asmens vardas, pavardė, gimimo data) (taikoma, jei kreipiasi asmens atstovas).<text:s/></text:span></text:p>
      <text:p text:style-name="P191"><text:span text:style-name="T192">9</text:span><text:span text:style-name="T193">. Jei asmuo, pageidaujantis gauti asmeninę pagalbą:</text:span></text:p>
      <text:p text:style-name="P194"><text:span text:style-name="T195">9.1</text:span><text:span text:style-name="T196">. mokosi pagal formaliojo švietimo programą ne savo gyvenamosios</text:span><text:span text:style-name="T197"><text:s/>vietos savivaldybėje ir</text:span><text:span text:style-name="T198"><text:s/></text:span><text:span text:style-name="T199">ten yra jo nuolatinė gyvenamoji vieta, jis ar asmens atstovas turi teisę dėl asmeninės pagalbos gavimo kreiptis į savivaldybės, kurioje asmuo, pageidaujantis gauti asmeninę pagalbą, mokosi pagal formaliojo švietimo programą, admini</text:span><text:span text:style-name="T200">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201"><text:span text:style-name="T202">9.2</text:span><text:span text:style-name="T203">. mo</text:span><text:span text:style-name="T204">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5">s pagalbos teikimo šiam asmeniui išlaidos padengiamos iš savivaldybei, kurioje yra asmens gyvenamoji vieta, skirtų valstybės biudžeto lėšų arba iš kitų lėšų savivaldybės mero nustatyta tvarka.<text:s/></text:span></text:p>
      <text:p text:style-name="P206"><text:span text:style-name="T207">10</text:span><text:span text:style-name="T208">. Asmuo, pageidaujantis gauti asmeninę pagalbą, ar asm</text:span><text:span text:style-name="T209">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10">(ar) savivaldybės institucijų, įstaigų, įmonių ir organizacijų arba jei šių dokumentų ir (ar) informacijos neįmanoma gauti iš registrų ir valstybės informacinių sistemų.</text:span><text:span text:style-name="T211"><text:s/></text:span><text:span text:style-name="T212">Jei asmuo, kuris mokosi pagal formaliojo švietimo programą, pageidauja gauti asmeninę<text:s/></text:span><text:span text:style-name="T213">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4">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5">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6">(kompensacijos nustatymo data ir terminas), o jei šios kompensacijos negauna – apie kitas asmens pajamas (pajamų rūšys ir sumos), iš savivaldybės, kurioje yra asmens gyvenamoji vieta, administracijos.</text:span><text:span text:style-name="T217"><text:s/></text:span><text:span text:style-name="T218">Kreipiantis nurodomas asmens vardas, pavardė, gimimo da</text:span><text:span text:style-name="T219">ta, asmens duomenų gavimo teisinis pagrindas, panaudojimo tikslas ir duomenų apimtis.<text:s/></text:span></text:p>
      <text:p text:style-name="P220"><text:span text:style-name="T221">11</text:span><text:span text:style-name="T222">. Aprašo 8 punkte nurodytus dokumentus asmuo, pageidaujantis gauti asmeninę pagalbą, ar asmens atstovas gali pateikti asmeniškai, atvykęs į savivaldybės administra</text:span><text:span text:style-name="T223">ciją ar įgaliotą įstaigą, siųsdamas paštu, per kurjerį, per Socialinės paramos šeimai informacinę sistemą, jei tokia paslauga teikiama, elektroniniu paštu</text:span><text:span text:style-name="T224"><text:s/></text:span><text:span text:style-name="T225">arba kitomis elektroninių ryšių priemonėmis, jei valstybės elektroninės valdžios sistemoje teikiama e</text:span><text:span text:style-name="T226">lektroninė paslauga, leidžianti nustatyti asmens tapatybę.<text:s/></text:span></text:p>
      <text:p text:style-name="P227"><text:span text:style-name="T228">Jeigu prašymas-paraiška ir Aprašo 8 punkte nurodyti dokumentai teikiami asmeniškai atvykus į savivaldybės administraciją ar įgaliotą įstaigą, pateiktų dokumentų, išskyrus asmens tapatybę patvirtin</text:span><text:span text:style-name="T229">antį dokumentą, kopijų padaroma ir patvirtinama tik tiek, kiek</text:span><text:span text:style-name="T230"><text:s/></text:span><text:span text:style-name="T231">būtina vertinant asmens teisę gauti asmeninę pagalbą, ir dokumentai grąžinami juos pateikusiam asmeniui. Asmens tapatybę patvirtinantis dokumentas, įsitikinus prašymą-paraišką ir Aprašo 8 punkt</text:span><text:span text:style-name="T232">e nurodytus dokumentus pateikusio asmens tapatybe, grąžinamas jį pateikusiam asmeniui, asmens tapatybę patvirtinančio dokumento kopija nedaroma.<text:s/></text:span></text:p>
      <text:p text:style-name="P233">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4">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5"><text:span text:style-name="T236">Jeigu asmuo prašymą-paraišką ir Aprašo 8 punkte nurodytus dokumentus teikia per Socialinės paramos šeimai informacinę sistemą arba kitomis elektroninių ryšių priemonėmis ir jei</text:span><text:span text:style-name="T237">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8">ančio dokumento kopija neteikiama.</text:span></text:p>
      <text:p text:style-name="P239"><text:span text:style-name="T240">12</text:span><text:span text:style-name="T241">. Registrų, valstybės informacinių sistemų tvarkytojai, valstybės ir (ar) savivaldybių institucijos, įstaigos, įmonės ir organizacijos savivaldybės prašymu privalo nemokamai teikti savivaldybės administracijai ar įg</text:span><text:span text:style-name="T242">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3">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4">inį pagrindą, prašomų dokumentų ir (ar) duomenų apimtį ir teisėtą tikslą.</text:span></text:p>
      <text:p text:style-name="P245"><text:span text:style-name="T246">13</text:span><text:span text:style-name="T247">. Savivaldybės administracijoje ar įgaliotoje įstaigoje gauti Aprašo 8 punkte nurodyti dokumentai ir (ar) kita informacija užregistruojami suteikiant jiems registracijos numerį</text:span><text:span text:style-name="T248"><text:s/>ir ne vėliau kaip per 3 darbo dienas nuo jų užregistravimo dienos savivaldybės mero nustatyta tvarka perduodami socialiniam darbuotojui (toliau – socialinis darbuotojas).</text:span></text:p>
      <text:p text:style-name="P249"/>
      <text:p text:style-name="P250"><text:span text:style-name="T251">IV</text:span><text:span text:style-name="T252"><text:s/>SKYRIUS</text:span></text:p>
      <text:p text:style-name="P253"><text:span text:style-name="T254">ASMENINĖS PAGALBOS POREIKĮ NUSTATANTYS SUBJEKTAI IR ASMENINĖS PAGA</text:span><text:span text:style-name="T255">LBOS POREIKIO NUSTATYMO TVARKA<text:s/></text:span></text:p>
      <text:p text:style-name="P256"/>
      <text:p text:style-name="P257"><text:span text:style-name="T258">14</text:span><text:span text:style-name="T259">. Asmeninės pagalbos asmeniui poreikį nustato socialinis darbuotojas. Asmens ar asmens atstovo sutikimu (pageidavimu), vertinant asmens asmeninės pagalbos poreikį, gali dalyvauti ir asmenims su negalia atstovaujančios</text:span><text:span text:style-name="T260"><text:s/>nevyriausybinės organizacijos atstovas (sutikimas pažymimas Asmeninės pagalbos poreikio vertinimo klausimyne (Aprašo 2 priedas) (toliau – klausimynas).</text:span></text:p>
      <text:p text:style-name="P261"><text:span text:style-name="T262">15</text:span><text:span text:style-name="T263">. Asmeninės pagalbos asmeniui poreikis nustatomas dvejiems metams, jie pradedami skaičiuoti nuo v</text:span><text:span text:style-name="T264">isų šalių pasirašytos Asmeninės pagalbos teikimo sutarties (toliau – Sutartis) dienos.<text:s/></text:span></text:p>
      <text:p text:style-name="P265"><text:span text:style-name="T266">16</text:span><text:span text:style-name="T267">. Asmeninės pagalbos poreikis vertinamas individualiai pagal klausimyne nurodytus asmens, turinčio teisę gauti asmeninę pagalbą, poreikius, užpildant klausimyną<text:s/></text:span><text:span text:style-name="T268">pagal šiuos kriterijus ir atsižvelgiant į asmens užimtumui (pavyzdžiui, darbui, mokslui) skirtą laiką, asmens miego ir (ar) asmens poilsio laiką:</text:span></text:p>
      <text:p text:style-name="P269"><text:span text:style-name="T270">16.1</text:span><text:span text:style-name="T271">. asmuo turi pirmumo teisę, nurodytą Aprašo 7 punkte;</text:span></text:p>
      <text:p text:style-name="P272"><text:span text:style-name="T273">16.2</text:span><text:span text:style-name="T274">. asmens socialinis dalyvumas (pavyzdžiui,</text:span><text:span text:style-name="T275"><text:s/>dirba, mokosi);</text:span><text:span text:style-name="T276"><text:tab/></text:span></text:p>
      <text:p text:style-name="P277"><text:span text:style-name="T278">16.3</text:span><text:span text:style-name="T279">. asmens judumas vykstant į darbovietę, ugdymo, neformaliojo ugdymo įstaigas,<text:s/></text:span><text:span text:style-name="T280">dienos centrus</text:span><text:span text:style-name="T281">, valstybės ar savivaldybės institucijas, įstaigas, organizacijas, laisvalaikio praleidimo ir kitas vietas;</text:span></text:p>
      <text:p text:style-name="P282"><text:span text:style-name="T283">16.4</text:span><text:span text:style-name="T284">. asmens sveikatos būk</text:span><text:span text:style-name="T285">lė;</text:span></text:p>
      <text:p text:style-name="P286"><text:span text:style-name="T287">16.5</text:span><text:span text:style-name="T288">. kasdienė asmens veikla ir asmeninės pagalbos poreikis vykdant 4 veiklas (asmens higiena, mityba, judėjimas / mobilumas, socialiniai santykiai) namuose ir viešojoje aplinkoje.</text:span></text:p>
      <text:p text:style-name="P289"><text:span text:style-name="T290">17</text:span><text:span text:style-name="T291">. Socialinis darbuotojas, gavęs Aprašo 8 punkte nurodytus d</text:span><text:span text:style-name="T292">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3">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4">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5">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6">ieną ir per mėnesį, dienų skaičius, veiklos, kurias vykdant asmeniui reikia asmeninio asistento pagalbos.<text:s/></text:span></text:p>
      <text:p text:style-name="P297"><text:span text:style-name="T298">18</text:span><text:span text:style-name="T299">. Jei socialiniam darbuotojui reikalingi papildomi dokumentai ir (ar) informacija, susijusi su asmeninės pagalbos poreikio nustatymu, nenurodyt</text:span><text:span text:style-name="T300">i Aprašo 8 punkte, jis gali prašyti asmens ar asmens atstovo pateikti papildomus dokumentus (jų kopijas) ir (ar) kitą informaciją, reikalingą pildant klausimyną.</text:span></text:p>
      <text:p text:style-name="P301"><text:span text:style-name="T302">19</text:span><text:span text:style-name="T303">. Jei, įvertinus asmens asmeninės pagalbos poreikį, paaiškėja, kad asmeninės pagalbos ja</text:span><text:span text:style-name="T304">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5">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6"><text:s/>jau įrašytas į eilę socialinėms paslaugoms gauti. Tokiu atveju, rekomenduojama asmeninės pagalbos teikimą derinti su socialinėmis paslaugomis.</text:span></text:p>
      <text:p text:style-name="P307"><text:span text:style-name="T308">20</text:span><text:span text:style-name="T309">. Jei, įvertinus asmeninės pagalbos asmeniui poreikį, paaiškėja, kad asmeninės pagalbos poreikis pagal Apr</text:span><text:span text:style-name="T310">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11">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2">statomas.</text:span></text:p>
      <text:p text:style-name="P313"><text:span text:style-name="T314">21</text:span><text:span text:style-name="T315">. Savivaldybės administracija, gavusi socialinio darbuotojo išvadą ir rekomendaciją dėl asmeninės pagalbos skyrimo, per 5 darbo dienas priima sprendimą dėl asmeninės pagalbos skyrimo tikslingumo (netikslingumo) (toliau – sprendimas). Sprend</text:span><text:span text:style-name="T316">imo pavyzdinė forma pateikiama Aprašo 3 priede.<text:s/></text:span></text:p>
      <text:p text:style-name="P317"><text:span text:style-name="T318">Jei priimamas sprendimas, kad asmeninę pagalbą asmeniui skirti tikslinga, sprendime nurodomas sprendimą priėmusio subjekto pavadinimas, sprendimo priėmimo data ir numeris, asmens, dėl kurio priimtas sprendim</text:span><text:span text:style-name="T319">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20">eikti asmeniui asmeninės pagalbos trukmę (valandų skaičių per mėnesį, kuris gali didėti arba mažėti ne daugiau kaip 10 procentų,</text:span><text:span text:style-name="T321"><text:s/></text:span><text:span text:style-name="T322">atsižvelgiant į faktiškai teikiamą asmeninę pagalbą ir individualius asmens poreikius (pavyzdžiui, užsitęsia asmens vizitas sve</text:span><text:span text:style-name="T323">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4">s teikėjo duomenis (juridinio asmens pavadinimą, buveinės adresą).<text:s/></text:span></text:p>
      <text:p text:style-name="P325"><text:span text:style-name="T326">Jei priimamas sprendimas, kad asmeniui skirti asmeninę pagalbą netikslinga, sprendime nurodomas sprendimą priėmusio subjekto pavadinimas, sprendimo priėmimo data ir numeris, asmens, dėl ku</text:span><text:span text:style-name="T327">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8">o terminą.</text:span></text:p>
      <text:p text:style-name="P329"><text:span text:style-name="T330">22</text:span><text:span text:style-name="T331">. Savivaldybės administracijos paskirtas darbuotojas ne vėliau kaip per 3 darbo dienas nuo sprendimo priėmimo dienos asmens prašyme-paraiškoje nurodytu būdu informuoja asmenį ar asmens atstovą apie priimtą sprendimą, kartu pateikdamas toki</text:span><text:span text:style-name="T332">o sprendimo kopiją.</text:span></text:p>
      <text:p text:style-name="P333"><text:span text:style-name="T334">23</text:span><text:span text:style-name="T335">. Jei asmuo ar asmens atstovas nesutinka su savivaldybės administracijos sprendimu, jis turi teisę šį sprendimą per 1 mėnesį nuo jo gavimo dienos apskųsti savivaldybės merui arba Lietuvos Respublikos ikiteisminio administracinių g</text:span><text:span text:style-name="T336">inčų nagrinėjimo tvarkos įstatymo ir (arba) Lietuvos Respublikos administracinių bylų teisenos įstatymo nustatyta tvarka.<text:s/></text:span></text:p>
      <text:p text:style-name="P337"><text:span text:style-name="T338">24</text:span><text:span text:style-name="T339">. Jei asmuo ar asmens atstovas savivaldybės administracijos sprendimą skundžia savivaldybės merui, savivaldybės mero sprendimu<text:s/></text:span><text:span text:style-name="T340">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41">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2">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3">per komisijos nustatytą laiką pakeisti priimtą sprendimą, Aprašo 21 punkto nustatyta tvarka priima sprendimą dėl asmeninės pagalbos skyrimo.<text:s/></text:span></text:p>
      <text:p text:style-name="P344"><text:span text:style-name="T345">25</text:span><text:span text:style-name="T346">. Komisijos sprendimas gali būti skundžiamas Ikiteisminio administracinių ginčų nagrinėjimo tvarkos įstatymo ir (arba) Administracinių bylų teisenos įstatymo nustatyta tvarka.<text:s/></text:span></text:p>
      <text:p text:style-name="P347"><text:span text:style-name="T348">26</text:span><text:span text:style-name="T349">. Priėmus sprendimą, kad asmeniui asmeninę pagalbą skirti tikslinga, vado</text:span><text:span text:style-name="T350">vaujantis Asmens su negalia mokėjimo už asmeninę pagalbą dydžio nustatymo tvarka, patvirtinta Lietuvos Respublikos socialinės apsaugos ir darbo ministro įsakymu (toliau – Mokėjimo dydžio nustatymo tvarka), atliekamas asmens<text:s/></text:span><text:span text:style-name="T351">finansinių galimybių<text:s/></text:span><text:span text:style-name="T352">mokėti už a</text:span><text:span text:style-name="T353">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4">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5">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6"><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7">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8">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9">nė pagalba asmeniui pradedama teikti tik visoms šalims pasirašius Sutartį. Asmeninės pagalbos teikėjo paskirtas asmeninis asistentas, prieš pradėdamas asmeniui teikti asmeninę pagalbą, su Sutartimi supažindinamas pasirašytinai.</text:span></text:p>
      <text:p text:style-name="P360"><text:span text:style-name="T361">27</text:span><text:span text:style-name="T362">. Jei Sutartis nepasir</text:span><text:span text:style-name="T363">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4">(arba asmens atstovas) turi iš naujo kreiptis į savivaldybės administraciją Aprašo III skyriuje nustatyta tvarka.<text:s/></text:span></text:p>
      <text:p text:style-name="P365"><text:span text:style-name="T366">28</text:span><text:span text:style-name="T367">. Jei, nusprendusi, kad asmeniui asmeninę pagalbą skirti tikslinga, bet einamaisiais metais skirtų valstybės biudžeto lėšų neužtenka, s</text:span><text:span text:style-name="T368">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9">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70">rba asmeninės pagalbos teikimą organizuoja savivaldybės biudžeto lėšomis, vadovaudamasi Aprašu (atliekamas asmens finansinių galimybių mokėti už asmeninę pagalbą vertinimas ir pasirašoma Sutartis).</text:span></text:p>
      <text:p text:style-name="P371"><text:span text:style-name="T372">29</text:span><text:span text:style-name="T373">. Asmuo ar asmens atstovas turi teisę asmeninės paga</text:span><text:span text:style-name="T374">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5">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6"><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7">kėjo ir (ar) asmens ar asmens atstovo pasiūlyto pasitelkti asmeninio asistento rašytiniu sutarimu.</text:span></text:p>
      <text:p text:style-name="P378"><text:span text:style-name="T379">30</text:span><text:span text:style-name="T380">. Asmens ar asmens atstovo pasiūlytas pasitelkti asmeninis asistentas asmeninę pagalbą teikia pagal darbo sutartį, sudarytą su asmeninės pagalbos teikė</text:span><text:span text:style-name="T381">ju, arba pagal individualios veiklos pažymą ar verslo liudijimą.</text:span><text:span text:style-name="T382"><text:s/></text:span><text:span text:style-name="T383">Asmens ar asmens atstovo pasiūlytas pasitelkti asmeninis asistentas vykdo Aprašo VII skyriuje nurodytas funkcijas ir asmeninės pagalbos teikėjui, su kuriuo sudaryta Sutartis, teikia Aprašo 40</text:span><text:span text:style-name="T384">.2 ir 40.3 papunkčiuose nurodytą informaciją.<text:s/></text:span></text:p>
      <text:p text:style-name="P385"><text:span text:style-name="T386">31</text:span><text:span text:style-name="T387">. Asmeninio asistento prašymu (asmeninės pagalbos teikėjui pateikiamas laisvos formos prašymas, kuriame nurodomas asmeninio asistento vardas, pavardė, prašymo tikslas) asmeninės pagalbos teikėjas išduoda</text:span><text:span text:style-name="T388"><text:s/>nustatytos formos Asmeninio asistento identifikavimo pažymą (Aprašo 5 priedas).</text:span><text:span text:style-name="T389"><text:s/></text:span><text:span text:style-name="T390">Ji išduodama atskirai dėl kiekvieno asmens, kuriam teikiama asmeninė pagalba.<text:s/></text:span></text:p>
      <text:p text:style-name="P391"><text:span text:style-name="T392">32</text:span><text:span text:style-name="T393">. Rekomenduojama, kad asmeninės pagalbos teikėjai sudarytų sąlygas asmeniniams asistentams</text:span><text:span text:style-name="T394"><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5">tatyta tvarka), ne rečiau kaip 1 kartą per metus organizuotų jiems mokymus, siekdami kelti jų kompetencijas.</text:span></text:p>
      <text:p text:style-name="P396"/>
      <text:p text:style-name="P397"><text:span text:style-name="T398">V</text:span><text:span text:style-name="T399"><text:s/>SKYRIUS</text:span></text:p>
      <text:p text:style-name="P400"><text:span text:style-name="T401">ASMENINĖS PAGALBOS POREIKIO PERVERTINIMAS NEPASIBAIGUS NUSTATYTAM TERMINUI</text:span></text:p>
      <text:p text:style-name="P402"/>
      <text:p text:style-name="P403"><text:span text:style-name="T404">33</text:span><text:span text:style-name="T405">. Asmeninės pagalbos poreikio pervertinimas<text:s/></text:span><text:span text:style-name="T406">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7">džiui, asmuo pradėjo dirbti, lankyti ugdymo įstaigą, gauti socialines paslaugas) ir jam reikia daugiau ar mažiau asmeninės pagalbos valandų.</text:span></text:p>
      <text:p text:style-name="P408"><text:span text:style-name="T409">34</text:span><text:span text:style-name="T410">. Inicijuoti asmeninės pagalbos poreikio pervertinimą nepasibaigus nustatytam terminui gali:</text:span></text:p>
      <text:p text:style-name="P411"><text:span text:style-name="T412">34.1</text:span><text:span text:style-name="T413">. asmuo ar</text:span><text:span text:style-name="T414"><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5"><text:span text:style-name="T416">34.2</text:span><text:span text:style-name="T417">.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8">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9">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20">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21">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22">tinimo data).</text:span></text:p>
      <text:p text:style-name="P423"><text:span text:style-name="T424">35</text:span><text:span text:style-name="T425">. Asmeninės pagalbos poreikio pervertinimas nepasibaigus nustatytam terminui atliekamas Aprašo IV skyriuje nustatyta tvarka.</text:span></text:p>
      <text:p text:style-name="P426"/>
      <text:p text:style-name="P427"><text:span text:style-name="T428">VI</text:span><text:span text:style-name="T429"><text:s/>SKYRIUS</text:span></text:p>
      <text:p text:style-name="P430"><text:span text:style-name="T431">PAKARTOTINIS ASMENINĖS PAGALBOS POREIKIO VERTINIMAS PASIBAIGUS NUSTATYTAM ASMENINĖS<text:s/></text:span><text:span text:style-name="T432">PAGALBOS POREIKIO TERMINUI</text:span></text:p>
      <text:p text:style-name="P433"/>
      <text:p text:style-name="P434"><text:span text:style-name="T435">36</text:span><text:span text:style-name="T436">. Likus ne daugiau kaip 30 dienų iki Sutarties termino pabaigos arba pasibaigus šiam terminui, asmuo ar asmens atstovas turi teisę savivaldybės administracijai ar įgaliotai įstaigai Aprašo 11 punkte nustatyta tvarka pateik</text:span><text:span text:style-name="T437">ti prašymą-paraišką ir, jei reikia, kitus pasikeitusius Aprašo 8 punkte nurodytus dokumentus.<text:s/></text:span></text:p>
      <text:p text:style-name="P438"><text:span text:style-name="T439">37</text:span><text:span text:style-name="T440">. Savivaldybės administracija ar įgaliota įstaiga, gavusi Aprašo 36 punkte nustatyta tvarka pateiktą prašymą-paraišką ir dokumentus, įvertina, ar asmuo tur</text:span><text:span text:style-name="T441">i pirmumo teisę gauti asmeninę pagalbą, ir organizuoja asmeninės pagalbos asmeniui poreikio vertinimą Aprašo IV skyriaus nustatyta tvarka.<text:s/></text:span></text:p>
      <text:p text:style-name="P442"><text:span text:style-name="T443">38</text:span><text:span text:style-name="T444">. Jei nusprendžiama, kad asmeniui asmeninę pagalbą skirti tikslinga, kad asmuo turi pirmumo teisę gauti asmeni</text:span><text:span text:style-name="T445">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6">s ir pasirašoma Sutartis.<text:s/></text:span></text:p>
      <text:p text:style-name="P447"><text:span text:style-name="T448">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9">uti asmeninę pagalbą, sąrašą, nurodytą Aprašo 28 punkte.<text:s/></text:span></text:p>
      <text:p text:style-name="P450"><text:span text:style-name="T451">39</text:span><text:span text:style-name="T452">. Jei asmuo, Aprašo 36 punkte nustatyta tvarka pateikęs prašymą-paraišką ir dokumentus, pirmumo teisės gauti asmeninę pagalbą neturi</text:span><text:span text:style-name="T453">,<text:s/></text:span><text:span text:style-name="T454">bet<text:s/></text:span><text:span text:style-name="T455">priimamas sprendimas, kad asmeniui asmeninę pagalbą sk</text:span><text:span text:style-name="T456">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7">nimas</text:span><text:span text:style-name="T458"><text:s/></text:span><text:span text:style-name="T459">ir pasirašoma Sutartis.<text:s/></text:span></text:p>
      <text:p text:style-name="P460">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61"/>
      <text:p text:style-name="P462"><text:span text:style-name="T463">VII</text:span><text:span text:style-name="T464"><text:s/>SKYRIUS</text:span></text:p>
      <text:p text:style-name="P465"><text:span text:style-name="T466">ASMENINIO ASISTENTO FUNKCIJOS<text:s/></text:span></text:p>
      <text:p text:style-name="P467"/>
      <text:p text:style-name="P468"><text:span text:style-name="T469">40</text:span><text:span text:style-name="T470">. Asmeninis asistentas vykdo šias funkcijas:</text:span></text:p>
      <text:p text:style-name="P471"><text:span text:style-name="T472">40.1</text:span><text:span text:style-name="T473">. teikia asmeninę pagalbą asmeniui Sutartyje nustatytomis sąlygomis;<text:s/></text:span></text:p>
      <text:p text:style-name="P474"><text:span text:style-name="T475">40.2</text:span><text:span text:style-name="T476">. nedelsdamas, ne vėliau kaip per 2 darbo dienas nuo toliau išvardytų aplinkybių<text:s/></text:span><text:span text:style-name="T477">atsiradimo dienos, raštu informuoja asmeninės pagalbos teikėją apie:</text:span></text:p>
      <text:p text:style-name="P478"><text:span text:style-name="T479">40.2.1</text:span><text:span text:style-name="T480">. pasikeitusias aplinkybes, turinčias (galinčias turėti) įtakos asmeninės pagalbos teikimui konkrečiam asmeniui, ir tik kiek būtina asmeninei pagalbai užtikrinti (pavyzdžiui, asmu</text:span><text:span text:style-name="T481">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82">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3">dienas nuo jos gavimo dienos raštu pateikia savivaldybės administracijai;</text:span></text:p>
      <text:p text:style-name="P484"><text:span text:style-name="T485">40.2.2</text:span><text:span text:style-name="T486">. asmens ar asmens atstovo skundus, prašymus, pasiūlymus, susijusius su asmeninės pagalbos teikimu konkrečiam asmeniui, nurodydamas asmens, kuriam teikiamos asmeninio<text:s/></text:span><text:span text:style-name="T487">asistento paslaugos, vardą, pavardę, jo skundus, prašymus, pasiūlymus;</text:span></text:p>
      <text:p text:style-name="P488"><text:span text:style-name="T489">40.2.3</text:span><text:span text:style-name="T490">. nusiskundimus dėl konkretaus asmens ar asmens atstovo elgesio, turinčio įtakos tinkamam asmeninės pagalbos teikimui,<text:s/></text:span><text:span text:style-name="T491">nurodydamas asmens, kuriam teikiamos asmeninio asistento</text:span><text:span text:style-name="T492"><text:s/>paslaugos, ir (jeigu taikoma) jo atstovo vardą, pavardę, nusiskundimus dėl elgesio</text:span><text:span text:style-name="T493">;<text:s/></text:span></text:p>
      <text:p text:style-name="P494"><text:span text:style-name="T495">40.3</text:span><text:span text:style-name="T496">. savivaldybės mero</text:span><text:span text:style-name="T497"><text:s/></text:span><text:span text:style-name="T498">nustatyta tvarka ir terminais, bet ne rečiau kaip kartą per ketvirtį, taip pat pasibaigus Sutarties terminui, asmeninės pagalbos teikėjui pa</text:span><text:span text:style-name="T499">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500">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501"><text:s/>pagalbos kokybę pateikia ir pats asmuo ar asmens atstovas, nurodydamas savo vardą ir pavardę. Ataskaitą pasirašo asmuo ar asmens atstovas ir asmeninis asistentas.<text:s/></text:span></text:p>
      <text:p text:style-name="P502"><text:span text:style-name="T503">41</text:span><text:span text:style-name="T504">. Asmeninis asistentas, atsižvelgdamas į konkretaus asmens poreikius, asmens galimy</text:span><text:span text:style-name="T505">bes ir Sutartyje nustatytas sąlygas, padeda asmeniui:<text:s/></text:span></text:p>
      <text:p text:style-name="P506"><text:span text:style-name="T507">41.1</text:span><text:span text:style-name="T508">. teikia jam pagalbą<text:s/></text:span><text:span text:style-name="T509">atliekant darbus ir vykdant veiklas (darbai ir vykdomos veiklos atliekamos kartu, bet ne už asmenį), kurių dėl negalios jis negali atlikti savarankiškai ir kurie būtini sieki</text:span><text:span text:style-name="T510">ant gyventi savarankiškai ir veikti visose gyvenimo srityse;<text:s/></text:span></text:p>
      <text:p text:style-name="P511"><text:span text:style-name="T512">41.2</text:span><text:span text:style-name="T513">. teikia jam individualią diskretišką pagalbą, susijusią su asmens higiena (padeda apsirengti, nusiprausti, nusimaudyti, pasinaudoti tualetu ir kt.);<text:s/></text:span></text:p>
      <text:p text:style-name="P514"><text:span text:style-name="T515">41.3</text:span><text:span text:style-name="T516">. lydi jį į sveikatos priež</text:span><text:span text:style-name="T517">iūros ir (ar) kitas valstybės ir (ar) savivaldybės institucijas, įstaigas, organizacijas, užimtumo įstaigas, darbovietę, laisvalaikio praleidimo vietą ir kt., teikia pagalbą judant įvairiais paviršiais ir kt.;<text:s/></text:span></text:p>
      <text:p text:style-name="P518"><text:span text:style-name="T519">41.4</text:span><text:span text:style-name="T520">. teikia pagalbą maitinimosi procese<text:s/></text:span><text:span text:style-name="T521">(paruošia stalo įrankius, padeda juos pakelti ir palaikyti valgymo metu, padeda planuoti mitybą ir kt.);<text:s/></text:span></text:p>
      <text:p text:style-name="P522"><text:span text:style-name="T523">41.5</text:span><text:span text:style-name="T524">. teikia individualią pagalbą, padedančią adekvačiai reaguoti į jį supančią aplinką, užmegzti ir palaikyti su ja socialinius santykius (bendra</text:span><text:span text:style-name="T525">uti, kalbėti, orientuotis laike ir aplinkoje, laikytis dienos režimo, ugdytis savivoką, gebėjimą disponuoti finansiniais ištekliais, būti socialiai aktyviam, organizuoti poilsį, laisvalaikį ir kt.).</text:span></text:p>
      <text:p text:style-name="P526"><text:span text:style-name="T527">42</text:span><text:span text:style-name="T528">. Asmeninės pagalbos teikėjai asmeniniams asisten</text:span><text:span text:style-name="T529">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30">lbai teikti. Per biudžetinius metus vienam asmeniniam asistentui gali būti skiriama ne daugiau kaip 80 nekontaktinių valandų.<text:s/></text:span></text:p>
      <text:p text:style-name="P531"><text:span text:style-name="T532">43</text:span><text:span text:style-name="T533">. Asmeninis asistentas neteikia pagalbos, susijusios su mokymo, darbo funkcijų, sveikatos priežiūros ar nepilnamečio asmens</text:span><text:span text:style-name="T534"><text:s/>priežiūros</text:span><text:span text:style-name="T535"><text:s/></text:span><text:span text:style-name="T536">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7">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8">įstaigose, nepadeda teisėtiems asmens atstovams užtikrinti jo priežiūros, kurią turi užtikrinti patys teisėti asmens atstovai, ir kt.).<text:s/></text:span></text:p>
      <text:p text:style-name="P539"/>
      <text:p text:style-name="P540"><text:span text:style-name="T541">VIII</text:span><text:span text:style-name="T542"><text:s/>SKYRIUS</text:span></text:p>
      <text:p text:style-name="P543"><text:span text:style-name="T544">ASMENINĖS PAGALBOS TEIKIMO SUSTABDYMAS, ATNAUJINIMAS AR NUTRAUKIMAS, ASMENINĖS PAGALBOS TEIKĖJO<text:s/></text:span><text:span text:style-name="T545">KEITIMAS</text:span></text:p>
      <text:p text:style-name="P546"/>
      <text:p text:style-name="P547"><text:span text:style-name="T548">44</text:span><text:span text:style-name="T549">. Sprendimą dėl asmeninės pagalbos teikimo sustabdymo, atnaujinimo ar nutraukimo asmeninės pagalbos teikėjo arba asmens ar asmens atstovo savivaldybės mero nustatyta tvarka pateiktu siūlymu priima savivaldybės administracija. Aprašo 45.2, 4</text:span><text:span text:style-name="T550">5.4, 45.5 ir 45.7 papunkčiuose nurodytais atvejais ir tvarka asmeninės pagalbos teikimą asmeniui sustabdo asmeninės pagalbos teikėjas.<text:s/></text:span></text:p>
      <text:p text:style-name="P551"><text:span text:style-name="T552">45</text:span><text:span text:style-name="T553">. Asmeninės pagalbos teikimas asmeniui sustabdomas:</text:span></text:p>
      <text:p text:style-name="P554"><text:span text:style-name="T555">45.1</text:span><text:span text:style-name="T556">. paaiškėjus, kad asmuo, norintis gauti asmeninę pagalbą</text:span><text:span text:style-name="T557">,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8">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9"><text:span text:style-name="T560">45.2</text:span><text:span text:style-name="T561">.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62"><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3">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4">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5">tabdymo;<text:s/></text:span></text:p>
      <text:p text:style-name="P566"><text:span text:style-name="T567">45.3</text:span><text:span text:style-name="T568">. jei asmuo ar asmens atstovas nesilaiko Sutartyje nurodytų sąlygų ir tvarkos. Tokiu atveju asmeninės pagalbos teikimas asmeniui sustabdomas per 2 darbo dienas nuo šių aplinkybių paaiškėjimo dienos;</text:span></text:p>
      <text:p text:style-name="P569"><text:span text:style-name="T570">45.4</text:span><text:span text:style-name="T571">. asmeniui ar asmens atstovui p</text:span><text:span text:style-name="T572">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3">tarpis, kuriuo prašoma sustabdyti asmeninės pagalbos teikimą). Tokiu atveju asmeninės pagalbos teikimas asmeniui sustabdomas ne vėliau kaip per 5 darbo dienas nuo prašymo pateikimo dienos ir ne ilgiau kaip 40 darbo dienų nepertraukiamai.</text:span><text:span text:style-name="T574"><text:s/></text:span><text:span text:style-name="T575">Kai asmeninės paga</text:span><text:span text:style-name="T576">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7">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8">ustabdymo terminas);</text:span></text:p>
      <text:p text:style-name="P579"><text:span text:style-name="T580">45.5</text:span><text:span text:style-name="T581">. jei asmuo išvyksta arba stacionarioje gydymo įstaigoje (įskaitant ir iš Privalomojo sveikatos draudimo fondo biudžeto lėšų apmokamos stacionarinės slaugos, palaikomojo gydymo, paliatyviosios pagalbos paslaugas) gydosi ilgiau<text:s/></text:span><text:span text:style-name="T582">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3">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4">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5">ustabdymo;</text:span></text:p>
      <text:p text:style-name="P586"><text:span text:style-name="T587">45.6</text:span><text:span text:style-name="T588">.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9">tveju savivaldybės administracija sustabdo asmeninės pagalbos teikimą, iki asmuo ar asmens atstovas sumoka skolą už suteiktą asmeninę pagalbą, bet ne ilgiau kaip 20 darbo dienų;</text:span></text:p>
      <text:p text:style-name="P590"><text:span text:style-name="T591">45.7</text:span><text:span text:style-name="T592">. jei asmeninis asistentas negali asmeniui teikti asmeninės pagalbos i</text:span><text:span text:style-name="T593">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4">tentas.</text:span><text:span text:style-name="T595"><text:s/></text:span><text:span text:style-name="T596">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7">lbą, vardas, pavardė, gimimo data, asmeninės pagalbos sustabdymo ir planuojamo asmeninės pagalbos teikimo asmeniui atnaujinimo data).</text:span></text:p>
      <text:p text:style-name="P598"><text:span text:style-name="T599">46</text:span><text:span text:style-name="T600">. Asmeninės pagalbos teikimas asmeniui atnaujinamas ne vėliau kaip per 5 darbo dienas išnykus aplinkybėms, dėl kur</text:span><text:span text:style-name="T601">ių buvo priimtas sprendimas sustabdyti asmeninės pagalbos teikimą, ir (ar) pakartotinai nustačius asmeninės pagalbos asmeniui poreikį.<text:s/></text:span></text:p>
      <text:p text:style-name="P602"><text:span text:style-name="T603">47</text:span><text:span text:style-name="T604">. Asmeninės pagalbos teikimas nutraukiamas nedelsiant arba ne vėliau kaip per 5 darbo dienas nuo šių aplinkybių pa</text:span><text:span text:style-name="T605">aiškėjimo dienos, jei Sutartyje nenustatyta kitaip:</text:span></text:p>
      <text:p text:style-name="P606"><text:span text:style-name="T607">47.1</text:span><text:span text:style-name="T608">. asmeniui ar asmens atstovui raštu atsisakius teikiamos asmeninės pagalbos (nurodomas asmens vardas, pavardė, gimimo data bei data, nuo kada atsisakoma asmeninės pagalbos). Jei asmuo ar asmens<text:s/></text:span><text:span text:style-name="T609">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10"><text:span text:style-name="T611">47.</text:span><text:span text:style-name="T612">2</text:span><text:span text:style-name="T613">. jei asmeniui nebenustatomas neįgalumo lygis ar dalyvumo lygis. Tokiu atveju asmeninės pagalbos teikimas asmeniui nutraukiamas nuo Agentūros sprendimo dėl neįgalumo lygio ar dalyvumo lygio nustatymo priėmimo dienos;</text:span></text:p>
      <text:p text:style-name="P614"><text:span text:style-name="T615">47.3</text:span><text:span text:style-name="T616">. asmeniui apsigyvenus socia</text:span><text:span text:style-name="T617">linės globos įstaigoje, krizių centre arba švietimo įstaigoje;</text:span></text:p>
      <text:p text:style-name="P618"><text:span text:style-name="T619">47.4</text:span><text:span text:style-name="T620">. asmeniui išvykus nuolat gyventi į kitą savivaldybę. Savivaldybėje, į kurią asmuo išvyko nuolat gyventi ir ten deklaravo savo gyvenamąją vietą, asmens ar asmens atstovo pageidavimu (te</text:span><text:span text:style-name="T621">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22">bdymo, ir (ar) nutraukimo;</text:span></text:p>
      <text:p text:style-name="P623"><text:span text:style-name="T624">47.5</text:span><text:span text:style-name="T625">. asmeniui mirus;</text:span></text:p>
      <text:p text:style-name="P626"><text:span text:style-name="T627">47.6</text:span><text:span text:style-name="T628">. Aprašo 45.1–45.5 papunkčiuose nurodytoms aplinkybėms neišnykus ilgiau kaip 40 darbo dienų, o Aprašo 45.6 papunktyje nurodytoms aplinkybėms – ilgiau kaip 20 darbo dienų;</text:span></text:p>
      <text:p text:style-name="P629"><text:span text:style-name="T630">47.7</text:span><text:span text:style-name="T631">. jei asmuo išvy</text:span><text:span text:style-name="T632">ksta ar stacionarioje gydymo įstaigoje gydosi ilgiau kaip 40 darbo dienų nepertraukiamai.<text:s/></text:span></text:p>
      <text:p text:style-name="P633"><text:span text:style-name="T634">48</text:span><text:span text:style-name="T635">. Jei savivaldybėje yra daugiau nei vienas asmeninės pagalbos teikėjas, asmuo ar asmens atstovas turi teisę savivaldybės administracijai pateikti laisvos for</text:span><text:span text:style-name="T636">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7">)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8">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9">iežastį (-is) (pavyzdžiui, asmeninės pagalbos teikėjas nesilaiko Sutartyje nurodytų sąlygų ir tvarkos, teikiama pagalba specifiška ir pan.), dėl kurios (-ių) jis prašo pakeisti asmeninės pagalbos teikėją.<text:s/></text:span></text:p>
      <text:p text:style-name="P640"><text:span text:style-name="T641">49</text:span><text:span text:style-name="T642">. Sprendimas dėl asmeninės pagalbos teikėjo<text:s/></text:span><text:span text:style-name="T643">keitimo (toliau – sprendimas dėl teikėjo keitimo) priimamas per 5 darbo dienas nuo Aprašo 47 punkte nurodyto prašymo gavimo dienos. Sprendime dėl teikėjo keitimo nurodoma minėtą sprendimą priėmusio subjekto pavadinimas, sprendimo</text:span><text:span text:style-name="T644"><text:s/></text:span><text:span text:style-name="T645">dėl teikėjo keitimo priėmi</text:span><text:span text:style-name="T646">mo data ir numeris, asmens, dėl kurio priimtas sprendimas</text:span><text:span text:style-name="T647"><text:s/></text:span><text:span text:style-name="T648">dėl teikėjo keitimo, vardas ir pavardė, teisinis ir faktinis pagrindas ar kitos sprendimui dėl teikėjo keitimo įtakos turėjusios aplinkybės, motyvai, sprendimą dėl teikėjo keitimo priėmusio asmens v</text:span><text:span text:style-name="T649">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50">mą dėl teikėjo keitimo savivaldybės administracija per 5 darbo dienas prašyme dėl asmeninės pagalbos teikėjo keitimo nurodytu būdu informuoja asmenį ar asmens atstovą, pateikdama sprendimo dėl teikėjo keitimo kopiją.<text:s/></text:span></text:p>
      <text:p text:style-name="P651"><text:span text:style-name="T652">50</text:span><text:span text:style-name="T653">. Asmuo ar asmens atstovas, gavę</text:span><text:span text:style-name="T654">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5"><text:s/>dėl asmens ar asmens atstovo pakartotinio prašymo dėl asmeninės pagalbos teikėjo keitimo priimamas Aprašo 48 punkte nustatyta tvarka.</text:span></text:p>
      <text:p text:style-name="P656"><text:span text:style-name="T657">51</text:span><text:span text:style-name="T658">. Asmuo ar asmens atstovas, gavęs teigiamą sprendimą dėl asmeninės pagalbos teikėjo keitimo, pasirašo Sutartį.<text:s/></text:span></text:p>
      <text:p text:style-name="P659"/>
      <text:p text:style-name="P660"><text:span text:style-name="T661">IX</text:span><text:span text:style-name="T662"><text:s/>SKYRIUS</text:span></text:p>
      <text:p text:style-name="P663"><text:span text:style-name="T664">ASMENINĖS PAGALBOS TEIKIMO FINANSAVIMAS IR KONTROLĖ</text:span></text:p>
      <text:p text:style-name="P665"/>
      <text:p text:style-name="P666"><text:span text:style-name="T667">52</text:span><text:span text:style-name="T668">. Asmeninės pagalbos teikimas finansuojamas iš valstybės biudžeto lėšų, kurias savivaldybėms paskirsto Agentūra, vadovaudamasi Valstybės biudžeto lėšų asmeninei pagalbai teikti<text:s/></text:span><text:span text:style-name="T669">paskirstymo, pervedimo, naudojimo, atsiskaitymo ir kontrolės tvarkos aprašu, patvirtintu socialinės apsaugos ir darbo ministro įsakymu, arba iš savivaldybės biudžeto lėšų.</text:span></text:p>
      <text:p text:style-name="P670"><text:span text:style-name="T671">53</text:span><text:span text:style-name="T672">. Asmeninei pagalbai teikti savivaldybės mero nustatyta tvarka gali būti naudo</text:span><text:span text:style-name="T673">jamos ir kitos lėšos.<text:s/></text:span></text:p>
      <text:p text:style-name="P674"><text:span text:style-name="T675">54</text:span><text:span text:style-name="T676">. Asmeninės pagalbos teikėjas, kontroliuodamas, kaip asmeninis asistentas teikia asmeninę pagalbą, gavęs Asmeninio asistento<text:s/></text:span><text:span text:style-name="T677">ataskaitą, į</text:span><text:span text:style-name="T678">vertina asmens ar asmens atstovo išvadą dėl asmeniui suteiktos asmeninės pagalbos kokybės<text:s/></text:span><text:span text:style-name="T679">ir tai, ar suteikta asmeninė pagalba atitinka asmens poreikius, Apraše nustatytus reikalavimus. Prireikus asmeninės pagalbos teikėjas gali prašyti asmeninio asistento išsamiau pagrįsti teiktų asmeninės pagalbos valandų skaičių.</text:span></text:p>
      <text:p text:style-name="P680"><text:span text:style-name="T681">55</text:span><text:span text:style-name="T682">. Asmeninės pagalbos t</text:span><text:span text:style-name="T683">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4"><text:span text:style-name="T685">56</text:span><text:span text:style-name="T686">. Savivaldybės admi</text:span><text:span text:style-name="T687">nistracija, koordinuodama ir kontroliuodama asmeninės pagalbos teikimą savivaldybės teritorijoje,<text:s/></text:span><text:span text:style-name="T688">vertina, ar:</text:span></text:p>
      <text:p text:style-name="P689"><text:span text:style-name="T690">56.1</text:span><text:span text:style-name="T691">. asmeninės pagalbos poreikio vertinimas atliktas vadovaujantis Aprašo 16 punktu;</text:span></text:p>
      <text:p text:style-name="P692"><text:span text:style-name="T693">56.2</text:span><text:span text:style-name="T694">. asmeninės pagalbos teikėjo asmeniui teikiama as</text:span><text:span text:style-name="T695">meninė pagalba atitinka Aprašo reikalavimus;</text:span></text:p>
      <text:p text:style-name="P696"><text:span text:style-name="T697">56.3</text:span><text:span text:style-name="T698">. asmeninės pagalbos teikėjas pagal Asmeninės pagalbos teikėjo ataskaitas teikia duomenis, patvirtinančius, kad asmeninei pagalbai teikti skirtos lėšos naudojamos efektyviai, pagal tikslinę paskirtį.</text:span></text:p>
      <text:p text:style-name="P699"><text:span text:style-name="T700">57</text:span><text:span text:style-name="T701">.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702">olės tvarkos aprašu, patvirtintu socialinės apsaugos ir darbo ministro įsakymu, nustatytą tvarką, formą ir terminus.</text:span></text:p>
      <text:p text:style-name="P703"><text:span text:style-name="T704">58</text:span><text:span text:style-name="T705">. Agentūra, kontroliuodama asmeninės pagalbos teikimą savivaldybės teritorijoje Agentūros direktoriaus nustatyta tvarka, vertina:</text:span></text:p>
      <text:p text:style-name="P706"><text:span text:style-name="T707">58.</text:span><text:span text:style-name="T708">1</text:span><text:span text:style-name="T709">.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10"><text:s/>tvarka pateikta išvada ir rekomendacija dėl asmeninės pagalbos skyrimo yra pagrįsta ir parengta vadovaujantis Aprašo 16 punktu);</text:span></text:p>
      <text:p text:style-name="P711"><text:span text:style-name="T712">58.2</text:span><text:span text:style-name="T713">. ar skirtos lėšos naudojamos efektyviai, pagal tikslinę paskirtį.</text:span></text:p>
      <text:p text:style-name="P714"/>
      <text:p text:style-name="P715"><text:span text:style-name="T716">X</text:span><text:span text:style-name="T717"><text:s/>SKYRIUS</text:span></text:p>
      <text:p text:style-name="P718"><text:span text:style-name="T719">BAIGIAMOSIOS NUOSTATOS</text:span></text:p>
      <text:p text:style-name="P720"/>
      <text:p text:style-name="P721"><text:span text:style-name="T722">59</text:span><text:span text:style-name="T723">.<text:s/></text:span><text:span text:style-name="T724">Asmuo ar asmens atstovas</text:span><text:span text:style-name="T725">, pateikęs informaciją ir (ar) dokumentus, reikalingus asmeninei pagalbai gauti, atsako už pateiktų dokumentų ir (ar) informacijos teisingumą.</text:span></text:p>
      <text:p text:style-name="P726"><text:span text:style-name="T727">60</text:span><text:span text:style-name="T728">. Asmuo, kuriam teikiama asmeninė pagalba, ar asmens atstovas turi teisę iš savival</text:span><text:span text:style-name="T729">dybės administracijos ir (ar) asmeninės pagalbos teikėjo gauti visą informaciją ir dokumentus (jų kopijas), susijusius su jam teikiama asmenine pagalba.</text:span></text:p>
      <text:p text:style-name="P730"><text:span text:style-name="T731">61</text:span><text:span text:style-name="T732">. Asmens duomenys tvarkomi vadovaujantis 2016 m. balandžio 27 d. Europos Parlamento ir Tarybos re</text:span><text:span text:style-name="T733">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4">eikio įvertinimo, asmeninio asistento paslaugų teikimo, lėšų skyrimo asmeninio asistento paslaugoms teikti skyrimo ir administravimo, atsiskaitymo ir šių paslaugų kokybės kontrolės vykdymo tikslais.</text:span></text:p>
      <text:p text:style-name="P735"><text:span text:style-name="T736">62</text:span><text:span text:style-name="T737">. Duomenų subjektų teisės įgyvendinamos Reglamento<text:s/></text:span><text:span text:style-name="T738">(ES) 2016/679 ir duomenų valdytojo, į kurį kreipiamasi dėl duomenų subjektų teisių įgyvendinimo, nustatyta tvarka.</text:span></text:p>
      <text:p text:style-name="P739"><text:span text:style-name="T740">63</text:span><text:span text:style-name="T741">. Dokumentai saugomi ir tvarkomi Lietuvos Respublikos dokumentų ir archyvų įstatymo nustatyta tvarka.</text:span></text:p>
      <text:p text:style-name="P742"/>
      <text:p text:style-name="P743"><text:span text:style-name="T744">_____________________</text:span></text:p>
      <text:p text:style-name="P745">Asmeninės pagalbos poreikio nustatymo ir asmeninės pagalbos teikimo tvarkos aprašo</text:p>
      <text:p text:style-name="P751"><text:span text:style-name="T752">1</text:span><text:span text:style-name="T753"><text:s/>priedas</text:span></text:p>
      <text:p text:style-name="P754"/>
      <text:p text:style-name="P755"/>
      <text:p text:style-name="P756"><text:span text:style-name="T757">(Prašymo-paraiškos dėl asmeninės pagalbos forma)</text:span></text:p>
      <text:p text:style-name="P758"/>
      <text:p text:style-name="P759"/>
      <text:p text:style-name="P760">ASMUO, PAGEIDAUJANTIS GAUTI ASMENINĘ PAGALBĄ (toliau – asmuo):</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Vard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Pavardė</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Asmens kod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Gyvenamosios vietos adresas</text:p>
            <text:p text:style-name="P960"/>
          </table:table-cell>
          <table:table-cell table:style-name="TableCell961">
            <text:p text:style-name="P962"/>
          </table:table-cell>
        </table:table-row>
      </table:table>
      <text:p text:style-name="P963"><text:span text:style-name="T964">Pastaba</text:span><text:span text:style-name="T965">. Asmuo nepildo, duomenys apie gyvenamosios vietos adresą,<text:s/></text:span><text:span text:style-name="T966">deklaravimo datą ar asmens įrašymo į gyvenamosios vietos neturinčių asmenų apskaitą datą<text:s/></text:span><text:span text:style-name="T967">gaunami iš registrų ir valstybės informacinių sistemų.</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Normal"><text:span text:style-name="T974">Nuolatinės gyvenamosios vietos adresas, jeigu jis nesutampa su gyvenamąja vieta</text:span></text:p>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lefono ryšio numeris</text:p>
            <text:p text:style-name="P984"/>
          </table:table-cell>
          <table:table-cell table:style-name="TableCell985">
            <text:p text:style-name="P986"/>
          </table:table-cell>
        </table:table-row>
        <table:table-row table:style-name="TableRow987">
          <table:table-cell table:style-name="TableCell988">
            <text:p text:style-name="P989">Elektroninio pašto adresas</text:p>
          </table:table-cell>
          <table:table-cell table:style-name="TableCell990" table:number-rows-spanned="2">
            <text:p text:style-name="P991"/>
          </table:table-cell>
        </table:table-row>
        <table:table-row table:style-name="TableRow992">
          <table:table-cell table:style-name="TableCell993">
            <text:p text:style-name="P994"/>
          </table:table-cell>
          <table:covered-table-cell>
            <text:p text:style-name="P995"/>
          </table:covered-table-cell>
        </table:table-row>
      </table:table>
      <text:p text:style-name="P996"/>
      <text:p text:style-name="P997">_______________________________________________________________________________________________</text:p>
      <text:p text:style-name="P998">(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9"/>
      <text:p text:style-name="P1000">__________________________________________________________________________</text:p>
      <text:p text:style-name="P1001">(savivaldybės administracijos (seniūnijos), į kurią kreipiamasi, pavadinimas)</text:p>
      <text:p text:style-name="P1002"/>
      <text:p text:style-name="P1003"/>
      <text:p text:style-name="P1004">PRAŠYMAS-paraiška DĖL ASMENINĖS PAGALBOS<text:s/></text:p>
      <text:p text:style-name="P1005"/>
      <text:p text:style-name="P1006">20____ m. _____________________ d.<text:s/></text:p>
      <text:p text:style-name="P1007"/>
      <text:p text:style-name="P1008">Prašau skirti<text:s/>_____________________________________asmeninę pagalbą.</text:p>
      <text:p text:style-name="P1009">(asmens vardas, pavardė)</text:p>
      <text:p text:style-name="P1010"/>
      <text:p text:style-name="P1011"><text:span text:style-name="T1012">1. Dėl asmeninės pagalbos gavimo kreipiuosi (asmuo kreipiasi)</text:span><text:span text:style-name="T1013"><text:s/></text:span><text:span text:style-name="T1014">(pažymėkite</text:span><text:span text:style-name="T1015"><text:s/></text:span><text:span text:style-name="T1016"></text:span><text:span text:style-name="T1017">)</text:span><text:span text:style-name="T1018">:</text:span></text:p>
      <text:p text:style-name="P1019"><text:span text:style-name="T1020">1.1.<text:s/></text:span><text:span text:style-name="T1021"></text:span><text:span text:style-name="T1022"><text:s/></text:span><text:span text:style-name="T1023">pirmą kartą;</text:span></text:p>
      <text:p text:style-name="P1024"><text:span text:style-name="T1025">1.2.<text:s/></text:span><text:span text:style-name="T1026"></text:span><text:span text:style-name="T1027"><text:s/></text:span><text:span text:style-name="T1028">pakartotinai pasibaigus nustatyto asmeninės pagalbos poreikio<text:s/></text:span><text:span text:style-name="T1029">terminui;</text:span></text:p>
      <text:p text:style-name="P1030"><text:span text:style-name="T1031">1.3.<text:s/></text:span><text:span text:style-name="T1032"></text:span><text:span text:style-name="T1033"><text:s/></text:span><text:span text:style-name="T1034">pakartotinai nepasibaigus nustatytam asmeninės pagalbos poreikio terminui dėl šios (šių) priežasties (-čių) ___</text:span><text:span text:style-name="T1035">________________________________________________________________ .</text:span></text:p>
      <text:p text:style-name="P1036"><text:span text:style-name="T1037">(nurodykite priežastį (-is)</text:span></text:p>
      <text:p text:style-name="P1038"><text:span text:style-name="T1039">2.<text:s/></text:span><text:span text:style-name="T1040">P</text:span><text:span text:style-name="T1041">RIDEDAMA</text:span><text:span text:style-name="T1042"><text:s/></text:span><text:span text:style-name="T1043">(pridedamus dokument</text:span><text:span text:style-name="T1044">us pažymėkite<text:s/></text:span><text:span text:style-name="T1045"></text:span><text:span text:style-name="T1046">)</text:span><text:span text:style-name="T1047">:</text:span></text:p>
      <text:p text:style-name="P1048"><text:span text:style-name="T1049">2.1.<text:s/></text:span><text:span text:style-name="T1050"></text:span><text:span text:style-name="T1051"><text:s/>dokumentai, pažymos ar jų kopijos, patvirtinančios asmens pajamas, kiti dokumentai ___ lapai (-ų);</text:span></text:p>
      <text:p text:style-name="P1052"><text:span text:style-name="T1053">2.2.<text:s/></text:span><text:span text:style-name="T1054"></text:span><text:span text:style-name="T1055"><text:s/>asmens negalią patvirtinantis dokumentas: Asmens su negalia teisių apsaugos agentūros prie Lietuvos Respublikos socialinės apsaugos ir darbo ministerijos (toliau – Agentūra) išduotas asmens su negalia pažymėjimas</text:span><text:span text:style-name="T1056"><text:s/>ar jo kopija;</text:span></text:p>
      <text:p text:style-name="P1057"><text:span text:style-name="T1058">2.3.<text:s/></text:span><text:span text:style-name="T1059"></text:span><text:span text:style-name="T1060"><text:s/>dokumentai ar jų kopi</text:span><text:span text:style-name="T1061">jos, pagrindžiantys asmens pirmumo teisę gauti asmeninę pagalbą (pvz., moksleivio ar studento pažymėjimo kopija</text:span><text:span text:style-name="T1062"><text:s/></text:span><text:span text:style-name="T1063">ir pamokų ar studijų tvarkaraštis, darbdavio pažyma, kad asmuo dirba pas šį darbdavį, dokumento ar pažymos, kad asmuo yra registruotas Užimtumo<text:s/></text:span><text:span text:style-name="T1064">tarnyboje prie Lietuvos Respublikos socialinės apsaugos ir darbo ministerijos, kopija ir pan.), ____ lapai (-ų);</text:span></text:p>
      <text:p text:style-name="P1065"><text:span text:style-name="T1066">2.4.<text:s/></text:span><text:span text:style-name="T1067"></text:span><text:span text:style-name="T1068"><text:s/></text:span><text:span text:style-name="T1069">dokumentai ar jų kopijos, patvirtinantys asmens atstovavimo pagrindą (gimimo liudijimas, įgaliojimas, asmens ar asmens atstovo raštiškas</text:span><text:span text:style-name="T1070"><text:s/>sutikimas (nurodomas vardas, pavardė, gimimo data), kad kitas asmuo asmeniui gali atstovauti asmeninės pagalbos gavimo klausimais (nurodomas atstovaujamo ir atstovaujančio asmens vardas, pavardė, gimimo data) ir pan.), ___ lapai (-ų);</text:span></text:p>
      <text:p text:style-name="P1071"><text:span text:style-name="T1072">2.5.<text:s/></text:span><text:span text:style-name="T1073"></text:span><text:span text:style-name="T1074"><text:s/>1 priedas. In</text:span><text:span text:style-name="T1075">formacija apie asmens pajamas;</text:span></text:p>
      <text:p text:style-name="P1076"><text:span text:style-name="T1077">2.6.<text:s/></text:span><text:span text:style-name="T1078"></text:span><text:span text:style-name="T1079"><text:s/>2 priedas. Deklaracija.<text:s/></text:span></text:p>
      <text:p text:style-name="P1080"/>
      <text:p text:style-name="P1081"><text:span text:style-name="T1082">Pastaba.</text:span><text:span text:style-name="T1083"><text:s/></text:span><text:span text:style-name="T1084">Asmeniui ar asmens atstovui nereikia pateikti prašymo-paraiškos dėl asmeninės pagalbos 2 punkte nurodytų dokumentų ir (ar) informacijos, jei savivaldybės administracija dokumentus ir<text:s/></text:span><text:span text:style-name="T1085">(ar) informaciją gali gauti iš registrų ir valstybės informacinių sistemų.</text:span></text:p>
      <text:p text:style-name="P1086"/>
      <text:p text:style-name="P1087"><text:span text:style-name="T1088">3.</text:span><text:span text:style-name="T1089"><text:s/></text:span><text:span text:style-name="T1090"></text:span><text:span text:style-name="T1091"><text:s/></text:span><text:span text:style-name="T1092">SUTINKU</text:span><text:span text:style-name="T1093"><text:s/></text:span><text:span text:style-name="T1094">sumokėti 20 procentų savivaldybės mero nustatyto asmeninės pagalbos teikimo išlaidų dydžio</text:span><text:span text:style-name="T1095"><text:s/>(jei sutinkate, pažymėkite<text:s/></text:span><text:span text:style-name="T1096"></text:span><text:span text:style-name="T1097">)<text:s/></text:span></text:p>
      <text:p text:style-name="P1098"><text:span text:style-name="T1099">Pastaba.</text:span><text:span text:style-name="T1100"><text:s/>Asmeniui ar asmens atstovui sutikus, asmens pajamos nėra vertinamos.</text:span></text:p>
      <text:p text:style-name="P1101"/>
      <text:p text:style-name="P1102">______________________</text:p>
      <text:p text:style-name="P1103">(asmens ar asmens atstovo parašas)</text:p>
      <text:p text:style-name="P1104"/>
      <text:p text:style-name="P1105"><text:span text:style-name="T1106">4. Informaciją apie priimtą sprendimą dėl asmeninės pagalbos skyrimo tikslingumo (netikslingumo) / skundo dėl priimto sprendim</text:span><text:span text:style-name="T1107">o dėl asmeninės pagalbos skyrimo tikslingumo (netikslingumo) nagrinėjimo rezultatus prašau pateikti<text:s/></text:span><text:span text:style-name="T1108">(pažymėkite</text:span><text:span text:style-name="T1109"></text:span><text:span text:style-name="T1110">)</text:span><text:span text:style-name="T1111">:</text:span></text:p>
      <text:p text:style-name="P1112"/>
      <text:p text:style-name="P1113"><text:span text:style-name="T1114">4.1.<text:s/></text:span><text:span text:style-name="T1115"></text:span><text:span text:style-name="T1116"><text:s/></text:span><text:span text:style-name="T1117">paštu _________________________________________________________________;</text:span></text:p>
      <text:p text:style-name="P1118"><text:span text:style-name="T1119">(gyvenamosios vietos adresas</text:span><text:span text:style-name="T1120"><text:s/></text:span><text:span text:style-name="T1121">arba nuolatinės gyvenamosios<text:s/></text:span><text:span text:style-name="T1122">vietos adresas, jeigu jis nesutampa su gyvenamąja vieta)</text:span></text:p>
      <text:p text:style-name="P1123"><text:span text:style-name="T1124">4.2.<text:s/></text:span><text:span text:style-name="T1125"></text:span><text:span text:style-name="T1126"><text:s/></text:span><text:span text:style-name="T1127">elektroniniu paštu</text:span><text:span text:style-name="T1128"><text:s/>__________________________________________________________________</text:span><text:span text:style-name="T1129">;</text:span></text:p>
      <text:p text:style-name="P1130"><text:span text:style-name="T1131">(elektroninio pašto adresas)</text:span></text:p>
      <text:p text:style-name="P1132"><text:span text:style-name="T1133">4.3.<text:s/></text:span><text:span text:style-name="T1134"></text:span><text:span text:style-name="T1135"><text:s/></text:span><text:span text:style-name="T1136">kitu būdu ___________________________________________________________</text:span><text:span text:style-name="T1137">___.</text:span></text:p>
      <text:p text:style-name="P1138">(įrašykite)</text:p>
      <text:p text:style-name="P1139"/>
      <text:p text:style-name="P1140"/>
      <text:p text:style-name="P1141">5. PATVIRTINU, kad Informacinį lapelį (3 priedas) gavau __________________________</text:p>
      <text:p text:style-name="P1142">(asmens ar asmens atstovo parašas)</text:p>
      <text:p text:style-name="P1143"/>
      <text:p text:style-name="P1144"><text:span text:style-name="T1145">Pastaba.</text:span><text:span text:style-name="T1146"><text:s/>Informacinis lapelis įteikiamas užregistravus prašymą-paraišką<text:s/></text:span><text:span text:style-name="T1147">dėl asmeninės pagalbos.</text:span></text:p>
      <text:p text:style-name="P1148"/>
      <text:p text:style-name="P1149"/>
      <text:p text:style-name="Normal"><text:span text:style-name="T1150">Prašymą-paraišką dėl asmeninės pagalbos pateikė:<text:s/></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
            <text:p text:style-name="P1157"><text:span text:style-name="T1158">Asmuo  / asmens atstovas<text:s/></text:span><text:span text:style-name="T1159">(tinkamą variantą pabraukite)</text:span></text:p>
          </table:table-cell>
          <table:table-cell table:style-name="TableCell1160">
            <text:p text:style-name="P1161"><text:span text:style-name="T1162">_____________ <text:s text:c="8"/></text:span><text:span text:style-name="T1163">_________________</text:span></text:p>
          </table:table-cell>
        </table:table-row>
      </table:table>
      <text:p text:style-name="P1164"><text:span text:style-name="T1165">(parašas)</text:span><text:span text:style-name="T1166"><text:tab/><text:s text:c="22"/></text:span><text:span text:style-name="T1167">(</text:span><text:span text:style-name="T1168">vardas ir pavardė</text:span><text:span text:style-name="T1169">)</text:span></text:p>
      <text:p text:style-name="P1170"/>
      <text:p text:style-name="P1171">Pildo prašymą-paraišką priėmęs darbuotojas <text:s text:c="2"/></text:p>
      <text:p text:style-name="P1172"/>
      <text:p text:style-name="Normal"><text:span text:style-name="T1173">Prašymas-paraiška<text:s/></text:span><text:span text:style-name="T1174">dėl asmeninės pagalbos<text:s/></text:span><text:span text:style-name="T1175">gauta</text:span><text:span text:style-name="T1176"><text:s/></text:span><text:span text:style-name="T1177"><text:tab/></text:span><text:span text:style-name="T1178"><text:tab/>___________________ <text:s text:c="12"/></text:span><text:span text:style-name="T1179"><text:tab/></text:span><text:span text:style-name="T1180"><text:tab/></text:span><text:span text:style-name="T1181"><text:tab/></text:span><text:span text:style-name="T1182"><text:tab/></text:span><text:span text:style-name="T1183"><text:s text:c="73"/>(gavimo data)</text:span></text:p>
      <text:p text:style-name="P1184"/>
      <text:p text:style-name="Normal"><text:span text:style-name="T1185"></text:span><text:span text:style-name="T1186"><text:s/>Pateikti visi reikalingi dokumentai.</text:span></text:p>
      <text:p text:style-name="P1187"><text:span text:style-name="T1188"></text:span><text:span text:style-name="T1189"><text:s/></text:span><text:span text:style-name="T1190">Nepateikti dokumentai<text:s/></text:span><text:span text:style-name="T1191">(pildoma tiek eiluči</text:span><text:span text:style-name="T1192">ų, kiek reikia)</text:span><text:span text:style-name="T1193">:</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Dokumento pavadinimas<text:s/></text:p>
          </table:table-cell>
          <table:table-cell table:style-name="TableCell1205">
            <text:p text:style-name="P1206">Dokumento pateikimo</text:p>
            <text:p text:style-name="P1207">data</text:p>
          </table:table-cell>
          <table:table-cell table:style-name="TableCell1208">
            <text:p text:style-name="P1209">Dokumentą priėmusio darbuotojo vardas, pavardė ir parašas</text:p>
          </table:table-cell>
        </table:table-row>
        <table:table-row table:style-name="TableRow1210">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Normal"><text:span text:style-name="T1237">Pastaba.</text:span><text:span text:style-name="T1238"><text:s/>Lentelės trečioji ir ketvirtoji skiltys<text:s/></text:span><text:span text:style-name="T1239">pildomos, kai asmuo ar asmens atstovas pateikia<text:s/></text:span><text:span text:style-name="T1240">trūkstamus dokumentus.</text:span></text:p>
      <text:p text:style-name="P1241"/>
      <text:p text:style-name="Normal"><text:span text:style-name="T1242">Prašymą-paraišką<text:s/></text:span><text:span text:style-name="T1243">dėl asmeninės pagalbos<text:s/></text:span><text:span text:style-name="T1244">priėmė ir Informacinį lapelį įteikė</text:span></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ext:p text:style-name="P1252">________________________</text:p>
            <text:p text:style-name="P1253">(pareigų pavadinimas)</text:p>
          </table:table-cell>
          <table:table-cell table:style-name="TableCell1254">
            <text:p text:style-name="P1255"/>
          </table:table-cell>
          <table:table-cell table:style-name="TableCell1256">
            <text:p text:style-name="P1257"/>
            <text:p text:style-name="P1258">__________________ <text:s text:c="15"/>___________________</text:p>
            <text:p text:style-name="P1259"><text:span text:style-name="T1260">(parašas) <text:s text:c="37"/>(vardas ir pavardė)</text:span></text:p>
          </table:table-cell>
        </table:table-row>
      </table:table>
      <text:p text:style-name="P1261"/>
      <text:p text:style-name="P1262"/>
      <text:p text:style-name="P1263">________________________</text:p>
      <text:p text:style-name="P1264"/>
      <text:p text:style-name="P1265"><text:span text:style-name="T1271">Prašymo-paraiškos<text:s/></text:span><text:span text:style-name="T1272">dėl asmeninės pagalbos<text:s/></text:span><text:span text:style-name="T1273">1</text:span><text:span text:style-name="T1274"> priedas<text:s/></text:span></text:p>
      <text:p text:style-name="P1275"/>
      <text:p text:style-name="P1276"><text:span text:style-name="T1277">___________________________________________________________________________</text:span></text:p>
      <text:p text:style-name="P1278">(asmens, pageidaujančio gauti asmeninę pagalbą (toliau – asmuo), vardas ir pavardė)</text:p>
      <text:p text:style-name="P1279"/>
      <text:p text:style-name="P1280">INFORMACIJA APIE ASMENS PAJAMAS<text:s/></text:p>
      <text:p text:style-name="P1281"/>
      <text:p text:style-name="P1282">1. Asmens finansinių galimybių vertinimas:</text:p>
      <text:p text:style-name="P1283">1.1 atliekamas, jei:</text:p>
      <text:p text:style-name="P1284">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5">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6">1.2. neatliekamas, jei:</text:p>
      <text:p text:style-name="P1287">1.2.1. asmeniui paskirtos ir mokamos individualios pagalbos teikimo išlaidų kompensacijos dydis yra didesnis negu 2 VRP dydžiai. Šiuo atveju asmens mokėjimas už asmeninę pagalbą apskaičiuojamas vadovaujantis Aprašo 15 arba 18 punktu;</text:p>
      <text:p text:style-name="P1288">1.2.2. asmuo ar asmens atstovas prašymo-paraiškos 3 punkte pažymi, kad sutinka sumokėti visą sumą – 20 procentų savivaldybės mero nustatyto asmeninės pagalbos teikimo išlaidų dydžio.</text:p>
      <text:p text:style-name="P1289"/>
      <text:p text:style-name="P1290">2. Asmens per paskutinius 3 mėnesius iki prašymo-paraiškos dėl asmeninės pagalbos pateikimo dienos gautos pajamos<text:s/></text:p>
      <text:p text:style-name="P1291">_____________________________________________________________</text:p>
      <text:p text:style-name="P1292">(nurodyti metus ir mėnesiu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Eil.</text:p>
            <text:p text:style-name="P1303">Nr.</text:p>
          </table:table-cell>
          <table:table-cell table:style-name="TableCell1304" table:number-rows-spanned="3">
            <text:p text:style-name="P1305">Pajamų rūšies pavadinimas</text:p>
            <text:p text:style-name="P1306"/>
          </table:table-cell>
          <table:table-cell table:style-name="TableCell1307" table:number-columns-spanned="3">
            <text:p text:style-name="P1308">Asmens pajamos eurais</text:p>
          </table: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1 mėn.</text:p>
          </table:table-cell>
          <table:table-cell table:style-name="TableCell1319">
            <text:p text:style-name="P1320">2 mėn.</text:p>
          </table:table-cell>
          <table:table-cell table:style-name="TableCell1321">
            <text:p text:style-name="P1322">3 mėn.<text:s/></text:p>
          </table:table-cell>
        </table:table-row>
        <table:table-row table:style-name="TableRow1323">
          <table:table-cell table:style-name="TableCell1324">
            <text:p text:style-name="P1325">2.1.<text:s/></text:p>
            <text:p text:style-name="P1326"/>
          </table:table-cell>
          <table:table-cell table:style-name="TableCell1327">
            <text:p text:style-name="P1328">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2.</text:p>
          </table:table-cell>
          <table:table-cell table:style-name="TableCell1338">
            <text:p text:style-name="P1339"><text:span text:style-name="T1340">Individualios įmonės savininko, tikrosios ūkinės bendrijos, komanditinės ūkinės<text:s/></text:span><text:span text:style-name="T1341">bendrijos tikrojo nario,</text:span><text:span text:style-name="T1342"><text:s/></text:span><text:span text:style-name="T1343">mažosios bendrijos nario pajamos, gautos iš šios įmonės ar bendrijos apmokestinto pelno<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3.</text:p>
          </table:table-cell>
          <table:table-cell table:style-name="TableCell1353">
            <text:p text:style-name="P1354">Individualios veiklos pajam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4.<text:s/></text:p>
          </table:table-cell>
          <table:table-cell table:style-name="TableCell1364">
            <text:p text:style-name="P1365">Autorinis atlyginimas, pajamos, gautos iš sporto veiklos, atlikėjo veikl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5.</text:p>
          </table:table-cell>
          <table:table-cell table:style-name="TableCell1375">
            <text:p text:style-name="P1376">Pensijos,<text:s/>socialinio draudimo senatvės arba netekto darbingumo (invalidumo) pensijų priemokos, pensijų išmokos ir vietoj pensijų mokamos kompensacijos, rentos, išskyrus socialinio draudimo našlių pensij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6.</text:p>
          </table:table-cell>
          <table:table-cell table:style-name="TableCell1386">
            <text:p text:style-name="P1387">Šalpos išmokos, mokamos pagal Lietuvos Respublikos<text:s/>šalpos pensijų įstatym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7.</text:p>
          </table:table-cell>
          <table:table-cell table:style-name="TableCell1397">
            <text:p text:style-name="P1398">Individualios pagalbos teikimo išlaidų kompensacijos, mokamos pagal Lietuvos Respublikos tikslinių kompensacijų įstatym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8.</text:p>
            <text:p text:style-name="P1408"/>
          </table:table-cell>
          <table:table-cell table:style-name="TableCell1409">
            <text:p text:style-name="P1410">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9.</text:p>
            <text:p text:style-name="P1420"/>
          </table:table-cell>
          <table:table-cell table:style-name="TableCell1421">
            <text:p text:style-name="P1422">Nedarbo socialinio draudimo išmokos, dalinio darbo išmokos, mokamos pagal Lietuvos Respublikos nedarbo socialinio draudimo įstatym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10.<text:s/></text:p>
          </table:table-cell>
          <table:table-cell table:style-name="TableCell1432">
            <text:p text:style-name="P1433">Palūkan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11.</text:p>
          </table:table-cell>
          <table:table-cell table:style-name="TableCell1443">
            <text:p text:style-name="P1444">Dividend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12.</text:p>
          </table:table-cell>
          <table:table-cell table:style-name="TableCell1454">
            <text:p text:style-name="P1455">Periodinės vaiko išlaikymo išmokos, mokamos pagal Lietuvos Respublikos civilinį kodeksą</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13.</text:p>
          </table:table-cell>
          <table:table-cell table:style-name="TableCell1465">
            <text:p text:style-name="P1466">Išmokos, mokamos pagal Lietuvos Respublikos vaikų išlaikymo išmokų įstatymą</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14.<text:s/></text:p>
          </table:table-cell>
          <table:table-cell table:style-name="TableCell1476">
            <text:p text:style-name="P1477">Turto nuomos pajamos (išskyrus atvejį, kai asmuo moka už ilgalaikę socialinę globą ir šio mokėjimo dydis nustatomas atsižvelgiant į jo turimą turtą)</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15.</text:p>
            <text:p text:style-name="P1487"/>
          </table:table-cell>
          <table:table-cell table:style-name="TableCell1488">
            <text:p text:style-name="P1489">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16.</text:p>
            <text:p text:style-name="P1499"/>
          </table:table-cell>
          <table:table-cell table:style-name="TableCell1500">
            <text:p text:style-name="P1501">Periodinės žalos atlygimo išmokos, mokamos pagal Civilinį kodeks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7.<text:s/></text:p>
          </table:table-cell>
          <table:table-cell table:style-name="TableCell1511">
            <text:p text:style-name="P1512">Transporto išlaidų kompensacija (jei teikiamos transporto organizavimo paslaugos ar institucinė socialinė globa)<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18.<text:s/></text:p>
            <text:p text:style-name="P1522"/>
          </table:table-cell>
          <table:table-cell table:style-name="TableCell1523">
            <text:p text:style-name="P1524">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9.<text:s/></text:p>
          </table:table-cell>
          <table:table-cell table:style-name="TableCell1534">
            <text:p text:style-name="P1535">Socialinės pašalpos,<text:s/>mokamos pagal Lietuvos Respublikos piniginės socialinės paramos nepasiturintiems gyventojams įstatymą</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Normal"/>
      <text:p text:style-name="P1542">Pastabos:<text:s/></text:p>
      <text:p text:style-name="P1543"><text:span text:style-name="T1544">1. Jei asmens pajamos apmokestinamos gyventojų pajamų mokesčiu, į asmens pajamas įskaitomos jo pajamos, gautos po apmokestinimo gyventojų</text:span><text:span text:style-name="T1545"><text:s/>pajamų mokesčiu, atitinkamai atskaičius valstybinio socialinio draudimo įmokas, jeigu šios įmokos atskaitomos Jei asmens pajamos, nurodytos lentelės 2.1 papunktyje,</text:span><text:span text:style-name="T1546"><text:s/></text:span><text:span text:style-name="T1547">viršija Vyriausybės nustatytą minimaliąją mėnesinę algą, į jo pajamas įskaitoma tik pajamų</text:span><text:span text:style-name="T1548"><text:s/>dalis, viršijanti 1 minimaliosios mėnesinės algos dydį.</text:span></text:p>
      <text:p text:style-name="P1549">2. Duomenų apie asmens pajamas, nurodytas lentelės 2.5–2.9, 2.15–2.16, 2.18–2.19 papunkčiuose, pateikti nereikia, jei gaunami iš išmokas mokančių institucijų ar įstaigų pagal asmens duomenų teikimo sutartis gauti ir savivaldybės turimi duomenys.</text:p>
      <text:p text:style-name="P1550">3. Nurodant lentelės 2.10–2.11 ir 2.14 papunkčiuose pateiktas asmens pajamas, kurios yra bendroji jungtinė nuosavybė, apskaičiuojama ir nurodoma tik asmeniui, pageidaujančiam gauti asmeninę pagalbą, priklausanti pajamų dalis.</text:p>
      <text:p text:style-name="P1551"/>
      <text:p text:style-name="P1552"><text:span text:style-name="T1553">Asmuo / asmens atstovas<text:s/></text:span><text:span text:style-name="T1554">(tinkamą variantą pabraukite)</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___________________ <text:s/>___________________</text:p>
            <text:p text:style-name="P1562">(data) <text:s text:c="33"/>(parašas)</text:p>
          </table:table-cell>
          <table:table-cell table:style-name="TableCell1563">
            <text:p text:style-name="P1564">___________________________</text:p>
            <text:p text:style-name="P1565">(asmens ar asmens atstovo<text:s/></text:p>
            <text:p text:style-name="P1566">vardas ir pavardė)</text:p>
          </table:table-cell>
        </table:table-row>
      </table:table>
      <text:p text:style-name="P1567"/>
      <text:p text:style-name="P1568"><text:span text:style-name="T1569">_____________________</text:span></text:p>
      <text:p text:style-name="P1570"><text:span text:style-name="T1576">Prašymo-paraiškos<text:s/></text:span><text:span text:style-name="T1577">dėl asmeninės pagalbos<text:s/></text:span></text:p>
      <text:p text:style-name="P1578"><text:span text:style-name="T1579">2</text:span><text:span text:style-name="T1580"><text:s/>priedas<text:s/></text:span></text:p>
      <text:p text:style-name="P1581"/>
      <text:p text:style-name="P1582"/>
      <text:h text:style-name="P1583" text:outline-level="3"><text:span text:style-name="T1584">DEKLARACIJA</text:span></text:h>
      <text:p text:style-name="P1585"><text:span text:style-name="T1586">Aš,</text:span><text:span text:style-name="T1587"><text:s/>____________________________________________________________________________________________ ,<text:s/></text:span></text:p>
      <text:p text:style-name="P1588">(asmens, pageidaujančio gauti asmeninę pagalbą (toliau – asmuo), ar vieno iš jo tėvų, įtėvių ar globėjų (rūpintojų), ar pilnamečių vaikų (įvaikių),<text:s/></text:p>
      <text:p text:style-name="P1589">ar aprūpintojo, ar asmens sutuoktinio, ar asmens įgalioto kito asmens) (toliau – asmens atstovas) vardas ir<text:s/>pavardė)</text:p>
      <text:p text:style-name="P1590"/>
      <text:p text:style-name="P1591">1. ESU INFORMUOTAS (-A), KAD:<text:s/></text:p>
      <text:p text:style-name="P1592">·<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3">·<text:tab/>privalau teikti asmeninę pagalbą teikiančiam teikėjui ar asmeniniam asistentui informaciją, reikalingą asmeninei pagalbai teikti ar jos tęstinumui užtikrinti;</text:p>
      <text:p text:style-name="P1594"><text:span text:style-name="T1595">·</text:span><text:span text:style-name="T1596"><text:tab/></text:span><text:span text:style-name="T1597">savivaldybės administracija gali pareikalauti papildomų dokumentų, patvirtinančių, kad mano (mano šeimos narių) ar asmens, kuriam prašoma skirti asmeninę pagalbą, pateikti duomenys teisingi;<text:s/></text:span></text:p>
      <text:p text:style-name="P1598">·<text:tab/>jei neteisinga informacija pateikta<text:s/>sąmoningai, asmeninės pagalbos teikimas man gali būti nutrauktas arba sustabdytas.</text:p>
      <text:p text:style-name="P1599"/>
      <text:p text:style-name="P1600"><text:span text:style-name="T1601">2. PATVIRTINU</text:span><text:span text:style-name="T1602">, kad pateikta informacija yra teisinga.<text:s/></text:span></text:p>
      <text:p text:style-name="P1603"/>
      <text:p text:style-name="P1604"><text:span text:style-name="T1605">3. ĮSIPAREIGOJU</text:span><text:span text:style-name="T1606"><text:s/>pranešti savivaldybės administracijai ar asmeninės pagalbos teikėjui, ar asmeniniam asistentui apie</text:span><text:span text:style-name="T1607"><text:s/>mano ar asmens, kuriam prašoma skirti asmeninę pagalbą, pajamų pokyčius asmeninės pagalbos teikimo laikotarpiu.</text:span></text:p>
      <text:p text:style-name="P1608"/>
      <text:p text:style-name="P1609"><text:span text:style-name="T1610">4. ESU INFORMUOTAS (-A) IR ŽINAU, KAD:</text:span><text:span text:style-name="T1611"><text:s/></text:span></text:p>
      <text:p text:style-name="P1612">4.1. pasikeitus mano pajamoms, mano finansinės galimybės iš naujo bus įvertintos ne vėliau kaip per 2<text:s/>mėnesius nuo minėtos informacijos gavimo dienos;</text:p>
      <text:p text:style-name="P1613">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4"><text:span text:style-name="T1615">4.3.</text:span><text:span text:style-name="T1616"><text:s/></text:span><text:span text:style-name="T1617">su manimi mano nurodytu būdu (prašymo-paraiškos 4 punktas) gali būti susisiekta papildomai dėl dokument</text:span><text:span text:style-name="T1618">ų ir (ar) kitos informacijos, reikalingų mano skundui pateikti, nagrinėti ir (ar) patikslinti.</text:span></text:p>
      <text:p text:style-name="P1619"/>
      <text:p text:style-name="Normal"><text:span text:style-name="T1620">5. Pateikiu<text:s/></text:span><text:span text:style-name="T1621">asmens dokumentą</text:span><text:span text:style-name="T1622"><text:s/>(</text:span><text:span text:style-name="T1623">tinkamą variantą pažymėti<text:s/></text:span><text:span text:style-name="T1624"></text:span><text:span text:style-name="T1625">)</text:span><text:span text:style-name="T1626">:</text:span></text:p>
      <text:p text:style-name="P1627"><text:span text:style-name="T1628"></text:span><text:span text:style-name="T1629"><text:tab/></text:span><text:span text:style-name="T1630">pasą;<text:s/></text:span></text:p>
      <text:p text:style-name="P1631"><text:span text:style-name="T1632"></text:span><text:span text:style-name="T1633"><text:tab/></text:span><text:span text:style-name="T1634">asmens tapatybės kortelę;<text:s/></text:span></text:p>
      <text:p text:style-name="P1635"><text:span text:style-name="T1636"></text:span><text:span text:style-name="T1637"><text:tab/></text:span><text:span text:style-name="T1638">Lietuvos Respublikos ilgalaikio gyventojo leidimą gyventi Europos Sąjungoje.<text:s/></text:span></text:p>
      <text:p text:style-name="P1639"/>
      <text:p text:style-name="P1640">Pastabos:<text:s/></text:p>
      <text:p text:style-name="P1641">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42">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___________________ <text:s text:c="3"/>___________________</text:p>
            <text:p text:style-name="P1651"><text:span text:style-name="T1652">(data)</text:span><text:span text:style-name="T1653"><text:s text:c="24"/></text:span><text:span text:style-name="T1654">(parašas)</text:span></text:p>
          </table:table-cell>
          <table:table-cell table:style-name="TableCell1655">
            <text:p text:style-name="P1656">___________________________</text:p>
            <text:p text:style-name="P1657">(asmens ar asmens atstovo<text:s/></text:p>
            <text:p text:style-name="P1658"><text:span text:style-name="T1659">vardas ir pavardė)</text:span></text:p>
          </table:table-cell>
        </table:table-row>
      </table:table>
      <text:p text:style-name="P1660"/>
      <text:p text:style-name="P1661"><text:span text:style-name="T1662">____________________________</text:span></text:p>
      <text:p text:style-name="P1663">Asmeninės pagalbos poreikio nustatymo ir</text:p>
      <text:p text:style-name="P1669">asmeninės pagalbos teikimo tvarkos aprašo</text:p>
      <text:p text:style-name="P1670"><text:span text:style-name="T1671">2</text:span><text:span text:style-name="T1672"><text:s/>priedas</text:span></text:p>
      <text:p text:style-name="P1673"/>
      <text:p text:style-name="P1674"><text:span text:style-name="T1675">(</text:span><text:span text:style-name="T1676">Asmeninės pagalbos poreikio vertinimo klausimyno forma</text:span><text:span text:style-name="T1677">)</text:span></text:p>
      <text:p text:style-name="P1678"/>
      <text:p text:style-name="P1679"/>
      <text:p text:style-name="P1680">__________________________________________</text:p>
      <text:p text:style-name="P1681">(savivaldybės administracijos pavadinimas)</text:p>
      <text:p text:style-name="P1682"/>
      <text:p text:style-name="P1683"/>
      <text:p text:style-name="P1684">ASMENINĖS PAGALBOS POREIKIO VERTINIMO KLAUSIMYNAS</text:p>
      <text:p text:style-name="P1685"/>
      <text:p text:style-name="P1686">_________Nr._____</text:p>
      <text:p text:style-name="P1687">(data)<text:s/></text:p>
      <text:p text:style-name="P1688">___________________________________________________________________________</text:p>
      <text:p text:style-name="P1689"><text:span text:style-name="T1690">(</text:span><text:span text:style-name="T1691">asmens,<text:s/></text:span><text:span text:style-name="T1692">pageidaujančio gauti asmeninę pagalbą (toliau – asmuo), vardas ir pavardė, gimimo data)</text:span></text:p>
      <text:p text:style-name="P1693">___________________________________________________________________________</text:p>
      <text:p text:style-name="P1694">(asmens vieno iš jo tėvų (įtėvių) ar globėjų (rūpintojų), ar pilnamečių vaikų (įvaikių), ar<text:s/>aprūpintojo, ar asmens sutuoktinio, ar asmens įgalioto kito asmens (toliau – asmens atstovas) vardas ir pavardė)</text:p>
      <text:p text:style-name="P1695"/>
      <text:p text:style-name="P1696">Su asmeninės pagalbos poreikio vertinimo tvarka esu supažindintas (‑a), Asmeninės pagalbos poreikio vertinimo klausimyno (toliau – klausimynas) reikšmė, vertinant asmeninės pagalbos poreikį ir pobūdį, man yra žinoma.</text:p>
      <text:p text:style-name="P1697"/>
      <text:p text:style-name="P1698"><text:span text:style-name="T1699">Sutinku / nesutinku</text:span><text:span text:style-name="T1700"><text:s/>(tinkamą variantą pabraukite)</text:span><text:span text:style-name="T1701">, kad asmeninės pagalbos poreikio vertinimo metu dalyvautų asmenims su negalia atstovaujančios nevyriausybinės organizacijos atstov</text:span><text:span text:style-name="T1702">as.</text:span></text:p>
      <text:p text:style-name="P1703"/>
      <text:p text:style-name="P1704">Asmuo ar asmens atstovas _____________ <text:s/>_____________________ <text:s text:c="7"/>______________</text:p>
      <text:p text:style-name="P1705">(parašas) <text:s text:c="15"/>(vardas ir pavardė) <text:s text:c="42"/>(data)</text:p>
      <text:p text:style-name="P1706"/>
      <text:p text:style-name="P1707">I DALIS</text:p>
      <text:p text:style-name="P1708"/>
      <text:p text:style-name="P1709">Pastabos:</text:p>
      <text:p text:style-name="P1710"><text:span text:style-name="T1711">1.</text:span><text:span text:style-name="T1712"><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3">Nr. A1-478 „Dėl Lietuvos Respublikos asmens su negalia teisių apsaugos pagrindų įstatymo 27 straipsnio įgyvendinimo“, 8 punktą pateiktais dokumentais ir (ar) informacija asmeninės pagalbos poreikiui nustatyti.<text:s/></text:span></text:p>
      <text:p text:style-name="P1714"><text:span text:style-name="T1715">2. Pildant klausimyną, tinkamą variantą reiki</text:span><text:span text:style-name="T1716">a pažymėti<text:s/></text:span><text:span text:style-name="T1717"></text:span><text:span text:style-name="T1718"><text:s/></text:span><text:span text:style-name="T1719">arba įrašyti</text:span><text:span text:style-name="T1720"><text:s/></text:span><text:span text:style-name="T1721">kitą</text:span><text:span text:style-name="T1722"><text:s/></text:span><text:span text:style-name="T1723">asmens ar asmens atstovo pateiktą informaciją.</text:span></text:p>
      <text:p text:style-name="P1724"/>
      <text:p text:style-name="P1725">1.<text:tab/>Asmuo:</text:p>
      <text:p text:style-name="P1726">1.1.<text:s/> asmuo iki 18 metų;</text:p>
      <text:p text:style-name="P1727">1.2.<text:s/> darbingo amžiaus asmuo;</text:p>
      <text:p text:style-name="P1728">1.3.<text:s/> pensinio amžiaus asmuo.</text:p>
      <text:p text:style-name="P1729"/>
      <text:p text:style-name="P1730">2. Asmens pirmumo teisė gauti asmeninę pagalbą:</text:p>
      <text:p text:style-name="P1731">2.1.<text:s/> vyresnis nei 14 metų ir<text:s/>kuris mokosi pagal formaliojo švietimo programas;</text:p>
      <text:p text:style-name="P1732">2.2.<text:s/> dirba arba ieško darbo, naudodamasis Užimtumo tarnybos prie Lietuvos Respublikos socialinės apsaugos ir darbo ministerijos (toliau – Užimtumo tarnyba) teikiamomis pagalbos įsidarbinant paslaugomis;</text:p>
      <text:p text:style-name="P1733">2.3.<text:s/> gyvena vienas;</text:p>
      <text:p text:style-name="P1734">2.4.<text:s/> nėra.</text:p>
      <text:p text:style-name="P1735">3. Asmens socialinis dalyvumas:</text:p>
      <text:p text:style-name="P1736"><text:span text:style-name="T1737">3.1.<text:s/></text:span><text:span text:style-name="T1738"></text:span><text:span text:style-name="T1739"><text:s/>lanko ugdymo įstaigą;</text:span></text:p>
      <text:p text:style-name="P1740"><text:span text:style-name="T1741">3.2.<text:s/></text:span><text:span text:style-name="T1742"></text:span><text:span text:style-name="T1743"><text:s/>dirba arba ieško darbo;</text:span></text:p>
      <text:p text:style-name="P1744"><text:span text:style-name="T1745">3.3.<text:s/></text:span><text:span text:style-name="T1746"></text:span><text:span text:style-name="T1747"><text:s/>lanko neformaliojo, dienos užimtumo įstaigą;</text:span></text:p>
      <text:p text:style-name="P1748"><text:span text:style-name="T1749">3.4.<text:s/></text:span><text:span text:style-name="T1750"></text:span><text:span text:style-name="T1751"><text:s/>kita<text:s/></text:span><text:span text:style-name="T1752">(įrašykite informaciją, kurią norite pateikti kaip turinčią reikš</text:span><text:span text:style-name="T1753">mės sprendžiant klausimą dėl asmeninės pagalbos poreikio)</text:span><text:span text:style-name="T1754">__________________________________________ .</text:span></text:p>
      <text:p text:style-name="P1755"/>
      <text:p text:style-name="P1756"><text:span text:style-name="T1757">4. Asmens mobilumas (kaip asmuo nuvyksta į darbovietę ar ugdymo, neformaliojo, dienos užimtumo įstaigą,</text:span><text:span text:style-name="T1758"><text:s/></text:span><text:span text:style-name="T1759">valstybės ar savivaldybės institucijų, įstaigų,<text:s/></text:span><text:span text:style-name="T1760">organizacijų, laisvalaikio praleidimo vietą):</text:span></text:p>
      <text:p text:style-name="P1761"><text:span text:style-name="T1762">4.1.<text:s/></text:span><text:span text:style-name="T1763"></text:span><text:span text:style-name="T1764"><text:s/>asmuo pats vairuoja automobilį ar kitą transporto priemonę;</text:span></text:p>
      <text:p text:style-name="P1765"><text:span text:style-name="T1766">4.2.<text:s/></text:span><text:span text:style-name="T1767"></text:span><text:span text:style-name="T1768"><text:s/>asmuo nuvyksta viešuoju transportu;</text:span></text:p>
      <text:p text:style-name="P1769"><text:span text:style-name="T1770">4.3.<text:s/></text:span><text:span text:style-name="T1771"></text:span><text:span text:style-name="T1772"><text:s/>asmeniui nuvykti reikalingas specialusis transportas;</text:span></text:p>
      <text:p text:style-name="P1773"><text:span text:style-name="T1774">4.4.<text:s/></text:span><text:span text:style-name="T1775"></text:span><text:span text:style-name="T1776"><text:s/>kita<text:s/></text:span><text:span text:style-name="T1777">(įrašykite informaciją,<text:s/></text:span><text:span text:style-name="T1778">kurią norite pateikti kaip turinčią reikšmės sprendžiant klausimą dėl asmeninės pagalbos poreikio)</text:span><text:span text:style-name="T1779">__________________________________________ .</text:span><text:span text:style-name="T1780">.</text:span><text:span text:style-name="T1781"><text:s/></text:span></text:p>
      <text:p text:style-name="P1782"/>
      <text:p text:style-name="P1783">5. Asmens sveikatos sutrikimai ir emocinė būsena:</text:p>
      <text:p text:style-name="P1784"><text:span text:style-name="T1785">5.1.<text:s/></text:span><text:span text:style-name="T1786"></text:span><text:span text:style-name="T1787"><text:s/>asmens negalios pobūdis<text:s/></text:span><text:span text:style-name="T1788">(įrašykite)_</text:span><text:span text:style-name="T1789">_________________</text:span><text:span text:style-name="T1790">__________________ ;</text:span></text:p>
      <text:p text:style-name="P1791"><text:span text:style-name="T1792">5.2.<text:s/></text:span><text:span text:style-name="T1793"></text:span><text:span text:style-name="T1794"><text:s/>veiksmai ar įvykiai, turintys įtakos asmens elgesio pasikeitimui</text:span><text:span text:style-name="T1795"><text:s/>(jei yra, trumpai juos aprašykite)</text:span><text:span text:style-name="T1796"><text:s/>_______________________________________________________________ ;</text:span></text:p>
      <text:p text:style-name="P1797"><text:span text:style-name="T1798">5.3.<text:s/></text:span><text:span text:style-name="T1799"></text:span><text:span text:style-name="T1800"><text:s/>asmuo yra alergiškas<text:s/></text:span><text:span text:style-name="T1801">(jei taip, trumpai aprašykite, kas</text:span><text:span text:style-name="T1802"><text:s/>ją sukelia)<text:s/></text:span><text:span text:style-name="T1803">_____________________________________________________________________________;</text:span></text:p>
      <text:p text:style-name="P1804"><text:span text:style-name="T1805">5.4.<text:s/></text:span><text:span text:style-name="T1806"></text:span><text:span text:style-name="T1807"><text:s/>asmuo nuolat vartoja asmenį gydančio gydytojo jam paskirtus vaistus<text:s/></text:span><text:span text:style-name="T1808">(nurodykite vaistus administruojančio asmens vardą, pavardę)_____________________________</text:span><text:span text:style-name="T1809">______</text:span><text:span text:style-name="T1810">;</text:span></text:p>
      <text:p text:style-name="P1811">5.5.<text:s/> asmeniui teikiamos slaugytojo ar slaugytojo padėjėjo paslaugos;</text:p>
      <text:p text:style-name="P1812"><text:span text:style-name="T1813">5.6.<text:s/></text:span><text:span text:style-name="T1814"></text:span><text:span text:style-name="T1815"><text:s/>kita<text:s/></text:span><text:span text:style-name="T1816">(įrašykite informaciją, kurią norite pateikti kaip turinčią reikšmės sprendžiant klausimą dėl asmeninės pagalbos poreikio)<text:s/></text:span><text:span text:style-name="T1817">__________________________________________</text:span><text:span text:style-name="T1818"><text:s/></text:span><text:span text:style-name="T1819">.</text:span></text:p>
      <text:p text:style-name="P1820"/>
      <text:p text:style-name="P1821"><text:span text:style-name="T1822">6. Kokios ir kaip dažnai asmeniui teikiamos socialinės paslaugos, kokia jų trukmė?<text:s/></text:span><text:span text:style-name="T1823">(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4">gauti)<text:s/></text:span><text:span text:style-name="T1825">_____________________________________________________________________________</text:span><text:span text:style-name="T1826">.</text:span></text:p>
      <text:p text:style-name="P1827"/>
      <text:p text:style-name="P1828">II DALIS</text:p>
      <text:p text:style-name="P1829"/>
      <text:p text:style-name="P1830"><text:span text:style-name="T1831">Pastaba.</text:span><text:span text:style-name="T1832"><text:s/>Antroje klausimyno dalyje pateikiami klausimai, susiję su kasdiene asmens veikla, ir individualiai vertinamas asmeninės pagalbos poreikis vykdant 4 ve</text:span><text:span text:style-name="T1833">iklas (asmens higiena, mityba, judėjimas / mobilumas, socialiniai santykiai).<text:s/></text:span></text:p>
      <text:p text:style-name="P1834"/>
      <text:p text:style-name="P1835"/>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Normal"><text:span text:style-name="T1848">7. Asmens veikla ir asmeninio asistento pagalbos poreikis<text:s/></text:span></text:p>
          </table:table-cell>
          <table:table-cell table:style-name="TableCell1849" table:number-columns-spanned="3">
            <text:p text:style-name="P1850">Asmens veiklos vertinimas ir trumpas aprašymas</text:p>
          </table:table-cell>
          <table:covered-table-cell/>
          <table:covered-table-cell/>
        </table:table-row>
        <table:table-row table:style-name="TableRow1851">
          <table:covered-table-cell>
            <text:p text:style-name="P1852"/>
          </table:covered-table-cell>
          <table:table-cell table:style-name="TableCell1853">
            <text:p text:style-name="P1854">Nereikia asmeninio asistento pagalbos</text:p>
            <text:p text:style-name="P1855"><text:span text:style-name="T1856">(pažymėti X)</text:span></text:p>
          </table:table-cell>
          <table:table-cell table:style-name="TableCell1857">
            <text:p text:style-name="P1858"><text:span text:style-name="T1859">Reikia asmeninio asistento pagalbos</text:span><text:span text:style-name="T1860"><text:s/>(nurodyti, kokios asmeninio asistento pagalbos reikia)</text:span></text:p>
          </table:table-cell>
          <table:table-cell table:style-name="TableCell1861">
            <text:p text:style-name="P1862"><text:span text:style-name="T1863">Reikia kito specialisto pagalbos / kitos paslaugos<text:s/></text:span><text:span text:style-name="T1864">(nurodyti, kokio specialisto / kokios paslaugos reikia)</text:span></text:p>
          </table:table-cell>
        </table:table-row>
        <table:table-row table:style-name="TableRow1865">
          <table:table-cell table:style-name="TableCell1866" table:number-columns-spanned="4">
            <text:p text:style-name="P1867">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8">
          <table:table-cell table:style-name="TableCell1869">
            <text:p text:style-name="P1870">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71">Pastaba.</text:span><text:span text:style-name="T1872"><text:s/>Asmeninis asistentas neatlieka asmeniui akių, ausų, nosies, burnos, nagų ir kitų organų higieninės priežiūros, nemaudo asmens, nekeičia asmeniui higieninių priemonių, medicinos</text:span><text:span text:style-name="T1873"><text:s/>priemonių (pvz., kateterių, tvarsčių).</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1.2. Rengimasis (pvz., reikia pagalbos rengiantis, aunantis batus, pasirenkant tinkamą aprangą pagal metų laiką ir (ar) oro sąlyg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P1891">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92">
          <table:table-cell table:style-name="TableCell1893">
            <text:p text:style-name="Normal"><text:span text:style-name="T1894">7.2.1. Pagalba<text:s/></text:span><text:span text:style-name="T1895">maitinimosi procese (valgant, geriant, planuojant mitybą, perkant produktus, naudojantis buitiniais prietaisais maistui gaminti) (pvz., reikia raginti, kad valgytų, kramtytų, stebėti, kad neužspringtų; paduoti stalo įrankius,</text:span><text:span text:style-name="T1896"><text:s/></text:span><text:span text:style-name="T1897">padėti juos pakelti ir palaiky</text:span><text:span text:style-name="T1898">ti valgymo metu, įpilti gėrimo, stebėti, ar saugiai naudojasi buitiniais prietaisais gamindamas maistą).</text:span></text:p>
            <text:p text:style-name="Normal"><text:span text:style-name="T1899">Pastaba.<text:s/></text:span><text:span text:style-name="T1900">Asmeninis asistentas negamina maisto asmeniui, neplauna indų.</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4">
            <text:p text:style-name="P1909">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10">
          <table:table-cell table:style-name="TableCell1911">
            <text:p text:style-name="P1912">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3">Pastaba.</text:span><text:span text:style-name="T1914"><text:s/>Asmeninis asistentas neatlieka asmens kūno padėt</text:span><text:span text:style-name="T1915">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P1933">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4">
          <table:table-cell table:style-name="TableCell1935">
            <text:p text:style-name="P1936"><text:span text:style-name="T1937">7.4.1. Kalbėjimas ir (ar) kalbos suvokimas (pvz., nesupranta arba sunkiai supranta, ką sako</text:span><text:span text:style-name="T1938"><text:s/>kiti asmenys, negeba pats kalbėti, kalba pavieniais žodžiais arba pasitelkia kitas priemones (gestus ar paveikslėlius), tad reikia padėti suprasti, ką sako kiti asmeny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4.2. Orientavimasis laike, savivoka, dienos režimo laikymasis (pvz., atlikdamas</text:span><text:span text:style-name="T1949"><text:s/>tam tikrus darbus ar veiksmus, praranda laiko nuovoką, negali be kito asmens pagalbos ar priminimo atlikti suplanuotų dienos darbų (pvz., nuvykti į ugdymo įstaigą).</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4.4. Disponavimas finansiniais ištekliais (racionalus finansinių išteklių naudojimas ir planavimas) (pvz., reikia pagalbos planuojant mėnesio biudžetą, apmokant sąskait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7.4.5.</text:span><text:span text:style-name="T1977"><text:s/></text:span><text:span text:style-name="T1978">Gydytojo paskirtų vaistų vartojimas (pvz., reikia priminti, kad laikas vartoti vaistus, juos paduoti).</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pan text:style-name="T1986">Pastabos.</text:span><text:span text:style-name="T1987"><text:s/></text:span></text:p>
      <text:p text:style-name="P1988">1. Asmeninės pagalbos veiklos, nurodytos lentelės 7.4.3 papunktyje, nevertinamos asmenims iki 14 metų.<text:s/></text:p>
      <text:p text:style-name="P1989">2. Asmeninės pagalbos veiklos, nurodytos lentelės 7.4.4 ir 7.4.5 papunkčiuose, nevertinamos asmenims iki 18 metų.</text:p>
      <text:p text:style-name="P1990"><text:span text:style-name="T1991">3.</text:span><text:span text:style-name="T1992"><text:s/></text:span><text:span text:style-name="T1993">Asmeninės pagalbos ve</text:span><text:span text:style-name="T1994">ikla, nurodyta lentelės 7.4.5 papunktyje, nevertinama asmenims, jeigu reikalingas gydytojo paskirtų vaistų administravimas.</text:span></text:p>
      <text:p text:style-name="P1995"/>
      <text:p text:style-name="P1996"><text:span text:style-name="T1997">8. Asmens ar asmens atstovo pageidavimai asmeniniam asistentui (jei būtų nustatytas asmeninės pagalbos poreikis)<text:s/></text:span><text:span text:style-name="T1998">(įrašykite)</text:span><text:span text:style-name="T1999">:</text:span></text:p>
      <text:p text:style-name="P2000">8.1._______________________________________________________________________________________________________________;</text:p>
      <text:p text:style-name="P2001">8.2._______________________________________________________________________________________________________________;</text:p>
      <text:p text:style-name="P2002">8.3._______________________________________________________________________________________________________________.</text:p>
      <text:p text:style-name="P2003"/>
      <text:p text:style-name="Normal"><text:span text:style-name="T2004">9. Asmens ar asmens atstovo pageidaujamas asmeninės pagalbos poreikis (valandų skaičius, dienų skaičius, veiklos ir pan.)<text:s/></text:span><text:span text:style-name="T2005">(įrašykite)</text:span><text:span text:style-name="T2006">:</text:span></text:p>
      <text:p text:style-name="Normal"><text:span text:style-name="T2007">___</text:span><text:span text:style-name="T2008">__________________________________________________________________________________________________________</text:span><text:span text:style-name="T2009">_____</text:span><text:span text:style-name="T2010">.</text:span></text:p>
      <text:p text:style-name="P2011"/>
      <text:p text:style-name="Normal"><text:span text:style-name="T2012">10. Motyvuota išvada ir rekomendacijos dėl asmeninės pagalbos asmeniui poreikio<text:s/></text:span><text:span text:style-name="T2013">(įrašoma išvada ir rekomendacija dėl asmens asmeninės pagalbos</text:span><text:span text:style-name="T2014"><text:s/>skyrimo tikslingumo (netikslingumo): valandų skaičius per dieną ir per mėnesį, dienų skaičius, veiklos, kurias vykdant reikėtų asmeninio asistento pagalbos, rekomendacijos dėl kitų paslaugų (pvz., socialinių) poreikio):<text:s/></text:span></text:p>
      <text:p text:style-name="P2015"/>
      <text:p text:style-name="P2016">___________________________________________________________________________________________________________________.<text:s/></text:p>
      <text:p text:style-name="P2017"/>
      <text:p text:style-name="P2018">Asmuo ar asmens atstovas<text:tab/><text:tab/>____________________<text:tab/>_________________________________</text:p>
      <text:p text:style-name="P2019">(parašas)<text:tab/><text:tab/>(vardas ir pavardė)</text:p>
      <text:p text:style-name="P2020"/>
      <text:p text:style-name="P2021">Socialinis darbuotojas<text:tab/><text:tab/>____________________<text:tab/><text:s text:c="12"/><text:s/>___________________________</text:p>
      <text:p text:style-name="P2022">(parašas)<text:tab/><text:tab/>(vardas ir pavardė)</text:p>
      <text:p text:style-name="P2023"/>
      <text:p text:style-name="P2024">Asmenims su negalia atstovaujančios<text:s/></text:p>
      <text:p text:style-name="P2025">nevyriausybinės organizacijos atstovas <text:s text:c="9"/>_________________ <text:s text:c="9"/>______________________________</text:p>
      <text:p text:style-name="P2026">(parašas) <text:s text:c="37"/>(vardas ir pavardė)</text:p>
      <text:p text:style-name="P2027"/>
      <text:p text:style-name="P2028"><text:span text:style-name="T2029">___________________________________</text:span></text:p>
      <text:p text:style-name="P2030"><text:span text:style-name="T2036">Prašymo-paraiškos<text:s/></text:span><text:span text:style-name="T2037">dėl asmeninės pagalbos<text:s/></text:span></text:p>
      <text:p text:style-name="P2038"><text:span text:style-name="T2039">3</text:span><text:span text:style-name="T2040"> priedas<text:s/></text:span></text:p>
      <text:p text:style-name="P2041"/>
      <text:p text:style-name="P2042"/>
      <text:p text:style-name="P2043"><text:span text:style-name="T2044">INFORMACINIS LAPELIS<text:s/></text:span></text:p>
      <text:p text:style-name="P2045"/>
      <text:p text:style-name="P2046">____________________________________________</text:p>
      <text:p text:style-name="P2047">(asmens, kuriam įteikiamas lapelis, vardas ir<text:s/>pavardė)</text:p>
      <text:p text:style-name="P2048"/>
      <text:p text:style-name="P2049"/>
      <text:p text:style-name="Normal"><text:span text:style-name="T2050">Prašymas-paraiška<text:s/></text:span><text:span text:style-name="T2051">dėl asmeninės pagalbos<text:s/></text:span><text:span text:style-name="T2052">gauta ______________, reg. Nr. _____________</text:span></text:p>
      <text:p text:style-name="P2053">(gavimo data)<text:tab/><text:tab/></text:p>
      <text:p text:style-name="P2054"/>
      <text:p text:style-name="P2055"><text:span text:style-name="T2056"></text:span><text:span text:style-name="T2057"><text:tab/></text:span><text:span text:style-name="T2058">Pateikti visi reikalingi dokumentai</text:span></text:p>
      <text:p text:style-name="P2059"><text:span text:style-name="T2060"></text:span><text:span text:style-name="T2061"><text:tab/>Nepateikti dokumentai<text:s/></text:span><text:span text:style-name="T2062">(pildoma tiek eilučių, kiek reikia)</text:span><text:span text:style-name="T2063">:</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Eil. Nr.</text:p>
          </table:table-cell>
          <table:table-cell table:style-name="TableCell2073">
            <text:p text:style-name="P2074">Dokumento pavadinimas<text:s/></text:p>
            <text:p text:style-name="P2075"/>
          </table:table-cell>
          <table:table-cell table:style-name="TableCell2076">
            <text:p text:style-name="P2077">Dokumento pateikimo</text:p>
            <text:p text:style-name="P2078">data</text:p>
            <text:p text:style-name="P2079"/>
          </table:table-cell>
          <table:table-cell table:style-name="TableCell2080">
            <text:p text:style-name="P2081">Dokumentą priėmusio darbuotojo vardas, pavardė ir parašas</text:p>
          </table:table-cell>
        </table:table-row>
        <table:table-row table:style-name="TableRow2082">
          <table:table-cell table:style-name="TableCell2083">
            <text:p text:style-name="P2084">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Pastaba.</text:span><text:span text:style-name="T2112"><text:s/>Lentelės<text:s/></text:span><text:span text:style-name="T2113">trečioji ir ketvirtoji skiltys<text:s/></text:span><text:span text:style-name="T2114">pildomos, kai asmuo ar<text:s/></text:span><text:span text:style-name="T2115">vienas iš jo tėvų, įtėvių ar globėjų (rūpintojų), ar pilnamečių vaikų<text:s/></text:span><text:span text:style-name="T2116">(įvaikių), ar aprūpintojas, ar asmens sutuoktinis, ar asmens įgaliotas kitas asmuo</text:span><text:span text:style-name="T2117"><text:s/>pateikia trūkstamus dokumentus.</text:span></text:p>
      <text:p text:style-name="P2118"/>
      <text:p text:style-name="Normal"><text:span text:style-name="T2119">Prašymą-paraišką</text:span><text:span text:style-name="T2120"><text:s/>dėl asmeninės pagalbos</text:span><text:span text:style-name="T2121"><text:s/>ir dokumentus priėmė</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ext:p text:style-name="P2131"/>
          </table:table-cell>
          <table:table-cell table:style-name="TableCell2132">
            <text:p text:style-name="P2131"/>
            <text:p text:style-name="P2133">__________________________</text:p>
          </table:table-cell>
          <table:table-cell table:style-name="TableCell2134" table:number-columns-spanned="2">
            <text:p text:style-name="P2135">______________</text:p>
          </table:table-cell>
          <table:covered-table-cell/>
          <table:table-cell table:style-name="TableCell2136" table:number-columns-spanned="2">
            <text:p text:style-name="P2137">________________________</text:p>
          </table:table-cell>
          <table:covered-table-cell/>
          <table:table-cell>
            <text:p text:style-name="P2137"/>
          </table:table-cell>
        </table:table-row>
        <table:table-row table:style-name="TableRow2138">
          <table:table-cell table:style-name="TableCell2139" table:number-columns-spanned="3">
            <text:p text:style-name="P2140">(pareigų<text:s/>pavadinimas)</text:p>
          </table:table-cell>
          <table:covered-table-cell/>
          <table:covered-table-cell/>
          <table:table-cell table:style-name="TableCell2141" table:number-columns-spanned="2">
            <text:p text:style-name="P2142">(parašas)</text:p>
          </table:table-cell>
          <table:covered-table-cell/>
          <table:table-cell table:style-name="TableCell2143" table:number-columns-spanned="2">
            <text:p text:style-name="P2144">(vardas ir pavardė)</text:p>
          </table:table-cell>
          <table:covered-table-cell/>
        </table:table-row>
      </table:table>
      <text:p text:style-name="P2145"/>
      <text:p text:style-name="P2146"><text:span text:style-name="T2147">______________________</text:span></text:p>
      <text:p text:style-name="P2148">Asmeninės pagalbos poreikio nustatymo ir asmeninės pagalbos teikimo tvarkos aprašo</text:p>
      <text:p text:style-name="P2154"><text:span text:style-name="T2155">3</text:span><text:span text:style-name="T2156"><text:s/>priedas</text:span></text:p>
      <text:p text:style-name="P2157"/>
      <text:p text:style-name="P2158"><text:span text:style-name="T2159">(Sprendimo dėl asmeninės pagalbos skyrimo tikslingumo (netikslingumo)<text:s/></text:span><text:span text:style-name="T2160">pavyzdinė forma)</text:span></text:p>
      <text:p text:style-name="P2161"/>
      <text:p text:style-name="P2162"/>
      <text:p text:style-name="P2163">____________________________________________________</text:p>
      <text:p text:style-name="P2164">(savivaldybės administracijos pavadinimas)</text:p>
      <text:p text:style-name="P2165"/>
      <text:p text:style-name="P2166"/>
      <text:p text:style-name="P2167">SPRENDIMAS<text:s/></text:p>
      <text:p text:style-name="P2168">DĖL ASMENINĖS PAGALBOS SKYRIMO TIKSLINGUMO (NETIKSLINGUMO)</text:p>
      <text:p text:style-name="P2169"/>
      <text:p text:style-name="P2170"/>
      <text:p text:style-name="P2171">20___ m. __________________ d. Nr. __________</text:p>
      <text:p text:style-name="P2172"/>
      <text:p text:style-name="P2173">_____________________</text:p>
      <text:p text:style-name="P2174">(sudarymo vieta)</text:p>
      <text:p text:style-name="P2175"/>
      <text:p text:style-name="P2176"><text:span text:style-name="T2177">Vadovaudamasis (-i) Asmeninės pagalbos<text:s/></text:span><text:span text:style-name="T2178">poreikio nustatymo ir asmeninės pagalbos<text:s/></text:span><text:span text:style-name="T2179">teikimo<text:s/></text:span><text:span text:style-name="T2180"><text:line-break/></text:span><text:span text:style-name="T2181">tvarkos aprašo, patvirtinto Lietuvos Respublikos socialinės apsaugos ir darbo ministro<text:s/></text:span><text:span text:style-name="T2182"><text:line-break/></text:span><text:span text:style-name="T2183">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4">ašymą<text:s/></text:span></text:p>
      <text:p text:style-name="P2185">(asmens, pageidaujančio gauti asmeninę pagalbą, ar vieno iš<text:s/></text:p>
      <text:p text:style-name="P2186">jo tėvų, įtėvių ar globėjų (rūpintojų), ar pilnamečių vaikų (įvaikių), ar aprūpintojo,<text:s/></text:p>
      <text:p text:style-name="P2187"><text:span text:style-name="T2188">ar asmens sutuoktinio, ar asmens įgalioto kito asmens vardas, pavardė)</text:span></text:p>
      <text:p text:style-name="P2189"/>
      <text:p text:style-name="P2190">Nr. ________________ ,</text:p>
      <text:p text:style-name="P2191">_________________________________________________________________________</text:p>
      <text:p text:style-name="P2192">(įstaigos, kurios socialinis darbuotojas įvertino ir nustatė asmeninės pagalbos poreikį asmeniui, pavadinimas)</text:p>
      <text:p text:style-name="P2193"/>
      <text:p text:style-name="P2194">pateiktą išvadą ir rekomendaciją dėl asmeninės pagalbos skyrimo, n u s p r e n d ž i a, kad:</text:p>
      <text:p text:style-name="P2195">__________________________________________________, gimusiam (-iai) ______________,</text:p>
      <text:p text:style-name="P2196">(asmens vardas, pavardė) <text:s text:c="108"/>(gimimo data)</text:p>
      <text:p text:style-name="P2197">gyvenamąją vietą deklaravusiam (-iai) _______________________________________________<text:s/></text:p>
      <text:p text:style-name="P2198">(gyvenamosios vietos adresas)</text:p>
      <text:p text:style-name="P2199"><text:span text:style-name="T2200">arba,<text:s/></text:span><text:span text:style-name="T2201">jeigu gyvenamosios vietos adresas nesutampa su nuolatine gyvenamąja vieta,<text:s/></text:span></text:p>
      <text:p text:style-name="P2202">gyvenančiam ___________________________________________________________________ ,</text:p>
      <text:p text:style-name="P2203">(nuolatinės gyvenamosios vietos adresas)</text:p>
      <text:p text:style-name="P2204"/>
      <text:p text:style-name="P2205"><text:span text:style-name="T2206">tikslinga / netikslinga skirti<text:s/></text:span><text:span text:style-name="T2207">(tinkamą variantą pabraukti)</text:span><text:span text:style-name="T2208"><text:s/>asmeninę pagalbą. <text:s text:c="21"/></text:span></text:p>
      <text:p text:style-name="P2209"/>
      <text:p text:style-name="P2210">Jei priimamas sprendimas, kad asmeniui asmeninę pagalbą skirti tikslinga, nurodoma:</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Galima<text:s/></text:span><text:span text:style-name="T2219">asmeninės pagalbos teikimo trukmė</text:span></text:p>
          </table:table-cell>
          <table:table-cell table:style-name="TableCell2220" table:number-columns-spanned="2">
            <text:p text:style-name="P2221">_________ val. / mėn.</text:p>
          </table:table-cell>
          <table:covered-table-cell/>
        </table:table-row>
        <table:table-row table:style-name="TableRow2222">
          <table:table-cell table:style-name="TableCell2223" table:number-columns-spanned="3">
            <text:p text:style-name="P2224"><text:span text:style-name="T2225">Asmeninio asistento pagalbą teikti vykdant šias veiklas<text:s/></text:span><text:span text:style-name="T2226">(tinkamą veiklą pažymėti</text:span><text:span text:style-name="T2227"></text:span><text:span text:style-name="T2228"><text:s/>)</text:span></text:p>
          </table:table-cell>
          <table:covered-table-cell/>
          <table:covered-table-cell/>
        </table:table-row>
        <table:table-row table:style-name="TableRow2229">
          <table:table-cell table:style-name="TableCell2230" table:number-columns-spanned="3">
            <text:p text:style-name="P2231"><text:span text:style-name="T2232">Asmens higiena</text:span></text:p>
          </table:table-cell>
          <table:covered-table-cell/>
          <table:covered-table-cell/>
        </table:table-row>
        <table:table-row table:style-name="TableRow2233">
          <table:table-cell table:style-name="TableCell2234" table:number-columns-spanned="2">
            <text:p text:style-name="Normal"><text:span text:style-name="T2235">Savitarnos įgūdžiai (prausimasis, maudymasis, kūno priežiūra, naudojimasis tualetu)</text:span></text:p>
          </table:table-cell>
          <table:covered-table-cell/>
          <table:table-cell table:style-name="TableCell2236">
            <text:p text:style-name="P2237"><text:span text:style-name="T2238"></text:span></text:p>
          </table:table-cell>
        </table:table-row>
        <table:table-row table:style-name="TableRow2239">
          <table:table-cell table:style-name="TableCell2240" table:number-columns-spanned="2">
            <text:p text:style-name="Normal"><text:span text:style-name="T2241">Rengimasis<text:s/></text:span><text:span text:style-name="T2242">(viršutinių ir apatinių drabužių vilkimasis, batų avimasis, tinkamos aprangos pasirinkimas)</text:span></text:p>
          </table:table-cell>
          <table:covered-table-cell/>
          <table:table-cell table:style-name="TableCell2243">
            <text:p text:style-name="P2244"><text:span text:style-name="T2245"></text:span></text:p>
          </table:table-cell>
        </table:table-row>
        <table:table-row table:style-name="TableRow2246">
          <table:table-cell table:style-name="TableCell2247" table:number-columns-spanned="3">
            <text:p text:style-name="P2248"><text:span text:style-name="T2249">Mityba</text:span></text:p>
          </table:table-cell>
          <table:covered-table-cell/>
          <table:covered-table-cell/>
        </table:table-row>
        <table:table-row table:style-name="TableRow2250">
          <table:table-cell table:style-name="TableCell2251" table:number-columns-spanned="2">
            <text:p text:style-name="P2252">Maitinimasis (valgymas, gėrimas, rijimas), pagalba maitinimosi procese</text:p>
          </table:table-cell>
          <table:covered-table-cell/>
          <table:table-cell table:style-name="TableCell2253">
            <text:p text:style-name="P2254"><text:span text:style-name="T2255"></text:span></text:p>
          </table:table-cell>
        </table:table-row>
        <table:table-row table:style-name="TableRow2256">
          <table:table-cell table:style-name="TableCell2257" table:number-columns-spanned="3">
            <text:p text:style-name="P2258"><text:span text:style-name="T2259">Judėjimas / mobilumas</text:span></text:p>
          </table:table-cell>
          <table:covered-table-cell/>
          <table:covered-table-cell/>
        </table:table-row>
        <table:table-row table:style-name="TableRow2260">
          <table:table-cell table:style-name="TableCell2261" table:number-columns-spanned="2">
            <text:p text:style-name="P2262">Atsisėdimas, atsistojimas, rankų valdymas, persikėlimas</text:p>
          </table:table-cell>
          <table:covered-table-cell/>
          <table:table-cell table:style-name="TableCell2263">
            <text:p text:style-name="P2264"><text:span text:style-name="T2265"></text:span></text:p>
          </table:table-cell>
        </table:table-row>
        <table:table-row table:style-name="TableRow2266">
          <table:table-cell table:style-name="TableCell2267" table:number-columns-spanned="2">
            <text:p text:style-name="P2268">Ėjimas ir judėjimas iš vieno taško į kitą</text:p>
          </table:table-cell>
          <table:covered-table-cell/>
          <table:table-cell table:style-name="TableCell2269">
            <text:p text:style-name="P2270"><text:span text:style-name="T2271"></text:span></text:p>
          </table:table-cell>
        </table:table-row>
        <table:table-row table:style-name="TableRow2272">
          <table:table-cell table:style-name="TableCell2273" table:number-columns-spanned="3">
            <text:p text:style-name="P2274"><text:span text:style-name="T2275">Socialiniai santykiai ir aplinka</text:span></text:p>
          </table:table-cell>
          <table:covered-table-cell/>
          <table:covered-table-cell/>
        </table:table-row>
        <table:table-row table:style-name="TableRow2276">
          <table:table-cell table:style-name="TableCell2277" table:number-columns-spanned="2">
            <text:p text:style-name="P2278"><text:span text:style-name="T2279">Kalbėjimas ir (ar) kalbos suvokimas</text:span></text:p>
          </table:table-cell>
          <table:covered-table-cell/>
          <table:table-cell table:style-name="TableCell2280">
            <text:p text:style-name="P2281"><text:span text:style-name="T2282"></text:span></text:p>
          </table:table-cell>
        </table:table-row>
        <table:table-row table:style-name="TableRow2283">
          <table:table-cell table:style-name="TableCell2284" table:number-columns-spanned="2">
            <text:p text:style-name="Normal"><text:span text:style-name="T2285">Orientavimasis laike, savivoka ir dienos režimo laikymasis</text:span></text:p>
          </table:table-cell>
          <table:covered-table-cell/>
          <table:table-cell table:style-name="TableCell2286">
            <text:p text:style-name="P2287"><text:span text:style-name="T2288"></text:span></text:p>
          </table:table-cell>
        </table:table-row>
        <table:table-row table:style-name="TableRow2289">
          <table:table-cell table:style-name="TableCell2290" table:number-columns-spanned="2">
            <text:p text:style-name="P2291"><text:span text:style-name="T2292">Socialinis bendravimas</text:span></text:p>
          </table:table-cell>
          <table:covered-table-cell/>
          <table:table-cell table:style-name="TableCell2293">
            <text:p text:style-name="P2294"><text:span text:style-name="T2295"></text:span></text:p>
          </table:table-cell>
        </table:table-row>
        <table:table-row table:style-name="TableRow2296">
          <table:table-cell table:style-name="TableCell2297" table:number-columns-spanned="2">
            <text:p text:style-name="P2298">Poilsis ir laisvalaikis</text:p>
          </table:table-cell>
          <table:covered-table-cell/>
          <table:table-cell table:style-name="TableCell2299">
            <text:p text:style-name="P2300"><text:span text:style-name="T2301"></text:span></text:p>
          </table:table-cell>
        </table:table-row>
        <table:table-row table:style-name="TableRow2302">
          <table:table-cell table:style-name="TableCell2303" table:number-columns-spanned="2">
            <text:p text:style-name="P2304">Disponavimas<text:s/>finansiniais ištekliais</text:p>
          </table:table-cell>
          <table:covered-table-cell/>
          <table:table-cell table:style-name="TableCell2305">
            <text:p text:style-name="P2306"><text:span text:style-name="T2307"></text:span></text:p>
          </table:table-cell>
        </table:table-row>
        <table:table-row table:style-name="TableRow2308">
          <table:table-cell table:style-name="TableCell2309" table:number-columns-spanned="2">
            <text:p text:style-name="P2310">Vaistų vartojimas</text:p>
          </table:table-cell>
          <table:covered-table-cell/>
          <table:table-cell table:style-name="TableCell2311">
            <text:p text:style-name="P2312"><text:span text:style-name="T2313"></text:span></text:p>
          </table:table-cell>
        </table:table-row>
      </table:table>
      <text:p text:style-name="P2314"/>
      <text:p text:style-name="P2315"><text:span text:style-name="T2316">Galimi asmeninės pagalbos teikėjai<text:s/></text:span><text:span text:style-name="T2317">(pildoma tiek eilučių, kiek savivaldybės administracijos sprendimu skiriama asmeninių asistentų):</text:span></text:p>
      <table:table table:style-name="Table2318">
        <table:table-columns>
          <table:table-column table:style-name="TableColumn2319"/>
          <table:table-column table:style-name="TableColumn2320"/>
        </table:table-columns>
        <table:table-row table:style-name="TableRow2321">
          <table:table-cell table:style-name="TableCell2322">
            <text:p text:style-name="P2323">Eil. Nr.</text:p>
          </table:table-cell>
          <table:table-cell table:style-name="TableCell2324">
            <text:p text:style-name="P2325">Paslaugų teikėjo duomenys (pavadinimas, buveinės adresas,<text:s/>telefono ryšio numeris)</text:p>
          </table:table-cell>
        </table:table-row>
        <table:table-row table:style-name="TableRow2326">
          <table:table-cell table:style-name="TableCell2327">
            <text:p text:style-name="P2328">1.</text:p>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row>
      </table:table>
      <text:p text:style-name="P2341"/>
      <text:p text:style-name="P2342">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3">________________________________________________________________________________</text:p>
      <text:p text:style-name="P2344">________________________________________________________________________________</text:p>
      <text:p text:style-name="P2345">________________________________________________________________________________<text:s/></text:p>
      <text:p text:style-name="P2346"/>
      <text:p text:style-name="P2347">Jei nesutinkate su šiuo sprendimu, jį galite skųsti:</text:p>
      <text:p text:style-name="P2348">1)<text:tab/>per 1 mėnesį nuo jo gavimo dienos – savivaldybės _____________________________ merui;<text:s/></text:p>
      <text:p text:style-name="P2349">(savivaldybės pavadinimas)</text:p>
      <text:p text:style-name="P2350"/>
      <text:p text:style-name="P2351">2)<text:tab/>per 1 mėnesį nuo jo gavimo dienos – Lietuvos administracinių ginčų komisijai ar jos padaliniui Lietuvos Respublikos ikiteisminio administracinių ginčų nagrinėjimo tvarkos įstatymo nustatyta tvarka arba</text:p>
      <text:p text:style-name="P2352"><text:span text:style-name="T2353">3)</text:span><text:span text:style-name="T2354"><text:tab/>per 1 mėnesį nuo jo gavimo dienos –</text:span><text:span text:style-name="T2355"><text:s/>____________________<text:s/></text:span><text:span text:style-name="T2356">apygardos teismui</text:span><text:span text:style-name="T2357"><text:s/></text:span><text:span text:style-name="T2358">Lietuvos<text:s/></text:span></text:p>
      <text:p text:style-name="P2359">(apygardos pavadinimas)</text:p>
      <text:p text:style-name="P2360">Respublikos administracinių bylų teisenos įstatymo nustatyta tvarka.</text:p>
      <text:p text:style-name="P2361"/>
      <text:p text:style-name="P2362">________________________________________________________<text:tab/><text:tab/>________</text:p>
      <text:p text:style-name="P2363"/>
      <text:p text:style-name="Normal"><text:span text:style-name="T2364">(sprendimą priėmusio savivaldybės<text:s/></text:span></text:p>
      <text:p text:style-name="P2365">administracijos valstybės tarnautojo vardas, pavardė ir<text:s/>pareigos)<text:tab/><text:s text:c="60"/>(parašas)</text:p>
      <text:p text:style-name="P2366"><text:span text:style-name="T2367">_______________________</text:span></text:p>
      <text:p text:style-name="P2368">Asmeninės pagalbos poreikio nustatymo ir asmeninės pagalbos teikimo tvarkos aprašo</text:p>
      <text:p text:style-name="P2374"><text:span text:style-name="T2375">4</text:span><text:span text:style-name="T2376"><text:s/>priedas</text:span></text:p>
      <text:p text:style-name="P2377"/>
      <text:p text:style-name="P2378"><text:span text:style-name="T2379">(Asmeninės pagalbos teikimo sutart</text:span><text:span text:style-name="T2380">ies pavyzdinė forma)</text:span></text:p>
      <text:p text:style-name="P2381"/>
      <text:p text:style-name="P2382"/>
      <text:p text:style-name="P2383">ASMENINĖS PAGALBOS TEIKIMO SUTARTIS</text:p>
      <text:p text:style-name="P2384"/>
      <text:p text:style-name="P2385"/>
      <text:p text:style-name="P2386">20___ m. __________________ d. Nr. __________</text:p>
      <text:p text:style-name="P2387"/>
      <text:p text:style-name="P2388">_____________________</text:p>
      <text:p text:style-name="P2389">(sudarymo vieta)</text:p>
      <text:p text:style-name="P2390"/>
      <text:p text:style-name="P2391"/>
      <text:p text:style-name="P2392"><text:span text:style-name="T2393">I</text:span><text:span text:style-name="T2394">.<text:s/></text:span><text:span text:style-name="T2395">SUTARTIES ŠALYS</text:span></text:p>
      <text:p text:style-name="P2396"/>
      <text:p text:style-name="P2397">____________________________ savivaldybės administracija,<text:s/></text:p>
      <text:p text:style-name="P2398">miesto ar rajono pavadinimas<text:s/></text:p>
      <text:p text:style-name="P2399"/>
      <text:p text:style-name="Normal"><text:span text:style-name="T2400">atstovaujama<text:s/></text:span></text:p>
      <text:p text:style-name="P2401"/>
      <text:p text:style-name="Normal"><text:span text:style-name="T2402">__________________________________________________________________________</text:span></text:p>
      <text:p text:style-name="P2403">(pareigos, vardas, pavardė)</text:p>
      <text:p text:style-name="P2404">veikiančio pagal ______________________________________________________________________________,</text:p>
      <text:p text:style-name="P2405">(atstovavimo pagrindas)</text:p>
      <text:p text:style-name="P2406"/>
      <text:p text:style-name="Normal"><text:span text:style-name="T2407">Asmeninės pagalbos teikėjas</text:span><text:span text:style-name="T2408"><text:s/>_______________________________________________________________________________,<text:s/></text:span></text:p>
      <text:p text:style-name="P2409"><text:span text:style-name="T2410">(juridinio asmens pavadinimas, kodas)</text:span></text:p>
      <text:p text:style-name="P2411"/>
      <text:p text:style-name="P2412">atstovaujamas __________________________________ (toliau – asmeninės pagalbos teikėjas),</text:p>
      <text:p text:style-name="P2413">(pareigos, vardas, pavardė)</text:p>
      <text:p text:style-name="P2414"/>
      <text:p text:style-name="P2415">ir</text:p>
      <text:p text:style-name="P2416"/>
      <text:p text:style-name="P2417"><text:span text:style-name="T2418">asmeninės pagalbos gavėjas</text:span><text:span text:style-name="T2419"><text:s/>_______________________________________________________,<text:s/></text:span></text:p>
      <text:p text:style-name="P2420"><text:span text:style-name="T2421">(vardas, pavardė)</text:span></text:p>
      <text:p text:style-name="P2422"/>
      <text:p text:style-name="P2423">gimęs (-usi) _____________________ <text:s/></text:p>
      <text:p text:style-name="P2424">(gimimo data)</text:p>
      <text:p text:style-name="P2425"/>
      <text:p text:style-name="P2426">(toliau – asmeninės pagalbos gavėjas)<text:s/></text:p>
      <text:p text:style-name="P2427"/>
      <text:p text:style-name="P2428"><text:span text:style-name="T2429">(jei taikoma)</text:span><text:span text:style-name="T2430">,</text:span><text:span text:style-name="T2431"><text:s/></text:span><text:span text:style-name="T2432">ir</text:span><text:span text:style-name="T2433"><text:s/></text:span></text:p>
      <text:p text:style-name="P2434"/>
      <text:p text:style-name="P2435"><text:span text:style-name="T2436">asmeninis asistentas (-ai)</text:span><text:span text:style-name="T2437"><text:s/>________________________________________________________</text:span><text:span text:style-name="T2438">,</text:span><text:span text:style-name="T2439"><text:s/></text:span></text:p>
      <text:p text:style-name="P2440"><text:span text:style-name="T2441">(vardas, pavardė)</text:span></text:p>
      <text:p text:style-name="P2442"/>
      <text:p text:style-name="P2443">toliau kartu – Šalys,<text:s/></text:p>
      <text:p text:style-name="P2444"/>
      <text:p text:style-name="P2445"><text:span text:style-name="T2446">vadovaudamosi Asmeninės pagalbos poreikio nustatymo ir asmeninės pagalbos teikimo tvarkos aprašu, patvirtintu Lietuvos Respubli</text:span><text:span text:style-name="T2447">kos socialinės apsaugos ir darbo ministro 2021 m. liepos 1 d. įsakymu Nr. A1-478 „Dėl Lietuvos Respublikos asmens su negalia teisių apsaugos pagrindų įstatymo 27</text:span><text:span text:style-name="T2448"><text:s/></text:span><text:span text:style-name="T2449">straipsnio įgyvendinimo“ (toliau – Aprašas Nr. 1), ir<text:s/></text:span></text:p>
      <text:p text:style-name="P2450"/>
      <text:p text:style-name="P2451"><text:span text:style-name="T2452">atsižvelgdamos į _____________________</text:span><text:span text:style-name="T2453">___________________________<text:s/></text:span><text:span text:style-name="T2454">(nurodyti savivaldybės pavadinimą)</text:span><text:span text:style-name="T2455"><text:s/></text:span><text:span text:style-name="T2456">administracijos _________<text:s/></text:span><text:span text:style-name="T2457">(data (metai-mėnuo-diena)</text:span><text:span text:style-name="T2458"><text:s/>sprendimą Nr. ______<text:s/></text:span><text:span text:style-name="T2459">(numeris)</text:span><text:span text:style-name="T2460"><text:s/>dėl asmeninės pagalbos skyrimo tikslingumo (toliau – Sprendimas),</text:span></text:p>
      <text:p text:style-name="P2461"/>
      <text:p text:style-name="P2462">sudarė šią asmeninės pagalbos teikimo sutartį (toliau – sutartis).<text:s/></text:p>
      <text:p text:style-name="P2463"/>
      <text:p text:style-name="P2464"><text:span text:style-name="T2465">II</text:span><text:span text:style-name="T2466">.<text:s/></text:span><text:span text:style-name="T2467">SUTARTIES OBJEKTAS</text:span></text:p>
      <text:p text:style-name="P2468"/>
      <text:p text:style-name="P2469"><text:span text:style-name="T2470">Pagal šią sutartį asmeninės pagalbos teikėjas ir asmeninis asistentas</text:span><text:span text:style-name="T2471"><text:s/></text:span><text:span text:style-name="T2472">Aprašo Nr. 1 nustatyta tvarka, atsižvelgdami į individualius asmeninės pagalbos gavėjo<text:s/></text:span><text:span text:style-name="T2473">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4">imą.</text:span></text:p>
      <text:p text:style-name="P2475"/>
      <text:p text:style-name="P2476"><text:span text:style-name="T2477">III</text:span><text:span text:style-name="T2478">.<text:s/></text:span><text:span text:style-name="T2479">ASMENINĖS PAGALBOS TEIKIMO TVARKA IR SĄLYGOS</text:span></text:p>
      <text:p text:style-name="P2480"/>
      <text:p text:style-name="P2481"><text:span text:style-name="T2482">1</text:span><text:span text:style-name="T2483">. Asmeninė pagalba asmeninės pagalbos gavėjui teikiama Aprašo Nr. 1 nustatyta tvarka, įvertinus asmeninės pagalbos poreikį ir ________________________________________<text:s/></text:span><text:span text:style-name="T2484">(nurodyti savivaldybės<text:s/></text:span><text:span text:style-name="T2485">pavadinimą)</text:span><text:span text:style-name="T2486"><text:s/>administracijai priėmus Sprendimą.<text:s/></text:span></text:p>
      <text:p text:style-name="P2487"><text:span text:style-name="T2488">2</text:span><text:span text:style-name="T2489">. Bendru asmeninės pagalbos gavėjo ar vieno iš jo tėvų (įtėvių), ar globėjų (rūpintojų), ar pilnamečių vaikų (įvaikių), ar aprūpintojo, ar asmeninės pagalbos gavėjo sutuoktinio, ar asmeninės pagalbos gav</text:span><text:span text:style-name="T2490">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91">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92">traipsnio 2 dalyje nustatytus reikalavimus.</text:span></text:p>
      <text:p text:style-name="P2493"><text:span text:style-name="T2494">3</text:span><text:span text:style-name="T2495">. Atsižvelgdamas į Sprendimą, asmeninės pagalbos teikėjas įsipareigoja užtikrinti, kad asmeninės pagalbos gavėjui asmeninė pagalba būtų teikiama iki _______val. per mėnesį vykdant šias veiklas:</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Asmeninės pa</text:span><text:span text:style-name="T2505">galbos gavėjo<text:s/></text:span><text:span text:style-name="T2506">veikla</text:span></text:p>
          </table:table-cell>
          <table:table-cell table:style-name="TableCell2507">
            <text:p text:style-name="P2508">Asmeninės pagalbos apibūdinimas</text:p>
            <text:p text:style-name="P2509"><text:span text:style-name="T2510">(trumpas teikiamos asmeninės pagalbos aprašymas)</text:span></text:p>
          </table:table-cell>
          <table:table-cell table:style-name="TableCell2511">
            <text:p text:style-name="P2512"><text:span text:style-name="T2513">Asmeninės pagalbos teikimo laikas ir trukmė<text:s/></text:span><text:span text:style-name="T2514">(dienos, trukmė valandomis)</text:span></text:p>
          </table:table-cell>
        </table:table-row>
        <table:table-row table:style-name="TableRow2515">
          <table:table-cell table:style-name="TableCell2516">
            <text:p text:style-name="P2517">Asmens higiena</text:p>
            <text:p text:style-name="Normal"><text:span text:style-name="T2518">(</text:span><text:span text:style-name="T2519">pvz.:</text:span><text:span text:style-name="T2520"><text:s/></text:span><text:span text:style-name="T2521">prausimasis, maudymasis, kūno priežiūra, naudojimasis<text:s/></text:span><text:span text:style-name="T2522">tualetu,</text:span><text:span text:style-name="T2523"><text:s/></text:span><text:span text:style-name="T2524">viršutinių ir apatinių drabužių vilkimasis, batų avimasis, tinkamos aprangos pasirinkimas)</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Mityba</text:p>
            <text:p text:style-name="Normal"><text:span text:style-name="T2532">(pvz.: <text:s/>stalo įrankių pakėlimas ir palaikymas valgant, saugumo užtikrinimas naudojant buitinius prietaisu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Judėjimas / mobilumas</text:p>
            <text:p text:style-name="Normal"><text:span text:style-name="T2540">(pvz.:<text:s/></text:span><text:span text:style-name="T2541">atsisėdimas, atsistojimas, rankų valdymas, persikėlimas, ėjimas ir judėjimas iš taško A į tašką B)</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Socialiniai santykiai ir aplinka<text:s/></text:span><text:span text:style-name="T2549">(pvz.: kalbėjimas ir (ar) kalbos suvokimas, racionalus finansinių išteklių valdymas,<text:s/></text:span><text:span text:style-name="T2550">orientavimasis laike ir aplinkoje, s</text:span><text:span text:style-name="T2551">avivoka bei dienos režimo laikymasis, gydytojo paskirtų vaistų vartojimas, socialinis bendravimas, poilsis ir laisvalaikis)</text:span></text:p>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4</text:span><text:span text:style-name="T2559">. _______________________________________________________________________<text:s/></text:span><text:span text:style-name="T2560">(įrašyti kitą svarbią informaciją, galinčią turėt</text:span><text:span text:style-name="T2561">i įtakos asmeninės pagalbos teikimui konkrečiam asmeniui (pvz., informaciją apie asmens ligą (-as), vartojamus vaistus, galimas krizines situacijas ir veiksmus, būtinus asmeninio asistento paslaugų teikimui užtikrinti).</text:span></text:p>
      <text:p text:style-name="P2562"><text:span text:style-name="T2563">5</text:span><text:span text:style-name="T2564">.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5"><text:s/>asmeninės pagalbos poreikį jam buvo nustatyta.<text:s/></text:span></text:p>
      <text:p text:style-name="P2566"/>
      <text:p text:style-name="P2567"><text:span text:style-name="T2568">IV</text:span><text:span text:style-name="T2569">.<text:s/></text:span><text:span text:style-name="T2570">FINANSINIŲ GALIMYBIŲ VERTINIMAS</text:span></text:p>
      <text:p text:style-name="P2571"/>
      <text:p text:style-name="P2572"><text:span text:style-name="T2573">6</text:span><text:span text:style-name="T2574">. Asmeninės pagalbos gavėjo finansinių galimybių mokėti už asmeninę pagalbą vertinimą atlieka<text:s/></text:span><text:span text:style-name="T2575">(įrašyti savivaldybės administracijos pavadinimą)</text:span><text:span text:style-name="T2576">.</text:span></text:p>
      <text:p text:style-name="P2577"><text:span text:style-name="T2578">7</text:span><text:span text:style-name="T2579">.<text:s/></text:span><text:span text:style-name="T2580">Asmeninės pagalbos gavėjo finansinių galimybių vertinimas:</text:span></text:p>
      <text:p text:style-name="P2581"><text:span text:style-name="T2582">7.1</text:span><text:span text:style-name="T2583">. atliekamas, jei:</text:span></text:p>
      <text:p text:style-name="P2584"><text:span text:style-name="T2585">7.1.1</text:span><text:span text:style-name="T2586">. asmeninės pagalbos gavėjui paskirtos ir mokamos individualios pagalbos teikimo išlaidų kompensacijos dydis yra mažesnis negu 2 valstybės remiamų pajamų (toliau – VR</text:span><text:span text:style-name="T2587">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8">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9">etuvos Respublikos asmens su negalia teisių apsaugos pagrindų įstatymo 27 straipsnio įgyvendinimo“ (toliau – Aprašas Nr. 2), 15 arba 18 punktu.</text:span></text:p>
      <text:p text:style-name="P2590"><text:span text:style-name="T2591">7.1.2</text:span><text:span text:style-name="T2592">. asmeninės pagalbos gavėjui neskirta ir nemokama individualios pagalbos teikimo išlaidų kompensacija.<text:s/></text:span><text:span text:style-name="T2593">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4">imo už asmeninę pagalbą dydis apskaičiuojamas vadovaujantis Aprašo Nr. 2 16 arba 19 punktu;</text:span></text:p>
      <text:p text:style-name="P2595"><text:span text:style-name="T2596">7.2</text:span><text:span text:style-name="T2597">. neatliekamas, jei:</text:span></text:p>
      <text:p text:style-name="P2598"><text:span text:style-name="T2599">7.2.1</text:span><text:span text:style-name="T2600">. asmeninės pagalbos gavėjui paskirtos ir mokamos individualios pagalbos teikimo išlaidų kompensacijos dydis yra didesnis negu<text:s/></text:span><text:span text:style-name="T2601">2 VRP dydžiai. Šiuo atveju asmeninės pagalbos gavėjo mokėjimas už asmeninę pagalbą apskaičiuojamas vadovaujantis Aprašo Nr. 2 15 arba 18 punktu;</text:span></text:p>
      <text:p text:style-name="P2602"><text:span text:style-name="T2603">7.2.2</text:span><text:span text:style-name="T2604"><text:s/></text:span><text:span text:style-name="T2605">asmeninės pagalbos gavėjas ar asmeninės pagalbos gavėjo atstovas prašymo-paraiškos 3 punkte pažymi, k</text:span><text:span text:style-name="T2606">ad sutinka sumokėti visą sumą – 20 procentų savivaldybės mero nustatyto asmeninės pagalbos teikimo išlaidų dydžio.</text:span></text:p>
      <text:p text:style-name="P2607"><text:span text:style-name="T2608">8</text:span><text:span text:style-name="T2609">. Pasikeitus asmeninės pagalbos gavėjo pajamoms ar asmeninės pagalbos gavėjui nustačius didesnį ar mažesnį teikiamos asmeninės pagal</text:span><text:span text:style-name="T2610">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11">ta tvarka organizuoja asmens finansinių galimybių vertinimą (</text:span><text:span text:style-name="T2612">vertinant pajamas skaičiuojamos to mėnesio, kada gauta informacija apie pasikeitusias asmens pajamas</text:span><text:span text:style-name="T2613"><text:s/></text:span><text:span text:style-name="T2614">arba apie asmeniui nustatytą didesnį ar mažesnį teikiamos asmeninės pagalbos valandų skaičių p</text:span><text:span text:style-name="T2615">ajamos arba po jo einančio mėnesio pajamos).</text:span><text:span text:style-name="T2616"><text:s/></text:span><text:span text:style-name="T2617">Naujai apskaičiuotas mokėjimas asmeniui taikomas nuo asmens finansinių galimybių vertinimo atlikimo dienos.<text:s/></text:span></text:p>
      <text:p text:style-name="P2618"><text:span text:style-name="T2619">9</text:span><text:span text:style-name="T2620">.</text:span><text:span text:style-name="T2621"><text:tab/>Kilus įtarimui arba gavus kitų institucijų pranešimą apie tai, kad asmeninės pagalbos gavėjas a</text:span><text:span text:style-name="T2622">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3">duomenų teisingumą, ir savo ar asmeninės pagalbos teikėjo iniciatyva teikti savivaldybės administracijai iš naujo įvertinti asmens finansines galimybes.</text:span></text:p>
      <text:p text:style-name="P2624"/>
      <text:p text:style-name="P2625"><text:span text:style-name="T2626">V</text:span><text:span text:style-name="T2627">.<text:s/></text:span><text:span text:style-name="T2628">MOKĖJIMO UŽ SUTEIKTĄ ASMENINĘ PAGALBĄ TVARKA</text:span></text:p>
      <text:p text:style-name="P2629"/>
      <text:p text:style-name="P2630"><text:span text:style-name="T2631">10</text:span><text:span text:style-name="T2632">.</text:span><text:span text:style-name="T2633"><text:tab/></text:span><text:span text:style-name="T2634">Asmeninės pagalbos gavėjas už suteiktą<text:s/></text:span><text:span text:style-name="T2635">asmeninę pagalbą moka pagal</text:span><text:span text:style-name="T2636"><text:s/></text:span><text:span text:style-name="T2637">savivaldybės mero nustatyta savivaldybės gyventojų mokėjimo už asmeninę pagalbą tvarką.</text:span></text:p>
      <text:p text:style-name="P2638"><text:span text:style-name="T2639">11</text:span><text:span text:style-name="T2640">.</text:span><text:span text:style-name="T2641"><text:tab/>Asmeninės pagalbos mėnesio kaina asmeninės pagalbos gavėjui ar asmeninės pagalbos gavėjo atstovui nurodoma asmeninės pagalbos teikėj</text:span><text:span text:style-name="T2642">o ar savivaldybės administracijos pateiktame dokumente (pvz., sąskaitoje faktūroje, mokėjimo pranešime). Vienas iš šių dokumentų, apskaičiavus<text:s/></text:span><text:span text:style-name="T2643">mokestį<text:s/></text:span><text:span text:style-name="T2644">už praėjusį mėnesį faktiškai suteiktą asmeninę pagalbą, jam pateikiamas pasirašytinai kiekvieną mėnesį. M</text:span><text:span text:style-name="T2645">okėjimo dydis už trumpiau nei vieną kalendorinį mėnesį teiktą asmeninę pagalbą proporcingai teiktos asmeninės pagalbos trukmei.</text:span></text:p>
      <text:p text:style-name="P2646"><text:span text:style-name="T2647">12</text:span><text:span text:style-name="T2648">.</text:span><text:span text:style-name="T2649"><text:tab/></text:span><text:span text:style-name="T2650">Mokestį<text:s/></text:span><text:span text:style-name="T2651">už praėjusį mėnesį suteiktą asmeninę pagalbą asmeninės pagalbos gavėjas su</text:span><text:span text:style-name="T2652">moka iki kito mėnesio dešimtos dienos</text:span><text:span text:style-name="T2653"><text:s/>pagal pateiktą pinigų priėmimo kvitą arba pervesdamas pinigus į sąskaitą<text:s/></text:span><text:span text:style-name="T2654">(nurodyti į kieno sąskaitą, pvz., savivaldybės administracijos ar asmeninės pagalbos gavėjo)<text:s/></text:span><text:span text:style-name="T2655">pagal pateiktą mokėjimo dokumentą.</text:span><text:span text:style-name="T2656"><text:s/></text:span><text:span text:style-name="T2657">Kiekvienų metų mokestis už gruodžio mėnesį turi būti a</text:span><text:span text:style-name="T2658">pmokėtas pagal gruodžio mėnesį pateiktą pinigų priėmimo kvitą arba pavedimu į sąskaitą pagal pateiktą mokėjimo dokumentą.</text:span></text:p>
      <text:p text:style-name="P2659"/>
      <text:p text:style-name="P2660"/>
      <text:p text:style-name="P2661"><text:span text:style-name="T2662">VI</text:span><text:span text:style-name="T2663">.<text:s/></text:span><text:span text:style-name="T2664">SAVIVALDYBĖS ADMINISTRACIJOS PAREIGOS IR TEISĖS</text:span></text:p>
      <text:p text:style-name="P2665"/>
      <text:p text:style-name="P2666"><text:span text:style-name="T2667">13</text:span><text:span text:style-name="T2668">. Savivaldybės administracijos pareigos:</text:span></text:p>
      <text:p text:style-name="P2669"><text:span text:style-name="T2670">13.1</text:span><text:span text:style-name="T2671">. prireikus parengti</text:span><text:span text:style-name="T2672"><text:s/>sutarties pakeitimo projektą;</text:span></text:p>
      <text:p text:style-name="P2673"><text:span text:style-name="T2674">13.2</text:span><text:span text:style-name="T2675">. gavus asmeninės pagalbos teikėjo pranešimą, kad asmeninės pagalbos gavėjas ilgiau kaip 1 mėnesį nemoka už suteiktą asmeninę pagalbą ir nesilaiko savivaldybės administracijos ar asmeninės pagalbos teikėjo sudaryto sk</text:span><text:span text:style-name="T2676">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7"><text:s/>asmeninę pagalbą jos nesumoka ir nesilaiko sudaryto skolos grąžinimo grafiko, savivaldybės administracija sustabdo asmeninės pagalbos teikimą, iki asmeninės pagalbos gavėjas ar asmeninės pagalbos gavėjo atstovas sumoka</text:span><text:span text:style-name="T2678"><text:s/></text:span><text:span text:style-name="T2679">už suteiktą asmeninę pagalbą, bet ne</text:span><text:span text:style-name="T2680"><text:s/>ilgiau kaip 20 darbo dienų. Jei asmeninės pagalbos gavėjas ar asmeninės pagalbos gavėjo atstovas nesumoka už suteiktą asmeninę pagalbą per numatytą terminą, asmeninės pagalbos teikimas nutraukiamas;</text:span></text:p>
      <text:p text:style-name="P2681"><text:span text:style-name="T2682">13.3</text:span><text:span text:style-name="T2683">.<text:s/></text:span><text:span text:style-name="T2684">per 20 dienų nuo asmeninės pagalbos teikėjo pa</text:span><text:span text:style-name="T2685">teiktos sąskaitos ir asmeninės pagalbos teikimo ataskaitos gavimo savivaldybės administracijoje dienos</text:span><text:span text:style-name="T2686"><text:s/>sumokėti už praėjusį mėnesį asmeninės pagalbos gavėjui faktiškai suteiktą asmeninę pagalbą, atėmus asmeninės pagalbos gavėjo mokamą dalį.</text:span></text:p>
      <text:p text:style-name="P2687"><text:span text:style-name="T2688">14</text:span><text:span text:style-name="T2689">.<text:s/></text:span><text:span text:style-name="T2690">Savivaldybės administracijos teisės:</text:span></text:p>
      <text:p text:style-name="P2691"><text:span text:style-name="T2692">14.1</text:span><text:span text:style-name="T2693">. kontroliuoti, kaip asmeninės pagalbos teikėjas organizuoja asmeninės pagalbos teikimą;</text:span></text:p>
      <text:p text:style-name="P2694"><text:span text:style-name="T2695">14.2</text:span><text:span text:style-name="T2696">. vykdyti asmeninės pagalbos gavėjo<text:s/></text:span><text:span text:style-name="T2697">ar<text:s/></text:span><text:span text:style-name="T2698">asmeninės pagalbos gavėjo atstovo</text:span><text:span text:style-name="T2699"><text:s/>(jų sutikimu) apklausas apie asmeninės paga</text:span><text:span text:style-name="T2700">lbos teikimo kokybę;</text:span></text:p>
      <text:p text:style-name="P2701"><text:span text:style-name="T2702">14.3</text:span><text:span text:style-name="T2703">. atleisti asmeninės pagalbos gavėją nuo mokesčio už asmeninę pagalbą, vadovaujantis savivaldybės mero nustatyta tvarka<text:s/></text:span><text:span text:style-name="T2704">(įrašyti tvarkos priėmimo datą, numerį ir pavadinimą)</text:span><text:span text:style-name="T2705">.</text:span></text:p>
      <text:p text:style-name="P2706"/>
      <text:p text:style-name="P2707"><text:span text:style-name="T2708">VII</text:span><text:span text:style-name="T2709">.<text:s/></text:span><text:span text:style-name="T2710">ASMENINĖS PAGALBOS TEIKĖJO PAREIGOS IR</text:span><text:span text:style-name="T2711"><text:s/>TEISĖS<text:s/></text:span></text:p>
      <text:p text:style-name="P2712"/>
      <text:p text:style-name="P2713"><text:span text:style-name="T2714">15</text:span><text:span text:style-name="T2715">. Asmeninės pagalbos teikėjo pareigos:</text:span></text:p>
      <text:p text:style-name="P2716"><text:span text:style-name="T2717">15.1</text:span><text:span text:style-name="T2718">. paskirti asmeninės pagalbos gavėjui asmeninį asistentą, atsižvelgiant į Asmens su negalia teisių apsaugos pagrindų įstatymo 27 straipsnio 2 dalyje nustatytus reikalavimus;</text:span></text:p>
      <text:p text:style-name="P2719"><text:span text:style-name="T2720">15.2</text:span><text:span text:style-name="T2721">. užtikrinti<text:s/></text:span><text:span text:style-name="T2722">asmeninės pagalbos gavėjo ar (ir) asmeninės pagalbos gavėjo atstovo (jeigu taikoma) ir asmeninio asistento (jeigu taikoma) asmens duomenų konfidencialumą;</text:span></text:p>
      <text:p text:style-name="P2723"><text:span text:style-name="T2724">15.3</text:span><text:span text:style-name="T2725">. nedelsiant, ne vėliau kaip per 2 darbo dienas nuo informacijos apie pasikeitusias aplinkybe</text:span><text:span text:style-name="T2726">s, turinčias (galinčias turėti) įtakos asmeninės pagalbos teikimui, gavimo dienos, raštu informuoti _________________________<text:s/></text:span><text:span text:style-name="T2727">(nurodyti savivaldybės pavadinimą)<text:s/></text:span><text:span text:style-name="T2728">administraciją, nurodant asmens pagalbos gavėjo vardą, pavardę ir pasikeitusias aplinkybes;</text:span></text:p>
      <text:p text:style-name="P2729"><text:span text:style-name="T2730">1</text:span><text:span text:style-name="T2731">5.4</text:span><text:span text:style-name="T2732">. nagrinėti<text:s/></text:span><text:span text:style-name="T2733">asmeninės pagalbos gavėjo ar<text:s/></text:span><text:span text:style-name="T2734">asmeninės pagalbos gavėjo<text:s/></text:span><text:span text:style-name="T2735">atstovo skundus, prašymus, pasiūlymus, susijusius su asmeninės pagalbos teikimu;</text:span></text:p>
      <text:p text:style-name="P2736"><text:span text:style-name="T2737">15.5</text:span><text:span text:style-name="T2738">. kontroliuoti, kaip asmeninis asistentas teikia asmeninę pagalbą; gavus asmeninio asistento<text:s/></text:span><text:span text:style-name="T2739">ataskaitas, į</text:span><text:span text:style-name="T2740">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41">alavimus;</text:span></text:p>
      <text:p text:style-name="P2742"><text:span text:style-name="T2743">15.6</text:span><text:span text:style-name="T2744">. įtraukti į apskaitą ir dokumentuose fiksuoti visą asmeninės pagalbos gavėjui suteiktą asmeninę pagalbą, jos pobūdį;</text:span></text:p>
      <text:p text:style-name="P2745"><text:span text:style-name="T2746">15.7</text:span><text:span text:style-name="T2747">. kita<text:s/></text:span><text:span text:style-name="T2748">(įrašyti)<text:s/></text:span><text:span text:style-name="T2749">_______________________________________________________ .</text:span></text:p>
      <text:p text:style-name="P2750"><text:span text:style-name="T2751">16</text:span><text:span text:style-name="T2752">. Asmeninės pagalbos teikėjo<text:s/></text:span><text:span text:style-name="T2753">teisės:</text:span></text:p>
      <text:p text:style-name="P2754"><text:span text:style-name="T2755">16.1</text:span><text:span text:style-name="T2756">. gauti visą su asmeninės pagalbos teikimu susijusią informaciją iš asmeninio asistento ir asmeninės pagalbos gavėjo ar asmeninės pagalbos gavėjo atstovo;</text:span></text:p>
      <text:p text:style-name="P2757"><text:span text:style-name="T2758">16.2</text:span><text:span text:style-name="T2759">. tikrinti asmeninio asistento teikiamos pagalbos kokybę asmeninės pagalbos tei</text:span><text:span text:style-name="T2760">kėjo įstaigos nustatyta tvarka;</text:span></text:p>
      <text:p text:style-name="P2761"><text:span text:style-name="T2762">16.3</text:span><text:span text:style-name="T2763">. teikti savivaldybės administracijai<text:s/></text:span><text:span text:style-name="T2764">laisvos formos prašymą dėl</text:span><text:span text:style-name="T2765"><text:s/></text:span><text:span text:style-name="T2766">asmeninės pagalbos poreikio pervertinimo asmeninės pagalbos gavėjui (nurodomas asmeninio asistento vardas, pavardė ar asmeninės pagalbos teikėjo pavadi</text:span><text:span text:style-name="T2767">nimas, asmens, dėl kurio teikiamas prašymas atlikti asmeninės pagalbos poreikio pervertinimą, vardas, pavardė ir pasikeitusios aplinkybės, turinčios (galinčios turėti) įtakos asmeninės pagalbos teikimui konkrečiam asmeniui);<text:s/></text:span></text:p>
      <text:p text:style-name="P2768"><text:span text:style-name="T2769">16.4</text:span><text:span text:style-name="T2770">. kita<text:s/></text:span><text:span text:style-name="T2771">(įrašyti)<text:s/></text:span><text:span text:style-name="T2772">_____</text:span><text:span text:style-name="T2773">_________________________________________________ .<text:s/></text:span></text:p>
      <text:p text:style-name="Normal"/>
      <text:p text:style-name="P2774"><text:span text:style-name="T2775">VIII</text:span><text:span text:style-name="T2776">. ASMENINIO ASISTENTO PAREIGOS IR TEISĖS</text:span></text:p>
      <text:p text:style-name="P2777"><text:span text:style-name="T2778">(JEI TAIKOMA)</text:span></text:p>
      <text:p text:style-name="P2779"/>
      <text:p text:style-name="P2780"><text:span text:style-name="T2781">17</text:span><text:span text:style-name="T2782">. Asmeninio asistento pareigos:</text:span></text:p>
      <text:p text:style-name="P2783"><text:span text:style-name="T2784">17.1</text:span><text:span text:style-name="T2785">. užtikrinti asmeninės pagalbos gavėjo ar (ir) asmeninės pagalbos gavėjo atstovo (jeigu<text:s/></text:span><text:span text:style-name="T2786">taikoma) asmens duomenų konfidencialumą;</text:span></text:p>
      <text:p text:style-name="P2787"><text:span text:style-name="T2788">17.2</text:span><text:span text:style-name="T2789">. kokybiškai teikti Sprendime ir sutartyje nurodytą asmeninę pagalbą;</text:span></text:p>
      <text:p text:style-name="P2790"><text:span text:style-name="T2791">17.3</text:span><text:span text:style-name="T2792">. gerbti asmeninės pagalbos gavėjo orumą ir prigimtines teises, jo laisvo apsisprendimo teisę;<text:s/></text:span></text:p>
      <text:p text:style-name="P2793"><text:span text:style-name="T2794">17.4</text:span><text:span text:style-name="T2795">. užtikrinti mandagius,<text:s/></text:span><text:span text:style-name="T2796">pasitikėjimu, pagarba ir pagalba grįstus santykius su asmeninės pagalbos gavėju, asmeninę pagalbą teikti sąžiningai, patikimai, nešališkai ir empatiškai;</text:span></text:p>
      <text:p text:style-name="P2797"><text:span text:style-name="T2798">17.5</text:span><text:span text:style-name="T2799">. būti lojaliam asmeninės pagalbos gavėjui, teikti pirmenybę jo interesams ir veikti gavus jo<text:s/></text:span><text:span text:style-name="T2800">ar asmeninės pagalbos gavėjo atstovo pritarimą, išskyrus Lietuvos Respublikos teisės aktuose numatytus atvejus, kai kyla grėsmė jam pačiam, asmeninės pagalbos gavėjui ar aplinkiniams;</text:span></text:p>
      <text:p text:style-name="P2801"><text:span text:style-name="T2802">17.6</text:span><text:span text:style-name="T2803">. nereikalauti ir (ar) neimti iš asmeninės pagalbos gavėjo atlyg</text:span><text:span text:style-name="T2804">io jokia forma;</text:span></text:p>
      <text:p text:style-name="P2805"><text:span text:style-name="T2806">17.7</text:span><text:span text:style-name="T2807">. prireikus pasitelkti kitų sričių specialistus;</text:span></text:p>
      <text:p text:style-name="P2808"><text:span text:style-name="T2809">17.8</text:span><text:span text:style-name="T2810">. nedelsiant, ne vėliau kaip per 2 darbo dienas nuo toliau išvardytų aplinkybių atsiradimo dienos, raštu informuoti asmeninės pagalbos teikėją apie:</text:span></text:p>
      <text:p text:style-name="P2811"><text:span text:style-name="T2812">17.8.1</text:span><text:span text:style-name="T2813">. pasikeitusias ap</text:span><text:span text:style-name="T2814">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5">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6">teikiamos asmeninio asistento paslaugos, vardą, pavardę, pasikeitusias aplinkybes ir jų pasikeitimo datą;<text:s/></text:span></text:p>
      <text:p text:style-name="P2817"><text:span text:style-name="T2818">17.8.2</text:span><text:span text:style-name="T2819">. asmeninės pagalbos gavėjo ar asmeninės pagalbos gavėjo atstovo skundus, prašymus, pasiūlymus, susijusius su asmeninės pagalbos teikimu, n</text:span><text:span text:style-name="T2820">urodydamas asmens, kuriam teikiamos asmeninio asistento paslaugos, vardą, pavardę;</text:span></text:p>
      <text:p text:style-name="P2821"><text:span text:style-name="T2822">17.9</text:span><text:span text:style-name="T2823">.<text:s/></text:span><text:span text:style-name="T2824">________________________________________<text:s/></text:span><text:span text:style-name="T2825">(nurodyti savivaldybės pavadinimą)</text:span><text:span text:style-name="T2826"><text:s/>mero<text:s/></text:span><text:span text:style-name="T2827">nustaty</text:span><text:span text:style-name="T2828">tais terminais<text:s/></text:span><text:span text:style-name="T2829">– ________________________<text:s/></text:span><text:span text:style-name="T2830">(nurodyti terminą)</text:span><text:span text:style-name="T2831"><text:s/>– pateikti a</text:span><text:span text:style-name="T2832">smeninės pagalbos teikėjui asmeninės pagalbos teikimo ataskaitas;</text:span></text:p>
      <text:p text:style-name="P2833"><text:span text:style-name="T2834">17.10</text:span><text:span text:style-name="T2835">.<text:s/></text:span><text:span text:style-name="T2836">kita<text:s/></text:span><text:span text:style-name="T2837">(įrašyti)</text:span><text:span text:style-name="T2838"><text:s/>_____________________________________________________ .</text:span></text:p>
      <text:p text:style-name="P2839"><text:span text:style-name="T2840">18</text:span><text:span text:style-name="T2841">. Asmeninio asistento teisės:</text:span></text:p>
      <text:p text:style-name="P2842"><text:span text:style-name="T2843">18.1</text:span><text:span text:style-name="T2844">. jei nėra atskiro rašytinio susitarimo su asmeninės pagalbos<text:s/></text:span><text:span text:style-name="T2845">gavėju ar asmeninės pagalbos gavėjo atstovu, atsisakyti teikti kitą, nei nurodyta Sprendime ir sutartyje, asmeninę pagalbą;</text:span></text:p>
      <text:p text:style-name="P2846"><text:span text:style-name="T2847">18.2</text:span><text:span text:style-name="T2848">. atsisakyti teikti asmeninę pagalbą, jei asmeninės pagalbos gavėjo elgesys ir (ar) sveikatos būklė kelia grėsmę asmeniniam<text:s/></text:span><text:span text:style-name="T2849">asistentui ir (ar) jo sveikatai, gyvybei;</text:span></text:p>
      <text:p text:style-name="P2850"><text:span text:style-name="T2851">18.3</text:span><text:span text:style-name="T2852">. teikti savivaldybės administracijai laisvos formos prašymą dėl asmeninės pagalbos poreikio pervertinimo asmeninės pagalbos gavėjui (nurodomas asmeninio asistento vardas, pavardė ar asmeninės pagalbos teik</text:span><text:span text:style-name="T2853">ėjo pavadinimas, asmens, dėl kurio teikiamas prašymas atlikti asmeninės pagalbos poreikio pervertinimą, vardas, pavardė ir pasikeitusios aplinkybės, turinčios (galinčios turėti) įtakos asmeninės pagalbos teikimui konkrečiam asmeniui);</text:span></text:p>
      <text:p text:style-name="P2854"><text:span text:style-name="T2855">18.4</text:span><text:span text:style-name="T2856">. kita<text:s/></text:span><text:span text:style-name="T2857">(įrašy</text:span><text:span text:style-name="T2858">ti) _______________________________________________________<text:s/></text:span><text:span text:style-name="T2859">.</text:span></text:p>
      <text:p text:style-name="P2860"/>
      <text:p text:style-name="P2861"><text:span text:style-name="T2862">IX</text:span><text:span text:style-name="T2863">.<text:s/></text:span><text:span text:style-name="T2864">ASMENINĖS PAGALBOS GAVĖJO IR ASMENINĖS PAGALBOS GAVĖJO ATSTOVO (JEI TAIKOMA) PAREIGOS IR TEISĖS<text:s/></text:span></text:p>
      <text:p text:style-name="P2865"/>
      <text:p text:style-name="P2866"><text:span text:style-name="T2867">19</text:span><text:span text:style-name="T2868">. Asmeninės pagalbos gavėjo ir asmeninės pagalbos gavėjo atstovo (jei<text:s/></text:span><text:span text:style-name="T2869">taikoma) pareigos:</text:span></text:p>
      <text:p text:style-name="P2870"><text:span text:style-name="T2871">19.1</text:span><text:span text:style-name="T2872">. teikti savivaldybės administracijai, asmeninės pagalbos teikėjui ir asmeniniam asistentui visą reikiamą teisingą informaciją ir dokumentus, jei informacijos ir (ar) dokumentų nėra registruose ir valstybės informacinėse sistemose;</text:span></text:p>
      <text:p text:style-name="P2873"><text:span text:style-name="T2874">19.2</text:span><text:span text:style-name="T2875">. gerbti asmeninio asistento orumą ir vertinti jo teikiamą pagalbą;</text:span></text:p>
      <text:p text:style-name="P2876"><text:span text:style-name="T2877">19.3</text:span><text:span text:style-name="T2878">. nereikalauti asmeninio asistento teikti kitokio pobūdžio pagalbos, nei numatyta Sprendime ir sutartyje, išskyrus papildomame rašytiniame susitarime su asmeniniu asistent</text:span><text:span text:style-name="T2879">u numatytą kitą galimą suteikti asmeninę pagalbą;</text:span></text:p>
      <text:p text:style-name="P2880"><text:span text:style-name="T2881">19.4</text:span><text:span text:style-name="T2882">. informuoti asmeninį asistentą apie<text:s/></text:span><text:span text:style-name="T2883">asmeninės pagalbos gavėjo</text:span><text:span text:style-name="T2884"><text:s/>sveikatos būklę, individualius poreikius ir galimas krizines situacijas;</text:span></text:p>
      <text:p text:style-name="P2885"><text:span text:style-name="T2886">19.5</text:span><text:span text:style-name="T2887">. apmokėti asmeninio asistento kelionių Lietuvos Respu</text:span><text:span text:style-name="T2888">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9">stybes, kartu praleisti laisvalaikį; <text:s/></text:span></text:p>
      <text:p text:style-name="P2890"><text:span text:style-name="T2891">19.6</text:span><text:span text:style-name="T2892">.<text:s/></text:span><text:span text:style-name="T2893">savivaldybės mero nustatytais terminais ir tvarka</text:span><text:span text:style-name="T2894"><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5"><text:span text:style-name="T2896">19.7</text:span><text:span text:style-name="T2897">. užtikrinti mandagius pasitikėjimu, pagarba ir pagalba grįstus santykius su asmeniniu asistentu;</text:span></text:p>
      <text:p text:style-name="P2898"><text:span text:style-name="T2899">19.8</text:span><text:span text:style-name="T2900">. informuoti asmeninės pagalbos teikėją ar asmeninį asistentą apie aplinkybes, galinčias turėti įtakos asmeninės pagalbos teikimui (pvz., asmeninės<text:s/></text:span><text:span text:style-name="T2901">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02"><text:span text:style-name="T2903">1</text:span><text:span text:style-name="T2904">9.9</text:span><text:span text:style-name="T2905">. laiku sumokėti už suteiktą asmeninę pagalbą;<text:s/></text:span></text:p>
      <text:p text:style-name="P2906"><text:span text:style-name="T2907">19.10</text:span><text:span text:style-name="T2908">. laikytis sutartyje nustatytų sąlygų;</text:span></text:p>
      <text:p text:style-name="P2909"><text:span text:style-name="T2910">19.11</text:span><text:span text:style-name="T2911">. kita<text:s/></text:span><text:span text:style-name="T2912">(įrašyti) ______________________________________________________ .</text:span></text:p>
      <text:p text:style-name="P2913"><text:span text:style-name="T2914">20</text:span><text:span text:style-name="T2915">. Asmeninės pagalbos gavėjo ir asmeninės pagalbos gavėjo atstovo</text:span><text:span text:style-name="T2916"><text:s/>(jei taikoma) teisės:</text:span></text:p>
      <text:p text:style-name="P2917"><text:span text:style-name="T2918">20.1</text:span><text:span text:style-name="T2919">. sutartyje nustatyta tvarka atsisakyti gaunamos asmeninės pagalbos, jei ji neatitinka<text:s/></text:span><text:span text:style-name="T2920">asmeninės pagalbos gavėjo<text:s/></text:span><text:span text:style-name="T2921">poreikių ir (ar) interesų;</text:span></text:p>
      <text:p text:style-name="P2922"><text:span text:style-name="T2923">20.2</text:span><text:span text:style-name="T2924">. rašytiniu susitarimu su asmeniniu asistentu numatyti papildomas asmeninio asi</text:span><text:span text:style-name="T2925">stento paslaugas, kurios nenumatytos Apraše Nr. 1, Sprendime ir šioje sutartyje, ir apmokėti visas su tuo susijusias išlaidas;</text:span></text:p>
      <text:p text:style-name="P2926"><text:span text:style-name="T2927">20.3</text:span><text:span text:style-name="T2928">. raštu kreiptis į __________________________<text:s/></text:span><text:span text:style-name="T2929">(nurodyti savivaldybės pavadinimą)</text:span><text:span text:style-name="T2930"><text:s/>administraciją su prašymu pakeisti asmen</text:span><text:span text:style-name="T2931">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32">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3">priimtą sprendimą dėl asmeninės pagalbos teikėjo keitimo pateikimo būdas, pageidaujamas asmeninės pagalbos teikėjas (juridinio asmens pavadinimas) ir objektyvios priežastys, dėl kurių prašoma keisti asmeninės pagalbos teikėją;</text:span></text:p>
      <text:p text:style-name="P2934"><text:span text:style-name="T2935">20.4</text:span><text:span text:style-name="T2936">. pateikia Aprašo Nr.</text:span><text:span text:style-name="T2937"> 1 8.1 papunktyje nurodytą prašymą-paraišką ir, jei reikia, kitus pasikeitusius Aprašo Nr. 1 8 punkte nurodytus dokumentus dėl pakartotinio asmeninės pagalbos poreikio pervertinimo nepasibaigus nustatytam terminui;</text:span></text:p>
      <text:p text:style-name="P2938"><text:span text:style-name="T2939">20.5</text:span><text:span text:style-name="T2940">. kita<text:s/></text:span><text:span text:style-name="T2941">(įrašyti) ________________</text:span><text:span text:style-name="T2942">_______________________________________ .</text:span></text:p>
      <text:p text:style-name="P2943"/>
      <text:p text:style-name="P2944"><text:span text:style-name="T2945">X</text:span><text:span text:style-name="T2946">.<text:s/></text:span><text:span text:style-name="T2947">BAIGIAMOSIOS NUOSTATOS</text:span></text:p>
      <text:p text:style-name="P2948"/>
      <text:p text:style-name="P2949"><text:span text:style-name="T2950">21</text:span><text:span text:style-name="T2951">. Sutartis gali būti keičiama ir (ar) papildoma raštišku Šalių susitarimu. Visi Šalių pasirašyti sutarties pakeitimai ir (ar) papildymai laikomi neatskiriama sutarties<text:s/></text:span><text:span text:style-name="T2952">dalimi.</text:span></text:p>
      <text:p text:style-name="P2953"><text:span text:style-name="T2954">22</text:span><text:span text:style-name="T2955">. Sutartis sustabdoma, nutraukiama ar atnaujinama _______________________________<text:s/></text:span><text:span text:style-name="T2956">(nurodyti savivaldybės pavadinimą)</text:span><text:span text:style-name="T2957"><text:s/>administracijai Aprašo Nr. 1 VIII skyriaus nustatyta tvarka priėmus sprendimą dėl asmeninės pagalbos teikimo sustabdymo, atna</text:span><text:span text:style-name="T2958">ujinimo ar nutraukimo.</text:span></text:p>
      <text:p text:style-name="P2959"><text:span text:style-name="T2960">23</text:span><text:span text:style-name="T2961">. Nesutarimai dėl sutarties vykdymo sprendžiami Šalių derybomis, o nesusitarus – Lietuvos Respublikos teisės aktų nustatyta tvarka.</text:span></text:p>
      <text:p text:style-name="P2962"><text:span text:style-name="T2963">24</text:span><text:span text:style-name="T2964">. Kitos Šalių prievolės, neaptartos sutartyje, vykdomos Lietuvos Respublikos teisės aktų<text:s/></text:span><text:span text:style-name="T2965">nustatyta tvarka.<text:s/></text:span></text:p>
      <text:p text:style-name="P2966"><text:span text:style-name="T2967">25</text:span><text:span text:style-name="T2968">. Sutartis įsigalioja, kai ją pasirašo abi (visos (jei taikoma) Šalys, ir galioja 2 metus.<text:s/></text:span></text:p>
      <text:p text:style-name="P2969"><text:span text:style-name="T2970">26</text:span><text:span text:style-name="T2971">. Sutartis sudaryta trimis (keturiais (jei taikoma) egzemplioriais, turinčiais vienodą teisinę galią, po vieną kiekvienai Šaliai.</text:span></text:p>
      <text:p text:style-name="P2972"/>
      <text:p text:style-name="P2973"><text:span text:style-name="T2974">XI</text:span><text:span text:style-name="T2975">.<text:s/></text:span><text:span text:style-name="T2976">ŠALIŲ ADRESAI IR REKVIZITAI</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SAVIVALDYBĖS ADMINISTRACIJA</text:p>
            <text:p text:style-name="P2984">(nurodyti savivaldybės pavadinimą)</text:p>
            <text:p text:style-name="P2985"/>
            <text:p text:style-name="P2986">Įstaigos juridinio asmens pavadinimas</text:p>
            <text:p text:style-name="P2987">Kodas</text:p>
            <text:p text:style-name="P2988">Registruotos buveinės adresas</text:p>
            <text:p text:style-name="P2989">Telefono ryšio numeris</text:p>
            <text:p text:style-name="P2990">El. pašto adresas<text:s/></text:p>
            <text:p text:style-name="P2991"/>
            <text:p text:style-name="P2992">Įstaigos vadovo ar jo įgalioto<text:s/>asmens</text:p>
            <text:p text:style-name="P2993">pareigos, vardas pavardė, parašas</text:p>
            <text:p text:style-name="P2994">A. V.</text:p>
            <text:p text:style-name="P2995"/>
            <text:p text:style-name="P2996"/>
            <text:p text:style-name="Normal"><text:span text:style-name="T2997">ASMENINĖS PAGALBOS TEIKĖJAS</text:span><text:span text:style-name="T2998"><text:s/></text:span></text:p>
            <text:p text:style-name="P2999"/>
            <text:p text:style-name="P3000">Įstaigos juridinio asmens pavadinimas</text:p>
            <text:p text:style-name="P3001">Kodas</text:p>
            <text:p text:style-name="P3002">Registruotos buveinės adresas</text:p>
            <text:p text:style-name="P3003">Telefono ryšio numeris</text:p>
            <text:p text:style-name="P3004">El. pašto adresas<text:s/></text:p>
            <text:p text:style-name="P3005"/>
            <text:p text:style-name="P3006">Įstaigos vadovo ar jo įgalioto asmens</text:p>
            <text:p text:style-name="P3007">pareigos, vardas<text:s/>pavardė, parašas</text:p>
            <text:p text:style-name="P3008">A. V.</text:p>
            <text:p text:style-name="P3009"/>
            <text:p text:style-name="P3010"/>
            <text:p text:style-name="P3011">(jei taikoma)</text:p>
            <text:p text:style-name="P3012">ASMENINIS ASISTENTAS</text:p>
            <text:p text:style-name="P3013">Vardas, pavardė</text:p>
            <text:p text:style-name="P3014">Korespondencijos adresas</text:p>
            <text:p text:style-name="P3015">Telefono ryšio numeris<text:s/></text:p>
            <text:p text:style-name="P3016">El. pašto adresas</text:p>
            <text:p text:style-name="P3017"/>
            <text:p text:style-name="P3018">Parašas</text:p>
            <text:p text:style-name="P3019"/>
          </table:table-cell>
          <table:table-cell table:style-name="TableCell3020">
            <text:p text:style-name="P3021">ASMENINĖS PAGALBOS GAVĖJAS</text:p>
            <text:p text:style-name="P3022"/>
            <text:p text:style-name="P3023">Vardas, pavardė</text:p>
            <text:p text:style-name="P3024">Gyvenamosios vietos adresas arba nuolatinės gyvenamosios vietos adresas, jei jis nesutampa su gyvenamąja vieta<text:s/></text:p>
            <text:p text:style-name="P3025">Telefono ryšio numeris<text:s/></text:p>
            <text:p text:style-name="P3026">El. pašto adresas</text:p>
            <text:p text:style-name="P3027"/>
            <text:p text:style-name="P3028">Parašas</text:p>
            <text:p text:style-name="P3029"/>
            <text:p text:style-name="P3030">(jei taikoma)<text:s/></text:p>
            <text:p text:style-name="P3031">Asmeninės pagalbos gavėjo atstovo vardas, pavardė</text:p>
            <text:p text:style-name="P3032">Korespondencijos adresas</text:p>
            <text:p text:style-name="P3033">Telefono ryšio numeris<text:s/></text:p>
            <text:p text:style-name="P3034">El. pašto adresas</text:p>
            <text:p text:style-name="P3035"/>
            <text:p text:style-name="P3036">Parašas</text:p>
            <text:p text:style-name="P3037"/>
          </table:table-cell>
        </table:table-row>
      </table:table>
      <text:p text:style-name="P3038"/>
      <text:p text:style-name="P3039"><text:span text:style-name="T3040">Pastaba.<text:s/></text:span><text:span text:style-name="T3041">Asmeninis asistentas sutarties šalis yra tik tuo atveju, jei jis yra pasitelktas asmeninės pagalbos gavėjo ar asmeninės pagalbos gavėjo atstovo.</text:span></text:p>
      <text:p text:style-name="P3042"><text:span text:style-name="T3043">_____________________</text:span></text:p>
      <text:p text:style-name="P3044">Asmeninės pagalbos poreikio nustatymo ir asmeninės pagalbos teikimo tvarkos aprašo</text:p>
      <text:p text:style-name="P3050"><text:span text:style-name="T3051">5</text:span><text:span text:style-name="T3052"><text:s/>priedas</text:span></text:p>
      <text:p text:style-name="P3053"/>
      <text:p text:style-name="P3054"/>
      <text:p text:style-name="P3055"><text:span text:style-name="T3056">(Asmeninio asistento identifikavimo pažymos forma)</text:span></text:p>
      <text:p text:style-name="P3057"/>
      <text:p text:style-name="P3058">ASMENINIO ASISTENTO IDENTIFIKAVIMO PAŽYMA</text:p>
      <text:p text:style-name="P3059"/>
      <text:p text:style-name="P3060">20____ m. _____________________ d.<text:s/></text:p>
      <text:p text:style-name="P3061">(data)</text:p>
      <text:p text:style-name="P3062"/>
      <text:p text:style-name="P3063"/>
      <text:p text:style-name="P3064"/>
      <text:p text:style-name="P3065">Šia pažyma______________________________________________________________________,</text:p>
      <text:p text:style-name="P3066">(asmeninės pagalbos teikėjo juridinio asmens pavadinimas, kodas)</text:p>
      <text:p text:style-name="P3067"/>
      <text:p text:style-name="P3068"/>
      <text:p text:style-name="P3069">atstovaujamas ____________________________________________________________________</text:p>
      <text:p text:style-name="P3070">(įstaigos vadovo ar jo įgalioto asmens pareigos, vardas, pavardė)</text:p>
      <text:p text:style-name="P3071"/>
      <text:p text:style-name="Normal"><text:span text:style-name="T3072">(toliau – asmeninės pagalbos teikėjas),<text:s/></text:span><text:span text:style-name="T3073">patvirtina, kad</text:span><text:span text:style-name="T3074"><text:s/></text:span><text:span text:style-name="T3075">asmeninis asistenta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Varda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Pavardė</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
      <text:p text:style-name="Normal"><text:span text:style-name="T3234">teikia asmeninę pagalbą</text:span><text:span text:style-name="T3235"><text:s/>__________________________________________________________.</text:span></text:p>
      <text:p text:style-name="P3236">(asmeninės pagalbos gavėjo vardas, pavardė)<text:s/></text:p>
      <text:p text:style-name="P3237"/>
      <text:p text:style-name="Normal"><text:span text:style-name="T3238">Pažymos galiojimo terminas ___________________________ .</text:span><text:span text:style-name="T3239"><text:s/></text:span></text:p>
      <text:p text:style-name="P3240">(metai-mėnuo-diena)</text:p>
      <text:p text:style-name="P3241"/>
      <text:p text:style-name="P3242">Asmeninės pagalbos teikėjas</text:p>
      <text:p text:style-name="P3243">________________________________________________________________________________</text:p>
      <text:p text:style-name="P3244">(pareigos, vardas, pavardė, parašas)</text:p>
      <text:p text:style-name="P3245"/>
      <text:p text:style-name="P3246">A. V.</text:p>
      <text:p text:style-name="P3247"/>
      <text:p text:style-name="P3248"><text:span text:style-name="T3249">__________________</text:span></text:p>
      <text:p text:style-name="P3250">PATVIRTINTA</text:p>
      <text:p text:style-name="P3256">Lietuvos Respublikos socialinės apsaugos<text:s/></text:p>
      <text:p text:style-name="P3257"><text:span text:style-name="T3258">ir darbo ministro</text:span></text:p>
      <text:p text:style-name="P3259">2021 m. liepos 1 d. įsakymu Nr. A1-478</text:p>
      <text:p text:style-name="P3260">(Lietuvos Respublikos socialinės apsaugos<text:s/></text:p>
      <text:p text:style-name="P3261">ir darbo ministro</text:p>
      <text:p text:style-name="P3262"><text:span text:style-name="T3263">2023 m. gruodžio<text:s/></text:span><text:span text:style-name="T3264">7 d. įsakymo Nr.<text:s/></text:span><text:span text:style-name="T3265">A1-804</text:span><text:span text:style-name="T3266"><text:s text:c="3"/></text:span></text:p>
      <text:p text:style-name="P3267"><text:span text:style-name="T3268">redakcija)</text:span></text:p>
      <text:p text:style-name="P3269"/>
      <text:p text:style-name="P3270"/>
      <text:p text:style-name="P3271"/>
      <text:p text:style-name="P3272"><text:span text:style-name="T3273">ASMENS SU NEGALIA mokėjimo už ASMENINĘ PAGALBĄ dydžio nustatymo tvarkos aprašas</text:span></text:p>
      <text:p text:style-name="P3274"/>
      <text:p text:style-name="P3275"><text:span text:style-name="T3276">I</text:span><text:span text:style-name="T3277"><text:s/>SKYRIUS<text:s/></text:span></text:p>
      <text:p text:style-name="P3278"><text:span text:style-name="T3279">BENDROSIOS NUOSTATOS<text:s/></text:span></text:p>
      <text:p text:style-name="P3280"/>
      <text:p text:style-name="P3281"><text:span text:style-name="T3282">1</text:span><text:span text:style-name="T3283">. Asmens su negalia mokėjimo už asmeninę pagalbą dydžio nustatymo tvarkos aprašas (toliau –</text:span><text:span text:style-name="T3284"><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5"><text:span text:style-name="T3286">2</text:span><text:span text:style-name="T3287">. Aprašas taikomas nustatant asmens mokėjimo už asmeninę pagalbą, kurios poreikį nustato</text:span><text:span text:style-name="T3288"><text:s/></text:span><text:span text:style-name="T3289">socialiniai darbuotojai ir kuri teikiama iš Lietuvos Respublikos valstybės biudžeto lėšų, dydį.</text:span></text:p>
      <text:p text:style-name="P3290"><text:span text:style-name="T3291">3</text:span><text:span text:style-name="T3292">. Vadovaudamasis Aprašu, kiekvienos savivaldybės meras nustato s</text:span><text:span text:style-name="T3293">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4">e ir kurią rekomenduojama skelbti savivaldybės interneto svetainėje.</text:span><text:span text:style-name="T3295"><text:s/></text:span></text:p>
      <text:p text:style-name="P3296"><text:span text:style-name="T3297">4</text:span><text:span text:style-name="T3298">. Perkamos ar finansuojamos asmeninės pagalbos valandinį įkainį savivaldybės meras nustato, atsižvelgdamas</text:span><text:span text:style-name="T3299"><text:s/></text:span><text:span text:style-name="T3300">į asmeninės pagalbos teikimo ir organizavimo išlaidas,<text:s/></text:span><text:span text:style-name="T3301">jų panaudojimo efek</text:span><text:span text:style-name="T3302">tyvumą ir<text:s/></text:span><text:span text:style-name="T3303">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4">vienam asmeniui).<text:s/></text:span></text:p>
      <text:p text:style-name="P3305"><text:span text:style-name="T3306">5</text:span><text:span text:style-name="T3307">. Perkamos ar finansuojamos asmeninės pagalbos valandinį įkainį sudaro:</text:span><text:span text:style-name="T3308"><text:s/></text:span></text:p>
      <text:p text:style-name="P3309"><text:span text:style-name="T3310">5.1</text:span><text:span text:style-name="T3311">. asmeninę pagalbą teikiančių darbuotojų darbo užmokestis (įskaitant ir valstybinio socialinio draudimo įmokas, darbdavių socialinę paramą pinigais) – ne<text:s/></text:span><text:span text:style-name="T3312">mažiau nei 75 procentai valandinio įkainio;</text:span></text:p>
      <text:p text:style-name="P3313"><text:span text:style-name="T3314">5.2</text:span><text:span text:style-name="T3315">. asmeninę pagalbą organizuojančių darbuotojų darbo užmokestis (įskaitant ir valstybinio socialinio draudimo įmokas, darbdavių socialinę paramą pinigais),</text:span><text:span text:style-name="T3316"><text:s/></text:span><text:span text:style-name="T3317">asmeninę pagalbą teikiančių darbuotojų<text:s/></text:span><text:span text:style-name="T3318">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9">e daugiau kaip 25 procentai valandinio įkainio.</text:span><text:span text:style-name="T3320"><text:s/></text:span></text:p>
      <text:p text:style-name="P3321"><text:span text:style-name="T3322">6</text:span><text:span text:style-name="T3323">. Savivaldybių administracijos valstybės biudžeto lėšas asmeninei pagalbai teikti ir administruoti bei asmenų mokėjimus už asmeninės pagalbos teikimą apskaito ir naudoja vadovaudamosi Lietuvos Respubl</text:span><text:span text:style-name="T3324">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5">enos savivaldybės meras nustato lėšų asmeninei pagalbai teikti ir administruoti apskaitymo ir naudojimo tvarką.</text:span><text:span text:style-name="T3326"><text:s/></text:span></text:p>
      <text:p text:style-name="P3327"><text:span text:style-name="T3328">7</text:span><text:span text:style-name="T3329">. Apraše vartojamos sąvokos suprantamos taip, kaip jos apibrėžtos Lietuvos Respublikos asmens su negalia teisių apsaugos pagrindų įstatyme</text:span><text:span text:style-name="T3330">, Lietuvos Respublikos socialinių paslaugų įstatyme, Lietuvos Respublikos vietos savivaldos įstatyme.<text:s/></text:span></text:p>
      <text:p text:style-name="P3331"/>
      <text:p text:style-name="P3332"><text:span text:style-name="T3333">II</text:span><text:span text:style-name="T3334"><text:s/>SKYRIUS</text:span></text:p>
      <text:p text:style-name="P3335"><text:span text:style-name="T3336">ASMENS MOKĖJIMO UŽ ASMENINĘ PAGALBĄ DYDIS</text:span></text:p>
      <text:p text:style-name="P3337"/>
      <text:p text:style-name="P3338"><text:span text:style-name="T3339">8</text:span><text:span text:style-name="T3340">. Asmens mokėjimo už asmeninę pagalbą dydį nustato savivaldybės<text:s/></text:span><text:span text:style-name="T3341">administracija,</text:span><text:span text:style-name="T3342"><text:s/>vadovau</text:span><text:span text:style-name="T3343">damasi Asmens su negalia teisių apsaugos pagrindų įstatymu ir Aprašu.</text:span><text:span text:style-name="T3344"><text:s/></text:span></text:p>
      <text:p text:style-name="P3345"><text:span text:style-name="T3346">9</text:span><text:span text:style-name="T3347">. Asmens mokėjimo už asmeninę pagalbą dydis nustatomas pinigine išraiška. Asmuo moka tik už valandas, kuriomis asmeninė pagalba jam faktiškai buvo teikiama, išskyrus atvejį, kai as</text:span><text:span text:style-name="T3348">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9">) nustatyta tvarka informuodamas apie tai asmeninį asistentą ar asmeninės pagalbos teikėją, likus mažiau kaip 12 valandų iki jos teikimo pradžios. Tokiu atveju asmuo moka kaip už vieną dieną teiktos asmeninės pagalbos valandas.</text:span><text:span text:style-name="T3350"><text:s/></text:span></text:p>
      <text:p text:style-name="P3351"><text:span text:style-name="T3352">10</text:span><text:span text:style-name="T3353">. Asmens<text:s/></text:span><text:span text:style-name="T3354">mokėjimo už<text:s/></text:span><text:span text:style-name="T3355">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6">urinys pagal rūšis ir socialinių paslaugų įstaigų tipus apibrėžtas Socialinių paslaugų kataloge, patvirtintame socialinės apsaugos ir darbo ministro įsakymu.</text:span><text:span text:style-name="T3357"><text:s/></text:span></text:p>
      <text:p text:style-name="P3358"><text:span text:style-name="T3359">11</text:span><text:span text:style-name="T3360">.<text:s/></text:span><text:span text:style-name="T3361">Asmeniui, kurio pajamos yra mažesnės negu 2 valstybės remiamų pajamų (toliau – VRP) dydži</text:span><text:span text:style-name="T3362">ai, asmeninė pagalba teikiama nemokamai.<text:s/></text:span></text:p>
      <text:p text:style-name="P3363"><text:span text:style-name="T3364">12</text:span><text:span text:style-name="T3365">. Savivaldybės<text:s/></text:span><text:span text:style-name="T3366">administracija,</text:span><text:span text:style-name="T3367"><text:s/>gavusi ir išnagrinėjusi asmens ar asmens atstovo savivaldybės mero nustatyta tvarka pateiktą prašymą atleisti asmenį nuo mokėjimo už asmeninę pagalbą ir Aprašo 12.1–12.3 papunkč</text:span><text:span text:style-name="T3368">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9">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70">sę atleisti asmenį nuo mokėjimo už asmeninę pagalbą dėl:</text:span></text:p>
      <text:p text:style-name="P3371"><text:span text:style-name="T3372">12.1</text:span><text:span text:style-name="T3373">. asmens turto praradimo dėl stichinės nelaimės, gaisro ar vagystės;<text:s/></text:span></text:p>
      <text:p text:style-name="P3374"><text:span text:style-name="T3375">12.2</text:span><text:span text:style-name="T3376">. asmens šeimos nario mirties;<text:s/></text:span></text:p>
      <text:p text:style-name="P3377"><text:span text:style-name="T3378">12.3</text:span><text:span text:style-name="T3379">. kitų priežasčių, nustatytų savivaldybės<text:s/></text:span><text:span text:style-name="T3380">mero</text:span><text:span text:style-name="T3381">. Tokiais atvejais asmeninės<text:s/></text:span><text:span text:style-name="T3382">pagalbos teikimo išlaidos finansuojamos iš savivaldybės biudžeto lėšų.</text:span><text:span text:style-name="T3383"><text:s/></text:span></text:p>
      <text:p text:style-name="P3384"><text:span text:style-name="T3385">13</text:span><text:span text:style-name="T3386">. Savivaldybės<text:s/></text:span><text:span text:style-name="T3387">administracijos direktoriaus<text:s/></text:span><text:span text:style-name="T3388">sprendimas atleisti asmenį nuo mokėjimo už asmeninę pagalbą Aprašo 12.1 ir 12.2 papunkčiuose nurodytais pagrindais galioja 6 mėnesiu</text:span><text:span text:style-name="T3389">s nuo šio sprendimo priėmimo dienos. Asmeninės pagalbos teikimo išlaidos šiuo laikotarpiu finansuojamos iš Lietuvos Respublikos valstybės biudžeto lėšų, skirtų savivaldybei asmeninei pagalbai teikti.</text:span><text:span text:style-name="T3390"><text:s/></text:span></text:p>
      <text:p text:style-name="P3391"/>
      <text:p text:style-name="P3392"><text:span text:style-name="T3393">III</text:span><text:span text:style-name="T3394"><text:s/>SKYRIUS<text:s/></text:span></text:p>
      <text:p text:style-name="P3395"><text:span text:style-name="T3396">MOKĖJIMO UŽ ASMENINĘ PAGALBĄ DYDŽIO</text:span><text:span text:style-name="T3397"><text:s/>NUSTATYMAS</text:span></text:p>
      <text:p text:style-name="P3398"/>
      <text:p text:style-name="P3399"><text:span text:style-name="T3400">14</text:span><text:span text:style-name="T3401">. Asmens mokėjimo už asmeninę pagalbą dydis negali viršyti 20 procentų asmeninės pagalbos teikimo išlaidų dydžio.</text:span></text:p>
      <text:p text:style-name="P3402"><text:span text:style-name="T3403">15</text:span><text:span text:style-name="T3404">. Mokėjimo už asmeninę pagalbą, jei asmeniui paskirta ir mokama individualios pagalbos teikimo išlaidų kompensacija p</text:span><text:span text:style-name="T3405">agal Lietuvos Respublikos tikslinių kompensacijų įstatymą, dydis neturi viršyti asmeniui mokamos</text:span><text:span text:style-name="T3406"><text:s/></text:span><text:span text:style-name="T3407">individualios pagalbos teikimo išlaidų kompensacijos dydžio.</text:span></text:p>
      <text:p text:style-name="P3408"><text:span text:style-name="T3409">16</text:span><text:span text:style-name="T3410">. Jeigu asmeniui nepaskirta ir nemokama individualios pagalbos teikimo išlaidų kompensacija,</text:span><text:span text:style-name="T3411"><text:s/>mokėjimo už asmeninę pagalbą dydis negali viršyti 20 procentų asmeninės pagalbos teikimo išlaidų dydžio ir 20 procentų asmens pajamų. Mokėjimo už asmeninę pagalbą, kai asmeniui neskirta ir nemokama individualios pagalbos teikimo išlaidų kompensacija, dydį</text:span><text:span text:style-name="T3412"><text:s/>savivaldybės administracija apskaičiuoja vertindama asmens, kuriam numatoma teikti asmeninę pagalbą, pajamas, vadovaudamasi</text:span><text:span text:style-name="T3413"><text:s/></text:span><text:span text:style-name="T3414">šiomis nuostatomis:</text:span><text:span text:style-name="T3415"><text:s/></text:span></text:p>
      <text:p text:style-name="P3416"><text:span text:style-name="T3417">16.1</text:span><text:span text:style-name="T3418">. asmens, kurio pajamos yra 2 VRP dydžiai arba didesnės už 2 VRP dydžius, bet mažesnės už 3 VRP dydžius,</text:span><text:span text:style-name="T3419"><text:s/>mokėjimo už asmeninę pagalbą dydis neturi viršyti 5 procentų asmens pajamų;</text:span></text:p>
      <text:p text:style-name="P3420"><text:span text:style-name="T3421">16.2</text:span><text:span text:style-name="T3422">. asmens, kurio pajamos yra 3 VRP dydžiai arba didesnės už 3 VRP dydžius, bet mažesnės už 4 VRP dydžius, mokėjimo už asmeninę pagalbą dydis neturi viršyti 10 procentų asme</text:span><text:span text:style-name="T3423">ns pajamų;</text:span></text:p>
      <text:p text:style-name="P3424"><text:span text:style-name="T3425">16.3</text:span><text:span text:style-name="T3426">. asmens, kurio pajamos yra 4 VRP dydžiai arba didesnės už 4 VRP dydžius, bet mažesnės už 5 VRP dydžius, mokėjimo už asmeninę pagalbą dydis neturi viršyti 15 procentų asmens pajamų;</text:span></text:p>
      <text:p text:style-name="P3427"><text:span text:style-name="T3428">16.4</text:span><text:span text:style-name="T3429">. asmens, kurio pajamos yra 5 VRP dydžiai arba<text:s/></text:span><text:span text:style-name="T3430">didesnės už 5 VRP dydžius, mokėjimo už asmeninę pagalbą dydis neturi viršyti 20 procentų asmens pajamų.</text:span></text:p>
      <text:p text:style-name="P3431"/>
      <text:p text:style-name="P3432"><text:span text:style-name="T3433">IV</text:span><text:span text:style-name="T3434"><text:s/>SKYRIUS</text:span></text:p>
      <text:p text:style-name="P3435"><text:span text:style-name="T3436">MOKĖJIMO UŽ ASMENINĘ PAGALBĄ, JEI ASMENIUI TEIKIAMOS SPECIALIOSIOS SOCIALINĖS PASLAUGOS, DYDŽIO NUSTATYMAS<text:s/></text:span></text:p>
      <text:p text:style-name="P3437"/>
      <text:p text:style-name="P3438"><text:span text:style-name="T3439">17</text:span><text:span text:style-name="T3440">. Asmuo, turintis</text:span><text:span text:style-name="T3441"><text:s/>teisę gauti asmeninę pagalbą, turi teisę gauti ir specialiąsias socialines paslaugas, išskyrus socialinės globos paslaugas, teikiamas stacionarioje globos įstaigoje.</text:span></text:p>
      <text:p text:style-name="P3442"><text:span text:style-name="T3443">18</text:span><text:span text:style-name="T3444">. Jei asmeniui, kuriam paskirta ir mokama individualios pagalbos teikimo išlaidų ko</text:span><text:span text:style-name="T3445">mpensacija, nustatomas poreikis gauti asmeninę pagalbą ir specialiąsias socialines paslaugas, asmens mokėjimo už asmeninę pagalbą dydis neturi viršyti jam mokamos individualios pagalbos teikimo išlaidų kompensacijos dydžio, nesvarbu, kiek jis moka už speci</text:span><text:span text:style-name="T3446">aliąsias socialines paslaugas.<text:s/></text:span></text:p>
      <text:p text:style-name="P3447"><text:span text:style-name="T3448">19</text:span><text:span text:style-name="T3449">. Jei asmeniui, kuriam nepaskirta ir nemokama individualios pagalbos teikimo išlaidų kompensacija, nustatomas poreikis gauti asmeninę pagalbą ir specialiąsias socialines paslaugas, asmens mokėjimo už asmeninę pagalbą d</text:span><text:span text:style-name="T3450">ydis apskaičiuojamas vadovaujantis Aprašo 16 punktu, atskaičius savivaldybės mero nustatyta tvarka apskaičiuotą asmens mokėjimo už specialiąsias socialines paslaugas dydį.<text:s/></text:span></text:p>
      <text:p text:style-name="P3451"/>
      <text:p text:style-name="P3452"><text:span text:style-name="T3453">V</text:span><text:span text:style-name="T3454"><text:s/>SKYRIUS</text:span></text:p>
      <text:p text:style-name="P3455"><text:span text:style-name="T3456">ASMENS FINANSINIŲ GALIMYBIŲ VERTINIMAS<text:s/></text:span></text:p>
      <text:p text:style-name="P3457"/>
      <text:p text:style-name="P3458"><text:span text:style-name="T3459">20</text:span><text:span text:style-name="T3460">. Asmens finansinės galimybės mokėti už asmeninę pagalbą vertinamos tik savivaldybės<text:s/></text:span><text:span text:style-name="T3461">administracijai<text:s/></text:span><text:span text:style-name="T3462">priėmus teigiamą sprendimą dėl asmeninės pagalbos skyrimo. Asmens finansinių galimybių vertinimo metu nustatomi asmens mokėjimo už asmeninę pagalbą šaltini</text:span><text:span text:style-name="T3463">ai ir jo gaunamų pajamų dydžiai.</text:span></text:p>
      <text:p text:style-name="P3464"><text:span text:style-name="T3465">21</text:span><text:span text:style-name="T3466">. Asmens finansinių galimybių vertinimas:</text:span></text:p>
      <text:p text:style-name="P3467"><text:span text:style-name="T3468">21.1</text:span><text:span text:style-name="T3469">. atliekamas, jei:</text:span></text:p>
      <text:p text:style-name="P3470"><text:span text:style-name="T3471">21.1.1</text:span><text:span text:style-name="T3472">. asmeniui paskirtos ir mokamos individualios pagalbos teikimo išlaidų kompensacijos dydis yra mažesnis negu 2 VRP dydžiai. Šiuo atveju asmens</text:span><text:span text:style-name="T3473"><text:s/>finansinės galimybės vertinamos nustatant, ar visos jo gaunamos pajamos didesnės nei 2 VRP dydžiai. Jeigu, įvertinus asmens finansines galimybes, nustatoma, kad jo pajamos yra didesnės nei 2 VRP dydžiai, mokėjimo už asmeninę pagalbą dydis apskaičiuojamas<text:s/></text:span><text:span text:style-name="T3474">vadovaujantis Aprašo 15 arba 18 punktu;</text:span></text:p>
      <text:p text:style-name="P3475"><text:span text:style-name="T3476">21.1.2</text:span><text:span text:style-name="T3477">. asmeniui neskirta ir nemokama individualios pagalbos teikimo išlaidų kompensacija. Šiuo atveju asmens finansinės galimybės vertinamos nustatant, ar jo gaunamos pajamos didesnės nei 2 VRP dydžiai. Jeigu, į</text:span><text:span text:style-name="T3478">vertinus asmens finansines galimybes, nustatoma, kad jo pajamos yra didesnės nei 2 VRP dydžiai, mokėjimo už asmeninę pagalbą dydis apskaičiuojamas vadovaujantis Aprašo 16 arba 19 punktu;</text:span></text:p>
      <text:p text:style-name="P3479"><text:span text:style-name="T3480">21.2</text:span><text:span text:style-name="T3481">. neatliekamas, jei:</text:span></text:p>
      <text:p text:style-name="P3482"><text:span text:style-name="T3483">21.2.1</text:span><text:span text:style-name="T3484">. asmeniui paskirtos ir mokamo</text:span><text:span text:style-name="T3485">s individualios pagalbos teikimo išlaidų kompensacijos dydis yra didesnis negu 2 VRP dydžiai. Šiuo atveju asmens mokėjimas už asmeninę pagalbą apskaičiuojamas vadovaujantis Aprašo 15 arba 18 punktu;</text:span></text:p>
      <text:p text:style-name="P3486"><text:span text:style-name="T3487">21.2.2</text:span><text:span text:style-name="T3488">. asmuo ar asmens atstovas prašymo-paraiškos 3<text:s/></text:span><text:span text:style-name="T3489">punkte pažymi, kad sutinka mokėti visą sumą – 20 procentų savivaldybės mero nustatyto asmeninės pagalbos teikimo išlaidų dydžio.</text:span></text:p>
      <text:p text:style-name="P3490"><text:span text:style-name="T3491">22</text:span><text:span text:style-name="T3492">. Asmuo, pageidaujantis gauti asmeninę pagalbą, ar<text:s/></text:span><text:span text:style-name="T3493">asmens atstovas<text:s/></text:span><text:span text:style-name="T3494">savivaldybės administracijai</text:span><text:span text:style-name="T3495"><text:s/></text:span><text:span text:style-name="T3496">ar savivaldybės mero<text:s/></text:span><text:span text:style-name="T3497">nustatyta tvarka įgaliotai įstaigai pateikia Asmeninės pagalbos poreikio nustatymo ir asmeninės pagalbos teikimo tvarkos aprašo, patvirtinto socialinės apsaugos ir darbo ministro įsakymu, 1 priede nustatytos formos prašymą-paraišką dėl asmeninės pagalbos (</text:span><text:span text:style-name="T3498">toliau – prašymas-paraiška).</text:span></text:p>
      <text:p text:style-name="P3499"><text:span text:style-name="T3500">23</text:span><text:span text:style-name="T3501">. Savivaldybės administracija įvertina asmens finansines galimybes mokėti už asmeninę pagalbą pagal prašyme-paraiškoje nurodytus duomenis, savivaldybės<text:s/></text:span><text:span text:style-name="T3502">administracijos<text:s/></text:span><text:span text:style-name="T3503">turimus duomenis ir duomenis, savivaldybės<text:s/></text:span><text:span text:style-name="T3504">administra</text:span><text:span text:style-name="T3505">cijos<text:s/></text:span><text:span text:style-name="T3506">gaunamus iš registrų ir valstybės informacinių sistemų, ar pagal duomenis, gaunamus pagal prašymą ir (ar) duomenų teikimo sutartis iš valstybės ir (ar) savivaldybės institucijų, įstaigų, įmonių ir organizacijų.</text:span><text:span text:style-name="T3507"><text:s/></text:span></text:p>
      <text:p text:style-name="P3508"><text:span text:style-name="T3509">24</text:span><text:span text:style-name="T3510">. Lietuvos Respublikos juridinia</text:span><text:span text:style-name="T3511">i ir fiziniai asmenys savivaldybės administracijos ar asmeninės pagalbos teikėjo, ar asmens, pageidaujančio gauti asmeninę pagalbą, ar asmens atstovo rašytiniu prašymu (nurodomas asmens, dėl kurio kreipiamasi, vardas, pavardė, gimimo data) per 20 darbo die</text:span><text:span text:style-name="T3512">nų nuo prašymo gavimo dienos parengia ir išduoda pažymą apie asmens gaunamas pajamas.</text:span><text:span text:style-name="T3513"><text:s/></text:span></text:p>
      <text:p text:style-name="P3514"><text:span text:style-name="T3515">25</text:span><text:span text:style-name="T3516">. Valstybės ir savivaldybių įmonės, įstaigos ir organizacijos savivaldybės administracijos prašymu (nurodomas asmens, dėl kurio kreipiamasi, vardas, pavardė, gimim</text:span><text:span text:style-name="T3517">o data, teisinis duomenų gavimo pagrindas, duomenų apimtis ir teikimo būdas) arba duomenų teikimo sutartyje nustatyta tvarka per 20 darbo dienų nuo prašymo gavimo dienos turi parengti ir pateikti savivaldybės administracijai informaciją, susijusią su asmen</text:span><text:span text:style-name="T3518">s finansinių galimybių vertinimu, t. y. informaciją apie asmens gaunamas pajamas (pagal rūšis, pvz.: tikslines išmokas, piniginę paramą, skirtą nepasiturintiems asmenims)</text:span><text:span text:style-name="T3519"><text:s/></text:span><text:span text:style-name="T3520">ir jų dydžius.</text:span></text:p>
      <text:p text:style-name="P3521"><text:span text:style-name="T3522">26</text:span><text:span text:style-name="T3523">.<text:s/></text:span><text:span text:style-name="T3524">Pasikeitus asmens pajamoms arba nustačius didesnį ar mažesnį a</text:span><text:span text:style-name="T3525">smeniui teikiamos asmeninės pagalbos valandų skaičių, asmuo ar asmens atstovas Sutartyje nustatyta tvarka ne vėliau kaip per 20 darbo dienų nuo asmens pajamų pasikeitimo dienos arba didesnio ar mažesnio asmeniui teikiamos asmeninės pagalbos valandų skaičia</text:span><text:span text:style-name="T3526">us nustatymo dienos raštu apie tai praneša savivaldybės administracijai,<text:s/></text:span><text:span text:style-name="T3527">pateikdamas duomenis, nurodytus Sutartyje.</text:span><text:span text:style-name="T3528"><text:s/></text:span></text:p>
      <text:p text:style-name="P3529"><text:span text:style-name="T3530">27</text:span><text:span text:style-name="T3531">. Savivaldybės administracija, gavusi informaciją apie pasikeitusias asmens pajamas arba apie asmeniui nustatytą didesnį ar mažesnį t</text:span><text:span text:style-name="T3532">eikiamos asmeninės pagalbos valandų skaičių, ne vėliau kaip per 2 mėnesius nuo šios informacijos gavimo dienos iš naujo atlieka asmens finansinių galimybių vertinimą (vertinant pajamas skaičiuojamos to mėnesio, kurį gauta informacija apie pasikeitusias asm</text:span><text:span text:style-name="T3533">ens pajamas</text:span><text:span text:style-name="T3534"><text:s/></text:span><text:span text:style-name="T3535">arba apie asmeniui nustatytą didesnį ar mažesnį teikiamos asmeninės pagalbos valandų skaičių, pajamos arba po jo einančio mėnesio pajamos).</text:span><text:span text:style-name="T3536"><text:s/></text:span><text:span text:style-name="T3537">Naujai apskaičiuotas mokėjimas asmeniui taikomas nuo jo finansinių galimybių įvertinimo dienos.<text:s/></text:span></text:p>
      <text:p text:style-name="P3538"><text:span text:style-name="T3539">28</text:span><text:span text:style-name="T3540">.</text:span><text:span text:style-name="T3541"><text:s/>Kilus įtarimui arba gavus kitų institucijų pranešimą apie tai, kad asmeninę pagalbą gaunantis asmuo ar asmens atstovas pateikė neteisingus duomenis, galinčius turėti įtakos asmens finansinių galimybių vertinimui, savivaldybės administracija turi teisę rei</text:span><text:span text:style-name="T3542">kalauti iš asmens ar asmens atstovo papildomų dokumentų, patvirtinančių pateiktų duomenų teisingumą, ir savo ar asmeninės pagalbos teikėjo iniciatyva iš naujo vertinti asmens finansines galimybes.</text:span><text:span text:style-name="T3543"><text:s/></text:span></text:p>
      <text:p text:style-name="P3544"/>
      <text:p text:style-name="P3545"><text:span text:style-name="T3546">VI</text:span><text:span text:style-name="T3547"><text:s/>SKYRIUS</text:span></text:p>
      <text:p text:style-name="P3548"><text:span text:style-name="T3549">BAIGIAMOSIOS NUOSTATOS</text:span></text:p>
      <text:p text:style-name="P3550"/>
      <text:p text:style-name="P3551"><text:span text:style-name="T3552">29</text:span><text:span text:style-name="T3553">.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554">l laisvo tokių duomenų judėjimo, kuriuo panaikinama Direktyva 95/46/EB (Bendrasis duomenų apsaugos reglamentas), nuostatas.<text:s/></text:span></text:p>
      <text:p text:style-name="P3555"><text:span text:style-name="T3556">30</text:span><text:span text:style-name="T3557">. Dokumentai saugomi Lietuvos Respublikos dokumentų ir archyvų įstatymo nustatyta tvarka Lietuvos vyriausiojo archyvaro nusta</text:span><text:span text:style-name="T3558">tytais terminais.<text:s/></text:span></text:p>
      <text:p text:style-name="P3559"><text:span text:style-name="T3560">31</text:span><text:span text:style-name="T3561">. Duomenų subjektų teisės įgyvendinamos duomenų valdytojo, į kurį kreipiamasi dėl duomenų subjektų teisių įgyvendinimo, nustatyta tvarka, vadovaujantis Reglamentu (ES) 2016/679.</text:span><text:span text:style-name="T3562"><text:s/></text:span></text:p>
      <text:p text:style-name="P3563"/>
      <text:p text:style-name="P3564"><text:span text:style-name="T3565">______________</text:span></text:p>
      <text:p text:style-name="P3566">PATVIRTINTA</text:p>
      <text:p text:style-name="P3572">Lietuvos Respublikos socialinės apsaugos<text:s/></text:p>
      <text:p text:style-name="P3573"><text:span text:style-name="T3574">ir darbo ministro</text:span></text:p>
      <text:p text:style-name="P3575">2021 m. liepos 1 d. įsakymu Nr. A1-478</text:p>
      <text:p text:style-name="P3576">(Lietuvos Respublikos socialinės apsaugos<text:s/></text:p>
      <text:p text:style-name="P3577">ir darbo ministro</text:p>
      <text:p text:style-name="P3578"><text:span text:style-name="T3579">2023 m. gruodžio 7 d. įsakymo Nr. <text:s/></text:span><text:span text:style-name="T3580">A1-804</text:span></text:p>
      <text:p text:style-name="P3581"><text:span text:style-name="T3582">redakcija)</text:span></text:p>
      <text:p text:style-name="P3583"/>
      <text:p text:style-name="P3584"/>
      <text:p text:style-name="P3585"/>
      <text:p text:style-name="P3586"><text:span text:style-name="T3587">VALSTYBĖS BIUDŽETO LĖŠŲ ASME</text:span><text:span text:style-name="T3588">NINEI PAGALBAI TEIKTI PASKIRSTYMO, PERVEDIMO, NAUDOJIMO, ATSISKAITYMO IR KONTROLĖS TVARKOS APRAŠAS</text:span></text:p>
      <text:p text:style-name="P3589"/>
      <text:p text:style-name="P3590"><text:span text:style-name="T3591">I</text:span><text:span text:style-name="T3592"><text:s/>SKYRIUS</text:span></text:p>
      <text:p text:style-name="P3593"><text:span text:style-name="T3594">BENDROSIOS NUOSTATOS</text:span></text:p>
      <text:p text:style-name="P3595"/>
      <text:p text:style-name="P3596"><text:span text:style-name="T3597">1</text:span><text:span text:style-name="T3598">. Valstybės biudžeto lėšų asmeninei pagalbai teikti paskirstymo, pervedimo, naudojimo, atsiskaitymo ir kontrolės<text:s/></text:span><text:span text:style-name="T3599">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600">ai teikti ir administruoti, naudojimo (toliau – Sutartis) sudarymą ir lėšų pervedimą savivaldybių administracijoms, išlaidų sąmatų tikslinimą, lėšų naudojimo, atsiskaitymo už jų naudojimą ir jų naudojimo kontrolės tvarką.</text:span></text:p>
      <text:p text:style-name="P3601"><text:span text:style-name="T3602">2</text:span><text:span text:style-name="T3603">. Apraše vartojamos sąvokos s</text:span><text:span text:style-name="T3604">uprantamos taip, kaip jos apibrėžtos Lietuvos Respublikos asmens su negalia teisių apsaugos pagrindų įstatyme, Lietuvos Respublikos biudžeto sandaros įstatyme ir Lietuvos Respublikos vietos savivaldos įstatyme.</text:span></text:p>
      <text:p text:style-name="P3605"/>
      <text:p text:style-name="P3606"><text:span text:style-name="T3607">II</text:span><text:span text:style-name="T3608"><text:s/>SKYRIUS</text:span></text:p>
      <text:p text:style-name="P3609"><text:span text:style-name="T3610">LĖŠŲ ASMENINEI PAGALBAI<text:s/></text:span><text:span text:style-name="T3611">TEIKTI PASKIRSTYMAS, SUTARČIŲ SUDARYMAS IR LĖŠŲ PERVEDIMAS</text:span></text:p>
      <text:p text:style-name="P3612"/>
      <text:p text:style-name="P3613"><text:span text:style-name="T3614">3</text:span><text:span text:style-name="T3615">. Lėšos atitinkamiems biudžetiniams metams savivaldybių administracijoms asmeninei pagalbai teikti ir administruoti paskirstomos Asmens su negalia teisių apsaugos agentūros prie Lietuvos Resp</text:span><text:span text:style-name="T3616">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617">tymą.<text:s/></text:span></text:p>
      <text:p text:style-name="P3618"><text:span text:style-name="T3619">4</text:span><text:span text:style-name="T3620">.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621">albos teikimui administruoti skiriamų lėšų dydį kiekvienai savivaldybei vieniems metams iki biudžetinių metų pradžios nustato Agentūros direktorius įsakymu dėl lėšų skyrimo.<text:s/></text:span></text:p>
      <text:p text:style-name="P3622"><text:span text:style-name="T3623">5</text:span><text:span text:style-name="T3624">. Padidinus savivaldybės administracijai atitinkamiems biudžetiniams metams<text:s/></text:span><text:span text:style-name="T3625">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626">agalbai teikti atitinkamiems biudžetiniams metams skirtų lėšų.<text:s/></text:span></text:p>
      <text:p text:style-name="P3627"><text:span text:style-name="T3628">6</text:span><text:span text:style-name="T3629">. Sumažinus savivaldybės administracijai atitinkamiems biudžetiniams metams skirtas lėšas asmeninei pagalbai teikti, atitinkamai mažinamos lėšos, skirtos asmeninės pagalbos teikimui admin</text:span><text:span text:style-name="T3630">istruoti, kad jos neviršytų Aprašo 4 punkte nustatyto lėšų dydžio procentais, skaičiuojant nuo asmeninei pagalbai teikti atitinkamiems biudžetiniams metams skirtų lėšų.</text:span></text:p>
      <text:p text:style-name="P3631"><text:span text:style-name="T3632">7</text:span><text:span text:style-name="T3633">. Asmeninės pagalbos teikimui savivaldybėse administruoti skirtas lėšas savivaldyb</text:span><text:span text:style-name="T3634">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635">imo įmokoms mokėti.<text:s/></text:span></text:p>
      <text:p text:style-name="P3636"><text:span text:style-name="T3637">8</text:span><text:span text:style-name="T3638">. Lėšos asmeninei pagalbai teikti ir administruoti atitinkamiems biudžetiniams metams iki biudžetinių metų pradžios paskirstomos taip: 100</text:span><text:span text:style-name="T3639"><text:s/></text:span><text:span text:style-name="T3640">procentų skirtų lėšų paskirstoma savivaldybėms proporcingai<text:s/></text:span><text:span text:style-name="T3641">pagal jose einamųjų metų gruodž</text:span><text:span text:style-name="T3642">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643">savivaldybių administracijų Agentūrai pateiktą informaciją apie papildomų lėšų poreikį.<text:s/></text:span></text:p>
      <text:p text:style-name="P3644"><text:span text:style-name="T3645">9</text:span><text:span text:style-name="T3646">. Agentūra, gavusi Lietuvos Respublikos socialinės apsaugos ir darbo ministerijos (toliau – Ministerija) informaciją apie atitinkamais biudžetiniais metais asmeni</text:span><text:span text:style-name="T3647">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648">formacijos gavimo dienos raštu informuoja Agentūrą, kiek skirtų lėšų planuoja panaudoti.</text:span></text:p>
      <text:p text:style-name="P3649"><text:span text:style-name="T3650">10</text:span><text:span text:style-name="T3651">. Agentūra organizuoja Sutarčių sudarymą ir jas pasirašo. Sutartyse turi būti nustatyta šių lėšų pervedimo, grąžinimo, naudojimo ir atsiskaitymo už jų naudojimą<text:s/></text:span><text:span text:style-name="T3652">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653">stybės biudžeto ir savivaldybių biudžetų sudarymo ir vykdymo taisyklių patvirtinimo“, 61 punkte nurodytos sąlygos. Prie Sutarties turi būti pridėta savivaldybės administracijos parengta ir su Agentūra suderinta išlaidų sąmata.<text:s/></text:span></text:p>
      <text:p text:style-name="P3654"><text:span text:style-name="T3655">11</text:span><text:span text:style-name="T3656">. Įsigaliojus Agentūro</text:span><text:span text:style-name="T3657">s direktoriaus įsakymui dėl lėšų skyrimo, savivaldybių administracijos parengia, su Agentūra suderina išlaidų sąmatą ir prireikus ją tikslina Aprašo III skyriuje nustatyta tvarka.</text:span></text:p>
      <text:p text:style-name="P3658"><text:span text:style-name="T3659">12</text:span><text:span text:style-name="T3660">.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661">tu, pasirašytą Agentūros direktoriaus arba jo įgalioto Agentūros tarnautojo ar darbuotojo ir vyriausiojo buhalterio (finansininko) paprastu parašu, arba elektroninių ryšių priemonėmis, pasirašytą kvalifikuotu elektroniniu parašu).<text:s/></text:span></text:p>
      <text:p text:style-name="P3662"/>
      <text:p text:style-name="P3663"><text:span text:style-name="T3664">III</text:span><text:span text:style-name="T3665"><text:s/>SKYRIUS</text:span></text:p>
      <text:p text:style-name="P3666"><text:span text:style-name="T3667">IŠLAI</text:span><text:span text:style-name="T3668">DŲ SĄMATOS TIKSLINIMAS</text:span></text:p>
      <text:p text:style-name="P3669"/>
      <text:p text:style-name="P3670"><text:span text:style-name="T3671">13</text:span><text:span text:style-name="T3672">. Savivaldybės administracija turi teisę tikslinti išlaidų sąmatą, nekeisdama Agentūros direktoriaus įsakymu dėl lėšų skyrimo skirtos lėšų sumos, pateikdama Agentūrai laisvos formos motyvuotą prašymą (nurodomas juridinio asmen</text:span><text:span text:style-name="T3673">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674">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675">elektroninių ryšių priemonėmis, – pasirašytus kvalifikuotu elektroniniu parašu).</text:span></text:p>
      <text:p text:style-name="P3676"><text:span text:style-name="T3677">14</text:span><text:span text:style-name="T3678">. Agentūra per 5 darbo dienas, išnagrinėjusi savivaldybės administracijos Aprašo 13 punkte nustatyta tvarka pateiktą motyvuotą prašymą ir pritarusi išlaidų sąmatos proje</text:span><text:span text:style-name="T3679">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680">istraciją. Jei išlaidų sąmatos projekte Agentūra nustato netikslumų, ji apie tai elektroniniu paštu informuoja savivaldybės administraciją ir paprašo jį patikslinti per nustatytą terminą.</text:span></text:p>
      <text:p text:style-name="P3681"><text:span text:style-name="T3682">15</text:span><text:span text:style-name="T3683">.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684"><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685">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686"><text:span text:style-name="T3687">16</text:span><text:span text:style-name="T3688">.<text:s/></text:span><text:span text:style-name="T3689">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690">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691">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692"><text:span text:style-name="T3693">17</text:span><text:span text:style-name="T3694">. Savivaldybė</text:span><text:span text:style-name="T3695">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696">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697">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698">oja savivaldybės administraciją ir paprašo jį patikslinti per nustatytą terminą.</text:span></text:p>
      <text:p text:style-name="P3699"><text:span text:style-name="T3700">18</text:span><text:span text:style-name="T3701">. Jei savivaldybės administracija, atsižvelgdama į einamaisiais metais gautas lėšas asmeninei pagalbai teikti, nustato, kad gautų lėšų nepakanka naujiems asmeninės pagal</text:span><text:span text:style-name="T3702">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703">a iš savivaldybės biudžeto lėšų.</text:span></text:p>
      <text:p text:style-name="P3704"/>
      <text:p text:style-name="P3705"><text:span text:style-name="T3706">IV</text:span><text:span text:style-name="T3707"><text:s/>SKYRIUS</text:span></text:p>
      <text:p text:style-name="P3708"><text:span text:style-name="T3709">LĖŠŲ NAUDOJIMAS IR ATSISKAITYMAS UŽ JŲ NAUDOJIMĄ</text:span></text:p>
      <text:p text:style-name="P3710"/>
      <text:p text:style-name="P3711"><text:span text:style-name="T3712">19</text:span><text:span text:style-name="T3713">. Savivaldybės administracija pagal Sutartį gautas lėšas, skirtas asmeninei pagalbai teikti, perveda viešai pasirinktiems juridiniams asmenims, kurie</text:span><text:span text:style-name="T3714"><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715">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716">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717">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718">kymu Nr. 1K-184 „Dėl Lietuvos Respublikos valstybės ir savivaldybių biudžetų pajamų ir išlaidų klasifikacijos patvirtinimo“ (toliau – Klasifikacija), papunkčiais:</text:span></text:p>
      <text:p text:style-name="P3719"><text:span text:style-name="T3720">19.1</text:span><text:span text:style-name="T3721">. išlaidoms, susijusioms su asmeninę pagalbą teikiančių darbuotojų, kurių pareigybių ap</text:span><text:span text:style-name="T3722">rašymuose nustatytos su asmeninės pagalbos teikimu susijusios funkcijos, darbo užmokesčiui (ne mažiau nei 75<text:s/></text:span><text:span text:style-name="T3723">procentai<text:s/></text:span><text:span text:style-name="T3724">valandinio įkainio):</text:span></text:p>
      <text:p text:style-name="P3725"><text:span text:style-name="T3726">19.1.1</text:span><text:span text:style-name="T3727">. „2.1.1.1.1.1. Darbo užmokestis pinigais“. Šiame papunktyje nurodytos išlaidos – socialinių paslaugų įstaig</text:span><text:span text:style-name="T3728">os ir (ar) organizacijos, organizuojančios ir teikiančios asmeninę pagalbą, darbuotojų, kurių pareigybių aprašymuose nustatytos su asmeninės pagalbos teikimu susijusios funkcijos, darbo užmokestis;</text:span></text:p>
      <text:p text:style-name="P3729"><text:span text:style-name="T3730">19.1.2</text:span><text:span text:style-name="T3731">. „2.1.2.1.1.1. Socialinio draudimo įmokos“. Šia</text:span><text:span text:style-name="T3732">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733">cijos, apskaičiuoto darbo užmokesčio;</text:span></text:p>
      <text:p text:style-name="P3734"><text:span text:style-name="T3735">19.1.3</text:span><text:span text:style-name="T3736">. „2.7.3.1.1.1. Darbdavių socialinė parama pinigais“. Šiame papunktyje nurodytos išlaidos – nenutrūkstamai mokamas darbo užmokestis asmeninę pagalbą teikiantiems darbuotojams ligos atveju (už pirmas dvi ligos</text:span><text:span text:style-name="T3737"><text:s/>dienas); išmokos įvykus nelaimingam atsitikimui; parama esant sunkiai materialinei padėčiai, mirties ir kitais atvejais; išeitinės išmokos ir nuo jų apskaičiuotos socialinio draudimo įmokos;</text:span></text:p>
      <text:p text:style-name="P3738"><text:span text:style-name="T3739">19.1.4</text:span><text:span text:style-name="T3740">. „2.2.1.1.1.30. Kitų prekių ir paslaugų įsigijimo išl</text:span><text:span text:style-name="T3741">aidos“. Šiame papunktyje nurodytos išlaidos – asmenų ar asmenų atstovų pasiūlytų pasitelkti asmeninių asistentų, kurie teikia paslaugas pagal individualios veiklos pažymas ar verslo liudijimus ir su kuriais asmeninės pagalbos teikėjai yra sudarę Asmeninės<text:s/></text:span><text:span text:style-name="T3742">pagalbos teikimo sutartis, paslaugų įsigijimo išlaidos;</text:span></text:p>
      <text:p text:style-name="P3743"><text:span text:style-name="T3744">19.2</text:span><text:span text:style-name="T3745">. kitoms išlaidoms, susijusioms su asmeninės pagalbos organizavimu ir teikimu (ne daugiau nei 25 procentai valandinio įkainio):</text:span></text:p>
      <text:p text:style-name="P3746"><text:span text:style-name="T3747">19.2.1</text:span><text:span text:style-name="T3748">. „2.1.1.1.1.1. Darbo užmokestis pinigais“. Šiame<text:s/></text:span><text:span text:style-name="T3749">papunktyje nurodytos išlaidos – socialinių paslaugų įstaigos ir (ar) organizacijos, organizuojančios ir teikiančios asmeninę pagalbą, darbuotojų, kurių pareigybių aprašymuose nustatytos su asmeninės pagalbos organizavimu susijusios funkcijos, darbo užmokes</text:span><text:span text:style-name="T3750">tis;</text:span></text:p>
      <text:p text:style-name="P3751"><text:span text:style-name="T3752">19.2.2</text:span><text:span text:style-name="T3753">. „2.1.2.1.1.1. Socialinio draudimo įmokos“. Šiame papunktyje nurodytos išlaidos – socialinio draudimo įmokos, mokamos nuo įstaigos ir (ar) organizacijos, organizuojančios ir teikiančios asmeninę pagalbą, darbuotojams, kurių pareigybių apraš</text:span><text:span text:style-name="T3754">ymuose nustatytos su asmeninės pagalbos organizavimu susijusios funkcijos, apskaičiuoto darbo užmokesčio;</text:span></text:p>
      <text:p text:style-name="P3755"><text:span text:style-name="T3756">19.2.3</text:span><text:span text:style-name="T3757">. „2.7.3.1.1.1. Darbdavių socialinė parama pinigais“. Šiame papunktyje nurodytos išlaidos – nenutrūkstamai mokamas darbo užmokestis asmeninę</text:span><text:span text:style-name="T3758"><text:s/>pagalbą organizuojantiems darbuotojams ligos atveju (už pirmas dvi ligos dienas); išmokos įvykus nelaimingam atsitikimui; parama esant sunkiai materialinei padėčiai, mirties ir kitais atvejais; išeitinės išmokos ir nuo jų apskaičiuotos socialinio draudimo</text:span><text:span text:style-name="T3759"><text:s/>įmokos;</text:span></text:p>
      <text:p text:style-name="P3760"><text:span text:style-name="T3761">19.2.4</text:span><text:span text:style-name="T3762">. „2.2.1.1.1.11. Komandiruočių išlaidos“. Šiame papunktyje nurodytos išlaidos – asmeninę pagalbą teikiančių darbuotojų komandiruočių, susijusių su kvalifikacijos kėlimu, išlaidos;</text:span></text:p>
      <text:p text:style-name="P3763"><text:span text:style-name="T3764">19.2.5</text:span><text:span text:style-name="T3765">. „2.2.1.1.1.16. Kvalifikacijos kėlimo išlaidos</text:span><text:span text:style-name="T3766">“. Šiame papunktyje nurodytos išlaidos – </text:span><text:span text:style-name="T3767">asmeninę pagalbą teikiančių darbuotojų profesinės kvalifikacijos kėlimo, įgūdžių ugdymo, žinių tobulinimo išlaidos</text:span><text:span text:style-name="T3768">;</text:span></text:p>
      <text:p text:style-name="P3769"><text:span text:style-name="T3770">19.2.6</text:span><text:span text:style-name="T3771">. „2.2.1.1.1.05. Ryšių įrangos ir ryšių paslaugų įsigijimo išlaidos“. Šiame papunktyje nu</text:span><text:span text:style-name="T3772">rodytos išlaidos – ryšių įrangos ir ryšių paslaugų, reikalingų asmeninę pagalbą organizuojančių ir teikiančių darbuotojų darbo funkcijoms vykdyti, įsigijimo išlaidos;</text:span></text:p>
      <text:p text:style-name="P3773"><text:span text:style-name="T3774">19.2.7</text:span><text:span text:style-name="T3775">. „2.2.1.1.1.06. Transporto išlaikymo ir transporto paslaugų įsigijimo išlaidos</text:span><text:span text:style-name="T3776">“.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777"><text:span text:style-name="T3778">19.2.8</text:span><text:span text:style-name="T3779">. „2.</text:span><text:span text:style-name="T3780">2.1.1.1.02. Medikamentų ir medicininių prekių bei paslaugų įsigijimo išlaidos“. Šiame papunktyje nurodytos išlaidos – asmeninę pagalbą teikiančių darbuotojų apsaugos priemonių (veido kaukės, dezinfekcinis skystis, vienkartinės pirštinės), būtinų asmeninės<text:s/></text:span><text:span text:style-name="T3781">pagalbos teikimui užtikrinti, pirmosios medicinos pagalbos rinkinių įsigijimo išlaidos;</text:span></text:p>
      <text:p text:style-name="P3782"><text:span text:style-name="T3783">19.2.9</text:span><text:span text:style-name="T3784">. „2.2.1.1.1.30. Kitų prekių ir paslaugų įsigijimo išlaidos“. Šiame papunktyje nurodytos išlaidos – prekių ir paslaugų, būtinų asmeninės pagalbos teikimui užt</text:span><text:span text:style-name="T3785">i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786"><text:span text:style-name="T3787">20</text:span><text:span text:style-name="T3788">. Savivaldybės administracija einamaisiais metais gautas lėšas asmeninei pagalbai teikti gali perskirstyti tarp Klasifikacijos išlaidų grupių, nurodytų Aprašo 19 punkte, nepažeisdama Aprašo 19.1 papunkčio nuostatų.</text:span></text:p>
      <text:p text:style-name="P3789"><text:span text:style-name="T3790">21</text:span><text:span text:style-name="T3791">. Savivaldybės administracija Agen</text:span><text:span text:style-name="T3792">tūrai teikia veiklos ir finansines ataskaitas Sutartyje nustatyta tvarka ir terminais.<text:s/></text:span></text:p>
      <text:p text:style-name="P3793"><text:span text:style-name="T3794">22</text:span><text:span text:style-name="T3795">. Einamaisiais metais savivaldybių administracijoms skirtos lėšos asmeninei pagalbai teikti ir administruoti naudojamos iki einamųjų metų gruodžio 31 d., visiškai</text:span><text:span text:style-name="T3796"><text:s/>atsiskaitant už einamųjų metų sausio–gruodžio mėnesiais teiktą asmeninę pagalbą.<text:s/></text:span></text:p>
      <text:p text:style-name="P3797"><text:span text:style-name="T3798">23</text:span><text:span text:style-name="T3799">. Savivaldybių administracijos einamaisiais metais nepanaudotas lėšas, skirtas asmeninei pagalbai teikti ir administruoti, privalo grąžinti Agentūrai iki kitų metų<text:s/></text:span><text:span text:style-name="T3800">sausio 5 d.</text:span></text:p>
      <text:p text:style-name="P3801"><text:span text:style-name="T3802">24</text:span><text:span text:style-name="T3803">. Agentūra savivaldybių administracijų grąžintas lėšas į valstybės iždo sąskaitą grąžina iki kitų metų sausio 10 d.</text:span></text:p>
      <text:p text:style-name="P3804"/>
      <text:p text:style-name="P3805"><text:span text:style-name="T3806">V</text:span><text:span text:style-name="T3807"><text:s/>SKYRIUS</text:span></text:p>
      <text:p text:style-name="P3808"><text:span text:style-name="T3809">LĖŠŲ NAUDOJIMO KONTROLĖ</text:span></text:p>
      <text:p text:style-name="P3810"/>
      <text:p text:style-name="P3811"><text:span text:style-name="T3812">25</text:span><text:span text:style-name="T3813">.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814">stracijos naudoja asmeninei pagalbai teikti ir administruoti skirtas lėšas.<text:s/></text:span></text:p>
      <text:p text:style-name="P3815"><text:span text:style-name="T3816">26</text:span><text:span text:style-name="T3817">. Savivaldybės administracija Ministerijos ir (ar) Agentūros reikalavimu privalo pateikti visą informaciją (pavyzdžiui: veiklos organizavimą, vidaus tvarką reglamentuojančiu</text:span><text:span text:style-name="T3818">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819">ikiami.</text:span></text:p>
      <text:p text:style-name="P3820"><text:span text:style-name="T3821">27</text:span><text:span text:style-name="T3822">.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823">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824">, teisėtumą.<text:s/></text:span></text:p>
      <text:p text:style-name="P3825"><text:span text:style-name="T3826">28</text:span><text:span text:style-name="T3827">.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828">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829">Agentūrai. Šiame Aprašo punkte nurodytų lėšų negrąžinus, jos išieškomos Lietuvos Respublikos teisės aktų nustatyta tvarka.<text:s/></text:span></text:p>
      <text:p text:style-name="P3830"><text:span text:style-name="T3831">29</text:span><text:span text:style-name="T3832">. Asmeninei pagalbai teikti ir administruoti skirtas lėšas, panaudotas ne pagal tikslinę paskirtį ir (ar) nesilaikant Sutarčių</text:span><text:span text:style-name="T3833">, lėšų naudojimą reglamentuojančių teisės aktų, savivaldybių administracijos nedelsdamos grąžina Agentūrai arba jos išieškomos Lietuvos Respublikos teisės aktų nustatyta tvarka.</text:span></text:p>
      <text:p text:style-name="P3834"><text:span text:style-name="T3835">30</text:span><text:span text:style-name="T3836">. Dokumentai saugomi Lietuvos Respublikos dokumentų ir archyvų įstatymo<text:s/></text:span><text:span text:style-name="T3837">nustatyta tvarka Lietuvos vyriausiojo archyvaro nustatytais terminais.</text:span></text:p>
      <text:p text:style-name="P3838"/>
      <text:p text:style-name="P3839"><text:span text:style-name="T3840">_________________</text:span></text:p>
      <text:p text:style-name="P3841"/>
      <text:p text:style-name="P3842"/>
      <text:p text:style-name="P3843"/>
      <text:p text:style-name="P3844"><text:span text:style-name="T3845">Pakeitimai:</text:span></text:p>
      <text:p text:style-name="P3846"/>
      <text:p text:style-name="P3847"><text:span text:style-name="T3848">1.</text:span></text:p>
      <text:p text:style-name="P3849"><text:span text:style-name="T3850">Lietuvos Respublikos socialinės apsaugos ir darbo ministerija, Įsakymas</text:span></text:p>
      <text:p text:style-name="P3851"><text:span text:style-name="T3852">Nr.<text:s/></text:span><text:a xlink:href="https://www.e-tar.lt/portal/legalAct.html?documentId=7a98818034ea11edb4cae1b158f98ea5" office:target-frame-name="_top" xlink:show="replace"><text:span text:style-name="T3853">A1-602</text:span></text:a><text:span text:style-name="T3854">, 2022-09-15, paskelbta TAR 2022-09-15, i. k. 2022-18904</text:span></text:p>
      <text:p text:style-name="P3855"><text:span text:style-name="T3856">Dėl Lietuvos Respublikos socialinės apsaugos ir darbo ministro 2021 m. liepos 1 d. įsakymo Nr. A1-478 „Dėl Lietuvos Respublikos neįgaliųjų socialinės<text:s/></text:span><text:span text:style-name="T3857">integracijos įstatymo 25-1 straipsnio įgyvendinimo“ pakeitimo</text:span></text:p>
      <text:p text:style-name="P3858"/>
      <text:p text:style-name="P3859"><text:span text:style-name="T3860">2.</text:span></text:p>
      <text:p text:style-name="P3861"><text:span text:style-name="T3862">Lietuvos Respublikos socialinės apsaugos ir darbo ministerija, Įsakymas</text:span></text:p>
      <text:p text:style-name="P3863"><text:span text:style-name="T3864">Nr.<text:s/></text:span><text:a xlink:href="https://www.e-tar.lt/portal/legalAct.html?documentId=9294adf0d2be11ed9978886e85107ab2" office:target-frame-name="_top" xlink:show="replace"><text:span text:style-name="T3865">A1-220</text:span></text:a><text:span text:style-name="T3866">, 2023-04-</text:span><text:span text:style-name="T3867">04, paskelbta TAR 2023-04-04, i. k. 2023-06379</text:span></text:p>
      <text:p text:style-name="P3868"><text:span text:style-name="T3869">Dėl Lietuvos Respublikos socialinės apsaugos ir darbo ministro 2021 m. liepos 1 d. įsakymo Nr. A1-478 „Dėl Lietuvos Respublikos neįgaliųjų socialinės integracijos įstatymo 251 straipsnio įgyvendinimo“ pakeitim</text:span><text:span text:style-name="T3870">o</text:span></text:p>
      <text:p text:style-name="P3871"/>
      <text:p text:style-name="P3872"><text:span text:style-name="T3873">3.</text:span></text:p>
      <text:p text:style-name="P3874"><text:span text:style-name="T3875">Lietuvos Respublikos socialinės apsaugos ir darbo ministerija, Įsakymas</text:span></text:p>
      <text:p text:style-name="P3876"><text:span text:style-name="T3877">Nr.<text:s/></text:span><text:a xlink:href="https://www.e-tar.lt/portal/legalAct.html?documentId=70aac950dd2611ed9978886e85107ab2" office:target-frame-name="_top" xlink:show="replace"><text:span text:style-name="T3878">A1-249</text:span></text:a><text:span text:style-name="T3879">, 2023-04-17, paskelbta TAR 2023-04-17, i. k. 2023-07402</text:span></text:p>
      <text:p text:style-name="P3880"><text:span text:style-name="T3881">Dėl techninės</text:span><text:span text:style-name="T3882"><text:s/>klaidos ištaisymo Lietuvos Respublikos socialinės apsaugos ir darbo ministro 2023 m. balandžio 4 d. įsakyme Nr. A1-220 „Dėl Lietuvos Respublikos socialinės apsaugos ir darbo ministro 2021 m. liepos 1 d. įsakymo Nr. A1-478 „Dėl Lietuvos Respublikos neįgali</text:span><text:span text:style-name="T3883">ųjų socialinės integracijos įstatymo 25-1 straipsnio įgyvendinimo“ pakeitimo“</text:span></text:p>
      <text:p text:style-name="P3884"/>
      <text:p text:style-name="P3885"><text:span text:style-name="T3886">4.</text:span></text:p>
      <text:p text:style-name="P3887"><text:span text:style-name="T3888">Lietuvos Respublikos socialinės apsaugos ir darbo ministerija, Įsakymas</text:span></text:p>
      <text:p text:style-name="P3889"><text:span text:style-name="T3890">Nr.<text:s/></text:span><text:a xlink:href="https://www.e-tar.lt/portal/legalAct.html?documentId=7199469094c611eea5a28c81c82193a8" office:target-frame-name="_top" xlink:show="replace"><text:span text:style-name="T3891">A1-804</text:span></text:a><text:span text:style-name="T3892">, 2023-12-07, paskelbta TAR 2023-12-07, i. k. 2023-23735</text:span></text:p>
      <text:p text:style-name="P3893"><text:span text:style-name="T3894">Dėl Lietuvos Respublikos socialinės apsaugos ir darbo ministro 2021 m. liepos 1 d. įsakymo Nr. A1-478 „Dėl Lietuvos Respublikos neįgaliųjų socialinės integracijos įstatymo 25-1 straipsnio įgyve</text:span><text:span text:style-name="T3895">nd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T747" style:parent-style-name="DefaultParagraphFont" style:family="text">
      <style:text-properties style:font-name-asian="Calibri" fo:font-size="10pt" style:font-size-asian="10pt"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T1267" style:parent-style-name="DefaultParagraphFont" style:family="text">
      <style:text-properties style:font-name-asian="Calibri" fo:font-size="10pt" style:font-size-asian="10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T1572" style:parent-style-name="DefaultParagraphFont" style:family="text">
      <style:text-properties style:font-name-asian="Calibri" fo:font-size="10pt" style:font-size-asian="10pt" style:language-asian="lt" style:country-asian="L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T1665" style:parent-style-name="DefaultParagraphFont" style:family="text">
      <style:text-properties style:font-name-asian="Calibri" fo:font-size="10pt" style:font-size-asian="10pt"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T1837" style:parent-style-name="DefaultParagraphFont" style:family="text">
      <style:text-properties style:font-name-asian="Calibri" fo:font-size="10pt" style:font-size-asian="10pt" style:language-asian="lt" style:country-asian="L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text-align="center">
        <style:tab-stops>
          <style:tab-stop style:type="center" style:position="3.3465in"/>
          <style:tab-stop style:type="right" style:position="6.693in"/>
        </style:tab-stops>
      </style:paragraph-properties>
    </style:style>
    <style:style style:name="T2032" style:parent-style-name="DefaultParagraphFont" style:family="text">
      <style:text-properties style:font-name-asian="Calibri" fo:font-size="10pt" style:font-size-asian="10pt"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name-asian="Calibri" fo:font-size="10pt" style:font-size-asian="10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3465in"/>
          <style:tab-stop style:type="right" style:position="6.693in"/>
        </style:tab-stops>
      </style:paragraph-properties>
    </style:style>
    <style:style style:name="T2370" style:parent-style-name="DefaultParagraphFont" style:family="text">
      <style:text-properties style:font-name-asian="Calibri" fo:font-size="10pt" style:font-size-asian="10pt"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style:tab-stops>
          <style:tab-stop style:type="center" style:position="3.3465in"/>
          <style:tab-stop style:type="right" style:position="6.693in"/>
        </style:tab-stops>
      </style:paragraph-properties>
    </style:style>
    <style:style style:name="T3046" style:parent-style-name="DefaultParagraphFont" style:family="text">
      <style:text-properties style:font-name-asian="Calibri" fo:font-size="10pt" style:font-size-asian="10pt"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fo:text-align="center">
        <style:tab-stops>
          <style:tab-stop style:type="center" style:position="3.3465in"/>
          <style:tab-stop style:type="right" style:position="6.693in"/>
        </style:tab-stops>
      </style:paragraph-properties>
    </style:style>
    <style:style style:name="T3252" style:parent-style-name="DefaultParagraphFont" style:family="text">
      <style:text-properties style:font-name-asian="Calibri" fo:font-size="10pt" style:font-size-asian="10pt" style:language-asian="lt" style:country-asian="LT"/>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style:tab-stops>
          <style:tab-stop style:type="center" style:position="3.3465in"/>
          <style:tab-stop style:type="right" style:position="6.693in"/>
        </style:tab-stops>
      </style:paragraph-properties>
    </style:style>
    <style:style style:name="T3568" style:parent-style-name="DefaultParagraphFont" style:family="text">
      <style:text-properties style:font-name-asian="Calibri" fo:font-size="10pt" style:font-size-asian="10pt" style:language-asian="lt" style:country-asian="LT"/>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6"><text:span text:style-name="T747"><text:page-number text:fixed="false">2</text:page-number></text:span></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266"><text:span text:style-name="T1267"><text:page-number text:fixed="false">2</text:page-number></text:span></text:p>
      </style:header>
      <style:footer>
        <text:p text:style-name="P1268"/>
      </style:footer>
    </style:master-page>
    <style:master-page style:next-style-name="MP3" style:name="MPF3" style:page-layout-name="PL3">
      <style:header>
        <text:p text:style-name="P1269"/>
      </style:header>
      <style:footer>
        <text:p text:style-name="P1270"/>
      </style:footer>
    </style:master-page>
    <style:master-page style:name="MP4" style:page-layout-name="PL4">
      <style:header>
        <text:p text:style-name="P1571"><text:span text:style-name="T1572"><text:page-number text:fixed="false">2</text:page-number></text:span></text:p>
      </style:header>
      <style:footer>
        <text:p text:style-name="P1573"/>
      </style:footer>
    </style:master-page>
    <style:master-page style:next-style-name="MP4" style:name="MPF4" style:page-layout-name="PL4">
      <style:header>
        <text:p text:style-name="P1574"/>
      </style:header>
      <style:footer>
        <text:p text:style-name="P1575"/>
      </style:footer>
    </style:master-page>
    <style:master-page style:name="MP5" style:page-layout-name="PL5">
      <style:header>
        <text:p text:style-name="P1664"><text:span text:style-name="T1665"><text:page-number text:fixed="false">4</text:page-number></text:span></text:p>
      </style:header>
      <style:footer>
        <text:p text:style-name="P1666"/>
      </style:footer>
    </style:master-page>
    <style:master-page style:next-style-name="MP5" style:name="MPF5" style:page-layout-name="PL5">
      <style:header>
        <text:p text:style-name="P1667"/>
      </style:header>
      <style:footer>
        <text:p text:style-name="P1668"/>
      </style:footer>
    </style:master-page>
    <style:master-page style:name="MP6" style:page-layout-name="PL6">
      <style:header>
        <text:p text:style-name="P1836"><text:span text:style-name="T1837"><text:page-number text:fixed="false">4</text:page-number></text:span></text:p>
      </style:header>
      <style:footer>
        <text:p text:style-name="P1838"/>
      </style:footer>
    </style:master-page>
    <style:master-page style:next-style-name="MP6" style:name="MPF6" style:page-layout-name="PL6">
      <style:header>
        <text:p text:style-name="P1839"/>
      </style:header>
      <style:footer>
        <text:p text:style-name="P1840"/>
      </style:footer>
    </style:master-page>
    <style:master-page style:name="MP7" style:page-layout-name="PL7">
      <style:header>
        <text:p text:style-name="P2031"><text:span text:style-name="T2032"><text:page-number text:fixed="false">4</text:page-number></text:span></text:p>
      </style:header>
      <style:footer>
        <text:p text:style-name="P2033"/>
      </style:footer>
    </style:master-page>
    <style:master-page style:next-style-name="MP7" style:name="MPF7" style:page-layout-name="PL7">
      <style:header>
        <text:p text:style-name="P2034"/>
      </style:header>
      <style:footer>
        <text:p text:style-name="P2035"/>
      </style:footer>
    </style:master-page>
    <style:master-page style:name="MP8" style:page-layout-name="PL8">
      <style:header>
        <text:p text:style-name="P2149"><text:span text:style-name="T2150"><text:page-number text:fixed="false">4</text:page-number></text:span></text:p>
      </style:header>
      <style:footer>
        <text:p text:style-name="P2151"/>
      </style:footer>
    </style:master-page>
    <style:master-page style:next-style-name="MP8" style:name="MPF8" style:page-layout-name="PL8">
      <style:header>
        <text:p text:style-name="P2152"/>
      </style:header>
      <style:footer>
        <text:p text:style-name="P2153"/>
      </style:footer>
    </style:master-page>
    <style:master-page style:name="MP9" style:page-layout-name="PL9">
      <style:header>
        <text:p text:style-name="P2369"><text:span text:style-name="T2370"><text:page-number text:fixed="false">4</text:page-number></text:span></text:p>
      </style:header>
      <style:footer>
        <text:p text:style-name="P2371"/>
      </style:footer>
    </style:master-page>
    <style:master-page style:next-style-name="MP9" style:name="MPF9" style:page-layout-name="PL9">
      <style:header>
        <text:p text:style-name="P2372"/>
      </style:header>
      <style:footer>
        <text:p text:style-name="P2373"/>
      </style:footer>
    </style:master-page>
    <style:master-page style:name="MP10" style:page-layout-name="PL10">
      <style:header>
        <text:p text:style-name="P3045"><text:span text:style-name="T3046"><text:page-number text:fixed="false">4</text:page-number></text:span></text:p>
      </style:header>
      <style:footer>
        <text:p text:style-name="P3047"/>
      </style:footer>
    </style:master-page>
    <style:master-page style:next-style-name="MP10" style:name="MPF10" style:page-layout-name="PL10">
      <style:header>
        <text:p text:style-name="P3048"/>
      </style:header>
      <style:footer>
        <text:p text:style-name="P3049"/>
      </style:footer>
    </style:master-page>
    <style:master-page style:name="MP11" style:page-layout-name="PL11">
      <style:header>
        <text:p text:style-name="P3251"><text:span text:style-name="T3252"><text:page-number text:fixed="false">4</text:page-number></text:span></text:p>
      </style:header>
      <style:footer>
        <text:p text:style-name="P3253"/>
      </style:footer>
    </style:master-page>
    <style:master-page style:next-style-name="MP11" style:name="MPF11" style:page-layout-name="PL11">
      <style:header>
        <text:p text:style-name="P3254"/>
      </style:header>
      <style:footer>
        <text:p text:style-name="P3255"/>
      </style:footer>
    </style:master-page>
    <style:master-page style:name="MP12" style:page-layout-name="PL12">
      <style:header>
        <text:p text:style-name="P3567"><text:span text:style-name="T3568"><text:page-number text:fixed="false">4</text:page-number></text:span></text:p>
      </style:header>
      <style:footer>
        <text:p text:style-name="P3569"/>
      </style:footer>
    </style:master-page>
    <style:master-page style:next-style-name="MP12" style:name="MPF12" style:page-layout-name="PL12">
      <style:header>
        <text:p text:style-name="P3570"/>
      </style:header>
      <style:footer>
        <text:p text:style-name="P3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650" meta:word-count="18080" meta:character-count="147609" meta:row-count="3027" meta:non-whitespace-character-count="130179"/>
  </office:meta>
</office:document-meta>
</file>