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7"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8"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P39" style:parent-style-name="Normal" style:family="paragraph">
      <style:paragraph-properties fo:margin-left="0.0055in" fo:text-indent="-0.0055in">
        <style:tab-stops>
          <style:tab-stop style:type="left" style:position="2.7534in"/>
          <style:tab-stop style:type="left" style:position="5.113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041in" style:page-number="1"/>
      <style:text-properties style:font-size-complex="12pt"/>
    </style:style>
    <style:style style:name="P51" style:parent-style-name="Normal" style:family="paragraph">
      <style:paragraph-properties fo:text-indent="3.5041in"/>
      <style:text-properties style:font-size-complex="12pt"/>
    </style:style>
    <style:style style:name="P52" style:parent-style-name="Normal" style:family="paragraph">
      <style:paragraph-properties fo:text-indent="3.5041in"/>
      <style:text-properties style:font-size-complex="12pt"/>
    </style:style>
    <style:style style:name="P53" style:parent-style-name="Normal" style:family="paragraph">
      <style:paragraph-properties fo:text-indent="3.5041in"/>
      <style:text-properties style:font-size-complex="12pt"/>
    </style:style>
    <style:style style:name="P54" style:parent-style-name="Normal" style:family="paragraph">
      <style:paragraph-properties fo:text-indent="3.5041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5041in"/>
      <style:text-properties style:font-size-complex="12pt"/>
    </style:style>
    <style:style style:name="P59" style:parent-style-name="Normal" style:family="paragraph">
      <style:paragraph-properties fo:text-indent="3.5041in"/>
      <style:text-properties style:font-size-complex="12pt"/>
    </style:style>
    <style:style style:name="P60" style:parent-style-name="Normal" style:family="paragraph">
      <style:paragraph-properties fo:text-indent="3.5041in"/>
      <style:text-properties style:font-size-complex="12pt"/>
    </style:style>
    <style:style style:name="P61" style:parent-style-name="Normal" style:family="paragraph">
      <style:paragraph-properties fo:text-indent="3.5041in"/>
      <style:text-properties style:font-size-complex="12pt"/>
    </style:style>
    <style:style style:name="P62" style:parent-style-name="Normal" style:family="paragraph">
      <style:paragraph-properties fo:text-indent="3.5041in"/>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fo:font-size="10pt" style:font-size-asian="10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16pt" style:font-size-asian="16pt" style:font-size-complex="16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justify" fo:text-indent="0.3937in">
        <style:tab-stops>
          <style:tab-stop style:type="left" style:position="0.329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ab-stops>
          <style:tab-stop style:type="left" style:position="0.3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29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tab-stops>
          <style:tab-stop style:type="left" style:position="0.15in"/>
        </style:tab-stops>
      </style:paragraph-properties>
    </style:style>
    <style:style style:name="P107" style:parent-style-name="Normal" style:family="paragraph">
      <style:paragraph-properties fo:text-align="center">
        <style:tab-stops>
          <style:tab-stop style:type="left" style:position="0.1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1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ab-stops>
          <style:tab-stop style:type="left" style:position="0.15in"/>
        </style:tab-stops>
      </style:paragraph-properties>
      <style:text-properties fo:font-weight="bold" style:font-weight-asian="bold" style:font-size-complex="12pt"/>
    </style:style>
    <style:style style:name="P113" style:parent-style-name="Normal" style:family="paragraph">
      <style:paragraph-properties fo:text-align="justify" fo:text-indent="0.3937in">
        <style:tab-stops>
          <style:tab-stop style:type="left" style:position="0.3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43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43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43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298in"/>
        </style:tab-stops>
      </style:paragraph-properties>
    </style:style>
    <style:style style:name="P131" style:parent-style-name="Normal" style:family="paragraph">
      <style:paragraph-properties fo:text-align="center">
        <style:tab-stops>
          <style:tab-stop style:type="left" style:position="0.196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ab-stops>
          <style:tab-stop style:type="left" style:position="0.196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ab-stops>
          <style:tab-stop style:type="left" style:position="0.1965in"/>
        </style:tab-stops>
      </style:paragraph-properties>
      <style:text-properties style:font-size-complex="12pt"/>
    </style:style>
    <style:style style:name="P137" style:parent-style-name="Normal" style:family="paragraph">
      <style:paragraph-properties fo:text-align="justify" fo:text-indent="0.3937in">
        <style:tab-stops>
          <style:tab-stop style:type="left" style:position="0.3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490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476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476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526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526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26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5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2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2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26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26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526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26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26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26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26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26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5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0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justify" fo:text-indent="0.3937in">
        <style:tab-stops>
          <style:tab-stop style:type="left" style:position="0.390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48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8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48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86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8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8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529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529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52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52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5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52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2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529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29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P343" style:parent-style-name="Normal" style:family="paragraph">
      <style:paragraph-properties fo:text-align="justify" fo:text-indent="0.3937in">
        <style:tab-stops>
          <style:tab-stop style:type="left" style:position="0.39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798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798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4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479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47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4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479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798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4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54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54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54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4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4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54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54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4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54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4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3937in">
        <style:tab-stops>
          <style:tab-stop style:type="left" style:position="0.39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3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798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9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473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73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73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73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7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473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473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4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470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553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5534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5534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553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553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55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5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5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798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3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79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79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3798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034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5034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5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3798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3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79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text-indent="0.3937in">
        <style:tab-stops>
          <style:tab-stop style:type="left" style:position="0.37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379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margin-right="0.0069in"/>
      <style:text-properties style:font-size-complex="12pt"/>
    </style:style>
    <style:style style:name="P563" style:parent-style-name="Normal" style:family="paragraph">
      <style:paragraph-properties fo:text-align="justify" fo:text-indent="0.3937in">
        <style:tab-stops>
          <style:tab-stop style:type="left" style:position="0.3798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fo:text-indent="0.3937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style:text-properties fo:font-weight="bold" style:font-weight-asian="bold" style:font-size-complex="12pt"/>
    </style:style>
    <style:style style:name="P573" style:parent-style-name="Normal" style:family="paragraph">
      <style:paragraph-properties fo:text-align="justify" fo:text-indent="0.3937in">
        <style:tab-stops>
          <style:tab-stop style:type="left" style:position="0.379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17</text:span></text:p>
      <text:p text:style-name="P10"/>
      <text:p text:style-name="P11"><text:span text:style-name="T12">Įsakymas paskelbtas: TAR 2020-11-10, i. k. 2020-23572</text:span></text:p>
      <text:p text:style-name="P13"/>
      <text:p text:style-name="P14"/>
      <text:p text:style-name="P15"><text:span text:style-name="T16"><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P18"/>
      <text:p text:style-name="P19"/>
      <text:p text:style-name="P20"><text:span text:style-name="T21">ĮSAKYMAS</text:span></text:p>
      <text:p text:style-name="P22">DĖL Vilniaus APSKRIties VALSTYBINės MOKESČIŲ INSPEKCIJos<text:s/>NUOSTATŲ PATVIRTINIMO</text:p>
      <text:p text:style-name="P23"/>
      <text:p text:style-name="P24"><text:span text:style-name="T25">2020 m. lapkričio 10 d. Nr. VA-77</text:span></text:p>
      <text:p text:style-name="P26"><text:span text:style-name="T27">Vilnius</text:span></text:p>
      <text:p text:style-name="P28"/>
      <text:p text:style-name="Normal"/>
      <text:p text:style-name="P29"><text:span text:style-name="T30">Vadovaudamasi Lietuvos Respublikos mokesčių administravimo įstatymo 17 straipsnio 3 dalimi ir Valstybinės mokesčių inspekcijos prie Lietuvos Respublikos finansų ministerijos nuostatų, patv</text:span><text:span text:style-name="T31">irtintų Lietuvos Respublikos finansų ministro 1997 m. liepos 29 d. įsakymu Nr. 110 „Dėl Valstybinės mokesčių inspekcijos prie Lietuvos Respublikos finansų ministerijos nuostatų patvirtinimo“, 18.7 ir 18.11 papunkčiais,</text:span></text:p>
      <text:p text:style-name="P32"><text:span text:style-name="T33">tvirtinu</text:span><text:span text:style-name="T34"><text:s/>Vilniaus apskrities valsty</text:span><text:span text:style-name="T35">binės mokesčių inspekcijos nuostatus (pridedama).</text:span></text:p>
      <text:p text:style-name="P36"/>
      <text:p text:style-name="P37"/>
      <text:p text:style-name="P38"/>
      <text:p text:style-name="P39"><text:span text:style-name="T40">Viršininkė</text:span><text:span text:style-name="T41"><text:tab/></text:span><text:span text:style-name="T42"><text:tab/>Edita Janušienė</text:span></text:p>
      <text:soft-page-break/>
      <text:p text:style-name="P43">PATVIRTINTA</text:p>
      <text:p text:style-name="P51">Valstybinės mokesčių inspekcijos prie<text:s/></text:p>
      <text:p text:style-name="P52">Lietuvos Respublikos finansų<text:s/></text:p>
      <text:p text:style-name="P53">ministerijos viršininko</text:p>
      <text:p text:style-name="P54"><text:span text:style-name="T55">2020 m. lapkričio<text:s/></text:span><text:span text:style-name="T56">10</text:span><text:span text:style-name="T57"><text:s/>d. įsakymu Nr. VA-77</text:span></text:p>
      <text:p text:style-name="P58">(Valstybinės mokesčių inspekcijos prie</text:p>
      <text:p text:style-name="P59">Lietuvos Respublikos finansų ministerijos</text:p>
      <text:p text:style-name="P60">viršininko</text:p>
      <text:p text:style-name="P61">2023 m. spalio 16 d. įsakymo<text:s/>Nr. VA-76</text:p>
      <text:p text:style-name="P62">redakcija)</text:p>
      <text:p text:style-name="P63"/>
      <text:p text:style-name="P64"/>
      <text:p text:style-name="P65"><text:span text:style-name="T66">VILNIAUS APSKRITIES VALSTYBINĖS MOKESČIŲ INSPEKCIJ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ilniaus apskrities valstybinė mokesčių inspekcija – vietos mokesčių administratorius (toliau – Vilniaus AVMI) – yra Valstybin</text:span><text:span text:style-name="T77">ės mokesčių inspekcijos (toliau – VMI) struktūrinė dalis, pavaldi ir atskaitinga Valstybinei mokesčių inspekcijai prie Lietuvos Respublikos finansų ministerijos – centriniam mokesčių administratoriui (toliau – VMI prie FM).</text:span></text:p>
      <text:p text:style-name="P78"><text:span text:style-name="T79">2</text:span><text:span text:style-name="T80">. Vilniaus AVMI savininko t</text:span><text:span text:style-name="T81">eises ir pareigas įgyvendina VMI prie FM.<text:s/></text:span><text:span text:style-name="T82">VMI prie FM koordinuoja, kontroliuoja Vilniaus AVMI veiklą, tvirtina ir teisės aktų nustatyta tvarka keičia Vilniaus AVMI nuostatus, sprendžia kitus įstatymuose savininko teises ir pareigas įgyvendinančios instituc</text:span><text:span text:style-name="T83">ijos kompetencijai priskirtus klausimus.</text:span></text:p>
      <text:p text:style-name="P84"><text:span text:style-name="T85">3</text:span><text:span text:style-name="T86">. Vilniaus AVMI yra juridinis asmuo, turintis savo sąskaitas banke, antspaudą su Lietuvos Respublikos herbu, naudojantis VMI simboliką.</text:span></text:p>
      <text:p text:style-name="P87"><text:span text:style-name="T88">4</text:span><text:span text:style-name="T89">. Vilniaus AVMI savo veikloje vadovaujasi Lietuvos Respublikos Konsti</text:span><text:span text:style-name="T90">tucija, ratifikuotomis ir įsigaliojusiomis Lietuvos Respublikos tarptautinėmis sutartimis, Europos Sąjungos teisės aktais, Lietuvos Respublikos mokesčių administravimo įstatymu (toliau – MAĮ),<text:s/></text:span><text:span text:style-name="T91">Lietuvos Respublikos biudžetinių įstaigų įstatymu,</text:span><text:span text:style-name="T92"><text:s/>kitais Lietu</text:span><text:span text:style-name="T93">vos Respublikos įstatymais, Lietuvos Respublikos Vyriausybės nutarimais, Lietuvos Respublikos finansų ministro, VMI prie FM viršininko įsakymais, taip pat šiais Vilniaus apskrities valstybinės mokesčių inspekcijos nuostatais (toliau – nuostatai).</text:span></text:p>
      <text:p text:style-name="P94"><text:span text:style-name="T95">5</text:span><text:span text:style-name="T96">. Vi</text:span><text:span text:style-name="T97">lniaus AVMI yra biudžetinė įstaiga, finansuojama iš Lietuvos Respublikos valstybės biudžeto.</text:span></text:p>
      <text:p text:style-name="P98"><text:span text:style-name="T99">6</text:span><text:span text:style-name="T100">. Vilniaus AVMI adresas: Ulonų g. 2, LT-01509 Vilnius, Lietuvos Respublika. Vilniaus AVMI vieši pranešimai skelbiami VMI prie FM interneto svetainėje (www.vmi</text:span><text:span text:style-name="T101">.lt) ir (arba) kitose teisės aktų nustatytose visuomenės informavimo priemonėse.</text:span></text:p>
      <text:p text:style-name="P102"><text:span text:style-name="T103">7</text:span><text:span text:style-name="T104">. Nuostatuose mokesčių mokėtojo sąvoka apibrėžia asmenį, kuriam pagal mokesčio įstatymą yra nustatyta prievolė mokėti mokestį, ir asmenį, kuriam mokesčių teisės aktuose n</text:span><text:span text:style-name="T105">ustatyta prievolė išskaičiuoti mokesčių mokėtojo mokestį ir jį sumokėti į biudžetą.</text:span></text:p>
      <text:p text:style-name="P106"/>
      <text:p text:style-name="P107"><text:span text:style-name="T108">II</text:span><text:span text:style-name="T109"><text:s/>SKYRIUS</text:span></text:p>
      <text:p text:style-name="P110"><text:span text:style-name="T111">VILNIAUS AVMI UŽDAVINIAI</text:span></text:p>
      <text:p text:style-name="P112"/>
      <text:p text:style-name="P113"><text:span text:style-name="T114">8</text:span><text:span text:style-name="T115">. Pagrindiniai Vilniaus AVMI uždaviniai yra:</text:span></text:p>
      <text:p text:style-name="P116"><text:span text:style-name="T117">8.1</text:span><text:span text:style-name="T118">. padėti mokesčių mokėtojams įgyvendinti su mokesčiais susijusias savo<text:s/></text:span><text:span text:style-name="T119">teises ir pareigas;</text:span></text:p>
      <text:p text:style-name="P120"><text:span text:style-name="T121">8.2</text:span><text:span text:style-name="T122">. įgyvendinti mokesčių įstatymų nuostatas, kvalifikuotai atlikti mokesčių administravimo procedūras;</text:span></text:p>
      <text:p text:style-name="P123"><text:span text:style-name="T124">8.3</text:span><text:span text:style-name="T125">. užtikrinti, kad į valstybės ir savivaldybių biudžetus bei fondus būtų laiku sumokėti mokesčiai.</text:span></text:p>
      <text:p text:style-name="P126"><text:span text:style-name="T127">9</text:span><text:span text:style-name="T128">. Vilniaus AVMI<text:s/></text:span><text:span text:style-name="T129">taip pat turi spręsti visus kitus Lietuvos Respublikos įstatymų, Vyriausybės nutarimų, Lietuvos Respublikos finansų ministro ir VMI prie FM viršininko įsakymų numatytus uždavinius.</text:span></text:p>
      <text:p text:style-name="P130"/>
      <text:p text:style-name="P131"><text:span text:style-name="T132">III</text:span><text:span text:style-name="T133"><text:s/>SKYRIUS</text:span></text:p>
      <text:p text:style-name="P134"><text:span text:style-name="T135">VILNIAUS AVMI FUNKCIJOS</text:span></text:p>
      <text:p text:style-name="P136"/>
      <text:p text:style-name="P137"><text:span text:style-name="T138">10</text:span><text:span text:style-name="T139">. Vilniaus AVMI, spręsdam</text:span><text:span text:style-name="T140">a jai iškeltus uždavinius, pagal savo kompetenciją atlieka tokias funkcijas:</text:span></text:p>
      <text:p text:style-name="P141"><text:span text:style-name="T142">10.1</text:span><text:span text:style-name="T143">. su mokestinių prievolių įvykdymo užtikrinimu susijusios funkcijos:</text:span></text:p>
      <text:p text:style-name="P144"><text:span text:style-name="T145">10.1.1</text:span><text:span text:style-name="T146">. registruoja mokesčių mokėtojus ir tvarko Mokesčių mokėtojų registrą. Teisės aktų nustatyta tva</text:span><text:span text:style-name="T147">rka į atitinkamus registrus registruoja įrangą, dokumentus, atlieka kitus su registravimu susijusius veiksmus;</text:span></text:p>
      <text:p text:style-name="P148"><text:span text:style-name="T149">10.1.2</text:span><text:span text:style-name="T150">. teisės aktų nustatyta tvarka centralizuotai atlieka mokesčių mokėtojų, pateikusių prašymus registruoti pridėtinės vertės mokesčio (to</text:span><text:span text:style-name="T151">liau – PVM) mokėtojais, rizikingumo vertinimą ir registruoja PVM mokėtojus;</text:span></text:p>
      <text:p text:style-name="P152"><text:span text:style-name="T153">10.1.3</text:span><text:span text:style-name="T154">. nustatyta tvarka ir pagal savo kompetenciją atlieka privalomus veiksmus dėl PVM mokėtojų išregistravimo, priima sprendimus išregistruoti iš PVM mokėtojų;</text:span></text:p>
      <text:p text:style-name="P155"><text:span text:style-name="T156">10.1.4</text:span><text:span text:style-name="T157">. te</text:span><text:span text:style-name="T158">ikia mokesčių mokėtojams informaciją mokesčių apskaičiavimo, deklaravimo, sumokėjimo, mokesčių permokų (skirtumų) grąžinimo (įskaitymo) ir kitais su mokesčių administravimu susijusiais klausimais, informuoja mokesčių mokėtojus apie elektronines paslaugas,<text:s/></text:span><text:span text:style-name="T159">apie dokumentų ir paslaugų teikimą elektroniniu būdu, skatina naudojimąsi elektroninėmis paslaugomis;</text:span></text:p>
      <text:p text:style-name="P160"><text:span text:style-name="T161">10.1.5</text:span><text:span text:style-name="T162">. skatina mokesčių mokėtojų sąmoningumą: užsiima švietėjiška veikla, organizuoja mokymus, dalyvauja reginiuose, susitikimuose su būsimais ir esa</text:span><text:span text:style-name="T163">mais mokesčių mokėtojais ar jų grupėmis;</text:span></text:p>
      <text:p text:style-name="P164"><text:span text:style-name="T165">10.1.6</text:span><text:span text:style-name="T166">. priima iš mokesčių mokėtojų mokesčių deklaracijas, kitus atskaitomybės dokumentus, teikia tiesioginę pagalbą, užpildant mokestinius dokumentus, tvarko ir kontroliuoja turimus duomenis apie mokesčių<text:s/></text:span><text:span text:style-name="T167">mokėtojus, informuoja mokesčių mokėtojus apie jų pateiktose deklaracijose ar kituose dokumentuose nustatytus trūkumus ir (ar) prieštaravimus, išduoda atitinkamus mokesčių deklaravimą ir kitus mokesčių mokėtojo atliktus veiksmus patvirtinančius dokumentus,<text:s/></text:span><text:span text:style-name="T168">kontroliuoja, kad deklaracijos ir kiti atskaitomybės dokumentai būtų pateikti laiku;</text:span></text:p>
      <text:p text:style-name="P169"><text:span text:style-name="T170">10.1.7</text:span><text:span text:style-name="T171">. teisės aktų nustatytais atvejais ir tvarka apskaičiuoja mokesčius;</text:span></text:p>
      <text:p text:style-name="P172"><text:span text:style-name="T173">10.1.8</text:span><text:span text:style-name="T174">. išduoda įvairias su mokesčiais susijusias pažymas ir kitus teisės aktuose nurody</text:span><text:span text:style-name="T175">tus dokumentus;</text:span></text:p>
      <text:p text:style-name="P176"><text:span text:style-name="T177">10.1.9</text:span><text:span text:style-name="T178">. vertina pateiktuose mokestiniuose dokumentuose esančius duomenis, apie nustatytas klaidas ir neatitikimus informuoja mokesčių mokėtojus, dirba su mokestinių dokumentų nepateikusiais, mokestinių prievolių nevykdančiais mokesčių m</text:span><text:span text:style-name="T179">okėtojais;</text:span></text:p>
      <text:p text:style-name="P180"><text:span text:style-name="T181">10.1.10</text:span><text:span text:style-name="T182">. užtikrindama mokestinių prievolių vykdymą, rengia susitikimus ir veiklos vykdymo aptarimus su mokesčių mokėtojais ir su jų interesams atstovaujančių organizacijų atstovais;</text:span></text:p>
      <text:p text:style-name="P183"><text:span text:style-name="T184">10.1.11</text:span><text:span text:style-name="T185">. atlieka su mokestinių prievolių įvykdymo<text:s/></text:span><text:span text:style-name="T186">užtikrinimu susijusias funkcijas: analizuoja mokestinių prievolių įvykdymą, mokestinių prievolių nevykdančius mokesčių mokėtojus, esant būtinumui, vykdo ar dalyvauja atliekant kontrolės ir stebėsenos veiksmus, nurodo asmenims pateikti centrinio mokesčių ad</text:span><text:span text:style-name="T187">ministratoriaus nustatyta forma ir tvarka paaiškinimus bei pagrindimą apie turto įsigijimo ir pajamų gavimo šaltinius, duoda nurodymus mokesčių apskaičiavimo, deklaravimo ir mokėjimo, turto bei pajamų deklaravimo bei apskaitos tvarkymo klausimais, kreipias</text:span><text:span text:style-name="T188">i į kredito įstaigas dėl duomenų ir informacijos gavimo;</text:span></text:p>
      <text:p text:style-name="P189"><text:span text:style-name="T190">10.1.12</text:span><text:span text:style-name="T191">. atlieka mokesčių mokėtojų ir (ar) su tikslinių mokesčių mokėtojų grupių aptarnavimu susijusias specifines funkcijas: analizuoja, sistemina, kaupia informaciją apie mokestinių prievolių į</text:span><text:span text:style-name="T192">vykdymą, vykdo mokestinių pažeidimų prevenciją, nuolatinę stebėseną, atlieka kitas mokesčių administravimo funkcijas;</text:span></text:p>
      <text:p text:style-name="P193"><text:span text:style-name="T194">10.1.13</text:span><text:span text:style-name="T195">. teisės aktų nustatyta tvarka vykdo pavestas PVM ir pelno mokesčio grąžinimo funkcijas;</text:span></text:p>
      <text:p text:style-name="P196"><text:span text:style-name="T197">10.1.14</text:span><text:span text:style-name="T198">. pagal kompetenciją surašo</text:span><text:span text:style-name="T199"><text:s/>administracinio nusižengimo protokolus ir atlieka kitus veiksmus, numatytus Lietuvos Respublikos administracinių nusižengimų kodekse, skiria kitas administracines sankcijas, baudas, nustatytas įstatymuose;</text:span></text:p>
      <text:p text:style-name="P200"><text:span text:style-name="T201">10.1.15</text:span><text:span text:style-name="T202">. teisės aktų nustatyta vykdo pavestas</text:span><text:span text:style-name="T203"><text:s/>mokesčių</text:span><text:span text:style-name="T204"><text:s/>grąžinimo užsienio valstybių diplomatinėms atstovybėms, konsulinėms įstaigoms bei tarptautinėms organizacijoms</text:span><text:span text:style-name="T205"><text:s/>funkcijas;</text:span></text:p>
      <text:p text:style-name="P206"><text:span text:style-name="T207">10.1.16</text:span><text:span text:style-name="T208">. rengia atsakymus į prašymus dėl duomenų gavimo;</text:span></text:p>
      <text:p text:style-name="P209"><text:span text:style-name="T210">10.1.17</text:span><text:span text:style-name="T211">. pagal savo kompetenciją nagrinėja mokesčių mokėtoj</text:span><text:span text:style-name="T212">ų prašymus, skundus bei pasiūlymus;</text:span></text:p>
      <text:p text:style-name="P213"><text:span text:style-name="T214">10.1.18</text:span><text:span text:style-name="T215">. nagrinėja mokesčių mokėtojų rašytines pastabas dėl Vilniaus AVMI surašytų patikrinimų aktų bei priima sprendimus dėl jų tvirtinimo;</text:span></text:p>
      <text:p text:style-name="P216"><text:span text:style-name="T217">10.1.19</text:span><text:span text:style-name="T218">. pasirašo su mokesčių mokėtojais susitarimus dėl mokesčių ir su</text:span><text:span text:style-name="T219"><text:s/>jais susijusių sumų dydžio;</text:span></text:p>
      <text:p text:style-name="P220"><text:span text:style-name="T221">10.1.20</text:span><text:span text:style-name="T222">. atlikdama mokestinius patikrinimus, priima sprendimus dėl atleidimo nuo baudų ir delspinigių;</text:span></text:p>
      <text:p text:style-name="P223"><text:span text:style-name="T224">10.1.21</text:span><text:span text:style-name="T225">. vertina mokesčių mokėtojų veiklos galimų pažeidimų riziką;</text:span></text:p>
      <text:p text:style-name="P226"><text:span text:style-name="T227">10.2</text:span><text:span text:style-name="T228">. kitos Vilniaus AVMI funkcijos:</text:span></text:p>
      <text:p text:style-name="P229"><text:span text:style-name="T230">10.2.</text:span><text:span text:style-name="T231">1</text:span><text:span text:style-name="T232">. pagal savo kompetenciją atstovauja valstybės ir VMI interesams teismuose ir kitose institucijose;</text:span></text:p>
      <text:p text:style-name="P233"><text:span text:style-name="T234">10.2.2</text:span><text:span text:style-name="T235">. bendradarbiauja su VMI prie FM ir kitomis apskričių valstybinėmis mokesčių inspekcijomis (toliau – AVMI), vykdydama mokestines procedūras, ke</text:span><text:span text:style-name="T236">ičiasi informacija, dalyvauja VMI vykdomų projektų, darbo grupių veikloje;</text:span></text:p>
      <text:p text:style-name="P237"><text:span text:style-name="T238">10.2.3</text:span><text:span text:style-name="T239">. bendradarbiauja su mokesčių mokėtojais MAĮ nustatyta tvarka;</text:span></text:p>
      <text:p text:style-name="P240"><text:span text:style-name="T241">10.2.4</text:span><text:span text:style-name="T242">. įstatymų nustatyta tvarka bendradarbiauja ir keičiasi informacija su kitomis AVMI, miestų (rajon</text:span><text:span text:style-name="T243">ų) savivaldybėmis, teismais, prokuratūra, policija ir kitomis valstybės bei savivaldybės įstaigomis ir institucijomis;</text:span></text:p>
      <text:p text:style-name="P244"><text:span text:style-name="T245">10.2.5</text:span><text:span text:style-name="T246">. teisės aktų nustatyta tvarka ir pagal savo kompetenciją keičiasi mokestine informacija su užsienio valstybių mokesčių adminis</text:span><text:span text:style-name="T247">tracijomis;</text:span></text:p>
      <text:p text:style-name="P248"><text:span text:style-name="T249">10.2.6</text:span><text:span text:style-name="T250">. užtikrina Vilniaus AVMI padalinių parengtų bylų sutvarkymą ir perdavimą saugoti į VMI dokumentų saugyklas;</text:span></text:p>
      <text:p text:style-name="P251"><text:span text:style-name="T252">10.2.7</text:span><text:span text:style-name="T253">. tvirtina dokumentų kopijas, juridinių faktų patvirtinimo išrašus;</text:span></text:p>
      <text:p text:style-name="P254"><text:span text:style-name="T255">10.2.8</text:span><text:span text:style-name="T256">. atlieka kitas atitinkamų teisės<text:s/></text:span><text:span text:style-name="T257">aktų nustatytas funkcijas.</text:span></text:p>
      <text:p text:style-name="P258"><text:span text:style-name="T259">11</text:span><text:span text:style-name="T260">. Vilniaus AVMI, atlikdama jai pavestas funkcijas, vadovaujasi teisės aktais, VMI prie FM nustatytais veiklos prioritetais ir atitinkamomis metodikomis.</text:span></text:p>
      <text:p text:style-name="P261"/>
      <text:p text:style-name="P262"><text:span text:style-name="T263">IV</text:span><text:span text:style-name="T264"><text:s/>SKYRIUS</text:span></text:p>
      <text:p text:style-name="P265"><text:span text:style-name="T266">VILNIAUS AVMI PAREIGOS</text:span></text:p>
      <text:p text:style-name="P267"/>
      <text:p text:style-name="P268"><text:span text:style-name="T269">12</text:span><text:span text:style-name="T270">. Vilniaus AVMI va</text:span><text:span text:style-name="T271">lstybės tarnautojai ir (ar) darbuotojai, dirbantys pagal darbo sutartis (toliau – darbuotojai), atlikdami jiems pavestas funkcijas, privalo:</text:span></text:p>
      <text:p text:style-name="P272"><text:span text:style-name="T273">12.1</text:span><text:span text:style-name="T274">. laikytis VMI prie FM nustatytų atitinkamų veiklos prioritetų ir procedūrų;</text:span></text:p>
      <text:p text:style-name="P275"><text:span text:style-name="T276">12.2</text:span><text:span text:style-name="T277">. skatinti savanorišką m</text:span><text:span text:style-name="T278">okesčių sumokėjimą, ugdyti mokesčių mokėtojų sąmoningumą;</text:span></text:p>
      <text:p text:style-name="P279"><text:span text:style-name="T280">12.3</text:span><text:span text:style-name="T281">. nepažeisti mokesčių mokėtojo teisių;</text:span></text:p>
      <text:p text:style-name="P282"><text:span text:style-name="T283">12.4</text:span><text:span text:style-name="T284">. tiksliai laikytis mokesčių teisės aktų nuostatų;</text:span></text:p>
      <text:p text:style-name="P285"><text:span text:style-name="T286">12.5</text:span><text:span text:style-name="T287">. pagal savo kompetenciją ginti teisėtus valstybės interesus;</text:span></text:p>
      <text:p text:style-name="P288"><text:span text:style-name="T289">12.6</text:span><text:span text:style-name="T290">. užtikrinti i</text:span><text:span text:style-name="T291">nformacijos apie mokesčių mokėtoją slaptumą;</text:span></text:p>
      <text:p text:style-name="P292"><text:span text:style-name="T293">12.7</text:span><text:span text:style-name="T294">. atlikdami savo funkcijas, stengtis kuo mažiau trikdyti mokesčių mokėtojo veiklą;</text:span></text:p>
      <text:p text:style-name="P295"><text:span text:style-name="T296">12.8</text:span><text:span text:style-name="T297">. pagrįsti mokesčių mokėtojui apskaičiuotas mokesčių ir su jais susijusias sumas;</text:span></text:p>
      <text:p text:style-name="P298"><text:span text:style-name="T299">12.9</text:span><text:span text:style-name="T300">. užtikrinti, kad moke</text:span><text:span text:style-name="T301">sčių mokėtojui būtų laiku pranešama apie jo deklaracijoje ar kituose dokumentuose nustatytus trūkumus ir (ar) prieštaravimus;</text:span></text:p>
      <text:p text:style-name="P302"><text:span text:style-name="T303">12.10</text:span><text:span text:style-name="T304">. kontroliuoti mokesčių į valstybės (savivaldybės) biudžetą bei valstybės pinigų fondus apskaičiavimą ir sumokėjimą;</text:span></text:p>
      <text:p text:style-name="P305"><text:span text:style-name="T306">12</text:span><text:span text:style-name="T307">.11</text:span><text:span text:style-name="T308">. teikti VMI prie FM mokesčių įstatymų, kitų teisės aktų, apmokestinimo tvarkos bei mokesčių administravimo gerinimo pasiūlymus;</text:span></text:p>
      <text:p text:style-name="P309"><text:span text:style-name="T310">12.12</text:span><text:span text:style-name="T311">. teikti VMI prie FM dokumentus, žodinius ir rašytinius paaiškinimus, išvadas bei kitokią informaciją, reikalingą</text:span><text:span text:style-name="T312"><text:s/>VMI prie FM uždaviniams spręsti ir funkcijoms vykdyti;</text:span></text:p>
      <text:p text:style-name="P313"><text:span text:style-name="T314">12.13</text:span><text:span text:style-name="T315">. užtikrinti Vilniaus AVMI veiklos teisėtumą, tikslingumą ir efektyvumą;</text:span></text:p>
      <text:p text:style-name="P316"><text:span text:style-name="T317">12.14</text:span><text:span text:style-name="T318">. laiku ir tinkamai vykdyti VMI prie FM pavestas užduotis ir funkcijas;</text:span></text:p>
      <text:p text:style-name="P319"><text:span text:style-name="T320">12.15</text:span><text:span text:style-name="T321">. VMI prie FM atsiskaityti<text:s/></text:span><text:span text:style-name="T322">apie savo veiklos rezultatus;</text:span></text:p>
      <text:p text:style-name="P323"><text:span text:style-name="T324">12.16</text:span><text:span text:style-name="T325">. informuoti apie savo veiklą mokesčių mokėtojus, mokesčius išskaičiuojančius ir kitus asmenis;</text:span></text:p>
      <text:p text:style-name="P326"><text:span text:style-name="T327">12.17</text:span><text:span text:style-name="T328">. savo veiksmus įforminti VMI prie FM nustatytos formos sprendimais ir kitais dokumentais bei VMI prie FM nustat</text:span><text:span text:style-name="T329">yta tvarka;</text:span></text:p>
      <text:p text:style-name="P330"><text:span text:style-name="T331">12.18</text:span><text:span text:style-name="T332">. suteiktomis teisėmis naudotis tik Vilniaus AVMI veiklos uždaviniams spręsti ir funkcijoms vykdyti;</text:span></text:p>
      <text:p text:style-name="P333"><text:span text:style-name="T334">12.19</text:span><text:span text:style-name="T335">. vykdyti MAĮ ir kituose įstatymuose bei teisės aktuose nustatytas kitas pareigas.</text:span></text:p>
      <text:p text:style-name="P336"/>
      <text:p text:style-name="P337"><text:span text:style-name="T338">V</text:span><text:span text:style-name="T339"><text:s/>SKYRIUS</text:span></text:p>
      <text:p text:style-name="P340"><text:span text:style-name="T341">VILNIAUS AVMI TEISĖS</text:span></text:p>
      <text:p text:style-name="P342"/>
      <text:p text:style-name="P343"><text:span text:style-name="T344">13</text:span><text:span text:style-name="T345">. Vilniaus AVMI, atlikdama jai pavestas funkcijas, turi teisę:</text:span></text:p>
      <text:p text:style-name="P346"><text:span text:style-name="T347">13.1</text:span><text:span text:style-name="T348">. gauti iš VMI prie FM aiškias užduotis, informaciją, reikalingą Vilniaus AVMI funkcijoms atlikti, ir VMI prie FM priimtų su AVMI susijusių sprendimų paaiškinimus;</text:span></text:p>
      <text:p text:style-name="P349"><text:span text:style-name="T350">13.2</text:span><text:span text:style-name="T351">. dalyvaut</text:span><text:span text:style-name="T352">i VMI prie FM rengiant su VMI ar su konkrečia AVMI susijusius teisės aktus, metodikas ir VMI prie FM organizuojamuose pasitarimuose visos VMI veiklos ar atskiros jos veiklos srities plėtros klausimais;</text:span></text:p>
      <text:p text:style-name="P353"><text:span text:style-name="T354">13.3</text:span><text:span text:style-name="T355">. teikti VMI prie FM Vilniaus AVMI valstybės t</text:span><text:span text:style-name="T356">arnautojų ir (ar) darbuotojų apmokymo poreikį, dalyvauti VMI prie FM rengiamuose valstybės tarnautojų ir (ar) darbuotojų kvalifikacijos kėlimo kursuose ir seminaruose;</text:span></text:p>
      <text:p text:style-name="P357"><text:span text:style-name="T358">13.4</text:span><text:span text:style-name="T359">. gauti iš asmenų, tarp jų iš kredito įstaigų, Vilniaus AVMI funkcijoms atlikti<text:s/></text:span><text:span text:style-name="T360">reikalingus duomenis ir dokumentų nuorašus, kompiuterinių laikmenų duomenis (kopijas) apie to arba kito asmens turtą, pajamas, išlaidas ir veiklą, teisės aktuose nustatyta tvarka naudotis Vilniaus AVMI ir kitų juridinių asmenų valdomų ar tvarkomų registrų,</text:span><text:span text:style-name="T361"><text:s/>duomenų bazių informacija;</text:span></text:p>
      <text:p text:style-name="P362"><text:span text:style-name="T363">13.5</text:span><text:span text:style-name="T364">. duoti mokesčių mokėtojams, taip pat kitiems fiziniams ir juridiniams asmenims (kai tai susiję su Vilniaus AVMI teisių mokesčių mokėtojo atžvilgiu įgyvendinimu) privalomus vykdyti nurodymus atvykti į Vilniaus AVMI, jei<text:s/></text:span><text:span text:style-name="T365">tai būtina jos funkcijoms atlikti, duoti nurodymus mokesčių apskaičiavimo, deklaravimo, mokėjimo, turto ir pajamų deklaravimo bei apskaitos tvarkymo klausimais;</text:span></text:p>
      <text:p text:style-name="P366"><text:span text:style-name="T367">13.6</text:span><text:span text:style-name="T368">. atlikti kontrolės veiksmus ar juose dalyvauti;</text:span></text:p>
      <text:p text:style-name="P369"><text:span text:style-name="T370">13.7</text:span><text:span text:style-name="T371">. tikrinti pagal patvirtintą t</text:span><text:span text:style-name="T372">ikrintinų mokesčių mokėtojų atrankos tvarką ir kitais teisės aktų numatytais atvejais mokesčių mokėtojų apskaitos ir kitus dokumentus, deklaracijas, susijusias su mokesčių ir kitų įmokų į biudžetus apskaičiavimu bei sumokėjimu, ir gauti paaiškinimus šiais<text:s/></text:span><text:span text:style-name="T373">klausimais;</text:span></text:p>
      <text:p text:style-name="P374"><text:span text:style-name="T375">13.8</text:span><text:span text:style-name="T376">. taikyti specialius mokesčių apskaičiavimo būdus – mokesčių apskaičiavimo pagal turinio viršenybės prieš formą principą ir mokesčio apskaičiavimo pagal mokesčių administratoriaus įvertinimą, teikti šių būdų taikymo efektyvinimo pasiūly</text:span><text:span text:style-name="T377">mus;</text:span></text:p>
      <text:p text:style-name="P378"><text:span text:style-name="T379">13.9</text:span><text:span text:style-name="T380">. MAĮ nustatyta tvarka patekti į mokesčių mokėtojų teritorijas, pastatus ir patalpas;</text:span></text:p>
      <text:p text:style-name="P381"><text:span text:style-name="T382">13.10</text:span><text:span text:style-name="T383">. laikinai paimti iš mokesčių mokėtojo apskaitos, sandorių ir kitus mokesčių apskaičiavimo teisingumui patikrinti ir mokestiniam tyrimui atlikti<text:s/></text:span><text:span text:style-name="T384">reikalingus dokumentus;</text:span></text:p>
      <text:p text:style-name="P385"><text:span text:style-name="T386">13.11</text:span><text:span text:style-name="T387">. daryti žymas mokesčių mokėtojų dokumentuose, kad būtų išvengta jų klastojimo;</text:span></text:p>
      <text:p text:style-name="P388"><text:span text:style-name="T389">13.12</text:span><text:span text:style-name="T390">. patiems atlikti arba pareikalauti, kad kitos kompetentingos institucijos atliktų kontrolinius matavimus, kompiuterinių programų ir<text:s/></text:span><text:span text:style-name="T391">jų duomenų patikrinimus, materialinių vertybių inventorizacijas bei kitus faktinius tikrinimus;</text:span></text:p>
      <text:p text:style-name="P392"><text:span text:style-name="T393">13.13</text:span><text:span text:style-name="T394">. nurodyti įrengti skaitiklius ir kitokius matavimo prietaisus mokesčių mokėtojo saugyklose, produkcijos laikymo ir kitose veiklai naudojamose vietose;</text:span></text:p>
      <text:p text:style-name="P395"><text:span text:style-name="T396">13.14</text:span><text:span text:style-name="T397">. pagal kompetenciją surašyti administracinių teisės pažeidimų protokolus ir atlikti kitus veiksmus, numatytus Lietuvos Respublikos administracinių nusižengimų kodekse, skirti kitas administracines sankcijas, baudas, nustatytas įstatymuose;</text:span></text:p>
      <text:p text:style-name="P398"><text:span text:style-name="T399">13.</text:span><text:span text:style-name="T400">15</text:span><text:span text:style-name="T401">. teisės aktų nustatyta tvarka sustabdyti mokesčių permokos (visos ar dalies) arba mokesčių skirtumo (viso ar dalies) grąžinimą (įskaitymą), jeigu yra pagrindas manyti, kad buvo pateikti neteisingi duomenys, suklastoti dokumentai, todėl dokumentams įve</text:span><text:span text:style-name="T402">rtinti, pateiktų duomenų pagrįstumui patikrinti yra būtina atlikti papildomą tyrimą, iš kitų valstybės institucijų bei užsienio valstybių institucijų gauti papildomos informacijos, susijusios su mokesčių mokėtojo pateiktų duomenų tikrumu;</text:span></text:p>
      <text:p text:style-name="P403"><text:span text:style-name="T404">13.16</text:span><text:span text:style-name="T405">. teisės</text:span><text:span text:style-name="T406"><text:s/>aktų nustatyta tvarka atleisti mokesčių mokėtoją nuo baudų ir delspinigių;</text:span></text:p>
      <text:p text:style-name="P407"><text:span text:style-name="T408">13.17</text:span><text:span text:style-name="T409">. pagal savo kompetenciją pareikšti ieškinį teismui dėl sandorio ar jo dalies pripažinimo negaliojančiu, būti ieškovu ar atsakovu teisme kitose bylose;</text:span></text:p>
      <text:p text:style-name="P410"><text:span text:style-name="T411">13.18</text:span><text:span text:style-name="T412">. kreiptis</text:span><text:span text:style-name="T413"><text:s/>į mokesčių mokėtoją, kitus fizinius ir juridinius asmenis (kai tai susiję su Vilniaus AVMI teisių mokesčių mokėtojo atžvilgiu įgyvendinimu) ir duoti nurodymus pašalinti aplinkybes bei sąlygas, trukdančias tinkamai atlikti Vilniaus AVMI funkcijas;</text:span></text:p>
      <text:p text:style-name="P414"><text:span text:style-name="T415">13.19</text:span><text:span text:style-name="T416">. naudotis kitomis mokesčių ir kitų įstatymų suteiktomis teisėmis.</text:span></text:p>
      <text:p text:style-name="P417"/>
      <text:p text:style-name="P418"><text:span text:style-name="T419">VI</text:span><text:span text:style-name="T420"><text:s/>SKYRIUS</text:span></text:p>
      <text:p text:style-name="P421"><text:span text:style-name="T422">VILNIAUS AVMI DARBO ORGANIZAVIMAS</text:span></text:p>
      <text:p text:style-name="P423"/>
      <text:p text:style-name="P424"><text:span text:style-name="T425">14</text:span><text:span text:style-name="T426">. Vilniaus AVMI aptarnaujamą teritoriją nustato finansų ministras VMI prie FM viršininko teikimu.</text:span></text:p>
      <text:p text:style-name="P427"><text:span text:style-name="T428">15</text:span><text:span text:style-name="T429">. Vilniaus AVMI struktū</text:span><text:span text:style-name="T430">rą tvirtina VMI prie FM viršininkas.</text:span></text:p>
      <text:p text:style-name="P431"><text:span text:style-name="T432">16</text:span><text:span text:style-name="T433">. Vilniaus AVMI vadovauja viršininkas, kurį Lietuvos Respublikos valstybės tarnybos įstatymo nustatyta tvarka skiria ir iš pareigų atleidžia VMI prie FM viršininkas. Vilniaus AVMI viršininkas yra atskaitingas ir p</text:span><text:span text:style-name="T434">avaldus VMI prie FM viršininkui. Vilniaus AVMI viršininkas Vilniaus AVMI administracijos padaliniams vadovauja tiesiogiai arba per padalinių vadovus.</text:span></text:p>
      <text:p text:style-name="P435"><text:span text:style-name="T436">17</text:span><text:span text:style-name="T437">. Vilniaus AVMI viršininkas:</text:span></text:p>
      <text:p text:style-name="P438"><text:span text:style-name="T439">17.1</text:span><text:span text:style-name="T440">. vadovauja Vilniaus AVMI darbui, planuoja, organizuoja, kontroli</text:span><text:span text:style-name="T441">uoja Vilniaus AVMI darbą ir atsako už Vilniaus AVMI veiklą bei savo funkcijų ir pareigų vykdymą;</text:span></text:p>
      <text:p text:style-name="P442"><text:span text:style-name="T443">17.2</text:span><text:span text:style-name="T444">. užtikrina, kad būtų laikomasi su mokesčiais susijusių įstatymų ir kitų teisės aktų;</text:span></text:p>
      <text:p text:style-name="P445"><text:span text:style-name="T446">17.3</text:span><text:span text:style-name="T447">. priima, perkelia, vertina, nušalina nuo darbo,<text:s/></text:span><text:span text:style-name="T448">atleidžia iš darbo ir laikinai paskiria eiti pareigas Vilniaus AVMI valstybės tarnautojus ir (ar) darbuotojus;</text:span></text:p>
      <text:p text:style-name="P449"><text:span text:style-name="T450">17.4</text:span><text:span text:style-name="T451">. atsiskaito už savo veiklą VMI prie FM;</text:span></text:p>
      <text:p text:style-name="P452"><text:span text:style-name="T453">17.5</text:span><text:span text:style-name="T454">. skatina Vilniaus AVMI valstybės tarnautojus ir (ar) darbuotojus ar taiko jiems tarnybi</text:span><text:span text:style-name="T455">nes (drausmines) nuobaudas teisės aktų numatyta tvarka;</text:span></text:p>
      <text:p text:style-name="P456"><text:span text:style-name="T457">17.6</text:span><text:span text:style-name="T458">. tvirtina Vilniaus AVMI administracijos padalinių nuostatus;</text:span></text:p>
      <text:p text:style-name="P459"><text:span text:style-name="T460">17.7</text:span><text:span text:style-name="T461">. tvirtina Vilniaus AVMI valstybės tarnautojų ir (ar) darbuotojų pareigybių aprašymus;</text:span></text:p>
      <text:p text:style-name="P462"><text:span text:style-name="T463">17.8</text:span><text:span text:style-name="T464">. nustato Vilniaus AVMI<text:s/></text:span><text:span text:style-name="T465">valstybės tarnautojų ir (ar) darbuotojų pareiginės algos, priedų ir priemokų dydžius;</text:span></text:p>
      <text:p text:style-name="P466"><text:span text:style-name="T467">17.9</text:span><text:span text:style-name="T468">. leidžia įsakymus, įsakymais tvirtintinus ir kitokius teisės aktus, organizuoja jų nuostatų vykdymo kontrolę. Prireikus, kartu su kitomis valstybės ir (ar) saviv</text:span><text:span text:style-name="T469">aldybių institucijomis leidžia bendrus su mokesčiais susijusius įsakymus ir kitus teisės aktus;</text:span></text:p>
      <text:p text:style-name="P470"><text:span text:style-name="T471">17.10</text:span><text:span text:style-name="T472">. duoda Vilniaus AVMI valstybės tarnautojams ir (ar) darbuotojams privalomus vykdyti nurodymus;</text:span></text:p>
      <text:p text:style-name="P473"><text:span text:style-name="T474">17.11</text:span><text:span text:style-name="T475">. suteikia įgaliojimus Vilniaus AVMI administr</text:span><text:span text:style-name="T476">acijos padaliniams ir valstybės tarnautojams ir (ar) darbuotojams;</text:span></text:p>
      <text:p text:style-name="P477"><text:span text:style-name="T478">17.12</text:span><text:span text:style-name="T479">. tvirtina Vilniaus AVMI planus ir jų ataskaitas;</text:span></text:p>
      <text:p text:style-name="P480"><text:span text:style-name="T481">17.13</text:span><text:span text:style-name="T482">. Vilniaus AVMI vardu sudaro sandorius ir atstovauja Vilniaus AVMI;</text:span></text:p>
      <text:p text:style-name="P483"><text:span text:style-name="T484">17.14</text:span><text:span text:style-name="T485">. vykdo VMI prie FM viršininko pavedimus;</text:span></text:p>
      <text:p text:style-name="P486"><text:span text:style-name="T487">17.15</text:span><text:span text:style-name="T488">. užtikrina Vilniaus AVMI turto apsaugą, apskaitą ir naudojimą pagal paskirtį;</text:span></text:p>
      <text:p text:style-name="P489"><text:span text:style-name="T490">17.16</text:span><text:span text:style-name="T491">. vykdo įstatymų ir kitų teisės aktų VMI pavestas tiesiogines mokesčių administravimo funkcijas bei kitas Vilniaus AVMI priskirtas funkcijas ir naudojasi suteikt</text:span><text:span text:style-name="T492">omis atitinkamomis teisėmis;</text:span></text:p>
      <text:p text:style-name="P493"><text:span text:style-name="T494">17.17</text:span><text:span text:style-name="T495">. atsižvelgdamas į teisės aktus, VMI prie FM metodinius nurodymus ir rekomendacijas, įgalioja Vilniaus AVMI administracijos padalinius ir valstybės tarnautojus ir (ar) darbuotojus atstovauti Vilniaus AVMI ir vykdyti nu</text:span><text:span text:style-name="T496">ostatų 17.16 papunktyje nurodytas funkcijas.</text:span></text:p>
      <text:p text:style-name="P497"><text:span text:style-name="T498">18</text:span><text:span text:style-name="T499">. Vilniaus AVMI viršininko nesant, teisės aktų nustatyta tvarka jo funkcijas atlieka VMI prie FM viršininko paskirtas Vilniaus AVMI ar kitas VMI valstybės tarnautojas.</text:span></text:p>
      <text:p text:style-name="P500"><text:span text:style-name="T501">19</text:span><text:span text:style-name="T502">. Vilniaus AVMI viršininko fu</text:span><text:span text:style-name="T503">nkcijas atliekantis valstybės tarnautojas turi teisę atlikti visas Vilniaus AVMI viršininko funkcijas, nustatytas nuostatų 17 punkte.</text:span></text:p>
      <text:p text:style-name="P504"><text:span text:style-name="T505">20</text:span><text:span text:style-name="T506">. Valstybės tarnautojas, kuriam suteikti įgaliojimai vykdyti Vilniaus AVMI viršininko funkcijas, be VMI prie FM virš</text:span><text:span text:style-name="T507">ininko sutikimo šių įgaliojimų negali perduoti kitam valstybės tarnautojui.</text:span></text:p>
      <text:p text:style-name="P508"><text:span text:style-name="T509">21</text:span><text:span text:style-name="T510">. Vilniaus AVMI sudaro administracijos padaliniai (departamentai, skyriai), kuriems vadovauja administracijos padalinių vadovai. Departamentų ir skyrių vadovai yra tiesiogiai</text:span><text:span text:style-name="T511"><text:s/>pavaldūs Vilniaus AVMI viršininkui (departamentų skyrių vadovai yra tiesiogiai pavaldūs departamentų vadovams). Administracijos padalinio vadovas atsako už savo padalinio uždavinių ir užduočių įgyvendinimą, padalinio darbo planavimą, organizavimą ir kontr</text:span><text:span text:style-name="T512">olę bei už kitų jam pavestų funkcijų vykdymą.</text:span></text:p>
      <text:p text:style-name="P513"><text:span text:style-name="T514">22</text:span><text:span text:style-name="T515">. Vilniaus AVMI departamentų vadovai planuoja, organizuoja ir kontroliuoja jiems pavaldžių administracijos padalinių vadovų darbą, koordinuoja šių padalinių veiklą, vykdo kitas jiems pavestas funkcijas ir</text:span><text:span text:style-name="T516"><text:s/>yra atsakingi už jiems pavestų funkcijų vykdymą, sprendimų priėmimą.</text:span></text:p>
      <text:p text:style-name="P517"><text:span text:style-name="T518">23</text:span><text:span text:style-name="T519">. Vilniaus AVMI administracijos padalinio vadovas:</text:span></text:p>
      <text:p text:style-name="P520"><text:span text:style-name="T521">23.1</text:span><text:span text:style-name="T522">. užtikrina padaliniui nustatytų funkcijų ir užduočių vykdymą;</text:span></text:p>
      <text:p text:style-name="P523"><text:span text:style-name="T524">23.2</text:span><text:span text:style-name="T525">. planuoja, organizuoja ir kontroliuoja administraci</text:span><text:span text:style-name="T526">jos padalinio darbą;</text:span></text:p>
      <text:p text:style-name="P527"><text:span text:style-name="T528">23.3</text:span><text:span text:style-name="T529">. pagal savo kompetenciją priima sprendimus.</text:span></text:p>
      <text:p text:style-name="P530"><text:span text:style-name="T531">24</text:span><text:span text:style-name="T532">. Administracijos padalinys savo veikloje vadovaujasi savo nuostatais, kuriuose nustatyta jo paskirtis, uždaviniai ir funkcijos, vidinė struktūra.</text:span></text:p>
      <text:p text:style-name="P533"><text:span text:style-name="T534">25</text:span><text:span text:style-name="T535">. Kiekvieno Vilniaus<text:s/></text:span><text:span text:style-name="T536">AVMI valstybės tarnautojo ir (ar) darbuotojo veiklos sritis, funkcijos, pareigos ir pavaldumas nustatomi valstybės tarnautojų ir (ar) darbuotojų pareigybių aprašymuose. Vilniaus AVMI valstybės tarnautojams ir (ar) darbuotojams laikinai gali būti pavestos i</text:span><text:span text:style-name="T537">r kitos funkcijos.</text:span></text:p>
      <text:p text:style-name="P538"><text:span text:style-name="T539">26</text:span><text:span text:style-name="T540">. Kai kurioms užduotims vykdyti, projektams valdyti, atitinkamų sričių veiklai organizuoti, koordinuoti ir kontroliuoti gali būti sudaromi funkciniai padaliniai (komisijos, koordinavimo, atstovų ir darbo grupės, taip pat gali būti<text:s/></text:span><text:span text:style-name="T541">paskiriami koordinatoriai, kuratoriai, administratoriai ir pan.). Valstybės tarnautojai ir (ar) darbuotojai, paskirti į funkcinius padalinius (kuriems pavestos to padalinio funkcijos), šių padalinių veiklos klausimais yra pavaldūs funkcinių padalinių vadov</text:span><text:span text:style-name="T542">ams. Administracijos padalinių vadovai privalo pavaldiems valstybės tarnautojams ir (ar) darbuotojams sudaryti sąlygas dalyvauti funkcinių padalinių veikloje.</text:span></text:p>
      <text:p text:style-name="P543"/>
      <text:p text:style-name="P544"><text:span text:style-name="T545">VII</text:span><text:span text:style-name="T546"><text:s/>SKYRIUS</text:span></text:p>
      <text:p text:style-name="P547"><text:span text:style-name="T548">VALSTYBĖS TARNAUTOJŲ IR (AR) DARBUOTOJŲ PRIĖMIMAS Į DARBĄ IR DARBO APMOKĖJIMAS</text:span></text:p>
      <text:p text:style-name="P549"/>
      <text:p text:style-name="P550"><text:span text:style-name="T551">27</text:span><text:span text:style-name="T552">. Vilniaus AVMI valstybės tarnautojai ir (ar) darbuotojai į darbą priimami Lietuvos Respublikos valstybės tarnybos įstatymo ir (ar) kitų teisės aktų nustatyta tvarka.</text:span></text:p>
      <text:p text:style-name="P553"><text:span text:style-name="T554">28</text:span><text:span text:style-name="T555">. Vilniaus AVMI valstybės tarnautojų ir (ar) darbuotojų darbo apmokėjimo tv</text:span><text:span text:style-name="T556">arką ir sąlygas nustato Lietuvos Respublikos įstatymai ir kiti teisės aktai.</text:span></text:p>
      <text:p text:style-name="P557"><text:span text:style-name="T558">VIII</text:span><text:span text:style-name="T559"><text:s/>SKYRIUS</text:span></text:p>
      <text:p text:style-name="P560"><text:span text:style-name="T561">VEIKLOS KONTROLĖ</text:span></text:p>
      <text:p text:style-name="P562"/>
      <text:p text:style-name="P563"><text:span text:style-name="T564">29</text:span><text:span text:style-name="T565">. Įstatymų nustatyta tvarka Vilniaus AVMI finansų, valdymo ir veiklos kontrolę vykdo VMI prie FM, Lietuvos Respublikos valstybės kontrol</text:span><text:span text:style-name="T566">ė ir kitos įgaliotos institucijos.</text:span></text:p>
      <text:p text:style-name="Normal"/>
      <text:p text:style-name="P567"><text:span text:style-name="T568">IX</text:span><text:span text:style-name="T569"><text:s/>SKYRIUS</text:span></text:p>
      <text:p text:style-name="P570"><text:span text:style-name="T571">BAIGIAMOSIOS NUOSTATOS</text:span></text:p>
      <text:p text:style-name="P572"/>
      <text:p text:style-name="P573"><text:span text:style-name="T574">30</text:span><text:span text:style-name="T575">. Vilniaus AVMI gali būti reorganizuojama ir likviduojama Lietuvos Respublikos įstatymų nustatyta tvarka.</text:span></text:p>
      <text:p text:style-name="P576"><text:span text:style-name="T577">______________</text:span></text:p>
      <text:p text:style-name="P578"/>
      <text:p text:style-name="P579"/>
      <text:p text:style-name="P580"><text:span text:style-name="T581">Pakeitimai:</text:span></text:p>
      <text:p text:style-name="P582"/>
      <text:p text:style-name="P583"><text:span text:style-name="T584">1.</text:span></text:p>
      <text:p text:style-name="P585"><text:span text:style-name="T586">Valstybinė mokesčių<text:s/></text:span><text:span text:style-name="T587">inspekcija prie Lietuvos Respublikos finansų ministerijos, Įsakymas</text:span></text:p>
      <text:p text:style-name="P588"><text:span text:style-name="T589">Nr.<text:s/></text:span><text:a xlink:href="https://www.e-tar.lt/portal/legalAct.html?documentId=aab98be06c0f11ee8f3cbca2fb16d96d" office:target-frame-name="_top" xlink:show="replace"><text:span text:style-name="T590">VA-76</text:span></text:a><text:span text:style-name="T591">, 2023-10-16, paskelbta TAR 2023-10-16, i. k. 2023-20253</text:span></text:p>
      <text:p text:style-name="P592"><text:span text:style-name="T593">Dėl Valstybinės mokesčių</text:span><text:span text:style-name="T594"><text:s/>inspekcijos prie Lietuvos Respublikos finansų ministerijos viršininko 2020 m. lapkričio 10 d. įsakymo Nr. VA-77 „Dėl Vilniaus apskrities valstybinės mokesčių inspekcijos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8861in" fo:margin-left="1.1812in" fo:margin-bottom="0.7881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45"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font-size="11pt" style:font-size-asian="11pt" style:font-size-complex="12pt" style:language-asian="lt" style:country-asian="LT"/>
    </style:style>
    <style:style style:name="P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7</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17T08:14:00Z</meta:creation-date>
    <dc:date>2023-10-17T08:14:00Z</dc:date>
    <meta:print-date>2012-03-19T08:29:00Z</meta:print-date>
    <meta:template xlink:href="Normal.dotm" xlink:type="simple"/>
    <meta:editing-cycles>2</meta:editing-cycles>
    <meta:editing-duration>PT0S</meta:editing-duration>
    <meta:document-statistic meta:page-count="3" meta:paragraph-count="137" meta:word-count="2464" meta:character-count="22659" meta:row-count="363" meta:non-whitespace-character-count="20332"/>
  </office:meta>
</office:document-meta>
</file>