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5-01 iki 2020-05-29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Normal"/>
      <text:p text:style-name="P57">V17E-28 2 priedas</text:p>
      <text:p text:style-name="P58">Priedo pakeitimai:</text:p>
      <text:p text:style-name="P59"><text:span text:style-name="T60">Nr.<text:s/></text:span><text:a xlink:href="https://www.e-tar.lt/portal/legalAct.html?documentId=656d38008ae211eab005936df725feed" office:target-frame-name="_top" xlink:show="replace"><text:span text:style-name="T61">V17E-85</text:span></text:a><text:span text:style-name="T62">, 2020-04-30, paskelbta TAR 2020-04-30, i. k. 2020-09238</text:span></text:p>
      <text:p text:style-name="Normal"/>
      <text:p text:style-name="P63">V17E-70 1 priedas</text:p>
      <text:p text:style-name="P64">Priedo pakeitimai:</text:p>
      <text:p text:style-name="P65"><text:span text:style-name="T66">Nr.<text:s/></text:span><text:a xlink:href="https://www.e-tar.lt/portal/legalAct.html?documentId=7433f5e07eee11eab005936df725feed" office:target-frame-name="_top" xlink:show="replace"><text:span text:style-name="T67">V17E-70</text:span></text:a><text:span text:style-name="T68">,</text:span><text:span text:style-name="T69"><text:s/>2020-04-10, paskelbta TAR 2020-04-15, i. k. 2020-07904</text:span></text:p>
      <text:p text:style-name="P70"><text:span text:style-name="T71">Nr.<text:s/></text:span><text:a xlink:href="https://www.e-tar.lt/portal/legalAct.html?documentId=656d38008ae211eab005936df725feed" office:target-frame-name="_top" xlink:show="replace"><text:span text:style-name="T72">V17E-85</text:span></text:a><text:span text:style-name="T73">, 2020-04-30, paskelbta TAR 2020-04-30, i. k. 2020-0923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Kaišiadorių raj</text:span><text:span text:style-name="T83">ono savivaldybės taryba, Sprendimas</text:span></text:p>
      <text:p text:style-name="P84"><text:span text:style-name="T85">Nr.<text:s/></text:span><text:a xlink:href="https://www.e-tar.lt/portal/legalAct.html?documentId=7433f5e07eee11eab005936df725feed" office:target-frame-name="_top" xlink:show="replace"><text:span text:style-name="T86">V17E-70</text:span></text:a><text:span text:style-name="T87">, 2020-04-10, paskelbta TAR 2020-04-15, i. k. 2020-07904</text:span></text:p>
      <text:p text:style-name="P88"><text:span text:style-name="T89">Dėl Kaišiadorių rajono savivaldybės tarybos 2020 m.<text:s/></text:span><text:span text:style-name="T90">vasario 27 d. sprendimo Nr. V17E-28 „Dėl Kaišiadorių rajono savivaldybės strateginio 2020–2022 metų veiklos plano patvirtinimo“ pakeitimo</text:span></text:p>
      <text:p text:style-name="P91"/>
      <text:p text:style-name="P92"><text:span text:style-name="T93">2.</text:span></text:p>
      <text:p text:style-name="P94"><text:span text:style-name="T95">Kaišiadorių rajono savivaldybės taryba, Sprendimas</text:span></text:p>
      <text:p text:style-name="P96"><text:span text:style-name="T97">Nr.<text:s/></text:span><text:a xlink:href="https://www.e-tar.lt/portal/legalAct.html?documentId=656d38008ae211eab005936df725feed" office:target-frame-name="_top" xlink:show="replace"><text:span text:style-name="T98">V17E-85</text:span></text:a><text:span text:style-name="T99">, 2020-04-30, paskelbta TAR 2020-04-30, i. k. 2020-09238</text:span></text:p>
      <text:p text:style-name="P100"><text:span text:style-name="T101">Dėl Kaišiadorių rajono savivaldybės tarybos 2020 m. vasario 27 d. sprendimo Nr. V17E-28 "Dėl Kai</text:span><text:span text:style-name="T102">šiadorių rajono savivaldybės strateginio 2020–2022 metų veiklos plan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1:05:00Z</meta:creation-date>
    <dc:date>2021-04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53" meta:character-count="3525" meta:row-count="82" meta:non-whitespace-character-count="3123"/>
  </office:meta>
</office:document-meta>
</file>