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name="Book Antiqua" fo:font-weight="bold" style:font-weight-asian="bold" style:font-weight-complex="bold" fo:font-size="8pt" style:font-size-asian="8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11-27 iki 2020-12-17</text:span></text:p>
      <text:p text:style-name="P7"/>
      <text:p text:style-name="P8"><text:span text:style-name="T9">Sprendimas paskelbtas: TAR 2020-02-28, i. k. 2020-04392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9514in" svg:height="0.80486in" style:rel-width="scale" style:rel-height="scale"><draw:image xlink:href="media/image1.png" xlink:type="simple" xlink:show="embed" xlink:actuate="onLoad"/><svg:title/><svg:desc/></draw:frame></text:span></text:p>
      <text:p text:style-name="P14">KAIŠIADORIŲ RAJONO SAVIVALDYBĖS TARYBA</text:p>
      <text:p text:style-name="P15"/>
      <text:p text:style-name="P16">SPRENDIMAS</text:p>
      <text:p text:style-name="P17"><text:span text:style-name="T18">DĖL<text:s/></text:span><text:span text:style-name="T19">KAIŠIADORIŲ RAJONO SAVIVALDYBĖS STRATEGINIO 2020</text:span><text:span text:style-name="T20">–</text:span><text:span text:style-name="T21">2022 METŲ VEIKLOS PLANO PATVIRTINIMO</text:span></text:p>
      <text:p text:style-name="P22"/>
      <text:p text:style-name="P23">2020 m. vasario 27 d. Nr. V17E-28</text:p>
      <text:p text:style-name="P24">Kaišiadorys</text:p>
      <text:p text:style-name="P25"/>
      <text:p text:style-name="P26"/>
      <text:p text:style-name="P27"><text:span text:style-name="T28">Vadovaudamasi Lietuvos Respublikos viešojo administravimo įstatymo 10 straipsnio 5 dalimi, Lietuvos Respublikos vietos savivaldos įstatymo 16 straipsnio 2 dalies 40 punktu, 18 straipsnio 1 dalimi, Strateginio</text:span><text:span text:style-name="T29"><text:s/>planavimo savivaldybėse rekomendacijomis, patvirtintomis Lietuvos Respublikos Vyriausybės 2014 m. gruodžio 15 d. nutarimu Nr. 1435 „Dėl Strateginio planavimo savivaldybėse rekomendacijų patvirtinimo“, Strateginio planavimo Kaišiadorių rajono savivaldybėje</text:span><text:span text:style-name="T30"><text:s/>organizavimo tvarkos aprašu, patvirtintu Kaišiadorių rajono savivaldybės tarybos 2018 m. lapkričio 29 d. sprendimu <text:s text:c="2"/>Nr. V17-279 „Dėl Strateginio planavimo Kaišiadorių rajono savivaldybėje organizavimo tvarkos aprašo patvirtinimo“, Kaišiadorių rajono savi</text:span><text:span text:style-name="T31">valdybės taryba <text:s text:c="2"/>n u s p r e n d ž i a:</text:span></text:p>
      <text:p text:style-name="P32"><text:span text:style-name="T33">1</text:span><text:span text:style-name="T34">. Patvirtinti Kaišiadorių rajono savivaldybės strateginį 2020–2022 metų veiklos planą (pridedama).</text:span></text:p>
      <text:p text:style-name="P35"><text:span text:style-name="T36">2</text:span><text:span text:style-name="T37">. Pripažinti netekusiu galios Kaišiadorių rajono savivaldybės tarybos 2019 m. vasario 21 d. sprendimą Nr.<text:s/></text:span><text:span text:style-name="T38">V17-24 „Dėl Kaišiadorių rajono savivaldybės strateginio 2019–2021 metų veiklos plano patvirtinimo“.</text:span></text:p>
      <text:p text:style-name="P39"><text:span text:style-name="T40">Šis sprendimas per vieną mėnesį nuo įsigaliojimo dienos gali būti skundžiamas Lietuvos administracinių ginčų komisijos Kauno apygardos skyriui (Laisvės al</text:span><text:span text:style-name="T41">. 36, Kaunas) Lietuvos Respublikos ikiteisminio administracinių ginčų nagrinėjimo tvarkos įstatymo nustatyta tvarka arba Regionų apygardos administracinio teismo Kauno rūmams (A. Mickevičiaus g. 8A, Kaunas) Lietuvos Respublikos administracinių bylų teiseno</text:span><text:span text:style-name="T42">s įstatymo nustatyta tvarka.</text:span></text:p>
      <text:p text:style-name="P43"/>
      <text:p text:style-name="P44"/>
      <text:p text:style-name="P45"/>
      <text:soft-page-break/>
      <text:p text:style-name="P46"><text:span text:style-name="T47">Savivaldybės meras<text:s/></text:span><text:span text:style-name="T48"><text:tab/></text:span><text:span text:style-name="T49"><text:tab/><text:s text:c="73"/>Vytenis Tomkus<text:s/>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V17E-28 3 priedas, pagal pakeitimą V17E-311</text:p>
      <text:p text:style-name="P52">Priedo pakeitimai:</text:p>
      <text:p text:style-name="P53"><text:span text:style-name="T54">Nr.<text:s/></text:span><text:a xlink:href="https://www.e-tar.lt/portal/legalAct.html?documentId=656d38008ae211eab005936df725feed" office:target-frame-name="_top" xlink:show="replace"><text:span text:style-name="T55">V17E-85</text:span></text:a><text:span text:style-name="T56">, 2020-04-30, paskelbta TAR 2020-04-30, i. k. 2020-09238</text:span></text:p>
      <text:p text:style-name="P57"><text:span text:style-name="T58">Nr.<text:s/></text:span><text:a xlink:href="https://www.e-tar.lt/portal/legalAct.html?documentId=69fb54f0a18611ea9515f752ff221ec9" office:target-frame-name="_top" xlink:show="replace"><text:span text:style-name="T59">V17E-116</text:span></text:a><text:span text:style-name="T60">, 2020-05-28, paskelbta TAR 2020-05-29, i. k. 2020-11617</text:span></text:p>
      <text:p text:style-name="P61"><text:span text:style-name="T62">Nr.<text:s/></text:span><text:a xlink:href="https://www.e-tar.lt/portal/legalAct.html?documentId=35baf2d0bd0211eab9d9cd0c85e0b745" office:target-frame-name="_top" xlink:show="replace"><text:span text:style-name="T63">V17E-167</text:span></text:a><text:span text:style-name="T64">, 2020-07-02, paskelbta TAR 2020-07-03, i. k. 2020-14969</text:span></text:p>
      <text:p text:style-name="P65"><text:span text:style-name="T66">Nr.<text:s/></text:span><text:a xlink:href="https://www.e-tar.lt/portal/legalAct.html?documentId=783e6bd0e90011ea9342c1d4e2ff6ff6" office:target-frame-name="_top" xlink:show="replace"><text:span text:style-name="T67">V17E-205</text:span></text:a><text:span text:style-name="T68">, 2020-08-28, paskelbta TAR 2020-08-28, i. k. 2020-17995</text:span></text:p>
      <text:p text:style-name="P69"><text:span text:style-name="T70">Nr.<text:s/></text:span><text:a xlink:href="https://www.e-tar.lt/portal/legalAct.html?documentId=15ebe950fe5c11ea88f28eae672e5b40" office:target-frame-name="_top" xlink:show="replace"><text:span text:style-name="T71">V17E-</text:span><text:span text:style-name="T72">248</text:span></text:a><text:span text:style-name="T73">, 2020-09-24, paskelbta TAR 2020-09-24, i. k. 2020-19793</text:span></text:p>
      <text:p text:style-name="P74"><text:span text:style-name="T75">Nr.<text:s/></text:span><text:a xlink:href="https://www.e-tar.lt/portal/legalAct.html?documentId=1463d7501a7711ebb0038a8cd8ff585f" office:target-frame-name="_top" xlink:show="replace"><text:span text:style-name="T76">V17E-268</text:span></text:a><text:span text:style-name="T77">, 2020-10-29, paskelbta TAR 2020-10-30, i. k. 2020-22640</text:span></text:p>
      <text:p text:style-name="P78"><text:span text:style-name="T79">Nr.<text:s/></text:span><text:a xlink:href="https://www.e-tar.lt/portal/legalAct.html?documentId=4bd70e902fea11eb932eb1ed7f923910" office:target-frame-name="_top" xlink:show="replace"><text:span text:style-name="T80">V17E-311</text:span></text:a><text:span text:style-name="T81">, 2020-11-26, paskelbta TAR 2020-11-26, i. k. 2020-25149</text:span></text:p>
      <text:p text:style-name="Normal"/>
      <text:p text:style-name="P82">V17E-28 2 priedas, pagal pakeitimą V17E-311</text:p>
      <text:p text:style-name="P83">Priedo pakeitimai:</text:p>
      <text:p text:style-name="P84"><text:span text:style-name="T85">Nr.<text:s/></text:span><text:a xlink:href="https://www.e-tar.lt/portal/legalAct.html?documentId=656d38008ae211eab005936df725feed" office:target-frame-name="_top" xlink:show="replace"><text:span text:style-name="T86">V17E-85</text:span></text:a><text:span text:style-name="T87">, 2020-04-30, paskelbta TAR 2020-04-30, i. k. 2020-09238</text:span></text:p>
      <text:p text:style-name="P88"><text:span text:style-name="T89">Nr.<text:s/></text:span><text:a xlink:href="https://www.e-tar.lt/portal/legalAct.html?documentId=69fb54f0a18611ea9515f752ff221ec9" office:target-frame-name="_top" xlink:show="replace"><text:span text:style-name="T90">V17E-116</text:span></text:a><text:span text:style-name="T91">, 2020-05-28, paskelbta TAR<text:s/></text:span><text:span text:style-name="T92">2020-05-29, i. k. 2020-11617</text:span></text:p>
      <text:p text:style-name="P93"><text:span text:style-name="T94">Nr.<text:s/></text:span><text:a xlink:href="https://www.e-tar.lt/portal/legalAct.html?documentId=35baf2d0bd0211eab9d9cd0c85e0b745" office:target-frame-name="_top" xlink:show="replace"><text:span text:style-name="T95">V17E-167</text:span></text:a><text:span text:style-name="T96">, 2020-07-02, paskelbta TAR 2020-07-03, i. k. 2020-14969</text:span></text:p>
      <text:p text:style-name="P97"><text:span text:style-name="T98">Nr.<text:s/></text:span><text:a xlink:href="https://www.e-tar.lt/portal/legalAct.html?documentId=783e6bd0e90011ea9342c1d4e2ff6ff6" office:target-frame-name="_top" xlink:show="replace"><text:span text:style-name="T99">V17E-205</text:span></text:a><text:span text:style-name="T100">, 2020-08-28, paskelbta TAR 2020-08-28, i. k. 2020-17995</text:span></text:p>
      <text:p text:style-name="P101"><text:span text:style-name="T102">Nr.<text:s/></text:span><text:a xlink:href="https://www.e-tar.lt/portal/legalAct.html?documentId=15ebe950fe5c11ea88f28eae672e5b40" office:target-frame-name="_top" xlink:show="replace"><text:span text:style-name="T103">V17E-248</text:span></text:a><text:span text:style-name="T104">, 2020-09-24, paskelbta TAR 2020-09-24,</text:span><text:span text:style-name="T105"><text:s/>i. k. 2020-19793</text:span></text:p>
      <text:p text:style-name="P106"><text:span text:style-name="T107">Nr.<text:s/></text:span><text:a xlink:href="https://www.e-tar.lt/portal/legalAct.html?documentId=1463d7501a7711ebb0038a8cd8ff585f" office:target-frame-name="_top" xlink:show="replace"><text:span text:style-name="T108">V17E-268</text:span></text:a><text:span text:style-name="T109">, 2020-10-29, paskelbta TAR 2020-10-30, i. k. 2020-22640</text:span></text:p>
      <text:p text:style-name="P110"><text:span text:style-name="T111">Nr.<text:s/></text:span><text:a xlink:href="https://www.e-tar.lt/portal/legalAct.html?documentId=4bd70e902fea11eb932eb1ed7f923910" office:target-frame-name="_top" xlink:show="replace"><text:span text:style-name="T112">V17E-311</text:span></text:a><text:span text:style-name="T113">, 2020-11-26, paskelbta TAR 2020-11-26, i. k. 2020-25149</text:span></text:p>
      <text:p text:style-name="Normal"/>
      <text:p text:style-name="P114">V17E-28 1 priedas pagal pakeitimą V17E-311</text:p>
      <text:p text:style-name="P115">Priedo pakeitimai:</text:p>
      <text:p text:style-name="P116"><text:span text:style-name="T117">Nr.<text:s/></text:span><text:a xlink:href="https://www.e-tar.lt/portal/legalAct.html?documentId=7433f5e07eee11eab005936df725feed" office:target-frame-name="_top" xlink:show="replace"><text:span text:style-name="T118">V17E-70</text:span></text:a><text:span text:style-name="T119">, 2020-04-10, paskelbta TAR 2020-04-15, i. k. 2020-07904</text:span></text:p>
      <text:p text:style-name="P120"><text:span text:style-name="T121">Nr.<text:s/></text:span><text:a xlink:href="https://www.e-tar.lt/portal/legalAct.html?documentId=656d38008ae211eab005936df725feed" office:target-frame-name="_top" xlink:show="replace"><text:span text:style-name="T122">V17E-85</text:span></text:a><text:span text:style-name="T123">, 2020-04-30, paskelbta TAR 2020-04-30, i. k. 2020-09238</text:span></text:p>
      <text:p text:style-name="P124"><text:span text:style-name="T125">Nr.<text:s/></text:span><text:a xlink:href="https://www.e-tar.lt/portal/legalAct.html?documentId=69fb54f0a18611ea9515f752ff221ec9" office:target-frame-name="_top" xlink:show="replace"><text:span text:style-name="T126">V17E-116</text:span></text:a><text:span text:style-name="T127">, 2020-05-28, paskelbta TAR 2020-05-29, i. k. 2020-11617</text:span></text:p>
      <text:p text:style-name="P128"><text:span text:style-name="T129">Nr.<text:s/></text:span><text:a xlink:href="https://www.e-tar.lt/portal/legalAct.html?documentId=35baf2d0bd0211eab9d9cd0c85e0b745" office:target-frame-name="_top" xlink:show="replace"><text:span text:style-name="T130">V17E-167</text:span></text:a><text:span text:style-name="T131">, 2020-07-02, paskelbta TAR 2020-07-03, i. k. 2020-14969</text:span></text:p>
      <text:p text:style-name="P132"><text:span text:style-name="T133">Nr.<text:s/></text:span><text:a xlink:href="https://www.e-tar.lt/portal/legalAct.html?documentId=783e6bd0e90011ea9342c1d4e2ff6ff6" office:target-frame-name="_top" xlink:show="replace"><text:span text:style-name="T134">V17E-205</text:span></text:a><text:span text:style-name="T135">, 2020-08-28, paskelbta TAR 2020-08-28, i. k. 2020-17995</text:span></text:p>
      <text:p text:style-name="P136"><text:span text:style-name="T137">Nr.<text:s/></text:span><text:a xlink:href="https://www.e-tar.lt/portal/legalAct.html?documentId=15ebe950fe5c11ea88f28eae672e5b40" office:target-frame-name="_top" xlink:show="replace"><text:span text:style-name="T138">V17E-248</text:span></text:a><text:span text:style-name="T139">, 2020-09-24, paskelbta TAR 2020-09-24, i. k. 2020-19793</text:span></text:p>
      <text:p text:style-name="P140"><text:span text:style-name="T141">Nr.<text:s/></text:span><text:a xlink:href="https://www.e-tar.lt/portal/legalAct.html?documentId=1463d7501a7711ebb0038a8cd8ff585f" office:target-frame-name="_top" xlink:show="replace"><text:span text:style-name="T142">V17E-268</text:span></text:a><text:span text:style-name="T143">, 2020-10-29, paskelbta TAR 2020-10-30, i. k. 2020-22640</text:span></text:p>
      <text:p text:style-name="P144"><text:span text:style-name="T145">Nr.<text:s/></text:span><text:a xlink:href="https://www.e-tar.lt/portal/legalAct.html?documentId=4bd70e902fea11eb932eb1ed7f923910" office:target-frame-name="_top" xlink:show="replace"><text:span text:style-name="T146">V17E-311</text:span></text:a><text:span text:style-name="T147">, 2020-11-26, paskelbta TAR 2020-11-26, i. k. 2020-25149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</text:span><text:span text:style-name="T155">.</text:span></text:p>
      <text:p text:style-name="P156"><text:span text:style-name="T157">Kaišiadorių rajono savivaldybės taryba, Sprendimas</text:span></text:p>
      <text:p text:style-name="P158"><text:span text:style-name="T159">Nr.<text:s/></text:span><text:a xlink:href="https://www.e-tar.lt/portal/legalAct.html?documentId=7433f5e07eee11eab005936df725feed" office:target-frame-name="_top" xlink:show="replace"><text:span text:style-name="T160">V17E-70</text:span></text:a><text:span text:style-name="T161">, 2020-04-10, paskelbta TAR 2020-04-15, i. k. 2020-07904</text:span></text:p>
      <text:p text:style-name="P162"><text:span text:style-name="T163">Dėl Kaišiadorių rajono savivaldybės t</text:span><text:span text:style-name="T164">arybos 2020 m. vasario 27 d. sprendimo Nr. V17E-28 „Dėl Kaišiadorių rajono savivaldybės strateginio 2020–2022 metų veiklos plano patvirtinimo“ pakeitimo</text:span></text:p>
      <text:p text:style-name="P165"/>
      <text:p text:style-name="P166"><text:span text:style-name="T167">2.</text:span></text:p>
      <text:p text:style-name="P168"><text:span text:style-name="T169">Kaišiadorių rajono savivaldybės taryba, Sprendimas</text:span></text:p>
      <text:p text:style-name="P170"><text:span text:style-name="T171">Nr.<text:s/></text:span><text:a xlink:href="https://www.e-tar.lt/portal/legalAct.html?documentId=656d38008ae211eab005936df725feed" office:target-frame-name="_top" xlink:show="replace"><text:span text:style-name="T172">V17E-85</text:span></text:a><text:span text:style-name="T173">, 2020-04-30, paskelbta TAR 2020-04-30, i. k. 2020-09238</text:span></text:p>
      <text:p text:style-name="P174"><text:span text:style-name="T175">Dėl Kaišiadorių rajono savivaldybės tarybos 2020 m. vasario 27 d. sprendimo Nr. V17E-28 "Dėl Kai</text:span><text:span text:style-name="T176">šiadorių rajono savivaldybės strateginio 2020–2022 metų veiklos plano patvirtinimo“ pakeitimo</text:span></text:p>
      <text:p text:style-name="P177"/>
      <text:p text:style-name="P178"><text:span text:style-name="T179">3.</text:span></text:p>
      <text:p text:style-name="P180"><text:span text:style-name="T181">Kaišiadorių rajono savivaldybės taryba, Sprendimas</text:span></text:p>
      <text:p text:style-name="P182"><text:span text:style-name="T183">Nr.<text:s/></text:span><text:a xlink:href="https://www.e-tar.lt/portal/legalAct.html?documentId=69fb54f0a18611ea9515f752ff221ec9" office:target-frame-name="_top" xlink:show="replace"><text:span text:style-name="T184">V17E-</text:span><text:span text:style-name="T185">116</text:span></text:a><text:span text:style-name="T186">, 2020-05-28, paskelbta TAR 2020-05-29, i. k. 2020-11617</text:span></text:p>
      <text:p text:style-name="P187"><text:span text:style-name="T188">Dėl Kaišiadorių rajono savivaldybės tarybos 2020 m. vasario 27 d. sprendimo Nr. V17E-28 "Dėl Kaišiadorių rajono savivaldybės strateginio 2020–2022 metų veiklos plano patvirtinimo“ pakeitimo</text:span></text:p>
      <text:p text:style-name="P189"/>
      <text:p text:style-name="P190"><text:span text:style-name="T191">4.</text:span></text:p>
      <text:p text:style-name="P192"><text:span text:style-name="T193">Kaišiadorių rajono savivaldybės taryba, Sprendimas</text:span></text:p>
      <text:p text:style-name="P194"><text:span text:style-name="T195">Nr.<text:s/></text:span><text:a xlink:href="https://www.e-tar.lt/portal/legalAct.html?documentId=35baf2d0bd0211eab9d9cd0c85e0b745" office:target-frame-name="_top" xlink:show="replace"><text:span text:style-name="T196">V17E-167</text:span></text:a><text:span text:style-name="T197">, 2020-07-02, paskelbta TAR 2020-07-03, i. k. 2020-14969</text:span></text:p>
      <text:p text:style-name="P198"><text:span text:style-name="T199">Dėl Kaišiadorių rajono savivaldybės ta</text:span><text:span text:style-name="T200">rybos 2020 m. vasario 27 d. sprendimo Nr. V17E-28 "Dėl Kaišiadorių rajono savivaldybės strateginio 2020–2022 metų veiklos plano patvirtinimo“ pakeitimo</text:span></text:p>
      <text:p text:style-name="P201"/>
      <text:p text:style-name="P202"><text:span text:style-name="T203">5.</text:span></text:p>
      <text:p text:style-name="P204"><text:span text:style-name="T205">Kaišiadorių rajono savivaldybės taryba, Sprendimas</text:span></text:p>
      <text:p text:style-name="P206"><text:span text:style-name="T207">Nr.<text:s/></text:span><text:a xlink:href="https://www.e-tar.lt/portal/legalAct.html?documentId=783e6bd0e90011ea9342c1d4e2ff6ff6" office:target-frame-name="_top" xlink:show="replace"><text:span text:style-name="T208">V17E-205</text:span></text:a><text:span text:style-name="T209">, 2020-08-28, paskelbta TAR 2020-08-28, i. k. 2020-17995</text:span></text:p>
      <text:p text:style-name="P210"><text:span text:style-name="T211">Dėl Kaišiadorių rajono savivaldybės tarybos 2020 m. vasario 27 d. sprendimo Nr. V17E-28 "Dėl Kaišiadorių rajono savivaldybės strateginio 2</text:span><text:span text:style-name="T212">020–2022 metų veiklos plano patvirtinimo“ pakeitimo</text:span></text:p>
      <text:p text:style-name="P213"/>
      <text:p text:style-name="P214"><text:span text:style-name="T215">6.</text:span></text:p>
      <text:p text:style-name="P216"><text:span text:style-name="T217">Kaišiadorių rajono savivaldybės taryba, Sprendimas</text:span></text:p>
      <text:p text:style-name="P218"><text:span text:style-name="T219">Nr.<text:s/></text:span><text:a xlink:href="https://www.e-tar.lt/portal/legalAct.html?documentId=15ebe950fe5c11ea88f28eae672e5b40" office:target-frame-name="_top" xlink:show="replace"><text:span text:style-name="T220">V17E-248</text:span></text:a><text:span text:style-name="T221">, 2020-09-24, paskelbta TAR 2020-09-24,</text:span><text:span text:style-name="T222"><text:s/>i. k. 2020-19793</text:span></text:p>
      <text:p text:style-name="P223"><text:span text:style-name="T224">Dėl Kaišiadorių rajono savivaldybės tarybos 2020 m. vasario 27 d. sprendimo Nr. V17E-28 ,,Dėl Kaišiadorių rajono savivaldybės strateginio 2020–2022 metų veiklos plano patvirtinimo“ pakeitimo</text:span></text:p>
      <text:p text:style-name="P225"/>
      <text:p text:style-name="P226"><text:span text:style-name="T227">7.</text:span></text:p>
      <text:p text:style-name="P228"><text:span text:style-name="T229">Kaišiadorių rajono savivaldybės taryba, Spr</text:span><text:span text:style-name="T230">endimas</text:span></text:p>
      <text:p text:style-name="P231"><text:span text:style-name="T232">Nr.<text:s/></text:span><text:a xlink:href="https://www.e-tar.lt/portal/legalAct.html?documentId=1463d7501a7711ebb0038a8cd8ff585f" office:target-frame-name="_top" xlink:show="replace"><text:span text:style-name="T233">V17E-268</text:span></text:a><text:span text:style-name="T234">, 2020-10-29, paskelbta TAR 2020-10-30, i. k. 2020-22640</text:span></text:p>
      <text:p text:style-name="P235"><text:span text:style-name="T236">Dėl Kaišiadorių rajono savivaldybės tarybos 2020 m. vasario 27 d. sprendimo Nr. V</text:span><text:span text:style-name="T237">17E-28 "Dėl Kaišiadorių rajono savivaldybės strateginio 2020–2022 metų veiklos plano patvirtinimo“ pakeitimo</text:span></text:p>
      <text:p text:style-name="P238"/>
      <text:p text:style-name="P239"><text:span text:style-name="T240">8.</text:span></text:p>
      <text:p text:style-name="P241"><text:span text:style-name="T242">Kaišiadorių rajono savivaldybės taryba, Sprendimas</text:span></text:p>
      <text:p text:style-name="P243"><text:span text:style-name="T244">Nr.<text:s/></text:span><text:a xlink:href="https://www.e-tar.lt/portal/legalAct.html?documentId=4bd70e902fea11eb932eb1ed7f923910" office:target-frame-name="_top" xlink:show="replace"><text:span text:style-name="T245">V17E-311</text:span></text:a><text:span text:style-name="T246">, 2020-11-26, paskelbta TAR 2020-11-26, i. k. 2020-25149</text:span></text:p>
      <text:p text:style-name="P247"><text:span text:style-name="T248">Dėl Kaišiadorių rajono savivaldybės tarybos 2020 m. vasario 27 d. sprendimo Nr. V17E-28 „Dėl Ka</text:span><text:span text:style-name="T249">išiadorių rajono savivaldybės strateginio 2020–2022 metų veiklos plano patvirtinimo“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1-04-21T11:05:00Z</meta:creation-date>
    <dc:date>2021-04-21T11:05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608" meta:word-count="1158" meta:character-count="8524" meta:row-count="664" meta:non-whitespace-character-count="7974"/>
  </office:meta>
</office:document-meta>
</file>