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8-29 iki 2020-09-24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205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Normal"/>
      <text:p text:style-name="P69">V17E-28 2 priedas, pagal pakeitimą <text:s/>V17E-205</text:p>
      <text:p text:style-name="P70">Priedo pakeitimai:</text:p>
      <text:p text:style-name="P71"><text:span text:style-name="T72">Nr.<text:s/></text:span><text:a xlink:href="https://www.e-tar.lt/portal/legalAct.html?documentId=656d38008ae211eab005936df725feed" office:target-frame-name="_top" xlink:show="replace"><text:span text:style-name="T73">V17E-85</text:span></text:a><text:span text:style-name="T74">, 2020-04-30, paskelbta TAR 2020-04-30, i. k. 2020-09238</text:span></text:p>
      <text:p text:style-name="P75"><text:span text:style-name="T76">Nr.<text:s/></text:span><text:a xlink:href="https://www.e-tar.lt/portal/legalAct.html?documentId=69fb54f0a18611ea9515f752ff221ec9" office:target-frame-name="_top" xlink:show="replace"><text:span text:style-name="T77">V17E-116</text:span></text:a><text:span text:style-name="T78">, 2020-05-28, paskelbt</text:span><text:span text:style-name="T79">a TAR 2020-05-29, i. k. 2020-11617</text:span></text:p>
      <text:p text:style-name="P80"><text:span text:style-name="T81">Nr.<text:s/></text:span><text:a xlink:href="https://www.e-tar.lt/portal/legalAct.html?documentId=35baf2d0bd0211eab9d9cd0c85e0b745" office:target-frame-name="_top" xlink:show="replace"><text:span text:style-name="T82">V17E-167</text:span></text:a><text:span text:style-name="T83">, 2020-07-02, paskelbta TAR 2020-07-03, i. k. 2020-14969</text:span></text:p>
      <text:p text:style-name="P84"><text:span text:style-name="T85">Nr.<text:s/></text:span><text:a xlink:href="https://www.e-tar.lt/portal/legalAct.html?documentId=783e6bd0e90011ea9342c1d4e2ff6ff6" office:target-frame-name="_top" xlink:show="replace"><text:span text:style-name="T86">V17E-205</text:span></text:a><text:span text:style-name="T87">, 2020-08-28, paskelbta TAR 2020-08-28, i. k. 2020-17995</text:span></text:p>
      <text:p text:style-name="Normal"/>
      <text:p text:style-name="P88">V17E-28 1 priedas pagal pakeitimą <text:s/>V17E-205</text:p>
      <text:p text:style-name="P89">Priedo pakeitimai:</text:p>
      <text:p text:style-name="P90"><text:span text:style-name="T91">Nr.<text:s/></text:span><text:a xlink:href="https://www.e-tar.lt/portal/legalAct.html?documentId=7433f5e07eee11eab005936df725feed" office:target-frame-name="_top" xlink:show="replace"><text:span text:style-name="T92">V17E-70</text:span></text:a><text:span text:style-name="T93">, 2020-04-10, paskelbta TAR 2020-04-15, i. k. 2020-07904</text:span></text:p>
      <text:p text:style-name="P94"><text:span text:style-name="T95">Nr.<text:s/></text:span><text:a xlink:href="https://www.e-tar.lt/portal/legalAct.html?documentId=656d38008ae211eab005936df725feed" office:target-frame-name="_top" xlink:show="replace"><text:span text:style-name="T96">V17E-85</text:span></text:a><text:span text:style-name="T97">, 2020-04-30, paskelbta TAR 2020-04-30, i. k. 2020-09238</text:span></text:p>
      <text:p text:style-name="P98"><text:span text:style-name="T99">Nr.<text:s/></text:span><text:a xlink:href="https://www.e-tar.lt/portal/legalAct.html?documentId=69fb54f0a18611ea9515f752ff221ec9" office:target-frame-name="_top" xlink:show="replace"><text:span text:style-name="T100">V17E-116</text:span></text:a><text:span text:style-name="T101">, 2020-05-28, paskelbta TAR 2020-05-29, i. k. 2020-11617</text:span></text:p>
      <text:p text:style-name="P102"><text:span text:style-name="T103">Nr.<text:s/></text:span><text:a xlink:href="https://www.e-tar.lt/portal/legalAct.html?documentId=35baf2d0bd0211eab9d9cd0c85e0b745" office:target-frame-name="_top" xlink:show="replace"><text:span text:style-name="T104">V17E-167</text:span></text:a><text:span text:style-name="T105">, 2020-07-02, paskelbta TAR 2020-07-03, i. k. 2020-14969</text:span></text:p>
      <text:p text:style-name="P106"><text:span text:style-name="T107">Nr.<text:s/></text:span><text:a xlink:href="https://www.e-tar.lt/portal/legalAct.html?documentId=783e6bd0e90011ea9342c1d4e2ff6ff6" office:target-frame-name="_top" xlink:show="replace"><text:span text:style-name="T108">V17E-2</text:span><text:span text:style-name="T109">05</text:span></text:a><text:span text:style-name="T110">, 2020-08-28, paskelbta TAR 2020-08-28, i. k. 2020-17995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Kaišiadorių rajono savivaldybės taryba, Sprendimas</text:span></text:p>
      <text:p text:style-name="P120"><text:span text:style-name="T121">Nr.<text:s/></text:span><text:a xlink:href="https://www.e-tar.lt/portal/legalAct.html?documentId=7433f5e07eee11eab005936df725feed" office:target-frame-name="_top" xlink:show="replace"><text:span text:style-name="T122">V17E-70</text:span></text:a><text:span text:style-name="T123">, 2020-04-10,<text:s/></text:span><text:span text:style-name="T124">paskelbta TAR 2020-04-15, i. k. 2020-07904</text:span></text:p>
      <text:p text:style-name="P125"><text:span text:style-name="T126">Dėl Kaišiadorių rajono savivaldybės tarybos 2020 m. vasario 27 d. sprendimo Nr. V17E-28 „Dėl Kaišiadorių rajono savivaldybės strateginio 2020–2022 metų veiklos plano patvirtinimo“ pakeitimo</text:span></text:p>
      <text:p text:style-name="P127"/>
      <text:p text:style-name="P128"><text:span text:style-name="T129">2.</text:span></text:p>
      <text:p text:style-name="P130"><text:span text:style-name="T131">Kaišiadorių rajono<text:s/></text:span><text:span text:style-name="T132">savivaldybės taryba, Sprendimas</text:span></text:p>
      <text:p text:style-name="P133"><text:span text:style-name="T134">Nr.<text:s/></text:span><text:a xlink:href="https://www.e-tar.lt/portal/legalAct.html?documentId=656d38008ae211eab005936df725feed" office:target-frame-name="_top" xlink:show="replace"><text:span text:style-name="T135">V17E-85</text:span></text:a><text:span text:style-name="T136">, 2020-04-30, paskelbta TAR 2020-04-30, i. k. 2020-09238</text:span></text:p>
      <text:p text:style-name="P137"><text:span text:style-name="T138">Dėl Kaišiadorių rajono savivaldybės tarybos 2020 m. vasari</text:span><text:span text:style-name="T139">o 27 d. sprendimo Nr. V17E-28 "Dėl Kaišiadorių rajono savivaldybės strateginio 2020–2022 metų veiklos plano patvirtinimo“ pakeitimo</text:span></text:p>
      <text:p text:style-name="P140"/>
      <text:p text:style-name="P141"><text:span text:style-name="T142">3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69fb54f0a18611ea9515f752ff221ec9" office:target-frame-name="_top" xlink:show="replace"><text:span text:style-name="T147">V17E-116</text:span></text:a><text:span text:style-name="T148">, 2020-05-28, paskelbta TAR 2020-05-29, i. k. 2020-11617</text:span></text:p>
      <text:p text:style-name="P149"><text:span text:style-name="T150">Dėl Kaišiadorių rajono savivaldybės tarybos 2020 m. vasario 27 d. sprendimo Nr. V17E-28 "Dėl Kaišiadorių rajono savivaldybės strateginio 2020–2022 metų veiklo</text:span><text:span text:style-name="T151">s plano patvirtinimo“ pakeitimo</text:span></text:p>
      <text:p text:style-name="P152"/>
      <text:p text:style-name="P153"><text:span text:style-name="T154">4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35baf2d0bd0211eab9d9cd0c85e0b745" office:target-frame-name="_top" xlink:show="replace"><text:span text:style-name="T159">V17E-167</text:span></text:a><text:span text:style-name="T160">, 2020-07-02, paskelbta TAR 2020-07-03, i. k. 2020-14969</text:span></text:p>
      <text:p text:style-name="P161"><text:span text:style-name="T162">Dė</text:span><text:span text:style-name="T163">l Kaišiadorių rajono savivaldybės tarybos 2020 m. vasario 27 d. sprendimo Nr. V17E-28 "Dėl Kaišiadorių rajono savivaldybės strateginio 2020–2022 metų veiklos plano patvirtinimo“ pakeitimo</text:span></text:p>
      <text:p text:style-name="P164"/>
      <text:p text:style-name="P165"><text:span text:style-name="T166">5.</text:span></text:p>
      <text:p text:style-name="P167"><text:span text:style-name="T168">Kaišiadorių rajono savivaldybės taryba, Sprendimas</text:span></text:p>
      <text:soft-page-break/>
      <text:p text:style-name="P169"><text:span text:style-name="T170">Nr.<text:s/></text:span><text:a xlink:href="https://www.e-tar.lt/portal/legalAct.html?documentId=783e6bd0e90011ea9342c1d4e2ff6ff6" office:target-frame-name="_top" xlink:show="replace"><text:span text:style-name="T171">V17E-205</text:span></text:a><text:span text:style-name="T172">, 2020-08-28, paskelbta TAR 2020-08-28, i. k. 2020-17995</text:span></text:p>
      <text:p text:style-name="P173"><text:span text:style-name="T174">Dėl Kaišiadorių rajono savivaldybės tarybos 2020 m. vasario 27 d. sprendimo Nr. V17E-28 "Dėl Kaišiador</text:span><text:span text:style-name="T175">ių rajono savivaldybės strateginio 2020–2022 metų veiklos plan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810" meta:character-count="6303" meta:row-count="146" meta:non-whitespace-character-count="5584"/>
  </office:meta>
</office:document-meta>
</file>