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7-04 iki 2020-08-28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167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P61"><text:span text:style-name="T62">Nr.<text:s/></text:span><text:a xlink:href="https://www.e-tar.lt/portal/legalAct.html?documentId=35baf2d0bd0211eab9d9cd0c85e0b745" office:target-frame-name="_top" xlink:show="replace"><text:span text:style-name="T63">V17E-167</text:span></text:a><text:span text:style-name="T64">, 2020-07-02, paskelbta TAR 2020-07-03, i. k. 2020-14969</text:span></text:p>
      <text:p text:style-name="Normal"/>
      <text:p text:style-name="P65">V17E-28 2 priedas, pagal pakeitimą <text:s/>V17E-167</text:p>
      <text:p text:style-name="P66">Priedo pakeitimai:</text:p>
      <text:p text:style-name="P67"><text:span text:style-name="T68">Nr.<text:s/></text:span><text:a xlink:href="https://www.e-tar.lt/portal/legalAct.html?documentId=656d38008ae211eab005936df725feed" office:target-frame-name="_top" xlink:show="replace"><text:span text:style-name="T69">V17E-85</text:span></text:a><text:span text:style-name="T70">, 2020-04-30, paskelbta TAR 2020-04-30, i. k. 2020-09238</text:span></text:p>
      <text:p text:style-name="P71"><text:span text:style-name="T72">Nr.<text:s/></text:span><text:a xlink:href="https://www.e-tar.lt/portal/legalAct.html?documentId=69fb54f0a18611ea9515f752ff221ec9" office:target-frame-name="_top" xlink:show="replace"><text:span text:style-name="T73">V17E-116</text:span></text:a><text:span text:style-name="T74">, 2020-05-28, paskelbta TAR 2020-05-29, i. k. 2020-11617</text:span></text:p>
      <text:p text:style-name="P75"><text:span text:style-name="T76">Nr.<text:s/></text:span><text:a xlink:href="https://www.e-tar.lt/portal/legalAct.html?documentId=35baf2d0bd0211eab9d9cd0c85e0b745" office:target-frame-name="_top" xlink:show="replace"><text:span text:style-name="T77">V17E-167</text:span></text:a><text:span text:style-name="T78">, 2020-07-02, paskelbt</text:span><text:span text:style-name="T79">a TAR 2020-07-03, i. k. 2020-14969</text:span></text:p>
      <text:p text:style-name="Normal"/>
      <text:p text:style-name="P80">V17E-28 1 priedas pagal pakeitimą <text:s/>V17E-167</text:p>
      <text:p text:style-name="P81">Priedo pakeitimai:</text:p>
      <text:p text:style-name="P82"><text:span text:style-name="T83">Nr.<text:s/></text:span><text:a xlink:href="https://www.e-tar.lt/portal/legalAct.html?documentId=7433f5e07eee11eab005936df725feed" office:target-frame-name="_top" xlink:show="replace"><text:span text:style-name="T84">V17E-70</text:span></text:a><text:span text:style-name="T85">, 2020-04-10, paskelbta TAR 2020-04-15, i. k. 20</text:span><text:span text:style-name="T86">20-07904</text:span></text:p>
      <text:p text:style-name="P87"><text:span text:style-name="T88">Nr.<text:s/></text:span><text:a xlink:href="https://www.e-tar.lt/portal/legalAct.html?documentId=656d38008ae211eab005936df725feed" office:target-frame-name="_top" xlink:show="replace"><text:span text:style-name="T89">V17E-85</text:span></text:a><text:span text:style-name="T90">, 2020-04-30, paskelbta TAR 2020-04-30, i. k. 2020-09238</text:span></text:p>
      <text:p text:style-name="P91"><text:span text:style-name="T92">Nr.<text:s/></text:span><text:a xlink:href="https://www.e-tar.lt/portal/legalAct.html?documentId=69fb54f0a18611ea9515f752ff221ec9" office:target-frame-name="_top" xlink:show="replace"><text:span text:style-name="T93">V17E-116</text:span></text:a><text:span text:style-name="T94">, 2020-05-28, paskelbta TAR 2020-05-29, i. k. 2020-11617</text:span></text:p>
      <text:p text:style-name="P95"><text:span text:style-name="T96">Nr.<text:s/></text:span><text:a xlink:href="https://www.e-tar.lt/portal/legalAct.html?documentId=35baf2d0bd0211eab9d9cd0c85e0b745" office:target-frame-name="_top" xlink:show="replace"><text:span text:style-name="T97">V17E-167</text:span></text:a><text:span text:style-name="T98">, 2020-07-02, paskelbta TAR 2020-07-03, i. k. 2020-14969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Kaišiadorių rajono savivaldybės taryba, Sprendimas</text:span></text:p>
      <text:p text:style-name="P108"><text:span text:style-name="T109">Nr.<text:s/></text:span><text:a xlink:href="https://www.e-tar.lt/portal/legalAct.html?documentId=7433f5e07eee11eab005936df725feed" office:target-frame-name="_top" xlink:show="replace"><text:span text:style-name="T110">V17E-70</text:span></text:a><text:span text:style-name="T111">,<text:s/></text:span><text:span text:style-name="T112">2020-04-10, paskelbta TAR 2020-04-15, i. k. 2020-07904</text:span></text:p>
      <text:p text:style-name="P113"><text:span text:style-name="T114">Dėl Kaišiadorių rajono savivaldybės tarybos 2020 m. vasario 27 d. sprendimo Nr. V17E-28 „Dėl Kaišiadorių rajono savivaldybės strateginio 2020–2022 metų veiklos plano patvirtinimo“ pakeitimo</text:span></text:p>
      <text:p text:style-name="P115"/>
      <text:p text:style-name="P116"><text:span text:style-name="T117">2.</text:span></text:p>
      <text:p text:style-name="P118"><text:span text:style-name="T119">Kaišiad</text:span><text:span text:style-name="T120">orių rajono savivaldybės taryba, Sprendimas</text:span></text:p>
      <text:p text:style-name="P121"><text:span text:style-name="T122">Nr.<text:s/></text:span><text:a xlink:href="https://www.e-tar.lt/portal/legalAct.html?documentId=656d38008ae211eab005936df725feed" office:target-frame-name="_top" xlink:show="replace"><text:span text:style-name="T123">V17E-85</text:span></text:a><text:span text:style-name="T124">, 2020-04-30, paskelbta TAR 2020-04-30, i. k. 2020-09238</text:span></text:p>
      <text:p text:style-name="P125"><text:span text:style-name="T126">Dėl Kaišiadorių rajono savivaldybės tarybos 20</text:span><text:span text:style-name="T127">20 m. vasario 27 d. sprendimo Nr. V17E-28 "Dėl Kaišiadorių rajono savivaldybės strateginio 2020–2022 metų veiklos plano patvirtinimo“ pakeitimo</text:span></text:p>
      <text:p text:style-name="P128"/>
      <text:p text:style-name="P129"><text:span text:style-name="T130">3.</text:span></text:p>
      <text:p text:style-name="P131"><text:span text:style-name="T132">Kaišiadorių rajono savivaldybės taryba, Sprendimas</text:span></text:p>
      <text:p text:style-name="P133"><text:span text:style-name="T134">Nr.<text:s/></text:span><text:a xlink:href="https://www.e-tar.lt/portal/legalAct.html?documentId=69fb54f0a18611ea9515f752ff221ec9" office:target-frame-name="_top" xlink:show="replace"><text:span text:style-name="T135">V17E-116</text:span></text:a><text:span text:style-name="T136">, 2020-05-28, paskelbta TAR 2020-05-29, i. k. 2020-11617</text:span></text:p>
      <text:p text:style-name="P137"><text:span text:style-name="T138">Dėl Kaišiadorių rajono savivaldybės tarybos 2020 m. vasario 27 d. sprendimo Nr. V17E-28 "Dėl Ka</text:span><text:span text:style-name="T139">išiadorių rajono savivaldybės strateginio 2020–2022 metų veiklos plano patvirtinimo“ pakeitimo</text:span></text:p>
      <text:p text:style-name="P140"/>
      <text:p text:style-name="P141"><text:span text:style-name="T142">4.</text:span></text:p>
      <text:p text:style-name="P143"><text:span text:style-name="T144">Kaišiadorių rajono savivaldybės taryba, Sprendimas</text:span></text:p>
      <text:p text:style-name="P145"><text:span text:style-name="T146">Nr.<text:s/></text:span><text:a xlink:href="https://www.e-tar.lt/portal/legalAct.html?documentId=35baf2d0bd0211eab9d9cd0c85e0b745" office:target-frame-name="_top" xlink:show="replace"><text:span text:style-name="T147">V17E</text:span><text:span text:style-name="T148">-167</text:span></text:a><text:span text:style-name="T149">, 2020-07-02, paskelbta TAR 2020-07-03, i. k. 2020-14969</text:span></text:p>
      <text:p text:style-name="P150"><text:span text:style-name="T151">Dėl Kaišiadorių rajono savivaldybės tarybos 2020 m. vasario 27 d. sprendimo Nr. V17E-28 "Dėl Kaišiadorių rajono savivaldybės strateginio 2020–2022 metų veiklos plano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4-21T11:05:00Z</meta:creation-date>
    <dc:date>2021-04-21T11:0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685" meta:character-count="5412" meta:row-count="165" meta:non-whitespace-character-count="4796"/>
  </office:meta>
</office:document-meta>
</file>