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16 iki 2020-04-30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70 1 priedas</text:p>
      <text:p text:style-name="P52">Priedo pakeitimai:</text:p>
      <text:p text:style-name="P53"><text:span text:style-name="T54">Nr.<text:s/></text:span><text:a xlink:href="https://www.e-tar.lt/portal/legalAct.html?documentId=7433f5e07eee11eab005936df725feed" office:target-frame-name="_top" xlink:show="replace"><text:span text:style-name="T55">V17E-70</text:span></text:a><text:span text:style-name="T56">, 2020-04-10, paskelbta TAR 2020-04-15, i. k. 2020-07904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Kaišiadorių rajono savivaldybės taryba, Sprendimas</text:span></text:p>
      <text:p text:style-name="P66"><text:span text:style-name="T67">Nr.<text:s/></text:span><text:a xlink:href="https://www.e-tar.lt/portal/legalAct.html?documentId=7433f5e07eee11eab005936df725feed" office:target-frame-name="_top" xlink:show="replace"><text:span text:style-name="T68">V17E-70</text:span></text:a><text:span text:style-name="T69">, 2020-04-10, paskelbta TAR 2020-04-15, i. k. 2020-07904</text:span></text:p>
      <text:p text:style-name="P70"><text:span text:style-name="T71">Dėl Kaišiadorių rajono savivaldybės tarybos 2020 m. vasario 27 d. sprendimo Nr. V17E-28 „Dėl Kaišiadorių rajono savi</text:span><text:span text:style-name="T72">valdybės strateginio 2020–2022 metų veiklos plan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25" meta:character-count="2558" meta:row-count="70" meta:non-whitespace-character-count="2266"/>
  </office:meta>
</office:document-meta>
</file>