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0-31 iki 2020-11-26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268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P65"><text:span text:style-name="T66">Nr.<text:s/></text:span><text:a xlink:href="https://www.e-tar.lt/portal/legalAct.html?documentId=783e6bd0e90011ea9342c1d4e2ff6ff6" office:target-frame-name="_top" xlink:show="replace"><text:span text:style-name="T67">V17E-205</text:span></text:a><text:span text:style-name="T68">, 2020-08-28, paskelbta TAR 2020-08-28, i. k. 2020-17995</text:span></text:p>
      <text:p text:style-name="P69"><text:span text:style-name="T70">Nr.<text:s/></text:span><text:a xlink:href="https://www.e-tar.lt/portal/legalAct.html?documentId=15ebe950fe5c11ea88f28eae672e5b40" office:target-frame-name="_top" xlink:show="replace"><text:span text:style-name="T71">V17E-</text:span><text:span text:style-name="T72">248</text:span></text:a><text:span text:style-name="T73">, 2020-09-24, paskelbta TAR 2020-09-24, i. k. 2020-19793</text:span></text:p>
      <text:p text:style-name="P74"><text:span text:style-name="T75">Nr.<text:s/></text:span><text:a xlink:href="https://www.e-tar.lt/portal/legalAct.html?documentId=1463d7501a7711ebb0038a8cd8ff585f" office:target-frame-name="_top" xlink:show="replace"><text:span text:style-name="T76">V17E-268</text:span></text:a><text:span text:style-name="T77">, 2020-10-29, paskelbta TAR 2020-10-30, i. k. 2020-22640</text:span></text:p>
      <text:p text:style-name="Normal"/>
      <text:p text:style-name="P78">V17E-28 2 priedas, pagal pakeitimą V17E-268</text:p>
      <text:p text:style-name="P79">Priedo pakeitimai:</text:p>
      <text:p text:style-name="P80"><text:span text:style-name="T81">Nr.<text:s/></text:span><text:a xlink:href="https://www.e-tar.lt/portal/legalAct.html?documentId=656d38008ae211eab005936df725feed" office:target-frame-name="_top" xlink:show="replace"><text:span text:style-name="T82">V17E-85</text:span></text:a><text:span text:style-name="T83">, 2020-04-30, paskelbta TAR 2020-04-30, i. k. 2020-09238</text:span></text:p>
      <text:p text:style-name="P84"><text:span text:style-name="T85">Nr.<text:s/></text:span><text:a xlink:href="https://www.e-tar.lt/portal/legalAct.html?documentId=69fb54f0a18611ea9515f752ff221ec9" office:target-frame-name="_top" xlink:show="replace"><text:span text:style-name="T86">V17E-116</text:span></text:a><text:span text:style-name="T87">, 2020-05-28, paskelbta TAR 2020-05-29, i. k. 2020-11617</text:span></text:p>
      <text:p text:style-name="P88"><text:span text:style-name="T89">Nr.<text:s/></text:span><text:a xlink:href="https://www.e-tar.lt/portal/legalAct.html?documentId=35baf2d0bd0211eab9d9cd0c85e0b745" office:target-frame-name="_top" xlink:show="replace"><text:span text:style-name="T90">V17E-167</text:span></text:a><text:span text:style-name="T91">, 2020-07-02, paskelbta TAR<text:s/></text:span><text:span text:style-name="T92">2020-07-03, i. k. 2020-14969</text:span></text:p>
      <text:p text:style-name="P93"><text:span text:style-name="T94">Nr.<text:s/></text:span><text:a xlink:href="https://www.e-tar.lt/portal/legalAct.html?documentId=783e6bd0e90011ea9342c1d4e2ff6ff6" office:target-frame-name="_top" xlink:show="replace"><text:span text:style-name="T95">V17E-205</text:span></text:a><text:span text:style-name="T96">, 2020-08-28, paskelbta TAR 2020-08-28, i. k. 2020-17995</text:span></text:p>
      <text:p text:style-name="P97"><text:span text:style-name="T98">Nr.<text:s/></text:span><text:a xlink:href="https://www.e-tar.lt/portal/legalAct.html?documentId=15ebe950fe5c11ea88f28eae672e5b40" office:target-frame-name="_top" xlink:show="replace"><text:span text:style-name="T99">V17E-248</text:span></text:a><text:span text:style-name="T100">, 2020-09-24, paskelbta TAR 2020-09-24, i. k. 2020-19793</text:span></text:p>
      <text:p text:style-name="P101"><text:span text:style-name="T102">Nr.<text:s/></text:span><text:a xlink:href="https://www.e-tar.lt/portal/legalAct.html?documentId=1463d7501a7711ebb0038a8cd8ff585f" office:target-frame-name="_top" xlink:show="replace"><text:span text:style-name="T103">V17E-268</text:span></text:a><text:span text:style-name="T104">, 2020-10-29, paskelbta TAR 2020-10-30,</text:span><text:span text:style-name="T105"><text:s/>i. k. 2020-22640</text:span></text:p>
      <text:p text:style-name="Normal"/>
      <text:p text:style-name="P106">V17E-28 1 priedas pagal pakeitimą V17E-268</text:p>
      <text:p text:style-name="P107">Priedo pakeitimai:</text:p>
      <text:p text:style-name="P108"><text:span text:style-name="T109">Nr.<text:s/></text:span><text:a xlink:href="https://www.e-tar.lt/portal/legalAct.html?documentId=7433f5e07eee11eab005936df725feed" office:target-frame-name="_top" xlink:show="replace"><text:span text:style-name="T110">V17E-70</text:span></text:a><text:span text:style-name="T111">, 2020-04-10, paskelbta TAR 2020-04-15, i. k. 2020-07904</text:span></text:p>
      <text:p text:style-name="P112"><text:span text:style-name="T113">Nr.<text:s/></text:span><text:a xlink:href="https://www.e-tar.lt/portal/legalAct.html?documentId=656d38008ae211eab005936df725feed" office:target-frame-name="_top" xlink:show="replace"><text:span text:style-name="T114">V17E-85</text:span></text:a><text:span text:style-name="T115">, 2020-04-30, paskelbta TAR 2020-04-30, i. k. 2020-09238</text:span></text:p>
      <text:p text:style-name="P116"><text:span text:style-name="T117">Nr.<text:s/></text:span><text:a xlink:href="https://www.e-tar.lt/portal/legalAct.html?documentId=69fb54f0a18611ea9515f752ff221ec9" office:target-frame-name="_top" xlink:show="replace"><text:span text:style-name="T118">V17E-116</text:span></text:a><text:span text:style-name="T119">, 2020-05-28, paskelbta TAR 2020-05-29, i. k. 2020-11617</text:span></text:p>
      <text:p text:style-name="P120"><text:span text:style-name="T121">Nr.<text:s/></text:span><text:a xlink:href="https://www.e-tar.lt/portal/legalAct.html?documentId=35baf2d0bd0211eab9d9cd0c85e0b745" office:target-frame-name="_top" xlink:show="replace"><text:span text:style-name="T122">V17E-167</text:span></text:a><text:span text:style-name="T123">, 2020-07-02, paskelbta TAR 2020-07-03, i. k. 2020-14969</text:span></text:p>
      <text:p text:style-name="P124"><text:span text:style-name="T125">Nr.<text:s/></text:span><text:a xlink:href="https://www.e-tar.lt/portal/legalAct.html?documentId=783e6bd0e90011ea9342c1d4e2ff6ff6" office:target-frame-name="_top" xlink:show="replace"><text:span text:style-name="T126">V17E-205</text:span></text:a><text:span text:style-name="T127">, 2020-08-28, paskelbta TAR 2020-08-28, i. k. 2020-17995</text:span></text:p>
      <text:p text:style-name="P128"><text:span text:style-name="T129">Nr.<text:s/></text:span><text:a xlink:href="https://www.e-tar.lt/portal/legalAct.html?documentId=15ebe950fe5c11ea88f28eae672e5b40" office:target-frame-name="_top" xlink:show="replace"><text:span text:style-name="T130">V17E-248</text:span></text:a><text:span text:style-name="T131">, 2020-09-24, paskelbta TAR 2020-09-24, i. k. 2020-19793</text:span></text:p>
      <text:p text:style-name="P132"><text:span text:style-name="T133">Nr.<text:s/></text:span><text:a xlink:href="https://www.e-tar.lt/portal/legalAct.html?documentId=1463d7501a7711ebb0038a8cd8ff585f" office:target-frame-name="_top" xlink:show="replace"><text:span text:style-name="T134">V17E-268</text:span></text:a><text:span text:style-name="T135">, 2020-10-29, paskelbta TAR 2020-10-30, i. k. 2020-22640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7433f5e07eee11eab005936df725feed" office:target-frame-name="_top" xlink:show="replace"><text:span text:style-name="T147">V17E-70</text:span></text:a><text:span text:style-name="T148">, 2020-04-10, paskelbta TAR 2020-04-15, i. k. 2020-07904</text:span></text:p>
      <text:p text:style-name="P149"><text:span text:style-name="T150">Dėl Kaišiadorių rajono savivaldybės<text:s/></text:span><text:span text:style-name="T151">tarybos 2020 m. vasario 27 d. sprendimo Nr. V17E-28 „Dėl Kaišiadorių rajono savivaldybės strateginio 2020–2022 metų veiklos plano patvirtinimo“ pakeitimo</text:span></text:p>
      <text:p text:style-name="P152"/>
      <text:p text:style-name="P153"><text:span text:style-name="T154">2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656d38008ae211eab005936df725feed" office:target-frame-name="_top" xlink:show="replace"><text:span text:style-name="T159">V17E-85</text:span></text:a><text:span text:style-name="T160">, 2020-04-30, paskelbta TAR 2020-04-30, i. k. 2020-09238</text:span></text:p>
      <text:p text:style-name="P161"><text:span text:style-name="T162">Dėl Kaišiadorių rajono savivaldybės tarybos 2020 m. vasario 27 d. sprendimo Nr. V17E-28 "Dėl Kaišiadorių rajono savivaldybės strateginio<text:s/></text:span><text:span text:style-name="T163">2020–2022 metų veiklos plano patvirtinimo“ pakeitimo</text:span></text:p>
      <text:p text:style-name="P164"/>
      <text:p text:style-name="P165"><text:span text:style-name="T166">3.</text:span></text:p>
      <text:p text:style-name="P167"><text:span text:style-name="T168">Kaišiadorių rajono savivaldybės taryba, Sprendimas</text:span></text:p>
      <text:p text:style-name="P169"><text:span text:style-name="T170">Nr.<text:s/></text:span><text:a xlink:href="https://www.e-tar.lt/portal/legalAct.html?documentId=69fb54f0a18611ea9515f752ff221ec9" office:target-frame-name="_top" xlink:show="replace"><text:span text:style-name="T171">V17E-116</text:span></text:a><text:span text:style-name="T172">, 2020-05-28, paskelbta TAR 2020-05-29</text:span><text:span text:style-name="T173">, i. k. 2020-11617</text:span></text:p>
      <text:p text:style-name="P174"><text:span text:style-name="T175">Dėl Kaišiadorių rajono savivaldybės tarybos 2020 m. vasario 27 d. sprendimo Nr. V17E-28 "Dėl Kaišiadorių rajono savivaldybės strateginio 2020–2022 metų veiklos plano patvirtinimo“ pakeitimo</text:span></text:p>
      <text:p text:style-name="P176"/>
      <text:p text:style-name="P177"><text:span text:style-name="T178">4.</text:span></text:p>
      <text:p text:style-name="P179"><text:span text:style-name="T180">Kaišiadorių rajono savivaldybės taryba,<text:s/></text:span><text:span text:style-name="T181">Sprendimas</text:span></text:p>
      <text:soft-page-break/>
      <text:p text:style-name="P182"><text:span text:style-name="T183">Nr.<text:s/></text:span><text:a xlink:href="https://www.e-tar.lt/portal/legalAct.html?documentId=35baf2d0bd0211eab9d9cd0c85e0b745" office:target-frame-name="_top" xlink:show="replace"><text:span text:style-name="T184">V17E-167</text:span></text:a><text:span text:style-name="T185">, 2020-07-02, paskelbta TAR 2020-07-03, i. k. 2020-14969</text:span></text:p>
      <text:p text:style-name="P186"><text:span text:style-name="T187">Dėl Kaišiadorių rajono savivaldybės tarybos 2020 m. vasario 27 d. sprendimo Nr</text:span><text:span text:style-name="T188">. V17E-28 "Dėl Kaišiadorių rajono savivaldybės strateginio 2020–2022 metų veiklos plano patvirtinimo“ pakeitimo</text:span></text:p>
      <text:p text:style-name="P189"/>
      <text:p text:style-name="P190"><text:span text:style-name="T191">5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783e6bd0e90011ea9342c1d4e2ff6ff6" office:target-frame-name="_top" xlink:show="replace"><text:span text:style-name="T196">V17E-205</text:span></text:a><text:span text:style-name="T197">, 2020-08-28, paskelbta TAR 2020-08-28, i. k. 2020-17995</text:span></text:p>
      <text:p text:style-name="P198"><text:span text:style-name="T199">Dėl Kaišiadorių rajono savivaldybės tarybos 2020 m. vasario 27 d. sprendimo Nr. V17E-28 "Dėl Ka</text:span><text:span text:style-name="T200">išiadorių rajono savivaldybės strateginio 2020–2022 metų veiklos plano patvirtinimo“ pakeitimo</text:span></text:p>
      <text:p text:style-name="P201"/>
      <text:p text:style-name="P202"><text:span text:style-name="T203">6.</text:span></text:p>
      <text:p text:style-name="P204"><text:span text:style-name="T205">Kaišiadorių rajono savivaldybės taryba, Sprendimas</text:span></text:p>
      <text:p text:style-name="P206"><text:span text:style-name="T207">Nr.<text:s/></text:span><text:a xlink:href="https://www.e-tar.lt/portal/legalAct.html?documentId=15ebe950fe5c11ea88f28eae672e5b40" office:target-frame-name="_top" xlink:show="replace"><text:span text:style-name="T208">V17E</text:span><text:span text:style-name="T209">-248</text:span></text:a><text:span text:style-name="T210">, 2020-09-24, paskelbta TAR 2020-09-24, i. k. 2020-19793</text:span></text:p>
      <text:p text:style-name="P211"><text:span text:style-name="T212">Dėl Kaišiadorių rajono savivaldybės tarybos 2020 m. vasario 27 d. sprendimo Nr. V17E-28 ,,Dėl Kaišiadorių rajono savivaldybės strateginio 2020–2022 metų veiklos plano patvirtinimo“ pakeitimo</text:span></text:p>
      <text:p text:style-name="P213"/>
      <text:p text:style-name="P214"><text:span text:style-name="T215">7.</text:span></text:p>
      <text:p text:style-name="P216"><text:span text:style-name="T217">Kaišiadorių rajono savivaldybės taryba, Sprendimas</text:span></text:p>
      <text:p text:style-name="P218"><text:span text:style-name="T219">Nr.<text:s/></text:span><text:a xlink:href="https://www.e-tar.lt/portal/legalAct.html?documentId=1463d7501a7711ebb0038a8cd8ff585f" office:target-frame-name="_top" xlink:show="replace"><text:span text:style-name="T220">V17E-268</text:span></text:a><text:span text:style-name="T221">, 2020-10-29, paskelbta TAR 2020-10-30, i. k. 2020-22640</text:span></text:p>
      <text:p text:style-name="P222"><text:span text:style-name="T223">Dėl Kaišiadorių rajono savivaldybės ta</text:span><text:span text:style-name="T224">rybos 2020 m. vasario 27 d. sprendimo Nr. V17E-28 "Dėl Kaišiadorių rajono savivaldybės strateginio 2020–2022 metų veiklos plan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1:05:00Z</meta:creation-date>
    <dc:date>2021-04-21T11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1164" meta:character-count="8100" meta:row-count="320" meta:non-whitespace-character-count="7055"/>
  </office:meta>
</office:document-meta>
</file>