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line-height="150%" fo:text-indent="0.5in"/>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line-height="150%" fo:text-indent="0.5in">
        <style:tab-stops>
          <style:tab-stop style:type="left" style:position="0.689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font-weight="bold" style:font-weight-asian="bold" style:font-weight-complex="bold" fo:color="#000000" style:font-size-complex="12pt"/>
    </style:style>
    <style:style style:name="T69" style:parent-style-name="DefaultParagraphFont" style:family="text">
      <style:text-properties style:font-name-asian="Calibri" fo:font-weight="bold" style:font-weight-asian="bold" style:font-weight-complex="bold" fo:color="#000000" style:font-size-complex="12pt"/>
    </style:style>
    <style:style style:name="T70" style:parent-style-name="DefaultParagraphFont" style:family="text">
      <style:text-properties style:font-name-asian="Calibri" fo:font-weight="bold" style:font-weight-asian="bold" style:font-weight-complex="bold" fo:color="#000000" style:font-size-complex="12pt"/>
    </style:style>
    <style:style style:name="P71" style:parent-style-name="Normal" style:family="paragraph">
      <style:paragraph-properties fo:text-align="justify" fo:line-height="150%" fo:text-indent="0.5in">
        <style:tab-stops>
          <style:tab-stop style:type="left" style:position="0.6895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line-height="150%" fo:text-indent="0.5in"/>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492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line-height="150%" fo:text-indent="0.5in"/>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style:font-name-asian="Calibri" fo:font-weight="bold" style:font-weight-asian="bold"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689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492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4923in"/>
        </style:tab-stops>
      </style:paragraph-properties>
    </style:style>
    <style:style style:name="P304" style:parent-style-name="Normal" style:family="paragraph">
      <style:paragraph-properties fo:line-height="150%" fo:text-indent="0.5in"/>
    </style:style>
    <style:style style:name="T305" style:parent-style-name="DefaultParagraphFont" style:family="text">
      <style:text-properties style:font-name-asian="Calibri" fo:font-weight="bold" style:font-weight-asian="bold" style:font-weight-complex="bold" style:font-size-complex="12pt"/>
    </style:style>
    <style:style style:name="T306" style:parent-style-name="DefaultParagraphFont" style:family="text">
      <style:text-properties style:font-name-asian="Calibri" fo:font-weight="bold" style:font-weight-asian="bold" style:font-weight-complex="bold" style:font-size-complex="12pt"/>
    </style:style>
    <style:style style:name="T307" style:parent-style-name="DefaultParagraphFont" style:family="text">
      <style:text-properties style:font-name-asian="Calibri" fo:font-weight="bold" style:font-weight-asian="bold"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line-height="150%" fo:text-indent="0.5in"/>
    </style:style>
    <style:style style:name="T357" style:parent-style-name="DefaultParagraphFont" style:family="text">
      <style:text-properties style:font-name-asian="Calibri" fo:font-weight="bold" style:font-weight-asian="bold" style:font-weight-complex="bold" style:font-size-complex="12pt"/>
    </style:style>
    <style:style style:name="T358" style:parent-style-name="DefaultParagraphFont" style:family="text">
      <style:text-properties style:font-name-asian="Calibri" fo:font-weight="bold" style:font-weight-asian="bold" style:font-weight-complex="bold" style:font-size-complex="12pt"/>
    </style:style>
    <style:style style:name="T359" style:parent-style-name="DefaultParagraphFont" style:family="text">
      <style:text-properties style:font-name-asian="Calibri" fo:font-weight="bold" style:font-weight-asian="bold"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492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492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4923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492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in"/>
        </style:tab-stops>
      </style:paragraph-properties>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line-height="150%" fo:text-indent="0.5in">
        <style:tab-stops>
          <style:tab-stop style:type="left" style:position="0.4923in"/>
        </style:tab-stops>
      </style:paragraph-properties>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font-weight="bold" style:font-weight-asian="bold"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line-height="150%" fo:text-indent="0.5in">
        <style:tab-stops>
          <style:tab-stop style:type="left" style:position="0.4923in"/>
        </style:tab-stops>
      </style:paragraph-properties>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tab-stops>
          <style:tab-stop style:type="left" style:position="0.4923in"/>
        </style:tab-stops>
      </style:paragraph-properties>
    </style:style>
    <style:style style:name="P401" style:parent-style-name="Normal" style:family="paragraph">
      <style:paragraph-properties fo:line-height="150%" fo:text-indent="0.5in"/>
    </style:style>
    <style:style style:name="T402" style:parent-style-name="DefaultParagraphFont" style:family="text">
      <style:text-properties style:font-name-asian="Calibri" fo:font-weight="bold" style:font-weight-asian="bold" style:font-weight-complex="bold" style:font-size-complex="12pt"/>
    </style:style>
    <style:style style:name="T403" style:parent-style-name="DefaultParagraphFont" style:family="text">
      <style:text-properties style:font-name-asian="Calibri" fo:font-weight="bold" style:font-weight-asian="bold" style:font-weight-complex="bold" style:font-size-complex="12pt"/>
    </style:style>
    <style:style style:name="T404" style:parent-style-name="DefaultParagraphFont" style:family="text">
      <style:text-properties style:font-name-asian="Calibri" fo:font-weight="bold" style:font-weight-asian="bold" style:font-weight-complex="bold" style:font-size-complex="12pt"/>
    </style:style>
    <style:style style:name="T405" style:parent-style-name="DefaultParagraphFont" style:family="text">
      <style:text-properties style:font-name-asian="Calibri" fo:font-weight="bold" style:font-weight-asian="bold"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4923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4923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689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689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text-properties fo:color="#000000"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393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line-height="150%" fo:text-indent="0.5in"/>
    </style:style>
    <style:style style:name="P502" style:parent-style-name="Normal" style:family="paragraph">
      <style:paragraph-properties fo:text-align="justify" fo:line-height="150%" fo:margin-left="1.8708in" fo:text-indent="-1.3708in">
        <style:tab-stops/>
      </style:paragraph-properties>
    </style:style>
    <style:style style:name="T503" style:parent-style-name="DefaultParagraphFont" style:family="text">
      <style:text-properties style:font-name-asian="Calibri" fo:font-weight="bold" style:font-weight-asian="bold" style:font-weight-complex="bold" style:font-size-complex="12pt"/>
    </style:style>
    <style:style style:name="T504" style:parent-style-name="DefaultParagraphFont" style:family="text">
      <style:text-properties style:font-name-asian="Calibri" fo:font-weight="bold" style:font-weight-asian="bold" style:font-weight-complex="bold" style:font-size-complex="12pt"/>
    </style:style>
    <style:style style:name="T505" style:parent-style-name="DefaultParagraphFont" style:family="text">
      <style:text-properties style:font-name-asian="Calibri" fo:font-weight="bold" style:font-weight-asian="bold" style:font-weight-complex="bold" style:font-size-complex="12pt"/>
    </style:style>
    <style:style style:name="T506" style:parent-style-name="DefaultParagraphFont" style:family="text">
      <style:text-properties style:font-name-asian="Calibri" fo:font-weight="bold" style:font-weight-asian="bold" style:font-weight-complex="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68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tyle-complex="italic" style:font-size-complex="12pt" style:language-asian="lt" style:country-asian="LT"/>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29" style:parent-style-name="Normal" style:family="paragraph">
      <style:paragraph-properties fo:text-align="justify" fo:line-height="150%" fo:text-indent="0.5in">
        <style:tab-stops>
          <style:tab-stop style:type="left" style:position="0.4923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492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4923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0.6895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689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689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689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689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P572" style:parent-style-name="Normal" style:family="paragraph">
      <style:paragraph-properties fo:line-height="150%" fo:text-indent="0.5in"/>
    </style:style>
    <style:style style:name="T573" style:parent-style-name="DefaultParagraphFont" style:family="text">
      <style:text-properties style:font-name-asian="Calibri" fo:font-weight="bold" style:font-weight-asian="bold" style:font-weight-complex="bold" style:font-size-complex="12pt"/>
    </style:style>
    <style:style style:name="T574" style:parent-style-name="DefaultParagraphFont" style:family="text">
      <style:text-properties style:font-name-asian="Calibri" fo:font-weight="bold" style:font-weight-asian="bold" style:font-weight-complex="bold" style:font-size-complex="12pt"/>
    </style:style>
    <style:style style:name="T575" style:parent-style-name="DefaultParagraphFont" style:family="text">
      <style:text-properties style:font-name-asian="Calibri" fo:font-weight="bold" style:font-weight-asian="bold" style:font-weight-complex="bold" style:font-size-complex="12pt"/>
    </style:style>
    <style:style style:name="P576" style:parent-style-name="Normal" style:family="paragraph">
      <style:paragraph-properties fo:text-align="justify" fo:line-height="150%" fo:text-indent="0.5in">
        <style:tab-stops>
          <style:tab-stop style:type="left" style:position="0.689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line-height="150%" fo:text-indent="0.5in"/>
    </style:style>
    <style:style style:name="P582" style:parent-style-name="Normal" style:family="paragraph">
      <style:paragraph-properties fo:text-align="justify" fo:line-height="150%" fo:margin-left="1.575in" fo:text-indent="-1.075in">
        <style:tab-stops/>
      </style:paragraph-properties>
    </style:style>
    <style:style style:name="T583" style:parent-style-name="DefaultParagraphFont" style:family="text">
      <style:text-properties style:font-name-asian="Calibri" fo:font-weight="bold" style:font-weight-asian="bold" style:font-weight-complex="bold"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fo:font-weight="bold" style:font-weight-asian="bold" style:font-weight-complex="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line-height="150%" fo:text-indent="0.5in"/>
    </style:style>
    <style:style style:name="P601" style:parent-style-name="Normal" style:family="paragraph">
      <style:paragraph-properties fo:text-align="justify" fo:line-height="150%" fo:margin-left="1.575in" fo:text-indent="-1.075in">
        <style:tab-stops/>
      </style:paragraph-properties>
    </style:style>
    <style:style style:name="T602" style:parent-style-name="DefaultParagraphFont" style:family="text">
      <style:text-properties style:font-name-asian="Calibri" fo:font-weight="bold" style:font-weight-asian="bold" style:font-weight-complex="bold" style:font-size-complex="12pt"/>
    </style:style>
    <style:style style:name="T603" style:parent-style-name="DefaultParagraphFont" style:family="text">
      <style:text-properties style:font-name-asian="Calibri" fo:font-weight="bold" style:font-weight-asian="bold" style:font-weight-complex="bold" style:font-size-complex="12pt"/>
    </style:style>
    <style:style style:name="T604" style:parent-style-name="DefaultParagraphFont" style:family="text">
      <style:text-properties style:font-name-asian="Calibri" fo:font-weight="bold" style:font-weight-asian="bold" style:font-weight-complex="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0.689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689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6895in"/>
        </style:tab-stops>
      </style:paragraph-properties>
    </style:style>
    <style:style style:name="T634" style:parent-style-name="DefaultParagraphFont" style:family="text">
      <style:text-properties fo:color="#000000" fo:letter-spacing="0.0013in" style:font-size-complex="12pt" style:language-asian="lt" style:country-asian="LT"/>
    </style:style>
    <style:style style:name="T635" style:parent-style-name="DefaultParagraphFont" style:family="text">
      <style:text-properties fo:color="#000000" fo:letter-spacing="0.0013in" style:font-size-complex="12pt" style:language-asian="lt" style:country-asian="LT"/>
    </style:style>
    <style:style style:name="T636" style:parent-style-name="DefaultParagraphFont" style:family="text">
      <style:text-properties fo:color="#000000" fo:letter-spacing="0.0013in" style:font-size-complex="12pt" style:language-asian="lt" style:country-asian="LT"/>
    </style:style>
    <style:style style:name="T637" style:parent-style-name="DefaultParagraphFont" style:family="text">
      <style:text-properties fo:color="#000000" fo:letter-spacing="0.0013in" style:font-size-complex="12pt" style:language-asian="lt" style:country-asian="LT"/>
    </style:style>
    <style:style style:name="P638" style:parent-style-name="Normal" style:family="paragraph">
      <style:paragraph-properties fo:text-align="justify" fo:line-height="150%" fo:text-indent="0.5in">
        <style:tab-stops>
          <style:tab-stop style:type="left" style:position="0.4923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tab-stops>
          <style:tab-stop style:type="left" style:position="0.4923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4923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P669" style:parent-style-name="Normal" style:family="paragraph">
      <style:paragraph-properties fo:line-height="150%" fo:text-indent="0.5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P675" style:parent-style-name="Normal" style:family="paragraph">
      <style:paragraph-properties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style="italic" style:font-style-asian="italic" style:font-size-complex="12pt"/>
    </style:style>
    <style:style style:name="P679" style:parent-style-name="Normal" style:family="paragraph">
      <style:paragraph-properties fo:line-height="150%"/>
      <style:text-properties fo:font-style="italic" style:font-style-asian="italic" style:font-size-complex="12pt"/>
    </style:style>
    <style:style style:name="P680" style:parent-style-name="Normal" style:family="paragraph">
      <style:paragraph-properties fo:line-height="150%"/>
      <style:text-properties fo:font-style="italic" style:font-style-asian="italic" style:font-size-complex="12pt"/>
    </style:style>
    <style:style style:name="P681" style:parent-style-name="Normal" style:family="paragraph">
      <style:paragraph-properties fo:line-height="150%"/>
    </style:style>
    <style:style style:name="P682" style:parent-style-name="Normal" style:family="paragraph">
      <style:paragraph-properties>
        <style:tab-stops>
          <style:tab-stop style:type="right" style:position="6.4972in"/>
        </style:tab-stops>
      </style:paragraph-properties>
    </style:style>
    <style:style style:name="T683" style:parent-style-name="DefaultParagraphFont" style:family="text">
      <style:text-properties fo:text-transform="uppercase"/>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22</text:span></text:p>
      <text:p text:style-name="P10"/>
      <text:p text:style-name="P11"><text:span text:style-name="T12">Įstatymas paskelbtas: TAR 2016-06-27, i. k. 2016-1771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KCINIŲ BENDROVIŲ IR UŽDARŲJŲ AKCINIŲ BENDROVIŲ OBLIGACIJŲ SAVININKŲ INTERESŲ GYNIMO</text:p>
      <text:p text:style-name="P20"><text:span text:style-name="T21">ĮSTATYMAS</text:span></text:p>
      <text:p text:style-name="P22"/>
      <text:p text:style-name="P23">2016 m. birželio 16 d. Nr. XII-2443</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obligacijų savininkų, įskaitant ir konvertuojamųjų<text:s/></text:span><text:span text:style-name="T35">obligacijų savininkus, interesų gynimą palaikant ryšius su akcinėmis bendrovėmis ir uždarosiomis akcinėmis bendrovėmis, siekiant, kad akcinė bendrovė ar uždaroji akcinė bendrovė įvykdytų sprendime išleisti obligacijas ir kituose dokumentuose nurodytus įsip</text:span><text:span text:style-name="T36">areigojimus obligacijos savininko<text:s/></text:span><text:soft-page-break/><text:span text:style-name="T37">naudai. Kai šio įstatymo normos taikomos ir akcinei bendrovei, ir uždarajai akcinei bendrovei, vartojamas žodis „bendrovė“.</text:span></text:p>
        <text:p text:style-name="P38"><text:span text:style-name="T39">2</text:span><text:span text:style-name="T40">. Šis įstatymas obligacijų išleidimui ir atsiskaitymui už jas taikomas tiek, kiek to nereguli</text:span><text:span text:style-name="T41">uoja Lietuvos Respublikos akcinių bendrovių įstatymas (toliau – Akcinių bendrovių įstatymas) ir Lietuvos Respublikos vertybinių popierių įstatymas (toliau – Vertybinių popierių įstatymas).</text:span></text:p>
        <text:p text:style-name="P42"><text:span text:style-name="T43">3</text:span><text:span text:style-name="T44">. Šis įstatymas netaikomas pakeitimo vertybiniais popieriais b</text:span><text:span text:style-name="T45">endrovių leidžiamiems skolos vertybiniams popieriams,</text:span><text:span text:style-name="T46"><text:s/></text:span><text:span text:style-name="T47">išskyrus Lietuvos Respublikos pakeitimo vertybiniais popieriais ir padengtųjų obligacijų įstatymo 18 ir 23 straipsniuose nurodytus atvejus.</text:span></text:p>
        <text:p text:style-name="P48">Papildyta straipsnio dalimi:</text:p>
        <text:p text:style-name="P49"><text:span text:style-name="T50">Nr.<text:s/></text:span><text:a xlink:href="https://www.e-tar.lt/portal/legalAct.html?documentId=5c615b5202af11edb32c9f9d8ba206f8" office:target-frame-name="_top" xlink:show="replace"><text:span text:style-name="T51">XIV-1333</text:span></text:a><text:span text:style-name="T52">, 2022-06-30, paskelbta TAR 2022-07-13, i. k. 2022-15398</text:span></text:p>
        <text:p text:style-name="Normal"/>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Obligacijų savininkų patikėtinis</text:span><text:span text:style-name="T61"><text:s/>– asmuo, kuris atstovauja obligacijų savininkams, veikia jų naudai ir gina jų interesus palaikydamas ryšius su bendrove ir trečiaisiais asmenimis.<text:s/></text:span></text:p>
        <text:p text:style-name="P62"><text:span text:style-name="T63">2</text:span><text:span text:style-name="T64">. Kitos šiame įstatyme vartojamos sąvokos suprantamos taip, kaip jos apibrėžtos Akcinių bendrovių įsta</text:span><text:span text:style-name="T65">tyme, Lietuvos Respublikos finansinių priemonių rinkų įstatyme ir Vertybinių popierių įstatyme.<text:s/></text:span></text:p>
        <text:p text:style-name="P66"/>
        <text:p text:style-name="P67"><text:span text:style-name="T68">3</text:span><text:span text:style-name="T69"><text:s/>straipsnis.<text:s/></text:span><text:span text:style-name="T70">Įstatymo taikymo sritis</text:span></text:p>
        <text:p text:style-name="P71"><text:span text:style-name="T72">1</text:span><text:span text:style-name="T73">. Šio įstatymo nuostatos taikomos:</text:span></text:p>
        <text:p text:style-name="P74"><text:span text:style-name="T75">1</text:span><text:span text:style-name="T76">) Lietuvos Respublikoje įsteigtoms bendrovėms, kai jos išleidžia viešai</text:span><text:span text:style-name="T77"><text:s/>siūlomų obligacijų emisiją, išskyrus šio straipsnio 2 dalyje nustatytus atvejus;<text:s/></text:span></text:p>
        <text:p text:style-name="P78"><text:span text:style-name="T79">2</text:span><text:span text:style-name="T80">) Lietuvos Respublikoje įsteigtoms bendrovėms, kai bendrovės organas, priėmęs sprendimą išleisti obligacijų emisiją, nusprendžia taikyti šio įstatymo nuostatas;</text:span></text:p>
        <text:p text:style-name="P81"><text:span text:style-name="T82">3</text:span><text:span text:style-name="T83">)<text:s/></text:span><text:span text:style-name="T84">šios dalies 1 ir 2 punktuose nurodytų bendrovių obligacijų savininkams ir obligacijų savininkų patikėtiniams.</text:span></text:p>
        <text:p text:style-name="P85"><text:span text:style-name="T86">2</text:span><text:span text:style-name="T87">. Šio įstatymo nuostatos šio straipsnio 1 dalies 1 punkte nurodytoms bendrovėms netaikomos, kai yra bent viena iš 2017 m. birželio 14 d. Eu</text:span><text:span text:style-name="T88">ropos Parlamento ir Tarybos reglamento (ES) 2017/1129 dėl prospekto, kuris turi būti skelbiamas, kai vertybiniai popieriai siūlomi viešai arba įtraukiami į prekybos reguliuojamoje rinkoje sąrašą, ir kuriuo panaikinama Direktyva 2003/71/EB (OL 2017 L 168, p</text:span><text:span text:style-name="T89">. 12), 1 straipsnio 3 dalyje ir 4 dalies a, c ir d punktuose nustatytų sąlygų.</text:span></text:p>
        <text:p text:style-name="P90">Straipsnio dalies pakeitimai:</text:p>
        <text:p text:style-name="P91"><text:span text:style-name="T92">Nr.<text:s/></text:span><text:a xlink:href="https://www.e-tar.lt/portal/legalAct.html?documentId=d22e55a0aa2311e9964cdd77475976b0" office:target-frame-name="_top" xlink:show="replace"><text:span text:style-name="T93">XIII-2363</text:span></text:a><text:span text:style-name="T94">, 2019-07-16, paskelbta TAR<text:s/></text:span><text:span text:style-name="T95">2019-07-19, i. k. 2019-11985</text:span></text:p>
        <text:p text:style-name="Normal"/>
        <text:p text:style-name="P96"><text:span text:style-name="T97">3</text:span><text:span text:style-name="T98">. Bendrovės organas, priėmęs sprendimą išleisti viešai siūlomą obligacijų emisiją, gali nuspręsti taikyti šio įstatymo nuostatas ir šio straipsnio 2 dalyje nustatytu atveju.</text:span></text:p>
        <text:p text:style-name="P99"/>
        <text:p text:style-name="P100"><text:span text:style-name="T101">4</text:span><text:span text:style-name="T102"><text:s/>straipsnis.<text:s/></text:span><text:span text:style-name="T103">Obligacijų savininkų patik</text:span><text:span text:style-name="T104">ėtinis</text:span></text:p>
        <text:p text:style-name="P105"><text:span text:style-name="T106">1</text:span><text:span text:style-name="T107">. Obligacijų savininkų patikėtinis atstovauja visiems tos pačios obligacijų emisijos obligacijų savininkams ir yra atskaitingas obligacijų savininkų susirinkimui.</text:span><text:span text:style-name="T108"><text:s/></text:span></text:p>
        <text:p text:style-name="P109"><text:span text:style-name="T110">2</text:span><text:span text:style-name="T111">. Obligacijų savininkų patikėtinį skiria obligacijų emisiją išleidusios ben</text:span><text:span text:style-name="T112">drovės vadovas. Obligacijų savininkų patikėtiniu gali būti skiriamas fizinis ar juridinis asmuo, atitinkantis šiame įstatyme nustatytus reikalavimus, taip pat šio straipsnio 5 dalyje nustatytas subjektas. Laikoma, kad juridinis asmuo atitinka šiame įstatym</text:span><text:span text:style-name="T113">e nustatytus reikalavimus, kai juridinis asmuo raštu bendrovei ir, kai taikoma, obligacijų savininkams yra patvirtinęs, kad obligacijų savininkų patikėtinio – juridinio asmens vadovas, valdymo ir priežiūros organų nariai yra nepriekaištingos reputacijos ir</text:span><text:span text:style-name="T114"><text:s/>kad šiam asmeniui teikiant obligacijų savininkų patikėtinio paslaugas atstovaujantis fizinis asmuo atitinka šiame įstatyme nustatytus reikalavimus,</text:span><text:span text:style-name="T115"><text:s/></text:span><text:span text:style-name="T116">ir pateikęs tai patvirtinančius dokumentus, o jei obligacijų savininkų patikėtinio paslaugas teikti numatom</text:span><text:span text:style-name="T117">a paskirti fizinį asmenį ar šio įstatymo 4 straipsnio 5 dalyje nustatytą subjektą, – kai atitinkamai šis fizinis asmuo ar šio įstatymo 4 straipsnio 5 dalyje nustatytas subjektas raštu bendrovei ir, kai taikoma, obligacijų<text:s/></text:span><text:soft-page-break/><text:span text:style-name="T118">savininkams yra pateikęs atitiktį<text:s/></text:span><text:span text:style-name="T119">šiame įstatyme nustatytiems reikalavimams patvirtinančius dokumentus</text:span><text:span text:style-name="T120">.<text:s/></text:span><text:span text:style-name="T121">Bendrovė ir, kai taikoma, obligacijų savininkų įgaliotas asmuo, turėdami duomenų, keliančių pagrįstų abejonių dėl obligacijų savininkų patikėtinio paslaugas teikti ketinančio asmens atit</text:span><text:span text:style-name="T122">ikties šiame įstatyme nustatytiems reikalavimams, turi teisę motyvuotu rašytiniu prašymu kreiptis į teisėsaugos, kontrolės ir kitas institucijas, įstaigas ar įmones, kad šios pateiktų apie tokį asmenį jų turimą informaciją. Institucijos, įstaigos ir įmonės</text:span><text:span text:style-name="T123"><text:s/>tokią informaciją turi pateikti ne vėliau kaip per 5 darbo dienas nuo prašymo pateikti tokią informaciją gavimo dienos, jeigu teisės aktuose nenustatyta kitaip.</text:span></text:p>
        <text:p text:style-name="P124"><text:span text:style-name="T125">3</text:span><text:span text:style-name="T126">. Obligacijų savininkų patikėtinis – fizinis asmuo arba obligacijų savininkų patikėtiniui</text:span><text:span text:style-name="T127"> – juridiniam asmeniui atstovaujantis fizinis asmuo turi atitikti šiuos kvalifikacinius reikalavimus:</text:span></text:p>
        <text:p text:style-name="P128"><text:span text:style-name="T129">1</text:span><text:span text:style-name="T130">) būti nepriekaištingos reputacijos;</text:span></text:p>
        <text:p text:style-name="P131"><text:span text:style-name="T132">2</text:span><text:span text:style-name="T133">) turėti aukštąjį universitetinį ar jam prilygintą socialinių mokslų studijų srities teisės, ekonomikos, vers</text:span><text:span text:style-name="T134">lo, finansų ar vadybos studijų krypties išsilavinimą (bakalauro ir magistro kvalifikacinius laipsnius) ar teisininko profesinį kvalifikacinį laipsnį (vienpakopį teisinį universitetinį išsilavinimą);</text:span></text:p>
        <text:p text:style-name="P135"><text:span text:style-name="T136">3</text:span><text:span text:style-name="T137">) turėti ne trumpesnį kaip trejų metų atestuoto audi</text:span><text:span text:style-name="T138">toriaus (toliau – auditorius), finansų maklerio arba bankroto administratoriaus veiklos vykdymo (paslaugų teikimo) stažą per paskutinius penkerius metus.</text:span></text:p>
        <text:p text:style-name="P139"><text:span text:style-name="T140">4</text:span><text:span text:style-name="T141">. Fizinis asmuo šio įstatymo tikslais laikomas esančiu nepriekaištingos reputacijos, jeigu jis<text:s/></text:span><text:span text:style-name="T142">nebuvo nuteistas už sunkų ar labai sunkų nusikaltimą, nepaisant to, ar išnyko teistumas, nebuvo nuteistas už kitą tyčinę nusikalstamą veiką, kol teistumas neišnykęs, nebuvo atleistas iš darbo, pareigų už profesinės ar tarnybinės veiklos pažeidimus ir (ar)<text:s/></text:span><text:span text:style-name="T143">netekęs teisės verstis atitinkama veikla už įstatymuose keliamo nepriekaištingos reputacijos reikalavimo neatitikimą ar etikos normų pažeidimą, nepiktnaudžiauja psichotropinėmis, narkotinėmis, toksinėmis medžiagomis ar alkoholiu.</text:span></text:p>
        <text:p text:style-name="P144"><text:span text:style-name="T145">5</text:span><text:span text:style-name="T146">. Obligacijų savinink</text:span><text:span text:style-name="T147">ų patikėtiniais gali būti ir kitoje valstybėje narėje įsteigti ar besinaudojantys Europos Sąjungos teisės aktų jiems suteiktomis įsidarbinimo ar vertimosi savarankiška veikla Europos Sąjungos valstybėse narėse teisėmis subjektai, turintys teisę verstis ana</text:span><text:span text:style-name="T148">logiška nurodytai šiame įstatyme obligacijų savininkų patikėtinio paslaugų teikimo veikla.</text:span></text:p>
        <text:p text:style-name="P149"><text:span text:style-name="T150">6</text:span><text:span text:style-name="T151">. Obligacijų emisiją išleidusi bendrovė negali būti tos obligacijų emisijos obligacijų savininkų patikėtine. Obligacijų savininkų patikėtiniu taip pat negali<text:s/></text:span><text:span text:style-name="T152">būti:</text:span></text:p>
        <text:p text:style-name="P153"><text:span text:style-name="T154">1</text:span><text:span text:style-name="T155">) viešosios apyvartos tarpininkas, su kuriuo bendrovė yra sudariusi sutartį dėl obligacijų platinimo;</text:span></text:p>
        <text:p text:style-name="P156"><text:span text:style-name="T157">2</text:span><text:span text:style-name="T158">) šią obligacijų emisiją išleidusios bendrovės dukterinė įmonė, taip pat asmuo, kai obligacijų emisiją išleidusi bendrovė yra šio asmens duk</text:span><text:span text:style-name="T159">terinė įmonė;</text:span></text:p>
        <text:p text:style-name="P160"><text:span text:style-name="T161">3</text:span><text:span text:style-name="T162">)</text:span><text:span text:style-name="T163"><text:s/>obligacijų emisiją išleidusios bendrovės vienasmenio valdymo organo, kolegialaus valdymo organo ar kolegialaus priežiūros organo narys ar šių organų nario sutuoktinis, giminystės (tiesiosios aukštutinės ir tiesiosios žemutinės linijos<text:s/></text:span><text:span text:style-name="T164">giminaičiai, tikri ir netikri broliai ir seserys, įtėviai ir įvaikiai), svainystės ar partnerystės ryšiais su šios bendrovės vienasmenio valdymo organo, kolegialaus valdymo organo ar kolegialaus priežiūros organo nariu susijęs asmuo;</text:span></text:p>
        <text:p text:style-name="P165"><text:span text:style-name="T166">4</text:span><text:span text:style-name="T167">) audito įmonė ar</text:span><text:span text:style-name="T168"><text:s/>auditorius, su kuria (kuriuo) bendrovė yra arba per pastaruosius vienus metus buvo sudariusi sutartį dėl paslaugų teikimo;</text:span></text:p>
        <text:p text:style-name="P169"><text:span text:style-name="T170">5</text:span><text:span text:style-name="T171">) finansų makleris, kuris profesinę veiklą vykdo sudaręs sutartį su šios dalies 1 punkte nurodytu juridiniu asmeniu.</text:span></text:p>
        <text:p text:style-name="P172"><text:span text:style-name="T173">7</text:span><text:span text:style-name="T174">. O</text:span><text:span text:style-name="T175">bligacijų savininkų patikėtinis veikia vadovaudamasis šiuo įstatymu ir civiline (paslaugų) sutartimi su bendrove (toliau – sutartis dėl obligacijų savininkų interesų gynimo). Sutartį dėl obligacijų savininkų interesų gynimo bendrovė su obligacijų savininkų</text:span><text:span text:style-name="T176"><text:s/>patikėtiniu, atitinkančiu šiame įstatyme nustatytus kvalifikacinius reikalavimus, turi sudaryti prieš išleisdama obligacijas.<text:s/></text:span><text:soft-page-break/><text:span text:style-name="T177">Sutartį dėl obligacijų savininkų interesų gynimo su obligacijų savininkų patikėtiniu sudaro ir ją nutraukia bendrovės vadovas. Sa</text:span><text:span text:style-name="T178">ntykiai tarp obligacijų savininkų patikėtinio ir bendrovės sutartimi dėl obligacijų savininkų interesų gynimo reguliuojami tiek, kiek jų nereguliuoja šis įstatymas.<text:s/></text:span></text:p>
        <text:p text:style-name="P179"><text:span text:style-name="T180">8</text:span><text:span text:style-name="T181">. Sutartis dėl obligacijų savininkų interesų gynimo pasibaigia:</text:span></text:p>
        <text:p text:style-name="P182"><text:span text:style-name="T183">1</text:span><text:span text:style-name="T184">) kai bendrovė tin</text:span><text:span text:style-name="T185">kamai įvykdo visus įsipareigojimus obligacijų savininkų naudai;</text:span></text:p>
        <text:p text:style-name="P186"><text:span text:style-name="T187">2</text:span><text:span text:style-name="T188">) kai auditorius, finansų makleris ar bankroto administratorius netenka teisės teikti atitinkamas paslaugas</text:span><text:span text:style-name="T189"><text:s/></text:span><text:span text:style-name="T190">arba šio straipsnio 5</text:span><text:span text:style-name="T191"><text:s/></text:span><text:span text:style-name="T192">dalyje nurodyti subjektai netenka teisės verstis analogiš</text:span><text:span text:style-name="T193">ka nurodytai šiame įstatyme obligacijų savininkų patikėtinio paslaugų teikimo veikla, arba obligacijų savininkų patikėtinis – juridinis asmuo įgyja bankrutuojančio ar likviduojamo juridinio asmens teisinį statusą;</text:span></text:p>
        <text:p text:style-name="P194"><text:span text:style-name="T195">3</text:span><text:span text:style-name="T196">) kitais sutartyje dėl obligacijų<text:s/></text:span><text:span text:style-name="T197">savininkų interesų gynimo nustatytais atvejais;</text:span></text:p>
        <text:p text:style-name="P198"><text:span text:style-name="T199">4</text:span><text:span text:style-name="T200">) kitais šiame įstatyme, Lietuvos Respublikos civiliniame kodekse, Lietuvos Respublikos įmonių bankroto įstatyme nustatytais atvejais.</text:span></text:p>
        <text:p text:style-name="P201"><text:span text:style-name="T202">9</text:span><text:span text:style-name="T203">. Informacija apie obligacijų savininkų patikėtinį ir sutarti</text:span><text:span text:style-name="T204">es dėl obligacijų savininkų interesų gynimo su juo sudarymą paskelbiama bendrovės interneto svetainėje ne vėliau kaip kitą darbo dieną po šios sutarties sudarymo dienos, o jei bendrovė jos neturi, – ne vėliau kaip per 3 darbo<text:s/></text:span><text:soft-page-break/><text:span text:style-name="T205">dienas po šios sutarties sudar</text:span><text:span text:style-name="T206">ymo dienos Juridinių asmenų registro tvarkytojo leidžiamame elektroniniame leidinyje viešiems pranešimams skelbti.“</text:span></text:p>
        <text:p text:style-name="P207"/>
        <text:p text:style-name="P208"><text:span text:style-name="T209">5</text:span><text:span text:style-name="T210"><text:s/>straipsnis.<text:s/></text:span><text:span text:style-name="T211">Obligacijų savininkų patikėtinio teisės ir pareigos</text:span></text:p>
        <text:p text:style-name="P212"><text:span text:style-name="T213">1</text:span><text:span text:style-name="T214">. Obligacijų savininkų patikėtinis turi teisę:</text:span></text:p>
        <text:p text:style-name="P215"><text:span text:style-name="T216">1</text:span><text:span text:style-name="T217">) gauti iš b</text:span><text:span text:style-name="T218">endrovės obligacijų savininkų sąrašą;</text:span></text:p>
        <text:p text:style-name="P219"><text:span text:style-name="T220">2</text:span><text:span text:style-name="T221">) gauti iš bendrovės sprendimo išleisti obligacijas kopiją;</text:span></text:p>
        <text:p text:style-name="P222"><text:span text:style-name="T223">3</text:span><text:span text:style-name="T224">) vadovaudamasis šio įstatymo 13 straipsnio 2 dalimi, susipažinti su bendrovės ir obligacijų savininkų jam priskirtoms funkcijoms atlikti reikalinga</text:span><text:span text:style-name="T225">is kitais dokumentais ir informacija ir gauti šių dokumentų kopijas;</text:span></text:p>
        <text:p text:style-name="P226"><text:span text:style-name="T227">4</text:span><text:span text:style-name="T228">)</text:span><text:span text:style-name="T229"><text:s/></text:span><text:span text:style-name="T230">turėdamas obligacijų savininkų susirinkimo pritarimą, sudaryti sutartis su trečiaisiais asmenimis, kai tai būtina tinkamam obligacijų savininkų interesų gynimui užtikrinti;</text:span></text:p>
        <text:p text:style-name="P231"><text:span text:style-name="T232">5</text:span><text:span text:style-name="T233">)<text:s/></text:span><text:span text:style-name="T234">kreiptis į teismą, kad būtų apgintos obligacijų savininkų teisės.</text:span></text:p>
        <text:p text:style-name="P235"><text:span text:style-name="T236">2</text:span><text:span text:style-name="T237">. Obligacijų savininkų patikėtinis privalo:</text:span></text:p>
        <text:p text:style-name="P238"><text:span text:style-name="T239">1</text:span><text:span text:style-name="T240">) imtis priemonių, kad būtų laikomasi bendrovės prisiimtų įsipareigojimų obligacijų savininkams;</text:span></text:p>
        <text:p text:style-name="P241"><text:span text:style-name="T242">2</text:span><text:span text:style-name="T243">) šaukti obligacijų savininkų<text:s/></text:span><text:span text:style-name="T244">susirinkimus;</text:span></text:p>
        <text:p text:style-name="P245"><text:span text:style-name="T246">3</text:span><text:span text:style-name="T247">) paskelbti apie šaukiamus obligacijų savininkų susirinkimus šio įstatymo 9 straipsnio 2 dalyje nustatyta tvarka;</text:span></text:p>
        <text:p text:style-name="P248"><text:span text:style-name="T249">4</text:span><text:span text:style-name="T250">) teikti dokumentus ir informaciją obligacijų savininkų susirinkimui;</text:span></text:p>
        <text:p text:style-name="P251"><text:span text:style-name="T252">5</text:span><text:span text:style-name="T253">) teikti obligacijų savininkų susirinkimui,</text:span><text:span text:style-name="T254"><text:s/>kuriame sprendžiamas klausimas dėl pritarimo bendrovės siūlomoms bendrovės neįvykdytų įsipareigojimų obligacijų savininkams vykdymo priemonėms, rekomendacinio pobūdžio išvadą, kurioje pateikiama motyvuota nuomonė pritarti arba nepritarti bendrovės siūlomo</text:span><text:span text:style-name="T255">ms bendrovės neįvykdytų įsipareigojimų obligacijų savininkams vykdymo priemonėms;</text:span></text:p>
        <text:p text:style-name="P256"><text:span text:style-name="T257">6</text:span><text:span text:style-name="T258">) vykdyti obligacijų savininkų susirinkimo priimtus sprendimus;</text:span></text:p>
        <text:p text:style-name="P259"><text:span text:style-name="T260">7</text:span><text:span text:style-name="T261">) ne vėliau kaip per 5 darbo dienas nuo obligacijos (obligacijų) savininko (savininkų) prašymo dėl i</text:span><text:span text:style-name="T262">nformacijos pateikimo gavimo dienos neatlygintinai pateikti su jo (jų) interesų gynimu susijusią informaciją apie bendrovę, obligacijų emisiją ir kitą su šia emisija susijusią informaciją, išskyrus šio straipsnio 5 dalyje nustatytas išimtis;</text:span></text:p>
        <text:p text:style-name="P263"><text:span text:style-name="T264">8</text:span><text:span text:style-name="T265">) ne vėli</text:span><text:span text:style-name="T266">au kaip per 3 darbo dienas nuo obligacijos (obligacijų) savininko (savininkų) prašymo dėl sutarties dėl obligacijų savininkų interesų gynimo pateikimo gavimo dienos neatlygintinai pateikti šios sutarties kopiją obligacijos (obligacijų) savininkui (savinink</text:span><text:span text:style-name="T267">ams);</text:span></text:p>
        <text:p text:style-name="P268"><text:span text:style-name="T269">9</text:span><text:span text:style-name="T270">) teikti obligacijos<text:s/></text:span><text:span text:style-name="T271">(obligacijų)<text:s/></text:span><text:span text:style-name="T272">savininkui (savininkams) kitą su jo (jų) interesų gynimu susijusią informaciją;</text:span></text:p>
        <text:p text:style-name="P273"><text:span text:style-name="T274">10</text:span><text:span text:style-name="T275">) ne vėliau kaip kitą darbo dieną informuoti bendrovę, kad jis neteko teisės teikti auditoriaus, finansų maklerio ar bankroto</text:span><text:span text:style-name="T276"><text:s/>administratoriaus paslaugas, šio įstatymo 4 straipsnio 5 dalyje nurodyti subjektai neteko teisės verstis analogiška nurodytai šiame įstatyme obligacijų savininkų patikėtinio paslaugų teikimo veikla, įgijo bankrutuojančio ar likviduojamo juridinio asmens t</text:span><text:span text:style-name="T277">eisinį statusą.<text:s/></text:span></text:p>
        <text:p text:style-name="P278"><text:span text:style-name="T279">3</text:span><text:span text:style-name="T280">. Obligacijų savininkų patikėtinis privalo vengti situacijos, kai jo asmeniniai interesai prieštarauja ar gali prieštarauti obligacijų savininkų interesams,</text:span><text:span text:style-name="T281"><text:s/></text:span><text:span text:style-name="T282">ir elgtis taip, kad nekiltų abejonių, jog toks prieštaravimas yra, taip pat</text:span><text:span text:style-name="T283"><text:s/>nesiimti veiksmų, kuriais būtų pažeidžiami obligacijų savininkų interesai ar dėl kurių kiltų grėsmė, kad bendrovės prisiimti įsipareigojimai obligacijų savininkams nebus įvykdyti.</text:span><text:span text:style-name="T284"><text:s/></text:span><text:span text:style-name="T285">Obligacijų savininkų patikėtinis privalo per vieną darbo dieną raštu praneš</text:span><text:span text:style-name="T286">ti bendrovei ir obligacijų savininkams apie galimo interesų konflikto situacijos aplinkybes ir nurodyti jų pobūdį ir, jei įmanoma, svarbą.<text:s/></text:span></text:p>
        <text:p text:style-name="P287"><text:span text:style-name="T288">4</text:span><text:span text:style-name="T289">. Obligacijų savininkų patikėtinis obligacijų savininkų vardu ir naudai<text:s/></text:span><text:span text:style-name="T290">turi teisę įgyvendinti įkaito turėtojo<text:s/></text:span><text:span text:style-name="T291">ir hipotekos kreditoriaus teises, kai bendrovės išleidžiamos obligacijos yra užtikrintos atitinkamai turto įkeitimu ar hipoteka. Bendrovei neįvykdžius prievolių ar jų dalies,<text:s/></text:span><text:soft-page-break/><text:span text:style-name="T292">kurių įvykdymas buvo užtikrintas atitinkamai turto įkeitimu ar hipoteka, iš bendr</text:span><text:span text:style-name="T293">ovės ir (ar) trečiųjų asmenų gautas lėšas ir (ar) kitą turtą obligacijų savininkų patikėtinis privalo perduoti obligacijų savininkams.</text:span></text:p>
        <text:p text:style-name="P294"><text:span text:style-name="T295">5</text:span><text:span text:style-name="T296">. Obligacijų savininkų patikėtinis, šio įstatymo 6 straipsnio 1 dalies 5 punkte nurodytu atveju gavęs obligacijos (o</text:span><text:span text:style-name="T297">bligacijų) savininko (savininkų) prašymą pateikti informaciją, neteikia konfidencialios informacijos ar bendrovės komercinę (gamybinę) paslaptį sudarančios informacijos, taip pat gali informacijos neteikti, kai prašymas nėra pagrįstas. Apie atsisakymą teik</text:span><text:span text:style-name="T298">ti informaciją ar tam tikrą jos dalį obligacijų savininkų patikėtinis per 3 darbo dienas nuo prašymo gavimo dienos raštu informuoja prašymą pateikusį obligacijos (obligacijų) savininką (savininkus), motyvuotai nurodydamas atsisakymo tenkinti prašymą ar pra</text:span><text:span text:style-name="T299">šymo dalį priežastis.<text:s/></text:span></text:p>
        <text:p text:style-name="P300"><text:span text:style-name="T301">6</text:span><text:span text:style-name="T302">. Obligacijų savininkų patikėtinis turi ir kitų šiame įstatyme ir su juo sudarytoje sutartyje dėl obligacijų savininkų interesų gynimo nustatytų teisių ir pareigų.<text:s/></text:span></text:p>
        <text:p text:style-name="P303"/>
        <text:p text:style-name="P304"><text:span text:style-name="T305">6</text:span><text:span text:style-name="T306"><text:s/>straipsnis.<text:s/></text:span><text:span text:style-name="T307">Obligacijų savininkų teisės ir pareigos</text:span></text:p>
        <text:p text:style-name="P308"><text:span text:style-name="T309">1</text:span><text:span text:style-name="T310">. Obligacijų savininkai turi teisę:</text:span></text:p>
        <text:p text:style-name="P311"><text:span text:style-name="T312">1</text:span><text:span text:style-name="T313">) dalyvauti obligacijų savininkų susirinkimuose;</text:span></text:p>
        <text:p text:style-name="P314"><text:span text:style-name="T315">2</text:span><text:span text:style-name="T316">) balsuoti obligacijų savininkų susirinkimuose;</text:span></text:p>
        <text:p text:style-name="P317"><text:span text:style-name="T318">3</text:span><text:span text:style-name="T319">) šiame įstatyme nustatytais atvejais ir tvarka inicijuoti obligacijų savininkų susirinkimo sušaukimą;</text:span></text:p>
        <text:p text:style-name="P320"><text:span text:style-name="T321">4</text:span><text:span text:style-name="T322">) šiame įstatyme nustatytais atvejais ir tvarka priimti sprendimą sušaukti obligacijų savininkų susirinkimus;</text:span></text:p>
        <text:p text:style-name="P323"><text:span text:style-name="T324">5</text:span><text:span text:style-name="T325">) gauti iš obligacijų savininkų patikėtinio su obligacijų savininkų interesų gynimu susijusią informaciją<text:s/></text:span><text:span text:style-name="T326">apie bendrovę, jos išleistą obliga</text:span><text:span text:style-name="T327">cijų emisiją ir kitą su emisija ir obligacijų savininkų interesų gynimu susijusią informaciją, išskyrus šio įstatymo 5 straipsnio 5 dalyje nustatytas išimtis;<text:s/></text:span></text:p>
        <text:p text:style-name="P328"><text:span text:style-name="T329">6</text:span><text:span text:style-name="T330">) gauti iš obligacijų savininkų patikėtinio sutarties dėl obligacijų savininkų interesų gyn</text:span><text:span text:style-name="T331">imo kopiją.</text:span></text:p>
        <text:p text:style-name="P332"><text:span text:style-name="T333">2</text:span><text:span text:style-name="T334">.</text:span><text:span text:style-name="T335"><text:s/></text:span><text:span text:style-name="T336">Obligacijos savininkas, per šio įstatymo 5 straipsnio 2 dalies 7 punkte nurodytą terminą iš obligacijų savininkų patikėtinio negavęs šio straipsnio 1 dalies 5 punkte nurodytos informacijos apie bendrovę ir jos išleistą obligacijų emisi</text:span><text:span text:style-name="T337">ją, turi teisę prašyti bendrovės pateikti jam šiame prašyme nurodytą informaciją, išskyrus atvejus, kai obligacijos savininkas gavo obligacijų savininkų patikėtinio motyvuotą rašytinį atsisakymą pateikti šią informaciją.</text:span></text:p>
        <text:p text:style-name="P338"><text:span text:style-name="T339">3</text:span><text:span text:style-name="T340">. Obligacijos savininkas, iš<text:s/></text:span><text:span text:style-name="T341">obligacijų savininkų patikėtinio negavęs sutarties dėl obligacijų savininkų interesų gynimo kopijos per šio įstatymo 5 straipsnio 2 dalies 8 punkte nurodytą terminą,<text:s/></text:span><text:soft-page-break/><text:span text:style-name="T342">turi teisę prašyti ir per šio įstatymo 5 straipsnio 2 dalies 8 punkte nurodytą terminą</text:span><text:span text:style-name="T343"><text:s/></text:span><text:span text:style-name="T344">gau</text:span><text:span text:style-name="T345">ti iš bendrovės sutarties dėl obligacijų savininkų interesų gynimo kopiją.</text:span></text:p>
        <text:p text:style-name="P346"><text:span text:style-name="T347">4</text:span><text:span text:style-name="T348">.<text:s/></text:span><text:span text:style-name="T349">Obligacijų savininkai turi ir kitų teisių, nustatytų<text:s/></text:span><text:span text:style-name="T350">šiame įstatyme, Lietuvos Respublikos civiliniame kodekse, Akcinių bendrovių įstatyme ir kituose įstatymuose, reglamentuoj</text:span><text:span text:style-name="T351">ančiuose obligacijų savininkų teises, taip pat teisių, nurodytų sprendime išleisti obligacijas.</text:span></text:p>
        <text:p text:style-name="P352"><text:span text:style-name="T353">5</text:span><text:span text:style-name="T354">. Obligacijų savininkų pareigos nustatomos sprendime išleisti obligacijas.</text:span></text:p>
        <text:p text:style-name="P355"/>
        <text:p text:style-name="P356"><text:span text:style-name="T357">7</text:span><text:span text:style-name="T358"><text:s/>straipsnis.<text:s/></text:span><text:span text:style-name="T359">Obligacijų savininkų susirinkimo kompetencija</text:span></text:p>
        <text:p text:style-name="P360"><text:span text:style-name="T361">1</text:span><text:span text:style-name="T362">. Obligacijų savininkų susirinkimas priima sprendimus:<text:s/></text:span></text:p>
        <text:p text:style-name="P363"><text:span text:style-name="T364">1</text:span><text:span text:style-name="T365">) nušalinti obligacijų savininkų patikėtinį ir paskirti naują šiame įstatyme nustatytus reikalavimus atitinkantį obligacijų savininkų patikėtinį, kartu įpareigoti bendrovę nutraukti su nušalintu ob</text:span><text:span text:style-name="T366">ligacijų savininkų patikėtiniu sudarytą sutartį dėl<text:s/></text:span><text:span text:style-name="T367">obligacijų savininkų interesų gynimo</text:span><text:span text:style-name="T368"><text:s/>ir sudaryti sutartį dėl<text:s/></text:span><text:span text:style-name="T369">obligacijų savininkų interesų gynimo</text:span><text:span text:style-name="T370"><text:s/>su šiame sprendime nurodytu nauju obligacijų savininkų patikėtiniu;<text:s/></text:span></text:p>
        <text:p text:style-name="P371"><text:span text:style-name="T372">2</text:span><text:span text:style-name="T373">) nurodyti obligacijų savininkų<text:s/></text:span><text:span text:style-name="T374">patikėtiniui, kad bendrovės padarytas pažeidimas yra neesminis, todėl nėra būtinybės imtis priemonių ginant obligacijų savininkų teises;<text:s/></text:span></text:p>
        <text:p text:style-name="P375"><text:span text:style-name="T376">3</text:span><text:span text:style-name="T377">) pritarti bendrovės siūlomoms prisiimtų, bet neįvykdytų įsipareigojimų obligacijų savininkams vykdymo priemonėms</text:span><text:span text:style-name="T378">;</text:span></text:p>
        <text:p text:style-name="P379"><text:span text:style-name="T380">4</text:span><text:span text:style-name="T381">) nustatyti, kokią informaciją periodiškai arba obligacijų savininkų prašymu obligacijų savininkų patikėtinis privalo teikti obligacijų savininkų susirinkimams, taip pat šios informacijos pateikimo tvarką;</text:span></text:p>
        <text:p text:style-name="P382"><text:span text:style-name="T383">5</text:span><text:span text:style-name="T384">) kitais šiame įstatyme obligacijų sav</text:span><text:span text:style-name="T385">ininkų susirinkimo kompetencijai priskirtais klausimais.</text:span></text:p>
        <text:p text:style-name="P386"><text:span text:style-name="T387">2</text:span><text:span text:style-name="T388">. Obligacijų savininkų susirinkimas šio straipsnio 1 dalies 1 punkte nurodytą sprendimą gali priimti, jei yra gautas šiuo sprendimu skiriamo naujo obligacijų savininkų patikėtinio rašytinis su</text:span><text:span text:style-name="T389">tikimas ir,</text:span><text:span text:style-name="T390"><text:s/></text:span><text:span text:style-name="T391">jei naujas obligacijų savininkų patikėtinis yra juridinis asmuo, – rašytinis patvirtinimas, kad šio juridinio asmens vadovas, valdymo ir priežiūros organų nariai yra nepriekaištingos reputacijos ir šis asmuo, taip pat jam atstovausiantis fizini</text:span><text:span text:style-name="T392">s asmuo atitinka šiame įstatyme nustatytus reikalavimus, ir tai patvirtinantys dokumentai, o jei naujas obligacijų savininkų patikėtinis yra fizinis asmuo ar šio įstatymo 4 straipsnio 5 dalyje nustatytas subjektas, – dokumentai, patvirtinantys jo atitiktį<text:s/></text:span><text:span text:style-name="T393">šiame įstatyme nustatytiems reikalavimams. Sprendime turi būti nurodytas obligacijų savininkų susirinkimo įgaliotas asmuo, kuris per sprendime nurodytą<text:s/></text:span><text:soft-page-break/><text:span text:style-name="T394">terminą informuoja bendrovę apie obligacijų savininkų susirinkimo priimtą sprendimą, išskyrus atvejus, k</text:span><text:span text:style-name="T395">ai obligacijų savininkų susirinkime dalyvauja bendrovės vadovas ar jo įgaliotas asmuo.</text:span></text:p>
        <text:p text:style-name="P396"><text:span text:style-name="T397">3</text:span><text:span text:style-name="T398">.<text:s/></text:span><text:span text:style-name="T399">Obligacijų savininkų susirinkimas gali spręsti ir kitus su obligacijų savininkų interesų gynimu susijusius klausimus.</text:span></text:p>
        <text:p text:style-name="P400"/>
        <text:p text:style-name="P401"><text:span text:style-name="T402">8</text:span><text:span text:style-name="T403"><text:s/>straipsnis.<text:s/></text:span><text:span text:style-name="T404">Obligacijų savininkų su</text:span><text:span text:style-name="T405">sirinkimo sušaukimas</text:span></text:p>
        <text:p text:style-name="P406"><text:span text:style-name="T407">1</text:span><text:span text:style-name="T408">. Obligacijų savininkų susirinkimo sušaukimo iniciatyvos teisę turi obligacijų savininkų patikėtinis, obligacijų savininkai, kuriems priklauso ne mažiau kaip 1/10 balsavimo teisę obligacijų savininkų susirinkime suteikiančių tos p</text:span><text:span text:style-name="T409">ačios emisijos obligacijų, ir bendrovė.<text:s/></text:span></text:p>
        <text:p text:style-name="P410"><text:span text:style-name="T411">2</text:span><text:span text:style-name="T412">. Obligacijų savininkų susirinkimas šaukiamas obligacijų savininkų patikėtinio sprendimu, išskyrus šiame įstatyme nustatytus atvejus.<text:s/></text:span></text:p>
        <text:p text:style-name="P413"><text:span text:style-name="T414">3</text:span><text:span text:style-name="T415">. Obligacijų savininkų susirinkimo sušaukimo iniciatoriai, išskyrus atvejus, kai iniciatorius yra obligacijų savininkų patikėtinis, obligacijų savininkų patikėtiniui pateikia paraišką dėl obligacijų savininkų susirinkimo sušaukimo. Paraiškoje turi būti pat</text:span><text:span text:style-name="T416">eikti pasiūlymai dėl susirinkimo darbotvarkės, siūlomi sprendimų darbotvarkės klausimais projektai, reikalingi sprendimui sušaukti obligacijų savininkų susirinkimą priimti.<text:s/></text:span></text:p>
        <text:p text:style-name="P417"><text:span text:style-name="T418">4</text:span><text:span text:style-name="T419">. Obligacijų savininkų patikėtinis per 5 darbo dienas nuo</text:span><text:span text:style-name="T420"><text:s/></text:span><text:span text:style-name="T421">paraiškos dėl oblig</text:span><text:span text:style-name="T422">acijų savininkų susirinkimo sušaukimo gavimo dienos turi priimti sprendimą sušaukti obligacijų savininkų susirinkimą. Obligacijų savininkų susirinkimo sušaukti neprivaloma, jei paraiška neatitinka visų šio straipsnio 3 dalyje nustatytų reikalavimų. Obligac</text:span><text:span text:style-name="T423">ijų savininkų patikėtinis ne vėliau kaip kitą darbo dieną nuo paraiškos dėl obligacijų savininkų susirinkimo sušaukimo gavimo dienos turi raštu informuoti obligacijų savininkų susirinkimo sušaukimo iniciatorių apie atsisakymą sušaukti obligacijų savininkų<text:s/></text:span><text:span text:style-name="T424">susirinkimą, motyvuotai nurodydamas paraiškos trūkumus, ir apie obligacijų savininkų susirinkimo sušaukimo iniciatoriaus teisę pateikti patikslintą paraišką.</text:span></text:p>
        <text:p text:style-name="P425"><text:span text:style-name="T426">5</text:span><text:span text:style-name="T427">. Obligacijų savininkų susirinkimas šaukiamas obligacijų savininkų, kuriems priklauso daugiau</text:span><text:span text:style-name="T428"><text:s/>kaip 1/10 balsavimo teisę obligacijų savininkų susirinkime suteikiančių tos pačios emisijos</text:span><text:span text:style-name="T429"><text:s/></text:span><text:span text:style-name="T430">obligacijų, rašytiniu sprendimu, kai:</text:span></text:p>
        <text:p text:style-name="P431"><text:span text:style-name="T432">1</text:span><text:span text:style-name="T433">) obligacijų savininkų susirinkimas nušalino obligacijų savininkų patikėtinį, o bendrovė nesudarė sutarties dėl<text:s/></text:span><text:span text:style-name="T434">obligacijų</text:span><text:span text:style-name="T435"><text:s/>savininkų interesų gynimo</text:span><text:span text:style-name="T436"><text:s/>su obligacijų savininkų susirinkimo sprendime nurodytu nauju obligacijų savininkų patikėtiniu;</text:span></text:p>
        <text:p text:style-name="P437"><text:span text:style-name="T438">2</text:span><text:span text:style-name="T439">) obligacijų savininkų patikėtinis per 5 darbo dienas nuo obligacijų savininkų susirinkimo sušaukimo iniciatyvos teisę turinčių<text:s/></text:span><text:span text:style-name="T440">asmenų paraiškos dėl obligacijų savininkų susirinkimo<text:s/></text:span><text:soft-page-break/><text:span text:style-name="T441">sušaukimo gavimo dienos nepriėmė sprendimo sušaukti obligacijų savininkų susirinkimą, išskyrus atvejus, kai paraiška neatitiko visų šio straipsnio 3 dalyje nustatytų reikalavimų.</text:span></text:p>
        <text:p text:style-name="P442"><text:span text:style-name="T443">6</text:span><text:span text:style-name="T444">. Jeigu šio stra</text:span><text:span text:style-name="T445">ipsnio 5 dalyje nurodytais atvejais obligacijų savininkai, kuriems priklauso daugiau kaip 1/10 balsavimo teisę obligacijų savininkų susirinkime suteikiančių tos pačios emisijos</text:span><text:span text:style-name="T446"><text:s/></text:span><text:span text:style-name="T447">obligacijų, nepriėmė sprendimo sušaukti obligacijų savininkų susirinkimą per 10</text:span><text:span text:style-name="T448"> darbo dienų nuo obligacijų savininkų susirinkimo sušaukimo iniciatorių paraiškos dėl obligacijų savininkų susirinkimo sušaukimo pateikimo dienos, obligacijų savininkų susirinkimas gali būti šaukiamas bendrovės valdybos (jei ji nesudaroma, – bendrovės vado</text:span><text:span text:style-name="T449">vo) rašytiniu sprendimu.</text:span></text:p>
        <text:p text:style-name="P450"><text:span text:style-name="T451">7</text:span><text:span text:style-name="T452">. Kai obligacijų savininkų susirinkimas šaukiamas obligacijų savininkų, kuriems priklauso daugiau kaip 1/10 balsavimo teisę obligacijų savininkų susirinkime suteikiančių tos pačios emisijos</text:span><text:span text:style-name="T453"><text:s/></text:span><text:span text:style-name="T454">obligacijų, arba bendrovės valdybos<text:s/></text:span><text:span text:style-name="T455">(jei ji nesudaroma, – bendrovės vadovo) rašytiniu sprendimu, šio straipsnio 3 dalyje nurodyta paraiška teikiama atitinkamai obligacijų savininkams arba bendrovei, išskyrus atvejus, kai obligacijų savininkų susirinkimo sušaukimo iniciatorius ir sprendimą su</text:span><text:span text:style-name="T456">šaukti obligacijų savininkų susirinkimą priimantis subjektas sutampa.</text:span></text:p>
        <text:p text:style-name="P457"><text:span text:style-name="T458">8</text:span><text:span text:style-name="T459">. Obligacijų savininkų susirinkimas gali būti šaukiamas nesilaikant šiame įstatyme nustatytų terminų, jei visi tos pačios obligacijų emisijos obligacijų savininkai, kuriems priklaus</text:span><text:span text:style-name="T460">ančios obligacijos suteikia balsavimo teisę obligacijų savininkų susirinkime, su tuo pasirašytinai sutinka.</text:span></text:p>
        <text:p text:style-name="P461"/>
        <text:p text:style-name="P462"/>
        <text:p text:style-name="P463"><text:span text:style-name="T464">9</text:span><text:span text:style-name="T465"><text:s/>straipsnis.<text:s/></text:span><text:span text:style-name="T466">Informavimas apie šaukiamą obligacijų savininkų susirinkimą</text:span></text:p>
        <text:p text:style-name="P467"><text:span text:style-name="T468">1</text:span><text:span text:style-name="T469">. Subjektas, priėmęs sprendimą sušaukti obligacijų savininkų<text:s/></text:span><text:span text:style-name="T470">susirinkimą, išskyrus atvejus, kai susirinkimas šaukiamas obligacijų savininkų patikėtinio sprendimu</text:span><text:span text:style-name="T471"><text:s/></text:span><text:span text:style-name="T472">arba kai obligacijų savininkų patikėtinis yra nušalintas, pateikia obligacijų savininkų patikėtiniui informaciją, reikalingą pranešimui apie obligacijų sav</text:span><text:span text:style-name="T473">ininkų susirinkimo sušaukimą parengti. Tuo atveju, kai obligacijų savininkų patikėtinis yra nušalintas, informacija, reikalinga pranešimui apie obligacijų savininkų susirinkimo sušaukimą parengti, pateikiama subjekto, priėmusio sprendimą sušaukti obligacij</text:span><text:span text:style-name="T474">ų savininkų susirinkimą, įgaliotam asmeniui.</text:span></text:p>
        <text:p text:style-name="P475"><text:span text:style-name="T476">2</text:span><text:span text:style-name="T477">. Obligacijų savininkų patikėtinis arba subjekto, priėmusio sprendimą sušaukti obligacijų savininkų susirinkimą, įgaliotas asmuo, kai obligacijų savininkų patikėtinis yra nušalintas, apie obligacijų savinin</text:span><text:span text:style-name="T478">kų susirinkimo sušaukimą paskelbia bendrovės interneto svetainėje, o jei bendrovė jos neturi, – Juridinių asmenų registro tvarkytojo leidžiamame elektroniniame leidinyje viešiems<text:s/></text:span><text:span text:style-name="T479">pranešimams skelbti<text:s/></text:span><text:span text:style-name="T480">ne vėliau kaip likus 15 darbo dienų</text:span><text:span text:style-name="T481"><text:s/>iki obligacijų savini</text:span><text:span text:style-name="T482">nkų susirinkimo dienos.<text:s/></text:span><text:span text:style-name="T483">Jei obligacijų savininkas<text:s/></text:span><text:span text:style-name="T484">šios dalies pirmajame sakinyje nurodytam asmeniui<text:s/></text:span><text:span text:style-name="T485">yra išreiškęs pageidavimą pranešimą apie obligacijų savininkų susirinkimo sušaukimą</text:span><text:span text:style-name="T486"><text:s/></text:span><text:span text:style-name="T487">gauti<text:s/></text:span><text:soft-page-break/><text:span text:style-name="T488">elektroniniu paštu ir yra nurodęs gavėjo elektroninio pašto<text:s/></text:span><text:span text:style-name="T489">adresą, pranešimas papildomai išsiunčiamas jo nurodytu elektroninio pašto adresu ne vėliau kaip likus 15 darbo dienų iki obligacijų savininkų susirinkimo dienos.</text:span><text:span text:style-name="T490"> </text:span><text:span text:style-name="T491">Informacija apie šaukiamą obligacijų savininkų susirinkimą<text:s/></text:span><text:span text:style-name="T492">skelbiama visą laikotarpį nuo prane</text:span><text:span text:style-name="T493">šimo apie šaukiamą obligacijų savininkų susirinkimą paskelbimo obligacijų savininkams dienos iki obligacijų savininkų susirinkimo dienos. Pranešime apie šaukiamą obligacijų savininkų susirinkimą turi būti nurodytas bendrovės pavadinimas, buveinė, juridinio</text:span><text:span text:style-name="T494"><text:s/>asmens kodas, obligacijų emisijos kodas, obligacijų savininkų susirinkimo vieta, data, laikas ir susirinkimo darbotvarkė.<text:s/></text:span></text:p>
        <text:p text:style-name="P495"><text:span text:style-name="T496">3</text:span><text:span text:style-name="T497">. Obligacijų savininkų patikėtinis visą laikotarpį, prasidedantį ne vėliau kaip nuo pranešimo apie šaukiamą obligacijų savinink</text:span><text:span text:style-name="T498">ų susirinkimą paskelbimo obligacijų savininkams dienos, turi iki obligacijų savininkų susirinkimo dienos savo interneto svetainėje, jei ją turi, skelbti informaciją apie šaukiamą obligacijų savininkų susirinkimą. Jei obligacijų savininkų patikėtinis neturi</text:span><text:span text:style-name="T499"><text:s/>interneto svetainės, pranešimas apie šaukiamą obligacijų savininkų susirinkimą skelbiamas sutartyje su obligacijų savininkų patikėtiniu nurodytoje interneto svetainėje.</text:span><text:span text:style-name="T500"><text:s/></text:span></text:p>
        <text:p text:style-name="P501"/>
        <text:p text:style-name="P502"><text:span text:style-name="T503">10</text:span><text:span text:style-name="T504"><text:s/>straipsnis.<text:s/></text:span><text:span text:style-name="T505">Obligacijų savininkų susirinkimo sprendimų priėmimas ir paskelb</text:span><text:span text:style-name="T506">imas</text:span></text:p>
        <text:p text:style-name="P507"><text:span text:style-name="T508">1</text:span><text:span text:style-name="T509">. Dalyvauti obligacijų savininkų susirinkime turi teisę tos pačios obligacijų emisijos obligacijų savininkai ir obligacijų savininkų patikėtinis. Obligacijų savininkų patikėtinis privalo dalyvauti tais atvejais, kai ne mažiau kaip 1/10 balsavimo<text:s/></text:span><text:span text:style-name="T510">teisę turinčių obligacijų savininkų raštu patvirtina tokį poreikį.</text:span><text:span text:style-name="T511"><text:s/></text:span><text:span text:style-name="T512">Obligacijų savininkų susirinkime taip pat turi teisę dalyvauti bendrovės vadovas ar jo įgaliotas asmuo, išskyrus atvejus, kai tam prieštarauja obligacijų savininkai, kuriems priklauso ne ma</text:span><text:span text:style-name="T513">žiau kaip 1/10 balsavimo teisę obligacijų savininkų susirinkime suteikiančių tos pačios emisijos obligacijų.</text:span></text:p>
        <text:p text:style-name="P514"><text:span text:style-name="T515">2</text:span><text:span text:style-name="T516">. Obligacijų savininkų susirinkimas gali vykti ir obligacijų savininkai jame dalyvauti ir balsuoti gali naudodamiesi elektroninių ryšių priemo</text:span><text:span text:style-name="T517">nėmis. Kad obligacijų savininkai galėtų dalyvauti ir balsuoti</text:span><text:span text:style-name="T518"><text:s/></text:span><text:span text:style-name="T519">obligacijų savininkų susirinkime</text:span><text:span text:style-name="T520"><text:s/>naudodamiesi elektroninių ryšių priemonėmis,<text:s/></text:span><text:span text:style-name="T521">gali būti taikomi tik tie</text:span><text:span text:style-name="T522"><text:s/>elektroninių ryšių priemonių naudojimo reikalavimai ir apribojimai, kurie yra būtini<text:s/></text:span><text:span text:style-name="T523">oblig</text:span><text:span text:style-name="T524">acijų savininkų tapatybei nustatyti</text:span><text:span text:style-name="T525"><text:s/>ir perduodamos informacijos saugumui</text:span><text:span text:style-name="T526"><text:s/>užtikrinti</text:span><text:span text:style-name="T527">, ir tik tuo atveju, kai jie yra proporcingi šiems tikslams pasiekti.</text:span><text:span text:style-name="T528"><text:s/></text:span></text:p>
        <text:p text:style-name="P529"><text:span text:style-name="T530">3</text:span><text:span text:style-name="T531">. Obligacijų savininkų susirinkime viena turima obligacija suteikia vieną balsą.<text:s/></text:span></text:p>
        <text:p text:style-name="P532"><text:span text:style-name="T533">4</text:span><text:span text:style-name="T534">. Obligacijų savininkų susirinkimas laikomas įvykusiu, jei jame dalyvauja obligacijų savininkai, kuriems priklauso daugiau kaip 1/2 balsavimo teisę obligacijų savininkų susirinkime suteikiančių tos pačios emisijos obligacijų.<text:s/></text:span><text:span text:style-name="T535">Nustačius, kad kvorumas yra, l</text:span><text:span text:style-name="T536">aikoma, kad jis yra viso<text:s/></text:span><text:soft-page-break/><text:span text:style-name="T537">susirinkimo metu.<text:s/></text:span><text:span text:style-name="T538">Jeigu kvorumo nėra, susirinkimas laikomas neįvykusiu ir šaukiamas pakartotinis obligacijų savininkų susirinkimas. Pakartotiniam obligacijų savininkų susirinkimui kvorumo reikalavimas netaikomas. Pakartotinis oblig</text:span><text:span text:style-name="T539">acijų savininkų susirinkimas šaukiamas ne anksčiau kaip praėjus 5 darbo dienoms ir ne vėliau kaip praėjus 10 darbo dienų nuo neįvykusio obligacijų savininkų susirinkimo dienos. Apie pakartotinį obligacijų savininkų susirinkimą obligacijų savininkams turi b</text:span><text:span text:style-name="T540">ūti pranešta šio įstatymo 9 straipsnio 2 dalyje nustatytu būdu ne vėliau kaip likus 5 darbo dienoms iki pakartotinio obligacijų savininkų susirinkimo. Šaukiant pakartotinį obligacijų savininkų susirinkimą taip pat atitinkamai taikomos šio įstatymo 8 straip</text:span><text:span text:style-name="T541">snio 8 dalis ir 9 straipsnio 3 dalis.</text:span></text:p>
        <text:p text:style-name="P542"><text:span text:style-name="T543">5</text:span><text:span text:style-name="T544">. Obligacijų savininkų susirinkimui pirmininkauja obligacijų savininkų patikėtinis, jeigu obligacijų savininkų susirinkimas nenusprendžia kitaip. Obligacijų savininkų susirinkimas turi išrinkti obligacijų savinink</text:span><text:span text:style-name="T545">ų susirinkimo sekretorių. Visi obligacijų savininkų susirinkimai turi būti protokoluojami. Protokolas surašomas 2 egzemplioriais ir pasirašomas obligacijų savininkų susirinkimo pirmininko ir obligacijų savininkų susirinkimo sekretoriaus. Vienas protokolo e</text:span><text:span text:style-name="T546">gzempliorius skirtas obligacijų savininkų patikėtiniui, o kitas perduodamas bendrovei.<text:s/></text:span></text:p>
        <text:p text:style-name="P547"><text:span text:style-name="T548">6</text:span><text:span text:style-name="T549">. Obligacijų savininkų susirinkimo sprendimas laikomas priimtu, kai už jį gauta daugiau obligacijų savininkų susirinkime dalyvaujančių ir balsavimo teisę turinčių<text:s/></text:span><text:span text:style-name="T550">obligacijų savininkų balsų negu prieš jį, išskyrus atvejus, kai šis įstatymas nustato didesnę daugumą.<text:s/></text:span></text:p>
        <text:p text:style-name="P551"><text:span text:style-name="T552">7</text:span><text:span text:style-name="T553">. Obligacijų savininkų susirinkimo sprendimas dėl klausimo, nustatyto šio įstatymo 7 straipsnio 1 dalies 3 punkte, turi būti priimamas ne mažiau kaip 3/4 susirinkime dalyvaujančių ir balsavimo teisę turinčių obligacijų savininkų balsų dauguma.<text:s/></text:span></text:p>
        <text:p text:style-name="P554"><text:span text:style-name="T555">8</text:span><text:span text:style-name="T556">. Obli</text:span><text:span text:style-name="T557">gacijų savininkų susirinkimo sprendimai yra privalomi visiems tos pačios obligacijų emisijos obligacijų savininkams, išskyrus atvejus, kai obligacijų savininkų susirinkimo sprendime yra nurodyti įpareigojimai obligacijų savininkų patikėtiniui atlikti tam t</text:span><text:span text:style-name="T558">ikrus veiksmus.</text:span></text:p>
        <text:p text:style-name="P559"><text:span text:style-name="T560">9</text:span><text:span text:style-name="T561">. Obligacijų savininkų patikėtinis obligacijų savininkų susirinkimo sprendimus turi paskelbti savo interneto svetainėje, išskyrus tą sprendimo dalį, kurioje yra konfidencialios informacijos. Jei obligacijų savininkų patikėtinis neturi<text:s/></text:span><text:span text:style-name="T562">interneto svetainės, jis turi sudaryti galimybę obligacijų savininkams susipažinti su obligacijų savininkų susirinkimo sprendimais obligacijų savininkų patikėtinio buveinėje, kai obligacijų savininkų patikėtinis yra juridinis asmuo, arba sutartyje su oblig</text:span><text:span text:style-name="T563">acijų savininkų patikėtiniu nurodytu adresu.</text:span></text:p>
        <text:p text:style-name="P564"><text:span text:style-name="T565">10</text:span><text:span text:style-name="T566">. Ginčai dėl obligacijų savininkų susirinkimo sprendimų sprendžiami teisme. Ieškinį dėl obligacijų savininkų susirinkimo sprendimų negaliojimo gali pareikšti obligacijų savininkų patikėtinis, bendrovė ar b</text:span><text:span text:style-name="T567">et kuris tos emisijos obligacijų savininkas, jeigu kyla įtarimų, kad sprendimo turinys ar (ir) forma, ar (ir) priėmimo procedūra prieštarauja tai nustatantiems įstatymams<text:s/></text:span><text:span text:style-name="T568">ar<text:s/></text:span><text:span text:style-name="T569">pažeidžia teisėtus obligacijų savininkų interesus. Tokiems ieškiniams nustatomas 2</text:span><text:span text:style-name="T570">0 darbo dienų ieškinio senaties terminas nuo dienos, kurią ieškovas sužinojo ar turėjo sužinoti ginčijamą sprendimą.</text:span></text:p>
        <text:p text:style-name="P571"/>
        <text:p text:style-name="P572"><text:span text:style-name="T573">11</text:span><text:span text:style-name="T574"><text:s/>straipsnis.<text:s/></text:span><text:span text:style-name="T575">Obligacijų savininkų patikėtinio suteiktų paslaugų apmokėjimas</text:span></text:p>
        <text:p text:style-name="P576"><text:span text:style-name="T577">Bendrovė obligacijų savininkų patikėtiniui moka suta</text:span><text:span text:style-name="T578">rtyje dėl obligacijų savininkų interesų gynimo nurodyto dydžio atlygį.</text:span><text:span text:style-name="T579"><text:s/>Atlygis obligacijų savininkų patikėtiniui mokamas iki sprendime išleisti obligacijas nurodytų įsipareigojimų visiško įvykdymo dienos, išskyrus atvejus, kai sutartis dėl obligacijų savin</text:span><text:span text:style-name="T580">inkų interesų gynimo pasibaigia anksčiau.</text:span></text:p>
        <text:p text:style-name="P581"/>
        <text:p text:style-name="P582"><text:span text:style-name="T583">12</text:span><text:span text:style-name="T584"><text:s/>straipsnis.<text:s/></text:span><text:span text:style-name="T585">Atsiskaitymai, bendrovei neišpirkus obligacijų ir (ar) nesumokėjus palūkanų</text:span></text:p>
        <text:p text:style-name="P586"><text:span text:style-name="T587">1</text:span><text:span text:style-name="T588">. Bendrovei laiku neišpirkus obligacijų, visi atsiskaitymai su obligacijų savininkais atliekami per depozitinę<text:s/></text:span><text:span text:style-name="T589">obligacijų savininkų patikėtinio sąskaitą.<text:s/></text:span></text:p>
        <text:p text:style-name="P590"><text:span text:style-name="T591">2</text:span><text:span text:style-name="T592">. Bendrovei laiku neišpirkus obligacijų ir (ar) nesumokėjus palūkanų, obligacijų savininkų patikėtinis turi pirmumo teisę iš bendrovės jam pervedamų sumų, skirtų atsiskaityti su obligacijų savininkais propor</text:span><text:span text:style-name="T593">cingai jų turimų neišpirktų obligacijų nominaliai vertei, padengti ginant obligacijų savininkų interesus patirtas būtinąsias ir dokumentais pagrįstas išlaidas. Obligacijų savininkų patikėtinis šias išlaidas iš obligacijų savininkams mokėtinų sumų gali išsk</text:span><text:span text:style-name="T594">aičiuoti, kai jas savo sprendimu patvirtina obligacijų savininkų susirinkimas. Jei obligacijų savininkų susirinkimas per 40 darbo dienų nuo viešo paskelbimo apie šaukiamą obligacijų savininkų susirinkimą, į kurio darbotvarkę įtrauktas obligacijų savininkų<text:s/></text:span><text:span text:style-name="T595">patikėtinio išlaidų patvirtinimo klausimas, obligacijų savininkų patikėtinio patirtų išlaidų nepatvirtina, obligacijų savininkų patikėtinis turi teisę kreiptis į teismą dėl šių išlaidų patvirtinimo.</text:span></text:p>
        <text:p text:style-name="P596"><text:span text:style-name="T597">3</text:span><text:span text:style-name="T598">. Teismų sprendimai dėl atsiskaitymo su obligacijų s</text:span><text:span text:style-name="T599">avininkais vykdomi Lietuvos Respublikos civilinio proceso kodekso nustatyta tvarka.</text:span></text:p>
        <text:p text:style-name="P600"/>
        <text:p text:style-name="P601"><text:span text:style-name="T602">13</text:span><text:span text:style-name="T603"><text:s/>straipsnis.<text:s/></text:span><text:span text:style-name="T604">Bendrovės pareigos, susijusios su obligacijų savininkų patikėtinio veikla</text:span></text:p>
        <text:p text:style-name="P605"><text:span text:style-name="T606">1</text:span><text:span text:style-name="T607">. Bendrovė turi</text:span><text:span text:style-name="T608"><text:s/></text:span><text:span text:style-name="T609">gauti obligacijų savininkų susirinkimo pritarimą dėl be</text:span><text:span text:style-name="T610">ndrovės siūlomų ir prisiimtų, bet neįvykdytų įsipareigojimų obligacijų savininkams vykdymo priemonių.<text:s/></text:span></text:p>
        <text:p text:style-name="P611"><text:span text:style-name="T612">2</text:span><text:span text:style-name="T613">.<text:s/></text:span><text:span text:style-name="T614">Obligacijų savininkų patikėtinio rašytiniu prašymu bendrovė ne vėliau kaip per 5 darbo dienas nuo prašymo gavimo dienos turi sudaryti galimybę<text:s/></text:span><text:span text:style-name="T615">obligacijų savininkų patikėtiniui susipažinti su dokumentais ir informacija, reikalingais obligacijų savininkų interesams užtikrinti, jeigu šie dokumentai ir informacija nesusiję su bendrovės komercine (gamybine) paslaptimi, taip pat gauti šių dokumentų ko</text:span><text:span text:style-name="T616">pijas. Obligacijų savininkų patikėtinis su bendrovės konfidencialia informacija turi teisę susipažinti tik pasirašęs pasižadėjimą neatskleisti šios informacijos.</text:span></text:p>
        <text:p text:style-name="P617"><text:span text:style-name="T618">3</text:span><text:span text:style-name="T619">. Bendrovės dokumentai, jų kopijos ar kita informacija obligacijų savininkų patikėtiniui<text:s/></text:span><text:span text:style-name="T620">turi būti pateikiama neatlygintinai.</text:span></text:p>
        <text:p text:style-name="P621"><text:span text:style-name="T622">4</text:span><text:span text:style-name="T623">. Bendrovė turi gauti<text:s/></text:span><text:span text:style-name="T624">obligacijų savininkų susirinkimo sutikimą dėl<text:s/></text:span><text:span text:style-name="T625">sutarties dėl obligacijų savininkų interesų gynimo pabaigos</text:span><text:span text:style-name="T626">, k</text:span><text:span text:style-name="T627">ai sutartis dėl obligacijų savininkų interesų gynimo pasibaigia bendrovės iniciatyva</text:span><text:span text:style-name="T628">. Šiuo atveju<text:s/></text:span><text:span text:style-name="T629">obligacijų savininkų susirinkimo<text:s/></text:span><text:span text:style-name="T630">sutikimas turi būti gautas ir sutartis dėl obligacijų savininkų interesų gynimo su nauju obligacijų savininkų patikėtiniu turi būti sudaryta iki sutarties dėl obligacijų savininkų interesų gynimo su ankstesniu</text:span><text:span text:style-name="T631"><text:s/>obligacijų savininkų patikėtiniu pabaigos dienos. Sutartis dėl obligacijų savininkų interesų gynimo su nauju obligacijų savininkų patikėtiniu sudaroma ne mažiau palankiomis obligacijų savininkams sąlygomis negu su ankstesniu obligacijų savininkų patikėtin</text:span><text:span text:style-name="T632">iu. Ši sutartis įsigalioja iš karto baigus galioti sutarčiai su ankstesniu obligacijų savininkų patikėtiniu.<text:s/></text:span></text:p>
        <text:p text:style-name="P633"><text:span text:style-name="T634">5</text:span><text:span text:style-name="T635">. Paaiškėjus, kad obligacijų savininkų patikėtinis nebeatitinka šiame įstatyme nustatytų reikalavimų arba jis įgijo bankrutuojančio ar<text:s/></text:span><text:span text:style-name="T636">likviduojamo juridinio asmens statusą, taip pat sutarčiai dėl obligacijų savininkų interesų gynimo pasibaigus obligacijų savininkų patikėtinio iniciatyva, bendrovė per 5 darbo dienas nuo šių aplinkybių paaiškėjimo turi sudaryti sutartį dėl obligacijų savin</text:span><text:span text:style-name="T637">inkų interesų gynimo su nauju obligacijų savininkų patikėtiniu. Ši sutartis sudaroma ne mažiau palankiomis obligacijų savininkams sąlygomis negu su ankstesniu obligacijų savininkų patikėtiniu.</text:span></text:p>
        <text:p text:style-name="P638"><text:span text:style-name="T639">6</text:span><text:span text:style-name="T640">. Obligacijų savininkų susirinkimui įpareigojus bendrovę n</text:span><text:span text:style-name="T641">utraukti su obligacijų savininkų patikėtiniu sudarytą sutartį ir sudaryti sutartį dėl<text:s/></text:span><text:span text:style-name="T642">obligacijų savininkų</text:span><text:span text:style-name="T643"><text:s/>interesų gynimo su šiame sprendime nurodytu kitu asmeniu, sutartis su nušalintu obligacijų savininkų patikėtiniu turi būti nutraukta ir su obligacijų</text:span><text:span text:style-name="T644"><text:s/>savininkų susirinkimo siūlomu obligacijų savininkų patikėtiniu sudaryta ne vėliau kaip kitą darbo dieną obligacijų emisiją išleidusiai bendrovei gavus rašytinį pranešimą dėl obligacijų savininkų susirinkimo priimto sprendimo, išskyrus atvejus, kai obligac</text:span><text:span text:style-name="T645">ijų savininkų susirinkime dalyvavo bendrovės vadovas ar jo įgaliotas asmuo. Kai obligacijų savininkų susirinkime dalyvavo bendrovės vadovas ar jo įgaliotas asmuo, sutartis su nušalintu obligacijų savininkų patikėtiniu turi būti nutraukta ir su obligacijų s</text:span><text:span text:style-name="T646">avininkų susirinkimo siūlomu obligacijų savininkų patikėtiniu sudaryta ne vėliau kaip kitą darbo dieną po obligacijų savininkų susirinkimo dienos. Naujam obligacijų savininkų patikėtiniui mokamo atlygio dydis negali viršyti nušalintam obligacijų savininkų<text:s/></text:span><text:span text:style-name="T647">patikėtiniui bendrovės mokėto atlygio dydžio, išskyrus atvejus, kai tam pritaria bendrovė. Sutartis dėl obligacijų savininkų interesų gynimo su nauju obligacijų savininkų patikėtiniu sudaroma ne mažiau palankiomis obligacijų savininkams sąlygomis negu su a</text:span><text:span text:style-name="T648">nkstesniu obligacijų savininkų patikėtiniu.<text:s/></text:span></text:p>
        <text:p text:style-name="P649"><text:span text:style-name="T650">7</text:span><text:span text:style-name="T651">.</text:span><text:span text:style-name="T652"><text:s/>B</text:span><text:span text:style-name="T653">endrovė š</text:span><text:span text:style-name="T654">io straipsnio 4, 5 ir 6 dalyse nurodytais atvejais informaciją apie naują obligacijų savininkų patikėtinį ir sutarties dėl obligacijų savininkų interesų gynimo su juo sudarymą<text:s/></text:span><text:span text:style-name="T655">paskelbia savo int</text:span><text:span text:style-name="T656">erneto svetainėje, o jei bendrovė jos neturi, – Juridinių asmenų registro tvarkytojo leidžiamame elektroniniame leidinyje viešiems pranešimams skelbti.</text:span></text:p>
        <text:p text:style-name="P657"><text:span text:style-name="T658">8</text:span><text:span text:style-name="T659">. Už šiame straipsnyje nurodytų sąlygų laikymąsi atsako bendrovės vadovas.</text:span></text:p>
        <text:p text:style-name="P660"/>
        <text:p text:style-name="P661"><text:span text:style-name="T662">14</text:span><text:span text:style-name="T663"><text:s/>straipsnis.<text:s/></text:span><text:span text:style-name="T664">Įs</text:span><text:span text:style-name="T665">tatymo taikymas</text:span></text:p>
        <text:p text:style-name="P666"><text:span text:style-name="T667">Šio įstatymo nuostatos taikomos bendrovėms, kurios sprendimą dėl obligacijų emisijos išleidimo priėmė įsigaliojus šiam įstatymui.</text:span></text:p>
        <text:p text:style-name="P668"/>
        <text:p text:style-name="P669"><text:span text:style-name="T670">15</text:span><text:span text:style-name="T671"><text:s/>straipsnis.<text:s/></text:span><text:span text:style-name="T672">Įstatymo įsigaliojimas</text:span></text:p>
        <text:p text:style-name="P673"><text:span text:style-name="T674">Šis įstatymas įsigalioja 2016 m. lapkričio 1 d.</text:span></text:p>
        <text:p text:style-name="P675"/>
        <text:p text:style-name="P676"><text:span text:style-name="T677">Skelbiu<text:s/></text:span><text:span text:style-name="T678">šį Lietuvos Respublikos Seimo priimtą įstatymą.</text:span></text:p>
        <text:p text:style-name="P679"/>
        <text:p text:style-name="P680"/>
        <text:p text:style-name="P681"/>
        <text:p text:style-name="P682">Respublikos Prezidentė<text:span text:style-name="T683"><text:tab/></text:span>Dalia Grybauskaitė</text:p>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Seimas, Įstatymas</text:span></text:p>
        <text:p text:style-name="P693"><text:span text:style-name="T694">Nr.<text:s/></text:span><text:a xlink:href="https://www.e-tar.lt/portal/legalAct.html?documentId=d22e55a0aa2311e9964cdd77475976b0" office:target-frame-name="_top" xlink:show="replace"><text:span text:style-name="T695">XIII-2363</text:span></text:a><text:span text:style-name="T696">, 2019-07-16, paskelbta TAR 2019-07-19, i. k. 2019-11985</text:span></text:p>
        <text:p text:style-name="P697"><text:span text:style-name="T698">Lietuvos Respublikos akcinių bendrovių ir uždarųjų akcinių bendrovių obligacijų savininkų interesų gynimo įstatymo Nr. XII-2443 3 straipsnio pakeitimo įstatymas</text:span></text:p>
        <text:p text:style-name="P699"/>
        <text:p text:style-name="P700"><text:span text:style-name="T701">2.</text:span></text:p>
        <text:p text:style-name="P702"><text:span text:style-name="T703">Lietuvos Respublikos Seim</text:span><text:span text:style-name="T704">as, Įstatymas</text:span></text:p>
        <text:p text:style-name="P705"><text:span text:style-name="T706">Nr.<text:s/></text:span><text:a xlink:href="https://www.e-tar.lt/portal/legalAct.html?documentId=5c615b5202af11edb32c9f9d8ba206f8" office:target-frame-name="_top" xlink:show="replace"><text:span text:style-name="T707">XIV-1333</text:span></text:a><text:span text:style-name="T708">, 2022-06-30, paskelbta TAR 2022-07-13, i. k. 2022-15398</text:span></text:p>
        <text:p text:style-name="P709"><text:span text:style-name="T710">Lietuvos Respublikos akcinių bendrovių ir uždarųjų akcinių bendrovių obliga</text:span><text:span text:style-name="T711">cijų savininkų interesų gynimo įstatymo Nr. XII-2443 1 straipsnio pakeitimo įstatymas</text:span></text:p>
        <text:p text:style-name="P712"/>
        <text:p text:style-name="P7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14T07:02:00Z</meta:creation-date>
    <dc:date>2022-07-14T07:02:00Z</dc:date>
    <meta:print-date>2016-06-16T12:06:00Z</meta:print-date>
    <meta:template xlink:href="Normal.dotm" xlink:type="simple"/>
    <meta:editing-cycles>2</meta:editing-cycles>
    <meta:editing-duration>PT0S</meta:editing-duration>
    <meta:document-statistic meta:page-count="22" meta:paragraph-count="75" meta:word-count="5641" meta:character-count="37723" meta:row-count="267" meta:non-whitespace-character-count="32157"/>
  </office:meta>
</office:document-meta>
</file>