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fo:font-size="10pt" style:font-size-asian="10pt" fo:language="en" fo:country="US"/>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9"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2"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3" style:parent-style-name="Normal" style:family="paragraph">
      <style:paragraph-properties fo:text-align="center">
        <style:tab-stops>
          <style:tab-stop style:type="left" style:position="4.3312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ab-stops>
          <style:tab-stop style:type="left" style:position="4.331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style:tab-stops>
          <style:tab-stop style:type="left" style:position="4.3312in"/>
        </style:tab-stops>
      </style:paragraph-properties>
      <style:text-properties fo:color="#000000"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006in" fo:text-indent="0.4923in"/>
      <style:text-properties style:font-name-asian="Calibri" style:font-weight-complex="bold" style:font-size-complex="12pt"/>
    </style:style>
    <style:style style:name="P306" style:parent-style-name="Normal" style:family="paragraph">
      <style:paragraph-properties fo:text-align="justify" fo:margin-right="-0.0006in" fo:text-indent="0.4923in"/>
      <style:text-properties style:font-name-asian="Calibri" style:font-weight-complex="bold"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0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4.3312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499" style:parent-style-name="Normal" style:family="paragraph">
      <style:paragraph-properties fo:text-align="justify" fo:text-indent="0.5909in">
        <style:tab-stops>
          <style:tab-stop style:type="left" style:position="4.33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4.33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4.33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4.33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4.33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5 iki 2022-12-30</text:span></text:p>
      <text:p text:style-name="P10"/>
      <text:p text:style-name="P11"><text:span text:style-name="T12">Įsakymas paskelbtas: TAR 2022-04-05, i. k. 2022-07069</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OMPENSACIJŲ UŽ BŪSTO SUTEIKIMĄ UŽSIENIEČIAMS, PASITRAUKUSIEMS IŠ<text:s/>UKRAINOS DĖL RUSIJOS FEDERACIJOS KARINIŲ VEIKSMŲ UKRAINOJE, APSKAIČIAVIMO IR IŠMOKĖJIMO TVARKOS APRAŠO PATVIRTINIMO</text:p>
      <text:p text:style-name="P24"/>
      <text:p text:style-name="P25"><text:span text:style-name="T26">202</text:span><text:span text:style-name="T27">2</text:span><text:span text:style-name="T28"><text:s/>m. balandžio 5 d. Nr. A1-254</text:span></text:p>
      <text:p text:style-name="P29">Vilnius</text:p>
      <text:p text:style-name="P30"/>
      <text:p text:style-name="P31"/>
      <text:p text:style-name="P32"><text:span text:style-name="T33">Vadovaudamasis Lietuvos Respublikos vidaus reikalų ministro 2022 m. vasario<text:s/></text:span><text:span text:style-name="T34">26</text:span><text:span text:style-name="T35"><text:s/>d. įsakymo Nr. 1</text:span><text:span text:style-name="T36">V-143 „Dėl užsieniečių, pasitraukusių iš Ukrainos dėl Rusijos Federacijos karinių veiksmų Ukrainoje, registracijos centrų veiklos ir šių užsieniečių apgyvendinimo“ 3 punktu,<text:s/></text:span><text:span text:style-name="T37">atsižvelgdamas į Lietuvos Respublikos Prezidento 2022 m. vasario 24 d. dekretą Nr.</text:span><text:span text:style-name="T38"><text:s/>1K-872 „Dėl<text:s/></text:span><text:soft-page-break/><text:span text:style-name="T39">nepaprastosios padėties paskelbimo“, Lietuvos Respublikos Seimo 2022 m. kovo 10 d. nutarimą Nr. XIV-932 „Dėl nepaprastosios padėties įvedimo“</text:span><text:span text:style-name="T40">:</text:span></text:p>
      <text:p text:style-name="P41"><text:span text:style-name="T42">1</text:span><text:span text:style-name="T43">.</text:span><text:span text:style-name="T44"><text:s/>T v i r t i n u <text:s/>Kompensacijų už būsto suteikimą užsieniečiams, pasitraukusiems iš Ukrainos d</text:span><text:span text:style-name="T45">ėl Rusijos Federacijos karinių veiksmų Ukrainoje, apskaičiavimo ir išmokėjimo tvarkos<text:s/></text:span><text:span text:style-name="T46">aprašą</text:span><text:span text:style-name="T47"><text:s/></text:span><text:span text:style-name="T48">(pridedama).</text:span></text:p>
      <text:p text:style-name="P49"><text:span text:style-name="T50">2</text:span><text:span text:style-name="T51">. P a v e d u:</text:span></text:p>
      <text:p text:style-name="P52"><text:span text:style-name="T53">2.1</text:span><text:span text:style-name="T54">. Socialinių paslaugų priežiūros departamentui prie Socialinės apsaugos ir darbo ministerijos spręsti šio įsakymo<text:s/></text:span><text:span text:style-name="T55">1<text:s/></text:span><text:span text:style-name="T56">punkte<text:s/></text:span><text:span text:style-name="T57">nurodytame apraše nustatytų kompensacijų išmokėjimo savivaldybių administracijoms ir savivaldybių administracijų atsiskaitymo už lėšų panaudojimą šioms kompensacijoms mokėti klausimus;</text:span></text:p>
      <text:p text:style-name="P58"><text:span text:style-name="T59">2.2</text:span><text:span text:style-name="T60">. ministerijos kancleriui kontroliuoti šio įsakymo vykdymą.</text:span></text:p>
      <text:p text:style-name="P61"/>
      <text:p text:style-name="P62"/>
      <text:p text:style-name="P63"/>
      <text:p text:style-name="P64"><text:span text:style-name="T65">Socialinės apsaugos ir darbo ministrė</text:span><text:span text:style-name="T66"><text:tab/></text:span><text:span text:style-name="T67"><text:tab/></text:span><text:span text:style-name="T68"><text:tab/></text:span><text:span text:style-name="T69"><text:tab/></text:span><text:span text:style-name="T70">Monika Navickienė</text:span></text:p>
      <text:soft-page-break/>
      <text:p text:style-name="P71">Patvirtinta</text:p>
      <text:p text:style-name="P79">Lietuvos Respublikos socialinės<text:s/></text:p>
      <text:p text:style-name="P80">apsaugos ir darbo<text:s/>ministro</text:p>
      <text:p text:style-name="P81">2022 m. balandžio 5 d. įsakymu Nr. A1-254</text:p>
      <text:p text:style-name="P82"/>
      <text:p text:style-name="P83"><text:span text:style-name="T84">KOMPENSACIJŲ UŽ BŪSTO SUTEIKIMĄ UŽSIENIEČIAMS, PASITRAUKUSIEMS IŠ UKRAINOS DĖL RUSIJOS FEDERACIJOS KARINIŲ VEIKSMŲ UKRAINOJE, APSKAIČIAVIMO IR IŠMOKĖJIMO TVARKOS APRAŠAS</text:span><text:span text:style-name="T85"><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ompensacijų už būsto suteikimą užsieniečiams, pasitraukusiems iš Ukrainos dėl Rusijos Federacijos karinių veiksmų Ukrainoje, apskaičiavimo ir išmokėjimo tvarkos aprašas (toliau – Aprašas) nustato kompensacijų už Lietuvos Respublikos vidaus reikal</text:span><text:span text:style-name="T96">ų ministro 2022 m. vasario 26 d. įsakymo Nr. 1V-143 „Dėl užsieniečių, pasitraukusių iš Ukrainos dėl Rusijos Federacijos karinių veiksmų Ukrainoje, registracijos centrų veiklos ir šių užsieniečių apgyvendinimo“ (toliau – Įsakymas) 3 punkte nurodyto būsto mi</text:span><text:span text:style-name="T97">nėtame Įsakymo punkte nurodytiems užsieniečiams (toliau – užsieniečiai) suteikimą (toliau – kompensacija) apskaičiavimo ir išmokėjimo tvarką, finansavimo tvarką ir šaltinius.</text:span><text:s/></text:p>
      <text:p text:style-name="P98">Punkto pakeitimai:</text:p>
      <text:p text:style-name="P99"><text:span text:style-name="T100">Nr.<text:s/></text:span><text:a xlink:href="https://www.e-tar.lt/portal/legalAct.html?documentId=cafa1f30ebcf11ecb2618cb58b54cd29" office:target-frame-name="_top" xlink:show="replace"><text:span text:style-name="T101">A1-407</text:span></text:a><text:span text:style-name="T102">, 2022-06-14, paskelbta TAR 2022-06-14, i. k. 2022-12736</text:span></text:p>
      <text:p text:style-name="Normal"/>
      <text:p text:style-name="P103"><text:span text:style-name="T104">2</text:span><text:span text:style-name="T105">. Aprašas taikomas savivaldybių administracijoms, apskaičiuojant ir išmokant kompensaciją Įsakymo 3 punkte nurodytiems fiziniams ir juridiniams<text:s/></text:span><text:span text:style-name="T106">asmenims (toliau kartu – asmenys), kurie siekia gauti kompensaciją.</text:span><text:s/></text:p>
      <text:soft-page-break/>
      <text:p text:style-name="P107">Punkto pakeitimai:</text:p>
      <text:p text:style-name="P108"><text:span text:style-name="T109">Nr.<text:s/></text:span><text:a xlink:href="https://www.e-tar.lt/portal/legalAct.html?documentId=cafa1f30ebcf11ecb2618cb58b54cd29" office:target-frame-name="_top" xlink:show="replace"><text:span text:style-name="T110">A1-407</text:span></text:a><text:span text:style-name="T111">, 2022-06-14, paskelbta TAR 2022-06-14, i. k. 2022-12736</text:span></text:p>
      <text:p text:style-name="Normal"/>
      <text:p text:style-name="P112"><text:span text:style-name="T113">3</text:span><text:span text:style-name="T114">. Apraše vartojamos sąvokos suprantamos taip, kaip jos apibrėžtos</text:span><text:span text:style-name="T115"><text:s/>Lietuvos Respublikos civiliniame kodekse, Lietuvos Respublikos paramos būstui įsigyti ar išsinuomoti įstatyme ir statybos techniniame reglamente STR 1.01.03:2017 „Statinių klasifikavimas“</text:span><text:span text:style-name="T116">, patvirtintame Lietuvos Respublikos aplinkos ministro 2016 m. spalio 27 d. įsakymu Nr. D1–713 „Dėl statybos techninio reglamento STR 1.01.03:2017 „Statinių klasifikavimas“ patvirtinimo“.</text:span></text:p>
      <text:p text:style-name="P117"/>
      <text:p text:style-name="P118"><text:span text:style-name="T119">II</text:span><text:span text:style-name="T120"><text:s/>SKYRIUS</text:span></text:p>
      <text:p text:style-name="P121"><text:span text:style-name="T122">PRAŠYMŲ PATEIKIMAS</text:span></text:p>
      <text:p text:style-name="P123"/>
      <text:p text:style-name="P124"><text:span text:style-name="T125">4</text:span><text:span text:style-name="T126">. Asmuo, siekdamas gauti<text:s/></text:span><text:span text:style-name="T127">kompensaciją, kreipiasi į savivaldybės administraciją, kaip nustatyta Įsakymo 3 punkte, pateikdamas laisvos formos arba savivaldybės administracijos nustatytos formos prašymą dėl kompensacijos skyrimo (toliau – prašymas) ir kartu su prašymu pateikdamas:</text:span></text:p>
      <text:p text:style-name="P128"><text:span text:style-name="T129">4.</text:span><text:span text:style-name="T130">1</text:span><text:span text:style-name="T131">. pagal Civiliniame kodekse atitinkančias sąlygas ir Įsakymo 3 punkte nustatytas sąlygas dėl su būsto išlaikymu susijusių mokesčių mokėjimo sudarytą būsto panaudos sutartį (ar jos kopiją), kurioje nurodytas panaudos gavėjas (-ai) (vardas (-ai), pavardė<text:s/></text:span><text:span text:style-name="T132">(-ės), asmens kodas (-ai) arba interesų Lietuvoje turinčio užsieniečio kodas (ILTU kodas) ir gimimo data, jei asmens kodo panaudos gavėjas neturi);</text:span></text:p>
      <text:p text:style-name="P133"><text:span text:style-name="T134">4.2</text:span><text:span text:style-name="T135">.</text:span><text:s/><text:span text:style-name="T136">Civilinio kodekso reikalavimus atitinkantį įgaliojimą (ar jo kopiją) atstovauti fizinį asmenį viešo</text:span><text:span text:style-name="T137">sioms ir administracinėms paslaugoms gauti (jeigu šis įgaliojimas neįregistruotas Įgaliojimų registre), kai prašymą pasirašo fizinio asmens atstovas;</text:span></text:p>
      <text:p text:style-name="P138"><text:span text:style-name="T139">4.3</text:span><text:span text:style-name="T140"><text:s/>dokumentą (ar jo kopiją), patvirtinantį fizinio asmens atstovavimą pagal įstatymą;</text:span></text:p>
      <text:p text:style-name="P141"><text:span text:style-name="T142">4.4</text:span><text:span text:style-name="T143"><text:s/>Civilinio kodekso reikalavimus atitinkantį juridinio asmens įgaliojimą (ar jo kopiją) atstovauti juridinį asmenį (jeigu šis įgaliojimas neįregistruotas Įgaliojimų registre), kai prašymą pasirašo juridinio asmens įgaliotas asmuo;</text:span></text:p>
      <text:p text:style-name="P144"><text:span text:style-name="T145">4.5</text:span><text:span text:style-name="T146">. dokumentą, patvir</text:span><text:span text:style-name="T147">tinantį naudojimosi bendru turtu tvarką (ar jo kopiją), arba bendraturčių sutikimą (ar jo kopiją), jei naudojimosi bendru turtu tvarka nenustatyta, kai perduodama naudotis panaudos pagrindais būsto dalis, esanti bendrojoje dalinėje nuosavybėje, arba dokume</text:span><text:span text:style-name="T148">ntą, patvirtinantį bendraturčių sutikimą (ar jo kopiją), jei būstas priklauso bendrosios jungtinės nuosavybės teise;</text:span></text:p>
      <text:p text:style-name="P149"><text:span text:style-name="T150">4.6</text:span><text:span text:style-name="T151">. būsto savininko (patikėtojo) sutikimą (ar jo kopiją), kai suteikiamas būstas yra valdomas patikėjimo teise, jeigu turto patikėjimo</text:span><text:span text:style-name="T152"><text:s/>sutartyje nenumatytas būsto savininko (patikėtojo) leidimas perduoti būstą laikinai valdyti ir juo naudotis tretiesiems asmenims;</text:span></text:p>
      <text:p text:style-name="P153"><text:span text:style-name="T154">4.7</text:span><text:span text:style-name="T155">. būsto panaudos sutartį (ar jos kopiją), kai suteikiamas būstas yra valdomas panaudos pagrindais, ir būsto savininko<text:s/></text:span><text:span text:style-name="T156">sutikimą (ar jo kopiją), jeigu būsto panaudos sutartyje nenumatytas būsto savininko leidimas perduoti būstą laikinai valdyti ir juo naudotis tretiesiems asmenims;</text:span></text:p>
      <text:p text:style-name="P157"><text:span text:style-name="T158">4.8</text:span><text:span text:style-name="T159">. būsto nuomos sutartį (ar jos kopiją), kai suteikiamas būstas yra valdomas nuomos pag</text:span><text:span text:style-name="T160">rindais, ir būsto savininko sutikimą (ar jo kopiją), jeigu būsto nuomos sutartyje nenumatytas būsto savininko leidimas perduoti būstą laikinai valdyti ir juo naudotis tretiesiems asmenims.</text:span><text:s/></text:p>
      <text:p text:style-name="P161">Punkto pakeitimai:</text:p>
      <text:p text:style-name="P162"><text:span text:style-name="T163">Nr.<text:s/></text:span><text:a xlink:href="https://www.e-tar.lt/portal/legalAct.html?documentId=cafa1f30ebcf11ecb2618cb58b54cd29" office:target-frame-name="_top" xlink:show="replace"><text:span text:style-name="T164">A1-407</text:span></text:a><text:span text:style-name="T165">, 2022-06-14, paskelbta TAR 2022-06-14, i. k. 2022-12736</text:span></text:p>
      <text:p text:style-name="Normal"/>
      <text:p text:style-name="P166"><text:span text:style-name="T167">5</text:span><text:span text:style-name="T168">. Kai į savivaldybės administraciją kreipiasi fizinis asmuo, prašyme nurodomi šie asmens (panaudos davėjo) duomenys:</text:span><text:s/><text:span text:style-name="T169"><text:s/></text:span></text:p>
      <text:p text:style-name="P170">Punkto pakeitimai:</text:p>
      <text:p text:style-name="P171"><text:span text:style-name="T172">Nr.<text:s/></text:span><text:a xlink:href="https://www.e-tar.lt/portal/legalAct.html?documentId=cafa1f30ebcf11ecb2618cb58b54cd29" office:target-frame-name="_top" xlink:show="replace"><text:span text:style-name="T173">A1-407</text:span></text:a><text:span text:style-name="T174">, 2022-06-14, paskelbta TAR 2022-06-14, i. k. 2022-12736</text:span></text:p>
      <text:p text:style-name="P175"><text:span text:style-name="T176">5.1</text:span><text:span text:style-name="T177">.<text:s/></text:span><text:span text:style-name="T178">vardas ir pavardė;</text:span></text:p>
      <text:p text:style-name="P179"><text:span text:style-name="T180">5.2</text:span><text:span text:style-name="T181">. asmens kodas</text:span><text:span text:style-name="T182"><text:s/></text:span><text:span text:style-name="T183">(jeigu jo neturi, nurodoma gimimo<text:s/></text:span><text:span text:style-name="T184">data);</text:span></text:p>
      <text:p text:style-name="P185"><text:span text:style-name="T186">5.3</text:span><text:span text:style-name="T187">. deklaruotos gyvenamosios vietos adresas arba savivaldybė, jei asmuo įtrauktas į gyvenamosios vietos Lietuvos Respublikoje nedeklaravusių asmenų apskaitą, arba faktinės gyvenamosios vietos Lietuvos Respublikoje adresas;</text:span></text:p>
      <text:p text:style-name="P188"><text:span text:style-name="T189">5.4</text:span><text:span text:style-name="T190">.<text:s/></text:span><text:span text:style-name="T191">kiti kontakt</text:span><text:span text:style-name="T192">iniai duomenys: telefono ryšio numeris, elektroninio pašto adresas;</text:span></text:p>
      <text:p text:style-name="P193"><text:span text:style-name="T194">5.5</text:span><text:span text:style-name="T195">. mokėjimo sąskaitos kredito, mokėjimo ir (ar) elektroninių pinigų įstaigoje numeris (kai į savivaldybės administraciją kreipiasi panaudos davėjo įgaliotas asmuo, pagal įgaliojimą t</text:span><text:span text:style-name="T196">urintis teisę gauti su būsto naudojimu ir valdymu susijusias pajamas, gali būti nurodomas įgalioto asmens mokėjimo sąskaitos numeris).</text:span><text:s/></text:p>
      <text:p text:style-name="P197">Papunkčio pakeitimai:</text:p>
      <text:p text:style-name="P198"><text:span text:style-name="T199">Nr.<text:s/></text:span><text:a xlink:href="https://www.e-tar.lt/portal/legalAct.html?documentId=cafa1f30ebcf11ecb2618cb58b54cd29" office:target-frame-name="_top" xlink:show="replace"><text:span text:style-name="T200">A1-407</text:span></text:a><text:span text:style-name="T201">, 2022-06-14, paskelbta TAR 2022-06-14, i. k. 2022-12736</text:span></text:p>
      <text:p text:style-name="Normal"/>
      <text:p text:style-name="P202"><text:span text:style-name="T203">6</text:span><text:span text:style-name="T204">.<text:s/></text:span><text:span text:style-name="T205">Kai<text:s/></text:span><text:span text:style-name="T206">į<text:s/></text:span><text:span text:style-name="T207">savivaldybės administraciją</text:span><text:span text:style-name="T208"><text:s/></text:span><text:span text:style-name="T209">kreipiasi juridinis asmuo, prašyme nurodomi šie juridinio asmens duomenys:</text:span></text:p>
      <text:p text:style-name="P210"><text:span text:style-name="T211">6.1</text:span><text:span text:style-name="T212">.<text:s/></text:span><text:span text:style-name="T213">pavadinimas;</text:span></text:p>
      <text:p text:style-name="P214"><text:span text:style-name="T215">6.2</text:span><text:span text:style-name="T216">.<text:s/></text:span><text:span text:style-name="T217">juridinio asmens kodas;</text:span></text:p>
      <text:p text:style-name="P218"><text:span text:style-name="T219">6.3</text:span><text:span text:style-name="T220">. buveinės</text:span><text:span text:style-name="T221"><text:s/>adresas;</text:span></text:p>
      <text:p text:style-name="P222"><text:span text:style-name="T223">6.4</text:span><text:span text:style-name="T224">.<text:s/></text:span><text:span text:style-name="T225">juridinio asmens vadovo</text:span><text:span text:style-name="T226"><text:s/></text:span><text:span text:style-name="T227">ar jo įgalioto asmens vardas, pavardė ir gimimo data;</text:span></text:p>
      <text:p text:style-name="P228"><text:span text:style-name="T229">6.5</text:span><text:span text:style-name="T230">.<text:s/></text:span><text:span text:style-name="T231">kiti duomenys, nurodyti Aprašo 5.4 ir<text:s/></text:span><text:span text:style-name="T232">5.5<text:s/></text:span><text:span text:style-name="T233">papunkčiuose.</text:span></text:p>
      <text:p text:style-name="P234"><text:span text:style-name="T235">7</text:span><text:span text:style-name="T236">.<text:s/></text:span><text:span text:style-name="T237">Prašymai gali būti teikiami asmeniškai raštu atvykus į savivaldybės administraciją,<text:s/></text:span><text:span text:style-name="T238">atsiųsti pašto siunta arba elektroniniu paštu, per kurjerį arba atstovą, kurio teisė atstovauti turi būti patvirtinta notaro ar kito asmens, įgalioto atlikti notarinius veiksmus, patvirtintu įgaliojimu.</text:span></text:p>
      <text:p text:style-name="P239"><text:span text:style-name="T240">8</text:span><text:span text:style-name="T241">.<text:s/></text:span><text:span text:style-name="T242">Jeigu prašymas ir dokumentai teikiami asmenišk</text:span><text:span text:style-name="T243">ai atvykus į savivaldybės administraciją, padaromos ir patvirtinamos pateiktų dokumentų, išskyrus asmens tapatybę patvirtinantį dokumentą, kopijos, ir dokumentai grąžinami juos pateikusiam asmeniui. Kartu su prašymu savivaldybės administracijai pateikiamas</text:span><text:span text:style-name="T244"><text:s/>asmens tapatybę patvirtinantis dokumentas (pasas, asmens tapatybės kortelė arba leidimas gyventi Lietuvos Respublikoje). Savivaldybės<text:s/></text:span><text:soft-page-break/><text:span text:style-name="T245">administracija, įsitikinusi tiesiogiai savivaldybės administracijai prašymą teikiančio asmens tapatybe, asmens tapatybę p</text:span><text:span text:style-name="T246">atvirtinantį dokumentą grąžina jį pateikusiam asmeniui, asmens tapatybę patvirtinančio dokumento kopija nedaroma.</text:span></text:p>
      <text:p text:style-name="P247"><text:span text:style-name="T248">Jeigu prašymas ir dokumentai teikiami per atstovą arba siunčiami pašto siunta, elektroniniu paštu arba per kurjerį, prie prašymo turi būti pri</text:span><text:span text:style-name="T249">dedamos visų reikiamų dokumentų kopijos, įskaitant asmens tapatybę patvirtinančio dokumento kopiją, išskyrus šiame Aprašo punkte nustatytus atvejus, kai asmens tapatybę patvirtinančio dokumento kopija neteikiama</text:span><text:span text:style-name="T250">.<text:s/></text:span></text:p>
      <text:p text:style-name="P251"><text:span text:style-name="T252">Jeigu prašymas ir dokumentai siunčiami ele</text:span><text:span text:style-name="T253">ktroniniu paštu, prašymas turi būti pasirašytas kvalifikuotu elektroniniu parašu, atitinkančiu 2014 m. liepos 23 d. Europos Parlamento ir Tarybos reglamente<text:s/></text:span><text:span text:style-name="T254">(ES) Nr. 910/2014</text:span><text:span text:style-name="T255"><text:s/>dėl elektroninės atpažinties ir elektroninių operacijų patikimumo užtikrinimo pas</text:span><text:span text:style-name="T256">laugų vidaus rinkoje, kuriuo panaikinama Direktyva<text:s/></text:span><text:span text:style-name="T257">1999/93/EB</text:span><text:span text:style-name="T258">, nustatytus kvalifikuotam elektroniniam parašui keliamus reikalavimus, o prašymą ir dokumentus teikiančio asmens tapatybę patvirtinančio dokumento kopija neteikiama.</text:span></text:p>
      <text:p text:style-name="P259">Punkto pakeitimai:</text:p>
      <text:p text:style-name="P260"><text:span text:style-name="T261">Nr.<text:s/></text:span><text:a xlink:href="https://www.e-tar.lt/portal/legalAct.html?documentId=cafa1f30ebcf11ecb2618cb58b54cd29" office:target-frame-name="_top" xlink:show="replace"><text:span text:style-name="T262">A1-407</text:span></text:a><text:span text:style-name="T263">, 2022-06-14, paskelbta TAR 2022-06-14, i. k. 2022-12736</text:span></text:p>
      <text:p text:style-name="Normal"/>
      <text:p text:style-name="P264"><text:span text:style-name="T265">9</text:span><text:span text:style-name="T266">. Kai į savivaldybės administraciją kreipiasi juridinis asmuo, prašymo pateikimui taikomos Apr</text:span><text:span text:style-name="T267">ašo 8 punkto nuostatos, o prašymas turi būti pasirašytas juridinio asmens vadovo ar jo įgalioto asmens, nurodant jo pareigas, vardą, pavardę ir datą. Jeigu prašymą pasirašo juridinio asmens įgaliotas asmuo, turi būti pateikiamas Civilinio kodekso reikalavi</text:span><text:span text:style-name="T268">mus atitinkantis įgaliojimas (jeigu šis įgaliojimas neįregistruotas Įgaliojimų registre).</text:span><text:s/></text:p>
      <text:p text:style-name="P269">Punkto pakeitimai:</text:p>
      <text:p text:style-name="P270"><text:span text:style-name="T271">Nr.<text:s/></text:span><text:a xlink:href="https://www.e-tar.lt/portal/legalAct.html?documentId=cafa1f30ebcf11ecb2618cb58b54cd29" office:target-frame-name="_top" xlink:show="replace"><text:span text:style-name="T272">A1-407</text:span></text:a><text:span text:style-name="T273">, 2022-06-14, paskelbta TAR 2022-06-14</text:span><text:span text:style-name="T274">, i. k. 2022-12736</text:span></text:p>
      <text:p text:style-name="Normal"/>
      <text:p text:style-name="P275"><text:span text:style-name="T276">10</text:span><text:span text:style-name="T277">.<text:s/></text:span><text:span text:style-name="T278">Savivaldybės administracija gautą prašymą ir kartu su prašymu pateiktus dokumentus ne vėliau kaip kitą darbo dieną užregistruoja savivaldybės administracijoje ir priima Aprašo 11 punkte nurodytą sprendimą savivaldybės<text:s/></text:span><text:span text:style-name="T279">administracijos tvarkomoje Socialinių išmokų apskaitos<text:s/></text:span><text:soft-page-break/><text:span text:style-name="T280">sistemoje „Parama“ (toliau – IS „Parama“) ir suveda į šią sistemą būsto panaudos gavėjų duomenis, nurodytus Aprašo 4 punkte.</text:span></text:p>
      <text:p text:style-name="P281"/>
      <text:p text:style-name="P282"><text:span text:style-name="T283">III</text:span><text:span text:style-name="T284"><text:s/>SKYRIUS</text:span></text:p>
      <text:p text:style-name="P285"><text:span text:style-name="T286">KOMPENSACIJŲ APSKAIČIAVIMAS</text:span></text:p>
      <text:p text:style-name="P287"/>
      <text:p text:style-name="P288"><text:span text:style-name="T289">11</text:span><text:span text:style-name="T290">. Savivaldybės adminis</text:span><text:span text:style-name="T291">tracija priima sprendimą dėl kompensacijos mokėjimo:</text:span></text:p>
      <text:p text:style-name="P292"><text:span text:style-name="T293">11.1</text:span><text:span text:style-name="T294"><text:s/>ne vėliau kaip per 10 darbo dienų nuo prašymo ir visų reikalingų dokumentų užregistravimo savivaldybės administracijoje dienos, jeigu šiuo sprendimu skiriama kompensacija pagal prašymo ir kartu su</text:span><text:span text:style-name="T295"><text:s/>prašymu pateiktų dokumentų duomenis turi būti apskaičiuojama už praėjusį mėnesį (laikotarpį);</text:span></text:p>
      <text:p text:style-name="P296"><text:span text:style-name="T297">11.2</text:span><text:span text:style-name="T298"><text:s/>ne vėliau kaip iki paskutinės einamojo mėnesio dienos nuo prašymo ir visų reikalingų dokumentų užregistravimo savivaldybės administracijoje dienos, jeig</text:span><text:span text:style-name="T299">u šiuo sprendimu skiriama kompensacija pagal prašymo ir kartu su prašymu pateiktų dokumentų duomenis turi būti apskaičiuojama už einamąjį mėnesį (laikotarpį);</text:span></text:p>
      <text:p text:style-name="P300"><text:span text:style-name="T301">11.3</text:span><text:span text:style-name="T302">.<text:s/></text:span><text:span text:style-name="T303">ne vėliau kaip iki paskutinės kito kalendorinio mėnesio dienos nuo prašymo ir visų reik</text:span><text:span text:style-name="T304">alingų dokumentų užregistravimo savivaldybės administracijoje dienos, jeigu šiuo sprendimu skiriama kompensacija pagal prašymo ir kartu su prašymu pateiktų dokumentų duomenis turi būti apskaičiuojama už kitą mėnesį (laikotarpį).</text:span></text:p>
      <text:p text:style-name="P305">Savivaldybės administracijos sprendime dėl kompensacijos mokėjimo nurodomi Aprašo 5 arba 6 punktuose nurodyti duomenys, kompensacijos suma, apskaičiuota Aprašo 13 punkte nustatyta tvarka, ir laikotarpis, už kurį skiriama kompensacija.</text:p>
      <text:p text:style-name="P306">Kompensacija neskiriama, jeigu prašymo ir kartu<text:s/>su juo pateiktų dokumentų duomenys neatitinka Įsakymo 3 punkte nustatytų sąlygų ir (ar) būsto panaudos sutartis sudaryta, pažeidžiant Civilinio kodekso ar kitų teisės aktų nuostatas.</text:p>
      <text:soft-page-break/>
      <text:p text:style-name="P307"><text:span text:style-name="T308">Savivaldybės administracija informuoja asmenį apie priimtą sprendimą dėl<text:s/></text:span><text:span text:style-name="T309">kompensacijos mokėjimo arba apie priimtą sprendimą neskirti kompensacijos jo prašyme nurodytu būdu ne vėliau kaip per 5 darbo dienas nuo šio sprendimo priėmimo dienos (pranešime apie priimtą sprendimą dėl kompensacijos mokėjimo nurodomi Aprašo 5.1 ir 5.3 a</text:span><text:span text:style-name="T310">rba 6.1–6.3 papunkčiuose nurodyti duomenys, kompensacijos suma, apskaičiuota Aprašo 13 punkte nustatyta tvarka, ir laikotarpis, už kurį skiriama kompensacija).</text:span><text:s/></text:p>
      <text:p text:style-name="P311">Punkto pakeitimai:</text:p>
      <text:p text:style-name="P312"><text:span text:style-name="T313">Nr.<text:s/></text:span><text:a xlink:href="https://www.e-tar.lt/portal/legalAct.html?documentId=cafa1f30ebcf11ecb2618cb58b54cd29" office:target-frame-name="_top" xlink:show="replace"><text:span text:style-name="T314">A1-407</text:span></text:a><text:span text:style-name="T315">, 2022-06-14, paskelbta TAR 2022-06-14, i. k. 2022-12736</text:span></text:p>
      <text:p text:style-name="Normal"/>
      <text:p text:style-name="P316"><text:span text:style-name="T317">12</text:span><text:span text:style-name="T318">. Priimant sprendimą dėl kompensacijos mokėjimo, tikrinami:</text:span></text:p>
      <text:p text:style-name="P319"><text:span text:style-name="T320">12.1</text:span><text:span text:style-name="T321">. Nekilnojamojo turto registro duomenys dėl būsto panaudos sutartyje nurodyto būsto, už<text:s/></text:span><text:span text:style-name="T322">kurio suteikimą gali būti išmokama kompensacija (duomenys apie būsto panaudos sutartyje nurodyto būsto daiktines teises):</text:span></text:p>
      <text:p text:style-name="P323"><text:span text:style-name="T324">12.1.</text:span><text:span text:style-name="T325">1</text:span><text:span text:style-name="T326">.<text:s/></text:span><text:span text:style-name="T327">nuosavybės teisės patvirtinimo;</text:span></text:p>
      <text:p text:style-name="P328"><text:span text:style-name="T329">12.1.2</text:span><text:span text:style-name="T330">. turto patikėjimo teisės patvirtinimo<text:s/></text:span><text:span text:style-name="T331">(jeigu patikėjimo teisės faktas įregistruot</text:span><text:span text:style-name="T332">as Nekilnojamojo turto registre)</text:span><text:span text:style-name="T333">;</text:span></text:p>
      <text:p text:style-name="P334"><text:span text:style-name="T335">12.1.3</text:span><text:span text:style-name="T336">. panaudos patvirtinimo (jeigu juridinis faktas apie panaudos sutartį įregistruotas Nekilnojamojo turto registre);</text:span></text:p>
      <text:p text:style-name="P337"><text:span text:style-name="T338">12.1.4</text:span><text:span text:style-name="T339">. nuomos patvirtinimo (jeigu juridinis faktas apie nuomos sutartį įregistruotas Nekilno</text:span><text:span text:style-name="T340">jamojo turto registre);</text:span></text:p>
      <text:p text:style-name="P341"><text:span text:style-name="T342">12.2</text:span><text:span text:style-name="T343">. Įgaliojimų registro duomenys dėl:</text:span></text:p>
      <text:p text:style-name="P344"><text:span text:style-name="T345">12.2.1</text:span><text:span text:style-name="T346">. fizinio asmens informacinių technologijų priemonėmis sudaryto įgaliojimo gauti viešąsias ir administracines paslaugas arba</text:span></text:p>
      <text:p text:style-name="P347"><text:span text:style-name="T348">12.2.2</text:span><text:span text:style-name="T349">. notaro, konsulinio pareigūno patvirtinto<text:s/></text:span><text:span text:style-name="T350">ir notaro patvirtintam prilyginamo įgaliojimo, kuriuo fizinis asmuo duoda valdyti nekilnojamąjį turtą, juo naudotis ar disponuoti arba<text:s/></text:span></text:p>
      <text:p text:style-name="P351"><text:span text:style-name="T352">12.2.3</text:span><text:span text:style-name="T353">. juridinio asmens įgaliojimo atstovauti juridinį asmenį;</text:span></text:p>
      <text:p text:style-name="P354"><text:span text:style-name="T355">12.3</text:span><text:span text:style-name="T356">. Juridinių asmenų dalyvių informacinės si</text:span><text:span text:style-name="T357">stemos duomenys dėl juridinio asmens dalyvių nustatymo;</text:span></text:p>
      <text:p text:style-name="P358"><text:span text:style-name="T359">12.4</text:span><text:span text:style-name="T360">. Valstybės duomenų valdysenos informacinės sistemos duomenys dėl panaudos gavėjų duomenų, nurodytų Aprašo 4.1 papunktyje, nustatymo.</text:span><text:s/></text:p>
      <text:p text:style-name="P361">Punkto pakeitimai:</text:p>
      <text:p text:style-name="P362"><text:span text:style-name="T363">Nr.<text:s/></text:span><text:a xlink:href="https://www.e-tar.lt/portal/legalAct.html?documentId=cafa1f30ebcf11ecb2618cb58b54cd29" office:target-frame-name="_top" xlink:show="replace"><text:span text:style-name="T364">A1-407</text:span></text:a><text:span text:style-name="T365">, 2022-06-14, paskelbta TAR 2022-06-14, i. k. 2022-12736</text:span></text:p>
      <text:p text:style-name="Normal"/>
      <text:p text:style-name="P366"><text:span text:style-name="T367">13</text:span><text:span text:style-name="T368">. Kompensacijos suma apskaičiuojama Įsakymo 3 punkte nustatyta tvarka už minėtame punkte n</text:span><text:span text:style-name="T369">urodytą laikotarpį pagal kartu su prašymu pateiktoje būsto panaudos sutartyje nurodytą panaudos gavėjų skaičių ir atsižvelgiant į būsto panaudos sutarties galiojimo laikotarpį (kai suteiktas būstas yra gyvenamasis namas, butas ar jų dalis, kompensacijos su</text:span><text:span text:style-name="T370">ma apskaičiuojama pagal vieną būsto panaudos sutartį).</text:span><text:s/></text:p>
      <text:p text:style-name="P371">Punkto pakeitimai:</text:p>
      <text:p text:style-name="P372"><text:span text:style-name="T373">Nr.<text:s/></text:span><text:a xlink:href="https://www.e-tar.lt/portal/legalAct.html?documentId=cafa1f30ebcf11ecb2618cb58b54cd29" office:target-frame-name="_top" xlink:show="replace"><text:span text:style-name="T374">A1-407</text:span></text:a><text:span text:style-name="T375">, 2022-06-14, paskelbta TAR 2022-06-14, i. k. 2022-12736</text:span></text:p>
      <text:p text:style-name="Normal"/>
      <text:p text:style-name="P376"><text:span text:style-name="T377">14</text:span><text:span text:style-name="T378">. Savival</text:span><text:span text:style-name="T379">dybės administracijai gavus informaciją apie prašyme ir (ar) kartu su prašymu pateiktuose dokumentuose nurodytų duomenų pasikeitimą Įsakymo 3 punkte nurodytu ar kitu būdu, kompensacijos suma perskaičiuojama Aprašo 13 punkte nustatyta tvarka arba priimamas<text:s/></text:span><text:span text:style-name="T380">sprendimas nutraukti kompensacijos mokėjimą ir apie tai informuojamas asmuo Aprašo 11 punkte nustatytu terminu (pranešime nurodomi Aprašo 11 punkte nurodyti duomenys arba sprendimą nutraukti kompensacijos mokėjimą pagrindžiančios aplinkybės).</text:span></text:p>
      <text:p text:style-name="P381"><text:span text:style-name="T382">Kylant abejon</text:span><text:span text:style-name="T383">ėms dėl prašyme ir (ar) kartu su prašymu pateiktuose dokumentuose nurodytų duomenų tikrumo, savivaldybės administracija turi teisę tikrinti faktinę situaciją (surašyti faktinių duomenų patikrinimo vietoje aktą).</text:span><text:s/></text:p>
      <text:p text:style-name="P384">Punkto pakeitimai:</text:p>
      <text:p text:style-name="P385"><text:span text:style-name="T386">Nr.<text:s/></text:span><text:a xlink:href="https://www.e-tar.lt/portal/legalAct.html?documentId=cafa1f30ebcf11ecb2618cb58b54cd29" office:target-frame-name="_top" xlink:show="replace"><text:span text:style-name="T387">A1-407</text:span></text:a><text:span text:style-name="T388">, 2022-06-14, paskelbta TAR 2022-06-14, i. k. 2022-12736</text:span></text:p>
      <text:p text:style-name="Normal"/>
      <text:p text:style-name="P389"><text:span text:style-name="T390">IV</text:span><text:span text:style-name="T391"><text:s/>SKYRIUS</text:span></text:p>
      <text:p text:style-name="P392"><text:span text:style-name="T393">KOMPENSACIJŲ IŠMOKĖJIMAS</text:span></text:p>
      <text:p text:style-name="P394"/>
      <text:p text:style-name="P395"><text:span text:style-name="T396">15</text:span><text:span text:style-name="T397">.<text:s/></text:span><text:span text:style-name="T398">Kompensacija išmokama Įsakymo<text:s/></text:span><text:span text:style-name="T399">3<text:s/></text:span><text:span text:style-name="T400">punkte nustatyta tvarka ir terminu (t. y. ne vėliau kaip iki einamojo kalendorinio mėnesio 15 dienos), kompensacijos sumą už praėjusį kalendorinį mėnesį (laikotarpį) proporcingai apskaičiavus pagal praėjusio kalendorinio mėnesio dienų skaičių.<text:s/></text:span></text:p>
      <text:p text:style-name="P401"><text:span text:style-name="T402">16</text:span><text:span text:style-name="T403">.<text:s/></text:span><text:span text:style-name="T404">Aps</text:span><text:span text:style-name="T405">kaičiuota kompensacijos suma pervedama į prašyme nurodytą mokėjimo sąskaitą kredito, mokėjimo ir (ar) elektroninių pinigų įstaigoje.</text:span></text:p>
      <text:p text:style-name="P406"/>
      <text:p text:style-name="P407"><text:span text:style-name="T408">V</text:span><text:span text:style-name="T409"><text:s/>SKYRIUS</text:span></text:p>
      <text:p text:style-name="P410"><text:span text:style-name="T411">FINANSAVIMAS</text:span></text:p>
      <text:p text:style-name="P412"/>
      <text:p text:style-name="P413"><text:span text:style-name="T414">17</text:span><text:span text:style-name="T415">.<text:s/></text:span><text:span text:style-name="T416">Kompensacijoms finansuoti ir joms administruoti naudojamos Lietuvos Respublikos vals</text:span><text:span text:style-name="T417">tybės biudžeto lėšos (toliau – lėšos).</text:span><text:span text:style-name="T418"><text:s/>K</text:span><text:span text:style-name="T419">ompensacijoms administruoti skiriami 2 procentai kompensacijoms finansuoti skiriamų lėšų.</text:span></text:p>
      <text:p text:style-name="P420"><text:span text:style-name="T421">1</text:span><text:span text:style-name="T422">8</text:span><text:span text:style-name="T423">. Lėšų poreikiui kompensacijoms finansuoti reikalingą informaciją (pagal Aprašo 1 priede nustatytą formą) savivaldybių a</text:span><text:span text:style-name="T424">dministracijos teikia Socialinių paslaugų priežiūros departamentui prie Socialinės apsaugos ir darbo ministerijos (toliau – Departamentas). Lėšos savivaldybių administracijoms paskirstomos Lietuvos Respublikos socialinės apsaugos ir darbo ministerijos (tol</text:span><text:span text:style-name="T425">iau – ministerija) kanclerio potvarkiu dėl lėšų kompensacijoms finansuoti paskirstymo savivaldybių administracijoms (toliau – potvarkis).</text:span></text:p>
      <text:p text:style-name="P426"><text:span text:style-name="T427">19</text:span><text:span text:style-name="T428">.<text:s/></text:span><text:span text:style-name="T429">Aprašo 18 punkte nurodyta informacija (pasirašyta saugiu elektroniniu parašu) teikiama Departamentui kiekvieną</text:span><text:span text:style-name="T430"><text:s/>mėnesį, ne vėliau kaip per 2 darbo dienas pasibaigus mėnesiui.</text:span></text:p>
      <text:p text:style-name="P431"><text:span text:style-name="T432">20</text:span><text:span text:style-name="T433">.<text:s/></text:span><text:span text:style-name="T434">Departamentas, gavęs Aprašo 19 punkte nurodytą informaciją, ją įvertina ir esant poreikiui nedelsdamas kreipiasi į savivaldybių administracijas dėl informacijos patikslinimo, per<text:s/></text:span><text:soft-page-break/><text:span text:style-name="T435">2 dar</text:span><text:span text:style-name="T436">bo dienas nuo minėtos informacijos gavimo parengia ministerijos kanclerio potvarkio projektą ir pateikia jį ministerijai.</text:span></text:p>
      <text:p text:style-name="P437"><text:span text:style-name="T438">21</text:span><text:span text:style-name="T439">.<text:s/></text:span><text:span text:style-name="T440">Ministerijos kancleris ne vėliau kaip per 2 darbo dienas nuo potvarkio projekto gavimo dienos pasirašo potvarkį ir informuoja<text:s/></text:span><text:span text:style-name="T441">apie tai Departamentą.</text:span></text:p>
      <text:p text:style-name="P442"><text:span text:style-name="T443">22</text:span><text:span text:style-name="T444">.<text:s/></text:span><text:span text:style-name="T445">Departamentas organizuoja lėšų naudojimo sutarčių su savivaldybių administracijomis (toliau – Sutartys) sudarymą ir jas pasirašo.<text:s/></text:span></text:p>
      <text:p text:style-name="P446"><text:span text:style-name="T447">23</text:span><text:span text:style-name="T448">.<text:s/></text:span><text:span text:style-name="T449">Sutartyse turi būti pateikta informacija, nurodyta Valstybės biudžeto ir savivaldybių<text:s/></text:span><text:span text:style-name="T450">biudžetų sudarymo ir vykdymo taisyklių, patvirtintų Lietuvos Respublikos Vyriausybės 2001 m. gegužės 14 d. nutarimu Nr. 543 „Dėl Lietuvos Respublikos valstybės biudžeto ir savivaldybių biudžetų sudarymo ir vykdymo taisyklių patvirtinimo“, 61 punkte</text:span><text:span text:style-name="T451">.<text:s/></text:span></text:p>
      <text:p text:style-name="P452"><text:span text:style-name="T453">24</text:span><text:span text:style-name="T454">. Departamentas,</text:span><text:span text:style-name="T455"><text:s/>vadovaudamasis potvarkiu,</text:span><text:span text:style-name="T456"><text:s/>ne vėliau kaip iki einamojo mėnesio<text:s/></text:span><text:span text:style-name="T457">10<text:s/></text:span><text:span text:style-name="T458">dienos pateikia Nacionaliniam bendrųjų funkcijų centrui mokėjimo paraiškas pervesti savivaldybių administracijoms lėšas kompensacijoms finansuoti.<text:s/></text:span></text:p>
      <text:p text:style-name="P459"><text:span text:style-name="T460">25</text:span><text:span text:style-name="T461">. Savivaldybių admi</text:span><text:span text:style-name="T462">nistracijos Departamentui teikia ataskaitą Sutartyse nustatyta tvarka ir terminais.</text:span></text:p>
      <text:p text:style-name="P463"><text:span text:style-name="T464">26</text:span><text:span text:style-name="T465">.<text:s/></text:span><text:span text:style-name="T466">Departamentas kas ketvirtį teikia ministerijai lėšų panaudojimo ataskaitą (pagal Aprašo 2 priede nustatytą formą).</text:span></text:p>
      <text:p text:style-name="P467"><text:span text:style-name="T468">27</text:span><text:span text:style-name="T469">. Savivaldybių administracijos užtikrina, k</text:span><text:span text:style-name="T470">ad lėšos, skirtos kompensacijoms finansuoti, būtų naudojamos pagal tikslinę paskirtį.</text:span></text:p>
      <text:p text:style-name="P471"><text:span text:style-name="T472">28</text:span><text:span text:style-name="T473">. Lėšos, skirtos kompensacijoms finansuoti, panaudotos ne pagal tikslinę paskirtį, Sutartyse nustatyta tvarka ir terminais grąžinamos Departamentui arba išieškomos<text:s/></text:span><text:span text:style-name="T474">Lietuvos Respublikos civilinio proceso kodekso nustatyta tvarka.</text:span></text:p>
      <text:p text:style-name="P475"><text:span text:style-name="T476">29</text:span><text:span text:style-name="T477">. Einamaisiais metais savivaldybių administracijoms skirtos lėšos kompensacijoms finansuoti naudojamos iki einamųjų metų gruodžio 31 d.</text:span></text:p>
      <text:p text:style-name="P478"><text:span text:style-name="T479">30</text:span><text:span text:style-name="T480">. Savivaldybių administracijos einamaisiais</text:span><text:span text:style-name="T481"><text:s/>metais nepanaudotas lėšas kompensacijoms finansuoti privalo grąžinti į Departamento banko sąskaitą ne vėliau kaip iki kitų metų sausio 5 d.<text:s/></text:span></text:p>
      <text:p text:style-name="P482"><text:span text:style-name="T483">31</text:span><text:span text:style-name="T484">.<text:s/></text:span><text:span text:style-name="T485">Departamentas savivaldybių administracijų grąžintas lėšas grąžina į valstybės iždo sąskaitą iki kitų metų<text:s/></text:span><text:span text:style-name="T486">sausio 10 d.</text:span></text:p>
      <text:p text:style-name="P487"><text:span text:style-name="T488">32</text:span><text:span text:style-name="T489">. Departamentas koordinuoja ir kontroliuoja Sutarčių vykdymą, užtikrindamas, kad savivaldybių administracijoms skirtos lėšos kompensacijoms finansuoti būtų naudojamos pagal tikslinę paskirtį. Lėšų naudojimo vidaus auditą atlieka<text:s/></text:span><text:span text:style-name="T490">ministerijos Centralizuotas vidaus audito skyrius. Ministerijos Centralizuotas vidaus audito skyrius ir Departamentas atrankos būdu savivaldybių administracijose tikrina, kaip naudojamos lėšos, skirtos kompensacijoms finansuoti.</text:span></text:p>
      <text:p text:style-name="P491"/>
      <text:p text:style-name="P492"><text:span text:style-name="T493">VI</text:span><text:span text:style-name="T494"><text:s/>SKYRIUS</text:span></text:p>
      <text:p text:style-name="P495"><text:span text:style-name="T496">BAIGIAMOS</text:span><text:span text:style-name="T497">IOS NUOSTATOS<text:s/></text:span></text:p>
      <text:p text:style-name="P498"/>
      <text:p text:style-name="P499"><text:span text:style-name="T500">33</text:span><text:span text:style-name="T501">. Dokumentai ir duomenys saugomi:<text:s/></text:span></text:p>
      <text:p text:style-name="P502"><text:span text:style-name="T503">33.1</text:span><text:span text:style-name="T504">. dokumentai – Lietuvos Respublikos dokumentų ir archyvų įstatymo nustatyta tvarka Lietuvos vyriausiojo archyvaro nustatytais terminais;<text:s/></text:span></text:p>
      <text:p text:style-name="P505"><text:span text:style-name="T506">33.2</text:span><text:span text:style-name="T507">. duomenys, registruojami IS „Parama“, – šios<text:s/></text:span><text:span text:style-name="T508">informacinės sistemos nuostatų nustatyta tvarka ir terminais.</text:span></text:p>
      <text:p text:style-name="P509"><text:span text:style-name="T510">34</text:span><text:span text:style-name="T511">. Duomenų subjektų teisės įgyvendinamos 2016 m. balandžio 27 d. Europos Parlamento ir Tarybos reglamento<text:s/></text:span><text:span text:style-name="T512">(ES) 2016/679</text:span><text:span text:style-name="T513"><text:s/>dėl fizinių asmenų apsaugos tvarkant asmens duomenis ir dėl laisvo<text:s/></text:span><text:span text:style-name="T514">tokių duomenų judėjimo ir kuriuo panaikinama Direktyva<text:s/></text:span><text:span text:style-name="T515">95/46/EB</text:span><text:span text:style-name="T516"><text:s/>(Bendrasis duomenų apsaugos reglamentas) ir duomenų valdytojo, į kurį kreipiamasi dėl duomenų subjekto teisių įgyvendinimo, nustatyta tvarka.</text:span></text:p>
      <text:p text:style-name="P517"><text:span text:style-name="T518">35</text:span><text:span text:style-name="T519">. Neteisėtai gautos kompensacijos išieškomos</text:span><text:span text:style-name="T520"><text:s/>Lietuvos Respublikos civilinio proceso kodekso nustatyta tvarka.<text:s/></text:span></text:p>
      <text:p text:style-name="P521"><text:span text:style-name="T522">___________________</text:span></text:p>
      <text:p text:style-name="P523"/>
      <text:p text:style-name="P524"/>
      <text:soft-page-break/>
      <text:p text:style-name="P525"><text:span text:style-name="T526">Pakeitimai:</text:span></text:p>
      <text:p text:style-name="P527"/>
      <text:p text:style-name="P528"><text:span text:style-name="T529">1.</text:span></text:p>
      <text:p text:style-name="P530"><text:span text:style-name="T531">Lietuvos Respublikos socialinės apsaugos ir darbo ministerija, Įsakymas</text:span></text:p>
      <text:p text:style-name="P532"><text:span text:style-name="T533">Nr.<text:s/></text:span><text:a xlink:href="https://www.e-tar.lt/portal/legalAct.html?documentId=cafa1f30ebcf11ecb2618cb58b54cd29" office:target-frame-name="_top" xlink:show="replace"><text:span text:style-name="T534">A1-407</text:span></text:a><text:span text:style-name="T535">, 2022-06-14, paskelbta TAR 2022-06-14, i. k. 2022-12736</text:span></text:p>
      <text:p text:style-name="P536"><text:span text:style-name="T537">Dėl Lietuvos Respublikos socialinės apsaugos ir darbo ministro 2022 m. balandžio 5 d. įsakymo Nr. A1-254 „Dėl Kompensacijų už būsto suteikimą užsieniečiams, pasitra</text:span><text:span text:style-name="T538">ukusiems iš Ukrainos dėl Rusijos federacijos karinių veiksmų Ukrainoje, apskaičiavimo ir išmokėj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46:00Z</meta:creation-date>
    <dc:date>2023-05-22T07:46:00Z</dc:date>
    <meta:template xlink:href="Normal.dotm" xlink:type="simple"/>
    <meta:editing-cycles>2</meta:editing-cycles>
    <meta:editing-duration>PT0S</meta:editing-duration>
    <meta:user-defined meta:name="_NewReviewCycle"/>
    <meta:document-statistic meta:page-count="14" meta:paragraph-count="274" meta:word-count="2491" meta:character-count="21655" meta:row-count="1619" meta:non-whitespace-character-count="19438"/>
  </office:meta>
</office:document-meta>
</file>