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 fo:language="en" fo:country="US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 fo:language="en" fo:country="US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fo:font-size="11pt" style:font-size-asian="11pt" fo:language="en" fo:country="US"/>
    </style:style>
    <style:style style:name="T31" style:parent-style-name="DefaultParagraphFont" style:family="text">
      <style:text-properties fo:font-size="11pt" style:font-size-asian="11p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0" style:parent-style-name="DefaultParagraphFont" style:family="text">
      <style:text-properties fo:language="en" fo:country="US"/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language="en" fo:country="US"/>
    </style:style>
    <style:style style:name="P43" style:parent-style-name="Normal" style:family="paragraph">
      <style:text-properties style:font-size-complex="12pt"/>
    </style:style>
    <style:style style:name="P44" style:parent-style-name="Normal" style:master-page-name="MPF1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 fo:text-align="justify" fo:margin-left="4in" fo:text-indent="0.5in">
        <style:tab-stops/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4.5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4.5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4.5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4.5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center" fo:line-height="150%" fo:text-indent="0.5in"/>
      <style:text-properties fo:color="#000000" style:font-size-complex="12pt" fo:language="en" fo:country="US" style:language-asian="lt" style:country-asian="LT"/>
    </style:style>
    <style:style style:name="P58" style:parent-style-name="Normal" style:family="paragraph">
      <style:paragraph-properties fo:text-align="center" fo:line-height="150%"/>
    </style:style>
    <style:style style:name="T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0" style:parent-style-name="Normal" style:family="paragraph">
      <style:paragraph-properties fo:text-align="center" fo:line-height="150%"/>
    </style:style>
    <style:style style:name="T6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5" style:parent-style-name="Normal" style:family="paragraph">
      <style:paragraph-properties fo:text-align="center" fo:line-height="150%"/>
    </style:style>
    <style:style style:name="T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7" style:parent-style-name="Normal" style:family="paragraph">
      <style:paragraph-properties fo:text-align="center" fo:line-height="150%" fo:text-indent="0.5in"/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center" fo:line-height="150%"/>
    </style:style>
    <style:style style:name="T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1" style:parent-style-name="Normal" style:family="paragraph">
      <style:paragraph-properties fo:text-align="center" fo:line-height="150%"/>
    </style:style>
    <style:style style:name="T7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center" fo:line-height="150%"/>
    </style:style>
    <style:style style:name="T10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0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06" style:parent-style-name="Normal" style:family="paragraph">
      <style:paragraph-properties fo:text-align="center" fo:line-height="150%"/>
    </style:style>
    <style:style style:name="T10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08" style:parent-style-name="Normal" style:family="paragraph">
      <style:paragraph-properties fo:text-align="justify" fo:line-height="150%" fo:text-indent="0.5in"/>
      <style:text-properties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P129" style:parent-style-name="Normal" style:family="paragraph">
      <style:paragraph-properties fo:text-align="center" fo:line-height="150%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P132" style:parent-style-name="Normal" style:family="paragraph">
      <style:paragraph-properties fo:text-align="center" fo:line-height="150%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P134" style:parent-style-name="Normal" style:family="paragraph">
      <style:paragraph-properties fo:text-align="justify" fo:line-height="150%" fo:text-indent="0.5in"/>
      <style:text-properties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5in">
        <style:tab-stops>
          <style:tab-stop style:type="right" style:position="6.4972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text-indent="0.5in">
        <style:tab-stops>
          <style:tab-stop style:type="right" style:position="6.4972in"/>
        </style:tab-stops>
      </style:paragraph-properties>
    </style:style>
    <style:style style:name="P143" style:parent-style-name="Normal" style:family="paragraph">
      <style:paragraph-properties fo:text-align="center" fo:line-height="150%">
        <style:tab-stops>
          <style:tab-stop style:type="right" style:position="6.4972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5-06-30</text:span></text:p>
      <text:p text:style-name="P9"/>
      <text:p text:style-name="P10"><text:span text:style-name="T11">Sprendimas paskelbtas: TAR 2014-04-24, i. k. 2014-04703</text:span></text:p>
      <text:p text:style-name="P12"/>
      <text:p text:style-name="P13"><text:s/></text:p>
      <text:p text:style-name="P14"/>
      <text:p text:style-name="P15"><text:span text:style-name="T16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Aprašas: C:\Documents and Settings\lipetr\My Documents\Vytis1.gif</svg:desc></draw:frame></text:span></text:p>
      <text:p text:style-name="P17"/>
      <text:p text:style-name="P18">LIETUVOS RESPUBLIKOS SEIMO VALDYBA</text:p>
      <text:p text:style-name="P19"/>
      <text:p text:style-name="P20"><text:span text:style-name="T21">SPRENDIMAS</text:span></text:p>
      <text:p text:style-name="P22">DĖL LIETUVOS RESPUBLIKOS SEIMO APDOVANOJIMO UŽ INDĖLĮ ATKURIANT LIETUVOS VALSTYBĖS NEPRIKLAUSOMYBĘ, lIETUVOS<text:s/>VALSTYBĖS IR PARLAMENTARIZMO TRADICIJŲ STIPRINIMĄ, VEIKLĄ VISUOMENĖS GEROVEI NUOSTATŲ PATVIRTINIMO</text:p>
      <text:p text:style-name="P23"/>
      <text:p text:style-name="P24"><text:span text:style-name="T25">2014 m.<text:s/></text:span><text:span text:style-name="T26">balandžio</text:span><text:span text:style-name="T27"><text:s/></text:span><text:span text:style-name="T28">18</text:span><text:span text:style-name="T29"><text:s/>d. Nr.<text:s/></text:span><text:span text:style-name="T30">SV-S-612</text:span><text:span text:style-name="T31"><text:line-break/>Vilnius</text:span></text:p>
      <text:p text:style-name="P32"/>
      <text:p text:style-name="P33"><text:span text:style-name="T34">Lietuvos Respublikos Seimo valdyba n u s p r e n d ž i a:</text:span></text:p>
      <text:p text:style-name="P35">Patvirtinti Lietuvos Respublikos Seimo apdovanojimo už indėlį atkuriant Lietuvos valstybės nepriklausomybę, Lietuvos valstybės ir parlamentarizmo tradicijų stiprinimą, veiklą visuomenės gerovei nuostatus (pridedama). <text:s/></text:p>
      <text:p text:style-name="P36"/>
      <text:p text:style-name="P37"/>
      <text:p text:style-name="P38"/>
      <text:p text:style-name="P39"><text:span text:style-name="T40">Seimo Pirmininkė</text:span><text:span text:style-name="T41"><text:tab/></text:span><text:span text:style-name="T42">Loreta Graužinienė</text:span></text:p>
      <text:p text:style-name="P43"/>
      <text:p text:style-name="P44"/>
      <text:p text:style-name="P51"><text:span text:style-name="T52">PATVIRTINTA</text:span></text:p>
      <text:p text:style-name="P53">Lietuvos Respublikos</text:p>
      <text:p text:style-name="P54">Seimo valdybos</text:p>
      <text:p text:style-name="P55">2014 m. balandžio 18 d.</text:p>
      <text:p text:style-name="P56">sprendimu Nr. SV-S-612</text:p>
      <text:p text:style-name="P57"/>
      <text:p text:style-name="P58"><text:span text:style-name="T59">LIETUVOS RESPUBLIKOS SEIMO</text:span></text:p>
      <text:p text:style-name="P60"><text:span text:style-name="T61">APDOVANOJIMO<text:s/></text:span><text:span text:style-name="T62"><text:s/></text:span><text:span text:style-name="T63">UŽ INDĖLĮ ATKURIANT LIETUVOS VALSTYBĖS NEPRIKLAUSOMYBĘ,<text:s/></text:span><text:span text:style-name="T64">LIETUVOS VALSTYBĖS IR PARLAMENTARIZMO TRADICIJŲ STIPRINIMĄ, VEIKLĄ VISUOMENĖS GEROVEI</text:span></text:p>
      <text:p text:style-name="P65"><text:span text:style-name="T66">NUOSTATAI</text:span></text:p>
      <text:p text:style-name="P67"/>
      <text:p text:style-name="P68"><text:span text:style-name="T69">I</text:span><text:span text:style-name="T70"><text:s/>SKYRIUS</text:span></text:p>
      <text:p text:style-name="P71"><text:span text:style-name="T72">BENDROSIOS NUOSTATOS</text:span></text:p>
      <text:p text:style-name="P73"/>
      <text:p text:style-name="P74"><text:span text:style-name="T75">1</text:span><text:span text:style-name="T76">. Lietuvos Respublikos Seimo apdovanojimo<text:s/></text:span><text:span text:style-name="T77">už indėlį atkuriant Lietuvos valstybės nepriklausomybę, Lietuvos valstybės i</text:span><text:span text:style-name="T78">r parlamentarizmo tradicijų stiprinimą, veiklą visuomenės gerovei</text:span><text:span text:style-name="T79"><text:s/>nuostatuose (toliau – Nuostatai) nustatomi Lietuvos Respublikos Seimo (toliau – Seimas) apdovanojimo tikslai, apdovanojimo skyrimo ir įteikimo tvarka, kandidatų apdovanoti siūlymo tvarka.<text:s/></text:span></text:p>
      <text:p text:style-name="P80"><text:span text:style-name="T81">2</text:span><text:span text:style-name="T82">. Šis Lietuvos Respublikos Seimo apdovanojimas (toliau – apdovanojimas) skiriamas už indėlį atkuriant Lietuvos valstybės nepriklausomybę, Lietuvos valstybės ir parlamentarizmo tradicijų stiprinimą, veiklą visuomenės gerovei.</text:span></text:p>
      <text:p text:style-name="P83"><text:span text:style-name="T84">3</text:span><text:span text:style-name="T85">. Apdovanojimas gali būti skiriamas fiziniams ir juridiniams asmenims, tai yra Lietuvos Respublikos ir užsienio valstybių piliečiams, piliečių bendruomenėms, asociacijoms, mokslo, mokymo, kultūros institucijoms ir kitiems asmenims, atitinkantiems Nuostatų<text:s/></text:span><text:span text:style-name="T86">2 punkte nurodytus apdovanojimo skyrimo kriterijus. Per metus gali būti skiriama ne daugiau kaip<text:s/></text:span><text:span text:style-name="T87"><text:line-break/>30 apdovanojimų.</text:span></text:p>
      <text:p text:style-name="P88"><text:span text:style-name="T89">4</text:span><text:span text:style-name="T90">. Apdovanojimų gamybą organizuoja ir gamybos išlaidas padengia Seimo kanceliarija. Seimo kancleris paskiria Seimo kanceliarijos darbuoto</text:span><text:span text:style-name="T91">ją, atsakingą už apdovanojimų gamybą, apskaitą ir jų išdavimo tvarką.</text:span></text:p>
      <text:p text:style-name="P92"><text:span text:style-name="T93">5</text:span><text:span text:style-name="T94">. Apdovanojimas – pilko skaidraus stiklo stačiakampis; metalinė dalis – Seimo logotipas. Tekstinė dalis graviruojama lazeriu: nurodoma apdovanojamo asmens vardas, pavardė arba pavad</text:span><text:span text:style-name="T95">inimas, už ką skiriamas apdovanojimas ir apdovanojimo įteikimo arba Seimo valdybos sprendimo, kuriuo skiriamas apdovanojimas, data. Stiklo stačiakampis tvirtinamas ant pilkos spalvos aksomu traukto kartono. Pakuotė – balta odos pakaitalo dėžutė, kurios vid</text:span><text:span text:style-name="T96">uje<text:s/></text:span><text:soft-page-break/><text:span text:style-name="T97">pavaizduotas trispalvės motyvas, ant jos antvožo įspaustas Seimo logotipas, arba kartoninė dėžutė su Seimo logotipu. Kartu su apdovanojimu įteikiamas Seimo valdybos sprendimo dėl apdovanojimo skyrimo išrašas.</text:span><text:s/></text:p>
      <text:p text:style-name="P98">Punkto pakeitimai:</text:p>
      <text:p text:style-name="P99"><text:span text:style-name="T100">Nr.<text:s/></text:span><text:a xlink:href="https://www.e-tar.lt/portal/legalAct.html?documentId=439791c01e2811e586708c6593c243ce" office:target-frame-name="_top" xlink:show="replace"><text:span text:style-name="T101">SV-S-1125</text:span></text:a><text:span text:style-name="T102">, 2015-06-26, paskelbta TAR 2015-06-29, i. k. 2015-10286</text:span></text:p>
      <text:p text:style-name="Normal"/>
      <text:p text:style-name="P103"><text:span text:style-name="T104">II</text:span><text:span text:style-name="T105"><text:s/>SKYRIUS</text:span></text:p>
      <text:p text:style-name="P106"><text:span text:style-name="T107">KANDIDATŲ APDOVANOTI SIŪLYMO IR APDOVANOJIMO SKYRIMO TVARKA</text:span></text:p>
      <text:p text:style-name="P108"/>
      <text:p text:style-name="P109"><text:span text:style-name="T110">6</text:span><text:span text:style-name="T111">. Siūlyti kandidatus apdova</text:span><text:span text:style-name="T112">noti šiuo apdovanojimu turi teisę Seimo valdybos nariai ir Seimo kancleris. Siūlant kandidatą Seimo valdybai pateikiamas kandidato gyvenimo aprašymas, teikėjo aiškinamasis raštas, kuriame nurodoma, už ką siūloma skirti apdovanojimą.</text:span></text:p>
      <text:p text:style-name="P113"><text:span text:style-name="T114">7</text:span><text:span text:style-name="T115">. Apdovanojimas sk</text:span><text:span text:style-name="T116">iriamas Seimo valdybos sprendimu. Sprendimas dėl apdovanojimo skyrimo priimamas Seimo valdybos posėdyje paprasta dalyvaujančių narių balsų dauguma. Jeigu balsai pasidalija po lygiai, priimamas tas sprendimas, už kurį balsavo Seimo Pirmininkas, o kai jo nėr</text:span><text:span text:style-name="T117">a, – posėdžiui pirmininkaujantis Seimo Pirmininko pavaduotojas. <text:s text:c="2"/></text:span></text:p>
      <text:p text:style-name="P118"><text:span text:style-name="T119">8</text:span><text:span text:style-name="T120">. Apdovanojimą įteikia Seimo Pirmininkas arba jo įgaliotas asmuo.</text:span></text:p>
      <text:p text:style-name="P121"><text:span text:style-name="T122">9</text:span><text:span text:style-name="T123">. Šiuo apdovanojimu tas pats asmuo gali būti apdovanotas tik vieną kartą.<text:s/></text:span></text:p>
      <text:p text:style-name="P124"><text:span text:style-name="T125">10</text:span><text:span text:style-name="T126">. Apdovanojimas negali būti<text:s/></text:span><text:span text:style-name="T127">skiriamas po mirties.</text:span></text:p>
      <text:p text:style-name="P128"/>
      <text:p text:style-name="P129"><text:span text:style-name="T130">III</text:span><text:span text:style-name="T131"><text:s/>SKYRIUS</text:span></text:p>
      <text:p text:style-name="P132"><text:span text:style-name="T133">BAIGIAMOSIOS NUOSTATOS</text:span></text:p>
      <text:p text:style-name="P134"/>
      <text:p text:style-name="P135"><text:span text:style-name="T136">11</text:span><text:span text:style-name="T137">. Jeigu paaiškėja, kad apdovanoto asmens veikla žemina apdovanotojo vardą arba jis atsisako apdovanojimo, Seimo valdyba gali pripažinti netekusiu galios sprendimą dėl apdovanojimo<text:s/></text:span><text:span text:style-name="T138">skyrimo.</text:span></text:p>
      <text:p text:style-name="P139"><text:span text:style-name="T140">12</text:span><text:span text:style-name="T141">. Kai Seimo valdyba priima sprendimą pripažinti netekusiu galios sprendimą dėl apdovanojimo skyrimo, Seimo kanceliarija apie tai paskelbia Seimo interneto svetainėje ir praneša to asmens kandidatūrą teikusiam asmeniui.</text:span></text:p>
      <text:p text:style-name="P142"/>
      <text:p text:style-name="P143"><text:span text:style-name="T144">_________________</text:span><text:span text:style-name="T145">____</text:span></text:p>
      <text:p text:style-name="P146"/>
      <text:p text:style-name="P147"/>
      <text:p text:style-name="P148"><text:span text:style-name="T149">Pakeitimai:</text:span></text:p>
      <text:p text:style-name="P150"/>
      <text:p text:style-name="P151"><text:span text:style-name="T152">1.</text:span></text:p>
      <text:p text:style-name="P153"><text:span text:style-name="T154">Seimo valdyba, Sprendimas</text:span></text:p>
      <text:p text:style-name="P155"><text:span text:style-name="T156">Nr.<text:s/></text:span><text:a xlink:href="https://www.e-tar.lt/portal/legalAct.html?documentId=439791c01e2811e586708c6593c243ce" office:target-frame-name="_top" xlink:show="replace"><text:span text:style-name="T157">SV-S-1125</text:span></text:a><text:span text:style-name="T158">, 2015-06-26, paskelbta TAR 2015-06-29, i. k. 2015-10286</text:span></text:p>
      <text:soft-page-break/>
      <text:p text:style-name="P159"><text:span text:style-name="T160">Dėl Seimo valdybos 2014 m. balandžio<text:s/></text:span><text:span text:style-name="T161">18 d. sprendimo Nr. SV-S-612 „Dėl Lietuvos Respublikos Seimo apdovanojimo už indėlį atkuriant Lietuvos valstybės nepriklausomybę, Lietuvos valstybės ir parlamentarizmo tradicijų stiprinimą, veiklą visuomenės gerovei nuostatų patvirtinimo“ pakeitimo</text:span></text:p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6"><draw:frame draw:style-name="F47" text:anchor-type="paragraph" svg:y="0.0006in" draw:z-index="0"><draw:text-box fo:min-height="0in" fo:min-width="0in"><text:p text:style-name="P45">2</text:p></draw:text-box></draw:frame></text:p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7-02T13:31:00Z</meta:creation-date>
    <dc:date>2015-07-02T13:31:00Z</dc:date>
    <meta:print-date>2014-04-10T06:46:00Z</meta:print-date>
    <meta:template xlink:href="Normal" xlink:type="simple"/>
    <meta:editing-cycles>2</meta:editing-cycles>
    <meta:editing-duration>PT0S</meta:editing-duration>
    <meta:document-statistic meta:page-count="4" meta:paragraph-count="51" meta:word-count="601" meta:character-count="4932" meta:row-count="162" meta:non-whitespace-character-count="4382"/>
  </office:meta>
</office:document-meta>
</file>