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olumn51" style:family="table-column">
      <style:table-column-properties style:column-width="3.2486in"/>
    </style:style>
    <style:style style:name="TableColumn52" style:family="table-column">
      <style:table-column-properties style:column-width="3.5437in"/>
    </style:style>
    <style:style style:name="Table50" style:family="table">
      <style:table-properties style:width="6.792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4" style:parent-style-name="Normal" style:family="paragraph">
      <style:paragraph-properties style:punctuation-wrap="simple" fo:text-align="justify" style:vertical-align="middle" fo:margin-left="0.1972in" fo:text-indent="-0.09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middle" fo:text-indent="0.0986in"/>
      <style:text-properties fo:color="#000000" style:font-size-complex="12pt"/>
    </style:style>
    <style:style style:name="P75"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7" style:parent-style-name="Normal" style:family="paragraph">
      <style:paragraph-properties fo:margin-left="3.3472in" fo:text-indent="0.2527in">
        <style:tab-stops/>
      </style:paragraph-properties>
    </style:style>
    <style:style style:name="P78" style:parent-style-name="Normal" style:family="paragraph">
      <style:paragraph-properties fo:margin-left="3.3472in" fo:text-indent="0.252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1.9972in"/>
    </style:style>
    <style:style style:name="TableColumn174" style:family="table-column">
      <style:table-column-properties style:column-width="2.3666in"/>
    </style:style>
    <style:style style:name="TableColumn175" style:family="table-column">
      <style:table-column-properties style:column-width="2.3152in"/>
    </style:style>
    <style:style style:name="Table172" style:family="table">
      <style:table-properties style:width="6.6791in" fo:margin-left="0in" table:align="left"/>
    </style:style>
    <style:style style:name="TableRow176" style:family="table-row">
      <style:table-row-properties/>
    </style:style>
    <style:style style:name="TableCell177" style:family="table-cell">
      <style:table-cell-properties fo:border="0.0138in solid #000000" style:writing-mode="lr-tb"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0pt" style:font-size-asian="10pt" style:language-asian="lt" style:country-asian="LT"/>
    </style:style>
    <style:style style:name="TableCell1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 style:parent-style-name="Normal" style:family="paragraph">
      <style:paragraph-properties fo:text-align="center" fo:text-indent="0.0395in"/>
    </style:style>
    <style:style style:name="T194" style:parent-style-name="DefaultParagraphFont" style:family="text">
      <style:text-properties style:font-weight-complex="bold" fo:color="#000000" fo:font-size="11pt" style:font-size-asian="11pt" style:font-size-complex="11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fo:text-indent="0.0395in"/>
    </style:style>
    <style:style style:name="T204" style:parent-style-name="DefaultParagraphFont" style:family="text">
      <style:text-properties style:font-weight-complex="bold" fo:color="#000000" fo:font-size="11pt" style:font-size-asian="11pt" style:font-size-complex="11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weight-complex="bold" fo:color="#000000" fo:font-size="11pt" style:font-size-asian="11pt" style:font-size-complex="11p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text-indent="0.0791in"/>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fo:text-indent="0.1187in"/>
    </style:style>
    <style:style style:name="T224" style:parent-style-name="DefaultParagraphFont" style:family="text">
      <style:text-properties style:font-weight-complex="bold" fo:color="#000000" fo:font-size="11pt" style:font-size-asian="11pt" style:font-size-complex="11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fo:font-size="11pt" style:font-size-asian="11pt" style:font-size-complex="11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weight-complex="bold" fo:color="#000000" fo:font-size="11pt" style:font-size-asian="11pt" style:font-size-complex="11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text-indent="0.1187in"/>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fo:text-indent="0.1187in"/>
    </style:style>
    <style:style style:name="T254" style:parent-style-name="DefaultParagraphFont" style:family="text">
      <style:text-properties style:font-weight-complex="bold" fo:color="#000000" fo:font-size="11pt" style:font-size-asian="11pt" style:font-size-complex="11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fo:font-size="11pt" style:font-size-asian="11pt" style:font-size-complex="11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fo:font-size="11pt" style:font-size-asian="11pt" style:font-size-complex="11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fo:font-size="11pt" style:font-size-asian="11pt" style:font-size-complex="11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 style:parent-style-name="Normal" style:family="paragraph">
      <style:paragraph-properties fo:text-indent="0.8312in"/>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1.5756in"/>
    </style:style>
    <style:style style:name="TableColumn305" style:family="table-column">
      <style:table-column-properties style:column-width="0.5493in"/>
    </style:style>
    <style:style style:name="TableColumn306" style:family="table-column">
      <style:table-column-properties style:column-width="1.4194in"/>
    </style:style>
    <style:style style:name="TableColumn307" style:family="table-column">
      <style:table-column-properties style:column-width="1.3784in"/>
    </style:style>
    <style:style style:name="TableColumn308" style:family="table-column">
      <style:table-column-properties style:column-width="1.6659in"/>
    </style:style>
    <style:style style:name="Table303" style:family="table">
      <style:table-properties style:width="6.5888in" fo:margin-left="0in" table:align="left"/>
    </style:style>
    <style:style style:name="TableRow309" style:family="table-row">
      <style:table-row-properties style:min-row-height="0.3166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ableRow316" style:family="table-row">
      <style:table-row-properties style:min-row-height="0.471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lt" style:country-asian="LT"/>
    </style:style>
    <style:style style:name="TableRow330" style:family="table-row">
      <style:table-row-properties style:min-row-height="0.1548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5pt" style:font-size-asian="10.5pt" style:font-size-complex="10.5pt" style:language-asian="lt" style:country-asian="LT"/>
    </style:style>
    <style:style style:name="TableCell3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fo:text-indent="0.0736in"/>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fo:font-size="10pt" style:font-size-asian="10pt"/>
    </style:style>
    <style:style style:name="TableRow345" style:family="table-row">
      <style:table-row-properties style:min-row-height="0.1909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5pt" style:font-size-asian="10.5pt" style:font-size-complex="10.5pt" style:language-asian="lt" style:country-asian="LT"/>
    </style:style>
    <style:style style:name="TableCell3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184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5pt" style:font-size-asian="10.5pt" style:font-size-complex="10.5pt" style:language-asian="lt" style:country-asian="LT"/>
    </style:style>
    <style:style style:name="TableCell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color="#000000" fo:font-size="10pt" style:font-size-asian="10pt"/>
    </style:style>
    <style:style style:name="TableRow374" style:family="table-row">
      <style:table-row-properties style:min-row-height="0.1909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5pt" style:font-size-asian="10.5pt" style:font-size-complex="10.5pt" style:language-asian="lt" style:country-asian="LT"/>
    </style:style>
    <style:style style:name="TableCell3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2" style:parent-style-name="Normal" style:family="paragraph">
      <style:paragraph-properties fo:text-align="center" fo:text-indent="0.1104in"/>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indent="0.552in"/>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text-indent="0.1104in"/>
      <style:text-properties fo:font-size="10pt" style:font-size-asian="10pt" style:language-asian="lt" style:country-asian="LT"/>
    </style:style>
    <style:style style:name="TableRow388" style:family="table-row">
      <style:table-row-properties style:min-row-height="0.184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5pt" style:font-size-asian="10.5pt" style:font-size-complex="10.5pt" style:language-asian="lt" style:country-asian="LT"/>
    </style:style>
    <style:style style:name="TableCell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fo:color="#000000" fo:font-size="10pt" style:font-size-asian="10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color="#000000" fo:font-size="10pt" style:font-size-asian="10pt"/>
    </style:style>
    <style:style style:name="TableRow404" style:family="table-row">
      <style:table-row-properties style:min-row-height="0.1909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5pt" style:font-size-asian="10.5pt" style:font-size-complex="10.5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1909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5pt" style:font-size-asian="10.5pt" style:font-size-complex="10.5pt"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6" style:parent-style-name="Normal" style:family="paragraph">
      <style:paragraph-properties fo:text-align="center" fo:text-indent="0.1104in"/>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1472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text-indent="0.1104in"/>
    </style:style>
    <style:style style:name="T432" style:parent-style-name="DefaultParagraphFont" style:family="text">
      <style:text-properties style:font-weight-complex="bold" fo:color="#000000" fo:font-size="10pt" style:font-size-asian="10pt"/>
    </style:style>
    <style:style style:name="TableRow433" style:family="table-row">
      <style:table-row-properties style:min-row-height="0.184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5pt" style:font-size-asian="10.5pt" style:font-size-complex="10.5pt" style:language-asian="lt" style:country-asian="LT"/>
    </style:style>
    <style:style style:name="TableCell4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text-indent="0.0736in"/>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fo:color="#000000" fo:font-size="10pt" style:font-size-asian="10pt"/>
    </style:style>
    <style:style style:name="TableRow448" style:family="table-row">
      <style:table-row-properties style:min-row-height="0.1909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5pt" style:font-size-asian="10.5pt" style:font-size-complex="10.5pt" style:language-asian="lt" style:country-asian="LT"/>
    </style:style>
    <style:style style:name="TableCell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fo:font-size="10pt" style:font-size-asian="10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fo:font-size="10pt" style:font-size-asian="10pt"/>
    </style:style>
    <style:style style:name="TableRow464" style:family="table-row">
      <style:table-row-properties style:min-row-height="0.1909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5pt" style:font-size-asian="10.5pt" style:font-size-complex="10.5pt" style:language-asian="lt" style:country-asian="LT"/>
    </style:style>
    <style:style style:name="TableCell4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color="#000000" fo:font-size="10pt" style:font-size-asian="10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color="#000000" fo:font-size="10pt" style:font-size-asian="10pt"/>
    </style:style>
    <style:style style:name="TableRow480" style:family="table-row">
      <style:table-row-properties style:min-row-height="0.3166in"/>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5pt" style:font-size-asian="10.5pt" style:font-size-complex="10.5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indent="0.4048in"/>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color="#000000" fo:font-size="10pt" style:font-size-asian="10pt"/>
    </style:style>
    <style:style style:name="P495" style:parent-style-name="Normal" style:family="paragraph">
      <style:paragraph-properties fo:text-align="justify" fo:text-indent="0.634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1.1027in"/>
    </style:style>
    <style:style style:name="TableColumn501" style:family="table-column">
      <style:table-column-properties style:column-width="0.7055in"/>
    </style:style>
    <style:style style:name="TableColumn502" style:family="table-column">
      <style:table-column-properties style:column-width="0.9083in"/>
    </style:style>
    <style:style style:name="TableColumn503" style:family="table-column">
      <style:table-column-properties style:column-width="0.9069in"/>
    </style:style>
    <style:style style:name="TableColumn504" style:family="table-column">
      <style:table-column-properties style:column-width="0.9069in"/>
    </style:style>
    <style:style style:name="TableColumn505" style:family="table-column">
      <style:table-column-properties style:column-width="1.0083in"/>
    </style:style>
    <style:style style:name="TableColumn506" style:family="table-column">
      <style:table-column-properties style:column-width="1.2194in"/>
    </style:style>
    <style:style style:name="Table499" style:family="table">
      <style:table-properties style:width="6.7583in" style:rel-width="98.76%" fo:margin-left="0in" table:align="left"/>
    </style:style>
    <style:style style:name="TableRow507" style:family="table-row">
      <style:table-row-properties/>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fo:text-indent="0.0368in"/>
    </style:style>
    <style:style style:name="T510" style:parent-style-name="DefaultParagraphFont" style:family="text">
      <style:text-properties style:font-weight-complex="bold" fo:font-size="10pt" style:font-size-asian="10pt" style:language-asian="lt" style:country-asian="L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10pt" style:font-size-asian="10pt" style:language-asian="lt" style:country-asian="LT"/>
    </style:style>
    <style:style style:name="TableRow514" style:family="table-row">
      <style:table-row-properties style:min-row-height="1.018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margin-right="0.0784in"/>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5pt" style:font-size-asian="10.5pt" style:font-size-complex="10.5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fo:text-indent="0.0736in"/>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fo:text-indent="0.0368in"/>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68in"/>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fo:color="#000000" fo:font-size="10pt" style:font-size-asian="10p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5pt" style:font-size-asian="10.5pt" style:font-size-complex="10.5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5pt" style:font-size-asian="10.5pt" style:font-size-complex="10.5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5pt" style:font-size-asian="10.5pt" style:font-size-complex="10.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text-indent="0.0736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fo:text-indent="0.0736in"/>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fo:text-indent="0.0736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fo:text-indent="0.0368in"/>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fo:text-indent="0.1104in"/>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5pt" style:font-size-asian="10.5pt" style:font-size-complex="10.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fo:text-indent="0.0736in"/>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fo:text-indent="0.0736in"/>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fo:text-indent="0.0368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5pt" style:font-size-asian="10.5pt" style:font-size-complex="10.5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fo:text-indent="0.0736in"/>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fo:text-indent="0.0368in"/>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5pt" style:font-size-asian="10.5pt" style:font-size-complex="10.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fo:text-indent="0.0736in"/>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fo:text-indent="0.0736in"/>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fo:text-indent="0.0736in"/>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fo:text-indent="0.0368in"/>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indent="0.368in"/>
    </style:style>
    <style:style style:name="T678" style:parent-style-name="DefaultParagraphFont" style:family="text">
      <style:text-properties style:font-weight-complex="bold" fo:color="#000000" fo:font-size="10pt" style:font-size-asian="10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5pt" style:font-size-asian="10.5pt" style:font-size-complex="10.5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indent="0.184in"/>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indent="0.184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indent="0.1472in"/>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indent="0.2576in"/>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indent="0.2576in"/>
    </style:style>
    <style:style style:name="T700" style:parent-style-name="DefaultParagraphFont" style:family="text">
      <style:text-properties style:font-weight-complex="bold" fo:color="#000000" fo:font-size="10pt" style:font-size-asian="10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5pt" style:font-size-asian="10.5pt" style:font-size-complex="10.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fo:text-indent="0.1104in"/>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fo:text-indent="0.0736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68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fo:font-size="10pt" style:font-size-asian="10p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5pt" style:font-size-asian="10.5pt" style:font-size-complex="10.5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indent="0.0368in"/>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5pt" style:font-size-asian="10.5pt" style:font-size-complex="10.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fo:color="#000000"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6" style:parent-style-name="Normal" style:family="paragraph">
      <style:paragraph-properties fo:text-align="justify" fo:text-indent="0.5909in"/>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5909in">
        <style:tab-stops>
          <style:tab-stop style:type="left" style:position="0.6895in"/>
        </style:tab-stops>
      </style:paragraph-properties>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909in"/>
    </style:style>
    <style:style style:name="T817" style:parent-style-name="DefaultParagraphFont" style:family="text">
      <style:text-properties style:font-style-complex="italic"/>
    </style:style>
    <style:style style:name="T818" style:parent-style-name="DefaultParagraphFont" style:family="text">
      <style:text-properties style:font-style-complex="italic"/>
    </style:style>
    <style:style style:name="P819" style:parent-style-name="Normal" style:family="paragraph">
      <style:paragraph-properties fo:text-indent="0.5909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text-indent="0.5909in"/>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color="#000000"/>
    </style:style>
    <style:style style:name="T833" style:parent-style-name="DefaultParagraphFont" style:family="text">
      <style:text-properties style:font-weight-complex="bold"/>
    </style:style>
    <style:style style:name="T834" style:parent-style-name="DefaultParagraphFont" style:family="text">
      <style:text-properties fo:color="#000000"/>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TableColumn874" style:family="table-column">
      <style:table-column-properties style:column-width="0.9368in"/>
    </style:style>
    <style:style style:name="TableColumn875" style:family="table-column">
      <style:table-column-properties style:column-width="1.4256in"/>
    </style:style>
    <style:style style:name="TableColumn876" style:family="table-column">
      <style:table-column-properties style:column-width="1.477in"/>
    </style:style>
    <style:style style:name="TableColumn877" style:family="table-column">
      <style:table-column-properties style:column-width="1.4763in"/>
    </style:style>
    <style:style style:name="TableColumn878" style:family="table-column">
      <style:table-column-properties style:column-width="1.4763in"/>
    </style:style>
    <style:style style:name="Table873" style:family="table">
      <style:table-properties style:width="6.7923in" fo:margin-left="0.075in" table:align="lef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AngsanaUPC" fo:font-weight="bold" style:font-weight-asian="bold" style:font-weight-complex="bold" style:font-style-complex="italic"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style:font-name-asian="AngsanaUPC" fo:font-weight="bold" style:font-weight-asian="bold" style:font-weight-complex="bold" style:font-style-complex="italic" fo:font-size="10pt" style:font-size-asian="10pt"/>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fo:color="#000000" fo:font-size="10pt" style:font-size-asian="10pt"/>
    </style:style>
    <style:style style:name="T890" style:parent-style-name="DefaultParagraphFont" style:family="text">
      <style:text-properties fo:font-weight="bold" style:font-weight-asian="bold" fo:font-style="italic" style:font-style-asian="italic" fo:font-size="10pt" style:font-size-asian="10pt"/>
    </style:style>
    <style:style style:name="T891" style:parent-style-name="DefaultParagraphFont" style:family="text">
      <style:text-properties fo:font-weight="bold" style:font-weight-asian="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AngsanaUPC" fo:font-weight="bold" style:font-weight-asian="bold" style:font-weight-complex="bold" style:font-style-complex="italic"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style:font-name-asian="AngsanaUPC" fo:font-weight="bold" style:font-weight-asian="bold" style:font-weight-complex="bold" style:font-style-complex="italic" fo:font-size="10pt" style:font-size-asian="10pt"/>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weight="bold" style:font-weight-asian="bold" fo:color="#000000" fo:font-size="10pt" style:font-size-asian="10pt"/>
    </style:style>
    <style:style style:name="T901" style:parent-style-name="DefaultParagraphFont" style:family="text">
      <style:text-properties fo:font-weight="bold" style:font-weight-asian="bold" fo:font-size="10pt" style:font-size-asian="10p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right="0.0743in"/>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text-properties fo:font-weight="bold" style:font-weight-asian="bold" style:font-weight-complex="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P1033" style:parent-style-name="Normal" style:family="paragraph">
      <style:paragraph-properties fo:text-align="justify" fo:text-indent="0.5909in"/>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6895in"/>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Calibri" fo:color="#000000"/>
    </style:style>
    <style:style style:name="P1038" style:parent-style-name="Normal" style:family="paragraph">
      <style:paragraph-properties fo:text-align="justify" fo:text-indent="0.6895in"/>
    </style:style>
    <style:style style:name="T1039" style:parent-style-name="DefaultParagraphFont" style:family="text">
      <style:text-properties style:font-name-asian="Calibri" fo:color="#000000"/>
    </style:style>
    <style:style style:name="T1040" style:parent-style-name="DefaultParagraphFont" style:family="text">
      <style:text-properties style:font-name-asian="Calibri"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name-asian="Calibri" fo:color="#000000"/>
    </style:style>
    <style:style style:name="P1045" style:parent-style-name="Normal" style:family="paragraph">
      <style:paragraph-properties fo:text-align="justify" fo:text-indent="0.6895in"/>
    </style:style>
    <style:style style:name="T1046" style:parent-style-name="DefaultParagraphFont" style:family="text">
      <style:text-properties style:font-name-asian="Calibri" fo:color="#000000"/>
    </style:style>
    <style:style style:name="T1047" style:parent-style-name="DefaultParagraphFont" style:family="text">
      <style:text-properties style:font-name-asian="Calibri"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style:language-asian="ar" style:country-asian="SA"/>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style:language-asian="ar" style:country-asian="SA"/>
    </style:style>
    <style:style style:name="T1054" style:parent-style-name="DefaultParagraphFont" style:family="text">
      <style:text-properties style:font-weight-complex="bold" style:language-asian="ar" style:country-asian="SA"/>
    </style:style>
    <style:style style:name="T1055" style:parent-style-name="DefaultParagraphFont" style:family="text">
      <style:text-properties fo:color="#000000"/>
    </style:style>
    <style:style style:name="P1056" style:parent-style-name="Normal" style:family="paragraph">
      <style:paragraph-properties fo:text-align="justify" fo:text-indent="0.6895in">
        <style:tab-stops>
          <style:tab-stop style:type="left" style:position="0.4923in"/>
        </style:tab-stops>
      </style:paragraph-properties>
    </style:style>
    <style:style style:name="P1057" style:parent-style-name="Normal" style:family="paragraph">
      <style:paragraph-properties fo:text-align="justify" fo:text-indent="0.6895in"/>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language="en" fo:country="US"/>
    </style:style>
    <style:style style:name="T1064" style:parent-style-name="DefaultParagraphFont" style:family="text">
      <style:text-properties fo:language="en" fo:country="U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6895in"/>
    </style:style>
    <style:style style:name="P1073" style:parent-style-name="Normal" style:family="paragraph">
      <style:paragraph-properties fo:text-align="justify" fo:text-indent="0.6895in">
        <style:tab-stops>
          <style:tab-stop style:type="left" style:position="0.5in"/>
        </style:tab-stops>
      </style:paragraph-properties>
    </style:style>
    <style:style style:name="T1074" style:parent-style-name="DefaultParagraphFont" style:family="text">
      <style:text-properties style:font-name-asian="Calibri" fo:color="#000000"/>
    </style:style>
    <style:style style:name="T1075" style:parent-style-name="DefaultParagraphFont" style:family="text">
      <style:text-properties style:font-name-asian="Calibri"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letter-spacing="0.0041in" style:font-size-complex="12pt"/>
    </style:style>
    <style:style style:name="T1095" style:parent-style-name="DefaultParagraphFont" style:family="text">
      <style:text-properties fo:letter-spacing="0.0041in"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letter-spacing="0.0041in" style:font-size-complex="12pt"/>
    </style:style>
    <style:style style:name="T1098" style:parent-style-name="DefaultParagraphFont" style:family="text">
      <style:text-properties fo:letter-spacing="0.0041in" style:font-size-complex="12pt"/>
    </style:style>
    <style:style style:name="T1099" style:parent-style-name="DefaultParagraphFont" style:family="text">
      <style:text-properties fo:font-style="italic" style:font-style-asian="italic" fo:letter-spacing="0.0041in"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fo:font-style="italic" style:font-style-asian="italic" style:font-style-complex="italic" fo:letter-spacing="0.0041in" style:font-size-complex="12pt"/>
    </style:style>
    <style:style style:name="T1102" style:parent-style-name="DefaultParagraphFont" style:family="text">
      <style:text-properties fo:font-style="italic" style:font-style-asian="italic" fo:letter-spacing="0.0041in" style:font-size-complex="12pt"/>
    </style:style>
    <style:style style:name="T1103" style:parent-style-name="DefaultParagraphFont" style:family="text">
      <style:text-properties fo:letter-spacing="0.0041in" style:font-size-complex="12pt"/>
    </style:style>
    <style:style style:name="T1104" style:parent-style-name="DefaultParagraphFont" style:family="text">
      <style:text-properties fo:letter-spacing="0.0041in" style:font-size-complex="12pt"/>
    </style:style>
    <style:style style:name="T1105" style:parent-style-name="DefaultParagraphFont" style:family="text">
      <style:text-properties fo:letter-spacing="0.0041in"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fo:letter-spacing="0.0041in" style:font-size-complex="12pt"/>
    </style:style>
    <style:style style:name="T1113" style:parent-style-name="DefaultParagraphFont" style:family="text">
      <style:text-properties fo:letter-spacing="0.0041in" style:text-position="super 66.6%" style:font-size-complex="12pt"/>
    </style:style>
    <style:style style:name="T1114" style:parent-style-name="DefaultParagraphFont" style:family="text">
      <style:text-properties fo:letter-spacing="0.0041in" style:font-size-complex="12pt"/>
    </style:style>
    <style:style style:name="T1115" style:parent-style-name="DefaultParagraphFont" style:family="text">
      <style:text-properties fo:letter-spacing="0.0041in"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909in">
        <style:tab-stops>
          <style:tab-stop style:type="left" style:position="0.9847in"/>
        </style:tab-stops>
      </style:paragraph-properties>
    </style:style>
    <style:style style:name="P1127" style:parent-style-name="Normal" style:family="paragraph">
      <style:paragraph-properties fo:text-align="justify" fo:text-indent="0.5909in">
        <style:tab-stops>
          <style:tab-stop style:type="left" style:position="0.9847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tab-stops>
          <style:tab-stop style:type="left" style:position="0.9847in"/>
        </style:tab-stops>
      </style:paragraph-properties>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909in">
        <style:tab-stops>
          <style:tab-stop style:type="left" style:position="0.9847in"/>
        </style:tab-stops>
      </style:paragraph-properties>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fo:letter-spacing="-0.0041in"/>
    </style:style>
    <style:style style:name="T1139" style:parent-style-name="DefaultParagraphFont" style:family="text">
      <style:text-properties fo:letter-spacing="-0.0041in"/>
    </style:style>
    <style:style style:name="T1140" style:parent-style-name="DefaultParagraphFont" style:family="text">
      <style:text-properties fo:letter-spacing="-0.0041in"/>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5909in"/>
    </style:style>
    <style:style style:name="P1152" style:parent-style-name="Normal" style:family="paragraph">
      <style:paragraph-properties fo:text-align="justify" fo:text-indent="0.5909in"/>
    </style:style>
    <style:style style:name="P1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9" style:parent-style-name="DefaultParagraphFont" style:family="text">
      <style:text-properties style:font-style-complex="italic"/>
    </style:style>
    <style:style style:name="P1170" style:parent-style-name="Normal" style:family="paragraph">
      <style:paragraph-properties fo:text-align="justify" fo:text-indent="0.5909in">
        <style:tab-stops>
          <style:tab-stop style:type="left" style:position="1.1812in"/>
        </style:tab-stops>
      </style:paragraph-properties>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5909in"/>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text-indent="0.5909in"/>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5909in"/>
    </style:style>
    <style:style style:name="P1177" style:parent-style-name="Normal" style:family="paragraph">
      <style:paragraph-properties fo:text-align="justify" fo:text-indent="0.5909in"/>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5909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5909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fo:text-indent="0.5909in"/>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TimesNewRomanPS-ItalicMT" style:font-name-complex="TimesNewRomanPS-ItalicMT" style:font-style-complex="italic" fo:color="#000000" style:font-size-complex="12pt"/>
    </style:style>
    <style:style style:name="T1216" style:parent-style-name="DefaultParagraphFont" style:family="text">
      <style:text-properties style:font-name="TimesNewRomanPS-ItalicMT" style:font-name-complex="TimesNewRomanPS-ItalicMT" style:font-style-complex="italic"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tab-stops>
          <style:tab-stop style:type="left" style:position="0.984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style:font-style-complex="italic"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text-position="super 66.6%"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text-position="super 66.6%"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text-position="super 66.6%"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text-position="super 66.6%"/>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fo:font-style="italic" style:font-style-asian="italic"/>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P1408" style:parent-style-name="Normal" style:family="paragraph">
      <style:paragraph-properties fo:text-align="justify" fo:text-indent="0.5909in"/>
      <style:text-properties fo:font-style="italic" style:font-style-asian="italic"/>
    </style:style>
    <style:style style:name="TableColumn1410" style:family="table-column">
      <style:table-column-properties style:column-width="0.9854in" style:use-optimal-column-width="false"/>
    </style:style>
    <style:style style:name="TableColumn1411" style:family="table-column">
      <style:table-column-properties style:column-width="1.9041in" style:use-optimal-column-width="false"/>
    </style:style>
    <style:style style:name="TableColumn1412" style:family="table-column">
      <style:table-column-properties style:column-width="3.8083in" style:use-optimal-column-width="false"/>
    </style:style>
    <style:style style:name="Table1409" style:family="table">
      <style:table-properties style:width="6.6979in" fo:margin-left="0.075in" table:align="left"/>
    </style:style>
    <style:style style:name="TableRow1413" style:family="table-row">
      <style:table-row-properties style:min-row-height="0.5708in" style:use-optimal-row-height="false"/>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weight="bold" style:font-weight-asian="bold"/>
    </style:style>
    <style:style style:name="TableRow1423" style:family="table-row">
      <style:table-row-properties style:min-row-height="0.1923in" style:use-optimal-row-height="false"/>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ableRow1432" style:family="table-row">
      <style:table-row-properties style:min-row-height="0.1923in" style:use-optimal-row-height="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3861in" style:use-optimal-row-height="false"/>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3861in" style:use-optimal-row-height="false"/>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5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Calibri" fo:font-size="10pt" style:font-size-asian="10pt"/>
    </style:style>
    <style:style style:name="T1458" style:parent-style-name="DefaultParagraphFont" style:family="text">
      <style:text-properties style:font-name-asian="Calibri" fo:font-size="10pt" style:font-size-asian="10pt"/>
    </style:style>
    <style:style style:name="TableRow1459" style:family="table-row">
      <style:table-row-properties style:min-row-height="0.1923in" style:use-optimal-row-height="false"/>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ableRow1467" style:family="table-row">
      <style:table-row-properties style:min-row-height="0.3861in" style:use-optimal-row-height="false"/>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Row1474" style:family="table-row">
      <style:table-row-properties style:min-row-height="0.3861in" style:use-optimal-row-height="false"/>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P14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style:style>
    <style:style style:name="P14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style:font-style-complex="italic"/>
    </style:style>
    <style:style style:name="P1500" style:parent-style-name="Normal" style:family="paragraph">
      <style:paragraph-properties fo:text-align="justify" fo:text-indent="0.5909in"/>
    </style:style>
    <style:style style:name="P1501" style:parent-style-name="Normal" style:family="paragraph">
      <style:paragraph-properties fo:text-align="justify" fo:text-indent="0.5909in"/>
    </style:style>
    <style:style style:name="P1502" style:parent-style-name="Normal" style:family="paragraph">
      <style:paragraph-properties fo:text-align="justify" fo:text-indent="0.5909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margin-right="0.0972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text-indent="0.5909in"/>
    </style:style>
    <style:style style:name="P1509" style:parent-style-name="Normal" style:family="paragraph">
      <style:paragraph-properties fo:text-align="justify" fo:text-indent="0.5909in"/>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text-position="super 66.6%"/>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5909in"/>
    </style:style>
    <style:style style:name="T1535" style:parent-style-name="DefaultParagraphFont" style:family="text">
      <style:text-properties style:text-position="super 66.6%"/>
    </style:style>
    <style:style style:name="P1536" style:parent-style-name="Normal" style:family="paragraph">
      <style:paragraph-properties fo:text-align="justify" fo:text-indent="0.5909in"/>
    </style:style>
    <style:style style:name="T1537" style:parent-style-name="DefaultParagraphFont" style:family="text">
      <style:text-properties style:text-position="super 66.6%"/>
    </style:style>
    <style:style style:name="P1538" style:parent-style-name="Normal" style:family="paragraph">
      <style:paragraph-properties fo:text-align="justify" fo:text-indent="0.5909in"/>
    </style:style>
    <style:style style:name="T1539" style:parent-style-name="DefaultParagraphFont" style:family="text">
      <style:text-properties style:text-position="super 66.6%"/>
    </style:style>
    <style:style style:name="P1540" style:parent-style-name="Normal" style:family="paragraph">
      <style:paragraph-properties fo:text-align="justify" fo:text-indent="0.5909in"/>
    </style:style>
    <style:style style:name="T1541" style:parent-style-name="DefaultParagraphFont" style:family="text">
      <style:text-properties style:text-position="super 66.6%"/>
    </style:style>
    <style:style style:name="P1542" style:parent-style-name="Normal" style:family="paragraph">
      <style:paragraph-properties fo:text-align="justify" fo:text-indent="0.5861in"/>
    </style:style>
    <style:style style:name="T1543" style:parent-style-name="DefaultParagraphFont" style:family="text">
      <style:text-properties style:text-position="super 66.6%"/>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909in"/>
    </style:style>
    <style:style style:name="P1550" style:parent-style-name="Normal" style:family="paragraph">
      <style:paragraph-properties fo:text-align="justify" fo:text-indent="0.5909in">
        <style:tab-stops>
          <style:tab-stop style:type="left" style:position="0.5in"/>
        </style:tab-stops>
      </style:paragraph-properties>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P1559" style:parent-style-name="Normal" style:family="paragraph">
      <style:paragraph-properties fo:text-align="justify" fo:text-indent="0.5909in"/>
    </style:style>
    <style:style style:name="P1560" style:parent-style-name="Normal" style:family="paragraph">
      <style:paragraph-properties fo:text-align="justify" fo:text-indent="0.5909in"/>
    </style:style>
    <style:style style:name="P1561" style:parent-style-name="Normal" style:family="paragraph">
      <style:paragraph-properties fo:text-align="justify" fo:text-indent="0.5909in"/>
    </style:style>
    <style:style style:name="P1562" style:parent-style-name="Normal" style:family="paragraph">
      <style:paragraph-properties fo:text-align="justify" fo:text-indent="0.5909in"/>
    </style:style>
    <style:style style:name="P1563" style:parent-style-name="Normal" style:family="paragraph">
      <style:paragraph-properties fo:text-align="justify" fo:text-indent="0.5909in"/>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P1568" style:parent-style-name="Normal" style:family="paragraph">
      <style:paragraph-properties fo:text-align="justify" fo:text-indent="0.5909in"/>
    </style:style>
    <style:style style:name="P1569" style:parent-style-name="Normal" style:family="paragraph">
      <style:paragraph-properties fo:text-align="justify" fo:text-indent="0.5909in"/>
    </style:style>
    <style:style style:name="P1570" style:parent-style-name="Normal" style:family="paragraph">
      <style:paragraph-properties fo:text-align="justify" fo:text-indent="0.5909in"/>
    </style:style>
    <style:style style:name="T1571" style:parent-style-name="DefaultParagraphFont" style:family="text">
      <style:text-properties style:font-style-complex="italic" style:language-asian="lt" style:country-asian="LT"/>
    </style:style>
    <style:style style:name="T1572" style:parent-style-name="DefaultParagraphFont" style:family="text">
      <style:text-properties style:font-style-complex="italic" style:language-asian="lt" style:country-asian="LT"/>
    </style:style>
    <style:style style:name="T1573" style:parent-style-name="DefaultParagraphFont" style:family="text">
      <style:text-properties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5in"/>
        </style:tab-stops>
      </style:paragraph-properties>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style>
    <style:style style:name="P1612"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style="italic" style:font-style-asian="italic" style:font-style-complex="italic"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style:font-style-complex="italic"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font-style="italic" style:font-style-asian="italic"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style>
    <style:style style:name="P1647" style:parent-style-name="Normal" style:family="paragraph">
      <style:paragraph-properties fo:text-align="justify" fo:text-indent="0.5909in"/>
    </style:style>
    <style:style style:name="P1648" style:parent-style-name="Normal" style:family="paragraph">
      <style:paragraph-properties fo:text-align="justify" fo:text-indent="0.5909in"/>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style>
    <style:style style:name="P1652" style:parent-style-name="Normal" style:family="paragraph">
      <style:paragraph-properties fo:text-align="justify" fo:text-indent="0.5909in"/>
    </style:style>
    <style:style style:name="P1653" style:parent-style-name="Normal" style:family="paragraph">
      <style:paragraph-properties fo:text-align="justify" fo:text-indent="0.5909in"/>
    </style:style>
    <style:style style:name="P1654" style:parent-style-name="Normal" style:family="paragraph">
      <style:paragraph-properties fo:text-align="justify" fo:text-indent="0.5909in"/>
    </style:style>
    <style:style style:name="P1655" style:parent-style-name="Normal" style:family="paragraph">
      <style:paragraph-properties fo:text-align="justify" fo:text-indent="0.5909in"/>
    </style:style>
    <style:style style:name="P1656" style:parent-style-name="Normal" style:family="paragraph">
      <style:paragraph-properties fo:text-align="justify" fo:text-indent="0.5909in"/>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tab-stops>
          <style:tab-stop style:type="left" style:position="0.5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text-indent="0.5909in">
        <style:tab-stops>
          <style:tab-stop style:type="left" style:position="0.5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5909in">
        <style:tab-stops>
          <style:tab-stop style:type="left" style:position="0.5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fo:text-indent="0.5909in"/>
      <style:text-properties fo:background-color="#D3D3D3"/>
    </style:style>
    <style:style style:name="P1680" style:parent-style-name="Normal" style:family="paragraph">
      <style:paragraph-properties fo:text-align="justify" fo:text-indent="0.5909in"/>
    </style:style>
    <style:style style:name="P1681" style:parent-style-name="Normal" style:family="paragraph">
      <style:paragraph-properties fo:text-align="justify" fo:text-indent="0.5909in">
        <style:tab-stops>
          <style:tab-stop style:type="left" style:position="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P1699" style:parent-style-name="Normal" style:family="paragraph">
      <style:paragraph-properties fo:text-align="justify" fo:text-indent="0.5909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fo:text-indent="0.5909in"/>
      <style:text-properties fo:background-color="#D3D3D3"/>
    </style:style>
    <style:style style:name="P1706" style:parent-style-name="Normal" style:family="paragraph">
      <style:paragraph-properties fo:text-indent="0.5909in"/>
    </style:style>
    <style:style style:name="P1707" style:parent-style-name="Normal" style:family="paragraph">
      <style:paragraph-properties fo:text-align="justify" fo:text-indent="0.5909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master-page-name="MPF2" style:family="paragraph">
      <style:paragraph-properties fo:break-before="page" fo:text-align="justify" fo:margin-left="6.4972in" style:page-number="1">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6.497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end" fo:text-indent="0.4722in"/>
      <style:text-properties style:font-name-complex="Arial" fo:font-style="italic" style:font-style-asian="italic" style:font-size-complex="12pt"/>
    </style:style>
    <style:style style:name="P1720" style:parent-style-name="Normal" style:family="paragraph">
      <style:paragraph-properties fo:text-align="center" fo:text-indent="0.4722in"/>
    </style:style>
    <style:style style:name="T1721" style:parent-style-name="DefaultParagraphFont" style:family="text">
      <style:text-properties fo:font-weight="bold" style:font-weight-asian="bold" style:font-size-complex="12pt"/>
    </style:style>
    <style:style style:name="P1722" style:parent-style-name="Normal" style:family="paragraph">
      <style:text-properties style:font-name-asian="PMingLiU" fo:font-style="italic" style:font-style-asian="italic" style:font-size-complex="12pt"/>
    </style:style>
    <style:style style:name="TableColumn1724" style:family="table-column">
      <style:table-column-properties style:column-width="3.15in"/>
    </style:style>
    <style:style style:name="TableColumn1725" style:family="table-column">
      <style:table-column-properties style:column-width="7.6in"/>
    </style:style>
    <style:style style:name="Table1723" style:family="table">
      <style:table-properties style:width="10.75in" fo:margin-left="0.1736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745"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746"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50"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51" style:parent-style-name="Normal" style:family="paragraph">
      <style:text-properties fo:font-style="italic" style:font-style-asian="italic" style:font-size-complex="12pt"/>
    </style:style>
    <style:style style:name="TableColumn1753" style:family="table-column">
      <style:table-column-properties style:column-width="4.8437in" style:use-optimal-column-width="false"/>
    </style:style>
    <style:style style:name="TableColumn1754" style:family="table-column">
      <style:table-column-properties style:column-width="3.0513in" style:use-optimal-column-width="false"/>
    </style:style>
    <style:style style:name="TableColumn1755" style:family="table-column">
      <style:table-column-properties style:column-width="1.7715in" style:use-optimal-column-width="false"/>
    </style:style>
    <style:style style:name="TableColumn1756" style:family="table-column">
      <style:table-column-properties style:column-width="1.0833in" style:use-optimal-column-width="false"/>
    </style:style>
    <style:style style:name="Table1752" style:family="table">
      <style:table-properties style:width="10.75in" fo:margin-left="0.1736in" table:align="left"/>
    </style:style>
    <style:style style:name="TableRow1757" style:family="table-row">
      <style:table-row-properties style:min-row-height="0.0138in" style:use-optimal-row-height="false" fo:keep-together="always"/>
    </style:style>
    <style:style style:name="TableCell17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ableCell1764" style:family="table-cell">
      <style:table-cell-properties fo:border="0.0069in solid #000000" fo:background-color="#D9D9D9"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TableRow1767" style:family="table-row">
      <style:table-row-properties style:min-row-height="0.0138in" style:use-optimal-row-height="false" fo:keep-together="always"/>
    </style:style>
    <style:style style:name="P1768" style:parent-style-name="Normal" style:family="paragraph">
      <style:text-properties style:font-size-complex="12pt"/>
    </style:style>
    <style:style style:name="P1769" style:parent-style-name="Normal" style:family="paragraph">
      <style:text-properties style:font-weight-complex="bold" fo:font-style="italic" style:font-style-asian="italic" style:font-size-complex="12pt"/>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weight-complex="bold" style:font-size-complex="12p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37" style:parent-style-name="DefaultParagraphFont" style:family="text">
      <style:text-properties fo:font-weight="bold" style:font-weight-asian="bold" style:font-weight-complex="bold"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ize-complex="12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fo:font-style="italic" style:font-style-asian="italic" style:font-size-complex="12p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91" style:parent-style-name="DefaultParagraphFont" style:family="text">
      <style:text-properties fo:font-weight="bold" style:font-weight-asian="bold" style:font-weight-complex="bold" style:font-size-complex="12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style:font-size-complex="12p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style:font-weight-complex="bold" style:font-size-complex="12p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style:font-size-complex="12pt"/>
    </style:style>
    <style:style style:name="P1943" style:parent-style-name="Normal" style:family="paragraph">
      <style:paragraph-properties fo:text-align="justify"/>
      <style:text-properties style:font-weight-complex="bold" fo:font-style="italic" style:font-style-asian="italic" style:font-size-complex="12pt"/>
    </style:style>
    <style:style style:name="P1944" style:parent-style-name="Normal" style:family="paragraph">
      <style:paragraph-properties fo:text-align="justify"/>
      <style:text-properties style:font-weight-complex="bold" fo:font-style="italic" style:font-style-asian="italic" style:font-size-complex="12pt"/>
    </style:style>
    <style:style style:name="P1945" style:parent-style-name="Normal" style:family="paragraph">
      <style:paragraph-properties fo:text-align="justify"/>
      <style:text-properties style:font-weight-complex="bold" fo:font-style="italic" style:font-style-asian="italic" style:font-size-complex="12pt"/>
    </style:style>
    <style:style style:name="P1946" style:parent-style-name="Normal" style:family="paragraph">
      <style:paragraph-properties fo:text-align="justify"/>
      <style:text-properties style:font-weight-complex="bold" fo:font-style="italic" style:font-style-asian="italic" style:font-size-complex="12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tyle="italic" style:font-style-asian="italic" style:font-size-complex="12pt"/>
    </style:style>
    <style:style style:name="T1949" style:parent-style-name="DefaultParagraphFont" style:family="text">
      <style:text-properties style:font-weight-complex="bold"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weight-complex="bold" fo:font-style="italic" style:font-style-asian="italic" style:font-size-complex="12pt"/>
    </style:style>
    <style:style style:name="P1955" style:parent-style-name="Normal" style:family="paragraph">
      <style:paragraph-properties fo:text-align="justify"/>
      <style:text-properties style:font-weight-complex="bold" fo:font-style="italic" style:font-style-asian="italic" style:font-size-complex="12p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style:font-weight-complex="bold" style:font-size-complex="12p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style:font-weight-complex="bold" style:font-size-complex="12p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text-properties style:font-weight-complex="bold" style:font-size-complex="12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style:font-size-complex="12pt"/>
    </style:style>
    <style:style style:name="T1994" style:parent-style-name="DefaultParagraphFont" style:family="text">
      <style:text-properties style:font-weight-complex="bold" fo:font-style="italic" style:font-style-asian="italic" style:font-size-complex="12p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font-style="italic" style:font-style-asian="italic" style:font-size-complex="12pt"/>
    </style:style>
    <style:style style:name="T2006" style:parent-style-name="DefaultParagraphFont" style:family="text">
      <style:text-properties style:font-weight-complex="bold" fo:font-style="italic" style:font-style-asian="italic" style:font-size-complex="12pt"/>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fo:font-style="italic" style:font-style-asian="italic" style:font-size-complex="12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weight-complex="bold" fo:font-style="italic" style:font-style-asian="italic" style:font-size-complex="12p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style:font-size-complex="12pt" fo:language="pt" fo:country="BR"/>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fo:language="pt" fo:country="BR"/>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style:font-size-complex="12pt" fo:language="pt" fo:country="BR"/>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font-size-complex="12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fo:font-style="italic" style:font-style-asian="italic" style:font-size-complex="12p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fo:language="pt" fo:country="BR"/>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style:font-size-complex="12pt" fo:language="pt" fo:country="BR"/>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fo:language="pt" fo:country="BR"/>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style:font-size-complex="12pt" fo:language="pt" fo:country="BR"/>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P2104" style:parent-style-name="Normal" style:family="paragraph">
      <style:paragraph-properties fo:text-align="justify"/>
      <style:text-properties style:font-size-complex="12p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fo:language="pt" fo:country="BR"/>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fo:language="pt" fo:country="BR"/>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fo:language="pt" fo:country="BR"/>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style:font-size-complex="12pt" fo:language="pt" fo:country="BR"/>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min-row-height="0.0138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tyle-complex="italic" fo:color="#000000" style:font-size-complex="12pt"/>
    </style:style>
    <style:style style:name="T2169" style:parent-style-name="DefaultParagraphFont" style:family="text">
      <style:text-properties fo:font-style="italic" style:font-style-asian="italic"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fo:font-style="italic" style:font-style-asian="italic"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font-style="italic" style:font-style-asian="italic" fo:color="#000000" style:font-size-complex="12pt"/>
    </style:style>
    <style:style style:name="T2208" style:parent-style-name="DefaultParagraphFont" style:family="text">
      <style:text-properties fo:font-style="italic" style:font-style-asian="italic"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style="italic" style:font-style-asian="italic" fo:color="#000000"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5909in"/>
          <style:tab-stop style:type="left" style:position="1.181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font-size-complex="12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fo:font-style="italic" style:font-style-asian="italic"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Row2263" style:family="table-row">
      <style:table-row-properties style:min-row-height="0.7951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letter-spacing="-0.0027in" style:font-size-complex="12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letter-spacing="-0.0027in" style:font-size-complex="12pt"/>
    </style:style>
    <style:style style:name="T2268" style:parent-style-name="DefaultParagraphFont" style:family="text">
      <style:text-properties fo:font-style="italic" style:font-style-asian="italic" fo:letter-spacing="-0.0027in"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fo:letter-spacing="-0.0027in" style:font-size-complex="12pt"/>
    </style:style>
    <style:style style:name="T2272" style:parent-style-name="DefaultParagraphFont" style:family="text">
      <style:text-properties fo:font-style="italic" style:font-style-asian="italic" fo:letter-spacing="-0.0027in" style:font-size-complex="12pt"/>
    </style:style>
    <style:style style:name="T2273" style:parent-style-name="DefaultParagraphFont" style:family="text">
      <style:text-properties fo:font-style="italic" style:font-style-asian="italic" fo:letter-spacing="-0.0027in"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background-color="#FFFFFF"/>
    </style:style>
    <style:style style:name="P2279" style:parent-style-name="Normal" style:family="paragraph">
      <style:paragraph-properties fo:text-align="justify"/>
      <style:text-properties style:font-size-complex="12pt" fo:background-color="#FFFFFF"/>
    </style:style>
    <style:style style:name="P2280" style:parent-style-name="Normal" style:family="paragraph">
      <style:paragraph-properties fo:text-align="justify"/>
      <style:text-properties style:font-size-complex="12p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min-row-height="0.6451in" style:use-optimal-row-height="false"/>
    </style:style>
    <style:style style:name="P2290" style:parent-style-name="Normal" style:family="paragraph">
      <style:text-properties fo:font-style="italic" style:font-style-asian="italic" fo:letter-spacing="-0.0027in" style:font-size-complex="12pt"/>
    </style:style>
    <style:style style:name="P2291" style:parent-style-name="Normal" style:family="paragraph">
      <style:text-properties style:font-size-complex="12p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ext-autospace="none"/>
      <style:text-properties style:font-size-complex="12pt"/>
    </style:style>
    <style:style style:name="P2300" style:parent-style-name="Normal" style:family="paragraph">
      <style:paragraph-properties style:text-autospace="none" fo:text-align="justify"/>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11" style:parent-style-name="DefaultParagraphFont" style:family="text">
      <style:text-properties fo:font-weight="bold" style:font-weight-asian="bold" style:font-weight-complex="bold" style:font-size-complex="12p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paragraph-properties fo:text-align="justify"/>
      <style:text-properties fo:font-style="italic" style:font-style-asian="italic" style:font-size-complex="12p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tyle-complex="italic" style:font-size-complex="12pt"/>
    </style:style>
    <style:style style:name="P2319" style:parent-style-name="Normal" style:family="paragraph">
      <style:paragraph-properties fo:text-align="justify"/>
      <style:text-properties style:font-style-complex="italic" style:font-size-complex="12pt"/>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font-size-complex="12pt"/>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ize-complex="12p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default" style:family="paragraph">
      <style:paragraph-properties fo:text-align="justify" fo:margin-top="0in" fo:margin-bottom="0in" fo:line-height="115%"/>
      <style:text-properties style:font-style-complex="italic"/>
    </style:style>
    <style:style style:name="P2345" style:parent-style-name="default" style:family="paragraph">
      <style:paragraph-properties fo:text-align="justify" fo:margin-top="0in" fo:margin-bottom="0in" fo:line-height="115%"/>
      <style:text-properties style:font-style-complex="italic"/>
    </style:style>
    <style:style style:name="P2346" style:parent-style-name="Normal" style:family="paragraph">
      <style:text-properties style:font-size-complex="12p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justify" fo:text-indent="0.0236in"/>
      <style:text-properties style:font-size-complex="12pt"/>
    </style:style>
    <style:style style:name="P2354" style:parent-style-name="Normal" style:family="paragraph">
      <style:paragraph-properties fo:text-align="justify" fo:text-indent="0.0236in"/>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tyle-complex="italic"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fo:font-style="italic" style:font-style-asian="italic" style:font-style-complex="italic" style:font-size-complex="12pt"/>
    </style:style>
    <style:style style:name="P2362" style:parent-style-name="Normal" style:family="paragraph">
      <style:paragraph-properties fo:text-align="justify" fo:text-indent="0.0236in"/>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fo:font-style="italic" style:font-style-asian="italic" style:font-style-complex="italic" style:font-size-complex="12pt"/>
    </style:style>
    <style:style style:name="P2367" style:parent-style-name="Normal" style:family="paragraph">
      <style:paragraph-properties fo:text-align="justify" fo:text-indent="0.0236in"/>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fo:font-style="italic" style:font-style-asian="italic" style:font-style-complex="italic" style:font-size-complex="12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style:font-style-complex="italic" style:font-size-complex="12p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default" style:family="paragraph">
      <style:paragraph-properties fo:text-align="justify" fo:margin-top="0in" fo:margin-bottom="0in" fo:line-height="115%"/>
      <style:text-properties style:font-style-complex="italic"/>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tab-stops>
          <style:tab-stop style:type="left" style:position="0.7875in"/>
        </style:tab-stops>
      </style:paragraph-properties>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text-position="super 66.6%"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P2398" style:parent-style-name="Normal" style:family="paragraph">
      <style:paragraph-properties fo:text-align="justify">
        <style:tab-stops>
          <style:tab-stop style:type="left" style:position="0.7875in"/>
        </style:tab-stops>
      </style:paragraph-properties>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style:font-size-complex="12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style:font-size-complex="12p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style="italic" style:font-style-asian="italic" style:font-size-complex="12p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font-size-complex="12p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text-position="super 66.6%" style:font-size-complex="12pt"/>
    </style:style>
    <style:style style:name="T2472" style:parent-style-name="DefaultParagraphFont" style:family="text">
      <style:text-properties fo:font-style="italic" style:font-style-asian="italic" style:font-size-complex="12pt"/>
    </style:style>
    <style:style style:name="P2473" style:parent-style-name="Normal" style:family="paragraph">
      <style:paragraph-properties fo:text-align="justify"/>
      <style:text-properties fo:font-style="italic" style:font-style-asian="italic" style:font-size-complex="12pt"/>
    </style:style>
    <style:style style:name="P2474" style:parent-style-name="Normal" style:family="paragraph">
      <style:paragraph-properties fo:text-align="justify"/>
      <style:text-properties fo:font-style="italic" style:font-style-asian="italic" style:font-size-complex="12p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fo:font-style="italic" style:font-style-asian="italic" style:font-size-complex="12p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min-row-height="0.7666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fo:letter-spacing="-0.0027in" style:font-size-complex="12pt"/>
    </style:style>
    <style:style style:name="T2506" style:parent-style-name="DefaultParagraphFont" style:family="text">
      <style:text-properties fo:letter-spacing="-0.0027in"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style:font-size-complex="12p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fo:font-style="italic" style:font-style-asian="italic" style:font-size-complex="12pt"/>
    </style:style>
    <style:style style:name="P2548" style:parent-style-name="Normal" style:family="paragraph">
      <style:paragraph-properties fo:text-align="justify"/>
      <style:text-properties fo:font-style="italic" style:font-style-asian="italic" style:font-size-complex="12p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7" style:parent-style-name="DefaultParagraphFont" style:family="text">
      <style:text-properties fo:font-weight="bold" style:font-weight-asian="bold" style:font-weight-complex="bold" style:font-size-complex="12pt"/>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list-style-name="LFO1" style:family="paragraph">
      <style:paragraph-properties>
        <style:tab-stops>
          <style:tab-stop style:type="left" style:position="-0.2208in"/>
        </style:tab-stops>
      </style:paragraph-properties>
      <style:text-properties style:font-size-complex="12pt"/>
    </style:style>
    <style:style style:name="P2564"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paragraph-properties fo:keep-with-next="always"/>
      <style:text-properties style:font-size-complex="12pt"/>
    </style:style>
    <style:style style:name="P2575" style:parent-style-name="Normal" style:family="paragraph">
      <style:paragraph-properties fo:keep-with-next="always"/>
      <style:text-properties style:font-size-complex="12pt"/>
    </style:style>
    <style:style style:name="P2576" style:parent-style-name="Normal" style:list-style-name="LFO2" style:family="paragraph">
      <style:text-properties style:font-size-complex="12pt"/>
    </style:style>
    <style:style style:name="P2577" style:parent-style-name="Normal" style:family="paragraph">
      <style:paragraph-properties fo:margin-left="0.5in">
        <style:tab-stops/>
      </style:paragraph-properties>
      <style:text-properties style:font-size-complex="12pt"/>
    </style:style>
    <style:style style:name="P2578" style:parent-style-name="Normal" style:family="paragraph">
      <style:paragraph-properties fo:margin-left="0.5in">
        <style:tab-stops/>
      </style:paragraph-properties>
      <style:text-properties style:font-size-complex="12pt"/>
    </style:style>
    <style:style style:name="P2579" style:parent-style-name="Normal" style:family="paragraph">
      <style:text-properties style:font-size-complex="12pt"/>
    </style:style>
    <style:style style:name="P25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P258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587" style:parent-style-name="Normal" style:list-style-name="LFO2" style:family="paragraph">
      <style:text-properties style:font-size-complex="12pt"/>
    </style:style>
    <style:style style:name="P2588" style:parent-style-name="Normal" style:family="paragraph">
      <style:paragraph-properties fo:margin-left="0.5in">
        <style:tab-stops/>
      </style:paragraph-properties>
      <style:text-properties style:font-size-complex="12pt"/>
    </style:style>
    <style:style style:name="P2589" style:parent-style-name="Normal" style:family="paragraph">
      <style:paragraph-properties fo:margin-left="0.5in">
        <style:tab-stops/>
      </style:paragraph-properties>
      <style:text-properties style:font-size-complex="12pt"/>
    </style:style>
    <style:style style:name="P2590" style:parent-style-name="Normal" style:family="paragraph">
      <style:paragraph-properties fo:margin-left="0.5in">
        <style:tab-stops/>
      </style:paragraph-properties>
      <style:text-properties style:font-size-complex="12pt"/>
    </style:style>
    <style:style style:name="P2591" style:parent-style-name="Normal" style:list-style-name="LFO2" style:family="paragraph">
      <style:text-properties style:font-size-complex="12pt"/>
    </style:style>
    <style:style style:name="P2592" style:parent-style-name="Normal" style:family="paragraph">
      <style:paragraph-properties fo:margin-left="0.5in">
        <style:tab-stops/>
      </style:paragraph-properties>
      <style:text-properties style:font-size-complex="12pt"/>
    </style:style>
    <style:style style:name="P2593" style:parent-style-name="Normal" style:family="paragraph">
      <style:paragraph-properties fo:margin-left="0.5in">
        <style:tab-stops/>
      </style:paragraph-properties>
      <style:text-properties style:font-size-complex="12pt"/>
    </style:style>
    <style:style style:name="P2594" style:parent-style-name="Normal" style:family="paragraph">
      <style:paragraph-properties fo:margin-left="0.5in">
        <style:tab-stops/>
      </style:paragraph-properties>
      <style:text-properties style:font-size-complex="12pt"/>
    </style:style>
    <style:style style:name="P2595"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596" style:parent-style-name="Normal" style:list-style-name="LFO2" style:family="paragraph">
      <style:paragraph-properties fo:keep-with-next="always"/>
    </style:style>
    <style:style style:name="T2597" style:parent-style-name="DefaultParagraphFont" style:family="text">
      <style:text-properties fo:font-size="10pt" style:font-size-asian="10pt"/>
    </style:style>
    <style:style style:name="T2598" style:parent-style-name="DefaultParagraphFont" style:family="text">
      <style:text-properties fo:color="#000000"/>
    </style:style>
    <style:style style:name="P2599" style:parent-style-name="Normal" style:family="paragraph">
      <style:paragraph-properties fo:margin-left="0.5in">
        <style:tab-stops/>
      </style:paragraph-properties>
      <style:text-properties fo:font-style="italic" style:font-style-asian="italic"/>
    </style:style>
    <style:style style:name="TableColumn2601" style:family="table-column">
      <style:table-column-properties style:column-width="1.6715in" style:use-optimal-column-width="false"/>
    </style:style>
    <style:style style:name="TableColumn2602" style:family="table-column">
      <style:table-column-properties style:column-width="0.9819in" style:use-optimal-column-width="false"/>
    </style:style>
    <style:style style:name="TableColumn2603" style:family="table-column">
      <style:table-column-properties style:column-width="1.0805in" style:use-optimal-column-width="false"/>
    </style:style>
    <style:style style:name="TableColumn2604" style:family="table-column">
      <style:table-column-properties style:column-width="1.0805in" style:use-optimal-column-width="false"/>
    </style:style>
    <style:style style:name="TableColumn2605" style:family="table-column">
      <style:table-column-properties style:column-width="1.0812in" style:use-optimal-column-width="false"/>
    </style:style>
    <style:style style:name="TableColumn2606" style:family="table-column">
      <style:table-column-properties style:column-width="1.1791in" style:use-optimal-column-width="false"/>
    </style:style>
    <style:style style:name="TableColumn2607" style:family="table-column">
      <style:table-column-properties style:column-width="1.1791in" style:use-optimal-column-width="false"/>
    </style:style>
    <style:style style:name="TableColumn2608" style:family="table-column">
      <style:table-column-properties style:column-width="1.0319in" style:use-optimal-column-width="false"/>
    </style:style>
    <style:style style:name="TableColumn2609" style:family="table-column">
      <style:table-column-properties style:column-width="1.0326in" style:use-optimal-column-width="false"/>
    </style:style>
    <style:style style:name="Table2600" style:family="table">
      <style:table-properties style:width="10.3187in" style:rel-width="96%" fo:margin-left="0.3236in" table:align="left"/>
    </style:style>
    <style:style style:name="TableRow2610" style:family="table-row">
      <style:table-row-properties style:min-row-height="0.0159in" style:use-optimal-row-height="false"/>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paragraph-properties fo:text-align="center" fo:margin-right="0.0395in"/>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FootnoteReference" style:family="text">
      <style:text-properties fo:font-weight="bold" style:font-weight-asian="bold" fo:font-size="10pt" style:font-size-asian="10pt"/>
    </style:style>
    <style:style style:name="T2616" style:parent-style-name="DefaultParagraphFont" style:family="text">
      <style:text-properties style:font-name="Times New Roman" style:font-name-complex="Times New Roman"/>
    </style:style>
    <style:style style:name="T2617" style:parent-style-name="DefaultParagraphFont" style:family="text">
      <style:text-properties fo:font-weight="bold" style:font-weight-asian="bold" fo:font-size="10pt" style:font-size-asian="10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fo:font-size="10pt" style:font-size-asian="10pt"/>
    </style:style>
    <style:style style:name="TableRow2624" style:family="table-row">
      <style:table-row-properties style:min-row-height="0.0159in" style:use-optimal-row-height="false" fo:keep-together="always"/>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104in solid #000000" style:writing-mode="lr-tb" style:vertical-align="middle" fo:padding-top="0in" fo:padding-left="0.0277in" fo:padding-bottom="0in" fo:padding-right="0.0277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paragraph-properties fo:text-align="center"/>
      <style:text-properties fo:font-weight="bold" style:font-weight-asian="bold" fo:font-size="10pt" style:font-size-asian="10pt"/>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069in solid #000000" style:writing-mode="lr-tb"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text-properties fo:font-weight="bold" style:font-weight-asian="bold" fo:font-size="10pt" style:font-size-asian="10pt"/>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640" style:parent-style-name="Normal" style:family="paragraph">
      <style:paragraph-properties fo:text-align="center" fo:margin-right="0.0722in"/>
      <style:text-properties fo:font-weight="bold" style:font-weight-asian="bold" fo:font-size="10pt" style:font-size-asian="10pt"/>
    </style:style>
    <style:style style:name="TableCell2641" style:family="table-cell">
      <style:table-cell-properties fo:border="0.0104in solid #000000" style:writing-mode="lr-tb" style:vertical-align="middle" fo:padding-top="0in" fo:padding-left="0.0277in" fo:padding-bottom="0in" fo:padding-right="0.0277in"/>
    </style:style>
    <style:style style:name="P2642" style:parent-style-name="Normal" style:family="paragraph">
      <style:paragraph-properties fo:text-align="center"/>
      <style:text-properties fo:font-weight="bold" style:font-weight-asian="bold" fo:font-size="10pt" style:font-size-asian="10pt"/>
    </style:style>
    <style:style style:name="TableCell2643" style:family="table-cell">
      <style:table-cell-properties fo:border="0.0104in solid #000000" style:writing-mode="lr-tb" style:vertical-align="middle" fo:padding-top="0in" fo:padding-left="0.0277in" fo:padding-bottom="0in" fo:padding-right="0.0277in"/>
    </style:style>
    <style:style style:name="P26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47" style:parent-style-name="Normal" style:family="paragraph">
      <style:text-properties fo:font-weight="bold" style:font-weight-asian="bold" fo:font-size="10pt" style:font-size-asian="10pt"/>
    </style:style>
    <style:style style:name="P2648" style:parent-style-name="Normal" style:family="paragraph">
      <style:text-properties fo:font-weight="bold" style:font-weight-asian="bold" fo:font-size="10pt" style:font-size-asian="10pt"/>
    </style:style>
    <style:style style:name="P2649" style:parent-style-name="Normal" style:family="paragraph">
      <style:text-properties fo:font-weight="bold" style:font-weight-asian="bold"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BFBFBF" style:writing-mode="lr-tb" style:vertical-align="middle" fo:padding-top="0in" fo:padding-left="0.0277in" fo:padding-bottom="0in" fo:padding-right="0.0277in"/>
    </style:style>
    <style:style style:name="P2652" style:parent-style-name="Normal" style:family="paragraph">
      <style:paragraph-properties fo:text-align="center" fo:line-height="115%"/>
      <style:text-properties fo:font-size="9pt" style:font-size-asian="9pt" style:font-size-complex="9pt"/>
    </style:style>
    <style:style style:name="TableCell2653" style:family="table-cell">
      <style:table-cell-properties fo:border="0.0104in solid #000000" fo:background-color="#BFBFBF" style:writing-mode="lr-tb" style:vertical-align="middle" fo:padding-top="0in" fo:padding-left="0.0277in" fo:padding-bottom="0in" fo:padding-right="0.0277in"/>
    </style:style>
    <style:style style:name="P2654" style:parent-style-name="Normal" style:family="paragraph">
      <style:paragraph-properties fo:text-align="center" fo:line-height="115%"/>
      <style:text-properties fo:font-size="9pt" style:font-size-asian="9pt" style:font-size-complex="9pt"/>
    </style:style>
    <style:style style:name="TableCell2655" style:family="table-cell">
      <style:table-cell-properties fo:border="0.0104in solid #000000" fo:background-color="#BFBFBF" style:writing-mode="lr-tb" style:vertical-align="middle" fo:padding-top="0in" fo:padding-left="0.0277in" fo:padding-bottom="0in" fo:padding-right="0.0277in"/>
    </style:style>
    <style:style style:name="P2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57" style:family="table-cell">
      <style:table-cell-properties fo:border="0.0104in solid #000000" fo:background-color="#BFBFBF" style:writing-mode="lr-tb" style:vertical-align="middle" fo:padding-top="0in" fo:padding-left="0.0277in" fo:padding-bottom="0in" fo:padding-right="0.0277in"/>
    </style:style>
    <style:style style:name="P2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59" style:family="table-cell">
      <style:table-cell-properties fo:border="0.0104in solid #000000" fo:background-color="#BFBFBF" style:writing-mode="lr-tb" style:vertical-align="middle" fo:padding-top="0in" fo:padding-left="0.0277in" fo:padding-bottom="0in" fo:padding-right="0.0277in"/>
    </style:style>
    <style:style style:name="P2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1" style:family="table-cell">
      <style:table-cell-properties fo:border="0.0104in solid #000000" fo:background-color="#BFBFBF" style:writing-mode="lr-tb" style:vertical-align="middle" fo:padding-top="0in" fo:padding-left="0.0277in" fo:padding-bottom="0in" fo:padding-right="0.0277in"/>
    </style:style>
    <style:style style:name="P2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paragraph-properties fo:text-align="center" fo:margin-bottom="0.1388in" fo:line-height="115%"/>
    </style:style>
    <style:style style:name="T2672" style:parent-style-name="DefaultParagraphFont" style:family="text">
      <style:text-properties fo:font-style="italic" style:font-style-asian="italic"/>
    </style:style>
    <style:style style:name="T2673" style:parent-style-name="FootnoteReference" style:family="text">
      <style:text-properties fo:font-style="italic" style:font-style-asian="italic"/>
    </style:style>
    <style:style style:name="T2674" style:parent-style-name="DefaultParagraphFont" style:family="text">
      <style:text-properties style:font-name="Times New Roman" style:font-name-complex="Times New Roman"/>
    </style:style>
    <style:style style:name="T2675" style:parent-style-name="DefaultParagraphFont" style:family="text">
      <style:text-properties style:font-name="Times New Roman" style:font-name-complex="Times New Roman"/>
    </style:style>
    <style:style style:name="T2676" style:parent-style-name="DefaultParagraphFont" style:family="text">
      <style:text-properties style:font-name="Times New Roman" style:font-name-complex="Times New Roman" style:font-weight-complex="bold" style:font-style-complex="italic"/>
    </style:style>
    <style:style style:name="TableCell2677" style:family="table-cell">
      <style:table-cell-properties fo:border="0.0104in solid #000000" style:writing-mode="lr-tb" style:vertical-align="middle" fo:padding-top="0in" fo:padding-left="0.0277in" fo:padding-bottom="0in" fo:padding-right="0.0277in"/>
    </style:style>
    <style:style style:name="P2678" style:parent-style-name="Normal" style:family="paragraph">
      <style:paragraph-properties fo:text-align="center" fo:margin-bottom="0.1388in" fo:line-height="115%"/>
      <style:text-properties fo:font-size="11pt" style:font-size-asian="11pt" style:font-size-complex="11pt"/>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paragraph-properties fo:text-align="center" fo:margin-bottom="0.1388in" fo:line-height="115%"/>
      <style:text-properties fo:font-size="11pt" style:font-size-asian="11pt" style:font-size-complex="11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paragraph-properties fo:text-align="center" fo:margin-bottom="0.1388in" fo:line-height="115%"/>
      <style:text-properties fo:font-size="11pt" style:font-size-asian="11pt" style:font-size-complex="11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fo:margin-bottom="0.1388in" fo:line-height="115%"/>
      <style:text-properties fo:font-size="11pt" style:font-size-asian="11pt" style:font-size-complex="11pt"/>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paragraph-properties fo:text-align="center" fo:margin-bottom="0.1388in" fo:line-height="115%"/>
      <style:text-properties fo:font-size="11pt" style:font-size-asian="11pt" style:font-size-complex="11pt"/>
    </style:style>
    <style:style style:name="TableCell26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8" style:parent-style-name="Normal" style:family="paragraph">
      <style:paragraph-properties fo:text-align="center" fo:margin-bottom="0.1388in" fo:line-height="115%"/>
      <style:text-properties fo:font-size="11pt" style:font-size-asian="11pt" style:font-size-complex="11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fo:margin-bottom="0.1388in" fo:line-height="115%"/>
      <style:text-properties fo:font-size="11pt" style:font-size-asian="11pt" style:font-size-complex="11p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text-align="center" fo:margin-bottom="0.1388in" fo:line-height="115%"/>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5" style:parent-style-name="Normal" style:family="paragraph">
      <style:paragraph-properties fo:text-align="center" fo:margin-bottom="0.1388in" fo:line-height="115%"/>
    </style:style>
    <style:style style:name="T2696" style:parent-style-name="DefaultParagraphFont" style:family="text">
      <style:text-properties fo:font-style="italic" style:font-style-asian="italic"/>
    </style:style>
    <style:style style:name="TableCell26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8" style:parent-style-name="Normal" style:family="paragraph">
      <style:paragraph-properties fo:text-align="center" fo:margin-bottom="0.1388in" fo:line-height="115%"/>
      <style:text-properties fo:font-size="11pt" style:font-size-asian="11pt" style:font-size-complex="11pt"/>
    </style:style>
    <style:style style:name="TableCell26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0" style:parent-style-name="Normal" style:family="paragraph">
      <style:paragraph-properties fo:text-align="center" fo:margin-bottom="0.1388in" fo:line-height="115%"/>
      <style:text-properties fo:font-size="11pt" style:font-size-asian="11pt" style:font-size-complex="11pt"/>
    </style:style>
    <style:style style:name="TableCell27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2" style:parent-style-name="Normal" style:family="paragraph">
      <style:paragraph-properties fo:text-align="center" fo:margin-bottom="0.1388in" fo:line-height="115%"/>
      <style:text-properties fo:font-size="11pt" style:font-size-asian="11pt" style:font-size-complex="11pt"/>
    </style:style>
    <style:style style:name="TableCell27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4" style:parent-style-name="Normal" style:family="paragraph">
      <style:paragraph-properties fo:text-align="center" fo:margin-bottom="0.1388in" fo:line-height="115%"/>
      <style:text-properties fo:font-size="11pt" style:font-size-asian="11pt" style:font-size-complex="11pt"/>
    </style:style>
    <style:style style:name="TableCell27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6" style:parent-style-name="Normal" style:family="paragraph">
      <style:paragraph-properties fo:text-align="center" fo:margin-bottom="0.1388in" fo:line-height="115%"/>
      <style:text-properties fo:font-size="11pt" style:font-size-asian="11pt" style:font-size-complex="11pt"/>
    </style:style>
    <style:style style:name="TableCell270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708" style:parent-style-name="Normal" style:family="paragraph">
      <style:paragraph-properties fo:text-align="center" fo:margin-bottom="0.1388in" fo:line-height="115%"/>
      <style:text-properties fo:font-size="11pt" style:font-size-asian="11pt" style:font-size-complex="11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text-align="center" fo:margin-bottom="0.1388in" fo:line-height="115%"/>
      <style:text-properties fo:font-size="11pt" style:font-size-asian="11pt" style:font-size-complex="11pt"/>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text-align="center" fo:margin-bottom="0.1388in" fo:line-height="115%"/>
      <style:text-properties fo:font-size="11pt" style:font-size-asian="11pt" style:font-size-complex="11pt"/>
    </style:style>
    <style:style style:name="P2713" style:parent-style-name="Normal" style:family="paragraph">
      <style:paragraph-properties fo:margin-left="0.2958in">
        <style:tab-stops/>
      </style:paragraph-properties>
      <style:text-properties fo:font-weight="bold" style:font-weight-asian="bold"/>
    </style:style>
    <style:style style:name="P2714" style:parent-style-name="Normal" style:family="paragraph">
      <style:paragraph-properties fo:margin-left="0.2958in">
        <style:tab-stops/>
      </style:paragraph-properties>
      <style:text-properties fo:font-weight="bold" style:font-weight-asian="bold"/>
    </style:style>
    <style:style style:name="TableColumn2716" style:family="table-column">
      <style:table-column-properties style:column-width="10.4722in"/>
    </style:style>
    <style:style style:name="Table2715" style:family="table">
      <style:table-properties style:width="10.4722in" fo:margin-left="0.3708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asian="PMingLiU" fo:font-style="italic" style:font-style-asian="italic" fo:font-size="11pt" style:font-size-asian="11pt" style:font-size-complex="11pt" style:language-asian="lt" style:country-asian="LT"/>
    </style:style>
    <style:style style:name="P2720" style:parent-style-name="Normal" style:family="paragraph">
      <style:text-properties fo:font-size="11pt" style:font-size-asian="11pt" style:font-size-complex="11pt"/>
    </style:style>
    <style:style style:name="P2721"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722" style:parent-style-name="Normal" style:family="paragraph">
      <style:paragraph-properties fo:text-align="justify" fo:margin-left="0.2958in">
        <style:tab-stops>
          <style:tab-stop style:type="center" style:position="7.2041in"/>
        </style:tab-stops>
      </style:paragraph-properties>
    </style:style>
    <style:style style:name="P2723"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724" style:parent-style-name="DefaultParagraphFont" style:family="text">
      <style:text-properties fo:language="en" fo:country="US"/>
    </style:style>
    <style:style style:name="P2725" style:parent-style-name="Normal" style:family="paragraph">
      <style:paragraph-properties fo:margin-left="0.2951in">
        <style:tab-stops/>
      </style:paragraph-properties>
      <style:text-properties fo:font-style="italic" style:font-style-asian="italic" fo:font-size="10pt" style:font-size-asian="10pt"/>
    </style:style>
    <style:style style:name="P2726" style:parent-style-name="Normal" style:family="paragraph">
      <style:paragraph-properties fo:margin-left="0.2958in">
        <style:tab-stops/>
      </style:paragraph-properties>
      <style:text-properties fo:font-style="italic" style:font-style-asian="italic" fo:font-size="10pt" style:font-size-asian="10pt"/>
    </style:style>
    <style:style style:name="P2727" style:parent-style-name="Normal" style:family="paragraph">
      <style:paragraph-properties fo:text-align="center">
        <style:tab-stops>
          <style:tab-stop style:type="left" style:position="6.6937in"/>
        </style:tab-stops>
      </style:paragraph-propertie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3" style:family="paragraph">
      <style:paragraph-properties fo:break-before="page" fo:text-align="justify" fo:margin-left="3.3472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3.3472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752" style:parent-style-name="Normal" style:family="paragraph">
      <style:paragraph-properties fo:text-align="center"/>
      <style:text-properties fo:font-weight="bold" style:font-weight-asian="bold" style:font-weight-complex="bold" style:letter-kerning="true" style:language-asian="lt" style:country-asian="LT"/>
    </style:style>
    <style:style style:name="P2753" style:parent-style-name="Normal" style:family="paragraph">
      <style:paragraph-properties fo:text-align="center"/>
      <style:text-properties fo:font-weight="bold" style:font-weight-asian="bold" style:font-weight-complex="bold" style:letter-kerning="true" style:language-asian="lt" style:country-asian="LT"/>
    </style:style>
    <style:style style:name="P2754" style:parent-style-name="Normal" style:family="paragraph">
      <style:paragraph-properties fo:text-align="center"/>
      <style:text-properties style:font-weight-complex="bold" style:letter-kerning="true" fo:font-size="10pt" style:font-size-asian="10pt" style:language-asian="lt" style:country-asian="LT"/>
    </style:style>
    <style:style style:name="P275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756" style:parent-style-name="Normal" style:family="paragraph">
      <style:paragraph-properties fo:text-align="center"/>
      <style:text-properties style:font-weight-complex="bold" style:letter-kerning="true" style:language-asian="lt" style:country-asian="LT"/>
    </style:style>
    <style:style style:name="P2757" style:parent-style-name="Normal" style:family="paragraph">
      <style:paragraph-properties fo:text-align="center"/>
      <style:text-properties style:font-weight-complex="bold" style:letter-kerning="true" fo:font-size="10pt" style:font-size-asian="10pt" style:language-asian="lt" style:country-asian="LT"/>
    </style:style>
    <style:style style:name="P275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759" style:parent-style-name="Normal" style:family="paragraph">
      <style:paragraph-properties fo:text-align="center"/>
      <style:text-properties style:font-weight-complex="bold" style:letter-kerning="true"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letter-kerning="true" style:language-asian="lt" style:country-asian="LT"/>
    </style:style>
    <style:style style:name="P2762" style:parent-style-name="Normal" style:family="paragraph">
      <style:paragraph-properties fo:text-align="center"/>
      <style:text-properties fo:font-weight="bold" style:font-weight-asian="bold" style:letter-kerning="true" style:language-asian="lt" style:country-asian="LT"/>
    </style:style>
    <style:style style:name="P2763" style:parent-style-name="Normal" style:family="paragraph">
      <style:paragraph-properties fo:text-align="center"/>
      <style:text-properties style:letter-kerning="true" style:language-asian="lt" style:country-asian="LT"/>
    </style:style>
    <style:style style:name="P2764" style:parent-style-name="Normal" style:family="paragraph">
      <style:paragraph-properties fo:text-align="center"/>
      <style:text-properties style:letter-kerning="true" fo:font-size="10pt" style:font-size-asian="10pt" style:language-asian="lt" style:country-asian="LT"/>
    </style:style>
    <style:style style:name="P276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767" style:family="table-column">
      <style:table-column-properties style:column-width="1.977in"/>
    </style:style>
    <style:style style:name="TableColumn2768" style:family="table-column">
      <style:table-column-properties style:column-width="4.3034in"/>
    </style:style>
    <style:style style:name="Table2766" style:family="table">
      <style:table-properties style:width="6.2805in" style:rel-width="97.38%" fo:margin-left="-0.0236in" table:align="left"/>
    </style:style>
    <style:style style:name="TableRow2769" style:family="table-row">
      <style:table-row-properties style:min-row-height="0.2451in"/>
    </style:style>
    <style:style style:name="TableCell2770" style:family="table-cell">
      <style:table-cell-properties fo:border="0.0069in solid #000000" fo:background-color="#BFBFBF" style:writing-mode="lr-tb" fo:padding-top="0in" fo:padding-left="0.075in" fo:padding-bottom="0in" fo:padding-right="0.075in"/>
    </style:style>
    <style:style style:name="T2771" style:parent-style-name="DefaultParagraphFont" style:family="text">
      <style:text-properties fo:font-weight="bold" style:font-weight-asian="bold"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top="0.0833in" fo:margin-bottom="0.0833in"/>
    </style:style>
    <style:style style:name="T2774" style:parent-style-name="DefaultParagraphFont" style:family="text">
      <style:text-properties fo:font-style="italic" style:font-style-asian="italic" style:language-asian="lt" style:country-asian="LT"/>
    </style:style>
    <style:style style:name="P2775" style:parent-style-name="Normal" style:list-style-name="LFO3" style:family="paragraph">
      <style:paragraph-properties fo:keep-with-next="always" fo:margin-top="0.0833in" fo:margin-bottom="0.0833in" fo:margin-left="0.7402in" fo:text-indent="-0.2479in">
        <style:tab-stops/>
      </style:paragraph-properties>
      <style:text-properties fo:font-weight="bold" style:font-weight-asian="bold" style:font-size-complex="12pt" style:language-asian="lt" style:country-asian="LT"/>
    </style:style>
    <style:style style:name="TableColumn2777" style:family="table-column">
      <style:table-column-properties style:column-width="1.977in"/>
    </style:style>
    <style:style style:name="TableColumn2778" style:family="table-column">
      <style:table-column-properties style:column-width="4.3034in"/>
    </style:style>
    <style:style style:name="Table2776" style:family="table">
      <style:table-properties style:width="6.2805in" style:rel-width="97.38%" fo:margin-left="-0.0236in" table:align="left"/>
    </style:style>
    <style:style style:name="TableRow2779" style:family="table-row">
      <style:table-row-properties style:min-row-height="0.302in" fo:keep-together="always"/>
    </style:style>
    <style:style style:name="TableCell2780" style:family="table-cell">
      <style:table-cell-properties fo:border="0.0069in solid #000000" fo:background-color="#BFBFBF" style:writing-mode="lr-tb" fo:padding-top="0in" fo:padding-left="0.075in" fo:padding-bottom="0in" fo:padding-right="0.075in"/>
    </style:style>
    <style:style style:name="T2781" style:parent-style-name="DefaultParagraphFont" style:family="text">
      <style:text-properties fo:font-weight="bold" style:font-weight-asian="bold"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top="0.0833in" fo:margin-bottom="0.0833in"/>
    </style:style>
    <style:style style:name="T2784" style:parent-style-name="DefaultParagraphFont" style:family="text">
      <style:text-properties fo:font-style="italic" style:font-style-asian="italic" style:language-asian="lt" style:country-asian="LT"/>
    </style:style>
    <style:style style:name="TableRow2785" style:family="table-row">
      <style:table-row-properties style:min-row-height="0.527in" fo:keep-together="always"/>
    </style:style>
    <style:style style:name="TableCell2786" style:family="table-cell">
      <style:table-cell-properties fo:border="0.0069in solid #000000" fo:background-color="#BFBFBF" style:writing-mode="lr-tb" fo:padding-top="0in" fo:padding-left="0.075in" fo:padding-bottom="0in" fo:padding-right="0.075in"/>
    </style:style>
    <style:style style:name="T2787" style:parent-style-name="DefaultParagraphFont" style:family="text">
      <style:text-properties fo:font-weight="bold" style:font-weight-asian="bold"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top="0.0833in" fo:margin-bottom="0.0833in"/>
      <style:text-properties fo:font-size="11pt" style:font-size-asian="11pt" style:font-size-complex="11pt" style:language-asian="lt" style:country-asian="LT"/>
    </style:style>
    <style:style style:name="TableRow2790" style:family="table-row">
      <style:table-row-properties style:min-row-height="0.2451in"/>
    </style:style>
    <style:style style:name="TableCell2791" style:family="table-cell">
      <style:table-cell-properties fo:border="0.0069in solid #000000" fo:background-color="#BFBFBF" style:writing-mode="lr-tb" fo:padding-top="0in" fo:padding-left="0.075in" fo:padding-bottom="0in" fo:padding-right="0.075in"/>
    </style:style>
    <style:style style:name="T2792" style:parent-style-name="DefaultParagraphFont" style:family="text">
      <style:text-properties fo:font-weight="bold" style:font-weight-asian="bold"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top="0.0833in" fo:margin-bottom="0.0833in"/>
      <style:text-properties fo:font-size="11pt" style:font-size-asian="11pt" style:font-size-complex="11pt" style:language-asian="lt" style:country-asian="LT"/>
    </style:style>
    <style:style style:name="TableRow2795" style:family="table-row">
      <style:table-row-properties style:min-row-height="0.2451in"/>
    </style:style>
    <style:style style:name="TableCell2796" style:family="table-cell">
      <style:table-cell-properties fo:border="0.0069in solid #000000" fo:background-color="#BFBFBF" style:writing-mode="lr-tb" fo:padding-top="0in" fo:padding-left="0.075in" fo:padding-bottom="0in" fo:padding-right="0.075in"/>
    </style:style>
    <style:style style:name="T2797" style:parent-style-name="DefaultParagraphFont" style:family="text">
      <style:text-properties fo:font-weight="bold" style:font-weight-asian="bold" style:language-asian="lt" style:country-asian="LT"/>
    </style:style>
    <style:style style:name="T2798" style:parent-style-name="DefaultParagraphFont" style:family="text">
      <style:text-properties fo:font-weight="bold" style:font-weight-asian="bold"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top="0.0833in" fo:margin-bottom="0.0833in"/>
      <style:text-properties fo:font-size="11pt" style:font-size-asian="11pt" style:font-size-complex="11pt" style:language-asian="lt" style:country-asian="LT"/>
    </style:style>
    <style:style style:name="P2801" style:parent-style-name="Normal" style:family="paragraph">
      <style:paragraph-properties fo:keep-with-next="always" fo:margin-top="0.0833in" fo:margin-bottom="0.0833in" fo:margin-left="0.4923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ableColumn2804" style:family="table-column">
      <style:table-column-properties style:column-width="1.9875in"/>
    </style:style>
    <style:style style:name="TableColumn2805" style:family="table-column">
      <style:table-column-properties style:column-width="4.293in"/>
    </style:style>
    <style:style style:name="Table2803" style:family="table">
      <style:table-properties style:width="6.2805in" style:rel-width="97.38%" fo:margin-left="-0.0236in" table:align="left"/>
    </style:style>
    <style:style style:name="TableRow2806" style:family="table-row">
      <style:table-row-properties/>
    </style:style>
    <style:style style:name="TableCell2807" style:family="table-cell">
      <style:table-cell-properties fo:border="0.0069in solid #000000" fo:background-color="#BFBFBF" style:writing-mode="lr-tb" fo:padding-top="0in" fo:padding-left="0.075in" fo:padding-bottom="0in" fo:padding-right="0.075in"/>
    </style:style>
    <style:style style:name="T2808" style:parent-style-name="DefaultParagraphFont" style:family="text">
      <style:text-properties fo:font-weight="bold" style:font-weight-asian="bold" style:language-asian="lt" style:country-asian="LT"/>
    </style:style>
    <style:style style:name="T2809" style:parent-style-name="DefaultParagraphFont" style:family="text">
      <style:text-properties fo:font-weight="bold" style:font-weight-asian="bold"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font-style="italic" style:font-style-asian="italic" style:language-asian="lt" style:country-asian="LT"/>
    </style:style>
    <style:style style:name="P2814" style:parent-style-name="Normal" style:family="paragraph">
      <style:text-properties fo:font-weight="bold" style:font-weight-asian="bold" fo:font-size="11pt" style:font-size-asian="11pt" style:font-size-complex="11pt" style:language-asian="lt" style:country-asian="LT"/>
    </style:style>
    <style:style style:name="TableColumn2816" style:family="table-column">
      <style:table-column-properties style:column-width="1.977in"/>
    </style:style>
    <style:style style:name="TableColumn2817" style:family="table-column">
      <style:table-column-properties style:column-width="1.8541in"/>
    </style:style>
    <style:style style:name="TableColumn2818" style:family="table-column">
      <style:table-column-properties style:column-width="2.4493in"/>
    </style:style>
    <style:style style:name="Table2815" style:family="table">
      <style:table-properties style:width="6.2805in" style:rel-width="97.38%" fo:margin-left="-0.0236in" table:align="left"/>
    </style:style>
    <style:style style:name="TableRow2819" style:family="table-row">
      <style:table-row-properties style:min-row-height="0.0888in" fo:keep-together="always"/>
    </style:style>
    <style:style style:name="TableCell2820" style:family="table-cell">
      <style:table-cell-properties fo:border="0.0069in solid #000000" fo:background-color="#BFBFBF" style:writing-mode="lr-tb" fo:padding-top="0in" fo:padding-left="0.075in" fo:padding-bottom="0in" fo:padding-right="0.075in"/>
    </style:style>
    <style:style style:name="T2821" style:parent-style-name="DefaultParagraphFont" style:family="text">
      <style:text-properties fo:font-weight="bold" style:font-weight-asian="bold"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Row2826" style:family="table-row">
      <style:table-row-properties style:min-row-height="0.0888in" fo:keep-together="always"/>
    </style:style>
    <style:style style:name="P2827" style:parent-style-name="Normal" style:family="paragraph">
      <style:text-properties fo:font-weight="bold" style:font-weight-asian="bold"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P2832" style:parent-style-name="Normal" style:family="paragraph">
      <style:paragraph-properties fo:keep-with-next="always" fo:margin-top="0.0833in" fo:margin-bottom="0.0833in" fo:text-indent="0.4923in"/>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ableColumn2838" style:family="table-column">
      <style:table-column-properties style:column-width="6.4729in"/>
    </style:style>
    <style:style style:name="Table2837" style:family="table">
      <style:table-properties style:width="6.4729in" fo:margin-left="-0.0236in" table:align="left"/>
    </style:style>
    <style:style style:name="TableRow2839" style:family="table-row">
      <style:table-row-properties style:min-row-height="0.3076in"/>
    </style:style>
    <style:style style:name="TableCell2840" style:family="table-cell">
      <style:table-cell-properties fo:border="0.0069in solid #000000" fo:background-color="#BFBFBF" style:writing-mode="lr-tb" style:vertical-align="middle" fo:padding-top="0in" fo:padding-left="0.075in" fo:padding-bottom="0in" fo:padding-right="0.075in"/>
    </style:style>
    <style:style style:name="P2841" style:parent-style-name="Normal" style:family="paragraph">
      <style:paragraph-properties fo:keep-with-next="always" fo:text-indent="0.0236in"/>
    </style:style>
    <style:style style:name="T2842" style:parent-style-name="DefaultParagraphFont" style:family="text">
      <style:text-properties fo:font-weight="bold" style:font-weight-asian="bold" style:language-asian="lt" style:country-asian="LT"/>
    </style:style>
    <style:style style:name="TableRow2843" style:family="table-row">
      <style:table-row-properties style:min-row-height="0.2875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top="0.0833in" fo:margin-bottom="0.0833in"/>
    </style:style>
    <style:style style:name="T2846" style:parent-style-name="DefaultParagraphFont" style:family="text">
      <style:text-properties fo:font-style="italic" style:font-style-asian="italic" style:language-asian="lt" style:country-asian="LT"/>
    </style:style>
    <style:style style:name="TableRow2847" style:family="table-row">
      <style:table-row-properties style:min-row-height="0.2812in"/>
    </style:style>
    <style:style style:name="TableCell2848" style:family="table-cell">
      <style:table-cell-properties fo:border="0.0069in solid #000000" fo:background-color="#BFBFBF" style:writing-mode="lr-tb" fo:padding-top="0in" fo:padding-left="0.075in" fo:padding-bottom="0in" fo:padding-right="0.075in"/>
    </style:style>
    <style:style style:name="P2849" style:parent-style-name="Normal" style:family="paragraph">
      <style:paragraph-properties fo:margin-top="0.0833in" fo:margin-bottom="0.0833in"/>
    </style:style>
    <style:style style:name="T2850" style:parent-style-name="DefaultParagraphFont" style:family="text">
      <style:text-properties fo:font-weight="bold" style:font-weight-asian="bold" style:language-asian="lt" style:country-asian="LT"/>
    </style:style>
    <style:style style:name="TableRow2851" style:family="table-row">
      <style:table-row-properties style:min-row-height="0.3118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top="0.0833in" fo:margin-bottom="0.0833in"/>
      <style:text-properties fo:font-size="11pt" style:font-size-asian="11pt" style:font-size-complex="11pt" style:language-asian="lt" style:country-asian="LT"/>
    </style:style>
    <style:style style:name="TableRow2854" style:family="table-row">
      <style:table-row-properties style:min-row-height="0.2458in"/>
    </style:style>
    <style:style style:name="TableCell2855" style:family="table-cell">
      <style:table-cell-properties fo:border="0.0069in solid #000000" fo:background-color="#BFBFBF" style:writing-mode="lr-tb" fo:padding-top="0in" fo:padding-left="0.075in" fo:padding-bottom="0in" fo:padding-right="0.075in"/>
    </style:style>
    <style:style style:name="P2856" style:parent-style-name="Normal" style:family="paragraph">
      <style:paragraph-properties fo:margin-top="0.0833in" fo:margin-bottom="0.0833in"/>
    </style:style>
    <style:style style:name="T2857" style:parent-style-name="DefaultParagraphFont" style:family="text">
      <style:text-properties fo:font-weight="bold" style:font-weight-asian="bold" style:language-asian="lt" style:country-asian="LT"/>
    </style:style>
    <style:style style:name="T2858" style:parent-style-name="DefaultParagraphFont" style:family="text">
      <style:text-properties fo:font-weight="bold" style:font-weight-asian="bold" style:language-asian="lt" style:country-asian="LT"/>
    </style:style>
    <style:style style:name="TableRow2859" style:family="table-row">
      <style:table-row-properties style:min-row-height="0.1979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2.2291in"/>
        </style:tab-stops>
      </style:paragraph-properties>
    </style:style>
    <style:style style:name="T2862" style:parent-style-name="DefaultParagraphFont" style:family="text">
      <style:text-properties fo:font-style="italic" style:font-style-asian="italic" style:language-asian="lt" style:country-asian="LT"/>
    </style:style>
    <style:style style:name="T2863" style:parent-style-name="DefaultParagraphFont" style:family="text">
      <style:text-properties fo:font-style="italic" style:font-style-asian="italic"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keep-with-next="always" fo:margin-top="0.0833in" fo:margin-bottom="0.0833in" fo:text-indent="0.4923in"/>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FootnoteReference" style:family="text">
      <style:text-properties fo:font-weight="bold" style:font-weight-asian="bold" style:font-size-complex="12pt" style:language-asian="lt" style:country-asian="LT"/>
    </style:style>
    <style:style style:name="P2868" style:parent-style-name="FootnoteText" style:family="paragraph">
      <style:paragraph-properties fo:text-align="justify"/>
    </style:style>
    <style:style style:name="T2869" style:parent-style-name="DefaultParagraphFont" style:family="text">
      <style:text-properties style:font-name="Times New Roman"/>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font-name-asian="Times New Roman" style:font-weight-complex="bold"/>
    </style:style>
    <style:style style:name="T2872" style:parent-style-name="DefaultParagraphFont" style:family="text">
      <style:text-properties style:font-name="Times New Roman"/>
    </style:style>
    <style:style style:name="T2873" style:parent-style-name="DefaultParagraphFont" style:family="text">
      <style:text-properties style:font-name="Times New Roman" style:font-name-asian="Times New Roman"/>
    </style:style>
    <style:style style:name="T2874" style:parent-style-name="DefaultParagraphFont" style:family="text">
      <style:text-properties style:font-name="Times New Roman" style:font-name-asian="Times New Roman" fo:font-style="italic" style:font-style-asian="italic"/>
    </style:style>
    <style:style style:name="T2875" style:parent-style-name="DefaultParagraphFont" style:family="text">
      <style:text-properties style:font-name="Times New Roman" style:font-name-asian="Times New Roman"/>
    </style:style>
    <style:style style:name="TableColumn2877" style:family="table-column">
      <style:table-column-properties style:column-width="1.1965in"/>
    </style:style>
    <style:style style:name="TableColumn2878" style:family="table-column">
      <style:table-column-properties style:column-width="1.3062in"/>
    </style:style>
    <style:style style:name="TableColumn2879" style:family="table-column">
      <style:table-column-properties style:column-width="2.727in"/>
    </style:style>
    <style:style style:name="TableColumn2880" style:family="table-column">
      <style:table-column-properties style:column-width="0.9618in"/>
    </style:style>
    <style:style style:name="TableColumn2881" style:family="table-column">
      <style:table-column-properties style:column-width="0.0638in"/>
    </style:style>
    <style:style style:name="Table2876" style:family="table">
      <style:table-properties style:width="6.2555in" style:rel-width="97%" fo:margin-left="0in" table:align="left"/>
    </style:style>
    <style:style style:name="TableRow2882" style:family="table-row">
      <style:table-row-properties style:min-row-height="0.2395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top="0.0694in" fo:margin-bottom="0.0833in"/>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margin-top="0.0694in" fo:margin-bottom="0.0833in"/>
    </style:style>
    <style:style style:name="T2888" style:parent-style-name="DefaultParagraphFont" style:family="text">
      <style:text-properties style:font-weight-complex="bold" fo:font-style="italic" style:font-style-asian="italic"/>
    </style:style>
    <style:style style:name="T2889" style:parent-style-name="DefaultParagraphFont" style:family="text">
      <style:text-properties style:font-weight-complex="bold" fo:font-style="italic" style:font-style-asian="italic"/>
    </style:style>
    <style:style style:name="TableRow2890" style:family="table-row">
      <style:table-row-properties style:min-row-height="0.1458in"/>
    </style:style>
    <style:style style:name="TableCell2891" style:family="table-cell">
      <style:table-cell-properties fo:border="0.0069in solid #000000" fo:background-color="#BFBFBF"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font-weight-complex="bold"/>
    </style:style>
    <style:style style:name="TableCell2894" style:family="table-cell">
      <style:table-cell-properties fo:border="0.0069in solid #000000" fo:background-color="#BFBFBF"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style:style>
    <style:style style:name="TableCell2897" style:family="table-cell">
      <style:table-cell-properties fo:border="0.0069in solid #000000" fo:background-color="#BFBFBF" style:writing-mode="lr-tb" fo:padding-top="0in" fo:padding-left="0.075in" fo:padding-bottom="0in" fo:padding-right="0.075in"/>
    </style:style>
    <style:style style:name="T2898" style:parent-style-name="DefaultParagraphFont" style:family="text">
      <style:text-properties fo:font-weight="bold" style:font-weight-asian="bold" style:font-weight-complex="bold"/>
    </style:style>
    <style:style style:name="TableCell2899" style:family="table-cell">
      <style:table-cell-properties fo:border="0.0069in solid #000000" fo:background-color="#BFBFBF" style:writing-mode="lr-tb" fo:padding-top="0in" fo:padding-left="0.075in" fo:padding-bottom="0in" fo:padding-right="0.075in"/>
    </style:style>
    <style:style style:name="T2900" style:parent-style-name="DefaultParagraphFont" style:family="text">
      <style:text-properties fo:font-weight="bold" style:font-weight-asian="bold" style:font-weight-complex="bold"/>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weight-complex="bold"/>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language="en" fo:country="GB"/>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style>
    <style:style style:name="TableRow2911" style:family="table-row">
      <style:table-row-properties style:min-row-height="2.1701in"/>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style:style>
    <style:style style:name="P2915" style:parent-style-name="Normal" style:family="paragraph">
      <style:paragraph-properties fo:text-align="justify"/>
      <style:text-properties fo:font-style="italic" style:font-style-asian="italic"/>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style:text-properties fo:font-style="italic" style:font-style-asian="italic"/>
    </style:style>
    <style:style style:name="P2922" style:parent-style-name="Normal" style:family="paragraph">
      <style:paragraph-properties fo:text-align="justify"/>
      <style:text-properties fo:font-style="italic" style:font-style-asian="italic"/>
    </style:style>
    <style:style style:name="P2923" style:parent-style-name="Normal" style:family="paragraph">
      <style:paragraph-properties fo:text-align="justify"/>
      <style:text-properties fo:font-style="italic" style:font-style-asian="italic"/>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ableRow2933" style:family="table-row">
      <style:table-row-properties/>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justify"/>
    </style:style>
    <style:style style:name="TableRow2942" style:family="table-row">
      <style:table-row-properties style:min-row-height="0.177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ableRow2951" style:family="table-row">
      <style:table-row-properties style:min-row-height="0.1708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P2960" style:parent-style-name="Normal" style:family="paragraph">
      <style:paragraph-properties fo:keep-with-next="always" fo:margin-top="0.0833in" fo:margin-bottom="0.0833in" fo:text-indent="0.4923in"/>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FootnoteReference" style:family="text">
      <style:text-properties fo:font-weight="bold" style:font-weight-asian="bold" style:font-weight-complex="bold" style:font-size-complex="12pt" style:language-asian="lt" style:country-asian="LT"/>
    </style:style>
    <style:style style:name="P2963" style:parent-style-name="FootnoteText" style:family="paragraph">
      <style:paragraph-properties fo:text-align="justify"/>
    </style:style>
    <style:style style:name="T2964" style:parent-style-name="DefaultParagraphFont" style:family="text">
      <style:text-properties style:font-name="Times New Roman"/>
    </style:style>
    <style:style style:name="TableColumn2966" style:family="table-column">
      <style:table-column-properties style:column-width="2.159in"/>
    </style:style>
    <style:style style:name="TableColumn2967" style:family="table-column">
      <style:table-column-properties style:column-width="2.1597in"/>
    </style:style>
    <style:style style:name="TableColumn2968" style:family="table-column">
      <style:table-column-properties style:column-width="2.0361in"/>
    </style:style>
    <style:style style:name="Table2965" style:family="table">
      <style:table-properties style:width="6.3548in" style:rel-width="100%" fo:margin-left="0in" table:align="left"/>
    </style:style>
    <style:style style:name="TableRow2969" style:family="table-row">
      <style:table-row-properties style:min-row-height="0.0173in"/>
    </style:style>
    <style:style style:name="TableCell2970" style:family="table-cell">
      <style:table-cell-properties fo:border="0.0069in solid #000000" fo:background-color="#BFBFBF" style:writing-mode="lr-tb"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language-asian="lt" style:country-asian="LT"/>
    </style:style>
    <style:style style:name="TableCell2973" style:family="table-cell">
      <style:table-cell-properties fo:border="0.0069in solid #000000" fo:background-color="#BFBFBF" style:writing-mode="lr-tb"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language-asian="lt" style:country-asian="LT"/>
    </style:style>
    <style:style style:name="TableCell2976" style:family="table-cell">
      <style:table-cell-properties fo:border="0.0069in solid #000000" fo:background-color="#BFBFBF" style:writing-mode="lr-tb"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language-asian="lt" style:country-asian="LT"/>
    </style:style>
    <style:style style:name="TableRow2979" style:family="table-row">
      <style:table-row-properties style:min-row-height="0.0173in"/>
    </style:style>
    <style:style style:name="TableCell2980" style:family="table-cell">
      <style:table-cell-properties fo:border="0.0069in solid #000000" style:writing-mode="lr-tb"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language-asian="lt" style:country-asian="LT"/>
    </style:style>
    <style:style style:name="TableRow2983" style:family="table-row">
      <style:table-row-properties style:min-row-height="0.0173in"/>
    </style:style>
    <style:style style:name="TableCell2984" style:family="table-cell">
      <style:table-cell-properties fo:border="0.0069in solid #000000" style:writing-mode="lr-tb" fo:padding-top="0in" fo:padding-left="0.0277in" fo:padding-bottom="0in" fo:padding-right="0.0277in"/>
    </style:style>
    <style:style style:name="P2985" style:parent-style-name="Normal" style:family="paragraph">
      <style:paragraph-properties fo:text-align="justify"/>
    </style:style>
    <style:style style:name="T2986" style:parent-style-name="DefaultParagraphFont" style:family="text">
      <style:text-properties style:font-name-complex="Arial" fo:font-style="italic" style:font-style-asian="italic" style:language-asian="lt" style:country-asian="L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style="italic" style:font-style-asian="italic" style:language-asian="lt" style:country-asian="LT"/>
    </style:style>
    <style:style style:name="TableCell2990" style:family="table-cell">
      <style:table-cell-properties fo:border="0.0069in solid #000000" style:writing-mode="lr-tb"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style:font-name-complex="Arial" fo:font-style="italic" style:font-style-asian="italic" style:language-asian="lt" style:country-asian="LT"/>
    </style:style>
    <style:style style:name="TableRow2993" style:family="table-row">
      <style:table-row-properties style:min-row-height="0.0173in"/>
    </style:style>
    <style:style style:name="TableCell2994" style:family="table-cell">
      <style:table-cell-properties fo:border="0.0069in solid #000000" style:writing-mode="lr-tb"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language-asian="lt" style:country-asian="LT"/>
    </style:style>
    <style:style style:name="TableRow2997" style:family="table-row">
      <style:table-row-properties style:min-row-height="0.1145in"/>
    </style:style>
    <style:style style:name="TableCell2998" style:family="table-cell">
      <style:table-cell-properties fo:border="0.0069in solid #000000" style:writing-mode="lr-tb" fo:padding-top="0in" fo:padding-left="0.0277in" fo:padding-bottom="0in" fo:padding-right="0.0277in"/>
    </style:style>
    <style:style style:name="P2999" style:parent-style-name="Normal" style:family="paragraph">
      <style:paragraph-properties fo:text-align="justify"/>
    </style:style>
    <style:style style:name="T3000" style:parent-style-name="DefaultParagraphFont" style:family="text">
      <style:text-properties style:font-name-complex="Arial" fo:font-style="italic" style:font-style-asian="italic" style:language-asian="lt" style:country-asian="L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style="italic" style:font-style-asian="italic" style:language-asian="lt" style:country-asian="LT"/>
    </style:style>
    <style:style style:name="P30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style:font-name-complex="Arial" fo:font-style="italic" style:font-style-asian="italic" style:language-asian="lt" style:country-asian="LT"/>
    </style:style>
    <style:style style:name="P3008" style:parent-style-name="Normal" style:family="paragraph">
      <style:paragraph-properties fo:keep-with-next="always" fo:margin-top="0.0833in" fo:margin-bottom="0.0833in" fo:text-indent="0.4923in"/>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ableColumn3012" style:family="table-column">
      <style:table-column-properties style:column-width="0.8868in" style:use-optimal-column-width="false"/>
    </style:style>
    <style:style style:name="TableColumn3013" style:family="table-column">
      <style:table-column-properties style:column-width="1.1819in" style:use-optimal-column-width="false"/>
    </style:style>
    <style:style style:name="TableColumn3014" style:family="table-column">
      <style:table-column-properties style:column-width="1.1819in" style:use-optimal-column-width="false"/>
    </style:style>
    <style:style style:name="TableColumn3015" style:family="table-column">
      <style:table-column-properties style:column-width="3.6451in" style:use-optimal-column-width="false"/>
    </style:style>
    <style:style style:name="Table3011" style:family="table">
      <style:table-properties style:width="6.8958in" fo:margin-left="-0.0236in" table:align="left"/>
    </style:style>
    <style:style style:name="TableRow3016" style:family="table-row">
      <style:table-row-properties style:use-optimal-row-height="false"/>
    </style:style>
    <style:style style:name="TableCell3017" style:family="table-cell">
      <style:table-cell-properties fo:border="0.0069in solid #000000" fo:background-color="#BFBFBF"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style>
    <style:style style:name="T3019" style:parent-style-name="DefaultParagraphFont" style:family="text">
      <style:text-properties fo:font-weight="bold" style:font-weight-asian="bold" style:font-weight-complex="bold" style:language-asian="lt" style:country-asian="LT"/>
    </style:style>
    <style:style style:name="TableCell3020" style:family="table-cell">
      <style:table-cell-properties fo:border="0.0069in solid #000000" fo:background-color="#BFBFBF"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style>
    <style:style style:name="T3022" style:parent-style-name="DefaultParagraphFont" style:family="text">
      <style:text-properties fo:font-weight="bold" style:font-weight-asian="bold" style:font-weight-complex="bold" style:language-asian="lt" style:country-asian="LT"/>
    </style:style>
    <style:style style:name="TableCell3023" style:family="table-cell">
      <style:table-cell-properties fo:border="0.0069in solid #000000" fo:background-color="#BFBFBF" style:writing-mode="lr-tb" style:vertical-align="middle" fo:padding-top="0in" fo:padding-left="0.075in" fo:padding-bottom="0in" fo:padding-right="0.075in"/>
    </style:style>
    <style:style style:name="P3024" style:parent-style-name="Normal" style:family="paragraph">
      <style:paragraph-properties fo:text-align="center" fo:margin-left="-0.0395in" fo:margin-right="-0.0395in">
        <style:tab-stops/>
      </style:paragraph-properties>
    </style:style>
    <style:style style:name="T3025" style:parent-style-name="DefaultParagraphFont" style:family="text">
      <style:text-properties fo:font-weight="bold" style:font-weight-asian="bold" style:font-weight-complex="bold" style:language-asian="lt" style:country-asian="LT"/>
    </style:style>
    <style:style style:name="TableCell3026" style:family="table-cell">
      <style:table-cell-properties fo:border="0.0069in solid #000000" fo:background-color="#BFBFBF" style:writing-mode="lr-tb"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style>
    <style:style style:name="T3028" style:parent-style-name="DefaultParagraphFont" style:family="text">
      <style:text-properties fo:font-weight="bold" style:font-weight-asian="bold" style:font-weight-complex="bold"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tyle-complex="italic"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tyle-complex="italic" style:language-asian="lt" style:country-asian="LT"/>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tyle-complex="italic"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tyle-complex="italic"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T3044" style:parent-style-name="DefaultParagraphFont" style:family="text">
      <style:text-properties fo:font-weight="bold" style:font-weight-asian="bold" style:font-weight-complex="bold"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T3046" style:parent-style-name="DefaultParagraphFont" style:family="text">
      <style:text-properties fo:font-weight="bold" style:font-weight-asian="bold" style:font-weight-complex="bold"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T3048" style:parent-style-name="DefaultParagraphFont" style:family="text">
      <style:text-properties fo:font-weight="bold" style:font-weight-asian="bold" style:font-weight-complex="bold"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T3050" style:parent-style-name="DefaultParagraphFont" style:family="text">
      <style:text-properties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T3053" style:parent-style-name="DefaultParagraphFont" style:family="text">
      <style:text-properties fo:font-weight="bold" style:font-weight-asian="bold" style:font-weight-complex="bold"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T3055" style:parent-style-name="DefaultParagraphFont" style:family="text">
      <style:text-properties fo:font-weight="bold" style:font-weight-asian="bold" style:font-weight-complex="bold"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T3057" style:parent-style-name="DefaultParagraphFont" style:family="text">
      <style:text-properties fo:font-weight="bold" style:font-weight-asian="bold" style:font-weight-complex="bold"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T3059" style:parent-style-name="DefaultParagraphFont" style:family="text">
      <style:text-properties fo:font-weight="bold" style:font-weight-asian="bold" style:font-weight-complex="bold"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T3062" style:parent-style-name="DefaultParagraphFont" style:family="text">
      <style:text-properties fo:font-weight="bold" style:font-weight-asian="bold" style:font-weight-complex="bold"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margin-right="-0.0395in"/>
    </style:style>
    <style:style style:name="T3065" style:parent-style-name="DefaultParagraphFont" style:family="text">
      <style:text-properties fo:font-weight="bold" style:font-weight-asian="bold" style:font-weight-complex="bold" style:language-asian="lt" style:country-asian="LT"/>
    </style:style>
    <style:style style:name="T3066" style:parent-style-name="DefaultParagraphFont" style:family="text">
      <style:text-properties fo:font-weight="bold" style:font-weight-asian="bold" style:font-weight-complex="bold"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DefaultParagraphFont" style:family="text">
      <style:text-properties fo:font-weight="bold" style:font-weight-asian="bold" style:font-weight-complex="bold"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T3070" style:parent-style-name="DefaultParagraphFont" style:family="text">
      <style:text-properties fo:font-weight="bold" style:font-weight-asian="bold" style:font-weight-complex="bold"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style:vertical-align="middle" fo:padding-top="0in" fo:padding-left="0.075in" fo:padding-bottom="0in" fo:padding-right="0.075in"/>
    </style:style>
    <style:style style:name="T3073" style:parent-style-name="DefaultParagraphFont" style:family="text">
      <style:text-properties fo:font-weight="bold" style:font-weight-asian="bold" style:font-weight-complex="bold"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T3075" style:parent-style-name="DefaultParagraphFont" style:family="text">
      <style:text-properties fo:font-weight="bold" style:font-weight-asian="bold" style:font-weight-complex="bold"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T3077" style:parent-style-name="DefaultParagraphFont" style:family="text">
      <style:text-properties fo:font-weight="bold" style:font-weight-asian="bold" style:font-weight-complex="bold"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T3079" style:parent-style-name="DefaultParagraphFont" style:family="text">
      <style:text-properties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T3082" style:parent-style-name="DefaultParagraphFont" style:family="text">
      <style:text-properties fo:font-weight="bold" style:font-weight-asian="bold" style:font-weight-complex="bold"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T3084" style:parent-style-name="DefaultParagraphFont" style:family="text">
      <style:text-properties fo:font-weight="bold" style:font-weight-asian="bold" style:font-weight-complex="bold"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T3086" style:parent-style-name="DefaultParagraphFont" style:family="text">
      <style:text-properties fo:font-weight="bold" style:font-weight-asian="bold" style:font-weight-complex="bold"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T3088" style:parent-style-name="DefaultParagraphFont" style:family="text">
      <style:text-properties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T3091" style:parent-style-name="DefaultParagraphFont" style:family="text">
      <style:text-properties fo:font-weight="bold" style:font-weight-asian="bold" style:font-weight-complex="bold"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T3093" style:parent-style-name="DefaultParagraphFont" style:family="text">
      <style:text-properties fo:font-weight="bold" style:font-weight-asian="bold" style:font-weight-complex="bold"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DefaultParagraphFont" style:family="text">
      <style:text-properties fo:font-weight="bold" style:font-weight-asian="bold" style:font-weight-complex="bold"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T3097" style:parent-style-name="DefaultParagraphFont" style:family="text">
      <style:text-properties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T3100" style:parent-style-name="DefaultParagraphFont" style:family="text">
      <style:text-properties fo:font-weight="bold" style:font-weight-asian="bold" style:font-weight-complex="bold"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T3102" style:parent-style-name="DefaultParagraphFont" style:family="text">
      <style:text-properties fo:font-weight="bold" style:font-weight-asian="bold" style:font-weight-complex="bold"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T3104" style:parent-style-name="DefaultParagraphFont" style:family="text">
      <style:text-properties fo:font-weight="bold" style:font-weight-asian="bold" style:font-weight-complex="bold"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T3106" style:parent-style-name="DefaultParagraphFont" style:family="text">
      <style:text-properties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T3112" style:parent-style-name="DefaultParagraphFont" style:family="text">
      <style:text-properties fo:font-weight="bold" style:font-weight-asian="bold" style:font-weight-complex="bold" style:language-asian="lt" style:country-asian="LT"/>
    </style:style>
    <style:style style:name="TableCell3113" style:family="table-cell">
      <style:table-cell-properties fo:border="0.0069in solid #000000" fo:background-color="#BFBFBF" style:writing-mode="lr-tb" style:vertical-align="middle" fo:padding-top="0in" fo:padding-left="0.075in" fo:padding-bottom="0in" fo:padding-right="0.075in"/>
    </style:style>
    <style:style style:name="T3114" style:parent-style-name="DefaultParagraphFont" style:family="text">
      <style:text-properties style:language-asian="lt" style:country-asian="LT"/>
    </style:style>
    <style:style style:name="P3115" style:parent-style-name="Normal" style:family="paragraph">
      <style:paragraph-properties fo:keep-with-next="always" fo:margin-top="0.0833in" fo:margin-bottom="0.0833in" fo:text-indent="0.4923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FootnoteReference" style:family="text">
      <style:text-properties fo:font-weight="bold" style:font-weight-asian="bold" style:font-size-complex="12pt" style:language-asian="lt" style:country-asian="LT"/>
    </style:style>
    <style:style style:name="P3120" style:parent-style-name="FootnoteText" style:family="paragraph">
      <style:paragraph-properties fo:text-align="justify"/>
    </style:style>
    <style:style style:name="T3121" style:parent-style-name="DefaultParagraphFont" style:family="text">
      <style:text-properties style:font-name="Times New Roman"/>
    </style:style>
    <style:style style:name="T3122" style:parent-style-name="DefaultParagraphFont" style:family="text">
      <style:text-properties style:font-name="Times New Roman"/>
    </style:style>
    <style:style style:name="T3123" style:parent-style-name="DefaultParagraphFont" style:family="text">
      <style:text-properties fo:font-weight="bold" style:font-weight-asian="bold" style:font-size-complex="12pt" style:language-asian="lt" style:country-asian="LT"/>
    </style:style>
    <style:style style:name="TableColumn3125" style:family="table-column">
      <style:table-column-properties style:column-width="2.4027in"/>
    </style:style>
    <style:style style:name="TableColumn3126" style:family="table-column">
      <style:table-column-properties style:column-width="3.8708in"/>
    </style:style>
    <style:style style:name="Table3124" style:family="table">
      <style:table-properties style:width="6.2736in" style:rel-width="98.72%" fo:margin-left="-0.0708in" table:align="left"/>
    </style:style>
    <style:style style:name="TableRow3127" style:family="table-row">
      <style:table-row-properties style:min-row-height="0.0159in"/>
    </style:style>
    <style:style style:name="TableCell3128" style:family="table-cell">
      <style:table-cell-properties fo:border="0.0069in solid #000000" fo:background-color="#BFBFBF" style:writing-mode="lr-tb" fo:padding-top="0in" fo:padding-left="0.0277in" fo:padding-bottom="0in" fo:padding-right="0.0277in"/>
    </style:style>
    <style:style style:name="P3129" style:parent-style-name="Normal" style:family="paragraph">
      <style:paragraph-properties fo:text-align="center"/>
      <style:text-properties style:font-name-complex="Arial" fo:font-weight="bold" style:font-weight-asian="bold" style:language-asian="lt" style:country-asian="LT"/>
    </style:style>
    <style:style style:name="TableCell3130" style:family="table-cell">
      <style:table-cell-properties fo:border="0.0069in solid #000000" fo:background-color="#BFBFBF" style:writing-mode="lr-tb" fo:padding-top="0in" fo:padding-left="0.0277in" fo:padding-bottom="0in" fo:padding-right="0.0277in"/>
    </style:style>
    <style:style style:name="P3131" style:parent-style-name="Normal" style:family="paragraph">
      <style:paragraph-properties fo:text-align="center"/>
      <style:text-properties style:font-name-complex="Arial" fo:font-weight="bold" style:font-weight-asian="bold" style:language-asian="lt" style:country-asian="LT"/>
    </style:style>
    <style:style style:name="TableRow3132" style:family="table-row">
      <style:table-row-properties style:min-row-height="0.0159in"/>
    </style:style>
    <style:style style:name="TableCell3133" style:family="table-cell">
      <style:table-cell-properties fo:border="0.0069in solid #000000" fo:background-color="#FFFFFF" style:writing-mode="lr-tb" fo:padding-top="0in" fo:padding-left="0.0277in" fo:padding-bottom="0in" fo:padding-right="0.0277in"/>
    </style:style>
    <style:style style:name="P3134" style:parent-style-name="Normal" style:family="paragraph">
      <style:paragraph-properties fo:text-align="center"/>
      <style:text-properties style:font-name-complex="Arial" style:language-asian="lt" style:country-asian="LT"/>
    </style:style>
    <style:style style:name="TableCell3135" style:family="table-cell">
      <style:table-cell-properties fo:border="0.0069in solid #000000" fo:background-color="#FFFFFF" style:writing-mode="lr-tb" fo:padding-top="0in" fo:padding-left="0.0277in" fo:padding-bottom="0in" fo:padding-right="0.0277in"/>
    </style:style>
    <style:style style:name="P3136" style:parent-style-name="Normal" style:family="paragraph">
      <style:paragraph-properties fo:text-align="center"/>
      <style:text-properties style:font-name-complex="Arial" style:language-asian="lt" style:country-asian="LT"/>
    </style:style>
    <style:style style:name="TableRow3137" style:family="table-row">
      <style:table-row-properties style:min-row-height="0.0159in"/>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style:font-name-complex="Arial" fo:font-weight="bold" style:font-weight-asian="bold" style:font-weight-complex="bold" style:language-asian="lt" style:country-asian="LT"/>
    </style:style>
    <style:style style:name="TableCell3141" style:family="table-cell">
      <style:table-cell-properties fo:border="0.0069in solid #000000" style:writing-mode="lr-tb" fo:padding-top="0in" fo:padding-left="0.0277in" fo:padding-bottom="0in" fo:padding-right="0.0277in"/>
    </style:style>
    <style:style style:name="P3142" style:parent-style-name="Normal" style:family="paragraph">
      <style:paragraph-properties fo:widows="0" fo:orphans="0" fo:text-align="justify" fo:margin-top="0.0833in" fo:margin-bottom="0.0833in" fo:background-color="#FFFFFF"/>
    </style:style>
    <style:style style:name="T3143" style:parent-style-name="DefaultParagraphFont" style:family="text">
      <style:text-properties style:font-name-complex="Arial" fo:font-style="italic" style:font-style-asian="italic" style:language-asian="lt" style:country-asian="LT"/>
    </style:style>
    <style:style style:name="TableRow3144" style:family="table-row">
      <style:table-row-properties style:min-row-height="0.3437in"/>
    </style:style>
    <style:style style:name="TableCell3145" style:family="table-cell">
      <style:table-cell-properties fo:border="0.0069in solid #000000" style:writing-mode="lr-tb" fo:padding-top="0in" fo:padding-left="0.0277in" fo:padding-bottom="0in" fo:padding-right="0.0277in"/>
    </style:style>
    <style:style style:name="P3146" style:parent-style-name="Normal" style:family="paragraph">
      <style:paragraph-properties fo:widows="0" fo:orphans="0" fo:background-color="#FFFFFF"/>
    </style:style>
    <style:style style:name="T3147" style:parent-style-name="DefaultParagraphFont" style:family="text">
      <style:text-properties style:font-name-complex="Arial" fo:font-weight="bold" style:font-weight-asian="bold" style:font-weight-complex="bold" style:language-asian="lt" style:country-asian="L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widows="0" fo:orphans="0" fo:text-align="justify" fo:margin-top="0.0833in" fo:margin-bottom="0.0833in" fo:background-color="#FFFFFF"/>
    </style:style>
    <style:style style:name="T3150" style:parent-style-name="DefaultParagraphFont" style:family="text">
      <style:text-properties style:font-name-complex="Arial" fo:font-style="italic" style:font-style-asian="italic" style:language-asian="lt" style:country-asian="LT"/>
    </style:style>
    <style:style style:name="T3151" style:parent-style-name="DefaultParagraphFont" style:family="text">
      <style:text-properties style:font-name-complex="Arial" fo:font-style="italic" style:font-style-asian="italic" style:language-asian="lt" style:country-asian="LT"/>
    </style:style>
    <style:style style:name="TableRow3152" style:family="table-row">
      <style:table-row-properties style:min-row-height="0.3437in"/>
    </style:style>
    <style:style style:name="TableCell3153" style:family="table-cell">
      <style:table-cell-properties fo:border="0.0069in solid #000000" style:writing-mode="lr-tb"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style:font-name-complex="Arial" fo:font-weight="bold" style:font-weight-asian="bold" style:font-weight-complex="bold" style:language-asian="lt" style:country-asian="L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widows="0" fo:orphans="0" fo:text-align="justify" fo:margin-top="0.0833in" fo:margin-bottom="0.0833in" fo:background-color="#FFFFFF"/>
    </style:style>
    <style:style style:name="T3158" style:parent-style-name="DefaultParagraphFont" style:family="text">
      <style:text-properties style:font-name-complex="Arial" fo:font-style="italic" style:font-style-asian="italic" style:language-asian="lt" style:country-asian="LT"/>
    </style:style>
    <style:style style:name="TableRow3159" style:family="table-row">
      <style:table-row-properties style:min-row-height="0.3437in"/>
    </style:style>
    <style:style style:name="TableCell3160" style:family="table-cell">
      <style:table-cell-properties fo:border="0.0069in solid #000000" style:writing-mode="lr-tb"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style:font-name-complex="Arial" fo:font-weight="bold" style:font-weight-asian="bold" style:font-weight-complex="bold" style:language-asian="lt" style:country-asian="LT"/>
    </style:style>
    <style:style style:name="TableCell3163" style:family="table-cell">
      <style:table-cell-properties fo:border="0.0069in solid #000000" style:writing-mode="lr-tb" fo:padding-top="0in" fo:padding-left="0.0277in" fo:padding-bottom="0in" fo:padding-right="0.0277in"/>
    </style:style>
    <style:style style:name="P3164" style:parent-style-name="Normal" style:family="paragraph">
      <style:paragraph-properties fo:widows="0" fo:orphans="0" fo:text-align="justify" fo:margin-top="0.0833in" fo:margin-bottom="0.0833in" fo:background-color="#FFFFFF"/>
    </style:style>
    <style:style style:name="T3165" style:parent-style-name="DefaultParagraphFont" style:family="text">
      <style:text-properties style:font-name-complex="Arial" fo:font-style="italic" style:font-style-asian="italic" style:language-asian="lt" style:country-asian="LT"/>
    </style:style>
    <style:style style:name="T3166" style:parent-style-name="DefaultParagraphFont" style:family="text">
      <style:text-properties style:font-name-complex="Arial" fo:font-style="italic" style:font-style-asian="italic" style:language-asian="lt" style:country-asian="LT"/>
    </style:style>
    <style:style style:name="TableRow3167" style:family="table-row">
      <style:table-row-properties style:min-row-height="0.3437in"/>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style:font-name-complex="Arial" fo:font-weight="bold" style:font-weight-asian="bold" style:font-weight-complex="bold" style:language-asian="lt" style:country-asian="LT"/>
    </style:style>
    <style:style style:name="TableCell3171" style:family="table-cell">
      <style:table-cell-properties fo:border="0.0069in solid #000000" style:writing-mode="lr-tb" fo:padding-top="0in" fo:padding-left="0.0277in" fo:padding-bottom="0in" fo:padding-right="0.0277in"/>
    </style:style>
    <style:style style:name="P3172" style:parent-style-name="Normal" style:family="paragraph">
      <style:paragraph-properties fo:widows="0" fo:orphans="0" fo:text-align="justify" fo:margin-top="0.0833in" fo:margin-bottom="0.0833in" fo:background-color="#FFFFFF"/>
    </style:style>
    <style:style style:name="T3173" style:parent-style-name="DefaultParagraphFont" style:family="text">
      <style:text-properties style:font-name-complex="Arial" fo:font-style="italic" style:font-style-asian="italic" style:language-asian="lt" style:country-asian="LT"/>
    </style:style>
    <style:style style:name="T3174" style:parent-style-name="DefaultParagraphFont" style:family="text">
      <style:text-properties style:font-name-complex="Arial" fo:font-style="italic" style:font-style-asian="italic" style:language-asian="lt" style:country-asian="LT"/>
    </style:style>
    <style:style style:name="TableRow3175" style:family="table-row">
      <style:table-row-properties style:min-row-height="0.3437in"/>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style:font-name-complex="Arial" fo:font-weight="bold" style:font-weight-asian="bold" style:font-weight-complex="bold" style:language-asian="lt" style:country-asian="LT"/>
    </style:style>
    <style:style style:name="TableCell3179" style:family="table-cell">
      <style:table-cell-properties fo:border="0.0069in solid #000000" style:writing-mode="lr-tb" fo:padding-top="0in" fo:padding-left="0.0277in" fo:padding-bottom="0in" fo:padding-right="0.0277in"/>
    </style:style>
    <style:style style:name="P3180" style:parent-style-name="Normal" style:family="paragraph">
      <style:paragraph-properties fo:widows="0" fo:orphans="0" fo:text-align="justify" fo:margin-top="0.0833in" fo:margin-bottom="0.0833in" fo:background-color="#FFFFFF"/>
    </style:style>
    <style:style style:name="T3181" style:parent-style-name="DefaultParagraphFont" style:family="text">
      <style:text-properties style:font-name-complex="Arial" fo:font-style="italic" style:font-style-asian="italic" style:language-asian="lt" style:country-asian="LT"/>
    </style:style>
    <style:style style:name="T3182" style:parent-style-name="DefaultParagraphFont" style:family="text">
      <style:text-properties style:font-name-complex="Arial" fo:font-style="italic" style:font-style-asian="italic" style:language-asian="lt" style:country-asian="LT"/>
    </style:style>
    <style:style style:name="TableRow3183" style:family="table-row">
      <style:table-row-properties style:min-row-height="0.3437in"/>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style:font-name-complex="Arial" fo:font-weight="bold" style:font-weight-asian="bold" style:font-weight-complex="bold" style:language-asian="lt" style:country-asian="LT"/>
    </style:style>
    <style:style style:name="TableCell3187" style:family="table-cell">
      <style:table-cell-properties fo:border="0.0069in solid #000000" style:writing-mode="lr-tb" fo:padding-top="0in" fo:padding-left="0.0277in" fo:padding-bottom="0in" fo:padding-right="0.0277in"/>
    </style:style>
    <style:style style:name="P3188" style:parent-style-name="Normal" style:family="paragraph">
      <style:paragraph-properties fo:widows="0" fo:orphans="0" fo:text-align="justify" fo:margin-top="0.0833in" fo:margin-bottom="0.0833in" fo:background-color="#FFFFFF"/>
    </style:style>
    <style:style style:name="T3189" style:parent-style-name="DefaultParagraphFont" style:family="text">
      <style:text-properties style:font-name-complex="Arial" fo:font-style="italic" style:font-style-asian="italic" style:language-asian="lt" style:country-asian="LT"/>
    </style:style>
    <style:style style:name="T3190" style:parent-style-name="DefaultParagraphFont" style:family="text">
      <style:text-properties style:font-name-complex="Arial" fo:font-style="italic" style:font-style-asian="italic" style:language-asian="lt" style:country-asian="LT"/>
    </style:style>
    <style:style style:name="TableRow3191" style:family="table-row">
      <style:table-row-properties style:min-row-height="0.3437in"/>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style:font-name-complex="Arial" fo:font-weight="bold" style:font-weight-asian="bold" style:font-weight-complex="bold" style:language-asian="lt" style:country-asian="LT"/>
    </style:style>
    <style:style style:name="TableCell3195" style:family="table-cell">
      <style:table-cell-properties fo:border="0.0069in solid #000000" style:writing-mode="lr-tb" fo:padding-top="0in" fo:padding-left="0.0277in" fo:padding-bottom="0in" fo:padding-right="0.0277in"/>
    </style:style>
    <style:style style:name="P3196" style:parent-style-name="Normal" style:family="paragraph">
      <style:paragraph-properties fo:widows="0" fo:orphans="0" fo:text-align="justify" fo:margin-top="0.0833in" fo:margin-bottom="0.0833in" fo:background-color="#FFFFFF"/>
    </style:style>
    <style:style style:name="T3197" style:parent-style-name="DefaultParagraphFont" style:family="text">
      <style:text-properties style:font-name-complex="Arial" fo:font-style="italic" style:font-style-asian="italic" style:language-asian="lt" style:country-asian="LT"/>
    </style:style>
    <style:style style:name="TableRow3198" style:family="table-row">
      <style:table-row-properties style:min-row-height="0.3437in"/>
    </style:style>
    <style:style style:name="TableCell3199" style:family="table-cell">
      <style:table-cell-properties fo:border="0.0069in solid #000000" style:writing-mode="lr-tb"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style:font-name-complex="Arial" fo:font-weight="bold" style:font-weight-asian="bold" style:font-weight-complex="bold" style:language-asian="lt" style:country-asian="L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widows="0" fo:orphans="0" fo:text-align="justify" fo:margin-top="0.0833in" fo:margin-bottom="0.0833in" fo:background-color="#FFFFFF"/>
    </style:style>
    <style:style style:name="T3204" style:parent-style-name="DefaultParagraphFont" style:family="text">
      <style:text-properties style:font-name-complex="Arial" fo:font-style="italic" style:font-style-asian="italic" style:language-asian="lt" style:country-asian="LT"/>
    </style:style>
    <style:style style:name="T3205" style:parent-style-name="DefaultParagraphFont" style:family="text">
      <style:text-properties style:font-name-complex="Arial" fo:font-style="italic" style:font-style-asian="italic" style:language-asian="lt" style:country-asian="LT"/>
    </style:style>
    <style:style style:name="TableRow3206" style:family="table-row">
      <style:table-row-properties style:min-row-height="0.0159in"/>
    </style:style>
    <style:style style:name="TableCell3207" style:family="table-cell">
      <style:table-cell-properties fo:border="0.0069in solid #000000" style:writing-mode="lr-tb"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style:font-name-complex="Arial" fo:font-weight="bold" style:font-weight-asian="bold" style:font-weight-complex="bold" style:language-asian="lt" style:country-asian="L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widows="0" fo:orphans="0" fo:text-align="justify" fo:margin-top="0.0833in" fo:margin-bottom="0.0833in" fo:background-color="#FFFFFF"/>
    </style:style>
    <style:style style:name="T3212" style:parent-style-name="DefaultParagraphFont" style:family="text">
      <style:text-properties style:font-name-complex="Arial" fo:font-style="italic" style:font-style-asian="italic" style:language-asian="lt" style:country-asian="LT"/>
    </style:style>
    <style:style style:name="P3213" style:parent-style-name="Normal" style:family="paragraph">
      <style:paragraph-properties fo:keep-with-next="always" fo:margin-top="0.0833in" fo:margin-bottom="0.0833in" fo:text-indent="0.4923in"/>
      <style:text-properties fo:font-weight="bold" style:font-weight-asian="bold" style:font-size-complex="12pt" style:language-asian="lt" style:country-asian="LT"/>
    </style:style>
    <style:style style:name="TableColumn3215" style:family="table-column">
      <style:table-column-properties style:column-width="2.4236in"/>
    </style:style>
    <style:style style:name="TableColumn3216" style:family="table-column">
      <style:table-column-properties style:column-width="3.8583in"/>
    </style:style>
    <style:style style:name="Table3214" style:family="table">
      <style:table-properties style:width="6.2819in" style:rel-width="97.4%" fo:margin-left="-0.0236in" table:align="left"/>
    </style:style>
    <style:style style:name="TableRow3217" style:family="table-row">
      <style:table-row-properties/>
    </style:style>
    <style:style style:name="TableCell3218" style:family="table-cell">
      <style:table-cell-properties fo:border="0.0069in solid #000000" fo:background-color="#BFBFBF" style:writing-mode="lr-tb" fo:padding-top="0in" fo:padding-left="0.075in" fo:padding-bottom="0in" fo:padding-right="0.075in"/>
    </style:style>
    <style:style style:name="T3219" style:parent-style-name="DefaultParagraphFont" style:family="text">
      <style:text-properties fo:font-weight="bold" style:font-weight-asian="bold" style:language-asian="lt" style:country-asian="LT"/>
    </style:style>
    <style:style style:name="T3220" style:parent-style-name="FootnoteReference" style:family="text">
      <style:text-properties fo:font-weight="bold" style:font-weight-asian="bold" style:language-asian="lt" style:country-asian="LT"/>
    </style:style>
    <style:style style:name="P3221" style:parent-style-name="FootnoteText" style:family="paragraph">
      <style:paragraph-properties fo:text-align="justify"/>
    </style:style>
    <style:style style:name="T3222" style:parent-style-name="DefaultParagraphFont" style:family="text">
      <style:text-properties style:font-name="Times New Roman"/>
    </style:style>
    <style:style style:name="T3223" style:parent-style-name="DefaultParagraphFont" style:family="text">
      <style:text-properties style:font-name="Times New Roman"/>
    </style:style>
    <style:style style:name="T3224" style:parent-style-name="DefaultParagraphFont" style:family="text">
      <style:text-properties fo:font-weight="bold" style:font-weight-asian="bold" style:language-asian="lt" style:country-asian="LT"/>
    </style:style>
    <style:style style:name="P3225" style:parent-style-name="Normal" style:family="paragraph">
      <style:text-properties fo:font-weight="bold" style:font-weight-asian="bold"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fo:font-size="11pt" style:font-size-asian="11pt" style:font-size-complex="11pt" style:language-asian="lt" style:country-asian="LT"/>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paragraph-properties fo:text-indent="0.5in"/>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FootnoteReference" style:family="text">
      <style:text-properties fo:font-weight="bold" style:font-weight-asian="bold" style:font-size-complex="12pt" style:language-asian="lt" style:country-asian="LT"/>
    </style:style>
    <style:style style:name="P3232" style:parent-style-name="FootnoteText" style:family="paragraph">
      <style:paragraph-properties fo:text-align="justify"/>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style:style>
    <style:style style:name="P3235" style:parent-style-name="Normal" style:family="paragraph">
      <style:paragraph-properties fo:text-indent="0.5in"/>
      <style:text-properties fo:font-size="11pt" style:font-size-asian="11pt" style:font-size-complex="11pt" style:language-asian="lt" style:country-asian="LT"/>
    </style:style>
    <style:style style:name="TableColumn3237" style:family="table-column">
      <style:table-column-properties style:column-width="0.552in"/>
    </style:style>
    <style:style style:name="TableColumn3238" style:family="table-column">
      <style:table-column-properties style:column-width="4.5784in"/>
    </style:style>
    <style:style style:name="TableColumn3239" style:family="table-column">
      <style:table-column-properties style:column-width="1.3187in"/>
    </style:style>
    <style:style style:name="Table3236" style:family="table">
      <style:table-properties style:width="6.4493in" fo:margin-left="0in" table:align="left"/>
    </style:style>
    <style:style style:name="TableRow3240" style:family="table-row">
      <style:table-row-properties/>
    </style:style>
    <style:style style:name="TableCell3241" style:family="table-cell">
      <style:table-cell-properties fo:border="0.0069in solid #000000" fo:background-color="#BFBFBF" style:writing-mode="lr-tb" fo:padding-top="0in" fo:padding-left="0.075in" fo:padding-bottom="0in" fo:padding-right="0.075in"/>
    </style:style>
    <style:style style:name="T3242" style:parent-style-name="DefaultParagraphFont" style:family="text">
      <style:text-properties fo:font-weight="bold" style:font-weight-asian="bold" style:language-asian="lt" style:country-asian="LT"/>
    </style:style>
    <style:style style:name="TableCell3243" style:family="table-cell">
      <style:table-cell-properties fo:border="0.0069in solid #000000" fo:background-color="#BFBFBF" style:writing-mode="lr-tb" fo:padding-top="0in" fo:padding-left="0.075in" fo:padding-bottom="0in" fo:padding-right="0.075in"/>
    </style:style>
    <style:style style:name="T3244" style:parent-style-name="DefaultParagraphFont" style:family="text">
      <style:text-properties fo:font-weight="bold" style:font-weight-asian="bold" style:language-asian="lt" style:country-asian="LT"/>
    </style:style>
    <style:style style:name="TableCell3245" style:family="table-cell">
      <style:table-cell-properties fo:border="0.0069in solid #000000" fo:background-color="#BFBFBF" style:writing-mode="lr-tb" fo:padding-top="0in" fo:padding-left="0.075in" fo:padding-bottom="0in" fo:padding-right="0.075in"/>
    </style:style>
    <style:style style:name="T3246" style:parent-style-name="DefaultParagraphFont" style:family="text">
      <style:text-properties fo:font-weight="bold" style:font-weight-asian="bold"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P3277" style:parent-style-name="Normal" style:family="paragraph">
      <style:paragraph-properties fo:text-indent="0.5in"/>
      <style:text-properties fo:font-size="11pt" style:font-size-asian="11pt" style:font-size-complex="11pt" style:language-asian="lt" style:country-asian="LT"/>
    </style:style>
    <style:style style:name="P3278" style:parent-style-name="Normal" style:family="paragraph">
      <style:paragraph-properties fo:text-align="justify" fo:margin-left="-0.0986in">
        <style:tab-stops>
          <style:tab-stop style:type="left" style:position="2.5597in"/>
          <style:tab-stop style:type="left" style:position="4.3319in"/>
        </style:tab-stops>
      </style:paragraph-properties>
      <style:text-properties style:letter-kerning="true" fo:font-size="10pt" style:font-size-asian="10pt" style:language-asian="lt" style:country-asian="LT"/>
    </style:style>
    <style:style style:name="P3279" style:parent-style-name="Normal" style:family="paragraph">
      <style:paragraph-properties fo:text-align="justify" fo:margin-left="-0.0986in" fo:text-indent="0.9986in">
        <style:tab-stops>
          <style:tab-stop style:type="left" style:position="3.1506in"/>
          <style:tab-stop style:type="left" style:position="4.9222in"/>
        </style:tab-stops>
      </style:paragraph-properties>
      <style:text-properties style:letter-kerning="true" fo:font-size="10pt" style:font-size-asian="10pt" style:language-asian="lt" style:country-asian="LT"/>
    </style:style>
    <style:style style:name="P328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3281"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P3284" style:parent-style-name="Normal" style:family="paragraph">
      <style:paragraph-properties fo:text-align="justify" fo:margin-left="3.15in" fo:margin-right="-0.0979in">
        <style:tab-stops/>
      </style:paragraph-properties>
    </style:style>
    <style:style style:name="P3285" style:parent-style-name="Normal" style:family="paragraph">
      <style:paragraph-properties fo:text-align="justify" fo:margin-left="5.2173in" fo:margin-right="-0.0993in" fo:text-indent="-2.0673in">
        <style:tab-stops/>
      </style:paragraph-properties>
    </style:style>
    <style:style style:name="P3286"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text-transform="uppercase" fo:color="#000000" fo:font-size="10pt" style:font-size-asian="10pt"/>
    </style:style>
    <style:style style:name="P3289" style:parent-style-name="Normal" style:family="paragraph">
      <style:text-properties fo:font-weight="bold" style:font-weight-asian="bold" fo:font-style="italic" style:font-style-asian="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3302" style:parent-style-name="Normal" style:family="paragraph">
      <style:paragraph-properties fo:text-align="justify" fo:margin-left="5.9062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justify" fo:margin-left="5.9062in">
        <style:tab-stops/>
      </style:paragraph-properties>
      <style:text-properties style:font-size-complex="12pt"/>
    </style:style>
    <style:style style:name="P3306" style:parent-style-name="Normal" style:family="paragraph">
      <style:paragraph-properties fo:text-align="justify" fo:margin-left="5.9062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margin-left="5.9062in">
        <style:tab-stops/>
      </style:paragraph-properties>
    </style:style>
    <style:style style:name="T3313" style:parent-style-name="DefaultParagraphFont" style:family="text">
      <style:text-properties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margin-left="5.9062in">
        <style:tab-stops/>
      </style:paragraph-properties>
      <style:text-properties style:language-asian="lt" style:country-asian="LT"/>
    </style:style>
    <style:style style:name="P3317" style:parent-style-name="Normal" style:family="paragraph">
      <style:paragraph-properties fo:text-align="justify" fo:margin-left="5.9062in">
        <style:tab-stops/>
      </style:paragraph-properties>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2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32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22" style:parent-style-name="Normal" style:family="paragraph">
      <style:text-properties style:font-name-asian="Calibri" style:font-weight-complex="bold" fo:text-transform="uppercase" fo:color="#000000" style:font-size-complex="12pt" style:language-asian="lt" style:country-asian="LT"/>
    </style:style>
    <style:style style:name="TableColumn3324" style:family="table-column">
      <style:table-column-properties style:column-width="10.5097in"/>
    </style:style>
    <style:style style:name="Table3323" style:family="table">
      <style:table-properties style:width="10.5097in" fo:margin-left="0in" table:align="left"/>
    </style:style>
    <style:style style:name="TableRow3325" style:family="table-row">
      <style:table-row-properties/>
    </style:style>
    <style:style style:name="TableCell3326" style:family="table-cell">
      <style:table-cell-properties fo:border="0.0069in solid #000000" fo:background-color="#BFBFBF" style:writing-mode="lr-tb" fo:padding-top="0in" fo:padding-left="0.075in" fo:padding-bottom="0in" fo:padding-right="0.075in"/>
    </style:style>
    <style:style style:name="P3327" style:parent-style-name="Normal" style:family="paragraph">
      <style:paragraph-properties fo:text-align="justify" fo:line-height="106%"/>
    </style:style>
    <style:style style:name="T3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style:font-name-asian="Calibri" fo:font-weight="bold" style:font-weight-asian="bold" fo:color="#000000"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text-properties style:font-name-asian="Calibri" fo:text-transform="uppercase" fo:font-size="11pt" style:font-size-asian="11pt" style:font-size-complex="11pt" style:language-asian="lt" style:country-asian="LT"/>
    </style:style>
    <style:style style:name="P3338" style:parent-style-name="Normal" style:family="paragraph">
      <style:text-properties style:font-name-asian="Calibri" fo:text-transform="uppercase" fo:font-size="11pt" style:font-size-asian="11pt" style:font-size-complex="11pt" style:language-asian="lt" style:country-asian="LT"/>
    </style:style>
    <style:style style:name="TableColumn3340" style:family="table-column">
      <style:table-column-properties style:column-width="3.0631in"/>
    </style:style>
    <style:style style:name="TableColumn3341" style:family="table-column">
      <style:table-column-properties style:column-width="7.4465in"/>
    </style:style>
    <style:style style:name="Table3339" style:family="table">
      <style:table-properties style:width="10.5097in" fo:margin-left="0in" table:align="left"/>
    </style:style>
    <style:style style:name="TableRow3342" style:family="table-row">
      <style:table-row-properties/>
    </style:style>
    <style:style style:name="TableCell3343" style:family="table-cell">
      <style:table-cell-properties fo:border="0.0069in solid #000000" fo:background-color="#BFBFBF" style:writing-mode="lr-tb" fo:padding-top="0in" fo:padding-left="0.075in" fo:padding-bottom="0in" fo:padding-right="0.075in"/>
    </style:style>
    <style:style style:name="P3344" style:parent-style-name="Normal" style:family="paragraph">
      <style:paragraph-properties fo:text-align="justify" fo:line-height="106%"/>
    </style:style>
    <style:style style:name="T3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line-height="106%"/>
    </style:style>
    <style:style style:name="T3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style:style>
    <style:style style:name="T3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06%"/>
    </style:style>
    <style:style style:name="T3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3369" style:parent-style-name="Normal" style:family="paragraph">
      <style:text-properties style:font-size-complex="12pt" style:language-asian="lt" style:country-asian="LT"/>
    </style:style>
    <style:style style:name="TableColumn3371" style:family="table-column">
      <style:table-column-properties style:column-width="0.7625in" style:use-optimal-column-width="false"/>
    </style:style>
    <style:style style:name="TableColumn3372" style:family="table-column">
      <style:table-column-properties style:column-width="2.6548in" style:use-optimal-column-width="false"/>
    </style:style>
    <style:style style:name="TableColumn3373" style:family="table-column">
      <style:table-column-properties style:column-width="1.1062in" style:use-optimal-column-width="false"/>
    </style:style>
    <style:style style:name="TableColumn3374" style:family="table-column">
      <style:table-column-properties style:column-width="0.4923in" style:use-optimal-column-width="false"/>
    </style:style>
    <style:style style:name="TableColumn3375" style:family="table-column">
      <style:table-column-properties style:column-width="0.0784in" style:use-optimal-column-width="false"/>
    </style:style>
    <style:style style:name="TableColumn3376" style:family="table-column">
      <style:table-column-properties style:column-width="0.3152in" style:use-optimal-column-width="false"/>
    </style:style>
    <style:style style:name="TableColumn3377" style:family="table-column">
      <style:table-column-properties style:column-width="0.6888in" style:use-optimal-column-width="false"/>
    </style:style>
    <style:style style:name="TableColumn3378" style:family="table-column">
      <style:table-column-properties style:column-width="0.093in" style:use-optimal-column-width="false"/>
    </style:style>
    <style:style style:name="TableColumn3379" style:family="table-column">
      <style:table-column-properties style:column-width="3.9416in" style:use-optimal-column-width="false"/>
    </style:style>
    <style:style style:name="Table3370" style:family="table">
      <style:table-properties style:width="10.1333in" fo:margin-left="0in" table:align="left"/>
    </style:style>
    <style:style style:name="TableRow3380" style:family="table-row">
      <style:table-row-properties style:use-optimal-row-height="false"/>
    </style:style>
    <style:style style:name="TableCell3381" style:family="table-cell">
      <style:table-cell-properties fo:border="0.0069in solid #000000" fo:background-color="#BFBFBF" style:writing-mode="lr-tb" fo:padding-top="0in" fo:padding-left="0.075in" fo:padding-bottom="0in" fo:padding-right="0.075in"/>
    </style:style>
    <style:style style:name="P3382" style:parent-style-name="Normal" style:family="paragraph">
      <style:paragraph-properties fo:line-height="106%"/>
    </style:style>
    <style:style style:name="T3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4" style:parent-style-name="DefaultParagraphFont" style:family="text">
      <style:text-properties style:font-name-asian="Calibri" fo:font-weight="bold" style:font-weight-asian="bold" fo:color="#000000" style:font-size-complex="12pt" style:language-asian="lt" style:country-asian="LT"/>
    </style:style>
    <style:style style:name="TableRow3385" style:family="table-row">
      <style:table-row-properties style:min-row-height="0.1972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fo:margin-right="-0.3229in">
        <style:tab-stops>
          <style:tab-stop style:type="left" style:position="0in"/>
        </style:tab-stops>
      </style:paragraph-properties>
    </style:style>
    <style:style style:name="T3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line-height="106%"/>
    </style:style>
    <style:style style:name="T3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6%"/>
    </style:style>
    <style:style style:name="T33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3397" style:family="table-row">
      <style:table-row-properties style:min-row-height="0.3131in" style:use-optimal-row-height="false"/>
    </style:style>
    <style:style style:name="P3398" style:parent-style-name="Normal" style:family="paragraph">
      <style:text-properties style:font-name-asian="Calibri" fo:font-weight="bold" style:font-weight-asian="bold" fo:color="#000000" style:font-size-complex="12pt" style:language-asian="lt" style:country-asian="LT"/>
    </style:style>
    <style:style style:name="P3399" style:parent-style-name="Normal" style:family="paragraph">
      <style:text-properties style:font-name-asian="Calibri" fo:font-weight="bold" style:font-weight-asian="bold"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3408" style:family="table-row">
      <style:table-row-properties style:min-row-height="0.252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fo:margin-right="-0.3229in"/>
      <style:text-properties style:font-name-asian="Calibri"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06%"/>
      <style:text-properties style:font-name-asian="Calibri"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06%"/>
      <style:text-properties style:font-name-asian="Calibri"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line-height="106%"/>
      <style:text-properties style:font-name-asian="Calibri" fo:color="#000000" style:font-size-complex="12pt" style:language-asian="lt" style:country-asian="LT"/>
    </style:style>
    <style:style style:name="TableRow3419" style:family="table-row">
      <style:table-row-properties style:min-row-height="0.252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fo:margin-right="-0.3229in"/>
    </style:style>
    <style:style style:name="T3422" style:parent-style-name="DefaultParagraphFont" style:family="text">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6%"/>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line-height="106%"/>
      <style:text-properties style:font-name-asian="Calibri"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06%"/>
      <style:text-properties style:font-name-asian="Calibri" fo:color="#000000" style:font-size-complex="12pt" style:language-asian="lt" style:country-asian="LT"/>
    </style:style>
    <style:style style:name="TableRow3431" style:family="table-row">
      <style:table-row-properties style:min-row-height="0.2in"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6%" fo:margin-right="-0.3229in"/>
      <style:text-properties style:font-name-asian="Calibri"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line-height="106%"/>
      <style:text-properties style:font-name-asian="Calibri"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fo:line-height="106%"/>
      <style:text-properties style:font-name-asian="Calibri"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06%"/>
      <style:text-properties style:font-name-asian="Calibri"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06%"/>
      <style:text-properties style:font-name-asian="Calibri" fo:color="#000000" style:font-size-complex="12pt" style:language-asian="lt" style:country-asian="LT"/>
    </style:style>
    <style:style style:name="TableRow3444" style:family="table-row">
      <style:table-row-properties style:min-row-height="0.1909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fo:margin-right="-0.3229in"/>
      <style:text-properties style:font-name-asian="Calibri"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06%"/>
      <style:text-properties style:font-name-asian="Calibri"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06%"/>
      <style:text-properties style:font-name-asian="Calibri"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06%"/>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06%"/>
      <style:text-properties style:font-name-asian="Calibri" fo:color="#000000" style:font-size-complex="12pt" style:language-asian="lt" style:country-asian="LT"/>
    </style:style>
    <style:style style:name="TableRow3457" style:family="table-row">
      <style:table-row-properties style:min-row-height="0.1958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06%" fo:margin-right="-0.3229in"/>
      <style:text-properties style:font-name-asian="Calibri"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06%"/>
      <style:text-properties style:font-name-asian="Calibri"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06%"/>
      <style:text-properties style:font-name-asian="Calibri"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06%"/>
      <style:text-properties style:font-name-asian="Calibri"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line-height="106%"/>
      <style:text-properties style:font-name-asian="Calibri" fo:color="#000000" style:font-size-complex="12pt" style:language-asian="lt" style:country-asian="LT"/>
    </style:style>
    <style:style style:name="TableRow3470" style:family="table-row">
      <style:table-row-properties style:min-row-height="0.3375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fo:margin-right="-0.3229in"/>
      <style:text-properties style:font-name-asian="Calibri"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06%"/>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line-height="106%"/>
      <style:text-properties style:font-name-asian="Calibri"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line-height="106%"/>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line-height="106%"/>
      <style:text-properties style:font-name-asian="Calibri" fo:color="#000000" style:font-size-complex="12pt" style:language-asian="lt" style:country-asian="LT"/>
    </style:style>
    <style:style style:name="TableRow3482" style:family="table-row">
      <style:table-row-properties style:min-row-height="0.1909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06%" fo:margin-right="-0.3229in"/>
      <style:text-properties style:font-name-asian="Calibri"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line-height="106%"/>
      <style:text-properties style:font-name-asian="Calibri"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line-height="106%"/>
      <style:text-properties style:font-name-asian="Calibri"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line-height="106%"/>
      <style:text-properties style:font-name-asian="Calibri"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line-height="106%"/>
      <style:text-properties style:font-name-asian="Calibri" fo:color="#000000" style:font-size-complex="12pt" style:language-asian="lt" style:country-asian="LT"/>
    </style:style>
    <style:style style:name="TableRow3495" style:family="table-row">
      <style:table-row-properties style:min-row-height="0.1909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fo:margin-right="-0.3229in"/>
      <style:text-properties style:font-name-asian="Calibri"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06%"/>
      <style:text-properties style:font-name-asian="Calibri" fo:color="#000000"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06%"/>
      <style:text-properties style:font-name-asian="Calibri"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line-height="106%"/>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06%"/>
      <style:text-properties style:font-name-asian="Calibri" fo:color="#000000" style:font-size-complex="12pt" style:language-asian="lt" style:country-asian="LT"/>
    </style:style>
    <style:style style:name="TableRow3508" style:family="table-row">
      <style:table-row-properties style:min-row-height="0.227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fo:margin-right="-0.3229in"/>
      <style:text-properties style:font-name-asian="Calibri"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06%"/>
      <style:text-properties style:font-name-asian="Calibri"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06%"/>
      <style:text-properties style:font-name-asian="Calibri"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line-height="106%"/>
      <style:text-properties style:font-name-asian="Calibri"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06%"/>
      <style:text-properties style:font-name-asian="Calibri" fo:color="#000000" style:font-size-complex="12pt" style:language-asian="lt" style:country-asian="LT"/>
    </style:style>
    <style:style style:name="TableRow3521" style:family="table-row">
      <style:table-row-properties style:min-row-height="0.227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fo:margin-right="-0.3229in"/>
      <style:text-properties style:font-name-asian="Calibri"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line-height="106%"/>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line-height="106%"/>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06%"/>
      <style:text-properties style:font-name-asian="Calibri"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06%"/>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line-height="106%"/>
      <style:text-properties style:font-name-asian="Calibri" fo:color="#000000" style:font-size-complex="12pt" style:language-asian="lt" style:country-asian="LT"/>
    </style:style>
    <style:style style:name="TableRow3538" style:family="table-row">
      <style:table-row-properties style:min-row-height="0.22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fo:margin-right="-0.3229in"/>
      <style:text-properties style:font-name-asian="Calibri"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06%"/>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line-height="106%"/>
      <style:text-properties style:font-name-asian="Calibri"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06%"/>
      <style:text-properties style:font-name-asian="Calibri"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06%"/>
      <style:text-properties style:font-name-asian="Calibri" fo:color="#000000"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06%"/>
      <style:text-properties style:font-name-asian="Calibri" fo:color="#000000" style:font-size-complex="12pt" style:language-asian="lt" style:country-asian="LT"/>
    </style:style>
    <style:style style:name="TableRow3554" style:family="table-row">
      <style:table-row-properties style:min-row-height="0.227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fo:margin-right="-0.3229in"/>
      <style:text-properties style:font-name-asian="Calibri"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line-height="106%"/>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line-height="106%"/>
      <style:text-properties style:font-name-asian="Calibri"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fo:line-height="106%"/>
      <style:text-properties style:font-name-asian="Calibri"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fo:line-height="106%"/>
      <style:text-properties style:font-name-asian="Calibri" fo:color="#000000"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line-height="106%"/>
      <style:text-properties style:font-name-asian="Calibri" fo:color="#000000" style:font-size-complex="12pt" style:language-asian="lt" style:country-asian="LT"/>
    </style:style>
    <style:style style:name="TableRow3571" style:family="table-row">
      <style:table-row-properties style:min-row-height="0.227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06%" fo:margin-right="-0.3229in"/>
      <style:text-properties style:font-name-asian="Calibri"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06%"/>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06%"/>
      <style:text-properties style:font-name-asian="Calibri"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06%"/>
      <style:text-properties style:font-name-asian="Calibri"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line-height="106%"/>
      <style:text-properties style:font-name-asian="Calibri" fo:color="#000000"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line-height="106%"/>
      <style:text-properties style:font-name-asian="Calibri" fo:color="#000000" style:font-size-complex="12pt" style:language-asian="lt" style:country-asian="LT"/>
    </style:style>
    <style:style style:name="TableRow3587" style:family="table-row">
      <style:table-row-properties style:min-row-height="0.227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fo:margin-right="-0.3229in"/>
      <style:text-properties style:font-name-asian="Calibri"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line-height="106%"/>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06%"/>
      <style:text-properties style:font-name-asian="Calibri"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line-height="106%"/>
      <style:text-properties style:font-name-asian="Calibri"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fo:line-height="106%"/>
      <style:text-properties style:font-name-asian="Calibri"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line-height="106%"/>
      <style:text-properties style:font-name-asian="Calibri" fo:color="#000000" style:font-size-complex="12pt" style:language-asian="lt" style:country-asian="LT"/>
    </style:style>
    <style:style style:name="TableRow3604" style:family="table-row">
      <style:table-row-properties style:min-row-height="0.227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fo:margin-right="-0.3229in"/>
      <style:text-properties style:font-name-asian="Calibri"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line-height="106%"/>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06%"/>
      <style:text-properties style:font-name-asian="Calibri"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06%"/>
      <style:text-properties style:font-name-asian="Calibri"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06%"/>
      <style:text-properties style:font-name-asian="Calibri"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106%"/>
      <style:text-properties style:font-name-asian="Calibri" fo:color="#000000" style:font-size-complex="12pt" style:language-asian="lt" style:country-asian="LT"/>
    </style:style>
    <style:style style:name="TableRow3621" style:family="table-row">
      <style:table-row-properties style:min-row-height="0.227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fo:margin-right="-0.3229in"/>
      <style:text-properties style:font-name-asian="Calibri"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06%"/>
      <style:text-properties style:font-weight-complex="bold"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line-height="106%"/>
      <style:text-properties style:font-name-asian="Calibri"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06%"/>
      <style:text-properties style:font-name-asian="Calibri"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line-height="106%"/>
      <style:text-properties style:font-name-asian="Calibri"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line-height="106%"/>
      <style:text-properties style:font-name-asian="Calibri" fo:color="#000000" style:font-size-complex="12pt" style:language-asian="lt" style:country-asian="LT"/>
    </style:style>
    <style:style style:name="TableRow3634" style:family="table-row">
      <style:table-row-properties style:min-row-height="0.227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fo:margin-right="-0.3229in"/>
      <style:text-properties style:font-name-asian="Calibri"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06%"/>
      <style:text-properties style:font-name-asian="Calibri"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line-height="106%"/>
      <style:text-properties style:font-name-asian="Calibri"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06%"/>
      <style:text-properties style:font-name-asian="Calibri"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06%"/>
      <style:text-properties style:font-name-asian="Calibri"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line-height="106%"/>
      <style:text-properties style:font-name-asian="Calibri" fo:color="#000000" style:font-size-complex="12pt" style:language-asian="lt" style:country-asian="LT"/>
    </style:style>
    <style:style style:name="TableRow3647" style:family="table-row">
      <style:table-row-properties style:min-row-height="0.227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fo:margin-right="-0.3229in"/>
      <style:text-properties style:font-name-asian="Calibri"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line-height="106%"/>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06%"/>
      <style:text-properties style:font-name-asian="Calibri"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06%"/>
      <style:text-properties style:font-name-asian="Calibri"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06%"/>
      <style:text-properties style:font-name-asian="Calibri" fo:color="#000000"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line-height="106%"/>
      <style:text-properties style:font-name-asian="Calibri" fo:color="#000000" style:font-size-complex="12pt" style:language-asian="lt" style:country-asian="LT"/>
    </style:style>
    <style:style style:name="TableRow3663" style:family="table-row">
      <style:table-row-properties style:min-row-height="0.227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fo:margin-right="-0.3229in"/>
      <style:text-properties style:font-name-asian="Calibri"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line-height="106%"/>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line-height="106%"/>
      <style:text-properties style:font-name-asian="Calibri"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line-height="106%"/>
      <style:text-properties style:font-name-asian="Calibri"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06%"/>
      <style:text-properties style:font-name-asian="Calibri" fo:color="#000000"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line-height="106%"/>
      <style:text-properties style:font-name-asian="Calibri" fo:color="#000000" style:font-size-complex="12pt" style:language-asian="lt" style:country-asian="LT"/>
    </style:style>
    <style:style style:name="TableRow3680" style:family="table-row">
      <style:table-row-properties style:min-row-height="0.227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fo:margin-right="-0.3229in"/>
      <style:text-properties style:font-name-asian="Calibri"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line-height="106%"/>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06%"/>
      <style:text-properties style:font-name-asian="Calibri"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06%"/>
      <style:text-properties style:font-name-asian="Calibri"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06%"/>
      <style:text-properties style:font-name-asian="Calibri" fo:color="#000000"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line-height="106%"/>
      <style:text-properties style:font-name-asian="Calibri" fo:color="#000000" style:font-size-complex="12pt" style:language-asian="lt" style:country-asian="LT"/>
    </style:style>
    <style:style style:name="TableRow3696" style:family="table-row">
      <style:table-row-properties style:min-row-height="0.22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fo:margin-right="-0.3229in"/>
      <style:text-properties style:font-name-asian="Calibri"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line-height="106%"/>
      <style:text-properties style:font-name-asian="Calibri" fo:color="#000000"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line-height="106%"/>
      <style:text-properties style:font-name-asian="Calibri"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line-height="106%"/>
      <style:text-properties style:font-name-asian="Calibri"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line-height="106%"/>
      <style:text-properties style:font-name-asian="Calibri" fo:color="#000000"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line-height="106%"/>
      <style:text-properties style:font-name-asian="Calibri" fo:color="#000000" style:font-size-complex="12pt" style:language-asian="lt" style:country-asian="LT"/>
    </style:style>
    <style:style style:name="TableRow3709" style:family="table-row">
      <style:table-row-properties style:min-row-height="0.227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fo:margin-right="-0.3229in"/>
      <style:text-properties style:font-name-asian="Calibri"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line-height="106%"/>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06%"/>
      <style:text-properties style:font-name-asian="Calibri"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06%"/>
      <style:text-properties style:font-name-asian="Calibri"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06%"/>
      <style:text-properties style:font-name-asian="Calibri"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line-height="106%"/>
      <style:text-properties style:font-name-asian="Calibri" fo:color="#000000" style:font-size-complex="12pt" style:language-asian="lt" style:country-asian="LT"/>
    </style:style>
    <style:style style:name="TableRow3725" style:family="table-row">
      <style:table-row-properties style:min-row-height="0.227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line-height="106%"/>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ableRow3730" style:family="table-row">
      <style:table-row-properties style:min-row-height="0.3763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06%" fo:margin-right="-0.3229in"/>
      <style:text-properties style:font-name-asian="Calibri"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line-height="106%"/>
    </style:style>
    <style:style style:name="T3735" style:parent-style-name="DefaultParagraphFont" style:family="text">
      <style:text-properties style:font-name-asian="Calibri" style:font-weight-complex="bold" fo:color="#000000" style:font-size-complex="12pt" style:language-asian="lt" style:country-asian="LT"/>
    </style:style>
    <style:style style:name="T3736" style:parent-style-name="DefaultParagraphFont" style:family="text">
      <style:text-properties style:font-name-asian="Calibri" fo:color="#000000" style:font-size-complex="12pt" style:language-asian="lt" style:country-asian="LT"/>
    </style:style>
    <style:style style:name="T3737" style:parent-style-name="DefaultParagraphFont" style:family="text">
      <style:text-properties style:font-name-asian="Calibri" style:font-weight-complex="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06%"/>
      <style:text-properties style:font-name-asian="Calibri"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06%"/>
      <style:text-properties style:font-name-asian="Calibri"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06%"/>
      <style:text-properties style:font-name-asian="Calibri" fo:color="#000000"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46" style:family="table-row">
      <style:table-row-properties style:min-row-height="0.3763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fo:margin-right="-0.3229in"/>
      <style:text-properties style:font-name-asian="Calibri"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line-height="106%"/>
    </style:style>
    <style:style style:name="T3751" style:parent-style-name="DefaultParagraphFont" style:family="text">
      <style:text-properties style:font-name-asian="Calibri" style:font-weight-complex="bold" fo:color="#000000" style:font-size-complex="12pt" style:language-asian="lt" style:country-asian="LT"/>
    </style:style>
    <style:style style:name="T3752" style:parent-style-name="DefaultParagraphFont" style:family="text">
      <style:text-properties style:font-name-asian="Calibri" fo:color="#000000"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T3754" style:parent-style-name="DefaultParagraphFont" style:family="text">
      <style:text-properties style:font-name-asian="Calibri"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line-height="106%"/>
      <style:text-properties style:font-name-asian="Calibri"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06%"/>
      <style:text-properties style:font-name-asian="Calibri"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06%"/>
      <style:text-properties style:font-name-asian="Calibri"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63" style:family="table-row">
      <style:table-row-properties style:min-row-height="0.3763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fo:margin-right="-0.3229in"/>
      <style:text-properties style:font-name-asian="Calibri"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line-height="106%"/>
    </style:style>
    <style:style style:name="T3768" style:parent-style-name="DefaultParagraphFont" style:family="text">
      <style:text-properties style:font-name-asian="Calibri" style:font-weight-complex="bold" fo:color="#000000" style:font-size-complex="12pt" style:language-asian="lt" style:country-asian="LT"/>
    </style:style>
    <style:style style:name="T3769" style:parent-style-name="DefaultParagraphFont" style:family="text">
      <style:text-properties style:font-name-asian="Calibri" fo:color="#000000" style:font-size-complex="12pt" style:language-asian="lt" style:country-asian="LT"/>
    </style:style>
    <style:style style:name="T3770" style:parent-style-name="DefaultParagraphFont" style:family="text">
      <style:text-properties style:font-name-asian="Calibri" style:font-weight-complex="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06%"/>
      <style:text-properties style:font-name-asian="Calibri"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06%"/>
      <style:text-properties style:font-name-asian="Calibri"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06%"/>
      <style:text-properties style:font-name-asian="Calibri" fo:color="#000000"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79" style:family="table-row">
      <style:table-row-properties style:min-row-height="0.3763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fo:margin-right="-0.3229in"/>
      <style:text-properties style:font-name-asian="Calibri"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line-height="106%"/>
    </style:style>
    <style:style style:name="T3784" style:parent-style-name="DefaultParagraphFont" style:family="text">
      <style:text-properties style:font-name-asian="Calibri" style:font-weight-complex="bold" fo:color="#000000"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T3786" style:parent-style-name="DefaultParagraphFont" style:family="text">
      <style:text-properties style:font-name-asian="Calibri" style:font-weight-complex="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06%"/>
      <style:text-properties style:font-name-asian="Calibri"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06%"/>
      <style:text-properties style:font-name-asian="Calibri"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06%"/>
      <style:text-properties style:font-name-asian="Calibri"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795" style:family="table-row">
      <style:table-row-properties style:min-row-height="0.3763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6%" fo:margin-right="-0.3229in"/>
      <style:text-properties style:font-name-asian="Calibri"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line-height="106%"/>
    </style:style>
    <style:style style:name="T3800" style:parent-style-name="DefaultParagraphFont" style:family="text">
      <style:text-properties style:font-name-asian="Calibri" style:font-weight-complex="bold" fo:color="#000000" style:font-size-complex="12pt" style:language-asian="lt" style:country-asian="LT"/>
    </style:style>
    <style:style style:name="T3801" style:parent-style-name="DefaultParagraphFont" style:family="text">
      <style:text-properties style:font-name-asian="Calibri" fo:color="#000000" style:font-size-complex="12pt" style:language-asian="lt" style:country-asian="LT"/>
    </style:style>
    <style:style style:name="T3802" style:parent-style-name="DefaultParagraphFont" style:family="text">
      <style:text-properties style:font-name-asian="Calibri" style:font-weight-complex="bold"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06%"/>
      <style:text-properties style:font-name-asian="Calibri"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06%"/>
      <style:text-properties style:font-name-asian="Calibri"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06%"/>
      <style:text-properties style:font-name-asian="Calibri" fo:color="#000000"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811" style:family="table-row">
      <style:table-row-properties style:min-row-height="0.3763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06%" fo:margin-right="-0.3229in"/>
      <style:text-properties style:font-name-asian="Calibri"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line-height="106%"/>
    </style:style>
    <style:style style:name="T3816" style:parent-style-name="DefaultParagraphFont" style:family="text">
      <style:text-properties style:font-name-asian="Calibri" style:font-weight-complex="bold" fo:color="#000000" style:font-size-complex="12pt" style:language-asian="lt" style:country-asian="LT"/>
    </style:style>
    <style:style style:name="T3817" style:parent-style-name="DefaultParagraphFont" style:family="text">
      <style:text-properties style:font-name-asian="Calibri" fo:color="#000000" style:font-size-complex="12pt" style:language-asian="lt" style:country-asian="LT"/>
    </style:style>
    <style:style style:name="T3818" style:parent-style-name="DefaultParagraphFont" style:family="text">
      <style:text-properties style:font-name-asian="Calibri" style:font-weight-complex="bold"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06%"/>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06%"/>
      <style:text-properties style:font-name-asian="Calibri"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06%"/>
      <style:text-properties style:font-name-asian="Calibri" fo:color="#000000"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827" style:family="table-row">
      <style:table-row-properties style:min-row-height="0.3763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line-height="106%" fo:text-indent="0.0236in"/>
    </style:style>
    <style:style style:name="T3830" style:parent-style-name="DefaultParagraphFont" style:family="text">
      <style:text-properties fo:color="#000000" style:font-size-complex="12pt" style:language-asian="lt" style:country-asian="LT"/>
    </style:style>
    <style:style style:name="TableRow3831" style:family="table-row">
      <style:table-row-properties style:min-row-height="0.3763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fo:margin-right="-0.3229in"/>
      <style:text-properties style:font-name-asian="Calibri"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line-height="106%"/>
    </style:style>
    <style:style style:name="T3836" style:parent-style-name="DefaultParagraphFont" style:family="text">
      <style:text-properties style:font-name-asian="Calibri" style:font-weight-complex="bold" fo:color="#000000" style:font-size-complex="12pt" style:language-asian="lt" style:country-asian="LT"/>
    </style:style>
    <style:style style:name="T3837" style:parent-style-name="DefaultParagraphFont" style:family="text">
      <style:text-properties style:font-name-asian="Calibri" fo:color="#000000" style:font-size-complex="12pt" style:language-asian="lt" style:country-asian="LT"/>
    </style:style>
    <style:style style:name="T3838" style:parent-style-name="DefaultParagraphFont" style:family="text">
      <style:text-properties style:font-name-asian="Calibri" style:font-weight-complex="bold"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06%"/>
      <style:text-properties style:font-name-asian="Calibri"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06%"/>
      <style:text-properties style:font-name-asian="Calibri"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06%"/>
      <style:text-properties style:font-name-asian="Calibri" fo:color="#000000"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847" style:family="table-row">
      <style:table-row-properties style:min-row-height="0.3611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06%" fo:margin-right="-0.3229in"/>
      <style:text-properties style:font-name-asian="Calibri"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line-height="106%"/>
    </style:style>
    <style:style style:name="T3852" style:parent-style-name="DefaultParagraphFont" style:family="text">
      <style:text-properties style:font-name-asian="Calibri" style:font-weight-complex="bold" fo:color="#000000" style:font-size-complex="12pt" style:language-asian="lt" style:country-asian="LT"/>
    </style:style>
    <style:style style:name="T3853" style:parent-style-name="DefaultParagraphFont" style:family="text">
      <style:text-properties style:font-name-asian="Calibri" fo:color="#000000" style:font-size-complex="12pt" style:language-asian="lt" style:country-asian="LT"/>
    </style:style>
    <style:style style:name="T3854" style:parent-style-name="DefaultParagraphFont" style:family="text">
      <style:text-properties style:font-name-asian="Calibri" style:font-weight-complex="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line-height="106%"/>
      <style:text-properties style:font-name-asian="Calibri"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line-height="106%"/>
      <style:text-properties style:font-name-asian="Calibri"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line-height="106%"/>
      <style:text-properties style:font-name-asian="Calibri" fo:color="#000000"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863" style:family="table-row">
      <style:table-row-properties style:min-row-height="0.1215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06%" fo:margin-right="-0.3229in"/>
      <style:text-properties style:font-name-asian="Calibri"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line-height="106%"/>
    </style:style>
    <style:style style:name="T3868" style:parent-style-name="DefaultParagraphFont" style:family="text">
      <style:text-properties style:font-name-asian="Calibri" style:font-weight-complex="bold"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name-asian="Calibri" style:font-weight-complex="bold"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06%"/>
      <style:text-properties style:font-name-asian="Calibri"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06%"/>
      <style:text-properties style:font-name-asian="Calibri"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06%"/>
      <style:text-properties style:font-name-asian="Calibri"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line-height="106%"/>
      <style:text-properties style:font-name-asian="Calibri" fo:color="#000000" style:font-size-complex="12pt" style:language-asian="lt" style:country-asian="LT"/>
    </style:style>
    <style:style style:name="TableRow3879" style:family="table-row">
      <style:table-row-properties style:min-row-height="0.121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06%" fo:margin-right="-0.3229in"/>
      <style:text-properties style:font-name-asian="Calibri"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line-height="106%"/>
    </style:style>
    <style:style style:name="T3884" style:parent-style-name="DefaultParagraphFont" style:family="text">
      <style:text-properties style:font-name-asian="Calibri" style:font-weight-complex="bold" fo:color="#000000" style:font-size-complex="12pt" style:language-asian="lt" style:country-asian="LT"/>
    </style:style>
    <style:style style:name="T3885" style:parent-style-name="DefaultParagraphFont" style:family="text">
      <style:text-properties style:font-name-asian="Calibri" fo:color="#000000" style:font-size-complex="12pt" style:language-asian="lt" style:country-asian="LT"/>
    </style:style>
    <style:style style:name="T3886" style:parent-style-name="DefaultParagraphFont" style:family="text">
      <style:text-properties style:font-name-asian="Calibri" style:font-weight-complex="bold"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line-height="106%"/>
      <style:text-properties style:font-name-asian="Calibri"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line-height="106%"/>
      <style:text-properties style:font-name-asian="Calibri"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line-height="106%"/>
      <style:text-properties style:font-name-asian="Calibri" fo:color="#000000"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line-height="106%"/>
      <style:text-properties style:font-name-asian="Calibri" fo:color="#000000" style:font-size-complex="12pt" style:language-asian="lt" style:country-asian="LT"/>
    </style:style>
    <style:style style:name="TableRow3895" style:family="table-row">
      <style:table-row-properties style:min-row-height="0.1215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fo:margin-right="-0.3229in"/>
      <style:text-properties style:font-name-asian="Calibri"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06%"/>
    </style:style>
    <style:style style:name="T3900" style:parent-style-name="DefaultParagraphFont" style:family="text">
      <style:text-properties style:font-name-asian="Calibri" style:font-weight-complex="bold" fo:color="#000000" style:font-size-complex="12pt" style:language-asian="lt" style:country-asian="LT"/>
    </style:style>
    <style:style style:name="T3901" style:parent-style-name="DefaultParagraphFont" style:family="text">
      <style:text-properties style:font-name-asian="Calibri" fo:color="#000000" style:font-size-complex="12pt" style:language-asian="lt" style:country-asian="LT"/>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name-asian="Calibri" style:font-weight-complex="bold"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06%"/>
      <style:text-properties style:font-name-asian="Calibri"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line-height="106%"/>
      <style:text-properties style:font-name-asian="Calibri"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06%"/>
      <style:text-properties style:font-name-asian="Calibri" fo:color="#000000"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line-height="106%"/>
      <style:text-properties style:font-name-asian="Calibri" fo:color="#000000" style:font-size-complex="12pt" style:language-asian="lt" style:country-asian="LT"/>
    </style:style>
    <style:style style:name="TableRow3912" style:family="table-row">
      <style:table-row-properties style:min-row-height="0.1215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fo:margin-right="-0.3229in"/>
      <style:text-properties style:font-name-asian="Calibri"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line-height="106%"/>
    </style:style>
    <style:style style:name="T3917" style:parent-style-name="DefaultParagraphFont" style:family="text">
      <style:text-properties style:font-name-asian="Calibri"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name-asian="Calibri"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style:font-name-asian="Calibri" fo:color="#000000"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line-height="106%"/>
      <style:text-properties style:font-name-asian="Calibri" fo:color="#000000"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line-height="106%"/>
      <style:text-properties style:font-name-asian="Calibri" fo:color="#000000"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06%"/>
      <style:text-properties style:font-name-asian="Calibri" fo:color="#000000"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line-height="106%"/>
      <style:text-properties style:font-name-asian="Calibri" fo:color="#000000" style:font-size-complex="12pt" style:language-asian="lt" style:country-asian="LT"/>
    </style:style>
    <style:style style:name="TableRow3930" style:family="table-row">
      <style:table-row-properties style:min-row-height="0.2916in" style:use-optimal-row-height="false"/>
    </style:style>
    <style:style style:name="TableCell3931" style:family="table-cell">
      <style:table-cell-properties fo:border="0.0069in solid #000000" fo:background-color="#A6A6A6" style:writing-mode="lr-tb" style:vertical-align="middle" fo:padding-top="0in" fo:padding-left="0.075in" fo:padding-bottom="0in" fo:padding-right="0.075in"/>
    </style:style>
    <style:style style:name="P3932" style:parent-style-name="Normal" style:family="paragraph">
      <style:paragraph-properties fo:text-align="center" fo:line-height="106%"/>
      <style:text-properties style:font-name-asian="Calibri" fo:color="#000000" style:font-size-complex="12pt" style:language-asian="lt" style:country-asian="LT"/>
    </style:style>
    <style:style style:name="TableCell3933" style:family="table-cell">
      <style:table-cell-properties fo:border="0.0069in solid #000000" fo:background-color="#A6A6A6" style:writing-mode="lr-tb" style:vertical-align="middle" fo:padding-top="0in" fo:padding-left="0.075in" fo:padding-bottom="0in" fo:padding-right="0.075in"/>
    </style:style>
    <style:style style:name="P3934" style:parent-style-name="Normal" style:family="paragraph">
      <style:paragraph-properties fo:line-height="106%"/>
      <style:text-properties style:font-name-asian="Calibri" fo:color="#000000" style:font-size-complex="12pt" style:language-asian="lt" style:country-asian="LT"/>
    </style:style>
    <style:style style:name="TableCell3935" style:family="table-cell">
      <style:table-cell-properties fo:border="0.0069in solid #000000" fo:background-color="#A6A6A6" style:writing-mode="lr-tb" style:vertical-align="middle" fo:padding-top="0in" fo:padding-left="0.075in" fo:padding-bottom="0in" fo:padding-right="0.075in"/>
    </style:style>
    <style:style style:name="P3936"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937" style:family="table-cell">
      <style:table-cell-properties fo:border="0.0069in solid #000000" fo:background-color="#A6A6A6" style:writing-mode="lr-tb" style:vertical-align="middle" fo:padding-top="0in" fo:padding-left="0.075in" fo:padding-bottom="0in" fo:padding-right="0.075in"/>
    </style:style>
    <style:style style:name="P3938"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939" style:family="table-cell">
      <style:table-cell-properties fo:border="0.0069in solid #000000" fo:background-color="#A6A6A6" style:writing-mode="lr-tb" style:vertical-align="middle" fo:padding-top="0in" fo:padding-left="0.075in" fo:padding-bottom="0in" fo:padding-right="0.075in"/>
    </style:style>
    <style:style style:name="P3940"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941" style:family="table-cell">
      <style:table-cell-properties fo:border="0.0069in solid #000000" fo:background-color="#A6A6A6" style:writing-mode="lr-tb" style:vertical-align="middle" fo:padding-top="0in" fo:padding-left="0.075in" fo:padding-bottom="0in" fo:padding-right="0.075in"/>
    </style:style>
    <style:style style:name="P3942"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943" style:family="table-row">
      <style:table-row-properties style:min-row-height="0.2236in"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46"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47" style:parent-style-name="Normal" style:family="paragraph">
      <style:paragraph-properties fo:line-height="106%"/>
    </style:style>
    <style:style style:name="T39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51" style:parent-style-name="Normal" style:family="paragraph">
      <style:paragraph-properties fo:line-height="106%"/>
    </style:style>
    <style:style style:name="T39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953"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56"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957"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958"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959" style:parent-style-name="DefaultParagraphFont" style:family="text">
      <style:text-properties style:font-weight-complex="bold" fo:font-size="10pt" style:font-size-asian="10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971" style:parent-style-name="Normal" style:family="paragraph">
      <style:paragraph-properties fo:text-align="justify" fo:margin-left="5.9062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P3974" style:parent-style-name="Normal" style:family="paragraph">
      <style:paragraph-properties fo:text-align="justify" fo:margin-left="5.9062in">
        <style:tab-stops/>
      </style:paragraph-properties>
      <style:text-properties style:font-size-complex="12pt"/>
    </style:style>
    <style:style style:name="P3975" style:parent-style-name="Normal" style:family="paragraph">
      <style:paragraph-properties fo:text-align="justify" fo:margin-left="5.9062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margin-left="5.9062in">
        <style:tab-stops/>
      </style:paragraph-properties>
    </style:style>
    <style:style style:name="T3981" style:parent-style-name="DefaultParagraphFont" style:family="text">
      <style:text-properties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margin-left="5.9062in">
        <style:tab-stops/>
      </style:paragraph-properties>
      <style:text-properties style:language-asian="lt" style:country-asian="LT"/>
    </style:style>
    <style:style style:name="P3986" style:parent-style-name="Default0" style:family="paragraph">
      <style:paragraph-properties fo:text-align="center"/>
      <style:text-properties fo:font-weight="bold" style:font-weight-asian="bold" style:font-weight-complex="bold" fo:text-transform="uppercase"/>
    </style:style>
    <style:style style:name="P3987" style:parent-style-name="Default0" style:family="paragraph">
      <style:paragraph-properties fo:text-align="center"/>
      <style:text-properties fo:font-weight="bold" style:font-weight-asian="bold" style:font-weight-complex="bold" fo:text-transform="uppercase"/>
    </style:style>
    <style:style style:name="P3988" style:parent-style-name="Normal" style:family="paragraph">
      <style:paragraph-properties fo:text-align="center"/>
    </style:style>
    <style:style style:name="T3989" style:parent-style-name="DefaultParagraphFont" style:family="text">
      <style:text-properties style:font-name-asian="Calibri" fo:font-weight="bold" style:font-weight-asian="bold" style:font-weight-complex="bold" fo:color="#000000"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name-asian="Calibri"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995" style:family="table-column">
      <style:table-column-properties style:column-width="9.9423in"/>
    </style:style>
    <style:style style:name="Table3994" style:family="table">
      <style:table-properties style:width="9.9423in" fo:margin-left="0.2722in" table:align="lef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Default0" style:family="paragraph">
      <style:paragraph-properties fo:text-align="justify"/>
    </style:style>
    <style:style style:name="T399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Default0" style:family="paragraph">
      <style:paragraph-properties fo:text-align="justify"/>
    </style:style>
    <style:style style:name="T4003" style:parent-style-name="DefaultParagraphFont" style:family="text">
      <style:text-properties style:font-name="Times New Roman" style:font-name-complex="Times New Roman" style:font-weight-complex="bold" style:language-asian="lt" style:country-asian="LT"/>
    </style:style>
    <style:style style:name="T4004" style:parent-style-name="DefaultParagraphFont" style:family="text">
      <style:text-properties style:font-name="Times New Roman" style:font-name-complex="Times New Roman" style:font-weight-complex="bold" style:language-asian="lt" style:country-asian="LT"/>
    </style:style>
    <style:style style:name="T400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006" style:parent-style-name="DefaultParagraphFont" style:family="text">
      <style:text-properties style:font-name="Times New Roman" style:font-name-complex="Times New Roman" style:font-weight-complex="bold" style:language-asian="lt" style:country-asian="LT"/>
    </style:style>
    <style:style style:name="T4007" style:parent-style-name="DefaultParagraphFont" style:family="text">
      <style:text-properties style:font-name="Times New Roman" style:font-name-complex="Times New Roman" style:language-asian="lt" style:country-asian="LT"/>
    </style:style>
    <style:style style:name="T4008" style:parent-style-name="DefaultParagraphFont" style:family="text">
      <style:text-properties style:font-name="Times New Roman" style:font-name-complex="Times New Roman" style:font-weight-complex="bold" style:language-asian="lt" style:country-asian="LT"/>
    </style:style>
    <style:style style:name="T400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010" style:parent-style-name="DefaultParagraphFont" style:family="text">
      <style:text-properties style:font-name="Times New Roman" style:font-name-complex="Times New Roman" style:font-weight-complex="bold" style:language-asian="lt" style:country-asian="LT"/>
    </style:style>
    <style:style style:name="P4011" style:parent-style-name="Default0" style:family="paragraph">
      <style:paragraph-properties fo:text-align="center"/>
      <style:text-properties fo:text-transform="uppercase" style:use-window-font-color="true"/>
    </style:style>
    <style:style style:name="TableColumn4013" style:family="table-column">
      <style:table-column-properties style:column-width="3.3388in"/>
    </style:style>
    <style:style style:name="TableColumn4014" style:family="table-column">
      <style:table-column-properties style:column-width="6.6034in"/>
    </style:style>
    <style:style style:name="Table4012" style:family="table">
      <style:table-properties style:width="9.9423in" fo:margin-left="0.2722in" table:align="lef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Default0" style:family="paragraph">
      <style:paragraph-properties fo:text-align="justify"/>
    </style:style>
    <style:style style:name="T401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Default0" style:family="paragraph">
      <style:paragraph-properties fo:text-align="justify"/>
    </style:style>
    <style:style style:name="T402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Default0" style:family="paragraph">
      <style:paragraph-properties fo:text-align="justify"/>
    </style:style>
    <style:style style:name="T403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Default0" style:family="paragraph">
      <style:paragraph-properties fo:text-align="justify"/>
    </style:style>
    <style:style style:name="T403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4042" style:parent-style-name="Normal" style:family="paragraph">
      <style:text-properties style:font-name-asian="Calibri" style:font-size-complex="12pt"/>
    </style:style>
    <style:style style:name="TableColumn4044" style:family="table-column">
      <style:table-column-properties style:column-width="0.8659in" style:use-optimal-column-width="false"/>
    </style:style>
    <style:style style:name="TableColumn4045" style:family="table-column">
      <style:table-column-properties style:column-width="4.6861in" style:use-optimal-column-width="false"/>
    </style:style>
    <style:style style:name="TableColumn4046" style:family="table-column">
      <style:table-column-properties style:column-width="0.5069in" style:use-optimal-column-width="false"/>
    </style:style>
    <style:style style:name="TableColumn4047" style:family="table-column">
      <style:table-column-properties style:column-width="0.4916in" style:use-optimal-column-width="false"/>
    </style:style>
    <style:style style:name="TableColumn4048" style:family="table-column">
      <style:table-column-properties style:column-width="0.9513in" style:use-optimal-column-width="false"/>
    </style:style>
    <style:style style:name="TableColumn4049" style:family="table-column">
      <style:table-column-properties style:column-width="2.5395in" style:use-optimal-column-width="false"/>
    </style:style>
    <style:style style:name="Table4043" style:family="table">
      <style:table-properties style:width="10.0416in" fo:margin-left="0.2722in" table:align="left"/>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Default0" style:family="paragraph">
      <style:text-properties style:font-name-asian="Times New Roman" style:use-window-font-color="true" fo:font-size="11pt" style:font-size-asian="11pt" style:language-asian="lt" style:country-asian="LT"/>
    </style:style>
    <style:style style:name="T405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054"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405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4056" style:parent-style-name="Default0" style:family="paragraph">
      <style:text-properties style:font-name="Times New Roman" style:font-name-asian="Times New Roman" style:font-name-complex="Times New Roman" style:language-asian="lt" style:country-asian="LT"/>
    </style:style>
    <style:style style:name="TableRow4057" style:family="table-row">
      <style:table-row-properties style:min-row-height="0.1972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Default0" style:family="paragraph">
      <style:paragraph-properties fo:margin-right="-0.3229in">
        <style:tab-stops>
          <style:tab-stop style:type="left" style:position="0in"/>
        </style:tab-stops>
      </style:paragraph-properties>
    </style:style>
    <style:style style:name="T406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Default0" style:family="paragraph">
      <style:paragraph-properties fo:text-align="center"/>
    </style:style>
    <style:style style:name="T406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Default0" style:family="paragraph">
      <style:paragraph-properties fo:text-align="justify"/>
    </style:style>
    <style:style style:name="T406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Default0" style:family="paragraph">
      <style:paragraph-properties fo:text-align="center"/>
    </style:style>
    <style:style style:name="T4069" style:parent-style-name="DefaultParagraphFont" style:family="text">
      <style:text-properties style:font-name="Times New Roman" style:font-name-complex="Times New Roman" fo:font-weight="bold" style:font-weight-asian="bold" style:language-asian="lt" style:country-asian="LT"/>
    </style:style>
    <style:style style:name="TableRow4070" style:family="table-row">
      <style:table-row-properties style:min-row-height="0.1868in" style:use-optimal-row-height="false"/>
    </style:style>
    <style:style style:name="P4071" style:parent-style-name="Normal" style:family="paragraph">
      <style:text-properties style:font-name="Calibri" style:font-name-asian="PMingLiU" style:font-name-complex="Arial" fo:color="#000000" style:font-size-complex="12pt" style:language-asian="lt" style:country-asian="LT"/>
    </style:style>
    <style:style style:name="P4072" style:parent-style-name="Normal" style:family="paragraph">
      <style:text-properties style:font-name="Calibri" style:font-name-asian="PMingLiU" style:font-name-complex="Arial" fo:color="#000000"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Default0" style:family="paragraph">
      <style:paragraph-properties fo:text-align="center"/>
    </style:style>
    <style:style style:name="T407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Default0" style:family="paragraph">
      <style:paragraph-properties fo:text-align="center"/>
    </style:style>
    <style:style style:name="T407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Default0" style:family="paragraph">
      <style:paragraph-properties fo:text-align="center"/>
    </style:style>
    <style:style style:name="T408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4082"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4083" style:family="table-row">
      <style:table-row-properties style:min-row-height="0.252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Default0" style:family="paragraph">
      <style:paragraph-properties fo:margin-right="-0.3229in"/>
    </style:style>
    <style:style style:name="T4086" style:parent-style-name="DefaultParagraphFont" style:family="text">
      <style:text-properties style:font-name="Times New Roman" style:font-name-complex="Times New Roman"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Default0" style:family="paragraph">
      <style:paragraph-properties fo:text-align="justify"/>
    </style:style>
    <style:style style:name="T4089" style:parent-style-name="DefaultParagraphFont" style:family="text">
      <style:text-properties style:font-name="Times New Roman" style:font-name-complex="Times New Roman" style:font-weight-complex="bold" style:language-asian="lt" style:country-asian="LT"/>
    </style:style>
    <style:style style:name="T4090" style:parent-style-name="FootnoteReference" style:family="text">
      <style:text-properties style:font-name="Times New Roman" style:font-name-complex="Times New Roman" style:font-weight-complex="bold" style:language-asian="lt" style:country-asian="LT"/>
    </style:style>
    <style:style style:name="P4091" style:parent-style-name="NormalWeb" style:family="paragraph">
      <style:paragraph-properties fo:text-align="justify" fo:background-color="#FFFFFF"/>
    </style:style>
    <style:style style:name="T4092" style:parent-style-name="DefaultParagraphFont" style:family="text">
      <style:text-properties style:font-name="Times New Roman" style:font-name-complex="Times New Roman" fo:font-size="12pt" style:font-size-asian="12pt"/>
    </style:style>
    <style:style style:name="T4093" style:parent-style-name="DefaultParagraphFont" style:family="text">
      <style:text-properties style:font-name="Times New Roman" style:font-name-complex="Times New Roman" fo:font-size="12pt" style:font-size-asian="12pt"/>
    </style:style>
    <style:style style:name="T4094" style:parent-style-name="DefaultParagraphFont" style:family="text">
      <style:text-properties style:font-name="Times New Roman" style:font-name-complex="Times New Roman" fo:font-size="12pt" style:font-size-asian="12pt"/>
    </style:style>
    <style:style style:name="T4095" style:parent-style-name="DefaultParagraphFont" style:family="text">
      <style:text-properties style:font-name="Times New Roman" style:font-name-complex="Times New Roman" text:display="none" fo:font-size="12pt" style:font-size-asian="12pt"/>
    </style:style>
    <style:style style:name="T4096" style:parent-style-name="DefaultParagraphFont" style:family="text">
      <style:text-properties style:font-name="Times New Roman" style:font-name-complex="Times New Roman" text:display="none" fo:font-size="12pt" style:font-size-asian="12pt"/>
    </style:style>
    <style:style style:name="P4097" style:parent-style-name="Normal" style:family="paragraph">
      <style:paragraph-properties fo:text-align="justify" fo:margin-bottom="0.1041in" fo:background-color="#FFFFFF"/>
      <style:text-properties text:display="none" style:font-size-complex="12pt" style:language-asian="lt" style:country-asian="LT"/>
    </style:style>
    <style:style style:name="P4098" style:parent-style-name="Normal" style:family="paragraph">
      <style:paragraph-properties fo:text-align="justify" fo:background-color="#FFFFFF"/>
    </style:style>
    <style:style style:name="T4099" style:parent-style-name="DefaultParagraphFont" style:family="text">
      <style:text-properties fo:font-style="italic" style:font-style-asian="italic" style:font-style-complex="italic" style:font-size-complex="12pt" style:language-asian="lt" style:country-asian="LT"/>
    </style:style>
    <style:style style:name="P4100" style:parent-style-name="FootnoteText" style:family="paragraph">
      <style:text-properties style:font-name="Times New Roman" style:font-name-complex="Times New Roman" fo:font-size="12pt" style:font-size-asian="12pt" style:font-size-complex="12pt"/>
    </style:style>
    <style:style style:name="T4101" style:parent-style-name="DefaultParagraphFont" style:family="text">
      <style:text-properties style:font-name="Times New Roman" style:font-name-complex="Times New Roman" style:font-weight-complex="bold"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Default0" style:family="paragraph">
      <style:paragraph-properties fo:text-align="center"/>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0" style:family="paragraph">
      <style:paragraph-properties fo:text-align="center"/>
    </style:style>
    <style:style style:name="TableCell4108" style:family="table-cell">
      <style:table-cell-properties fo:border="0.0069in solid #000000" style:writing-mode="lr-tb" fo:padding-top="0in" fo:padding-left="0.075in" fo:padding-bottom="0in" fo:padding-right="0.075in"/>
    </style:style>
    <style:style style:name="P410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10" style:family="table-row">
      <style:table-row-properties style:min-row-height="0.0958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Default0" style:family="paragraph">
      <style:paragraph-properties fo:margin-right="-0.3229in"/>
    </style:style>
    <style:style style:name="T4113" style:parent-style-name="DefaultParagraphFont" style:family="text">
      <style:text-properties style:font-name="Times New Roman" style:font-name-complex="Times New Roman" style:use-window-font-color="true"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Default0" style:family="paragraph">
      <style:paragraph-properties fo:text-align="justify"/>
    </style:style>
    <style:style style:name="T4116" style:parent-style-name="DefaultParagraphFont" style:family="text">
      <style:text-properties style:font-name="Times New Roman" style:font-name-complex="Times New Roman" style:font-weight-complex="bold" style:language-asian="lt" style:country-asian="LT"/>
    </style:style>
    <style:style style:name="T4117" style:parent-style-name="DefaultParagraphFont" style:family="text">
      <style:text-properties style:font-name="Times New Roman" style:font-name-complex="Times New Roman" style:font-weight-complex="bold"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Default0" style:family="paragraph">
      <style:paragraph-properties fo:text-align="center"/>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Default0" style:family="paragraph">
      <style:paragraph-properties fo:text-align="center"/>
    </style:style>
    <style:style style:name="TableCell4124" style:family="table-cell">
      <style:table-cell-properties fo:border="0.0069in solid #000000" style:writing-mode="lr-tb" fo:padding-top="0in" fo:padding-left="0.075in" fo:padding-bottom="0in" fo:padding-right="0.075in"/>
    </style:style>
    <style:style style:name="P412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26" style:family="table-row">
      <style:table-row-properties style:min-row-height="0.0958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Default0" style:family="paragraph">
      <style:paragraph-properties fo:margin-right="-0.3229in"/>
    </style:style>
    <style:style style:name="T4129" style:parent-style-name="DefaultParagraphFont" style:family="text">
      <style:text-properties style:font-name="Times New Roman" style:font-name-complex="Times New Roman" style:use-window-font-color="true"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Default0" style:family="paragraph">
      <style:paragraph-properties fo:text-align="justify"/>
    </style:style>
    <style:style style:name="T4132" style:parent-style-name="DefaultParagraphFont" style:family="text">
      <style:text-properties style:font-name="Times New Roman" style:font-name-complex="Times New Roman" style:font-weight-complex="bold" style:language-asian="lt" style:country-asian="LT"/>
    </style:style>
    <style:style style:name="T4133" style:parent-style-name="DefaultParagraphFont" style:family="text">
      <style:text-properties style:font-name="Times New Roman" style:font-name-complex="Times New Roman" style:font-weight-complex="bold"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Default0" style:family="paragraph">
      <style:paragraph-properties fo:text-align="center"/>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Default0" style:family="paragraph">
      <style:paragraph-properties fo:text-align="center"/>
    </style:style>
    <style:style style:name="TableCell4140" style:family="table-cell">
      <style:table-cell-properties fo:border="0.0069in solid #000000" style:writing-mode="lr-tb" fo:padding-top="0in" fo:padding-left="0.075in" fo:padding-bottom="0in" fo:padding-right="0.075in"/>
    </style:style>
    <style:style style:name="P414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42" style:family="table-row">
      <style:table-row-properties style:min-row-height="0.4645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Default0" style:family="paragraph">
      <style:paragraph-properties fo:margin-right="-0.3229in"/>
    </style:style>
    <style:style style:name="T4145" style:parent-style-name="DefaultParagraphFont" style:family="text">
      <style:text-properties style:font-name="Times New Roman" style:font-name-complex="Times New Roman" style:use-window-font-color="true"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Default0" style:family="paragraph">
      <style:paragraph-properties fo:text-align="justify"/>
    </style:style>
    <style:style style:name="T4148" style:parent-style-name="DefaultParagraphFont" style:family="text">
      <style:text-properties style:font-name="Times New Roman" style:font-name-complex="Times New Roman" style:font-weight-complex="bold" style:language-asian="lt" style:country-asian="LT"/>
    </style:style>
    <style:style style:name="T4149" style:parent-style-name="DefaultParagraphFont" style:family="text">
      <style:text-properties style:font-name="Times New Roman" style:font-name-complex="Times New Roman" style:font-weight-complex="bold"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Default0" style:family="paragraph">
      <style:paragraph-properties fo:text-align="center"/>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Default0" style:family="paragraph">
      <style:paragraph-properties fo:text-align="center"/>
    </style:style>
    <style:style style:name="TableCell4156" style:family="table-cell">
      <style:table-cell-properties fo:border="0.0069in solid #000000" style:writing-mode="lr-tb" fo:padding-top="0in" fo:padding-left="0.075in" fo:padding-bottom="0in" fo:padding-right="0.075in"/>
    </style:style>
    <style:style style:name="P415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58" style:family="table-row">
      <style:table-row-properties style:min-row-height="0.1909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Default0" style:family="paragraph">
      <style:paragraph-properties fo:margin-right="-0.3229in"/>
    </style:style>
    <style:style style:name="T4161" style:parent-style-name="DefaultParagraphFont" style:family="text">
      <style:text-properties style:font-name="Times New Roman" style:font-name-complex="Times New Roman" style:use-window-font-color="true"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Default0" style:family="paragraph">
      <style:paragraph-properties fo:text-align="justify"/>
    </style:style>
    <style:style style:name="T4164" style:parent-style-name="DefaultParagraphFont" style:family="text">
      <style:text-properties style:font-name="Times New Roman" style:font-name-complex="Times New Roman" style:font-weight-complex="bold" style:language-asian="lt" style:country-asian="LT"/>
    </style:style>
    <style:style style:name="T4165" style:parent-style-name="DefaultParagraphFont" style:family="text">
      <style:text-properties style:font-name="Times New Roman" style:font-name-complex="Times New Roman" style:font-weight-complex="bold"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Default0" style:family="paragraph">
      <style:paragraph-properties fo:text-align="center"/>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Default0" style:family="paragraph">
      <style:paragraph-properties fo:text-align="center"/>
    </style:style>
    <style:style style:name="TableCell4172" style:family="table-cell">
      <style:table-cell-properties fo:border="0.0069in solid #000000" style:writing-mode="lr-tb" fo:padding-top="0in" fo:padding-left="0.075in" fo:padding-bottom="0in" fo:padding-right="0.075in"/>
    </style:style>
    <style:style style:name="P417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74" style:family="table-row">
      <style:table-row-properties style:min-row-height="0.2347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Default0" style:family="paragraph">
      <style:paragraph-properties fo:margin-right="-0.3229in"/>
    </style:style>
    <style:style style:name="T4177" style:parent-style-name="DefaultParagraphFont" style:family="text">
      <style:text-properties style:font-name="Times New Roman" style:font-name-complex="Times New Roman" style:use-window-font-color="true"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Default0" style:family="paragraph">
      <style:paragraph-properties fo:text-align="justify"/>
    </style:style>
    <style:style style:name="T4180" style:parent-style-name="DefaultParagraphFont" style:family="text">
      <style:text-properties style:font-name="Times New Roman" style:font-name-complex="Times New Roman" style:font-weight-complex="bold" style:language-asian="lt" style:country-asian="LT"/>
    </style:style>
    <style:style style:name="T4181" style:parent-style-name="DefaultParagraphFont" style:family="text">
      <style:text-properties style:font-name="Times New Roman" style:font-name-complex="Times New Roman" style:font-weight-complex="bold"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Default0" style:family="paragraph">
      <style:paragraph-properties fo:text-align="center"/>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Default0" style:family="paragraph">
      <style:paragraph-properties fo:text-align="center"/>
    </style:style>
    <style:style style:name="TableCell4188" style:family="table-cell">
      <style:table-cell-properties fo:border="0.0069in solid #000000" style:writing-mode="lr-tb" fo:padding-top="0in" fo:padding-left="0.075in" fo:padding-bottom="0in" fo:padding-right="0.075in"/>
    </style:style>
    <style:style style:name="P418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190" style:family="table-row">
      <style:table-row-properties style:min-row-height="1.2152in"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Default0" style:family="paragraph">
      <style:paragraph-properties fo:margin-right="-0.3229in"/>
    </style:style>
    <style:style style:name="T4193" style:parent-style-name="DefaultParagraphFont" style:family="text">
      <style:text-properties style:font-name="Times New Roman" style:font-name-complex="Times New Roman" style:use-window-font-color="true"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Default0" style:family="paragraph">
      <style:paragraph-properties fo:text-align="justify"/>
    </style:style>
    <style:style style:name="T4196" style:parent-style-name="DefaultParagraphFont" style:family="text">
      <style:text-properties style:font-name="Times New Roman" style:font-name-complex="Times New Roman" style:font-weight-complex="bold" style:language-asian="lt" style:country-asian="LT"/>
    </style:style>
    <style:style style:name="T419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198" style:parent-style-name="DefaultParagraphFont" style:family="text">
      <style:text-properties style:font-name="Times New Roman" style:font-name-complex="Times New Roman" style:font-weight-complex="bold" style:language-asian="lt" style:country-asian="LT"/>
    </style:style>
    <style:style style:name="T4199" style:parent-style-name="DefaultParagraphFont" style:family="text">
      <style:text-properties style:font-weight-complex="bold" fo:font-size="11pt" style:font-size-asian="11pt" style:language-asian="lt" style:country-asian="LT"/>
    </style:style>
    <style:style style:name="T4200" style:parent-style-name="DefaultParagraphFont" style:family="text">
      <style:text-properties style:font-name="Times New Roman" style:font-name-complex="Times New Roman" style:font-weight-complex="bold" style:language-asian="lt" style:country-asian="LT"/>
    </style:style>
    <style:style style:name="T4201" style:parent-style-name="DefaultParagraphFont" style:family="text">
      <style:text-properties style:font-weight-complex="bold" fo:font-size="11pt" style:font-size-asian="11pt" style:language-asian="lt" style:country-asian="LT"/>
    </style:style>
    <style:style style:name="T4202" style:parent-style-name="DefaultParagraphFont" style:family="text">
      <style:text-properties style:font-name="Times New Roman" style:font-name-complex="Times New Roman" style:font-weight-complex="bold" style:language-asian="lt" style:country-asian="LT"/>
    </style:style>
    <style:style style:name="T4203" style:parent-style-name="DefaultParagraphFont" style:family="text">
      <style:text-properties style:font-weight-complex="bold" fo:font-size="11pt" style:font-size-asian="11pt" style:language-asian="lt" style:country-asian="LT"/>
    </style:style>
    <style:style style:name="T4204" style:parent-style-name="DefaultParagraphFont" style:family="text">
      <style:text-properties style:font-weight-complex="bold" fo:font-style="italic" style:font-style-asian="italic" fo:font-size="11pt" style:font-size-asian="11pt" style:language-asian="lt" style:country-asian="LT"/>
    </style:style>
    <style:style style:name="T4205" style:parent-style-name="DefaultParagraphFont" style:family="text">
      <style:text-properties style:font-weight-complex="bold" fo:font-size="11pt" style:font-size-asian="11pt" style:language-asian="lt" style:country-asian="LT"/>
    </style:style>
    <style:style style:name="T4206" style:parent-style-name="DefaultParagraphFont" style:family="text">
      <style:text-properties style:font-name="Times New Roman" style:font-name-complex="Times New Roman" style:font-weight-complex="bold" style:language-asian="lt" style:country-asian="LT"/>
    </style:style>
    <style:style style:name="T4207" style:parent-style-name="DefaultParagraphFont" style:family="text">
      <style:text-properties style:font-name="Times New Roman" style:font-name-complex="Times New Roman" style:font-weight-complex="bold" style:language-asian="lt" style:country-asian="LT"/>
    </style:style>
    <style:style style:name="T420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09" style:parent-style-name="DefaultParagraphFont" style:family="text">
      <style:text-properties style:font-name="Times New Roman" style:font-name-complex="Times New Roman" style:font-weight-complex="bold" style:language-asian="lt" style:country-asian="LT"/>
    </style:style>
    <style:style style:name="T421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Default0" style:family="paragraph">
      <style:paragraph-properties fo:text-align="center"/>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Default0" style:family="paragraph">
      <style:paragraph-properties fo:text-align="center"/>
    </style:style>
    <style:style style:name="TableCell4217" style:family="table-cell">
      <style:table-cell-properties fo:border="0.0069in solid #000000" style:writing-mode="lr-tb" fo:padding-top="0in" fo:padding-left="0.075in" fo:padding-bottom="0in" fo:padding-right="0.075in"/>
    </style:style>
    <style:style style:name="P42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19" style:family="table-row">
      <style:table-row-properties style:min-row-height="0.2791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Default0" style:family="paragraph">
      <style:paragraph-properties fo:margin-right="-0.3229in"/>
    </style:style>
    <style:style style:name="T4222" style:parent-style-name="DefaultParagraphFont" style:family="text">
      <style:text-properties style:font-name="Times New Roman" style:font-name-complex="Times New Roman" style:use-window-font-color="true"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Default0" style:family="paragraph">
      <style:paragraph-properties fo:text-align="justify"/>
    </style:style>
    <style:style style:name="T4225" style:parent-style-name="DefaultParagraphFont" style:family="text">
      <style:text-properties style:font-name="Times New Roman" style:font-name-complex="Times New Roman" style:font-weight-complex="bold" style:language-asian="lt" style:country-asian="LT"/>
    </style:style>
    <style:style style:name="T4226" style:parent-style-name="DefaultParagraphFont" style:family="text">
      <style:text-properties style:font-name="Times New Roman" style:font-name-complex="Times New Roman" style:font-weight-complex="bold"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Default0" style:family="paragraph">
      <style:paragraph-properties fo:text-align="center"/>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Default0" style:family="paragraph">
      <style:paragraph-properties fo:text-align="center"/>
    </style:style>
    <style:style style:name="TableCell4233" style:family="table-cell">
      <style:table-cell-properties fo:border="0.0069in solid #000000" style:writing-mode="lr-tb" fo:padding-top="0in" fo:padding-left="0.075in" fo:padding-bottom="0in" fo:padding-right="0.075in"/>
    </style:style>
    <style:style style:name="P423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35" style:family="table-row">
      <style:table-row-properties style:min-row-height="0.7125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Default0" style:family="paragraph">
      <style:paragraph-properties fo:margin-right="-0.3229in"/>
    </style:style>
    <style:style style:name="T4238" style:parent-style-name="DefaultParagraphFont" style:family="text">
      <style:text-properties style:font-name="Times New Roman" style:font-name-complex="Times New Roman" style:use-window-font-color="true"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Default0" style:family="paragraph">
      <style:paragraph-properties fo:text-align="justify"/>
    </style:style>
    <style:style style:name="T4241" style:parent-style-name="DefaultParagraphFont" style:family="text">
      <style:text-properties style:font-name="Times New Roman" style:font-name-complex="Times New Roman" style:font-weight-complex="bold" style:language-asian="lt" style:country-asian="LT"/>
    </style:style>
    <style:style style:name="T424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43" style:parent-style-name="DefaultParagraphFont" style:family="text">
      <style:text-properties style:font-name="Times New Roman" style:font-name-complex="Times New Roman" style:font-weight-complex="bold" style:language-asian="lt" style:country-asian="LT"/>
    </style:style>
    <style:style style:name="T4244" style:parent-style-name="DefaultParagraphFont" style:family="text">
      <style:text-properties fo:font-size="11pt" style:font-size-asian="11pt" style:language-asian="lt" style:country-asian="LT"/>
    </style:style>
    <style:style style:name="T4245" style:parent-style-name="DefaultParagraphFont" style:family="text">
      <style:text-properties style:font-weight-complex="bold" fo:font-size="11pt" style:font-size-asian="11pt" style:language-asian="lt" style:country-asian="LT"/>
    </style:style>
    <style:style style:name="T4246" style:parent-style-name="DefaultParagraphFont" style:family="text">
      <style:text-properties style:font-name="Times New Roman" style:font-name-complex="Times New Roman" style:font-weight-complex="bold" style:language-asian="lt" style:country-asian="LT"/>
    </style:style>
    <style:style style:name="T424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48" style:parent-style-name="DefaultParagraphFont" style:family="text">
      <style:text-properties style:font-name="Times New Roman" style:font-name-complex="Times New Roman" style:font-weight-complex="bold" style:language-asian="lt" style:country-asian="LT"/>
    </style:style>
    <style:style style:name="T424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50" style:parent-style-name="DefaultParagraphFont" style:family="text">
      <style:text-properties style:font-name="Times New Roman" style:font-name-complex="Times New Roman" style:font-weight-complex="bold"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Default0" style:family="paragraph">
      <style:paragraph-properties fo:text-align="center"/>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Default0" style:family="paragraph">
      <style:paragraph-properties fo:text-align="center"/>
    </style:style>
    <style:style style:name="TableCell4257" style:family="table-cell">
      <style:table-cell-properties fo:border="0.0069in solid #000000" style:writing-mode="lr-tb" fo:padding-top="0in" fo:padding-left="0.075in" fo:padding-bottom="0in" fo:padding-right="0.075in"/>
    </style:style>
    <style:style style:name="P4258"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4259" style:family="table-row">
      <style:table-row-properties style:min-row-height="1.0472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Default0" style:family="paragraph">
      <style:paragraph-properties fo:margin-right="-0.3229in"/>
    </style:style>
    <style:style style:name="T4262" style:parent-style-name="DefaultParagraphFont" style:family="text">
      <style:text-properties style:font-name="Times New Roman" style:font-name-complex="Times New Roman" style:use-window-font-color="true"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Default0" style:family="paragraph">
      <style:paragraph-properties fo:text-align="justify"/>
    </style:style>
    <style:style style:name="T4265" style:parent-style-name="DefaultParagraphFont" style:family="text">
      <style:text-properties style:font-name="Times New Roman" style:font-name-complex="Times New Roman" style:font-weight-complex="bold" style:language-asian="lt" style:country-asian="LT"/>
    </style:style>
    <style:style style:name="T4266" style:parent-style-name="DefaultParagraphFont" style:family="text">
      <style:text-properties style:font-name="Times New Roman" style:font-name-complex="Times New Roman" style:font-weight-complex="bold" style:language-asian="lt" style:country-asian="LT"/>
    </style:style>
    <style:style style:name="T426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68" style:parent-style-name="DefaultParagraphFont" style:family="text">
      <style:text-properties style:font-name="Times New Roman" style:font-name-complex="Times New Roman" style:font-weight-complex="bold" style:language-asian="lt" style:country-asian="LT"/>
    </style:style>
    <style:style style:name="T426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Default0" style:family="paragraph">
      <style:paragraph-properties fo:text-align="center"/>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Default0" style:family="paragraph">
      <style:paragraph-properties fo:text-align="center"/>
    </style:style>
    <style:style style:name="TableCell4276" style:family="table-cell">
      <style:table-cell-properties fo:border="0.0069in solid #000000" style:writing-mode="lr-tb" fo:padding-top="0in" fo:padding-left="0.075in" fo:padding-bottom="0in" fo:padding-right="0.075in"/>
    </style:style>
    <style:style style:name="P427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78" style:family="table-row">
      <style:table-row-properties style:min-row-height="0.1909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Default0" style:family="paragraph">
      <style:paragraph-properties fo:margin-right="-0.3229in"/>
    </style:style>
    <style:style style:name="T4281" style:parent-style-name="DefaultParagraphFont" style:family="text">
      <style:text-properties style:font-name="Times New Roman" style:font-name-complex="Times New Roman" style:use-window-font-color="true"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Default0" style:family="paragraph">
      <style:paragraph-properties fo:text-align="justify"/>
    </style:style>
    <style:style style:name="T4284" style:parent-style-name="DefaultParagraphFont" style:family="text">
      <style:text-properties style:font-name="Times New Roman" style:font-name-complex="Times New Roman" style:font-weight-complex="bold" style:language-asian="lt" style:country-asian="LT"/>
    </style:style>
    <style:style style:name="T428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86" style:parent-style-name="DefaultParagraphFont" style:family="text">
      <style:text-properties style:font-name="Times New Roman" style:font-name-complex="Times New Roman" style:font-weight-complex="bold" style:language-asian="lt" style:country-asian="LT"/>
    </style:style>
    <style:style style:name="T428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288" style:parent-style-name="DefaultParagraphFont" style:family="text">
      <style:text-properties style:font-name="Times New Roman" style:font-name-complex="Times New Roman" style:font-weight-complex="bold" style:language-asian="lt" style:country-asian="LT"/>
    </style:style>
    <style:style style:name="T4289" style:parent-style-name="DefaultParagraphFont" style:family="text">
      <style:text-properties style:font-name="Times New Roman" style:font-name-complex="Times New Roman" style:font-weight-complex="bold" style:language-asian="lt" style:country-asian="LT"/>
    </style:style>
    <style:style style:name="T429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Default0" style:family="paragraph">
      <style:paragraph-properties fo:text-align="center"/>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Default0" style:family="paragraph">
      <style:paragraph-properties fo:text-align="center"/>
    </style:style>
    <style:style style:name="TableCell4297" style:family="table-cell">
      <style:table-cell-properties fo:border="0.0069in solid #000000" style:writing-mode="lr-tb" fo:padding-top="0in" fo:padding-left="0.075in" fo:padding-bottom="0in" fo:padding-right="0.075in"/>
    </style:style>
    <style:style style:name="P429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299" style:family="table-row">
      <style:table-row-properties style:min-row-height="0.8583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Default0" style:family="paragraph">
      <style:paragraph-properties fo:margin-right="-0.3229in"/>
    </style:style>
    <style:style style:name="T4302" style:parent-style-name="DefaultParagraphFont" style:family="text">
      <style:text-properties style:font-name="Times New Roman" style:font-name-complex="Times New Roman" style:use-window-font-color="true"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Default0" style:family="paragraph">
      <style:paragraph-properties fo:text-align="justify"/>
    </style:style>
    <style:style style:name="T4305" style:parent-style-name="DefaultParagraphFont" style:family="text">
      <style:text-properties style:font-name="Times New Roman" style:font-name-complex="Times New Roman" style:font-weight-complex="bold" style:language-asian="lt" style:country-asian="LT"/>
    </style:style>
    <style:style style:name="T430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07" style:parent-style-name="DefaultParagraphFont" style:family="text">
      <style:text-properties style:font-name="Times New Roman" style:font-name-complex="Times New Roman" style:font-weight-complex="bold" style:language-asian="lt" style:country-asian="LT"/>
    </style:style>
    <style:style style:name="T430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0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10" style:parent-style-name="DefaultParagraphFont" style:family="text">
      <style:text-properties style:font-name="Times New Roman" style:font-name-complex="Times New Roman" style:font-weight-complex="bold"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Default0" style:family="paragraph">
      <style:paragraph-properties fo:text-align="center"/>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Default0" style:family="paragraph">
      <style:paragraph-properties fo:text-align="center"/>
    </style:style>
    <style:style style:name="TableCell4317" style:family="table-cell">
      <style:table-cell-properties fo:border="0.0069in solid #000000" style:writing-mode="lr-tb" fo:padding-top="0in" fo:padding-left="0.075in" fo:padding-bottom="0in" fo:padding-right="0.075in"/>
    </style:style>
    <style:style style:name="P43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319" style:family="table-row">
      <style:table-row-properties style:min-row-height="0.4847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Default0" style:family="paragraph">
      <style:paragraph-properties fo:text-align="justify"/>
    </style:style>
    <style:style style:name="T4324" style:parent-style-name="DefaultParagraphFont" style:family="text">
      <style:text-properties style:font-name="Times New Roman" style:font-name-complex="Times New Roman" style:font-weight-complex="bold" style:language-asian="lt" style:country-asian="LT"/>
    </style:style>
    <style:style style:name="T432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26" style:parent-style-name="DefaultParagraphFont" style:family="text">
      <style:text-properties style:font-name="Times New Roman" style:font-name-complex="Times New Roman" style:font-weight-complex="bold" style:language-asian="lt" style:country-asian="LT"/>
    </style:style>
    <style:style style:name="T432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28" style:parent-style-name="DefaultParagraphFont" style:family="text">
      <style:text-properties style:font-name="Times New Roman" style:font-name-complex="Times New Roman" fo:font-style="italic" style:font-style-asian="italic" style:language-asian="lt" style:country-asian="LT"/>
    </style:style>
    <style:style style:name="T4329" style:parent-style-name="DefaultParagraphFont" style:family="text">
      <style:text-properties style:font-name="Times New Roman" style:font-name-complex="Times New Roman" style:language-asian="lt" style:country-asian="LT"/>
    </style:style>
    <style:style style:name="T4330" style:parent-style-name="DefaultParagraphFont" style:family="text">
      <style:text-properties style:font-name="Times New Roman" style:font-name-complex="Times New Roman" style:font-weight-complex="bold"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Default0" style:family="paragraph">
      <style:paragraph-properties fo:text-align="center"/>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Default0" style:family="paragraph">
      <style:paragraph-properties fo:text-align="center"/>
    </style:style>
    <style:style style:name="TableCell4337" style:family="table-cell">
      <style:table-cell-properties fo:border="0.0069in solid #000000" style:writing-mode="lr-tb" fo:padding-top="0in" fo:padding-left="0.075in" fo:padding-bottom="0in" fo:padding-right="0.075in"/>
    </style:style>
    <style:style style:name="P4338" style:parent-style-name="Default0" style:family="paragraph">
      <style:paragraph-properties fo:text-align="justify" fo:text-indent="0.0236in"/>
    </style:style>
    <style:style style:name="T4339" style:parent-style-name="DefaultParagraphFont" style:family="text">
      <style:text-properties style:font-name="Times New Roman" style:font-name-complex="Times New Roman" fo:font-style="italic" style:font-style-asian="italic" style:language-asian="lt" style:country-asian="LT"/>
    </style:style>
    <style:style style:name="T434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41" style:parent-style-name="DefaultParagraphFont" style:family="text">
      <style:text-properties style:font-name="Times New Roman" style:font-name-complex="Times New Roman" fo:font-style="italic" style:font-style-asian="italic" style:language-asian="lt" style:country-asian="LT"/>
    </style:style>
    <style:style style:name="TableRow4342" style:family="table-row">
      <style:table-row-properties style:min-row-height="0.2479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Default0" style:family="paragraph">
      <style:paragraph-properties fo:text-align="justify"/>
    </style:style>
    <style:style style:name="T4347" style:parent-style-name="DefaultParagraphFont" style:family="text">
      <style:text-properties style:font-name="Times New Roman" style:font-name-complex="Times New Roman" style:font-weight-complex="bold" style:language-asian="lt" style:country-asian="LT"/>
    </style:style>
    <style:style style:name="T434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49" style:parent-style-name="DefaultParagraphFont" style:family="text">
      <style:text-properties style:font-name="Times New Roman" style:font-name-complex="Times New Roman" style:font-weight-complex="bold" style:language-asian="lt" style:country-asian="LT"/>
    </style:style>
    <style:style style:name="T435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51" style:parent-style-name="DefaultParagraphFont" style:family="text">
      <style:text-properties style:font-name="Times New Roman" style:font-name-complex="Times New Roman" style:font-weight-complex="bold" style:language-asian="lt" style:country-asian="LT"/>
    </style:style>
    <style:style style:name="T435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53" style:parent-style-name="DefaultParagraphFont" style:family="text">
      <style:text-properties style:font-name="Times New Roman" style:font-name-complex="Times New Roman" fo:font-style="italic" style:font-style-asian="italic" style:language-asian="lt" style:country-asian="LT"/>
    </style:style>
    <style:style style:name="T4354" style:parent-style-name="DefaultParagraphFont" style:family="text">
      <style:text-properties style:font-name="Times New Roman" style:font-name-complex="Times New Roman" style:language-asian="lt" style:country-asian="LT"/>
    </style:style>
    <style:style style:name="T4355" style:parent-style-name="DefaultParagraphFont" style:family="text">
      <style:text-properties style:font-name="Times New Roman" style:font-name-complex="Times New Roman" style:font-weight-complex="bold"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Default0" style:family="paragraph">
      <style:paragraph-properties fo:text-align="center"/>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Default0" style:family="paragraph">
      <style:paragraph-properties fo:text-align="center"/>
    </style:style>
    <style:style style:name="TableCell4362" style:family="table-cell">
      <style:table-cell-properties fo:border="0.0069in solid #000000" style:writing-mode="lr-tb" fo:padding-top="0in" fo:padding-left="0.075in" fo:padding-bottom="0in" fo:padding-right="0.075in"/>
    </style:style>
    <style:style style:name="P4363"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4364" style:family="table-row">
      <style:table-row-properties style:min-row-height="0.1215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Default0" style:family="paragraph">
      <style:paragraph-properties fo:margin-right="-0.3229in"/>
    </style:style>
    <style:style style:name="T4367" style:parent-style-name="DefaultParagraphFont" style:family="text">
      <style:text-properties style:font-name="Times New Roman" style:font-name-complex="Times New Roman" style:use-window-font-color="true"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Default0" style:family="paragraph">
      <style:paragraph-properties fo:text-align="justify"/>
    </style:style>
    <style:style style:name="T4370" style:parent-style-name="DefaultParagraphFont" style:family="text">
      <style:text-properties style:font-name="Times New Roman" style:font-name-complex="Times New Roman" style:font-weight-complex="bold" style:language-asian="lt" style:country-asian="LT"/>
    </style:style>
    <style:style style:name="T437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72" style:parent-style-name="DefaultParagraphFont" style:family="text">
      <style:text-properties style:font-name="Times New Roman" style:font-name-complex="Times New Roman" style:font-weight-complex="bold" style:language-asian="lt" style:country-asian="LT"/>
    </style:style>
    <style:style style:name="T437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4374" style:parent-style-name="DefaultParagraphFont" style:family="text">
      <style:text-properties style:font-name="Times New Roman" style:font-name-complex="Times New Roman" style:font-weight-complex="bold"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Default0" style:family="paragraph">
      <style:paragraph-properties fo:text-align="center"/>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Default0" style:family="paragraph">
      <style:paragraph-properties fo:text-align="center"/>
    </style:style>
    <style:style style:name="TableCell4381" style:family="table-cell">
      <style:table-cell-properties fo:border="0.0069in solid #000000" style:writing-mode="lr-tb" fo:padding-top="0in" fo:padding-left="0.075in" fo:padding-bottom="0in" fo:padding-right="0.075in"/>
    </style:style>
    <style:style style:name="P438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4383" style:parent-style-name="Normal" style:family="paragraph">
      <style:text-properties style:font-name-asian="Calibri" style:font-size-complex="12pt"/>
    </style:style>
    <style:style style:name="TableColumn4385" style:family="table-column">
      <style:table-column-properties style:column-width="0.0986in"/>
    </style:style>
    <style:style style:name="TableColumn4386" style:family="table-column">
      <style:table-column-properties style:column-width="0.7673in"/>
    </style:style>
    <style:style style:name="TableColumn4387" style:family="table-column">
      <style:table-column-properties style:column-width="2.6576in"/>
    </style:style>
    <style:style style:name="TableColumn4388" style:family="table-column">
      <style:table-column-properties style:column-width="2.009in"/>
    </style:style>
    <style:style style:name="TableColumn4389" style:family="table-column">
      <style:table-column-properties style:column-width="0.2527in"/>
    </style:style>
    <style:style style:name="TableColumn4390" style:family="table-column">
      <style:table-column-properties style:column-width="0.2388in"/>
    </style:style>
    <style:style style:name="TableColumn4391" style:family="table-column">
      <style:table-column-properties style:column-width="0.4923in"/>
    </style:style>
    <style:style style:name="TableColumn4392" style:family="table-column">
      <style:table-column-properties style:column-width="1.5319in"/>
    </style:style>
    <style:style style:name="TableColumn4393" style:family="table-column">
      <style:table-column-properties style:column-width="1.9916in"/>
    </style:style>
    <style:style style:name="Table4384" style:family="table">
      <style:table-properties style:width="10.0402in" fo:margin-left="0.2722in" table:align="lef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397"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4398"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439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4400" style:parent-style-name="Default0" style:family="paragraph">
      <style:text-properties style:font-name="Times New Roman" style:font-name-asian="Times New Roman" style:font-name-complex="Times New Roman" style:language-asian="lt" style:country-asian="LT"/>
    </style:style>
    <style:style style:name="TableRow4401" style:family="table-row">
      <style:table-row-properties style:min-row-height="0.2291in"/>
    </style:style>
    <style:style style:name="TableCell4402" style:family="table-cell">
      <style:table-cell-properties fo:border="0.0069in solid #000000" style:writing-mode="lr-tb" fo:padding-top="0in" fo:padding-left="0.075in" fo:padding-bottom="0in" fo:padding-right="0.075in"/>
    </style:style>
    <style:style style:name="P4403" style:parent-style-name="Default0" style:family="paragraph">
      <style:paragraph-properties fo:margin-right="-0.3229in"/>
    </style:style>
    <style:style style:name="T4404" style:parent-style-name="DefaultParagraphFont" style:family="text">
      <style:text-properties style:font-name="Times New Roman" style:font-name-complex="Times New Roman" style:font-weight-complex="bold" style:language-asian="lt" style:country-asian="LT"/>
    </style:style>
    <style:style style:name="P440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Default0" style:family="paragraph">
      <style:paragraph-properties fo:text-align="justify"/>
    </style:style>
    <style:style style:name="T4408" style:parent-style-name="DefaultParagraphFont" style:family="text">
      <style:text-properties style:font-name="Times New Roman" style:font-name-complex="Times New Roman" style:language-asian="lt" style:country-asian="LT"/>
    </style:style>
    <style:style style:name="T4409" style:parent-style-name="DefaultParagraphFont" style:family="text">
      <style:text-properties style:font-name="Times New Roman" style:font-name-complex="Times New Roman" fo:font-style="italic" style:font-style-asian="italic" style:language-asian="lt" style:country-asian="LT"/>
    </style:style>
    <style:style style:name="T4410" style:parent-style-name="DefaultParagraphFont" style:family="text">
      <style:text-properties style:font-name="Times New Roman" style:font-name-complex="Times New Roman"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Default0" style:family="paragraph">
      <style:paragraph-properties fo:text-align="center" fo:text-indent="-0.002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Default0" style:family="paragraph">
      <style:paragraph-properties fo:text-align="center"/>
    </style:style>
    <style:style style:name="TableCell4415" style:family="table-cell">
      <style:table-cell-properties fo:border="0.0069in solid #000000" style:writing-mode="lr-tb" fo:padding-top="0in" fo:padding-left="0.075in" fo:padding-bottom="0in" fo:padding-right="0.075in"/>
    </style:style>
    <style:style style:name="P441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4417" style:family="table-row">
      <style:table-row-properties style:min-row-height="0.2236in" style:use-optimal-row-height="false"/>
    </style:style>
    <style:style style:name="TableCell4419" style:family="table-cell">
      <style:table-cell-properties fo:border="none" style:writing-mode="lr-tb" fo:padding-top="0in" fo:padding-left="0.075in" fo:padding-bottom="0in" fo:padding-right="0.075in"/>
    </style:style>
    <style:style style:name="P4418" style:parent-style-name="Default0" style:family="paragraph">
      <style:paragraph-properties fo:line-height="115%"/>
      <style:text-properties fo:font-style="italic" style:font-style-asian="italic" style:font-style-complex="italic"/>
    </style:style>
    <style:style style:name="P4420" style:parent-style-name="Default0" style:family="paragraph">
      <style:paragraph-properties fo:line-height="115%"/>
      <style:text-properties fo:font-style="italic" style:font-style-asian="italic" style:font-style-complex="italic"/>
    </style:style>
    <style:style style:name="P4421" style:parent-style-name="Default0" style:family="paragraph">
      <style:paragraph-properties fo:line-height="115%"/>
    </style:style>
    <style:style style:name="T4422" style:parent-style-name="DefaultParagraphFont" style:family="text">
      <style:text-properties fo:font-style="italic" style:font-style-asian="italic" style:font-style-complex="italic"/>
    </style:style>
    <style:style style:name="TableCell4423" style:family="table-cell">
      <style:table-cell-properties fo:border="none" style:writing-mode="lr-tb" fo:padding-top="0in" fo:padding-left="0.075in" fo:padding-bottom="0in" fo:padding-right="0.075in"/>
    </style:style>
    <style:style style:name="P4424" style:parent-style-name="Default0" style:family="paragraph">
      <style:paragraph-properties fo:line-height="115%"/>
      <style:text-properties fo:font-style="italic" style:font-style-asian="italic" style:font-style-complex="italic"/>
    </style:style>
    <style:style style:name="P4425" style:parent-style-name="Default0" style:family="paragraph">
      <style:paragraph-properties fo:line-height="115%"/>
    </style:style>
    <style:style style:name="T4426" style:parent-style-name="DefaultParagraphFont" style:family="text">
      <style:text-properties fo:font-style="italic" style:font-style-asian="italic" style:font-style-complex="italic"/>
    </style:style>
    <style:style style:name="P4427" style:parent-style-name="Default0" style:family="paragraph">
      <style:paragraph-properties fo:line-height="115%"/>
    </style:style>
    <style:style style:name="T4428" style:parent-style-name="DefaultParagraphFont" style:family="text">
      <style:text-properties fo:font-style="italic" style:font-style-asian="italic" style:font-style-complex="italic"/>
    </style:style>
    <style:style style:name="TableCell4429" style:family="table-cell">
      <style:table-cell-properties fo:border="none" style:writing-mode="lr-tb" fo:padding-top="0in" fo:padding-left="0.075in" fo:padding-bottom="0in" fo:padding-right="0.075in"/>
    </style:style>
    <style:style style:name="P4430" style:parent-style-name="Default0" style:family="paragraph">
      <style:paragraph-properties fo:line-height="115%"/>
      <style:text-properties fo:font-style="italic" style:font-style-asian="italic" style:font-style-complex="italic"/>
    </style:style>
    <style:style style:name="P4431" style:parent-style-name="Default0" style:family="paragraph">
      <style:paragraph-properties fo:line-height="115%"/>
    </style:style>
    <style:style style:name="T4432" style:parent-style-name="DefaultParagraphFont" style:family="text">
      <style:text-properties fo:font-style="italic" style:font-style-asian="italic" style:font-style-complex="italic"/>
    </style:style>
    <style:style style:name="P4433" style:parent-style-name="Default0" style:family="paragraph">
      <style:paragraph-properties fo:line-height="115%"/>
    </style:style>
    <style:style style:name="T4434" style:parent-style-name="DefaultParagraphFont" style:family="text">
      <style:text-properties fo:font-style="italic" style:font-style-asian="italic"/>
    </style:style>
    <style:style style:name="TableRow4435" style:family="table-row">
      <style:table-row-properties style:min-row-height="0.518in" style:use-optimal-row-height="false"/>
    </style:style>
    <style:style style:name="TableCell4437" style:family="table-cell">
      <style:table-cell-properties fo:border="none" style:writing-mode="lr-tb" fo:padding-top="0in" fo:padding-left="0.075in" fo:padding-bottom="0in" fo:padding-right="0.075in"/>
    </style:style>
    <style:style style:name="P4436" style:parent-style-name="Default0" style:family="paragraph">
      <style:paragraph-properties fo:line-height="115%"/>
    </style:style>
    <style:style style:name="P4438" style:parent-style-name="Normal" style:family="paragraph">
      <style:text-properties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widows="0" fo:orphans="0"/>
    </style:style>
    <style:style style:name="P4476"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0-23 iki 2020-03-19</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14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text:s/></text:span><text:soft-page-break/><text:span text:style-name="T34">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4 prioriteto „Energijos efektyvumo ir atsinaujinančių išteklių energijos gamybos ir naudojimo skatinimas“<text:s/><text:span text:style-name="T37">04.5.1-TID-R-514</text:span><text:span text:style-name="T38"><text:s/>priemonės „</text:span><text:span text:style-name="T39">Darnaus judumo priemonių diegimas</text:span>“<text:s/><text:span text:style-name="T40">pr</text:span><text:span text:style-name="T41">ojektų finansavimo sąlygų aprašą (pridedama).</text:span></text:p>
      <text:p text:style-name="P42"/>
      <text:p text:style-name="P43"/>
      <text:p text:style-name="P44"/>
      <text:p text:style-name="P45">Susisiekimo ministras<text:tab/><text:span text:style-name="T46">Rokas Masiuli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Lietuvos Respublikos vidaus reikalų ministerijos 2017 m. rugpjūčio 29 d. raštu<text:s/></text:p>
            <text:p text:style-name="P58">Nr. 1D-4584</text:p>
            <text:p text:style-name="P59"/>
          </table:table-cell>
          <table:table-cell table:style-name="TableCell60">
            <text:p text:style-name="P61"><text:span text:style-name="T62">SUDERINTA</text:span></text:p>
            <text:p text:style-name="P63">Transporto investicijų direkcijos<text:s/></text:p>
            <text:p text:style-name="P64"><text:span text:style-name="T65">2017 m. rugpjūčio</text:span><text:span text:style-name="T66"><text:s/>10 d. raštu Nr. 1.2-1425</text:span></text:p>
            <text:p text:style-name="P67"/>
          </table:table-cell>
        </table:table-row>
        <table:table-row table:style-name="TableRow68">
          <table:table-cell table:style-name="TableCell69">
            <text:p text:style-name="P70"><text:span text:style-name="T71">SUDERINTA</text:span></text:p>
            <text:p text:style-name="P72">Lietuvos Respublikos finansų ministerijos 2017 m. spalio 10 d. raštu Nr. ((24.37-02)-5K-1715379)-6K-1706087</text:p>
          </table:table-cell>
          <table:table-cell table:style-name="TableCell73">
            <text:p text:style-name="P74"/>
          </table:table-cell>
        </table:table-row>
      </table:table>
      <text:p text:style-name="Normal"/>
      <text:soft-page-break/>
      <text:p text:style-name="P75">Patvirtinta</text:p>
      <text:p text:style-name="P77">Lietuvos Respublikos susisiekimo ministro</text:p>
      <text:p text:style-name="P78"><text:span text:style-name="T79">2017 m. lapkričio 28 d.</text:span><text:s/>įsakymu Nr.<text:s/><text:span text:style-name="T80">3-562</text:span></text:p>
      <text:p text:style-name="P81"/>
      <text:p text:style-name="P82"/>
      <text:p text:style-name="P83"><text:span text:style-name="T84">2014–2020 METŲ EUROPOS SĄJUNGOS FONDŲ INVESTICIJŲ VEIKSMŲ PROGRAMOS</text:span><text:span text:style-name="T85"><text:s/>4</text:span><text:span text:style-name="T86"><text:s/></text:span><text:span text:style-name="T87">PRIORITETO</text:span><text:span text:style-name="T88"><text:s/>„</text:span><text:span text:style-name="T89">ENERGIJOS EFEKTYVUMO IR ATSINAUJINANČIŲ IŠTEKLIŲ ENERGIJOS GAMYBOS IR NAUDOJIMO SKATINIMAS</text:span><text:span text:style-name="T90">“</text:span><text:span text:style-name="T91"><text:s/>04.5.1-TID-R-514 PRIEMONĖS „DARNAUS JUDUMO PRIEMONIŲ DIEGIMAS</text:span><text:span text:style-name="T92">“</text:span><text:span text:style-name="T93"><text:s/>PROJEKTŲ FINANSAVIMO SĄLYGŲ APRAŠAS</text:span></text:p>
      <text:p text:style-name="Normal"/>
      <text:p text:style-name="Normal"/>
      <text:p text:style-name="P94"><text:span text:style-name="T95">I</text:span><text:span text:style-name="T96"><text:s/>SKYRIUS</text:span></text:p>
      <text:p text:style-name="P97"><text:span text:style-name="T98">BENDROSIOS NUOSTATOS</text:span></text:p>
      <text:p text:style-name="P99"/>
      <text:p text:style-name="P100">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text:s/><text:soft-page-break/>(apie nurodytą sprendimą Europos Komisija pranešė dokumentu Nr. C(2014)6397 (toliau – Veiksmų programa), 4 prioriteto „Energijos efektyvumo ir atsinaujinančių išteklių energijos gamybos ir naudojimo skatinimas“ priemonės<text:s/><text:span text:style-name="T101">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2">2. Aprašas yra parengtas atsižvelgiant į:</text:p>
      <text:p text:style-name="P103">2.1.<text:s/><text:span text:style-name="T104">2014–2020 metų Europos Sąjungos fondų<text:s/></text:span><text:span text:style-name="T105">investicijų veiksmų programos priedą, patvirtintą Lietuvos Respublikos Vyriausybės<text:s/></text:span><text:span text:style-name="T106">2014 m. lapkričio 26 d. nutarimu Nr. 1326 „</text:span><text:span text:style-name="T107">Dėl 2014–2020 metų Europos Sąjungos fondų investicijų veiksmų programos priedo patvirtinimo“</text:span><text:span text:style-name="T108"><text:s/>(toliau –<text:s/></text:span>Veiksmų programos priedas)<text:span text:style-name="T109">;</text:span></text:p>
      <text:p text:style-name="P110">2.2. Projektų administravimo ir finansavimo taisykles, patvirtintas Lietuvos Respublikos finansų ministro 2014 m. spalio 8 d. įsakymu Nr. 1K-316 „Dėl Projektų administravimo ir finansavimo taisyklių patvirtinimo“ (toliau – Projektų taisyklės);</text:p>
      <text:p text:style-name="P111"><text:span text:style-name="T112">2.3</text:span><text:span text:style-name="T113">.<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4">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text:s/><text:soft-page-break/>nacionalinių stebėsenos rodiklių skaičiavimo aprašų patvirtinimo“ (toliau – Priemonių įgyvendinimo planas);</text:p>
      <text:p text:style-name="P115">2.5. Rekomendacijas dėl projektų išlaidų atitikties Europos Sąjungos struktūrinių fondų reikalavimams,<text:s/><text:span text:style-name="T116">patvirtintas Žmogiškųjų išteklių plėtros veiksmų programos, Ekonomikos augimo veiksmų programos, Sanglaudos skatinimo veiksmų programos ir 2014–2020 metų Europos Sąjungos fondų investicijų veiksmų programos valdymo kom</text:span><text:span text:style-name="T117">itetų 2014 m. liepos 4 d. protokolu Nr. 34 (su vėlesniais pakeitimais) ir</text:span><text:s/>paskelbtas Europos Sąjungos (toliau – ES) struktūrinių fondų svetainėje www.esinvesticijos.lt (toliau –<text:span text:style-name="T118"><text:s/></text:span>Rekomendacijos dėl projektų išlaidų atitikties Europos Sąjungos struktūrinių fondų reikalavimams);</text:p>
      <text:p text:style-name="P119">2.6. 2013 m. gruodžio 18 d. Komisijos reglamentą (ES) Nr. 1407/2013 dėl Sutarties dėl Europos Sąjungos veikimo 107 ir 108 straipsnių taikymo<text:s/><text:span text:style-name="T120">de minimis</text:span><text:s/>pagalbai (OL 2013 L 352, p. 1) (toliau –<text:s/><text:span text:style-name="T121">De minimis<text:s/></text:span>reglamentas);<text:s/></text:p>
      <text:p text:style-name="P122">Papildyta<text:s/>papunkčiu:</text:p>
      <text:p text:style-name="P123"><text:span text:style-name="T124">Nr.<text:s/></text:span><text:a xlink:href="https://www.e-tar.lt/portal/legalAct.html?documentId=c5511fb0f4ca11e99681cd81dcdca52c" office:target-frame-name="_top" xlink:show="replace"><text:span text:style-name="T125">3-468</text:span></text:a><text:span text:style-name="T126">, 2019-10-22, paskelbta TAR 2019-10-22, i. k. 2019-16768</text:span></text:p>
      <text:p text:style-name="Normal"/>
      <text:p text:style-name="P127">2.7. 2014 m. birželio 17 d. Komisijos reglamentą (ES) Nr. 651/2014, kuriuo tam tikrų kategorijų pagalba skelbiama suderinama su vidaus rinka taikant Sutarties 107 ir 108 straipsnius (OL 2014 L 187, p. 1) (toliau – Bendrasis bendrosios išimties reglamentas).<text:s/></text:p>
      <text:p text:style-name="P128">Papildyta papunkčiu:</text:p>
      <text:p text:style-name="P129"><text:span text:style-name="T130">Nr.<text:s/></text:span><text:a xlink:href="https://www.e-tar.lt/portal/legalAct.html?documentId=c5511fb0f4ca11e99681cd81dcdca52c" office:target-frame-name="_top" xlink:show="replace"><text:span text:style-name="T131">3-468</text:span></text:a><text:span text:style-name="T132">, 2019-10-22, paskelbta TAR 2019-10-22, i. k. 2019-16768</text:span></text:p>
      <text:p text:style-name="Normal"/>
      <text:p text:style-name="P133">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text:s/><text:soft-page-break/>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4">Lietuvos Respublikos susisiekimo ministro<text:s/></text:span>2015 m. kovo 13 d.<text:s/><text:span text:style-name="T135">įsakymu Nr. 3-108(1.5 E) „Dėl<text:s/></text:span>Darnaus judumo mieste planų rengimo gairių patvirtinimo<text:span text:style-name="T136">“</text:span></text:a><text:span text:style-name="T137"><text:s/>(toliau – Darnaus judumo mi</text:span><text:span text:style-name="T138">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9"><text:span text:style-name="T140">4</text:span><text:span text:style-name="T141">. Priemonės įgyvendinimą administruoja Lietuvos Respublikos susisiekimo ministerija (toliau – Ministerija) ir VšĮ Centrinė projektų valdymo agentūra (toliau – įgyvendinančioji institucija).</text:span><text:s/></text:p>
      <text:p text:style-name="P142">Punkto pakeitimai:</text:p>
      <text:p text:style-name="P143"><text:span text:style-name="T144">Nr.<text:s/></text:span><text:a xlink:href="https://www.e-tar.lt/portal/legalAct.html?documentId=380f3b900e6c11e9a5eaf2cd290f1944" office:target-frame-name="_top" xlink:show="replace"><text:span text:style-name="T145">3-1</text:span></text:a><text:span text:style-name="T146">, 2019-01-02, paskelbta TAR 2019-01-02, i. k. 2019-00008</text:span></text:p>
      <text:p text:style-name="Normal"/>
      <text:p text:style-name="P147">5. Pagal Priemonę teikiamo finansavimo forma – negrąžinamoji subsidija.</text:p>
      <text:p text:style-name="P148">6. Projektų atranka pagal Priemonę bus atliekama regionų projektų planavimo būdu.</text:p>
      <text:p text:style-name="P149">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s/></text:p>
      <text:p text:style-name="P150">Punkto pakeitimai:</text:p>
      <text:p text:style-name="P151"><text:span text:style-name="T152">Nr.<text:s/></text:span><text:a xlink:href="https://www.e-tar.lt/portal/legalAct.html?documentId=c5511fb0f4ca11e99681cd81dcdca52c" office:target-frame-name="_top" xlink:show="replace"><text:span text:style-name="T153">3-468</text:span></text:a><text:span text:style-name="T154">, 2019-10-22, paskelbta TAR 2019-10-22, i. k. 2019-16768</text:span></text:p>
      <text:p text:style-name="Normal"/>
      <text:p text:style-name="P155"><text:span text:style-name="T156">8.</text:span><text:span text:style-name="T157"><text:s/>Neteko galios nuo 2019-10-23</text:span></text:p>
      <text:soft-page-break/>
      <text:p text:style-name="P158">Punkto naikinimas:</text:p>
      <text:p text:style-name="P159"><text:span text:style-name="T160">Nr.<text:s/></text:span><text:a xlink:href="https://www.e-tar.lt/portal/legalAct.html?documentId=c5511fb0f4ca11e99681cd81dcdca52c" office:target-frame-name="_top" xlink:show="replace"><text:span text:style-name="T161">3-468</text:span></text:a><text:span text:style-name="T162">, 2019-10-22, paskelbta TAR 2019-10-22, i. k. 2019-16768</text:span></text:p>
      <text:p text:style-name="Normal"/>
      <text:p text:style-name="P163">9. Priimdama sprendimą dėl projektų finansavimo, Ministerija turi teisę Aprašo 7 punkte nurodytą sumą padidinti, neviršydama<text:s/>Priemonių įgyvendinimo plane nurodytos Priemonei skirtos lėšų sumos ir nepažeisdama teisėtų pareiškėjų lūkesčių.</text:p>
      <text:p text:style-name="P164"><text:span text:style-name="T165">10</text:span><text:span text:style-name="T166">. ES struktūrinių fondų lėšų regionams limitai:</text:span></text:p>
      <text:p text:style-name="P167"><text:span text:style-name="T168">10.1</text:span><text:span text:style-name="T169">.</text:span><text:span text:style-name="T170"><text:s/></text:span><text:span text:style-name="T171">Pagal Aprašą skiriamų finansavimo lėšų paskirstymas regionam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Normal"><text:span text:style-name="T178">Regiono pavadinima</text:span><text:span text:style-name="T179">s</text:span></text:p>
          </table:table-cell>
          <table:table-cell table:style-name="TableCell180">
            <text:p text:style-name="P181"><text:span text:style-name="T182">ES struktūrinių fondų lėšų suma, Eur</text:span></text:p>
          </table:table-cell>
          <table:table-cell table:style-name="TableCell183">
            <text:p text:style-name="P184">ES struktūrinių fondų lėšų suma su veiklos lėšų rezervu, Eur</text:p>
          </table:table-cell>
        </table:table-row>
        <table:table-row table:style-name="TableRow185">
          <table:table-cell table:style-name="TableCell186">
            <text:p text:style-name="P187"><text:span text:style-name="T188">Alytaus</text:span></text:p>
          </table:table-cell>
          <table:table-cell table:style-name="TableCell189">
            <text:p text:style-name="P190"><text:span text:style-name="T191">1 567 660</text:span></text:p>
          </table:table-cell>
          <table:table-cell table:style-name="TableCell192">
            <text:p text:style-name="P193"><text:span text:style-name="T194">1 686 602</text:span></text:p>
          </table:table-cell>
        </table:table-row>
        <table:table-row table:style-name="TableRow195">
          <table:table-cell table:style-name="TableCell196">
            <text:p text:style-name="P197"><text:span text:style-name="T198">Kauno</text:span></text:p>
          </table:table-cell>
          <table:table-cell table:style-name="TableCell199">
            <text:p text:style-name="P200"><text:span text:style-name="T201">6 546 119</text:span></text:p>
          </table:table-cell>
          <table:table-cell table:style-name="TableCell202">
            <text:p text:style-name="P203"><text:span text:style-name="T204">7 042 786</text:span></text:p>
          </table:table-cell>
        </table:table-row>
        <table:table-row table:style-name="TableRow205">
          <table:table-cell table:style-name="TableCell206">
            <text:p text:style-name="P207"><text:span text:style-name="T208">Klaipėdos</text:span></text:p>
          </table:table-cell>
          <table:table-cell table:style-name="TableCell209">
            <text:p text:style-name="P210"><text:span text:style-name="T211">3 548 030</text:span></text:p>
          </table:table-cell>
          <table:table-cell table:style-name="TableCell212">
            <text:p text:style-name="P213"><text:span text:style-name="T214">3 817 226</text:span></text:p>
          </table:table-cell>
        </table:table-row>
        <table:table-row table:style-name="TableRow215">
          <table:table-cell table:style-name="TableCell216">
            <text:p text:style-name="P217"><text:span text:style-name="T218">Marijampolės</text:span></text:p>
          </table:table-cell>
          <table:table-cell table:style-name="TableCell219">
            <text:p text:style-name="P220"><text:span text:style-name="T221">844 573</text:span></text:p>
          </table:table-cell>
          <table:table-cell table:style-name="TableCell222">
            <text:p text:style-name="P223"><text:span text:style-name="T224">908 653</text:span></text:p>
          </table:table-cell>
        </table:table-row>
        <table:table-row table:style-name="TableRow225">
          <table:table-cell table:style-name="TableCell226">
            <text:p text:style-name="P227"><text:span text:style-name="T228">Panevėžio</text:span></text:p>
          </table:table-cell>
          <table:table-cell table:style-name="TableCell229">
            <text:p text:style-name="P230"><text:span text:style-name="T231">1 641 135</text:span></text:p>
          </table:table-cell>
          <table:table-cell table:style-name="TableCell232">
            <text:p text:style-name="P233"><text:span text:style-name="T234">1 765 651</text:span></text:p>
          </table:table-cell>
        </table:table-row>
        <table:table-row table:style-name="TableRow235">
          <table:table-cell table:style-name="TableCell236">
            <text:p text:style-name="P237"><text:span text:style-name="T238">Šiaulių</text:span></text:p>
          </table:table-cell>
          <table:table-cell table:style-name="TableCell239">
            <text:p text:style-name="P240"><text:span text:style-name="T241">1 845 156</text:span></text:p>
          </table:table-cell>
          <table:table-cell table:style-name="TableCell242">
            <text:p text:style-name="P243"><text:span text:style-name="T244">1 985 152</text:span></text:p>
          </table:table-cell>
        </table:table-row>
        <table:table-row table:style-name="TableRow245">
          <table:table-cell table:style-name="TableCell246">
            <text:p text:style-name="P247"><text:span text:style-name="T248">Tauragės</text:span></text:p>
          </table:table-cell>
          <table:table-cell table:style-name="TableCell249">
            <text:p text:style-name="P250"><text:span text:style-name="T251">656 401</text:span></text:p>
          </table:table-cell>
          <table:table-cell table:style-name="TableCell252">
            <text:p text:style-name="P253"><text:span text:style-name="T254">706 204</text:span></text:p>
          </table:table-cell>
        </table:table-row>
        <table:table-row table:style-name="TableRow255">
          <table:table-cell table:style-name="TableCell256">
            <text:p text:style-name="P257"><text:span text:style-name="T258">Telšių</text:span></text:p>
          </table:table-cell>
          <table:table-cell table:style-name="TableCell259">
            <text:p text:style-name="P260"><text:span text:style-name="T261">1 445 313</text:span></text:p>
          </table:table-cell>
          <table:table-cell table:style-name="TableCell262">
            <text:p text:style-name="P263"><text:span text:style-name="T264">1 554 972</text:span></text:p>
          </table:table-cell>
        </table:table-row>
        <table:table-row table:style-name="TableRow265">
          <table:table-cell table:style-name="TableCell266">
            <text:p text:style-name="P267"><text:span text:style-name="T268">Utenos</text:span></text:p>
          </table:table-cell>
          <table:table-cell table:style-name="TableCell269">
            <text:p text:style-name="P270"><text:span text:style-name="T271">1 210 838</text:span></text:p>
          </table:table-cell>
          <table:table-cell table:style-name="TableCell272">
            <text:p text:style-name="P273"><text:span text:style-name="T274">1 302 707</text:span></text:p>
          </table:table-cell>
        </table:table-row>
        <table:table-row table:style-name="TableRow275">
          <table:table-cell table:style-name="TableCell276">
            <text:p text:style-name="P277"><text:span text:style-name="T278">Vilniaus</text:span></text:p>
          </table:table-cell>
          <table:table-cell table:style-name="TableCell279">
            <text:p text:style-name="P280"><text:span text:style-name="T281">8 463 543</text:span></text:p>
          </table:table-cell>
          <table:table-cell table:style-name="TableCell282">
            <text:p text:style-name="P283"><text:span text:style-name="T284">9 105 689</text:span></text:p>
          </table:table-cell>
        </table:table-row>
        <table:table-row table:style-name="TableRow285">
          <table:table-cell table:style-name="TableCell286">
            <text:p text:style-name="P287"><text:span text:style-name="T288">Iš viso:</text:span></text:p>
          </table:table-cell>
          <table:table-cell table:style-name="TableCell289">
            <text:p text:style-name="P290"><text:span text:style-name="T291">27 768 768</text:span></text:p>
          </table:table-cell>
          <table:table-cell table:style-name="TableCell292">
            <text:p text:style-name="P293"><text:span text:style-name="T294">29 875 642</text:span></text:p>
          </table:table-cell>
        </table:table-row>
      </table:table>
      <text:p text:style-name="Normal"/>
      <text:p text:style-name="P295"><text:span text:style-name="T296">10.2</text:span><text:span text:style-name="T297">. Projektams, planuojamiems įgyvendinti 5 didžiuosiuose miestuose (Vilniuje,<text:s/></text:span><text:span text:style-name="T298">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299"><text:span text:style-name="T300">1</text:span><text:span text:style-name="T301">0.3</text:span><text:span text:style-name="T302">. Priemonei skirtos ES struktūrinių fondų lėšos, dėl kurių kasmet turi būti pasirašytos projektų sutartys, pagal regionu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span text:style-name="T312">Regiono pavadinimas</text:span></text:p>
          </table:table-cell>
          <table:table-cell table:style-name="TableCell313" table:number-columns-spanned="4">
            <text:p text:style-name="P314"><text:span text:style-name="T315">ES lėšų suma, Eur</text:span></text:p>
          </table: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2014–2018 m.</text:span></text:p>
          </table:table-cell>
          <table:table-cell table:style-name="TableCell321">
            <text:p text:style-name="P322"><text:span text:style-name="T323">2019 m.</text:span></text:p>
          </table:table-cell>
          <table:table-cell table:style-name="TableCell324">
            <text:p text:style-name="P325"><text:span text:style-name="T326">2020 m.</text:span></text:p>
          </table:table-cell>
          <table:table-cell table:style-name="TableCell327">
            <text:p text:style-name="P328"><text:span text:style-name="T329">Iš viso konkrečiam regionui per 2014–2020 m.</text:span></text:p>
          </table:table-cell>
        </table:table-row>
        <table:table-row table:style-name="TableRow330">
          <table:table-cell table:style-name="TableCell331">
            <text:p text:style-name="P332"><text:span text:style-name="T333">Alytaus</text:span></text:p>
          </table:table-cell>
          <table:table-cell table:style-name="TableCell334">
            <text:p text:style-name="P335"><text:span text:style-name="T336">0</text:span></text:p>
          </table:table-cell>
          <table:table-cell table:style-name="TableCell337">
            <text:p text:style-name="P338"><text:span text:style-name="T339">1 <text:s/>108 660</text:span></text:p>
          </table:table-cell>
          <table:table-cell table:style-name="TableCell340">
            <text:p text:style-name="P341">577 942</text:p>
          </table:table-cell>
          <table:table-cell table:style-name="TableCell342">
            <text:p text:style-name="P343"><text:span text:style-name="T344">1 686 602</text:span></text:p>
          </table:table-cell>
        </table:table-row>
        <table:table-row table:style-name="TableRow345">
          <table:table-cell table:style-name="TableCell346">
            <text:p text:style-name="P347"><text:span text:style-name="T348">Kauno</text:span></text:p>
          </table:table-cell>
          <table:table-cell table:style-name="TableCell349">
            <text:p text:style-name="P350"><text:span text:style-name="T351">0</text:span></text:p>
          </table:table-cell>
          <table:table-cell table:style-name="TableCell352">
            <text:p text:style-name="P353"><text:span text:style-name="T354">2 058 816</text:span></text:p>
          </table:table-cell>
          <table:table-cell table:style-name="TableCell355">
            <text:p text:style-name="P356">4 983 970</text:p>
          </table:table-cell>
          <table:table-cell table:style-name="TableCell357">
            <text:p text:style-name="P358">7 042 786</text:p>
          </table:table-cell>
        </table:table-row>
        <table:table-row table:style-name="TableRow359">
          <table:table-cell table:style-name="TableCell360">
            <text:p text:style-name="P361"><text:span text:style-name="T362">Klaipėdos</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3 817 226</text:p>
          </table:table-cell>
          <table:table-cell table:style-name="TableCell371">
            <text:p text:style-name="P372"><text:span text:style-name="T373">3 817 226</text:span></text:p>
          </table:table-cell>
        </table:table-row>
        <table:table-row table:style-name="TableRow374">
          <table:table-cell table:style-name="TableCell375">
            <text:p text:style-name="P376"><text:span text:style-name="T377">Marijampolės</text:span></text:p>
          </table:table-cell>
          <table:table-cell table:style-name="TableCell378">
            <text:p text:style-name="P379"><text:span text:style-name="T380">0</text:span></text:p>
          </table:table-cell>
          <table:table-cell table:style-name="TableCell381">
            <text:p text:style-name="P382"><text:span text:style-name="T383">844 572</text:span></text:p>
          </table:table-cell>
          <table:table-cell table:style-name="TableCell384">
            <text:p text:style-name="P385">64 081<text:s/></text:p>
          </table:table-cell>
          <table:table-cell table:style-name="TableCell386">
            <text:p text:style-name="P387">908 653</text:p>
          </table:table-cell>
        </table:table-row>
        <table:table-row table:style-name="TableRow388">
          <table:table-cell table:style-name="TableCell389">
            <text:p text:style-name="P390"><text:span text:style-name="T391">Panevėžio</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1 765 651</text:span></text:p>
          </table:table-cell>
          <table:table-cell table:style-name="TableCell401">
            <text:p text:style-name="P402"><text:span text:style-name="T403">1 765 651</text:span></text:p>
          </table:table-cell>
        </table:table-row>
        <table:table-row table:style-name="TableRow404">
          <table:table-cell table:style-name="TableCell405">
            <text:p text:style-name="P406"><text:span text:style-name="T407">Šiaulių</text:span></text:p>
          </table:table-cell>
          <table:table-cell table:style-name="TableCell408">
            <text:p text:style-name="P409"><text:span text:style-name="T410">0</text:span></text:p>
          </table:table-cell>
          <table:table-cell table:style-name="TableCell411">
            <text:p text:style-name="P412"><text:span text:style-name="T413">0</text:span></text:p>
          </table:table-cell>
          <table:table-cell table:style-name="TableCell414">
            <text:p text:style-name="P415">1 985 152</text:p>
          </table:table-cell>
          <table:table-cell table:style-name="TableCell416">
            <text:p text:style-name="P417">1 985 152</text:p>
          </table:table-cell>
        </table:table-row>
        <table:table-row table:style-name="TableRow418">
          <table:table-cell table:style-name="TableCell419">
            <text:p text:style-name="P420"><text:span text:style-name="T421">Tauragės</text:span></text:p>
          </table:table-cell>
          <table:table-cell table:style-name="TableCell422">
            <text:p text:style-name="P423"><text:span text:style-name="T424">0</text:span></text:p>
          </table:table-cell>
          <table:table-cell table:style-name="TableCell425">
            <text:p text:style-name="P426"><text:span text:style-name="T427">656 401</text:span></text:p>
          </table:table-cell>
          <table:table-cell table:style-name="TableCell428">
            <text:p text:style-name="P429">49 803</text:p>
          </table:table-cell>
          <table:table-cell table:style-name="TableCell430">
            <text:p text:style-name="P431"><text:span text:style-name="T432">706 204</text:span></text:p>
          </table:table-cell>
        </table:table-row>
        <table:table-row table:style-name="TableRow433">
          <table:table-cell table:style-name="TableCell434">
            <text:p text:style-name="P435"><text:span text:style-name="T436">Telšių</text:span></text:p>
          </table:table-cell>
          <table:table-cell table:style-name="TableCell437">
            <text:p text:style-name="P438"><text:span text:style-name="T439">0</text:span></text:p>
          </table:table-cell>
          <table:table-cell table:style-name="TableCell440">
            <text:p text:style-name="P441"><text:span text:style-name="T442">1 222 464</text:span></text:p>
          </table:table-cell>
          <table:table-cell table:style-name="TableCell443">
            <text:p text:style-name="P444">332 508</text:p>
          </table:table-cell>
          <table:table-cell table:style-name="TableCell445">
            <text:p text:style-name="P446"><text:span text:style-name="T447">1 554 972</text:span></text:p>
          </table:table-cell>
        </table:table-row>
        <table:table-row table:style-name="TableRow448">
          <table:table-cell table:style-name="TableCell449">
            <text:p text:style-name="P450"><text:span text:style-name="T451">Utenos</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1 302 707</text:span></text:p>
          </table:table-cell>
          <table:table-cell table:style-name="TableCell461">
            <text:p text:style-name="P462"><text:span text:style-name="T463">1 302 707</text:span></text:p>
          </table:table-cell>
        </table:table-row>
        <table:table-row table:style-name="TableRow464">
          <table:table-cell table:style-name="TableCell465">
            <text:p text:style-name="P466"><text:span text:style-name="T467">Vilniaus</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9 105 689</text:span></text:p>
          </table:table-cell>
          <table:table-cell table:style-name="TableCell477">
            <text:p text:style-name="P478"><text:span text:style-name="T479">9 105 689</text:span></text:p>
          </table:table-cell>
        </table:table-row>
        <table:table-row table:style-name="TableRow480">
          <table:table-cell table:style-name="TableCell481">
            <text:p text:style-name="P482"><text:span text:style-name="T483">Iš viso regionams konkrečiais metais:</text:span></text:p>
          </table:table-cell>
          <table:table-cell table:style-name="TableCell484">
            <text:p text:style-name="P485"><text:span text:style-name="T486">0</text:span></text:p>
          </table:table-cell>
          <table:table-cell table:style-name="TableCell487">
            <text:p text:style-name="P488"><text:span text:style-name="T489">5 890 913</text:span></text:p>
          </table:table-cell>
          <table:table-cell table:style-name="TableCell490">
            <text:p text:style-name="P491">23 984 729</text:p>
          </table:table-cell>
          <table:table-cell table:style-name="TableCell492">
            <text:p text:style-name="P493"><text:span text:style-name="T494">29 875 642</text:span></text:p>
          </table:table-cell>
        </table:table-row>
      </table:table>
      <text:p text:style-name="Normal"/>
      <text:p text:style-name="P495"><text:span text:style-name="T496">10.4</text:span><text:span text:style-name="T497">. Priemonei skirtos ES struktūrinių fondų lėšos, kurios kasmet turi būti<text:s/></text:span><text:span text:style-name="T498">pripažįstamos deklaruotinomis, pagal regionu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text:span text:style-name="T510">Regiono pavadinimas</text:span></text:p>
          </table:table-cell>
          <table:table-cell table:style-name="TableCell511" table:number-columns-spanned="6">
            <text:p text:style-name="P512"><text:span text:style-name="T513">ES lėšų suma, Eur</text:span></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2015–2019 m.</text:p>
          </table:table-cell>
          <table:table-cell table:style-name="TableCell518">
            <text:p text:style-name="P519">2020 m.</text:p>
          </table:table-cell>
          <table:table-cell table:style-name="TableCell520">
            <text:p text:style-name="P521">2021 m.</text:p>
          </table:table-cell>
          <table:table-cell table:style-name="TableCell522">
            <text:p text:style-name="P523">2022 m.</text:p>
          </table:table-cell>
          <table:table-cell table:style-name="TableCell524">
            <text:p text:style-name="P525">2023 m.</text:p>
          </table:table-cell>
          <table:table-cell table:style-name="TableCell526">
            <text:p text:style-name="P527">Iš viso konkrečiam regionui per 2015–2023 m.</text:p>
          </table:table-cell>
        </table:table-row>
        <table:table-row table:style-name="TableRow528">
          <table:table-cell table:style-name="TableCell529">
            <text:p text:style-name="P530"><text:span text:style-name="T531">Alytaus</text:span></text:p>
          </table:table-cell>
          <table:table-cell table:style-name="TableCell532">
            <text:p text:style-name="P533"><text:span text:style-name="T534">0</text:span></text:p>
          </table:table-cell>
          <table:table-cell table:style-name="TableCell535">
            <text:p text:style-name="P536"><text:span text:style-name="T537">1 018 979</text:span></text:p>
          </table:table-cell>
          <table:table-cell table:style-name="TableCell538">
            <text:p text:style-name="P539">432 474</text:p>
          </table:table-cell>
          <table:table-cell table:style-name="TableCell540">
            <text:p text:style-name="P541"><text:span text:style-name="T542">156 766</text:span></text:p>
          </table:table-cell>
          <table:table-cell table:style-name="TableCell543">
            <text:p text:style-name="P544"><text:span text:style-name="T545">78 383</text:span></text:p>
          </table:table-cell>
          <table:table-cell table:style-name="TableCell546">
            <text:p text:style-name="P547"><text:span text:style-name="T548">1 686 602</text:span></text:p>
          </table:table-cell>
        </table:table-row>
        <table:table-row table:style-name="TableRow549">
          <table:table-cell table:style-name="TableCell550">
            <text:p text:style-name="P551"><text:span text:style-name="T552">Kauno</text:span></text:p>
          </table:table-cell>
          <table:table-cell table:style-name="TableCell553">
            <text:p text:style-name="P554"><text:span text:style-name="T555">0</text:span></text:p>
          </table:table-cell>
          <table:table-cell table:style-name="TableCell556">
            <text:p text:style-name="P557"><text:span text:style-name="T558">3 254 978</text:span></text:p>
          </table:table-cell>
          <table:table-cell table:style-name="TableCell559">
            <text:p text:style-name="P560"><text:span text:style-name="T561">2 805<text:s/></text:span><text:span text:style-name="T562">891</text:span></text:p>
          </table:table-cell>
          <table:table-cell table:style-name="TableCell563">
            <text:p text:style-name="P564">654 612</text:p>
          </table:table-cell>
          <table:table-cell table:style-name="TableCell565">
            <text:p text:style-name="P566">327 305</text:p>
          </table:table-cell>
          <table:table-cell table:style-name="TableCell567">
            <text:p text:style-name="P568"><text:span text:style-name="T569">7 042 786</text:span></text:p>
          </table:table-cell>
        </table:table-row>
        <table:table-row table:style-name="TableRow570">
          <table:table-cell table:style-name="TableCell571">
            <text:p text:style-name="P572"><text:span text:style-name="T573">Klaipėdos</text:span></text:p>
          </table:table-cell>
          <table:table-cell table:style-name="TableCell574">
            <text:p text:style-name="P575"><text:span text:style-name="T576">0</text:span></text:p>
          </table:table-cell>
          <table:table-cell table:style-name="TableCell577">
            <text:p text:style-name="P578"><text:span text:style-name="T579">1 900 000</text:span></text:p>
          </table:table-cell>
          <table:table-cell table:style-name="TableCell580">
            <text:p text:style-name="P581"><text:span text:style-name="T582">1 285 021</text:span></text:p>
          </table:table-cell>
          <table:table-cell table:style-name="TableCell583">
            <text:p text:style-name="P584"><text:span text:style-name="T585">454 803</text:span></text:p>
          </table:table-cell>
          <table:table-cell table:style-name="TableCell586">
            <text:p text:style-name="P587"><text:span text:style-name="T588">177 402</text:span></text:p>
          </table:table-cell>
          <table:table-cell table:style-name="TableCell589">
            <text:p text:style-name="P590"><text:span text:style-name="T591">3 817 226</text:span></text:p>
          </table:table-cell>
        </table:table-row>
        <table:table-row table:style-name="TableRow592">
          <table:table-cell table:style-name="TableCell593">
            <text:p text:style-name="P594"><text:span text:style-name="T595">Marijampolės</text:span></text:p>
          </table:table-cell>
          <table:table-cell table:style-name="TableCell596">
            <text:p text:style-name="P597"><text:span text:style-name="T598">0</text:span></text:p>
          </table:table-cell>
          <table:table-cell table:style-name="TableCell599">
            <text:p text:style-name="P600"><text:span text:style-name="T601">506 744</text:span></text:p>
          </table:table-cell>
          <table:table-cell table:style-name="TableCell602">
            <text:p text:style-name="P603"><text:span text:style-name="T604">275 223</text:span></text:p>
          </table:table-cell>
          <table:table-cell table:style-name="TableCell605">
            <text:p text:style-name="P606"><text:span text:style-name="T607">84 457</text:span></text:p>
          </table:table-cell>
          <table:table-cell table:style-name="TableCell608">
            <text:p text:style-name="P609"><text:span text:style-name="T610">42 229</text:span></text:p>
          </table:table-cell>
          <table:table-cell table:style-name="TableCell611">
            <text:p text:style-name="P612"><text:span text:style-name="T613">908 653</text:span></text:p>
          </table:table-cell>
        </table:table-row>
        <table:table-row table:style-name="TableRow614">
          <table:table-cell table:style-name="TableCell615">
            <text:p text:style-name="P616"><text:span text:style-name="T617">Panevėžio</text:span></text:p>
          </table:table-cell>
          <table:table-cell table:style-name="TableCell618">
            <text:p text:style-name="P619"><text:span text:style-name="T620">0</text:span></text:p>
          </table:table-cell>
          <table:table-cell table:style-name="TableCell621">
            <text:p text:style-name="P622"><text:span text:style-name="T623">766 739</text:span></text:p>
          </table:table-cell>
          <table:table-cell table:style-name="TableCell624">
            <text:p text:style-name="P625"><text:span text:style-name="T626">652 743</text:span></text:p>
          </table:table-cell>
          <table:table-cell table:style-name="TableCell627">
            <text:p text:style-name="P628"><text:span text:style-name="T629">264 113</text:span></text:p>
          </table:table-cell>
          <table:table-cell table:style-name="TableCell630">
            <text:p text:style-name="P631"><text:span text:style-name="T632">82 056</text:span></text:p>
          </table:table-cell>
          <table:table-cell table:style-name="TableCell633">
            <text:p text:style-name="P634"><text:span text:style-name="T635">1 765 651</text:span></text:p>
          </table:table-cell>
        </table:table-row>
        <table:table-row table:style-name="TableRow636">
          <table:table-cell table:style-name="TableCell637">
            <text:p text:style-name="P638"><text:span text:style-name="T639">Šiaulių</text:span></text:p>
          </table:table-cell>
          <table:table-cell table:style-name="TableCell640">
            <text:p text:style-name="P641"><text:span text:style-name="T642">0</text:span></text:p>
          </table:table-cell>
          <table:table-cell table:style-name="TableCell643">
            <text:p text:style-name="P644"><text:span text:style-name="T645">1 107 094</text:span></text:p>
          </table:table-cell>
          <table:table-cell table:style-name="TableCell646">
            <text:p text:style-name="P647"><text:span text:style-name="T648">601 285</text:span></text:p>
          </table:table-cell>
          <table:table-cell table:style-name="TableCell649">
            <text:p text:style-name="P650"><text:span text:style-name="T651">184 516</text:span></text:p>
          </table:table-cell>
          <table:table-cell table:style-name="TableCell652">
            <text:p text:style-name="P653"><text:span text:style-name="T654">92 257</text:span></text:p>
          </table:table-cell>
          <table:table-cell table:style-name="TableCell655">
            <text:p text:style-name="P656"><text:span text:style-name="T657">1 985 152</text:span></text:p>
          </table:table-cell>
        </table:table-row>
        <table:table-row table:style-name="TableRow658">
          <table:table-cell table:style-name="TableCell659">
            <text:p text:style-name="P660"><text:span text:style-name="T661">Tauragės</text:span></text:p>
          </table:table-cell>
          <table:table-cell table:style-name="TableCell662">
            <text:p text:style-name="P663"><text:span text:style-name="T664">0</text:span></text:p>
          </table:table-cell>
          <table:table-cell table:style-name="TableCell665">
            <text:p text:style-name="P666"><text:span text:style-name="T667">426 661</text:span></text:p>
          </table:table-cell>
          <table:table-cell table:style-name="TableCell668">
            <text:p text:style-name="P669">181 083</text:p>
          </table:table-cell>
          <table:table-cell table:style-name="TableCell670">
            <text:p text:style-name="P671"><text:span text:style-name="T672">65 640</text:span></text:p>
          </table:table-cell>
          <table:table-cell table:style-name="TableCell673">
            <text:p text:style-name="P674"><text:span text:style-name="T675">32 820</text:span></text:p>
          </table:table-cell>
          <table:table-cell table:style-name="TableCell676">
            <text:p text:style-name="P677"><text:span text:style-name="T678">706 204</text:span></text:p>
          </table:table-cell>
        </table:table-row>
        <table:table-row table:style-name="TableRow679">
          <table:table-cell table:style-name="TableCell680">
            <text:p text:style-name="P681"><text:span text:style-name="T682">Telšių</text:span></text:p>
          </table:table-cell>
          <table:table-cell table:style-name="TableCell683">
            <text:p text:style-name="P684"><text:span text:style-name="T685">0</text:span></text:p>
          </table:table-cell>
          <table:table-cell table:style-name="TableCell686">
            <text:p text:style-name="P687"><text:span text:style-name="T688">939 454</text:span></text:p>
          </table:table-cell>
          <table:table-cell table:style-name="TableCell689">
            <text:p text:style-name="P690"><text:span text:style-name="T691">398 722</text:span></text:p>
          </table:table-cell>
          <table:table-cell table:style-name="TableCell692">
            <text:p text:style-name="P693"><text:span text:style-name="T694">144 531</text:span></text:p>
          </table:table-cell>
          <table:table-cell table:style-name="TableCell695">
            <text:p text:style-name="P696"><text:span text:style-name="T697">72 265</text:span></text:p>
          </table:table-cell>
          <table:table-cell table:style-name="TableCell698">
            <text:p text:style-name="P699"><text:span text:style-name="T700">1 554 972</text:span></text:p>
          </table:table-cell>
        </table:table-row>
        <table:table-row table:style-name="TableRow701">
          <table:table-cell table:style-name="TableCell702">
            <text:p text:style-name="P703"><text:span text:style-name="T704">Utenos</text:span></text:p>
          </table:table-cell>
          <table:table-cell table:style-name="TableCell705">
            <text:p text:style-name="P706"><text:span text:style-name="T707">0</text:span></text:p>
          </table:table-cell>
          <table:table-cell table:style-name="TableCell708">
            <text:p text:style-name="P709"><text:span text:style-name="T710">651 354</text:span></text:p>
          </table:table-cell>
          <table:table-cell table:style-name="TableCell711">
            <text:p text:style-name="P712"><text:span text:style-name="T713">469 727</text:span></text:p>
          </table:table-cell>
          <table:table-cell table:style-name="TableCell714">
            <text:p text:style-name="P715"><text:span text:style-name="T716">121 084</text:span></text:p>
          </table:table-cell>
          <table:table-cell table:style-name="TableCell717">
            <text:p text:style-name="P718"><text:span text:style-name="T719">60 542</text:span></text:p>
          </table:table-cell>
          <table:table-cell table:style-name="TableCell720">
            <text:p text:style-name="P721"><text:span text:style-name="T722">1 302 707</text:span></text:p>
          </table:table-cell>
        </table:table-row>
        <table:table-row table:style-name="TableRow723">
          <table:table-cell table:style-name="TableCell724">
            <text:p text:style-name="P725"><text:span text:style-name="T726">Vilniaus</text:span></text:p>
          </table:table-cell>
          <table:table-cell table:style-name="TableCell727">
            <text:p text:style-name="P728"><text:span text:style-name="T729">0</text:span></text:p>
          </table:table-cell>
          <table:table-cell table:style-name="TableCell730">
            <text:p text:style-name="P731"><text:span text:style-name="T732">3 000 000</text:span></text:p>
          </table:table-cell>
          <table:table-cell table:style-name="TableCell733">
            <text:p text:style-name="P734"><text:span text:style-name="T735">4 000 000</text:span></text:p>
          </table:table-cell>
          <table:table-cell table:style-name="TableCell736">
            <text:p text:style-name="P737"><text:span text:style-name="T738">1 682 512</text:span></text:p>
          </table:table-cell>
          <table:table-cell table:style-name="TableCell739">
            <text:p text:style-name="P740"><text:span text:style-name="T741">423 177</text:span></text:p>
          </table:table-cell>
          <table:table-cell table:style-name="TableCell742">
            <text:p text:style-name="P743"><text:span text:style-name="T744">9 105 689</text:span></text:p>
          </table:table-cell>
        </table:table-row>
        <table:table-row table:style-name="TableRow745">
          <table:table-cell table:style-name="TableCell746">
            <text:p text:style-name="P747"><text:span text:style-name="T748">Iš viso regionams konkrečiais metais:</text:span></text:p>
          </table:table-cell>
          <table:table-cell table:style-name="TableCell749">
            <text:p text:style-name="P750"><text:span text:style-name="T751">0</text:span></text:p>
          </table:table-cell>
          <table:table-cell table:style-name="TableCell752">
            <text:p text:style-name="P753"><text:span text:style-name="T754">13 572 003</text:span></text:p>
          </table:table-cell>
          <table:table-cell table:style-name="TableCell755">
            <text:p text:style-name="P756">11 102 169</text:p>
          </table:table-cell>
          <table:table-cell table:style-name="TableCell757">
            <text:p text:style-name="P758"><text:span text:style-name="T759">3 813 034</text:span></text:p>
          </table:table-cell>
          <table:table-cell table:style-name="TableCell760">
            <text:p text:style-name="P761"><text:span text:style-name="T762">1 388 436</text:span></text:p>
          </table:table-cell>
          <table:table-cell table:style-name="TableCell763">
            <text:p text:style-name="P764"><text:span text:style-name="T765">29 875 642</text:span></text:p>
          </table:table-cell>
        </table:table-row>
      </table:table>
      <text:p text:style-name="Normal"/>
      <text:p text:style-name="P766">Punkto pakeitimai:</text:p>
      <text:p text:style-name="P767"><text:span text:style-name="T768">Nr.<text:s/></text:span><text:a xlink:href="https://www.e-tar.lt/portal/legalAct.html?documentId=c5511fb0f4ca11e99681cd81dcdca52c" office:target-frame-name="_top" xlink:show="replace"><text:span text:style-name="T769">3-468</text:span></text:a><text:span text:style-name="T770">, 2019-10-22, paskelbta TAR 2019-10-22, i. k. 2019-16768</text:span></text:p>
      <text:p text:style-name="Normal"/>
      <text:p text:style-name="P771">11.<text:s/>Priemonės tikslas – vadovaujantis parengtais darnaus judumo mieste planais, kurti subalansuotas, efektyviu išteklių ir šiuolaikinių technologijų naudojimu grindžiamas darnaus judumo sistemas miestuose.</text:p>
      <text:p text:style-name="P772">12. Pagal Aprašą remiamos šios veiklos:</text:p>
      <text:p text:style-name="P773">12.1. intelektinių transporto sistemų diegimas ir plėtra mieste;</text:p>
      <text:p text:style-name="P774">12.2. miesto gatvių ir kitos transporto infrastruktūros pritaikymas viešojo transporto poreikiams, lyninio transporto diegimas;</text:p>
      <text:p text:style-name="P775">12.3. miesto transporto infrastruktūros pritaikymas specialiųjų<text:s/>poreikių turintiems žmonėms;</text:p>
      <text:p text:style-name="P776">12.4. viešojo ir privataus transporto sąveikos sistemų,<text:s/><text:span text:style-name="T777">dviračių infrastruktūros ir jos  sistemų<text:s/></text:span>diegimas ir plėtra;</text:p>
      <text:p text:style-name="P778">12.5. viešojo transporto saugumo įrangos diegimas ir plėtra.</text:p>
      <text:p text:style-name="P779">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text:s/>visuomenės skatinimas“ 02.3.1-CPVA-V-528 priemonės „Intelektinės transporto paslaugos ir taikomieji sprendimai“, 4 prioriteto „Energijos efektyvumo ir atsinaujinančių išteklių energijos gamybos ir naudojimo skatinimas“ 04.5.1-TID-R-516 priemonės „Pėsčiųjų<text:s/>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80"><text:span text:style-name="T781">14. Visi numatomi finansuoti pagal Priemonę projektai į regionų projektų sąrašus turi būti įtraukti iki 2020 m. vasario 28 d. Jeigu iki šios datos regionas nepaskirstytų viso Aprašo 10.1 papunktyje nurodyto ES struktūrinių fondų lėšų limito, Mini</text:span><text:span text:style-name="T782">sterija gali imtis 2014–2020 metų Europos Sąjungos fondų investicijų veiksmų programos administravimo taisyklių 139 punkte nustatytų veiksmų spartesniam ES struktūrinių fondų lėšų panaudojimui užtikrinti.</text:span><text:s/></text:p>
      <text:p text:style-name="P783">Punkto pakeitimai:</text:p>
      <text:p text:style-name="P784"><text:span text:style-name="T785">Nr.<text:s/></text:span><text:a xlink:href="https://www.e-tar.lt/portal/legalAct.html?documentId=380f3b900e6c11e9a5eaf2cd290f1944" office:target-frame-name="_top" xlink:show="replace"><text:span text:style-name="T786">3-1</text:span></text:a><text:span text:style-name="T787">, 2019-01-02, paskelbta TAR 2019-01-02, i. k. 2019-00008</text:span></text:p>
      <text:p text:style-name="P788"><text:span text:style-name="T789">Nr.<text:s/></text:span><text:a xlink:href="https://www.e-tar.lt/portal/legalAct.html?documentId=c5511fb0f4ca11e99681cd81dcdca52c" office:target-frame-name="_top" xlink:show="replace"><text:span text:style-name="T790">3-468</text:span></text:a><text:span text:style-name="T791">, 2019-10-22, pask</text:span><text:span text:style-name="T792">elbta TAR 2019-10-22, i. k. 2019-16768</text:span></text:p>
      <text:p text:style-name="Normal"/>
      <text:p text:style-name="P793"><text:span text:style-name="T794">II</text:span><text:span text:style-name="T795"><text:s/>SKYRIUS</text:span></text:p>
      <text:p text:style-name="P796"><text:span text:style-name="T797">REIKALAVIMAI PAREIŠKĖJAMS IR PARTNERIAMS</text:span></text:p>
      <text:p text:style-name="P798"/>
      <text:p text:style-name="P799">15. Pagal Aprašą galimi pareiškėjai yra Vilniaus, Kauno, Klaipėdos, Šiaulių, Panevėžio, Alytaus, Palangos miestų savivaldybių, Utenos, Jonavos, Kėdainių,<text:s/>Mažeikių, Telšių, Tauragės rajonų savivaldybių, Visagino, Marijampolės, Birštono, Neringos ir Druskininkų savivaldybių administracijos.</text:p>
      <text:p text:style-name="P800">16.<text:s/><text:span text:style-name="T801">Pagal Aprašą galimi partneriai yra:</text:span></text:p>
      <text:p text:style-name="P802"><text:span text:style-name="T803">16.1</text:span><text:span text:style-name="T804">. viešąją transporto infrastruktūrą valdančios<text:s/></text:span>įmonės, Lietuvos automobilių kelių direkcija prie Susisiekimo ministerijos;<text:s/></text:p>
      <text:p text:style-name="P805">Papunkčio pakeitimai:</text:p>
      <text:p text:style-name="P806"><text:span text:style-name="T807">Nr.<text:s/></text:span><text:a xlink:href="https://www.e-tar.lt/portal/legalAct.html?documentId=380f3b900e6c11e9a5eaf2cd290f1944" office:target-frame-name="_top" xlink:show="replace"><text:span text:style-name="T808">3-1</text:span></text:a><text:span text:style-name="T809">, 2019-01-02, paskelbta TAR 2019-01-02, i. k. 2019-0</text:span><text:span text:style-name="T810">0008</text:span></text:p>
      <text:p text:style-name="Normal"/>
      <text:p text:style-name="P811">16.2. privatūs juridiniai asmenys, turintys teisę vykdyti keleivių ir bagažo vežimo veiklą (tais atvejais, kai projektai įgyvendinami viešosios ir privačios partnerystės būdu)<text:span text:style-name="T812">.<text:s/></text:span></text:p>
      <text:p text:style-name="P813"><text:span text:style-name="T814">17</text:span><text:span text:style-name="T815">.<text:s/></text:span>Privatus juridinis asmuo gali būti partneris, jeigu<text:s/>projektui įgyvendinti buvo sudaryta partnerystės sutartis, vadovaujantis Viešojo ir privataus sektorių partnerystės projektų rengimo ir įgyvendinimo taisyklėmis, patvirtintomis Lietuvos Respublikos Vyriausybės 2009 m. lapkričio 11 d. nutarimu Nr. 1480 „Dėl<text:s/>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816"><text:span text:style-name="T817">18</text:span><text:span text:style-name="T818">. Pareiškėjas yra tiesiogiai atsakingas už projekto parengimą, įgyvendinimą ir rezultatus nepriklausomai nuo to, ar pareiškėjas projektą įgyvendina vienas, ar kartu su partneriu.</text:span></text:p>
      <text:p text:style-name="P819"/>
      <text:p text:style-name="P820"><text:span text:style-name="T821">III</text:span><text:span text:style-name="T822"><text:s/>SKYRIUS</text:span></text:p>
      <text:p text:style-name="P823"><text:span text:style-name="T824">PROJEKTAMS TAIKOMI REIKALAVI</text:span><text:span text:style-name="T825">MAI</text:span></text:p>
      <text:p text:style-name="P826"/>
      <text:p text:style-name="P827">19.<text:tab/>Projektas turi atitikti Projektų taisyklių 10 skirsnyje nustatytus bendruosius reikalavimus.<text:s/></text:p>
      <text:p text:style-name="P828">20.<text:tab/>Projektas turi atitikti šiuos specialiuosius projektų atrankos kriterijus, patvirtintus Veiksmų programos stebėsenos komiteto 2015 m. spalio<text:s/>28 d. posėdžio nutarimu Nr. 44P-9.1(11):</text:p>
      <text:p text:style-name="P829">20.1.<text:s/><text:span text:style-name="T830">Projektas turi atitikti Nacionalinės susisiekimo plėtros 2014–2022 metų programos, patvirtintos Lietuvos Respublikos Vyriausybės 2013 m. gruodžio 18 d. nutarimu Nr. 1253 „Dėl Nacionalinės susisiekimo plėtros</text:span><text:span text:style-name="T831"><text:s/>2014–2022 metų programos patvirtinimo“ (toliau – Nacionalinė susisiekimo plėtros 2014–2022 metų programa),</text:span><text:s/>3 tikslo „Skatinti vietinio (miestų ir priemiesčių) transporto sistemos darnumą“ 1 uždavinį „Skatinti miestus parengti ir įgyvendinti darnaus judumo<text:s/>mieste planus“;<text:span text:style-name="T832"><text:s/>laikoma, kad projektas atitinka šį<text:s/></text:span><text:span text:style-name="T833">Nacionalinės susisiekimo plėtros 2014–2022 metų programos uždavinį</text:span><text:span text:style-name="T834">, jeigu</text:span><text:s/>prisideda prie jo įgyvendinimo.</text:p>
      <text:p text:style-name="P835">20.2<text:s/>Projektas turi atitikti regiono plėtros planą, patvirtintą regiono plėtros tarybos sprendimu;<text:span text:style-name="T836"><text:s/>laikoma, kad projektas atitinka šį<text:s/></text:span>atrankos kriterijų<text:span text:style-name="T837">, jeigu<text:s/></text:span><text:span text:style-name="T838">projektas, projekto veiklos ir projekto vykdytojas atitinka<text:s/></text:span>regiono plėtros planą.</text:p>
      <text:p text:style-name="P839">20.3. Projektas turi atitikti savivaldybės strateginį veiklos planą, patvirtintą savivaldybės tarybos sprendimu;<text:span text:style-name="T840"><text:s/>laikoma, kad projektas atitinka šį<text:s/></text:span>atrankos kriterijų<text:span text:style-name="T841">, jeigu<text:s/></text:span><text:span text:style-name="T842">projektas, projekto veiklos ir projekto vykdytojas atitinka<text:s/></text:span>savivaldybės strateginį veiklos planą.</text:p>
      <text:p text:style-name="P843">20.4. Projektas turi atitikti darnaus judumo mieste planą, patvirtintą savivaldybės tarybos sprendimu;<text:span text:style-name="T844"><text:s/>laikoma, kad projektas atitinka šį<text:s/></text:span>atrankos kriterijų<text:span text:style-name="T845">, jeigu<text:s/></text:span><text:span text:style-name="T846">projekto veiklos ir projekto vykdytojas atitinka<text:s/></text:span>darnaus judumo mieste planą.</text:p>
      <text:p text:style-name="P847">21. Pagal Aprašą nefinansuojami didelės apimties projektai.<text:s/></text:p>
      <text:p text:style-name="P848">22. Teikiamų pagal Aprašą projektų veiklų įgyvendinimo trukmė turi būti ne ilgesnė kaip 36 mėnesiai nuo projekto sutarties pasirašymo dienos.<text:s/></text:p>
      <text:p text:style-name="P849">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50">24<text:span text:style-name="T851">.<text:s/></text:span>Projekto veiklos turi būti vykdomos Lietuvos Respublikoje.</text:p>
      <text:p text:style-name="P852"><text:span text:style-name="T853">25</text:span><text:span text:style-name="T854">. Projektu turi būti siekiama bent vieno iš toliau išvardytų Priemonės įgyvendinimo stebėsenos rodiklių:</text:span></text:p>
      <text:p text:style-name="P855"><text:span text:style-name="T856">25.1</text:span><text:span text:style-name="T857">. produkto tipo rodiklio „Įgyvendintos darnaus judumo priemonės“, kod</text:span><text:span text:style-name="T858">as P.S.323;</text:span></text:p>
      <text:p text:style-name="P859"><text:span text:style-name="T860">25.2</text:span><text:span text:style-name="T861">. produkto tipo rodiklio „Įdiegtos intelektinės transporto sistemos“, kodas P.S.324;</text:span></text:p>
      <text:p text:style-name="P862"><text:span text:style-name="T863">25.3</text:span><text:span text:style-name="T864"><text:s/>produkto tipo rodiklio „</text:span><text:span text:style-name="T865">Bendras rekonstruotų arba atnaujintų kelių ilgis“, kodas P.B.214.</text:span><text:s/></text:p>
      <text:p text:style-name="P866">Punkto pakeitimai:</text:p>
      <text:p text:style-name="P867"><text:span text:style-name="T868">Nr.<text:s/></text:span><text:a xlink:href="https://www.e-tar.lt/portal/legalAct.html?documentId=c5511fb0f4ca11e99681cd81dcdca52c" office:target-frame-name="_top" xlink:show="replace"><text:span text:style-name="T869">3-468</text:span></text:a><text:span text:style-name="T870">, 2019-10-22, paskelbta TAR 2019-10-22, i. k. 2019-16768</text:span></text:p>
      <text:p text:style-name="Normal"/>
      <text:p text:style-name="P871">26. Projektu turi būti siekiama Aprašo 25 punkte nustatyto (-ų) stebėsenos rodiklio (-ių)<text:s/>reikšmių, atsižvelgiant į pateiktoje lentelėje konkrečiam regionui nustatytas minimalias tarpines ir minimalias galutines stebėsenos rodiklių reikšmes:</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text:span text:style-name="T882">Regionas</text:span></text:p>
          </table:table-cell>
          <table:table-cell table:style-name="TableCell883" table:number-columns-spanned="2">
            <text:p text:style-name="P884"><text:span text:style-name="T885">„</text:span><text:span text:style-name="T886">Įgyvendintos darnaus judumo priemonės</text:span><text:span text:style-name="T887">“</text:span><text:span text:style-name="T888"><text:s/>(kodas</text:span><text:span text:style-name="T889"><text:s/>P.S.323</text:span><text:span text:style-name="T890">)</text:span><text:span text:style-name="T891">, ne mažiau kaip, vnt.</text:span></text:p>
          </table:table-cell>
          <table:covered-table-cell/>
          <table:table-cell table:style-name="TableCell892" table:number-columns-spanned="2">
            <text:p text:style-name="P893"><text:span text:style-name="T894">„</text:span><text:span text:style-name="T895">Įdiegtos intele</text:span><text:span text:style-name="T896">ktinės transporto sistemos</text:span><text:span text:style-name="T897">“</text:span><text:span text:style-name="T898"><text:s/></text:span><text:span text:style-name="T899">(kodas<text:s/></text:span><text:span text:style-name="T900">P.S.324)</text:span><text:span text:style-name="T901">, ne mažiau kaip, vnt.</text:span></text:p>
          </table:table-cell>
          <table:covered-table-cell/>
        </table:table-row>
        <table:table-row table:style-name="TableRow902">
          <table:covered-table-cell>
            <text:p text:style-name="P903"/>
          </table:covered-table-cell>
          <table:table-cell table:style-name="TableCell904">
            <text:p text:style-name="P905">Minimali tarpinė reikšmė 2018 m. pab.</text:p>
          </table:table-cell>
          <table:table-cell table:style-name="TableCell906">
            <text:p text:style-name="P907">Minimali galutinė reikšmė 2023 m. pab.</text:p>
          </table:table-cell>
          <table:table-cell table:style-name="TableCell908">
            <text:p text:style-name="P909">Minimali tarpinė reikšmė 2018 m. pab.</text:p>
          </table:table-cell>
          <table:table-cell table:style-name="TableCell910">
            <text:p text:style-name="P911">Minimali galutinė reikšmė 2023 m. pab.</text:p>
          </table:table-cell>
        </table:table-row>
        <table:table-row table:style-name="TableRow912">
          <table:table-cell table:style-name="TableCell913">
            <text:p text:style-name="P914">Alytaus</text:p>
          </table:table-cell>
          <table:table-cell table:style-name="TableCell915">
            <text:p text:style-name="P916">0</text:p>
          </table:table-cell>
          <table:table-cell table:style-name="TableCell917">
            <text:p text:style-name="P918">2</text:p>
          </table:table-cell>
          <table:table-cell table:style-name="TableCell919">
            <text:p text:style-name="P920">0</text:p>
          </table:table-cell>
          <table:table-cell table:style-name="TableCell921">
            <text:p text:style-name="P922">0</text:p>
          </table:table-cell>
        </table:table-row>
        <table:table-row table:style-name="TableRow923">
          <table:table-cell table:style-name="TableCell924">
            <text:p text:style-name="P925">Kauno<text:s/></text:p>
          </table:table-cell>
          <table:table-cell table:style-name="TableCell926">
            <text:p text:style-name="P927">0</text:p>
          </table:table-cell>
          <table:table-cell table:style-name="TableCell928">
            <text:p text:style-name="P929">4</text:p>
          </table:table-cell>
          <table:table-cell table:style-name="TableCell930">
            <text:p text:style-name="P931">0</text:p>
          </table:table-cell>
          <table:table-cell table:style-name="TableCell932">
            <text:p text:style-name="P933">1</text:p>
          </table:table-cell>
        </table:table-row>
        <table:table-row table:style-name="TableRow934">
          <table:table-cell table:style-name="TableCell935">
            <text:p text:style-name="P936">Klaipėdos<text:s/></text:p>
          </table:table-cell>
          <table:table-cell table:style-name="TableCell937">
            <text:p text:style-name="P938">0</text:p>
          </table:table-cell>
          <table:table-cell table:style-name="TableCell939">
            <text:p text:style-name="P940">3</text:p>
          </table:table-cell>
          <table:table-cell table:style-name="TableCell941">
            <text:p text:style-name="P942">0</text:p>
          </table:table-cell>
          <table:table-cell table:style-name="TableCell943">
            <text:p text:style-name="P944">1</text:p>
          </table:table-cell>
        </table:table-row>
        <table:table-row table:style-name="TableRow945">
          <table:table-cell table:style-name="TableCell946">
            <text:p text:style-name="P947">Marijampolės<text:s/></text:p>
          </table:table-cell>
          <table:table-cell table:style-name="TableCell948">
            <text:p text:style-name="P949">0</text:p>
          </table:table-cell>
          <table:table-cell table:style-name="TableCell950">
            <text:p text:style-name="P951">1</text:p>
          </table:table-cell>
          <table:table-cell table:style-name="TableCell952">
            <text:p text:style-name="P953">0</text:p>
          </table:table-cell>
          <table:table-cell table:style-name="TableCell954">
            <text:p text:style-name="P955">0</text:p>
          </table:table-cell>
        </table:table-row>
        <table:table-row table:style-name="TableRow956">
          <table:table-cell table:style-name="TableCell957">
            <text:p text:style-name="P958">Panevėžio<text:s/></text:p>
          </table:table-cell>
          <table:table-cell table:style-name="TableCell959">
            <text:p text:style-name="P960">0</text:p>
          </table:table-cell>
          <table:table-cell table:style-name="TableCell961">
            <text:p text:style-name="P962">1</text:p>
          </table:table-cell>
          <table:table-cell table:style-name="TableCell963">
            <text:p text:style-name="P964">0</text:p>
          </table:table-cell>
          <table:table-cell table:style-name="TableCell965">
            <text:p text:style-name="P966">0</text:p>
          </table:table-cell>
        </table:table-row>
        <table:table-row table:style-name="TableRow967">
          <table:table-cell table:style-name="TableCell968">
            <text:p text:style-name="P969">Šiaulių</text:p>
          </table:table-cell>
          <table:table-cell table:style-name="TableCell970">
            <text:p text:style-name="P971">0</text:p>
          </table:table-cell>
          <table:table-cell table:style-name="TableCell972">
            <text:p text:style-name="P973">1</text:p>
          </table:table-cell>
          <table:table-cell table:style-name="TableCell974">
            <text:p text:style-name="P975">0</text:p>
          </table:table-cell>
          <table:table-cell table:style-name="TableCell976">
            <text:p text:style-name="P977">1</text:p>
          </table:table-cell>
        </table:table-row>
        <table:table-row table:style-name="TableRow978">
          <table:table-cell table:style-name="TableCell979">
            <text:p text:style-name="P980">Tauragės<text:s/></text:p>
          </table:table-cell>
          <table:table-cell table:style-name="TableCell981">
            <text:p text:style-name="P982">0</text:p>
          </table:table-cell>
          <table:table-cell table:style-name="TableCell983">
            <text:p text:style-name="P984">1</text:p>
          </table:table-cell>
          <table:table-cell table:style-name="TableCell985">
            <text:p text:style-name="P986">0</text:p>
          </table:table-cell>
          <table:table-cell table:style-name="TableCell987">
            <text:p text:style-name="P988">0</text:p>
          </table:table-cell>
        </table:table-row>
        <table:table-row table:style-name="TableRow989">
          <table:table-cell table:style-name="TableCell990">
            <text:p text:style-name="P991">Telšių<text:s/></text:p>
          </table:table-cell>
          <table:table-cell table:style-name="TableCell992">
            <text:p text:style-name="P993">0</text:p>
          </table:table-cell>
          <table:table-cell table:style-name="TableCell994">
            <text:p text:style-name="P995">2</text:p>
          </table:table-cell>
          <table:table-cell table:style-name="TableCell996">
            <text:p text:style-name="P997">0</text:p>
          </table:table-cell>
          <table:table-cell table:style-name="TableCell998">
            <text:p text:style-name="P999">0</text:p>
          </table:table-cell>
        </table:table-row>
        <table:table-row table:style-name="TableRow1000">
          <table:table-cell table:style-name="TableCell1001">
            <text:p text:style-name="P1002">Utenos<text:s/></text:p>
          </table:table-cell>
          <table:table-cell table:style-name="TableCell1003">
            <text:p text:style-name="P1004">0</text:p>
          </table:table-cell>
          <table:table-cell table:style-name="TableCell1005">
            <text:p text:style-name="P1006">2</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Vilniaus<text:s/></text:p>
          </table:table-cell>
          <table:table-cell table:style-name="TableCell1014">
            <text:p text:style-name="P1015">0</text:p>
          </table:table-cell>
          <table:table-cell table:style-name="TableCell1016">
            <text:p text:style-name="P1017">1</text:p>
          </table:table-cell>
          <table:table-cell table:style-name="TableCell1018">
            <text:p text:style-name="P1019">0</text:p>
          </table:table-cell>
          <table:table-cell table:style-name="TableCell1020">
            <text:p text:style-name="P1021">2</text:p>
          </table:table-cell>
        </table:table-row>
        <table:table-row table:style-name="TableRow1022">
          <table:table-cell table:style-name="TableCell1023">
            <text:p text:style-name="P1024">Iš viso:</text:p>
          </table:table-cell>
          <table:table-cell table:style-name="TableCell1025">
            <text:p text:style-name="P1026">0</text:p>
          </table:table-cell>
          <table:table-cell table:style-name="TableCell1027">
            <text:p text:style-name="P1028">18</text:p>
          </table:table-cell>
          <table:table-cell table:style-name="TableCell1029">
            <text:p text:style-name="P1030">0</text:p>
          </table:table-cell>
          <table:table-cell table:style-name="TableCell1031">
            <text:p text:style-name="P1032">5</text:p>
          </table:table-cell>
        </table:table-row>
      </table:table>
      <text:p text:style-name="P1033"/>
      <text:p text:style-name="P1034">27. Aprašo 25 punkte nurodytų Priemonės įgyvendinimo stebėsenos rodiklių<text:s/>skaičiavimo aprašai nustatyti Veiksmų programos stebėsenos rodiklių skaičiavimo apraše. Priemonės įgyvendinimo stebėsenos rodiklių skaičiavimo aprašai skelbiami ES struktūrinių fondų svetainėje www.esinvesticijos.lt.</text:p>
      <text:p text:style-name="P1035">28.<text:s/><text:span text:style-name="T1036">Iki paraiškos pateikimo turi bū</text:span><text:span text:style-name="T1037">ti teisės aktų nustatyta tvarka parengta projektui įgyvendinti reikiama dokumentacija:<text:s/></text:span></text:p>
      <text:p text:style-name="P1038"><text:span text:style-name="T1039">28.1</text:span><text:span text:style-name="T1040">.<text:s/></text:span><text:span text:style-name="T1041">vadovaujantis statybos techniniu reglamentu<text:s/></text:span>STR 1.04.04:2017 „Statinio projektavimas, projekto ekspertizė“, patvirtintu<text:span text:style-name="T1042"><text:s/>Lietuvos Respublikos aplinkos ministro 2</text:span><text:span text:style-name="T1043">016 m. lapkričio 7 d. įsakymu Nr. D1-738 „Dėl statybos techninio reglamento STR 1.04.04:2017 „Statinio projektavimas, projekto ekspertizė“ patvirtinimo“, parengtas ir patvirtintas statinio projektas (jeigu privaloma)</text:span><text:span text:style-name="T1044">;</text:span></text:p>
      <text:p text:style-name="P1045"><text:span text:style-name="T1046">28.2</text:span><text:span text:style-name="T1047">.<text:s/></text:span><text:span text:style-name="T1048">vadovaujantis statybos techn</text:span><text:span text:style-name="T1049">iniu reglamentu<text:s/></text:span>STR 1.05.01:2017 „<text:span text:style-name="T1050">Statybą leidžiantys dokumentai. Statybos užbaigimas. Statybos sustabdymas. Savavališkos statybos padarinių šalinimas. Statybos pagal neteisėtai išduotą statybą leidžiantį dokumentą padarinių šalinimas</text:span>“, patvirtintu<text:span text:style-name="T1051"><text:s/>Lietuvo</text:span><text:span text:style-name="T1052">s Respublikos aplinkos ministro 2016 m. gruodžio 12 d. įsakymu Nr. D1-878 „Dėl statybos techninio reglamento STR 1.05.01:2017 „</text:span><text:span text:style-name="T1053">Statybą leidžiantys dokumentai. Statybos užbaigimas. Statybos sustabdymas. Savavališkos statybos padarinių šalinimas. Statybos pa</text:span><text:span text:style-name="T1054">gal neteisėtai išduotą statybą leidžiantį dokumentą padarinių šalinimas</text:span><text:span text:style-name="T1055">“ patvirtinimo“, išduotas statybą leidžiantis dokumentas<text:s/></text:span>(jeigu privaloma);</text:p>
      <text:p text:style-name="P1056">28.3. jeigu statybą leidžiantis dokumentas neprivalomas:</text:p>
      <text:p text:style-name="P1057">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1058"><text:span text:style-name="T1059">2</text:span><text:span text:style-name="T1060">8.3.2</text:span><text:span text:style-name="T1061">. pateiktas fizinio ar juridinio asmens rašytinis sutikimas (kopija) vykdyti projekto veiklas,<text:s/></text:span>jeigu statinys ir (ar) žemės sklypas,<text:s/><text:span text:style-name="T1062">kuriame bus vykdoma projekto veikla, priklauso<text:s/></text:span><text:span text:style-name="T1063">ne pareiškėjui ar partneriui, o kitam</text:span><text:span text:style-name="T1064"><text:s/></text:span><text:span text:style-name="T1065">fiziniam ar juridiniam asmeniui</text:span><text:span text:style-name="T1066">;</text:span><text:s/></text:p>
      <text:p text:style-name="P1067">Papunkčio pakeitimai:</text:p>
      <text:p text:style-name="P1068"><text:span text:style-name="T1069">Nr.<text:s/></text:span><text:a xlink:href="https://www.e-tar.lt/portal/legalAct.html?documentId=c5511fb0f4ca11e99681cd81dcdca52c" office:target-frame-name="_top" xlink:show="replace"><text:span text:style-name="T1070">3-468</text:span></text:a><text:span text:style-name="T1071">, 2019-10-22, paskelbta TAR 2019-10-22, i. k. 2019-16768</text:span></text:p>
      <text:p text:style-name="Normal"/>
      <text:p text:style-name="P1072">28.3.3. pateiktas Nacionalinės žemės tarnybos prie Žemės ūkio<text:s/>ministerijos sutikimas vykdyti projekte numatytas veiklas valstybinėje žemėje, jeigu žemės sklypas, kuriame bus vykdoma projekto veikla, nėra suformuotas;</text:p>
      <text:p text:style-name="P1073"><text:span text:style-name="T1074">28.4</text:span><text:span text:style-name="T1075">.<text:s/></text:span>jeigu projekto veikloms įgyvendinti statinio projektas nerengiamas,<text:s/><text:span text:style-name="T1076">parengtos ir patvirti</text:span><text:span text:style-name="T1077">ntos<text:s/></text:span>įrangos, įrenginių <text:s/>ir (arba)<text:s/><text:span text:style-name="T1078">statybos darbų techninės specifikacijos.</text:span><text:s/></text:p>
      <text:p text:style-name="P1079">Punkto pakeitimai:</text:p>
      <text:p text:style-name="P1080"><text:span text:style-name="T1081">Nr.<text:s/></text:span><text:a xlink:href="https://www.e-tar.lt/portal/legalAct.html?documentId=380f3b900e6c11e9a5eaf2cd290f1944" office:target-frame-name="_top" xlink:show="replace"><text:span text:style-name="T1082">3-1</text:span></text:a><text:span text:style-name="T1083">, 2019-01-02, paskelbta TAR 2019-01-02, i. k. 2019-00</text:span><text:span text:style-name="T1084">008</text:span></text:p>
      <text:p text:style-name="Normal"/>
      <text:p text:style-name="P1085">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86">30. Projektu turi būti prisidedama prie universalaus dizaino principo įgyvendinimo, t. y. projekto paraiškoje pagrindžiama, kaip projekto rezultatai (sukurta ar patobulinta transporto infrastruktūra) atitiks visų visuomenės grupių poreikius.</text:p>
      <text:p text:style-name="P1087">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88">32. Pagal Aprašą valstybės pagalba, kaip ji apibrėžta Sutarties dėl Europos Sąjungos veikimo (OL 2010 C 83, p. 47) 107 straipsnyje, neteikiama, išskyrus:</text:p>
      <text:p text:style-name="P1089">32.1. atvejus, kai įrengiama nauja ar pertvarkoma esama Aprašo 36.5 papunktyje numatyta upių ir kitų vandens telkinių prieplaukų infrastruktūra, kai ji yra suderinama su vidaus rinka, vadovaujantis <text:s/><text:span text:style-name="T1090">Bendrojo bendrosios išimties reglamento,<text:s/></text:span><text:span text:style-name="T1091">su paskutiniais pakeitimais, padarytais 2017 m. birželio 14 d. Komisijos reglamentu (ES) 2017/1084 (OL 2017 L 156, p. 1), 15 skirsnio 56c<text:s/></text:span><text:span text:style-name="T1092">straipsniu;</text:span></text:p>
      <text:p text:style-name="P1093"><text:span text:style-name="T1094">32.2</text:span><text:span text:style-name="T1095">. investicinę pagalbą vietos infrastuktūroms, jeigu tenkinamos visos Bendrojo bendrosios išimties reglamento I skyriuje ir 56 straipsnyje nustatytos sąlygos;<text:s/></text:span></text:p>
      <text:p text:style-name="P1096"><text:span text:style-name="T1097">32.3</text:span><text:span text:style-name="T1098">.<text:s/></text:span><text:span text:style-name="T1099">de minimis<text:s/></text:span><text:span text:style-name="T1100">pagalbą veiklai visuose sektoriuose, išskyrus<text:s/></text:span><text:span text:style-name="T1101">D</text:span><text:span text:style-name="T1102">e minimis</text:span><text:span text:style-name="T1103"><text:s/>reglamento 1 straip</text:span><text:span text:style-name="T1104">snio 1 dalyje išvardytus sektorius ir veiklas ir 2013 m. gruodžio 17 d. Europos Parlamento ir Tarybos reglamento (ES) Nr. 1301/2013 dėl Europos regioninės plėtros fondo ir dėl konkrečių su investicijų į ekonomikos augimą ir darbo vietų kūrimą tikslu susiju</text:span><text:span text:style-name="T1105">sių nuostatų, kuriuo <text:s/>panaikinamas Reglamentas (EB) Nr. 1080/2006 (OL 2013 L 347, p. 289), 3 straipsnio 3 dalyje nustatytus atvejus.</text:span><text:s/></text:p>
      <text:p text:style-name="P1106">Punkto pakeitimai:</text:p>
      <text:p text:style-name="P1107"><text:span text:style-name="T1108">Nr.<text:s/></text:span><text:a xlink:href="https://www.e-tar.lt/portal/legalAct.html?documentId=c5511fb0f4ca11e99681cd81dcdca52c" office:target-frame-name="_top" xlink:show="replace"><text:span text:style-name="T1109">3-468</text:span></text:a><text:span text:style-name="T1110">, 2019-10-22, paskelbta TAR 2019-10-22, i. k. 2019-16768</text:span></text:p>
      <text:p text:style-name="Normal"/>
      <text:p text:style-name="P1111"><text:span text:style-name="T1112">32</text:span><text:span text:style-name="T1113">1</text:span><text:span text:style-name="T1114">. Jeigu valstybės pagalba teikiama pagal Bendrąjį bendrosios išimties reglamentą, pareiškėjas, kaip nustatyta Bendrojo bendrosios išimties reglamento 2 straipsnio 23 dalyje ir 6 straips</text:span><text:span text:style-name="T1115">nio 2 dalyje, iki paraiškos pateikimo įgyvendinančiajai institucijai dienos neturi būti prisiėmęs įsipareigojimų, dėl kurių investicija tampa neatšaukiama, t. y. neturi būti pasirašytos prekių tiekimo ar rangos darbų sutartys.</text:span><text:s/></text:p>
      <text:p text:style-name="P1116">Papildyta punktu:</text:p>
      <text:p text:style-name="P1117"><text:span text:style-name="T1118">Nr.<text:s/></text:span><text:a xlink:href="https://www.e-tar.lt/portal/legalAct.html?documentId=c5511fb0f4ca11e99681cd81dcdca52c" office:target-frame-name="_top" xlink:show="replace"><text:span text:style-name="T1119">3-468</text:span></text:a><text:span text:style-name="T1120">, 2019-10-22, paskelbta TAR 2019-10-22, i. k. 2019-16768</text:span></text:p>
      <text:p text:style-name="Normal"/>
      <text:p text:style-name="P1121">33. Aprašo 20.4 papunktyje nurodytas darnaus judumo mieste planas turi būti parengtas ir suderintas vadovaujantis<text:span text:style-name="T1122"><text:s/>Darnaus judumo mieste planų rengimo gairėmis.</text:span></text:p>
      <text:p text:style-name="P1123"><text:span text:style-name="T1124">34</text:span><text:span text:style-name="T1125">.<text:s/></text:span>Įgyvendinant Aprašo 12.1 papunktyje numatytą veiklą, diegiamos, plėtojamos arba tobulinamos miestų intelektinės transporto sistemos, skirtos:</text:p>
      <text:p text:style-name="P1126">34.1. eismo srautams valdyti,<text:s/>kontroliuoti, informuoti apie eismo srautus ir sąlygas;</text:p>
      <text:p text:style-name="P1127">34.2. elektroninių bilietų, integruoto atsiskaitymo už viešojo transporto paslaugas sistemoms viešajame transporte; elektroninių bilietų sistemos turi atitikti reikalavimus,<text:span text:style-name="T1128"><text:s/></text:span>nustatytus<text:span text:style-name="T1129"><text:s/>Elektronini</text:span><text:span text:style-name="T1130">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1131">34.3. kelionės tęstinumui užtikrinti ir jos kokybei gerinti (daugiarūšių maršrutų planavimo, paieškos, informavimo sistemos);</text:p>
      <text:p text:style-name="P1132">34.4. specialiųjų poreikių turintiems žmonėms (informacinės ir viešojo transporto teikiamų paslaugų prieinamumo gerinimo sistemos) ir atitinkančios<text:s/><text:span text:style-name="T1133">Spe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134">35. Pagal Aprašą negali būti finansuojamos veiklos, kuriomis kuriamos, plėtojamos ir (arba)<text:s/>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1135">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136">36.1. viešojo transporto stotelės (kartu su jų įranga) ir įvažos į jas;</text:p>
      <text:p text:style-name="P1137">36.2. t<text:span text:style-name="T1138">roleibusų kontaktinio tinklo, elektrinių autobusų įkrovimo prieigų arba jų indukcinio</text:span><text:span text:style-name="T1139"><text:s/>įkrovimo infrastruktūra, alternatyvių degalų (</text:span>suslėgtųjų arba suskystintųjų gamtinių dujų (<text:span text:style-name="T1140">CNG, LNG) ir vandenilio) degalinės;</text:span></text:p>
      <text:p text:style-name="P1141"><text:span text:style-name="T1142">36.3</text:span><text:span text:style-name="T1143">. autobusų stočių keleivių įlaipinimo ir išlaipinimo peronai;</text:span><text:s/></text:p>
      <text:p text:style-name="P1144">Papunkčio pakeitimai:</text:p>
      <text:p text:style-name="P1145"><text:span text:style-name="T1146">Nr.<text:s/></text:span><text:a xlink:href="https://www.e-tar.lt/portal/legalAct.html?documentId=c5511fb0f4ca11e99681cd81dcdca52c" office:target-frame-name="_top" xlink:show="replace"><text:span text:style-name="T1147">3-468</text:span></text:a><text:span text:style-name="T1148">, 2019-10-22, paskelbta TAR 2019-10-22, i. k. 2019-16768</text:span></text:p>
      <text:p text:style-name="Normal"/>
      <text:p text:style-name="P1149">36.4. viešojo transporto eismo pirmumo sistemų elementai (BRT (angl.<text:s/><text:span text:style-name="T1150">Bus Rapid Transit</text:span>), A juostos);</text:p>
      <text:p text:style-name="P1151">36.5. viešojo vandens transporto infrastruktūra (upių ir kitų vandens telkinių prieplaukos, farvaterio gilinimas ir žymėjimas);</text:p>
      <text:p text:style-name="P1152">36.6. lyninis transportas.</text:p>
      <text:p text:style-name="P1153">37. Įgyvendinant Aprašo 12.3 papunktyje numatytą veiklą, miesto transporto infrastruktūra pritaikoma<text:s/>specialiųjų poreikių turintiems žmonėms, taikant universalaus dizaino principą ir vadovaujantis Gerosios praktikos vadove nustatytais reikalavimais:</text:p>
      <text:p text:style-name="P1154"><text:span text:style-name="T1155">37.1</text:span><text:span text:style-name="T1156">. pritaikomi<text:s/></text:span><text:span text:style-name="T1157">susisiekimui (ne rekreacijai)<text:s/></text:span><text:span text:style-name="T1158">skirti esami šaligatviai, pėsčiųjų takai, pėsčiųjų viaduka</text:span><text:span text:style-name="T1159">i ir tiltai, pėsčiųjų estakados, pėsčiųjų perėjos (įskaitant požemines);</text:span><text:s/></text:p>
      <text:p text:style-name="P1160">Papunkčio pakeitimai:</text:p>
      <text:p text:style-name="P1161"><text:span text:style-name="T1162">Nr.<text:s/></text:span><text:a xlink:href="https://www.e-tar.lt/portal/legalAct.html?documentId=c5511fb0f4ca11e99681cd81dcdca52c" office:target-frame-name="_top" xlink:show="replace"><text:span text:style-name="T1163">3-468</text:span></text:a><text:span text:style-name="T1164">, 2019-10-22, paskelbta TAR 2019-10-22, i. k. 2019-16</text:span><text:span text:style-name="T1165">768</text:span></text:p>
      <text:p text:style-name="Normal"/>
      <text:p text:style-name="P1166">37.2. diegiami<text:s/><text:span text:style-name="T1167">specialiųjų poreikių turintiems žmonėms aktualūs</text:span><text:s/>susisiekimo informacijos (vaizdinės, garsinės, pateikiamos taktiliniu būdu (iškilūs, grublėti paviršiai, vedimo takai ir kt.) ar Brailio raštu) sprendimai. <text:s text:c="12"/></text:p>
      <text:p text:style-name="P1168">38. Įgyvendinant Aprašo 12.4 papunktyje numatytą veiklą, diegiamos ar plėtojamos viešojo ir privataus transporto sąveikos sistemos,<text:s/><text:span text:style-name="T1169">dviračių infrastruktūra ir jos  sistemos, išskyrus<text:s/></text:span>pėsčiųjų ir dviračių takus ir dviračių juostas:</text:p>
      <text:p text:style-name="P1170">38.1. privačiojo ir viešojo transporto jungties aikštelės (angl.<text:s/><text:span text:style-name="T1171">Park&amp;Ride</text:span>);<text:s/></text:p>
      <text:p text:style-name="P1172">38.2. dviračių ir viešojo transporto jungties aikštelės (angl.<text:s/><text:span text:style-name="T1173">Bike&amp;Ride</text:span>);</text:p>
      <text:p text:style-name="P1174">38.3. viešųjų dviračių dalijimosi sistemos (angl.<text:s/><text:span text:style-name="T1175">Bike Sharing</text:span>);</text:p>
      <text:p text:style-name="P1176">38.4. elektrinių transporto priemonių (išskyrus elektromobilius) viešosios įkrovimo prieigos;</text:p>
      <text:p text:style-name="P1177">38.5. dviratininkų keltuvai kalvotose vietovėse ir dviratininkų ir pėsčiųjų persikėlimo per vandens telkinius priemonės;</text:p>
      <text:p text:style-name="P1178">38.6. dviračių saugojimo infrastruktūra.</text:p>
      <text:p text:style-name="P1179">39. Įgyvendinant<text:s/>Aprašo 12.5 papunktyje numatytą veiklą, mokykliniuose autobusuose, kurių įsigijimas nebuvo finansuotas iš Europos Sąjungos struktūrinių fondų lėšų, diegiama, tobulinama:</text:p>
      <text:p text:style-name="P1180">39.1. transporto saugumo (stebėsenos, pagalbos iškvietimo) įranga;</text:p>
      <text:p text:style-name="P1181">39.2. antialkoholinio variklio užrakto (angl.<text:s/><text:span text:style-name="T1182">alcolock</text:span>) sistema; antialkoholinis variklio užraktas yra įtaisas, neleidžiantis užvesti transporto priemonės variklio, jeigu transporto priemonės vairuotojo iškvėpto oro ėminyje aptinkama alkoholio.</text:p>
      <text:p text:style-name="P1183">40. Įgyvendinant<text:s/>Aprašo 12 punkte numatytas veiklas, transporto infrastruktūra turi atitikti statybos techniniame reglamente<text:span text:style-name="T1184"><text:s/>STR 2.06.04:2014 „Gatvės ir vietinės reikšmės keliai. Bendrieji reikalavimai“,</text:span><text:span text:style-name="T1185"><text:s/></text:span>patvirtintame<text:span text:style-name="T1186"><text:s/></text:span>Lietuvos Respublikos aplinkos ministro 2014 m. birželio<text:s/>17 d. įsakymu Nr. D1-533 „Dėl statybos techninio reglamento<text:span text:style-name="T1187"><text:s/>STR 2.06.04:2014 „Gatvės ir vietinės reikšmės keliai. Bendrieji reikalavimai“</text:span><text:span text:style-name="T1188"><text:s/></text:span>patvirtinimo“, nustatytus reikalavimus (jeigu taikoma).<text:s/></text:p>
      <text:p text:style-name="P1189">41. Įgyvendinant Aprašo 12 punkte numatytas veiklas, transporto infrastruktūra turi būti pritaikyta specialiųjų poreikių turintiems žmonėms,<text:span text:style-name="T1190"><text:s/></text:span><text:span text:style-name="T1191">ji</text:span><text:span text:style-name="T1192"><text:s/></text:span><text:span text:style-name="T1193">turi</text:span><text:span text:style-name="T1194"><text:s/></text:span>atitikti statybos techniniame reglamente<text:s/><text:span text:style-name="T1195">STR 2.03.01:2001 „Statiniai ir teritorijos. Reikalavimai žmonių su negalia reikmėms“,</text:span><text:span text:style-name="T1196"><text:s/></text:span>patvirtintame<text:span text:style-name="T1197"><text:s/></text:span>Lietuvos Respublikos aplinkos ministro 2001 m. birželio 14 d. įsakymu Nr. 317 „Dėl statybos techninio reglamento<text:s/><text:span text:style-name="T1198">STR 2.03.01:2001 „Statiniai ir teritorijos. Reikalavimai žmonių su negalia reikmėms“</text:span><text:span text:style-name="T1199"><text:s/></text:span>patvirtinimo“, nustatytus reikalavimus.</text:p>
      <text:p text:style-name="P1200">4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text:s/>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201"/>
      <text:p text:style-name="P1202"><text:span text:style-name="T1203">IV</text:span><text:span text:style-name="T1204"><text:s/>SKYRIUS</text:span></text:p>
      <text:p text:style-name="P1205"><text:span text:style-name="T1206">TINKAMŲ FINANSUOTI PROJEKTO IŠLAIDŲ IR<text:s/></text:span></text:p>
      <text:p text:style-name="P1207"><text:span text:style-name="T1208">FINANSAVIMO REIKALAVIMAI</text:span></text:p>
      <text:p text:style-name="P1209"/>
      <text:p text:style-name="P1210"><text:span text:style-name="T1211">43</text:span><text:span text:style-name="T1212">. Projekto išlaidos turi atitikti Projektų taisyklių VI skyriuje ir Rekomendacijose dėl projektų išlaidų atitikties Europos Sąjun</text:span><text:span text:style-name="T1213">gos struktūrinių fondų reikalavimams išdėstytus projekto išlaidoms taikomus reikalavimus</text:span><text:span text:style-name="T1214">.<text:s/></text:span><text:span text:style-name="T1215">Pagal Aprašą Projektų taisyklių 405.2 papunktyje nustatytas reikalavimas pateikti rangovo, prekių tiekėjo ar paslaugų teikėjo gautą kredito įstaigos išankstinio mokėj</text:span><text:span text:style-name="T1216">imo grąžinimo garantiją, laidavimo ar laidavimo draudimo dokumentą netaikomas.</text:span><text:s/></text:p>
      <text:p text:style-name="P1217">Punkto pakeitimai:</text:p>
      <text:p text:style-name="P1218"><text:span text:style-name="T1219">Nr.<text:s/></text:span><text:a xlink:href="https://www.e-tar.lt/portal/legalAct.html?documentId=c5511fb0f4ca11e99681cd81dcdca52c" office:target-frame-name="_top" xlink:show="replace"><text:span text:style-name="T1220">3-468</text:span></text:a><text:span text:style-name="T1221">, 2019-10-22, paskelbta TAR 2019-10-22, i. k.<text:s/></text:span><text:span text:style-name="T1222">2019-16768</text:span></text:p>
      <text:p text:style-name="Normal"/>
      <text:p text:style-name="P1223"><text:span text:style-name="T1224">43</text:span><text:span text:style-name="T1225">1</text:span><text:span text:style-name="T1226">. Valstybės pagalbos atveju, vertinant projekto išlaidų tinkamumą finansuoti, be Projektų taisyklių VI skyriuje išdėstytų reikalavimų, taip pat taikomos Bendrojo bendrosios išimties reglamento 7, 56 ir 56c straipsnių nuostatos arba<text:s/></text:span><text:span text:style-name="T1227">De mi</text:span><text:span text:style-name="T1228">nimis</text:span><text:span text:style-name="T1229"><text:s/>reglamento nuostatos</text:span><text:span text:style-name="T1230">.</text:span><text:s/></text:p>
      <text:p text:style-name="P1231">Papildyta punktu:</text:p>
      <text:p text:style-name="P1232"><text:span text:style-name="T1233">Nr.<text:s/></text:span><text:a xlink:href="https://www.e-tar.lt/portal/legalAct.html?documentId=c5511fb0f4ca11e99681cd81dcdca52c" office:target-frame-name="_top" xlink:show="replace"><text:span text:style-name="T1234">3-468</text:span></text:a><text:span text:style-name="T1235">, 2019-10-22, paskelbta TAR 2019-10-22, i. k. 2019-16768</text:span></text:p>
      <text:p text:style-name="Normal"/>
      <text:p text:style-name="P1236"><text:span text:style-name="T1237">43</text:span><text:span text:style-name="T1238">2</text:span><text:span text:style-name="T1239">.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240"><text:s/>bus atskaitomas<text:s/></text:span><text:span text:style-name="T1241">ex ante</text:span><text:span text:style-name="T1242">, remiantis pagrįstomis prognozėmis. Palūkanų normą, naudojamą diskontuojant, sudaro Europos Komisijos patvirtinta bazinė palūkanų norma, skelbiama adresu http://ec.europa.eu/competition/state_aid/legislation/reference_rates.html, p</text:span><text:span text:style-name="T1243">lius 100 bazinių punktų.</text:span><text:s/></text:p>
      <text:p text:style-name="P1244">Papildyta punktu:</text:p>
      <text:p text:style-name="P1245"><text:span text:style-name="T1246">Nr.<text:s/></text:span><text:a xlink:href="https://www.e-tar.lt/portal/legalAct.html?documentId=c5511fb0f4ca11e99681cd81dcdca52c" office:target-frame-name="_top" xlink:show="replace"><text:span text:style-name="T1247">3-468</text:span></text:a><text:span text:style-name="T1248">, 2019-10-22, paskelbta TAR 2019-10-22, i. k. 2019-16768</text:span></text:p>
      <text:p text:style-name="Normal"/>
      <text:p text:style-name="P1249"><text:span text:style-name="T1250">43</text:span><text:span text:style-name="T1251">3</text:span><text:span text:style-name="T1252">.</text:span><text:span text:style-name="T1253"><text:tab/>Valstybės pagalba, kuriai pagal Bendrą</text:span><text:span text:style-name="T1254">jį bendrosios išimties reglamentą taikoma išimtis, nesumuojama su jokia<text:s/></text:span><text:span text:style-name="T1255">de minimis</text:span><text:span text:style-name="T1256"><text:s/>pagalba, susijusia su tomis pačiomis tinkamomis finansuoti išlaidomis, jeigu dėl tokio pagalbos sumavimo būtų viršytas Bendrajame bendrosios išimties reglamente nustatytas d</text:span><text:span text:style-name="T1257">idžiausias atitinkamas pagalbos intensyvumas arba kiekvienu atveju atskirai nustatyta pagalbos suma.</text:span><text:s/></text:p>
      <text:p text:style-name="P1258">Papildyta punktu:</text:p>
      <text:p text:style-name="P1259"><text:span text:style-name="T1260">Nr.<text:s/></text:span><text:a xlink:href="https://www.e-tar.lt/portal/legalAct.html?documentId=c5511fb0f4ca11e99681cd81dcdca52c" office:target-frame-name="_top" xlink:show="replace"><text:span text:style-name="T1261">3-468</text:span></text:a><text:span text:style-name="T1262">, 2019-10-22, paskelbta TAR<text:s/></text:span><text:span text:style-name="T1263">2019-10-22, i. k. 2019-16768</text:span></text:p>
      <text:p text:style-name="Normal"/>
      <text:p text:style-name="P1264"><text:span text:style-name="T1265">43</text:span><text:span text:style-name="T1266">4</text:span><text:span text:style-name="T1267">.</text:span><text:span text:style-name="T1268"><text:s/></text:span><text:span text:style-name="T1269">Lietuvos Respublikos susisiekimo ministrui priėmus sprendimą finansuoti projektą, pagal kurį teikiama valstybės pagalba, Ministerija<text:s/></text:span><text:span text:style-name="T1270">duomenis apie suteiktą valstybės pagalbą per 20 darbo dienų nuo priimto sprendimo ją</text:span><text:span text:style-name="T1271"><text:s/>suteikti<text:s/></text:span><text:span text:style-name="T1272">registruoja Suteiktos valstybės pagalbos ir nereikšmingos (</text:span><text:span text:style-name="T1273">de minimis</text:span><text:span text:style-name="T1274">) pagalbos registre (toliau – Registras), kurio nuostatai patvirtinti Lietuvos Respublikos Vyriausybės 2005 m. sausio 19 d. nutarimu Nr. 35 „Dėl Suteiktos valstybės pagalbos ir<text:s/></text:span><text:span text:style-name="T1275">nereikšmingos (</text:span><text:span text:style-name="T1276">de minimis</text:span><text:span text:style-name="T1277">) pagalbos registro nuostatų patvirtinimo“</text:span><text:span text:style-name="T1278">.</text:span><text:s/></text:p>
      <text:p text:style-name="P1279">Papildyta punktu:</text:p>
      <text:p text:style-name="P1280"><text:span text:style-name="T1281">Nr.<text:s/></text:span><text:a xlink:href="https://www.e-tar.lt/portal/legalAct.html?documentId=c5511fb0f4ca11e99681cd81dcdca52c" office:target-frame-name="_top" xlink:show="replace"><text:span text:style-name="T1282">3-468</text:span></text:a><text:span text:style-name="T1283">, 2019-10-22, paskelbta TAR 2019-10-22, i. k. 2019-16768</text:span></text:p>
      <text:p text:style-name="Normal"/>
      <text:p text:style-name="P1284"><text:span text:style-name="T1285">4</text:span><text:span text:style-name="T1286">3</text:span><text:span text:style-name="T1287">5</text:span><text:span text:style-name="T1288">.</text:span><text:span text:style-name="T1289"><text:s/></text:span><text:span text:style-name="T1290">Išsamūs duomenys, reikalingi siekiant nustatyti, kad tenkinamos visos Bendrajame bendrosios išimties reglamente nustatytos sąlygos, saugomi 10 metų nuo<text:s/></text:span><text:span text:style-name="T1291">ad hoc<text:s/></text:span><text:span text:style-name="T1292">pagalbos suteikimo dienos arba nuo paskutinės pagalbos pagal schemą suteikimo dienos.</text:span><text:s/></text:p>
      <text:p text:style-name="P1293">Papildyta punktu:</text:p>
      <text:p text:style-name="P1294"><text:span text:style-name="T1295">Nr.<text:s/></text:span><text:a xlink:href="https://www.e-tar.lt/portal/legalAct.html?documentId=c5511fb0f4ca11e99681cd81dcdca52c" office:target-frame-name="_top" xlink:show="replace"><text:span text:style-name="T1296">3-468</text:span></text:a><text:span text:style-name="T1297">, 2019-10-22, paskelbta TAR 2019-10-22, i. k. 2019-16768</text:span></text:p>
      <text:p text:style-name="Normal"/>
      <text:p text:style-name="P1298"><text:span text:style-name="T1299">43</text:span><text:span text:style-name="T1300">6</text:span><text:span text:style-name="T1301">. Tais atvejais, kai skiriama pagalbos suma viršija 500 000 Eur, informacija apie skirtą pagalbą per šešis mėnesius nuo pagalbos suteikimo dienos turi būti pateikta į Europos Komisijos Valstybės pagalbos skaidrumo svetainę.<text:s/></text:span></text:p>
      <text:p text:style-name="P1302">Papildyta punktu:</text:p>
      <text:p text:style-name="P1303"><text:span text:style-name="T1304">Nr.<text:s/></text:span><text:a xlink:href="https://www.e-tar.lt/portal/legalAct.html?documentId=c5511fb0f4ca11e99681cd81dcdca52c" office:target-frame-name="_top" xlink:show="replace"><text:span text:style-name="T1305">3-468</text:span></text:a><text:span text:style-name="T1306">, 2019-10-22, paskelbta TAR 2019-10-22, i. k. 2019-16768</text:span></text:p>
      <text:p text:style-name="Normal"/>
      <text:p text:style-name="P1307">43<text:span text:style-name="T1308">7</text:span>. Bendrasis bendrosios išimties reglamentas nėra taikomas Bendrojo bendrosios išimties reglamento<text:s/>1 straipsnyje nurodytais atvejais:</text:p>
      <text:p text:style-name="P1309"><text:span text:style-name="T1310">43</text:span><text:span text:style-name="T1311">7</text:span><text:span text:style-name="T1312">.1</text:span><text:span text:style-name="T1313">.<text:s/></text:span><text:span text:style-name="T1314">pagalbos schemoms, į kurias neįtrauktas individualios pagalbos mokėjimas įmonei, kuriai išduotas vykdomasis raštas sumoms išieškoti pagal ankstesnį Europos Komisijos sprendimą, kuriame pagalba skelbiama neteisėt</text:span><text:span text:style-name="T1315">a ir nesuderinama su vidaus rinka, išskyrus pagalbos schemas, skirtas tam tikrų gaivalinių nelaimių padarytai žalai atitaisyti;</text:span></text:p>
      <text:p text:style-name="P1316"><text:span text:style-name="T1317">4</text:span><text:span text:style-name="T1318">3</text:span><text:span text:style-name="T1319">7</text:span><text:span text:style-name="T1320">.2</text:span><text:span text:style-name="T1321">.<text:s/></text:span><text:span text:style-name="T1322">ad hoc<text:s/></text:span><text:span text:style-name="T1323">pagalbai Aprašo 43</text:span><text:span text:style-name="T1324">7</text:span><text:span text:style-name="T1325">.1 pa</text:span><text:span text:style-name="T1326">punktyje nurodytai įmonei;</text:span></text:p>
      <text:p text:style-name="P1327"><text:span text:style-name="T1328">43</text:span><text:span text:style-name="T1329">7</text:span><text:span text:style-name="T1330">.3</text:span><text:span text:style-name="T1331">.</text:span><text:span text:style-name="T1332"><text:s/>pagalbai sunkumų patiriančioms įmonėms, išskyrus</text:span><text:span text:style-name="T1333"><text:s/>pagalbos schemas, skirtas tam tikrų gaivalinių nelaimių padarytai žalai atitaisyti.</text:span><text:s/></text:p>
      <text:p text:style-name="P1334">Papildyta punktu:</text:p>
      <text:p text:style-name="P1335"><text:span text:style-name="T1336">Nr.<text:s/></text:span><text:a xlink:href="https://www.e-tar.lt/portal/legalAct.html?documentId=c5511fb0f4ca11e99681cd81dcdca52c" office:target-frame-name="_top" xlink:show="replace"><text:span text:style-name="T1337">3-468</text:span></text:a><text:span text:style-name="T1338">, 2019-10-22, paskelbta TAR 2019-10-22, i.<text:s/></text:span><text:span text:style-name="T1339">k. 2019-16768</text:span></text:p>
      <text:p text:style-name="Normal"/>
      <text:p text:style-name="P1340"><text:span text:style-name="T1341">43</text:span><text:span text:style-name="T1342">8.</text:span><text:span text:style-name="T1343">.</text:span><text:span text:style-name="T1344"><text:s/></text:span><text:span text:style-name="T1345"><text:s/>Kai pareiškėjui teikiama<text:s/></text:span><text:span text:style-name="T1346">de minimis</text:span><text:span text:style-name="T1347"><text:s/>pagalba:</text:span></text:p>
      <text:p text:style-name="P1348"><text:span text:style-name="T1349">43</text:span><text:span text:style-name="T1350">8</text:span><text:span text:style-name="T1351">.1</text:span><text:span text:style-name="T1352">.<text:s/></text:span><text:span text:style-name="T1353">De minimis</text:span><text:span text:style-name="T1354"><text:s/>gali būti finansuojamos visos Aprašo 12 punkte numatytų veiklų išlaidos, išskyrus nurodytas<text:s/></text:span><text:span text:style-name="T1355">De minimis</text:span><text:span text:style-name="T1356"><text:s/>reglamento 1 straipsnyje. Vadovaujantis<text:s/></text:span><text:span text:style-name="T1357">De minimis</text:span><text:span text:style-name="T1358"><text:s/>reglamento<text:s/></text:span><text:span text:style-name="T1359">3 straipsnio nuostatomis, bendra<text:s/></text:span><text:span text:style-name="T1360">de minimis</text:span><text:span text:style-name="T1361"><text:s/>pagalbos, suteiktos vienai įmonei, suma neturi viršyti 200 000 (dviejų šimtų tūkstančių) Eur per bet kurį trejų finansinių metų laikotarpį. Bendra<text:s/></text:span><text:span text:style-name="T1362">de minimis</text:span><text:span text:style-name="T1363"><text:s/>pagalbos, suteiktos vienai įmonei, vykdančiai krovinių</text:span><text:span text:style-name="T1364"><text:s/>vežimo keliais veiklą samdos pagrindais arba už atlygį, per bet kurį trejų finansinių metų laikotarpį, suma neturi viršyti 100 000 (vieno šimto tūkstančių) Eur. Šios ribos taikomos neatsižvelgiant į<text:s/></text:span><text:span text:style-name="T1365">de minimis</text:span><text:span text:style-name="T1366"><text:s/>pagalbos formą arba siekiamus tikslus ir neat</text:span><text:span text:style-name="T1367">sižvelgiant į tai, ar valstybės narės suteikta pagalba yra visa arba iš dalies finansuojama ES kilmės ištekliais. Viena įmonė apima visas įmones, kaip nurodyta<text:s/></text:span><text:span text:style-name="T1368">De minimis</text:span><text:span text:style-name="T1369"><text:s/>reglamento 2 straipsnio 2 dalyje. Ar yra susijęs su kitais subjektais, pareiškėjas ir</text:span><text:span text:style-name="T1370"><text:s/>partneris (-iai) gali pasitikrinti pagal Lietuvos Respublikos konkurencijos tarybos parengtą klausimyną „Ar paramos gavėjas susijęs su kitais subjektais“, kuris paskelbtas Lietuvos Respublikos konkurencijos tarybos interneto svetainėje http://kt.gov.lt/in</text:span><text:span text:style-name="T1371">dex.php?show=news_view&amp;pr_id=1487.<text:s/></text:span></text:p>
      <text:p text:style-name="P1372"><text:span text:style-name="T1373">43</text:span><text:span text:style-name="T1374">8</text:span><text:span text:style-name="T1375">.2</text:span><text:span text:style-name="T1376">. Įgyvendinančioji institucija vertinimo metu patikrina, ar pareiškėjas turi teisę gauti<text:s/></text:span><text:span text:style-name="T1377">de minimis</text:span><text:span text:style-name="T1378"><text:s/>pagalbą. Įgyvendinančioji institucija turi patikrinti visas susijusias įmones, nurodytas pateiktoje „Vienos įmo</text:span><text:span text:style-name="T1379">nės“ deklaracijoje pagal interneto svetainėje http://www.esinvesticijos.lt/lt/dokumentai/priemones-priemones-dalinis-palukanu-kompensavimas-vienos-imones-deklaracija paskelbtą rekomenduojamą formą. Ministerija, prieš priimdama sprendimą finansuoti projektą</text:span><text:span text:style-name="T1380">, Registre patikrina, ar teikiama pagalba neviršys leidžiamo<text:s/></text:span><text:span text:style-name="T1381">de minimis</text:span><text:span text:style-name="T1382"><text:s/>pagalbos dydžio, kaip nustatyta<text:s/></text:span><text:span text:style-name="T1383">De minimis</text:span><text:span text:style-name="T1384"><text:s/>reglamento 3 straipsnyje. Susisiekimo ministrui priėmus sprendimą finansuoti projektą, laikoma, kad pareiškėjui ir partneriams yra suteikiama</text:span><text:span text:style-name="T1385"><text:s/></text:span><text:span text:style-name="T1386">de minimis</text:span><text:span text:style-name="T1387"><text:s/>pagalba, o Ministerija<text:s/></text:span><text:span text:style-name="T1388">duomenis apie suteiktą nereikšmingą<text:s/></text:span><text:span text:style-name="T1389">(de  minimis)</text:span><text:span text:style-name="T1390"><text:s/>pagalbą per 5 darbo dienas nuo priimto sprendimo ją suteikti</text:span><text:s/><text:span text:style-name="T1391">registruoja suteiktos<text:s/></text:span><text:span text:style-name="T1392">de minimis</text:span><text:span text:style-name="T1393"><text:s/>pagalbos sumą Registre.</text:span><text:s/></text:p>
      <text:p text:style-name="P1394">Papildyta punktu:</text:p>
      <text:p text:style-name="P1395"><text:span text:style-name="T1396">Nr.<text:s/></text:span><text:a xlink:href="https://www.e-tar.lt/portal/legalAct.html?documentId=c5511fb0f4ca11e99681cd81dcdca52c" office:target-frame-name="_top" xlink:show="replace"><text:span text:style-name="T1397">3-468</text:span></text:a><text:span text:style-name="T1398">, 2019-10-22, paskelbta TAR 2019-10-22, i. k. 2019-16768</text:span></text:p>
      <text:p text:style-name="Normal"/>
      <text:p text:style-name="P1399">44. Didžiausia galima projekto finansuojamoji dalis (įskaitant valstybės pagalbą ir nereikšmingą pagalbą (<text:span text:style-name="T1400">de minimis</text:span>) sudaro 85 proc. visų tinkamų finansuoti projekto išlaidų. Pareiškėjas ir (arba) partneris privalo prisidėti prie projekto finansavimo ne mažiau kaip 15 proc. visų tinkamų finansuoti projekto išlaidų.<text:s/></text:p>
      <text:p text:style-name="P1401">Punkto pakeitimai:</text:p>
      <text:p text:style-name="P1402"><text:span text:style-name="T1403">Nr.<text:s/></text:span><text:a xlink:href="https://www.e-tar.lt/portal/legalAct.html?documentId=c5511fb0f4ca11e99681cd81dcdca52c" office:target-frame-name="_top" xlink:show="replace"><text:span text:style-name="T1404">3-468</text:span></text:a><text:span text:style-name="T1405">, 2019-10-22, paskelbta TAR 2019-10-22, i. k. 2019-16768</text:span></text:p>
      <text:p text:style-name="Normal"/>
      <text:p text:style-name="P1406">45. Projekto tinkamų finansuoti išlaidų dalis, kurios nepadengia projektui skiriamo finansavimo lėšos, turi būti finansuojama iš projekto vykdytojo ir (ar) partnerio (-ių) lėšų.<text:s/></text:p>
      <text:p text:style-name="P1407">46. Pagal Aprašą tinkamų arba netinkamų finansuoti išlaidų kategorijos yra šios:<text:s/></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Išlaidų kategorijos Nr.</text:span></text:p>
          </table:table-cell>
          <table:table-cell table:style-name="TableCell1417">
            <text:p text:style-name="P1418"><text:span text:style-name="T1419">Išlaidų kategorijos pavadinimas</text:span></text:p>
          </table:table-cell>
          <table:table-cell table:style-name="TableCell1420">
            <text:p text:style-name="P1421"><text:span text:style-name="T1422">Reikalavimai ir paaiškinimai</text:span></text:p>
          </table:table-cell>
        </table:table-row>
        <table:table-row table:style-name="TableRow1423">
          <table:table-cell table:style-name="TableCell1424">
            <text:p text:style-name="P1425">1.</text:p>
          </table:table-cell>
          <table:table-cell table:style-name="TableCell1426">
            <text:p text:style-name="P1427">Žemė</text:p>
          </table:table-cell>
          <table:table-cell table:style-name="TableCell1428">
            <text:p text:style-name="P1429"><text:span text:style-name="T1430">Tinkama finansuoti, jeigu neviršija 5 procentų visų tinkamų finansuoti projekto išlaidų. Netinkamos finansuoti žemės nuomos išlaidos</text:span><text:span text:style-name="T1431">.</text:span></text:p>
          </table:table-cell>
        </table:table-row>
        <table:table-row table:style-name="TableRow1432">
          <table:table-cell table:style-name="TableCell1433">
            <text:p text:style-name="P1434">2.</text:p>
          </table:table-cell>
          <table:table-cell table:style-name="TableCell1435">
            <text:p text:style-name="P1436">Nekilnojamasis turtas</text:p>
          </table:table-cell>
          <table:table-cell table:style-name="TableCell1437">
            <text:p text:style-name="P1438">Netinkama finansuoti.</text:p>
          </table:table-cell>
        </table:table-row>
        <table:table-row table:style-name="TableRow1439">
          <table:table-cell table:style-name="TableCell1440">
            <text:p text:style-name="P1441">3.</text:p>
          </table:table-cell>
          <table:table-cell table:style-name="TableCell1442">
            <text:p text:style-name="P1443">Statyba, rekonstravimas, remontas ir kiti darbai</text:p>
          </table:table-cell>
          <table:table-cell table:style-name="TableCell1444">
            <text:p text:style-name="P1445">Tinkama<text:s/>finansuoti.</text:p>
          </table:table-cell>
        </table:table-row>
        <table:table-row table:style-name="TableRow1446">
          <table:table-cell table:style-name="TableCell1447">
            <text:p text:style-name="P1448">4.</text:p>
          </table:table-cell>
          <table:table-cell table:style-name="TableCell1449">
            <text:p text:style-name="P1450">Įranga, įrenginiai ir kitas turtas</text:p>
          </table:table-cell>
          <table:table-cell table:style-name="TableCell1451">
            <text:p text:style-name="P1452">Tinkama finansuoti, išskyrus:</text:p>
            <text:p text:style-name="P1453">1. įrangos, įrenginių ir kito turto lizingo (finansinės nuomos) išlaidas;</text:p>
            <text:p text:style-name="P1454">2. įrangos, įrenginių ir kito turto atsarginių / pakaitinių dalių įsigijimo išlaidas;</text:p>
            <text:p text:style-name="P1455"><text:span text:style-name="T1456">3.<text:s/></text:span><text:span text:style-name="T1457">naudojamo<text:s/></text:span><text:span text:style-name="T1458">ilgalaikio turto nusidėvėjimo (amortizacijos) sąnaudas.</text:span></text:p>
          </table:table-cell>
        </table:table-row>
        <table:table-row table:style-name="TableRow1459">
          <table:table-cell table:style-name="TableCell1460">
            <text:p text:style-name="P1461">5.</text:p>
          </table:table-cell>
          <table:table-cell table:style-name="TableCell1462">
            <text:p text:style-name="P1463">Projekto vykdymas</text:p>
          </table:table-cell>
          <table:table-cell table:style-name="TableCell1464">
            <text:p text:style-name="P1465"><text:span text:style-name="T1466">Netinkama finansuoti, išskyrus investicijų projekto su sąnaudų efektyvumo arba sąnaudų ir naudos analize parengimo / pirkimo išlaidas.</text:span></text:p>
          </table:table-cell>
        </table:table-row>
        <table:table-row table:style-name="TableRow1467">
          <table:table-cell table:style-name="TableCell1468">
            <text:p text:style-name="P1469">6.</text:p>
          </table:table-cell>
          <table:table-cell table:style-name="TableCell1470">
            <text:p text:style-name="P1471">Informavimas apie projektą<text:s/></text:p>
          </table:table-cell>
          <table:table-cell table:style-name="TableCell1472">
            <text:p text:style-name="P1473">Tinkamos finansuoti tik privalomos informavimo apie projektą priemonės pagal Projektų taisyklių 450.3 ir 450.4 papunkčius.<text:s/></text:p>
          </table:table-cell>
        </table:table-row>
        <table:table-row table:style-name="TableRow1474">
          <table:table-cell table:style-name="TableCell1475">
            <text:p text:style-name="P1476">7.</text:p>
          </table:table-cell>
          <table:table-cell table:style-name="TableCell1477">
            <text:p text:style-name="P1478">Netiesioginės išlaidos ir kitos išlaidos pagal fiksuotąją projekto išlaidų normą</text:p>
          </table:table-cell>
          <table:table-cell table:style-name="TableCell1479">
            <text:p text:style-name="P1480">Netinkama finansuoti.</text:p>
          </table:table-cell>
        </table:table-row>
      </table:table>
      <text:p text:style-name="P1481"><text:span text:style-name="T1482">Pastaba.</text:span><text:s/>Paraiškos formos projekto biudžeto lentelė pildoma vadovaujantis Projekto biudžeto formos pildymo instrukcija, pateikta Rekomendacijose dėl projektų išlaidų atitikties Europos Sąjungos struktūrinių fondų reikalavimams.</text:p>
      <text:p text:style-name="P1483"/>
      <text:p text:style-name="P1484">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text:s/>anksčiau kaip 2014 m. sausio 1 d. Šių priedų rengimo / pirkimo išlaidas pareiškėjas gali įtraukti į projekto biudžetą.</text:p>
      <text:p text:style-name="P1485">48. Pajamoms iš projekto veiklų, gautoms projekto įgyvendinimo metu ir projekto tęstinumo laikotarpiu, taikomi reikalavimai nustatyti<text:s/>Projektų taisyklių 36 skirsnyje.</text:p>
      <text:p text:style-name="P1486"><text:span text:style-name="T1487">49</text:span><text:span text:style-name="T1488">. Pareiškėjas arba partneris privalo savo lėšomis sumokėti statybos darbų išlaidas, susijusias su inžineriniais tinklais, kaip tai apibrėžta Lietuvos Respublikos statybos įstatyme, išskyrus šiuos atvejus:</text:span></text:p>
      <text:p text:style-name="P1489"><text:span text:style-name="T1490">49.1</text:span><text:span text:style-name="T1491">. kai</text:span><text:span text:style-name="T1492"><text:s/>inžineriniai tinklai patikėjimo teise ar nuosavybės teise priklauso pareiškėjui ir (arba) partneriui yra būtini statiniuose vykstantiems technologiniams procesams ir technologinių įrenginių normaliam darbui užtikrinti;</text:span></text:p>
      <text:p text:style-name="P1493"><text:span text:style-name="T1494">49.2</text:span><text:span text:style-name="T1495">. kai inžineriniai tinklai y</text:span><text:span text:style-name="T1496">ra kelio statiniai, kurie, vadovaujantis Lietuvos Respublikos kelių įstatymu, yra kelio sudėtinė dalis ir yra kelio juostoje, o pagrįstais atvejais – ir didesniame plote, kaip tai apibrėžta kelių techniniame reglamente KTR 1.01:2008 „Automobilių keliai“, p</text:span><text:span text:style-name="T1497">atvirtintame Lietuvos Respublikos aplinkos ministro ir Lietuvos Respublikos susisiekimo ministro 2008 m. sausio 9 d. įsakymu Nr. D1-11/3-3 „Dėl kelių techninio reglamento KTR 1.01:2008 „Automobilių keliai“ patvirtinimo“, arba kurie yra gatvės elementai, ka</text:span><text:span text:style-name="T1498">ip numatyta statybos techniniame reglamente STR 2.06.04:2014 „Gatvės ir vietinės reikšmės keliai. Bendrieji reikalavimai“, patvirtintame Lietuvos Respublikos aplinkos ministro 2011 m. gruodžio 2 d. įsakymu Nr. D1-933 „Dėl statybos techninio reglamento STR<text:s/></text:span><text:span text:style-name="T1499">2.06.04:2014 „Gatvės ir vietinės reikšmės keliai. Bendrieji reikalavimai“ patvirtinimo“.</text:span></text:p>
      <text:p text:style-name="P1500">50. Nepiniginis projekto vykdytojo ir (arba) partnerio įnašas laikomas netinkamomis finansuoti išlaidomis.</text:p>
      <text:p text:style-name="P1501">51. Pagal Aprašą kryžminis finansavimas netaikomas.</text:p>
      <text:p text:style-name="P1502"/>
      <text:p text:style-name="P1503"><text:span text:style-name="T1504">V</text:span><text:span text:style-name="T1505"><text:s/>SKYRIUS</text:span></text:p>
      <text:p text:style-name="P1506"><text:span text:style-name="T1507">PARAIŠKŲ RENGIMAS, PAREIŠKĖJŲ INFORMAVIMAS, KONSULTAVIMAS, PARAIŠKŲ TEIKIMAS IR VERTINIMAS</text:span></text:p>
      <text:p text:style-name="P1508"/>
      <text:p text:style-name="P1509">52.<text:span text:style-name="T1510"><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text:s/>finansuojamų regionų projektų atrankos tvarkos aprašo patvirtinimo“, kuris skelbiamas ES struktūrinių fondų svetainėje www.esinvesticijos.lt. Jeigu projektas nėra įtrauktas į regiono arba miesto<text:s/><text:span text:style-name="T1511">integruotą teritorijų vystymo programą, k</text:span>artu su projektiniu<text:s/>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512">MS</text:span><text:s/><text:span text:style-name="T1513">Excel</text:span><text:s/>formatu<text:span text:style-name="T1514">. S</text:span>ąnaudų veiksmingumo analizės arba sąnaudų ir naudos analizės metodas pasirenkamas atsižvelgiant į Investicijų projektų rengimo metodikos 3.5 papunktyje aprašytas nuostatas dėl analizės metodo pasirinkimo. Jeigu projektas yra įtrauktas į regiono arba miesto<text:s/><text:span text:style-name="T1515">integruotą teritorijų vystymo programą,</text:span><text:s/>turi būti išnagrinėta viena projekto įgyvendinimo alternatyva, nurodyta integruotų teritorijų vystymo programoje. Jeigu projektas nėra įtrauktas į regiono arba miesto<text:s/><text:span text:style-name="T1516">integruotą teritorijų vystymo programą, i</text:span>nvesticijų projekte turi būti išnagrinėtas ir palygintas minimalus vertinamų alternatyvų skaičius,<text:s/><text:span text:style-name="T1517">ne mažesnis, nei numatyta</text:span><text:span text:style-name="T1518"><text:s/></text:span>Investicijų projektų rengimo metodikos 4 priedo lentelėje „<text:span text:style-name="T1519">Minimaliai privalomos išnagrinėti ir palyginti projekto įgyvendinimo alternatyvos pagal investavimo objektus ir galimų veiklų sąrašas.</text:span><text:s/></text:p>
      <text:p text:style-name="P1520">Punkto pakeitimai:</text:p>
      <text:p text:style-name="P1521"><text:span text:style-name="T1522">Nr.<text:s/></text:span><text:a xlink:href="https://www.e-tar.lt/portal/legalAct.html?documentId=c5511fb0f4ca11e99681cd81dcdca52c" office:target-frame-name="_top" xlink:show="replace"><text:span text:style-name="T1523">3-468</text:span></text:a><text:span text:style-name="T1524">, 2019-10-22, paskelbta TAR 2019-10-22, i. k. 2019-16768</text:span></text:p>
      <text:p text:style-name="Normal"/>
      <text:p text:style-name="P1525">52<text:span text:style-name="T1526">1</text:span>.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 įgyvendinimo alternatyvos pagal investavimo objektus ir galimų veiklų<text:s/>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527">Papildyta punktu:</text:p>
      <text:p text:style-name="P1528"><text:span text:style-name="T1529">Nr.<text:s/></text:span><text:a xlink:href="https://www.e-tar.lt/portal/legalAct.html?documentId=c5511fb0f4ca11e99681cd81dcdca52c" office:target-frame-name="_top" xlink:show="replace"><text:span text:style-name="T1530">3-468</text:span></text:a><text:span text:style-name="T1531">, 2019-10-22, paskelbta TAR 2019-10-22, i. k. 2019-16768</text:span></text:p>
      <text:p text:style-name="Normal"/>
      <text:p text:style-name="P1532">52<text:span text:style-name="T1533">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534">52<text:span text:style-name="T1535">2</text:span>.1. oro<text:s/>taršos sumažėjimas;<text:s/></text:p>
      <text:p text:style-name="P1536">52<text:span text:style-name="T1537">2</text:span>.2. anglies dioksido (kaip šiltnamio efektą sukeliančių dujų) emisijos sumažėjimas;</text:p>
      <text:p text:style-name="P1538">52<text:span text:style-name="T1539">2</text:span>.3. kelionės laiko sutaupymai;</text:p>
      <text:p text:style-name="P1540">52<text:span text:style-name="T1541">2</text:span>.4. kelių transporto priemonių eksploatacinių sąnaudų sutaupymai;</text:p>
      <text:p text:style-name="P1542">52<text:span text:style-name="T1543">2</text:span>.5. triukšmo taršos sumažėjimas.<text:s/></text:p>
      <text:p text:style-name="P1544">Papildyta punktu:</text:p>
      <text:p text:style-name="P1545"><text:span text:style-name="T1546">Nr.<text:s/></text:span><text:a xlink:href="https://www.e-tar.lt/portal/legalAct.html?documentId=c5511fb0f4ca11e99681cd81dcdca52c" office:target-frame-name="_top" xlink:show="replace"><text:span text:style-name="T1547">3-468</text:span></text:a><text:span text:style-name="T1548">, 2019-10-22, paskelbta TAR 2019-10-22, i. k. 2019-16768</text:span></text:p>
      <text:p text:style-name="Normal"/>
      <text:p text:style-name="P1549">53. Regiono plėtros taryba, regiono<text:s/>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550">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51"><text:s/></text:span><text:span text:style-name="T1552">„Susijusių dokumentų“.<text:s/></text:span>Paraiška ir jos priedai pildomi lietuvių kalba.<text:s/></text:p>
      <text:p text:style-name="P1553">Punkto pakeitimai:</text:p>
      <text:p text:style-name="P1554"><text:span text:style-name="T1555">Nr.<text:s/></text:span><text:a xlink:href="https://www.e-tar.lt/portal/legalAct.html?documentId=380f3b900e6c11e9a5eaf2cd290f1944" office:target-frame-name="_top" xlink:show="replace"><text:span text:style-name="T1556">3-1</text:span></text:a><text:span text:style-name="T1557">, 2019-01-02, paskelbta TAR 2019-01-02, i. k. 2019-00008</text:span></text:p>
      <text:p text:style-name="Normal"/>
      <text:p text:style-name="P1558">55. Pareiškėjas pildo paraišką ir kartu su Aprašo 59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p>
      <text:p text:style-name="P1559">56.<text:tab/>Jeigu vadovaujantis Aprašo<text:s/>55 punktu paraiška teikiama raštu, ji gali būti teikiama vienu iš šių būdų:</text:p>
      <text:p text:style-name="P1560">56.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61">56.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62">57. Jeigu paraiškos gali būti teikiamos per DMS, pareiškėjas prie DMS jungiasi naudodamasis Valstybės informacinių išteklių sąveikumo platforma ir užsiregistravęs tampa DMS naudotoju.<text:s/></text:p>
      <text:p text:style-name="P1563">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564">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65">59.1. partnerio (-ių) deklaraciją<text:s/>(-as), jeigu projektą numatyta įgyvendinti kartu su partneriais (partnerio deklaracijos forma integruota į pildomą paraiškos formą);</text:p>
      <text:p text:style-name="P1566">59.2. klausimyną apie pirkimo ir (arba) importo pridėtinės vertės mokesčio tinkamumą finansuoti iš Europos Sąjungos struktūrinių fondų ir (arba) Lietuvos Respublikos biudžeto lėšų, jeigu pareiškėjas prašo PVM išlaidas pripažinti tinkamomis finansuoti, t. y. įtraukia šias išlaidas į projekto biudžetą;</text:p>
      <text:p text:style-name="P1567">59.3. informaciją apie projektui taikomus aplinkos apsaugos reikalavimus;</text:p>
      <text:p text:style-name="P1568">59.4. informaciją apie iš ES struktūrinių fondų lėšų bendrai finansuojamų projektų gaunamas pajamas (taikoma, kai finansuojamo projekto tinkamų finansuoti išlaidų suma iki pajamų įvertinimo yra didesnė kaip 1 mln. eurų);</text:p>
      <text:p text:style-name="P1569">59.5. Aprašo 28.1–28.4 papunkčiuose nurodytus dokumentus;</text:p>
      <text:p text:style-name="P1570">59.6.<text:s/><text:span text:style-name="T1571">jeigu projektas įgyvendinamas kartu su partneriu, projekto vykdytojo su partneriu<text:s/></text:span><text:span text:style-name="T1572"><text:line-break/>(-iais) sudarytos sutarties kopiją; sutartį pasirašo projekto vykdytojas ir partneris (-iai);<text:s/></text:span><text:span text:style-name="T1573">po projekto paraiškos vertinimo<text:s/></text:span><text:span text:style-name="T1574">ataskaitos pateikimo Ministerijai projekto vykdytojo su partneriu (-iais) sudaryta sutartis gali būti keičiama tik tuo atveju, jeigu pakeitimai neturi esminės įtakos paraiškos vertinimo išvadoms ir neprieštarauja Aprašo nuostatoms; pakeitimai turi būti įfo</text:span><text:span text:style-name="T1575">rminami kaip susitarimas pakeisti projekto vykdytojo su partneriu (-iais) sudarytą sutartį;</text:span><text:s/></text:p>
      <text:p text:style-name="P1576">Papunkčio pakeitimai:</text:p>
      <text:p text:style-name="P1577"><text:span text:style-name="T1578">Nr.<text:s/></text:span><text:a xlink:href="https://www.e-tar.lt/portal/legalAct.html?documentId=380f3b900e6c11e9a5eaf2cd290f1944" office:target-frame-name="_top" xlink:show="replace"><text:span text:style-name="T1579">3-1</text:span></text:a><text:span text:style-name="T1580">, 2019-01-02, paskelbta TAR 2019-01-</text:span><text:span text:style-name="T1581">02, i. k. 2019-00008</text:span></text:p>
      <text:p text:style-name="Normal"/>
      <text:p text:style-name="P1582">59.7. finansavimo šaltinius patvirtinantį dokumentą – savivaldybės tarybos sprendimą, kuriame būtų nurodyta, kad pareiškėjas įsipareigoja prisidėti prie projekto finansavimo ne mažiau kaip 15 proc. visų tinkamų finansuoti projekto išlaidų, taip pat finansuoti<text:s/>išlaidų dalį, kurios nepadengia projektui skiriamo finansavimo lėšos, ir projektui įgyvendinti būtinas, bet pagal Aprašą netinkamas finansuoti išlaidas;<text:s/></text:p>
      <text:p text:style-name="P1583">Papunkčio pakeitimai:</text:p>
      <text:p text:style-name="P1584"><text:span text:style-name="T1585">Nr.<text:s/></text:span><text:a xlink:href="https://www.e-tar.lt/portal/legalAct.html?documentId=380f3b900e6c11e9a5eaf2cd290f1944" office:target-frame-name="_top" xlink:show="replace"><text:span text:style-name="T1586">3-1</text:span></text:a><text:span text:style-name="T1587">, 2019-01-02, paskelbta TAR 2019-01-02, i. k. 2019-00008</text:span></text:p>
      <text:p text:style-name="Normal"/>
      <text:p text:style-name="P1588">59.8. patvirtintą pareiškėjo (partnerio) įstatų (nuostatų ir (ar) statuto) kopiją, jeigu ši informacija yra neprieinama viešai ar registruose;</text:p>
      <text:p text:style-name="P1589"><text:span text:style-name="T1590">59.9</text:span><text:span text:style-name="T1591">. dokumentus, pagrindžiančius projekto biudžetą (sudarytas pirkimo sutartis, statinio statybos projekto skaičiuojamosios kainos nustatymo dalis, bent 2 rangovų / tiekėjų / gamintojų komercinius pasiūl</text:span><text:span text:style-name="T1592">ymus, atitinkančius pagal Aprašo 28.4 papunktį reikalaujamos pateikti įrangos, įrenginių ir (arba) statybos darbų technines specifikacijas, ar kt.);</text:span><text:s/></text:p>
      <text:p text:style-name="P1593">Papunkčio pakeitimai:</text:p>
      <text:p text:style-name="P1594"><text:span text:style-name="T1595">Nr.<text:s/></text:span><text:a xlink:href="https://www.e-tar.lt/portal/legalAct.html?documentId=380f3b900e6c11e9a5eaf2cd290f1944" office:target-frame-name="_top" xlink:show="replace"><text:span text:style-name="T1596">3-1</text:span></text:a><text:span text:style-name="T1597">, 2019-01-02, paskelbta TAR 2019-01-02, i. k. 2019-00008</text:span></text:p>
      <text:p text:style-name="P1598"><text:span text:style-name="T1599">Nr.<text:s/></text:span><text:a xlink:href="https://www.e-tar.lt/portal/legalAct.html?documentId=c5511fb0f4ca11e99681cd81dcdca52c" office:target-frame-name="_top" xlink:show="replace"><text:span text:style-name="T1600">3-468</text:span></text:a><text:span text:style-name="T1601">, 2019-10-22, paskelbta TAR 2019-10-22, i. k. 2019-16768</text:span></text:p>
      <text:p text:style-name="Normal"/>
      <text:p text:style-name="P1602"><text:span text:style-name="T1603">59.10.</text:span><text:span text:style-name="T1604"><text:s/>Nete</text:span><text:span text:style-name="T1605">ko galios nuo 2019-10-23</text:span></text:p>
      <text:p text:style-name="P1606">Papunkčio naikinimas:</text:p>
      <text:p text:style-name="P1607"><text:span text:style-name="T1608">Nr.<text:s/></text:span><text:a xlink:href="https://www.e-tar.lt/portal/legalAct.html?documentId=c5511fb0f4ca11e99681cd81dcdca52c" office:target-frame-name="_top" xlink:show="replace"><text:span text:style-name="T1609">3-468</text:span></text:a><text:span text:style-name="T1610">, 2019-10-22, paskelbta TAR 2019-10-22, i. k. 2019-16768</text:span></text:p>
      <text:p text:style-name="Normal"/>
      <text:p text:style-name="P1611">59.11. VĮ Registrų centro išduotą išrašą<text:s/>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612"><text:span text:style-name="T1613">59.12</text:span><text:span text:style-name="T1614">. informaciją dėl įmonių tarpusavio santykių, nurodytų<text:s/></text:span><text:span text:style-name="T1615">De minimis</text:span><text:span text:style-name="T1616"><text:s/>reg</text:span><text:span text:style-name="T1617">lamento 2 straipsnio 2 dalyje, kurios reikia vienos įmonės, kaip nurodyta<text:s/></text:span><text:span text:style-name="T1618">De minimis</text:span><text:span text:style-name="T1619"><text:s/>reglamente, apimčiai nustatyti (pildoma „Vienos įmonės“ deklaracija pagal interneto svetainėje www.esinvesticijos.lt paskelbtą rekomenduojamą formą);</text:span><text:s/></text:p>
      <text:p text:style-name="P1620">Papildyta papunkčiu:</text:p>
      <text:p text:style-name="P1621"><text:span text:style-name="T1622">Nr.<text:s/></text:span><text:a xlink:href="https://www.e-tar.lt/portal/legalAct.html?documentId=c5511fb0f4ca11e99681cd81dcdca52c" office:target-frame-name="_top" xlink:show="replace"><text:span text:style-name="T1623">3-468</text:span></text:a><text:span text:style-name="T1624">, 2019-10-22, paskelbta TAR 2019-10-22, i. k. 2019-16768</text:span></text:p>
      <text:p text:style-name="Normal"/>
      <text:p text:style-name="P1625"><text:span text:style-name="T1626">59.13</text:span><text:span text:style-name="T1627">. informaciją apie pareiškėjui (partneriui) suteiktą valstybės pagalbą (išskyrus<text:s/></text:span><text:span text:style-name="T1628">de minimis</text:span><text:span text:style-name="T1629"><text:s/>pagalbą) (taikoma, kai projektui teikiama valstybės pagalba; pildoma interneto svetainėje www.esinvesticijos.lt paskelbta rekomenduojama forma);</text:span><text:s/></text:p>
      <text:p text:style-name="P1630">Papildyta papunkčiu:</text:p>
      <text:p text:style-name="P1631"><text:span text:style-name="T1632">Nr.<text:s/></text:span><text:a xlink:href="https://www.e-tar.lt/portal/legalAct.html?documentId=c5511fb0f4ca11e99681cd81dcdca52c" office:target-frame-name="_top" xlink:show="replace"><text:span text:style-name="T1633">3-468</text:span></text:a><text:span text:style-name="T1634">, 2019-10-22, paskelbta TAR 2019-10-22, i. k. 2019-16768</text:span></text:p>
      <text:p text:style-name="Normal"/>
      <text:p text:style-name="P1635"><text:span text:style-name="T1636">59.14</text:span><text:span text:style-name="T1637">. informaciją apie iš Europos Sąjungos struktūrinių fondų lėšų bendrai finansuojamų projektų planuojamą gauti veiklos pelną (taikoma, kai projektui teikiama<text:s/></text:span><text:span text:style-name="T1638">valstybės pagalba; pildoma interneto svetainėje www.esinvesticijos.lt paskelbta rekomenduojama forma).</text:span><text:s/></text:p>
      <text:p text:style-name="P1639">Papildyta papunkčiu:</text:p>
      <text:p text:style-name="P1640"><text:span text:style-name="T1641">Nr.<text:s/></text:span><text:a xlink:href="https://www.e-tar.lt/portal/legalAct.html?documentId=c5511fb0f4ca11e99681cd81dcdca52c" office:target-frame-name="_top" xlink:show="replace"><text:span text:style-name="T1642">3-468</text:span></text:a><text:span text:style-name="T1643">, 2019-10-22, paskelbta<text:s/></text:span><text:span text:style-name="T1644">TAR 2019-10-22, i. k. 2019-16768</text:span></text:p>
      <text:p text:style-name="Normal"/>
      <text:p text:style-name="P1645">60. Paraiškų pateikimo paskutinė diena nustatoma regiono projektų sąraše, kuris skelbiamas ES struktūrinių fondų svetainėje<text:s/><text:span text:style-name="T1646">www.esinvesticijos.lt.</text:span></text:p>
      <text:p text:style-name="P1647">61. Pareiškėjai informuojami ir konsultuojami Projektų taisyklių 5<text:s/>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648">62. Įgyvendinančioji institucija atlieka projekto tinkamumo finansuoti vertinimą Projektų taisyklių 14 ir 15 skirsniuose nustatyta tvarka pagal Aprašo 1 priede nustatytus reikalavimus.</text:p>
      <text:p text:style-name="P1649">63.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650">64. Paraiška atmetama neprašius pareiškėjo pateikti papildomų duomenų ar dokumentų, papildyti ar patikslinti paraiškoje pateiktos informacijos, jeigu pareiškėjas įgyvendinančiajai institucijai paprašius per nustatytą laiką nepateikia Aprašo 59 punkte<text:s/>nustatytų dokumentų.</text:p>
      <text:p text:style-name="P1651">65. Paraiškos vertinamos ne ilgiau kaip 60 dienų nuo regiono projekto paraiškos gavimo dienos.</text:p>
      <text:p text:style-name="P1652">66. Nepavykus paraiškų įvertinti per nustatytą terminą (kai paraiškų vertinimo metu reikia kreiptis į kitas institucijas, atliekama<text:s/>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53">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54">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55">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text:s/>patvirtinta Lietuvos Respublikos vidaus reikalų ministro 2011 m. rugsėjo 23 d. įsakymu Nr. 1V-706 „Dėl Regionų plėtros planų rengimo metodikos patvirtinimo“. <text:s/></text:p>
      <text:p text:style-name="P1656">70. Ministerijai priėmus sprendimą finansuoti projektą, įgyvendinančioji institucija per 3<text:s/>darbo dienas nuo šio sprendimo gavimo dienos per DMS arba raštu, jeigu neužtikrinamos DMS funkcinės galimybės, pateikia šį sprendimą pareiškėjams.</text:p>
      <text:p text:style-name="P1657">71. Pagal Aprašą finansuojamiems projektams įgyvendinti bus sudaromos dvišalės projektų sutartys tarp pareiškėjų ir įgyvendinančiosios institucijos.</text:p>
      <text:p text:style-name="P1658">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59"><text:span text:style-name="T1660">73</text:span><text:span text:style-name="T1661">. Projekto sutarties originalas gali būti rengiama</text:span><text:span text:style-name="T1662">s ir teikiamas pasirašyti:<text:s/></text:span></text:p>
      <text:p text:style-name="P1663"><text:span text:style-name="T1664">73.1</text:span><text:span text:style-name="T1665">. arba kaip popierinis dokumentas;</text:span></text:p>
      <text:p text:style-name="P1666"><text:span text:style-name="T1667">73.2</text:span><text:span text:style-name="T1668">. arba kaip elektroninis dokumentas (pasirašomas kvalifikuotu elektroniniu parašu). <text:s/></text:span></text:p>
      <text:p text:style-name="P1669">Punkto pakeitimai:</text:p>
      <text:p text:style-name="P1670"><text:span text:style-name="T1671">Nr.<text:s/></text:span><text:a xlink:href="https://www.e-tar.lt/portal/legalAct.html?documentId=380f3b900e6c11e9a5eaf2cd290f1944" office:target-frame-name="_top" xlink:show="replace"><text:span text:style-name="T1672">3-1</text:span></text:a><text:span text:style-name="T1673">, 2019-01-02, paskelbta TAR 2019-01-02, i. k. 2019-00008</text:span></text:p>
      <text:p text:style-name="Normal"/>
      <text:p text:style-name="P1674"><text:span text:style-name="T1675">VI</text:span><text:span text:style-name="T1676"><text:s/>SKYRIUS</text:span></text:p>
      <text:p text:style-name="P1677"><text:span text:style-name="T1678">PROJEKTŲ ĮGYVENDINIMO REIKALAVIMAI</text:span></text:p>
      <text:p text:style-name="P1679"/>
      <text:p text:style-name="P1680">74. Projektas įgyvendinamas pagal projekto sutartyje, Apraše ir Projektų taisyklėse nustatytus reikalavimus.<text:s/></text:p>
      <text:p text:style-name="P1681"><text:span text:style-name="T1682">75</text:span><text:span text:style-name="T1683">. Reikalavimai dėl turto draudimo gali būti nustatyti finansavimo sutartyje, atsižvelgiant į konkretaus projekto specifiką.</text:span><text:s/></text:p>
      <text:p text:style-name="P1684">Punkto pakeitimai:</text:p>
      <text:p text:style-name="P1685"><text:span text:style-name="T1686">Nr.<text:s/></text:span><text:a xlink:href="https://www.e-tar.lt/portal/legalAct.html?documentId=380f3b900e6c11e9a5eaf2cd290f1944" office:target-frame-name="_top" xlink:show="replace"><text:span text:style-name="T1687">3-1</text:span></text:a><text:span text:style-name="T1688">, 2019-01-02, paskelbta TAR 2019-01-02, i. k. 2019-00008</text:span></text:p>
      <text:p text:style-name="Normal"/>
      <text:p text:style-name="P1689">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690"><text:span text:style-name="T1691">77.</text:span><text:span text:style-name="T1692"><text:s/>Neteko galios nuo 2019-01-03</text:span></text:p>
      <text:p text:style-name="P1693">Punkto naikinimas:</text:p>
      <text:p text:style-name="P1694"><text:span text:style-name="T1695">Nr.<text:s/></text:span><text:a xlink:href="https://www.e-tar.lt/portal/legalAct.html?documentId=380f3b900e6c11e9a5eaf2cd290f1944" office:target-frame-name="_top" xlink:show="replace"><text:span text:style-name="T1696">3-1</text:span></text:a><text:span text:style-name="T1697">, 2019-01-02, paskelbta TAR 2019-01-02, i. k. 2019-00008</text:span></text:p>
      <text:p text:style-name="Normal"/>
      <text:p text:style-name="P1698">78. 5 metus po projekto<text:s/>finansavimo pabaigos turi būti užtikrintas investicijų tęstinumas Projektų taisyklių 27 skirsnyje nustatyta tvarka.</text:p>
      <text:p text:style-name="P1699"/>
      <text:p text:style-name="P1700"><text:span text:style-name="T1701">VII</text:span><text:span text:style-name="T1702"><text:s/>SKYRIUS</text:span></text:p>
      <text:p text:style-name="P1703"><text:span text:style-name="T1704">APRAŠO KEITIMO TVARKA</text:span></text:p>
      <text:p text:style-name="P1705"/>
      <text:p text:style-name="P1706">79. Aprašo keitimo tvarka nustatyta Projektų taisyklių 11 skirsnyje.<text:s/></text:p>
      <text:p text:style-name="P1707">80. Jeigu Aprašas<text:s/>keičiamas jau atrinkus projektus, šie pakeitimai, nepažeidžiant lygiateisiškumo principo, taikomi ir įgyvendinamiems projektams Projektų taisyklių 91 punkte nustatytais atvejais.</text:p>
      <text:p text:style-name="P1708">_____________________</text:p>
      <text:p text:style-name="P1709"/>
      <text:p text:style-name="P1710"><text:span text:style-name="T1712">2014–2020 metų Europos Sąjungos fondų investicijų veiksmų programos 4 prioriteto „Energijos efektyvumo ir atsinaujinančių išteklių energijos gamybos ir naudojimo skatinimas“<text:s/></text:span><text:span text:style-name="T1713">04.5.1-TID-R-514</text:span><text:span text:style-name="T1714"><text:s/>priemonės „Darnaus judumo priemonių diegimas“ projektų finansavim</text:span><text:span text:style-name="T1715">o sąlygų aprašo</text:span></text:p>
      <text:p text:style-name="P1716"><text:span text:style-name="T1717">1</text:span><text:span text:style-name="T1718"><text:s/>priedas</text:span></text:p>
      <text:p text:style-name="P1719"/>
      <text:p text:style-name="P1720"><text:span text:style-name="T1721">PROJEKTO TINKAMUMO FINANSUOTI VERTINIMO LENTELĖ</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Paraiškos kodas</text:p>
          </table:table-cell>
          <table:table-cell table:style-name="TableCell1729">
            <text:p text:style-name="P1730"/>
          </table:table-cell>
        </table:table-row>
        <table:table-row table:style-name="TableRow1731">
          <table:table-cell table:style-name="TableCell1732">
            <text:p text:style-name="P1733">Pareiškėjo pavadinimas</text:p>
          </table:table-cell>
          <table:table-cell table:style-name="TableCell1734">
            <text:p text:style-name="P1735"/>
          </table:table-cell>
        </table:table-row>
        <table:table-row table:style-name="TableRow1736">
          <table:table-cell table:style-name="TableCell1737">
            <text:p text:style-name="P1738">Projekto pavadinimas</text:p>
          </table:table-cell>
          <table:table-cell table:style-name="TableCell1739">
            <text:p text:style-name="P1740"/>
          </table:table-cell>
        </table:table-row>
        <table:table-row table:style-name="TableRow1741">
          <table:table-cell table:style-name="TableCell1742" table:number-columns-spanned="2">
            <text:p text:style-name="Normal"><text:span text:style-name="T1743">Projektą planuojama įgyvendinti:<text:s/></text:span><text:span text:style-name="T1744">(</text:span><text:span text:style-name="T1745">Pažymima projekto tinkamumo finansuoti vertinimo metu.)</text:span></text:p>
            <text:p text:style-name="P1746">□ su partneriu (-iais) <text:s text:c="13"/>□ be partnerio (-ių)</text:p>
          </table:table-cell>
          <table:covered-table-cell/>
        </table:table-row>
        <table:table-row table:style-name="TableRow1747">
          <table:table-cell table:style-name="TableCell1748" table:number-columns-spanned="2">
            <text:p text:style-name="P1749">□ PIRMINĖ <text:s text:c="14"/>□PATIKSLINTA</text:p>
            <text:p text:style-name="P1750"/>
          </table:table-cell>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text:span text:style-name="T1760">Bendrasis reikalavimas</text:span></text:p>
          </table:table-cell>
          <table:table-cell table:style-name="TableCell1761" table:number-rows-spanned="2">
            <text:p text:style-name="P1762"><text:span text:style-name="T1763">Bendrojo reikalavimo vertinimo aspektai ir paaiškinimai</text:span></text:p>
          </table:table-cell>
          <table:table-cell table:style-name="TableCell1764" table:number-columns-spanned="2">
            <text:p text:style-name="P1765"><text:span text:style-name="T1766">Bendrojo reikalavimo vertinimas</text:span></text:p>
          </table:table-cell>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text:span text:style-name="T1772">Taip / Ne/ Netaikoma/ Taip su išlyga</text:span></text:p>
          </table:table-cell>
          <table:table-cell table:style-name="TableCell1773">
            <text:p text:style-name="P1774">Komentarai</text:p>
          </table:table-cell>
        </table:table-row>
        <table:table-row table:style-name="TableRow1775">
          <table:table-cell table:style-name="TableCell1776" table:number-columns-spanned="4">
            <text:p text:style-name="Normal"><text:span text:style-name="T1777">1. P</text:span><text:span text:style-name="T1778">lanuojamu</text:span><text:span text:style-name="T1779"><text:s/></text:span><text:span text:style-name="T1780">finansuoti projektu<text:s/></text:span><text:span text:style-name="T1781">prisidedama prie bent vieno Veiksmų programos<text:s/></text:span><text:span text:style-name="T1782"><text:s/></text:span><text:span text:style-name="T178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84">
          <table:table-cell table:style-name="TableCell1785">
            <text:p text:style-name="P1786">1.1. Projekto tikslai ir uždaviniai atitinka bent vieną Veiksmų programos prioriteto konkretų uždavinį ir siekiamą rezultatą.</text:p>
            <text:p text:style-name="P1787"><text:span text:style-name="T1788">(Įgyvendinančioji institucija vertina atitiktį šiam vertinimo aspektui tik tais atvejais, jei projektas atrenkamas</text:span><text:span text:style-name="T1789"><text:s/></text:span><text:span text:style-name="T1790">projektų konkur</text:span><text:span text:style-name="T1791">so būdu arba tęstinės projektų atrankos būdu. Kitais atvejais atitiktį šiam vertinimo aspektui vertina ministerija arba Regioninės plėtros departamentas</text:span><text:span text:style-name="T1792"><text:s/></text:span><text:span text:style-name="T1793">prie Vidaus reikalų ministerijos</text:span><text:span text:style-name="T1794"><text:s/></text:span><text:span text:style-name="T1795">(toliau – Regioninės plėtros departamentas)</text:span><text:span text:style-name="T1796"><text:s/></text:span><text:span text:style-name="T1797">prieš tai, kai projektas į</text:span><text:span text:style-name="T1798">traukiamas į valstybės arba regiono projektų sąrašą, arba vadovaujančioji institucija, kai įgyvendinami veiksmų programos techninės paramos prioritetai, išskyrus atvejus, kai veiksmų programos techninės paramos prioriteto priemonė įgyvendinama visuotinės d</text:span><text:span text:style-name="T1799">otacijos būdu.)</text:span></text:p>
          </table:table-cell>
          <table:table-cell table:style-name="TableCell1800">
            <text:p text:style-name="P1801">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802"/>
          </table:table-cell>
          <table:table-cell table:style-name="TableCell1803">
            <text:p text:style-name="P1804"><text:span text:style-name="T1805">(Įgyvendinančioji institucija, pildydama tinkamumo finansuoti vertinimo lentelę, perkelia regiono plėtros tarybos sekretoriato atlikto projektinio pasiūlymo dėl regiono</text:span><text:span text:style-name="T1806"><text:s/>projekto įgyvendinimo (toliau – projektinis pasiūlymas) vertinimo išvadą ir skiltyje „Komentarai“ nurodo šios išvados pavadinimą ir datą). <text:s/></text:span></text:p>
          </table:table-cell>
          <table:table-cell table:style-name="TableCell1807">
            <text:p text:style-name="P1808"/>
          </table:table-cell>
        </table:table-row>
        <table:table-row table:style-name="TableRow1809">
          <table:table-cell table:style-name="TableCell1810">
            <text:p text:style-name="P1811">1.2. Projekto tikslai, uždaviniai ir veiklos atitinka bent vieną iš projektų finansavimo sąlygų apraše nurodytų<text:s/>veiklų.</text:p>
          </table:table-cell>
          <table:table-cell table:style-name="TableCell1812">
            <text:p text:style-name="P1813"><text:span text:style-name="T1814">Projekto tikslai, uždaviniai ir veiklos turi atitikti veiklas, nurodytas<text:s/></text:span><text:span text:style-name="T1815">2014–2020 metų Europos Sąjungos fondų investicijų<text:s/></text:span><text:span text:style-name="T1816">veiksmų programos 4 prioriteto „Energijos efektyvumo ir atsinaujinančių išteklių energijos gamybos ir naudojimo skatinimas“ 0</text:span><text:span text:style-name="T1817">4.5.1-TID-R-514 priemonės „Darnaus judumo priemonių diegimas“ projektų finansavimo sąlygų aprašo (toliau – Aprašas) 12</text:span><text:span text:style-name="T1818"><text:s/></text:span><text:span text:style-name="T1819">punkte</text:span><text:span text:style-name="T1820">.</text:span><text:span text:style-name="T1821"><text:s/></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3. Projektas atitinka kitus su projekto veiklomis susijusius projektų finansavimo sąlygų apraše nustatytus reikalavimus.</text:p>
          </table:table-cell>
          <table:table-cell table:style-name="TableCell1829">
            <text:p text:style-name="P1830">Projektas turi atitikti kitus su projekto veiklomis susijusius Aprašo 34–41 punktuose nustatytus reikalavimu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Normal"><text:span text:style-name="T1837">2. Projektas atitinka strateginio planavimo dokumentų nuostatas.</text:span></text:p>
          </table:table-cell>
          <table:covered-table-cell/>
          <table:covered-table-cell/>
          <table:covered-table-cell/>
        </table:table-row>
        <table:table-row table:style-name="TableRow1838">
          <table:table-cell table:style-name="TableCell1839">
            <text:p text:style-name="P1840"><text:span text:style-name="T1841">2.1.<text:s/></text:span><text:span text:style-name="T1842">Projektas atitinka strateginio planavimo dokumentų nuostatas.<text:s/></text:span></text:p>
            <text:p text:style-name="P1843"><text:span text:style-name="T1844">(Ministerija projektų finansavimo sąlygų apraše nurodo, prie kurių strateginio planavimo dokumentų įgyvendinimo turi būti prisidedama projektais, t. y. nurodo specialųjį atrankos kriterijų, kuris turi būti patvirtintas Veiksmų programos</text:span><text:span text:style-name="T1845"><text:s/></text:span><text:span text:style-name="T1846">stebėsenos komiteto</text:span><text:span text:style-name="T1847">. Įgyvendinančioji institucija vertina atitiktį šiam reikalavimui tik tais atvejais, jei projektas atrenkamas</text:span><text:span text:style-name="T1848"><text:s/></text:span><text:span text:style-name="T1849">projektų konkurso būdu arba tęstinės projektų atrankos būdu. Kitais atvejais atitiktį šiam reikalavimui vertina ministerija arba Regioninės plėtro</text:span><text:span text:style-name="T1850">s departamentas</text:span><text:span text:style-name="T1851"><text:s/></text:span><text:span text:style-name="T1852">prieš tai, kai projektas įtraukiamas į valstybės arba regiono projektų sąrašą, arba vadovaujančioji institucija, kai įgyvendinami veiksmų programos techninės paramos prioritetai, išskyrus atvejus, kai veiksmų programos techninės paramos pri</text:span><text:span text:style-name="T1853">oriteto priemonė įgyvendinama visuotinės dotacijos būdu</text:span><text:span text:style-name="T1854">.</text:span></text:p>
            <text:p text:style-name="P1855"><text:span text:style-name="T1856">Vietos plėtros projektai turi atitikti Vietos plėtros strategiją, taip pat kitus dokumentus, jei taip nustatyta projektų finansavimo sąlygų apraše.)</text:span></text:p>
          </table:table-cell>
          <table:table-cell table:style-name="TableCell1857">
            <text:p text:style-name="P1858"><text:span text:style-name="T1859">Projektas turi atitikti nacionalinius strateginio<text:s/></text:span><text:span text:style-name="T1860">planavimo dokumentus, nurodytus Aprašo 20</text:span><text:span text:style-name="T1861"><text:s/></text:span><text:span text:style-name="T1862">punkte</text:span><text:span text:style-name="T1863">.<text:s/></text:span></text:p>
            <text:p text:style-name="P1864"/>
            <text:p text:style-name="P1865"/>
          </table:table-cell>
          <table:table-cell table:style-name="TableCell1866">
            <text:p text:style-name="P1867"><text:span text:style-name="T1868">Įgyvendinančioji institucija, pildydama tinkamumo finansuoti vertinimo lentelę, perkelia regiono plėtros tarybos sekretoriato atlikto projektinio pasiūlymo vertinimo išvadą ir skiltyje „Komentarai“ nurod</text:span><text:span text:style-name="T1869">o šios išvados pavadinimą ir datą.</text:span><text:span text:style-name="T1870"><text:s text:c="2"/></text:span></text:p>
          </table:table-cell>
          <table:table-cell table:style-name="TableCell1871">
            <text:p text:style-name="P1872"/>
          </table:table-cell>
        </table:table-row>
        <table:table-row table:style-name="TableRow1873">
          <table:table-cell table:style-name="TableCell1874">
            <text:p text:style-name="P1875"><text:span text:style-name="T1876">2.2. Projektu prisidedama prie bent vieno 2009 m. spalio 30 d. Europos Vadovų Tarybos išvadomis Nr. 15265/09 patvirtintos Europos Sąjungos Baltijos jūros regiono strategijos, atnaujintos Europos Komisijos<text:s/></text:span><text:span text:style-name="T1877">2012 m. kovo</text:span><text:span text:style-name="T1878"><text:s/>23 d.</text:span><text:span text:style-name="T1879"><text:s/>komunikatu Nr. COM (2012) 128, tikslo įgyvendinimo pagal bent vieną Europos Sąjungos Baltijos jūros regiono strategijos veiksmų plane,<text:s/></text:span><text:span text:style-name="T1880">patvirtintame Europos Komisijos 2015 m. rugsėjo 10 d. sprendimu Nr. SWD(2015)177,</text:span><text:span text:style-name="T1881"><text:s/>numatytą politinę sritį, horizon</text:span><text:span text:style-name="T1882">talųjį veiksmą ar įgyvendinimo pavyzdį.<text:s/></text:span></text:p>
          </table:table-cell>
          <table:table-cell table:style-name="TableCell1883">
            <text:p text:style-name="P1884">Netaikoma.</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
            <text:p text:style-name="Normal"><text:span text:style-name="T1891">3. Projektu siekiama aiškių ir realių kiekybinių uždavinių.</text:span></text:p>
          </table:table-cell>
          <table:covered-table-cell/>
          <table:covered-table-cell/>
          <table:covered-table-cell/>
        </table:table-row>
        <table:table-row table:style-name="TableRow1892">
          <table:table-cell table:style-name="TableCell1893">
            <text:p text:style-name="P1894">3.1. Projektu prisidedama prie bent vieno projektų finansavimo sąlygų apraše nustatyto Veiksmų programos ir (arba) ministerijos priemonių<text:s/>įgyvendinimo plane nurodyto nacionalinio produkto ir (arba) rezultato stebėsenos rodiklio pasiekimo.</text:p>
          </table:table-cell>
          <table:table-cell table:style-name="TableCell1895">
            <text:p text:style-name="P1896"><text:span text:style-name="T1897">Projektu turi būti prisidedama prie bent vieno iš Aprašo 25</text:span><text:span text:style-name="T1898"><text:s/></text:span><text:span text:style-name="T1899">punkte nurodytų stebėsenos rodiklių pasiekimo.</text:span></text:p>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3.3.</text:span><text:span text:style-name="T1918"><text:s/></text:span><text:span text:style-name="T1919">Projekto uždaviniai yra specifiniai (parodo projekto esmę ir<text:s/></text:span><text:span text:style-name="T1920">charakteristikas), išmatuojami (kiekybiškai išreikšti ir matuojami) ir įvykdomi, aiški veiklų pradžios ir pabaigos data.</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4">
            <text:p text:style-name="Normal"><text:span text:style-name="T1929">4. Projektas atitinka horizontaliuosius (darnaus vystymosi bei moterų ir vyrų lygybės ir nediskriminavimo) principus, projekto<text:s/></text:span><text:span text:style-name="T1930">įgyvendinimas yra suderinamas su Europos Sąjungos (toliau – ES) konkurencijos politikos nuostatomis.</text:span></text:p>
          </table:table-cell>
          <table:covered-table-cell/>
          <table:covered-table-cell/>
          <table:covered-table-cell/>
        </table:table-row>
        <table:table-row table:style-name="TableRow1931">
          <table:table-cell table:style-name="TableCell1932">
            <text:p text:style-name="P1933">4.1. Projekte nėra numatyta veiksmų, kurie turėtų neigiamą poveikį darnaus vystymosi principo įgyvendinimu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1.1. aplinkosaugos srityje (aplinkos kokybė ir gamtos ištekliai, kraštovaizdžio ir biologinės įvairovės apsauga, klimato kaita, aplinkos apsauga ir kt.);<text:s/></text:p>
            <text:p text:style-name="P1943">(Vertinant, ar įgyvendinant projektą bus atsižvelgiama į aplinkos apsaugos reikalavimus, tikrinama:<text:s/></text:p>
            <text:p text:style-name="P1944">- ar, vadovaujantis Lietuvos Respublikos planuojamos ūkinės veiklos poveikio aplinkai vertinimo įstatymu, būtinas poveikio aplinkai vertinimas;</text:p>
            <text:p text:style-name="P1945">- jei būtinas poveikio aplinkai vertinimas, ar jis yra atliktas;</text:p>
            <text:p text:style-name="P1946">- ar planuojama ūkinė veikla (arba planų ar programų įgyvendinimas) susijusi (-ęs) su įsteigtomis ar potencialiomis „Natura 2000“ teritorijomis ar artima tokių teritorijų aplinka;</text:p>
            <text:p text:style-name="P1947"><text:span text:style-name="T1948">jei taip, ar atliktas „Natura 2000“ teritorijų reikšmingumo nustatymas, vadovaujantis Planų ar programų ir planuojamos ūk</text:span><text:span text:style-name="T1949">inės veiklos įgyvendinimo poveikio įsteigtoms ar potencialioms „Natura 2000“ teritorijoms reikšmingumo nustatymo tvarkos aprašo, patvirtinto Lietuvos Respublikos aplinkos ministro 2006 m. gegužės 22 d. įsakymu Nr. D1-255<text:s/></text:span><text:span text:style-name="T1950">„Dėl Planų ar programų ir planuojam</text:span><text:span text:style-name="T1951">os ūkinės veiklos įgyvendinimo poveikio įsteigtoms ar potencialioms</text:span></text:p>
            <text:p text:style-name="P1952"><text:span text:style-name="T1953">„Natura 2000“ teritorijoms reikšmingumo nustatymo tvarkos aprašo patvirtinimo“</text:span><text:span text:style-name="T1954">, nuostatomis.</text:span></text:p>
            <text:p text:style-name="P1955">Vertinant techninės paramos projektus ir iš Europos socialinio fondo (toliau – ESF) bendrai<text:s/>finansuojamus projektus, šis vertinimo aspektas netaikom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1.2. socialinėje srityje (užimtumas, skurdas ir socialinė atskirtis, visuomenės sveikata, švietimas ir mokslas, kultūros savitumo išsaugojimas, tausojantis vartojim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4.1.3.<text:s/>ekonomikos srityje (darnus pagrindinių ūkio šakų ir regionų vysty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1.4. teritorijų vystymo srityje (aplinkosauginių, socialinių ir ekonominių skirtumų mažinima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1.5. informacinės ir žinių visuomenės srityje.<text:s/></text:p>
            <text:p text:style-name="P1992"><text:span text:style-name="T1993">(Taikoma tik tais atvejais,<text:s/></text:span><text:span text:style-name="T1994">kai toks reikalavimas nustatytas projektų finansavimo sąlygų apraše.)</text:span></text:p>
          </table:table-cell>
          <table:table-cell table:style-name="TableCell1995">
            <text:p text:style-name="P1996">Netaikoma.</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4.2. Pasiūlyti konkretūs veiksmai (pademonstruotas iniciatyvus požiūris), kurie rodo, kad projektu skatinamas darnaus vystymosi principo įgyvendinimas.<text:s/></text:span><text:span text:style-name="T2005">(Pavyzdžiui,<text:s/></text:span><text:span text:style-name="T2006">numatytos projekto veiklos, kurios paremtos naujomis mažo anglies dioksido kiekio technologijomis, skatinančiomis racionalų išteklių naudojimą; atsižvelgiama į aplinkos apsaugos reikalavimus, mažinamas teršalų, atliekų kiekis ir numatomos prevencinės biolo</text:span><text:span text:style-name="T2007">ginės įvairovės nykimo mažinimo priemonės; prisidedama prie žaliųjų technologijų ir gamybos metodų vystymo; prisidedama prie vartojimo būdų kaitos ir vartotojų švietimo, gerinama gyventojų gyvenimo kokybė ir kuriama šiuolaikiška žiniomis ir mokslu pagrįsta</text:span><text:span text:style-name="T2008"><text:s/>žalioji ekonomika ir pan.)</text:span></text:p>
            <text:p text:style-name="P2009"><text:span text:style-name="T2010">(Taikoma tik tais atvejais, kai toks reikalavimas nustatytas projektų finansavimo sąlygų apraše. Ministerija detalizuoja šį vertinimo aspektą, įrašydama konkrečius reikalavimus, nurodytus p</text:span><text:span text:style-name="T2011">rojektų finansavimo sąlygų apraše</text:span><text:span text:style-name="T2012">.)</text:span></text:p>
          </table:table-cell>
          <table:table-cell table:style-name="TableCell2013">
            <text:p text:style-name="P2014">Projektas turi pasiūlyti konkrečius veiksmus, siekiant Aprašo 31 punkte nurodytų tikslų.</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4.3. Projekte nėra numatoma apribojimų, kurie turėtų neigiamą poveikį<text:s/></text:span><text:span text:style-name="T2023">moterų ir vyrų</text:span><text:span text:style-name="T2024"><text:s/></text:span><text:span text:style-name="T2025">lygybės ir nediskriminavimo dėl lyties, rasės, tautybės, kalbos, kilmės, socialinė</text:span><text:span text:style-name="T2026">s padėties, tikėjimo, įsitikinimų ar pažiūrų, amžiaus, negalios, lytinės orientacijos, etninės priklausomybės, religijos principų įgyvendinimui.</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4.4. Pasiūlyti konkretūs veiksmai, kurie rodo, kad projektu prisidedama prie<text:s/></text:span><text:span text:style-name="T2037">moterų ir vyrų<text:s/></text:span><text:span text:style-name="T2038">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039">endinimas.<text:s/></text:span><text:span text:style-name="T2040">(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041">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042">etų nacionalinės pažangos programos patvirtinimo“, taikymo. Tokiais atvejais, vertinant nediskriminavimo dėl negalios aspektą, būtina patikrinti, ar yra numatyti konkretūs projekto veiksmai dėl universalaus dizaino principo taikymo.)</text:span></text:p>
            <text:p text:style-name="P2043"><text:span text:style-name="T2044">(Taikoma tik tais atve</text:span><text:span text:style-name="T2045">jais, kai toks reikalavimas nustatytas projektų finansavimo sąlygų apraše. Ministerija detalizuoja šį vertinimo aspektą, įrašydama konkrečius reikalavimus, nurodytus projektų finansavimo sąlygų apraše.)</text:span></text:p>
          </table:table-cell>
          <table:table-cell table:style-name="TableCell2046">
            <text:p text:style-name="P2047"><text:span text:style-name="T2048">Projektas turi būti įgyvendinamas atsižvelgiant į rei</text:span><text:span text:style-name="T2049">kalavimus, nurodytus Aprašo 30 punkte.</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4.5. Projektas suderinamas su ES konkurencijos politikos nuostatomis:</text:p>
          </table:table-cell>
          <table:table-cell table:style-name="TableCell2057" table:number-rows-spanned="4">
            <text:p text:style-name="P2058"><text:span text:style-name="T2059">Projektas atitinka bendrąjį reikalavimą, jei jis atitinka<text:s/></text:span><text:span text:style-name="T2060">De minimis</text:span><text:span text:style-name="T2061"><text:s/>reglamente nustatytus reikalavimus, nurodytus Aprašo 32.3 papunktyje, 43</text:span><text:span text:style-name="T2062">1</text:span><text:span text:style-name="T2063">,<text:s/></text:span><text:span text:style-name="T2064">43</text:span><text:span text:style-name="T2065">3<text:s/></text:span><text:span text:style-name="T2066">ir 43</text:span><text:span text:style-name="T2067">8</text:span><text:span text:style-name="T2068"><text:s/>punktuose ir Aprašo 5 priede. Pildomas Aprašo 5 priedas „Projektų atitikties<text:s/></text:span><text:span text:style-name="T2069">de minimis</text:span><text:span text:style-name="T2070"><text:s/>pagalbos taisyklėms patikros lapas“.</text:span></text:p>
            <text:p text:style-name="P2071"><text:span text:style-name="T2072">Projektas atitinka bendrąjį reikalavimą, jei jis atitinka Bendrajame bendrosios išimties reglamente nustatytus reikalavi</text:span><text:span text:style-name="T2073">mus, nurodytus Aprašo 32.1, 32.2 papunkčiuose, 32</text:span><text:span text:style-name="T2074">1</text:span><text:span text:style-name="T2075">, 43</text:span><text:span text:style-name="T2076">1</text:span><text:span text:style-name="T2077">, 43</text:span><text:span text:style-name="T2078">2</text:span><text:span text:style-name="T2079">, 43</text:span><text:span text:style-name="T2080">3<text:s/></text:span><text:span text:style-name="T2081">ir 43</text:span><text:span text:style-name="T2082">7</text:span><text:span text:style-name="T2083"><text:s/>punktuose ir Aprašo 4 priede. Pildomas Aprašo 4 priedas „Projektų atitikties valstybės pagalbos taisyklėms patikros lapas“.</text:span></text:p>
            <text:p text:style-name="P2084"><text:span text:style-name="T2085">Projektas atitinka bendrąjį reikalavimą, jei projektui valstybės pagalba ir (ar)<text:s/></text:span><text:span text:style-name="T2086">de minimis</text:span><text:span text:style-name="T2087"><text:s/>pagalba nėra teikiama ir toks finansavimas nėra neteisėta valstybės pagalba. Pildomas <text:s/>patikros lapas dėl valstybės pagalbos ir<text:s/></text:span><text:span text:style-name="T2088">de minimis</text:span><text:span text:style-name="T2089"><text:s/>pagalbos buvimo ar nebuvi</text:span><text:span text:style-name="T2090">mo.“</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4.5.1. teikiamas finansavimas neviršija nustatytų</text:span><text:span text:style-name="T2099"><text:s/>de minimis</text:span><text:span text:style-name="T2100"><text:s/>pagalbos ribų ir atitinka reikalavimus, taikomus<text:s/></text:span><text:span text:style-name="T2101">de minimis</text:span><text:span text:style-name="T2102"><text:s/>pagalbai<text:s/></text:span><text:span text:style-name="T2103">(taikoma, jei projektui teikiama de minimis pagalba;</text:span></text:p>
          </table:table-cell>
          <table:covered-table-cell>
            <text:p text:style-name="P2104"/>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113">nt Sutarties 107 ir 108 straipsnius (OL 2014 L 187, p. 1), laikantis ten nustatytų reikalavimų<text:s/></text:span><text:span text:style-name="T2114">(taikoma, jei projektas finansuojamas pagal suderintą valstybės pagalbos schemą ar Europos Komisijos sprendimą arba pagal <text:s/>reglamentą (ES) Nr. 651/2014);</text:span></text:p>
          </table:table-cell>
          <table:covered-table-cell>
            <text:p text:style-name="P2115"/>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4.5.3. projekto finansavimas nereiškia neteisėtos valstybės pagalbos ar<text:s/></text:span><text:span text:style-name="T2124">de minimis</text:span><text:span text:style-name="T2125"><text:s/>pagalbos suteikimo<text:s/></text:span><text:span text:style-name="T2126">(taikoma, jei projektų finansavimo sąlygų apraše nurodyta, kad pagal jį valstybės pagalba ir (ar) de minimis pagalba nėra teikiama).</text:span></text:p>
          </table:table-cell>
          <table:covered-table-cell>
            <text:p text:style-name="P2127"/>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4">
            <text:p text:style-name="Normal"><text:span text:style-name="T2134">5. Pareiškėjas ir</text:span><text:span text:style-name="T2135"><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36">
          <table:table-cell table:style-name="TableCell2137">
            <text:p text:style-name="P2138"><text:span text:style-name="T2139">5.1.<text:s/></text:span><text:span text:style-name="T2140">Pareiškėjas ir partneris (-iai) yra juridiniai asmenys, juridinio asmens filialai, atstovybės (toliau<text:s/></text:span><text:span text:style-name="T2141">– juridinis asmuo) arba fiziniai asmenys, kurie verčiasi ūkine ir (arba) ekonomine</text:span><text:span text:style-name="T2142"><text:s/></text:span><text:span text:style-name="T2143">veikla (toliau – fizinis asmuo</text:span><text:span text:style-name="T2144">), kaip nustatyta projektų finansavimo sąlygų apraše.</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2. Pareiškėjas ir partneris (-iai) atitinka tinkamų pareiškėjų sąrašą, nustatytą<text:s/>projektų finansavimo sąlygų apraše.</text:p>
          </table:table-cell>
          <table:table-cell table:style-name="TableCell2154">
            <text:p text:style-name="P2155"><text:span text:style-name="T2156">Tinkami pareiškėjai ir partneriai yra nurodyti Aprašo 15, 16 ir 17</text:span><text:span text:style-name="T2157"><text:s/></text:span><text:span text:style-name="T2158">punktuose.</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3. Pareiškėjas ir partneris (-iai) turi teisinį pagrindą užsiimti ta veikla (atlikti funkcijas), kuriai pradėti ir (arba) vykdyti, ir<text:s/>(arba) plėtoti skirtas projektas.</text:p>
            <text:p text:style-name="P2166"><text:span text:style-name="T2167">(</text:span><text:span text:style-name="T2168">Taikoma tais atvejais, kai nacionaliniuose teisės aktuose yra nustatyti reikalavimai turėti teisinį pagrindą vykdyti numatytą projekto veiklą.</text:span><text:span text:style-name="T2169">)</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4. Pareiškėjui ir partneriui (-iams) nėra apribojimų gauti finansavimą:</text:p>
            <text:p text:style-name="P2179"><text:span text:style-name="T2180">5.4.1. pareiškėjui ir partneriui (-iams), kurie yra juridiniai asmenys, <text:s/>nėra iškelta byla dėl bankroto arba restruktūrizavimo, nėra pradėtas ikiteisminis tyrimas dėl ūkinės<text:s/></text:span><text:span text:style-name="T2181">ir (arba) ekonominės</text:span><text:span text:style-name="T2182"><text:s/>veiklos arba jis (jie) nėra likviduojamas (-i), nėra priimta</text:span><text:span text:style-name="T2183">s kreditorių susirinkimo nutarimas bankroto procedūras vykdyti ne teismo tvarka<text:s/></text:span><text:span text:style-name="T2184">(ši nuostata netaikoma biudžetinėms įstaigoms)<text:s/></text:span><text:span text:style-name="T2185">arba pareiškėjui ir partneriui (-iams), kurie yra fiziniai asmenys, nėra iškelta byla dėl bankroto, nėra pradėtas ikiteisminis ty</text:span><text:span text:style-name="T2186">rimas dėl ūkinės<text:s/></text:span><text:span text:style-name="T2187">ir (arba) ekonominės</text:span><text:span text:style-name="T2188"><text:s/>veiklos;</text:span></text:p>
            <text:p text:style-name="P2189"><text:span text:style-name="T2190">5.4.2. paraiškos vertinimo metu pareiškėjas ir partneris (-iai) yra įvykdęs (-ę) su mokesčių ir socialinio draudimo įmokų mokėjimu susijusius įsipareigojimus pagal Lietuvos Respublikos teisės aktus arba pagal<text:s/></text:span><text:span text:style-name="T2191">kitos valstybės teisės aktus, jei pareiškėjas ir partneris (-iai) yra užsienyje registruotas juridinis asmuo (asmenys) ar fizinis (-iai) asmuo (asmenys) yra užsienio pilietis (-čiai)</text:span><text:span text:style-name="T2192"><text:s/>(ši nuostata netaikoma įstaigoms, kurių veikla finansuojama iš Lietuvos R</text:span><text:span text:style-name="T2193">espublikos valstybės ir (arba) savivaldybių biudžetų ir (arba) valstybės pinigų fondų, ir pareiškėjams, kuriems Lietuvos Respublikos teisės aktų nustatyta tvarka yra atidėti mokesčių arba socialinio draudimo įmokų mokėjimo terminai);</text:span></text:p>
            <text:p text:style-name="P2194"><text:span text:style-name="T2195">5.4.3</text:span><text:span text:style-name="T2196">. paraiškos ver</text:span><text:span text:style-name="T2197">tinimo metu pareiškėjas ir partneris (-iai), kurie yra fiziniai asmenys, arba<text:s/></text:span><text:span text:style-name="T2198">pareiškėjo ir partnerio (-ių), kurie yra juridiniai asmenys, vadovas, ūkinės bendrijos tikrasis narys (-iai) ar mažosios bendrijos atstovas (-ai), turintis (-ys) teisę juridinio<text:s/></text:span><text:span text:style-name="T2199">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200">utinius 5 metus nebuvo priimtas ir įsiteisėjęs apkaltinamasis teismo nuosprendis pagal veikas, nustatytas Finansinės paramos<text:s/></text:span><text:span text:style-name="T2201">ir bendrojo finansavimo lėšų<text:s/></text:span><text:span text:style-name="T2202">grąžinimo į Lietuvos Respublikos valstybės biudžetą taisyklių, patvirtintų Lietuvos Respublikos Vyriau</text:span><text:span text:style-name="T2203">sybės 2005 m. gegužės 30 d. nutarimu Nr. 590 „Dėl Finansinės paramos<text:s/></text:span><text:span text:style-name="T2204">ir bendrojo finansavimo lėšų<text:s/></text:span><text:span text:style-name="T2205">grąžinimo į Lietuvos Respublikos valstybės biudžetą taisyklių patvirtinimo“, 3 priedo „Apribojimų skirti Europos Sąjungos finansinę paramą, 2004–2009 metų Eur</text:span><text:span text:style-name="T2206">opos ekonominės erdvės ir (ar) Norvegijos finansinių mechanizmų, 2007–2012 metų Lietuvos ir Šveicarijos bendradarbiavimo programos finansinę paramą aprašas“ 2 punkte<text:s/></text:span><text:span text:style-name="T2207">(jei pareiškėjo arba partnerio (-ių) veikla yra finansuojama iš Lietuvos Respublikos valst</text:span><text:span text:style-name="T2208">ybės ir (arba) savivaldybių biudžetų ir (arba) valstybės pinigų fondų, ši nuostata nėra taikoma)</text:span><text:span text:style-name="T2209">;</text:span><text:span text:style-name="T2210"><text:s/></text:span></text:p>
            <text:p text:style-name="P2211"><text:span text:style-name="T2212">5.4.4. paraiškos vertinimo metu pareiškėjui ir partneriui (-iams), jei jie perkėlė gamybinę veiklą valstybėje narėje arba į kitą valstybę narę, nėra taikoma<text:s/></text:span><text:span text:style-name="T2213">arba nebuvo taikoma išieškojimo procedūra<text:s/></text:span><text:span text:style-name="T2214">(ši nuostata nėra taikoma viešiesiems juridiniams asmenims)</text:span><text:span text:style-name="T2215">;</text:span></text:p>
            <text:p text:style-name="P2216"><text:span text:style-name="T2217">5.4.5. paraiškos vertinimo metu pareiškėjui ir partneriui (-iams) nėra taikomas apribojimas (iki 5 metų) neskirti ES finansinės paramos dėl trečiųjų šali</text:span><text:span text:style-name="T2218">ų piliečių nelegalaus įdarbinimo<text:s/></text:span><text:span text:style-name="T2219">(ši nuostata nėra taikoma viešiesiems juridiniams asmenims)</text:span><text:span text:style-name="T2220">;</text:span></text:p>
            <text:p text:style-name="P2221"><text:span text:style-name="T2222">5.4.6. paraiškos vertinimo metu pareiškėjui ir partneriui (-iams) nėra taikomas apribojimas gauti finansavimą dėl to, kad per sprendime dėl lėšų grąžinimo nustaty</text:span><text:span text:style-name="T2223">tą terminą lėšos nebuvo grąžintos arba grąžinta tik dalis lėšų<text:s/></text:span><text:span text:style-name="T2224">(šis apribojimas netaikomas įstaigoms, kurių veikla finansuojama iš Lietuvos Respublikos valstybės ir (arba) savivaldybių biudžetų ir (arba) valstybės pinigų fondų, įstaigoms, kurių veiklai fin</text:span><text:span text:style-name="T2225">ansuoti yra skiriama 2007–2013 metų ES fondų ar 2014–2020 metų ES struktūrinių fondų techninė parama, Europos investicijų fondui ir Europos investicijų bankui)</text:span><text:span text:style-name="T2226">;</text:span></text:p>
            <text:p text:style-name="P2227"><text:span text:style-name="T2228">5.4.7. paraiškos vertinimo metu pareiškėjas ir partneris (-iai) Juridinių asmenų registrui yra<text:s/></text:span><text:span text:style-name="T2229">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230">„</text:span><text:span text:style-name="T2231">Dėl Juridinių asmenų registro įsteigimo ir Juridinių asmenų registro nuostatų patvirtinimo“<text:s/></text:span><text:span text:style-name="T2232">(ši nuostata netaikoma, kai pareiškėjas yra fizinis asmuo; ši nuostata taikoma tik tais atvejais, kai finansines ataskaitas būtina rengti pagal įstatymus, taikomus</text:span><text:span text:style-name="T2233"><text:s/>juridiniam asmeniui, užsienio juridiniam asmeniui ar kitai organizacijai arba jų filialui).</text:span></text:p>
            <text:p text:style-name="P2234"><text:span text:style-name="T2235">(Vertinant techninės paramos projektus šis vertinimo aspektas vertinamas pagal galimų techninės paramos gavėjų pateiktuose sutikimuose įgyvendinti techninės paramo</text:span><text:span text:style-name="T2236">s projektą esančią informaciją.)</text:span></text:p>
          </table:table-cell>
          <table:table-cell table:style-name="TableCell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5.5. Pareiškėjas ir partneris (-iai) turi (gali užtikrinti) pakankamus administravimo gebėjimus vykdyti projektą.</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2">
            <text:p text:style-name="P2265">5.6. Projekto parengtumas atitinka projektų finansavimo sąlygų apraše nustatytus reikalavimus.<text:s/></text:p>
            <text:p text:style-name="P2266"><text:span text:style-name="T2267">(Jei projektų finansavimo sąlygų apraše numatyti projekto parengtumo reikalavimai, kuriuos pareiškėjas turi įvykdyti iki projektinio pasiūlymo pateikimo ministe</text:span><text:span text:style-name="T2268">rijai ar Regioninės plėtros departamentui, šį vertinimo aspektą vertina ministerija arba<text:s/></text:span><text:span text:style-name="T2269">Regioninės plėtros departamentas</text:span><text:span text:style-name="T2270"><text:s/></text:span><text:span text:style-name="T2271">prieš tai, kai projektas įtraukiamas į valstybės arba regiono projektų sąrašą. Jei projektų finansavimo sąlygų apraše, pagal kurį atre</text:span><text:span text:style-name="T2272">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273">ų konkurso arba tęstinės projektų atrankos būdu, šį vertinimo aspektą vertina įgyvendinančioji institucija. Vertinant techninės paramos projektus šis vertinimo aspektas <text:s/>netaikomas.)</text:span></text:p>
          </table:table-cell>
          <table:table-cell table:style-name="TableCell2274" table:number-rows-spanned="2">
            <text:p text:style-name="P2275"><text:span text:style-name="T2276">Projekto parengtumas turi atitikti reikalavimus, nustatytus Aprašo 28 pun</text:span><text:span text:style-name="T2277">kte.</text:span><text:span text:style-name="T2278"><text:s/></text:span></text:p>
            <text:p text:style-name="P2279"/>
            <text:p text:style-name="P2280"/>
          </table:table-cell>
          <table:table-cell table:style-name="TableCell2281">
            <text:p text:style-name="P2282"><text:span text:style-name="T2283">Regiono plėtros tarybos įvertinimas</text:span></text:p>
          </table:table-cell>
          <table:table-cell table:style-name="TableCell2284">
            <text:p text:style-name="P2285"/>
            <text:p text:style-name="P2286"/>
            <text:p text:style-name="P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text:span text:style-name="T2294">Įgyvendinančiosios institucijos įvertinimas</text:span></text:p>
          </table:table-cell>
          <table:table-cell table:style-name="TableCell2295">
            <text:p text:style-name="P2296"/>
          </table:table-cell>
        </table:table-row>
        <table:table-row table:style-name="TableRow2297">
          <table:table-cell table:style-name="TableCell2298">
            <text:p text:style-name="P2299">5.7. Partnerystė įgyvendinant projektą yra pagrįsta ir teikia naudą.<text:s/></text:p>
            <text:p text:style-name="P2300"><text:span text:style-name="T2301">(Šis vertinimo aspektas vertinamas tik tais atvejais, jei pareiškėjas numato įgyvendinti<text:s/></text:span><text:span text:style-name="T2302">projektą kartu su partneriu (-iai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4">
            <text:p text:style-name="Normal"><text:span text:style-name="T2311">6. Projekto išlaidų finansavimo šaltiniai aiškiai nustatyti ir užtikrinti.</text:span></text:p>
          </table:table-cell>
          <table:covered-table-cell/>
          <table:covered-table-cell/>
          <table:covered-table-cell/>
        </table:table-row>
        <table:table-row table:style-name="TableRow2312">
          <table:table-cell table:style-name="TableCell2313">
            <text:p text:style-name="P2314">6.1. Pareiškėjo ir (ar) partnerio (-ių) įnašas atitinka projektų finansavimo sąlygų apraše nustatytus reikalavimus ir yra užtikrintas įnašo finansavimas.<text:s/></text:p>
            <text:p text:style-name="P2315">(Šis vertinimo aspektas taikomas tik tais atvejais, jei paraiškoje numatytas nuosavas įnašas ir (arba) nuosavas įnašas privalomas pagal projektų finansavimo sąlygų aprašo reikalavimus.)</text:p>
          </table:table-cell>
          <table:table-cell table:style-name="TableCell2316">
            <text:p text:style-name="P2317">Pareiškėjas ir (ar) partneris turi prisidėti prie projekto įgyvendinimo Aprašo 44 ir 45 punktuose nurodyta lėšų dalimi.</text:p>
            <text:p text:style-name="P2318"/>
            <text:p text:style-name="P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2. Užtikrintas netinkamų finansuoti su<text:s/>projektu susijusių išlaidų padengimas.</text:p>
            <text:p text:style-name="P2328"><text:span text:style-name="T2329">(Vertinant techninės paramos projektus, taip pat tais atvejais, kai įgyvendinant visuotinės dotacijos priemonę pagal projektų finansavimo sąlygų aprašą negali būti netinkamų finansuoti su projektu susijusių išlaidų, š</text:span><text:span text:style-name="T2330">is vertinimo aspektas netaikoma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3. Užtikrintas finansinis projekto (veiklų) rezultatų tęstinumas.</text:p>
            <text:p text:style-name="P2340"><text:span text:style-name="T2341">(Šis vertinimo aspektas netaikomas techninės paramos projektams, taip pat gali būti netaikomas iš ESF bendrai finansuojamiems projektams ir<text:s/></text:span><text:span text:style-name="T2342">įgyvendinant visuotinės dotacijos priemonę, kai pagal projektų finansavimo sąlygų aprašą nėra reikalavimo užtikrinti finansinį projekto veiklų tęstinumą).</text:span></text:p>
          </table:table-cell>
          <table:table-cell table:style-name="TableCell2343">
            <text:p text:style-name="P2344">Vertinama, ar bus užtikrintas investicijų tęstinumas, vadovaujantis Projektų taisyklių 27 skirsniu.<text:s/></text:p>
            <text:p text:style-name="P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6.4. Projektas atitinka Europos investicijų banko (toliau – EIB) nustatytas išlaidų tinkamumo finansuoti sąlygas.<text:s/></text:p>
            <text:p text:style-name="P2354"><text:span text:style-name="T2355">(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56">Respublikos val</text:span><text:span text:style-name="T2357">stybės biudžeto</text:span><text:span text:style-name="T2358"><text:s/></text:span><text:span text:style-name="T2359">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60">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61"><text:s/>nustatytoms išlaidų tinkamumo finansuoti sąlygoms, vadovaujantis Projektų administravimo ir finansavimo taisyklių 11 priede nustatyta tvarka. Tuo atveju, kai:</text:span></text:p>
            <text:p text:style-name="P2362"><text:span text:style-name="T2363">-<text:s/></text:span><text:span text:style-name="T2364">projekto visą nuosavų lėšų sumą ar jos dalį planuojama bendrai finansuoti iš projekto vykdytoj</text:span><text:span text:style-name="T2365">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66">„Ne“;<text:s/></text:span></text:p>
            <text:p text:style-name="P2367"><text:span text:style-name="T2368">-<text:s/></text:span><text:span text:style-name="T2369">projektą planuojama bendrai finansuoti Lietuvos Respublikos valstybės biudžeto lėšomis (įskaitant atvejus, kai projekto vykdytojo ir (arba) partnerio nuosavų lėšų šaltinis yra Lietuvos<text:s/></text:span><text:span text:style-name="T2370">Respublikos valstybės biudžeto</text:span><text:span text:style-name="T2371"><text:s/></text:span><text:span text:style-name="T2372">lėšos), tačiau jis neatitinka E</text:span><text:span text:style-name="T2373">IB nustatytų išlaidų tinkamumo finansuoti sąlygų, šio papunkčio vertinimas turi būti „Ne“.<text:s/></text:span></text:p>
            <text:p text:style-name="P2374"><text:span text:style-name="T2375">Jei šio papunkčio vertinimo aspektas įvertinamas neigiamai, tai neturi įtakos bendram atitikties bendriesiems reikalavimams vertinimui.)</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4">
            <text:p text:style-name="Normal"><text:span text:style-name="T2384">7. Užtikrintas<text:s/></text:span><text:span text:style-name="T2385">efektyvus projektui įgyvendinti reikalingų lėšų panaudojimas.</text:span></text:p>
          </table:table-cell>
          <table:covered-table-cell/>
          <table:covered-table-cell/>
          <table:covered-table-cell/>
        </table:table-row>
        <table:table-row table:style-name="TableRow2386">
          <table:table-cell table:style-name="TableCell2387">
            <text:p text:style-name="P2388"><text:span text:style-name="T2389">7.1.<text:s/></text:span><text:span text:style-name="T2390">Projekto įgyvendinimo alternatyvos pasirinkimas pagrįstas sąnaudų ir naudos analizės rezultatais</text:span><text:span text:style-name="T2391">:<text:s/></text:span></text:p>
            <text:p text:style-name="P2392"><text:span text:style-name="T2393">(Šis vertinimo aspektas taikomas projektams, kuriems teikiamas investicijų projektas<text:s/></text:span><text:span text:style-name="T2394">(pagal Projektų administravimo ir finansavimo taisyklių 67</text:span><text:span text:style-name="T2395">1</text:span><text:span text:style-name="T2396"><text:s/>punktą) kartu su sąnaudų ir naudos skaičiuokle. Taip pat taikoma tais atvejais, kai teikiamas investicijų projektas kartu su sąnaudų ir naudos skaičiuokle su viena siūloma įgyvendinti projekto alt</text:span><text:span text:style-name="T2397">ernatyva.<text:s/></text:span></text:p>
            <text:p text:style-name="P2398"><text:span text:style-name="T2399">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2400">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2401">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402">www.esinvesti</text:span><text:span text:style-name="T2403">cijos.lt</text:span><text:span text:style-name="T2404">.</text:span></text:p>
            <text:p text:style-name="P2405"><text:span text:style-name="T2406">Šis vertinimo aspektas netaikomas projekto įgyvendinimo metu ir techninės paramos projektams.)</text:span></text:p>
          </table:table-cell>
          <table:table-cell table:style-name="TableCell2407">
            <text:p text:style-name="P2408">Jeigu taikoma.</text:p>
            <text:p text:style-name="P2409"/>
          </table:table-cell>
          <table:table-cell table:style-name="TableCell2410">
            <text:p text:style-name="P2411"><text:span text:style-name="T2412">(Įgyvendinančioji institucija, pildydama tinkamumo finansuoti vertinimo lentelę, perkelia regiono plėtros tarybos atlikto projektinio p</text:span><text:span text:style-name="T2413">asiūlymo dėl regiono projekto įgyvendinimo (toliau – projektinis pasiūlymas) vertinimo išvadą ir skiltyje „Komentarai“ nurodo šios išvados pavadinimą</text:span></text:p>
          </table:table-cell>
          <table:table-cell table:style-name="TableCell2414">
            <text:p text:style-name="P2415"/>
          </table:table-cell>
        </table:table-row>
        <table:table-row table:style-name="TableRow2416">
          <table:table-cell table:style-name="TableCell2417">
            <text:p text:style-name="P2418">7.1.1. projekto įgyvendinimo alternatyvai (-oms) įvertinti naudojamos pajamų, sąnaudų, finansavimo šaltinių, sukuriamos naudos ir kitos prielaidos yra pagrįstos;</text:p>
          </table:table-cell>
          <table:table-cell table:style-name="TableCell2419">
            <text:p text:style-name="P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1.2. projekto įgyvendinimo alternatyvai (-oms) įvertinti naudojamas vienodas pagrįstos trukmės analizės laikotarp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7.1.3. projekto įgyvendinimo alternatyvai (-oms) įvertinti naudojama<text:s/>vienoda pagrįsto dydžio diskonto norm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7.1.4. optimali projekto įgyvendinimo alternatyva pasirinkta pagal projekto įgyvendinimo alternatyvų finansinių ir (arba) ekonominių rodiklių (grynosios dabartinės vertės, vidinės grąžos normos, sąnaudų ir naudos<text:s/>santykio) reikšmes;</text:p>
            <text:p text:style-name="P2447"><text:span text:style-name="T2448">(Jei analizuojama tik viena projekto įgyvendinimo alternatyva, įsitikinama, kad ji finansiškai gyvybinga (kiekvienais projekto ataskaitinio laikotarpio metais sukauptas grynųjų pinigų srautas negali būti neigiamas) ir ekonominė grynoji</text:span><text:span text:style-name="T2449"><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1.5.<text:s/>pasirinktai projekto įgyvendinimo alternatyvai realizuoti nėra žinomų teisinių, techninių ir socialinių apribojimų.</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2. Projekto įgyvendinimo alternatyvos pasirinkimas pagrįstas sąnaudų efektyvumo rodikliu.<text:s/></text:p>
            <text:p text:style-name="P2468"><text:span text:style-name="T2469">(Šis vertinimo aspektas taikomas projektams</text:span><text:span text:style-name="T2470">, kuriems įgyvendinti teikiamas investicijų projektas (pagal Projektų administravimo ir finansavimo taisyklių 67</text:span><text:span text:style-name="T2471">1</text:span><text:span text:style-name="T2472"><text:s/>punktą) kartu su sąnaudų efektyvumo skaičiuokle.<text:s/></text:span></text:p>
            <text:p text:style-name="P247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74">Šis vertinimo aspektas netaikomas projekto įgyvendinimo metu ir techninės paramos projektams.)</text:p>
          </table:table-cell>
          <table:table-cell table:style-name="TableCell2475">
            <text:p text:style-name="P2476">Jeigu taikoma.</text:p>
          </table:table-cell>
          <table:table-cell table:style-name="TableCell2477">
            <text:p text:style-name="P2478"><text:span text:style-name="T2479">(Įgyvendinančioji institucija, pildydama tinkamumo finansuoti vertinimo lentelę, perkelia regiono plėtros tarybos atlikto projektinio pasiūlymo dėl regiono projekto įgyvendinimo (toliau – projekti</text:span><text:span text:style-name="T2480">nis pasiūlymas) vertinimo išvadą ir skiltyje „Komentarai“ nurodo šios išvados pavadinimą</text:span></text:p>
          </table:table-cell>
          <table:table-cell table:style-name="TableCell2481">
            <text:p text:style-name="P2482"/>
          </table:table-cell>
        </table:table-row>
        <table:table-row table:style-name="TableRow2483">
          <table:table-cell table:style-name="TableCell2484">
            <text:p text:style-name="P2485">7.3. Įvertintos pagrindinės projekto rizikos ir suplanuotos rizikų valdymo priemonės bei joms įgyvendinti reikalingi ištekliai.</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7.5.<text:s/></text:span><text:span text:style-name="T2505">Pareiškėjas gali įgyvendinti projek</text:span><text:span text:style-name="T2506">to tikslus, veiklas, uždavinius bei pasiekti rezultatus per projekto įgyvendinimo laikotarpį; projekto įgyvendinimo trukmė atitinka projektų finansavimo sąlygų apraše nustatytus reikalavimus.</text:span></text:p>
          </table:table-cell>
          <table:table-cell table:style-name="TableCell2507">
            <text:p text:style-name="P2508">Projekto įgyvendinimo trukmė turi atitikti Aprašo 22 punkte nustatytus reikalavimus.<text: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7.6. Projektas atitinka kryžminio finansavimo reikalavimus.</text:p>
            <text:p text:style-name="P2516"><text:span text:style-name="T2517">(</text:span><text:span text:style-name="T2518">Taikoma tik tais atvejais, jei paraiškoje numatytas kryžminis finansavimas.</text:span><text:span text:style-name="T2519">)<text:s/></text:span></text:p>
          </table:table-cell>
          <table:table-cell table:style-name="TableCell2520">
            <text:p text:style-name="P2521"><text:span text:style-name="T2522">Netaikoma.</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7.7. Teisingai</text:span><text:span text:style-name="T2531"><text:s/>pritaikyti fiksuotoji projekto išlaidų norma, fiksuotieji projekto išlaidų vieneto įkainiai, fiksuotosios projekto išlaidų sumos ir (ar) apdovanojimai (</text:span><text:span text:style-name="T2532">taikoma tik tais atvejais, jei paraiškoje yra numatyta taikyti šiuos supaprastintus išlaidų apmokėjimo<text:s/></text:span><text:span text:style-name="T2533">būdus ir (ar) apdovanojimus</text:span><text:span text:style-name="T2534">).<text:s/></text:span></text:p>
          </table:table-cell>
          <table:table-cell table:style-name="TableCell2535">
            <text:p text:style-name="P2536">Netaikoma.</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7.8. 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P2544">– negaunama pajamų;</text:p>
            <text:p text:style-name="P2545">– gaunama pajamų ir jos yra įvertintos iš anksto;</text:p>
            <text:p text:style-name="P2546">– gaunama pajamų, bet jų iš anksto neįmanoma apskaičiuoti.<text:s/></text:p>
            <text:p text:style-name="P2547">(Šis vertinimo aspektas netaikomas, kai iš Europos regioninės plėtros fondo ar<text:s/>Sanglaudos fondo bendrai finansuojamo projekto tinkamų finansuoti išlaidų suma neviršija<text:s/></text:p>
            <text:p text:style-name="P254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4">
            <text:p text:style-name="Normal"><text:span text:style-name="T2557">8. Projekto veiklos vykdomos veiksmų programos įgyvendinimo teritorijoje.</text:span></text:p>
          </table:table-cell>
          <table:covered-table-cell/>
          <table:covered-table-cell/>
          <table:covered-table-cell/>
        </table:table-row>
        <table:table-row table:style-name="TableRow2558">
          <table:table-cell table:style-name="TableCell2559">
            <text:p text:style-name="P2560">8.1. Projekto veiklos vykdomos Lietuvos Respublikoje arba ne Lietuvos Respublikoje, bet jas vykdant sukurti produktai, gauti rezultatai ir nauda (ar jų dalis, proporcinga Lietuvos Respublikos finansiniam įnašui) atitenka Lietuvos Respublikai ir projektas<text:s/>atitinka bent vieną iš šių sąlygų:</text:p>
            <text:p text:style-name="P2561">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text:p>
            <text:p text:style-name="P2562">8.1.2. iš ESF bendrai finansuojamo projekto veiklos vykdomos:<text:s/></text:p>
            <text:list text:style-name="LFO1" text:continue-numbering="true">
              <text:list-item>
                <text:p text:style-name="P2563">ES teritorijoje;</text:p>
              </text:list-item>
              <text:list-item>
                <text:p text:style-name="P2564">ne ES teritorijoje, bet tokių veiklų išlaidos neviršija procento, nustatyto projektų finansavimo sąlygų apraše;</text:p>
              </text:list-item>
            </text:list>
            <text:p text:style-name="P2565">8.1.3. vykdomos techninės paramos projektų veiklos.<text:s/></text:p>
          </table:table-cell>
          <table:table-cell table:style-name="TableCell2566">
            <text:p text:style-name="P2567">Projekto veiklų vykdymo teritorija turi atitikti Aprašo 24 punkte nustatytus reikalavimus.<text:s/></text:p>
            <text:p text:style-name="P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Galutinė projekto atitikties bendriesiems reikalavimams vertinimo<text:s/>išvada:</text:p>
      <text:list text:style-name="LFO2">
        <text:list-item text:start-value="1">
          <text:p text:style-name="P2576">Ar paraiška atitinka projektinį pasiūlymą ir valstybės ar regiono projektų sąrašą?</text:p>
        </text:list-item>
      </text:list>
      <text:p text:style-name="P2577">□ Taip <text:s text:c="50"/>□ Ne <text:s text:c="61"/>□ Taip su išlyga<text:s/></text:p>
      <text:p text:style-name="P2578">Komentarai: ____________________________________________________________________</text:p>
      <text:p text:style-name="P2579"/>
      <text:p text:style-name="P2580"><text:span text:style-name="T2581">(</text:span><text:span text:style-name="T2582">Jei palyginus su projektiniu pasiūlymu paraiškoje yra atlikti esminiai pakeitimai, žymima „Ne“ ir komentaro laukelyje nurodoma, kokie konkrečiai pakeitimai buvo atlikti. Jei palyginus su projektini</text:span><text:span text:style-name="T2583">u pasiūlym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2584">inant techninės paramos projektus šis reikalavimas netaikomas.</text:span><text:span text:style-name="T2585">)</text:span></text:p>
      <text:p text:style-name="P2586"/>
      <text:list text:style-name="LFO2" text:continue-numbering="true">
        <text:list-item>
          <text:p text:style-name="P2587">Paraiška įvertinta teigiamai pagal visus bendruosius reikalavimus:</text:p>
        </text:list-item>
      </text:list>
      <text:p text:style-name="P2588">□ Taip <text:s text:c="50"/>□ Ne <text:s text:c="61"/>□<text:s/>Taip su išlyga<text:s/></text:p>
      <text:p text:style-name="P2589">Komentarai: ____________________________________________________________________</text:p>
      <text:p text:style-name="P2590"/>
      <text:list text:style-name="LFO2" text:continue-numbering="true">
        <text:list-item>
          <text:p text:style-name="P2591">Pareiškėjas nebandė gauti konfidencialios informacijos arba daryti poveikio vertinimą atliekančiai institucijai dabartinio paraiškų vertinimo arba atrankos proceso metu:</text:p>
        </text:list-item>
      </text:list>
      <text:p text:style-name="P2592">□ Taip, nebandė</text:p>
      <text:p text:style-name="P2593">□ Ne, bandė</text:p>
      <text:p text:style-name="P2594">Komentarai: ____________________________________________________________________</text:p>
      <text:p text:style-name="P2595"/>
      <text:list text:style-name="LFO2" text:continue-numbering="true">
        <text:list-item>
          <text:p text:style-name="P2596"><text:span text:style-name="T2597">Projekto tinkamumo finansuoti vertinimo metu nustatytos</text:span><text:s/>projekto<text:s/><text:span text:style-name="T2598">tinkamos finansuoti ir tinkamos deklaruoti EK išlaidos:</text:span></text:p>
        </text:list-item>
      </text:list>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3">
            <text:p text:style-name="P2612"><text:span text:style-name="T2613">Bendra<text:s/></text:span><text:span text:style-name="T2614">projekto vertė</text:span><text:span text:style-name="T2615"><text:note text:note-class="footnote" text:id="_ftn0"><text:note-citation>1</text:note-citation><text:note-body><text:p text:style-name="FootnoteText"><text:span text:style-name="T2616"><text:s/>Bendra projekto vertė apima ir tinkamas, ir netinkamas išlaidas.</text:span></text:p></text:note-body></text:note></text:span><text:span text:style-name="T2617">, Eur</text:span></text:p>
          </table:table-cell>
          <table:table-cell table:style-name="TableCell2618" table:number-columns-spanned="5">
            <text:p text:style-name="P2619"><text:s/>Didžiausia galima projekto tinkamų finansuoti išlaidų suma:</text:p>
          </table:table-cell>
          <table:covered-table-cell/>
          <table:covered-table-cell/>
          <table:covered-table-cell/>
          <table:covered-table-cell/>
          <table:table-cell table:style-name="TableCell2620" table:number-rows-spanned="3">
            <text:p text:style-name="P2621">Pajamos, mažinančios tinkamų deklaruoti EK išlaidų sumą, Eur</text:p>
          </table:table-cell>
          <table:table-cell table:style-name="TableCell2622" table:number-columns-spanned="2">
            <text:p text:style-name="P2623">Tinkamos deklaruoti EK išlaidos</text:p>
          </table:table-cell>
          <table:covered-table-cell/>
        </table:table-row>
        <table:table-row table:style-name="TableRow2624">
          <table:covered-table-cell>
            <text:p text:style-name="P2625"/>
          </table:covered-table-cell>
          <table:table-cell table:style-name="TableCell2626" table:number-rows-spanned="2">
            <text:p text:style-name="P2627">Iš viso, Eur</text:p>
          </table:table-cell>
          <table:table-cell table:style-name="TableCell2628" table:number-columns-spanned="4">
            <text:p text:style-name="P2629">Iš jų:</text:p>
          </table:table-cell>
          <table:covered-table-cell/>
          <table:covered-table-cell/>
          <table:covered-table-cell/>
          <table:covered-table-cell>
            <text:p text:style-name="P2630"/>
          </table:covered-table-cell>
          <table:table-cell table:style-name="TableCell2631" table:number-rows-spanned="2">
            <text:p text:style-name="P2632">Didžiausia EK tinkamų deklaruoti išlaidų suma, Eur</text:p>
          </table:table-cell>
          <table:table-cell table:style-name="TableCell2633" table:number-rows-spanned="2">
            <text:p text:style-name="P2634">Dalis<text:s/>nuo tinkamų finansuoti išlaidų, proc</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
            <text:p text:style-name="P2640">Prašomos skirti lėšos – iki, Eur</text:p>
          </table:table-cell>
          <table:table-cell table:style-name="TableCell2641">
            <text:p text:style-name="P2642">Dalis nuo tinkamų finansuoti išlaidų, proc.</text:p>
          </table:table-cell>
          <table:table-cell table:style-name="TableCell2643">
            <text:p text:style-name="P2644">Pareiškėjo ir partnerio (-ių) nuosavos lėšos, Eur<text:s/></text:p>
          </table:table-cell>
          <table:table-cell table:style-name="TableCell2645">
            <text:p text:style-name="P2646">Dalis nuo tinkamų finansuoti išlaidų, proc.</text:p>
          </table:table-cell>
          <table:covered-table-cell>
            <text:p text:style-name="P2647"/>
          </table:covered-table-cell>
          <table:covered-table-cell>
            <text:p text:style-name="P2648"/>
          </table:covered-table-cell>
          <table:covered-table-cell>
            <text:p text:style-name="P2649"/>
          </table:covered-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3/2)*100</text:p>
          </table:table-cell>
          <table:table-cell table:style-name="TableCell2659">
            <text:p text:style-name="P2660">5</text:p>
          </table:table-cell>
          <table:table-cell table:style-name="TableCell2661">
            <text:p text:style-name="P2662">6=(5/2)*100</text:p>
          </table:table-cell>
          <table:table-cell table:style-name="TableCell2663">
            <text:p text:style-name="P2664">7</text:p>
          </table:table-cell>
          <table:table-cell table:style-name="TableCell2665">
            <text:p text:style-name="P2666">8</text:p>
          </table:table-cell>
          <table:table-cell table:style-name="TableCell2667">
            <text:p text:style-name="P2668">9=(8/2)*100</text:p>
          </table:table-cell>
        </table:table-row>
        <table:table-row table:style-name="TableRow2669">
          <table:table-cell table:style-name="TableCell2670">
            <text:p text:style-name="P2671"><text:span text:style-name="T2672">Pagal priemonę Nr. ...</text:span><text:span text:style-name="T2673"><text:note text:note-class="footnote" text:id="_ftn1"><text:note-citation>2</text:note-citation><text:note-body><text:p text:style-name="FootnoteText"><text:span text:style-name="T2674"><text:s/>Ši eilutė pildoma tais atvejais, kai į</text:span><text:span text:style-name="T2675">gyvendinamas jungtinės priemonės projektas. Įrašomos sumos pagal atskiras priemones, sujungtas į jungtinę priemonę.<text:s/></text:span><text:span text:style-name="T2676">Įgyvendinant jungtines priemones konkrečiam projektui pagal atskiras priemones gali skirtis nustatyta finansuojamoji dalis.</text:span></text:p></text:note-body></text:note></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Pagal priemonę Nr. ...</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Pastabos:</text:p>
      <table:table table:style-name="Table2715">
        <table:table-columns>
          <table:table-column table:style-name="TableColumn2716"/>
        </table:table-columns>
        <table:table-row table:style-name="TableRow2717">
          <table:table-cell table:style-name="TableCell2718">
            <text:p text:style-name="P2719"/>
          </table:table-cell>
        </table:table-row>
      </table:table>
      <text:p text:style-name="P2720"/>
      <text:p text:style-name="P2721">____________________________________<text:s/><text:tab/>______________________<text:tab/><text:s text:c="2"/>___________________________</text:p>
      <text:p text:style-name="P2722">(paraiškos vertinimą atlikusios institucijos atsakingo<text:s/></text:p>
      <text:p text:style-name="P2723">asmens pareigų<text:s/>pavadinimas)<text:tab/><text:s/>(data)<text:s/><text:tab/><text:s/>(vardas ir pavardė, parašas<text:span text:style-name="T2724">*</text:span>)</text:p>
      <text:p text:style-name="P2725"/>
      <text:p text:style-name="P2726">* Jei pildoma popierinė versija</text:p>
      <text:p text:style-name="P2727">_______________________</text:p>
      <text:p text:style-name="P2728">Priedo pakeitimai:</text:p>
      <text:p text:style-name="P2729"><text:span text:style-name="T2730">Nr.<text:s/></text:span><text:a xlink:href="https://www.e-tar.lt/portal/legalAct.html?documentId=c5511fb0f4ca11e99681cd81dcdca52c" office:target-frame-name="_top" xlink:show="replace"><text:span text:style-name="T2731">3-468</text:span></text:a><text:span text:style-name="T2732">, 2019-10-22, paskel</text:span><text:span text:style-name="T2733">bta TAR 2019-10-22, i. k. 2019-16768</text:span></text:p>
      <text:p text:style-name="Normal"/>
      <text:p text:style-name="P2734"><text:span text:style-name="T2740">2014–2020 metų Europos Sąjungos<text:s/></text:span><text:span text:style-name="T2741">fondų<text:s/></text:span><text:span text:style-name="T2742">investicijų veiksmų programos<text:s/></text:span><text:span text:style-name="T2743">4</text:span><text:span text:style-name="T2744"><text:s/>prioriteto „</text:span><text:span text:style-name="T2745">Energijos efektyvumo ir atsinaujinančių išteklių energijos gamybos ir naudojimo skatinimas“ 04.5.1-TID</text:span><text:span text:style-name="T2746">-R-514 priemonės „Darnaus judumo priemonių diegimas“ projektų finansavimo sąlygų aprašo</text:span><text:span text:style-name="T2747"><text:s/></text:span></text:p>
      <text:p text:style-name="P2748"><text:span text:style-name="T2749">2</text:span><text:span text:style-name="T2750"><text:s/>priedas</text:span></text:p>
      <text:p text:style-name="P2751"/>
      <text:p text:style-name="P2752"/>
      <text:p text:style-name="P2753">__________________________________________</text:p>
      <text:p text:style-name="P2754">(projektinio pasiūlymo teikėjo pavadinimas)</text:p>
      <text:p text:style-name="P2755"/>
      <text:p text:style-name="P2756">____________________________________________________________</text:p>
      <text:p text:style-name="P2757">(priemonės, kurios sąrašui sudaryti teikiamas projektinis pasiūlymas, pavadinimas ir kodas)</text:p>
      <text:p text:style-name="P2758"/>
      <text:p text:style-name="P2759"/>
      <text:p text:style-name="P2760"><text:span text:style-name="T2761">PROJEKTINIS PASIŪLYMAS</text:span></text:p>
      <text:p text:style-name="P2762"/>
      <text:p text:style-name="P2763">_____________ Nr. ___________</text:p>
      <text:p text:style-name="P2764">(data)<text:tab/><text:tab/></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Normal"><text:span text:style-name="T2771">Preliminarus projekto pavadinimas</text:span></text:p>
          </table:table-cell>
          <table:table-cell table:style-name="TableCell2772">
            <text:p text:style-name="P2773"><text:span text:style-name="T2774">(Galimas simbolių skaičius – 150)</text:span></text:p>
          </table:table-cell>
        </table:table-row>
      </table:table>
      <text:list text:style-name="LFO3">
        <text:list-item text:start-value="1">
          <text:p text:style-name="P2775">Pareiškėjo duomenys</text:p>
        </text:list-item>
      </text:list>
      <table:table table:style-name="Table2776">
        <table:table-columns>
          <table:table-column table:style-name="TableColumn2777"/>
          <table:table-column table:style-name="TableColumn2778"/>
        </table:table-columns>
        <table:table-row table:style-name="TableRow2779">
          <table:table-cell table:style-name="TableCell2780">
            <text:p text:style-name="Normal"><text:span text:style-name="T2781">Pavadinimas, kodas</text:span></text:p>
          </table:table-cell>
          <table:table-cell table:style-name="TableCell2782">
            <text:p text:style-name="P2783"><text:span text:style-name="T2784">(Galimas pavadinimo ženklų skaičius – 140)</text:span></text:p>
          </table:table-cell>
        </table:table-row>
        <table:table-row table:style-name="TableRow2785">
          <table:table-cell table:style-name="TableCell2786">
            <text:p text:style-name="Normal"><text:span text:style-name="T2787">Kontaktai (adresas, telefonas, faksas, el. p. adresas)</text:span></text:p>
          </table:table-cell>
          <table:table-cell table:style-name="TableCell2788">
            <text:p text:style-name="P2789"/>
          </table:table-cell>
        </table:table-row>
        <table:table-row table:style-name="TableRow2790">
          <table:table-cell table:style-name="TableCell2791">
            <text:p text:style-name="Normal"><text:span text:style-name="T2792">Vadovas/Atsakingas asmuo (vardas ir pavardė, pareigos, tel., faks., el. p. adresas)</text:span></text:p>
          </table:table-cell>
          <table:table-cell table:style-name="TableCell2793">
            <text:p text:style-name="P2794"/>
          </table:table-cell>
        </table:table-row>
        <table:table-row table:style-name="TableRow2795">
          <table:table-cell table:style-name="TableCell2796">
            <text:p text:style-name="Normal"><text:span text:style-name="T2797">Kontaktinis asmuo (vardas ir pavardė, pareigos,<text:s/></text:span><text:span text:style-name="T2798">tel., faks., el. p. adresas)</text:span></text:p>
          </table:table-cell>
          <table:table-cell table:style-name="TableCell2799">
            <text:p text:style-name="P2800"/>
          </table:table-cell>
        </table:table-row>
      </table:table>
      <text:h text:style-name="P2801" text:outline-level="1"><text:span text:style-name="T2802">2. Duomenys apie projekto partnerį</text:span></text:h>
      <table:table table:style-name="Table2803">
        <table:table-columns>
          <table:table-column table:style-name="TableColumn2804"/>
          <table:table-column table:style-name="TableColumn2805"/>
        </table:table-columns>
        <table:table-row table:style-name="TableRow2806">
          <table:table-cell table:style-name="TableCell2807">
            <text:p text:style-name="Normal"><text:span text:style-name="T2808">Ar projektas turi</text:span><text:span text:style-name="T2809"><text:line-break/>partnerį (-ius)</text:span></text:p>
          </table:table-cell>
          <table:table-cell table:style-name="TableCell2810">
            <text:p text:style-name="Normal"><text:span text:style-name="T2811">□ taip</text:span></text:p>
            <text:p text:style-name="Normal"><text:span text:style-name="T2812">□ ne<text:s/></text:span><text:span text:style-name="T2813">(jeigu pažymima „ne“, kita lentelė nepildoma)</text:span></text:p>
          </table:table-cell>
        </table:table-row>
      </table:table>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Normal"><text:span text:style-name="T2821">Partnerio Nr. (...) rekvizitai</text:span></text:p>
          </table:table-cell>
          <table:table-cell table:style-name="TableCell2822">
            <text:p text:style-name="Normal"><text:span text:style-name="T2823">Pavadinimas</text:span></text:p>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Normal"><text:span text:style-name="T2829">Kodas</text:span></text:p>
          </table:table-cell>
          <table:table-cell table:style-name="TableCell2830">
            <text:p text:style-name="P2831"/>
          </table:table-cell>
        </table:table-row>
      </table:table>
      <text:h text:style-name="P2832" text:outline-level="1"><text:span text:style-name="T2833">3. P</text:span><text:span text:style-name="T2834">rojekto aprašymas (</text:span><text:span text:style-name="T2835">s</text:span><text:span text:style-name="T2836">antrauka)</text:span></text:h>
      <table:table table:style-name="Table2837">
        <table:table-columns>
          <table:table-column table:style-name="TableColumn2838"/>
        </table:table-columns>
        <table:table-row table:style-name="TableRow2839">
          <table:table-cell table:style-name="TableCell2840">
            <text:h text:style-name="P2841" text:outline-level="5"><text:span text:style-name="T2842">Trumpas projekto esmės aprašymas<text:s/></text:span></text:h>
          </table:table-cell>
        </table:table-row>
        <table:table-row table:style-name="TableRow2843">
          <table:table-cell table:style-name="TableCell2844">
            <text:p text:style-name="P2845"><text:span text:style-name="T2846">(Galimas ženklų skaičius – 1000)</text:span></text:p>
          </table:table-cell>
        </table:table-row>
        <table:table-row table:style-name="TableRow2847">
          <table:table-cell table:style-name="TableCell2848">
            <text:p text:style-name="P2849"><text:span text:style-name="T2850">Projekto atitiktis veiksmų programai, nacionalinio strateginio planavimo dokumentams, Stebėsenos komiteto patvirtintiems specialiesiems projektų atrankos kriterijams</text:span></text:p>
          </table:table-cell>
        </table:table-row>
        <table:table-row table:style-name="TableRow2851">
          <table:table-cell table:style-name="TableCell2852">
            <text:p text:style-name="P2853"/>
          </table:table-cell>
        </table:table-row>
        <table:table-row table:style-name="TableRow2854">
          <table:table-cell table:style-name="TableCell2855">
            <text:p text:style-name="P2856"><text:span text:style-name="T2857">Projekto atitiktis</text:span><text:span text:style-name="T2858"><text:s/>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859">
          <table:table-cell table:style-name="TableCell2860">
            <text:p text:style-name="P2861"><text:span text:style-name="T2862">(</text:span><text:span text:style-name="T2863">Pildoma tuo atveju, jei projektų finansavimo sąlygų apraše numatyti projektų parengtumo reikalavimai. Galimas ženklų skaičius - 600)</text:span><text:span text:style-name="T2864"><text:tab/></text:span></text:p>
          </table:table-cell>
        </table:table-row>
      </table:table>
      <text:h text:style-name="P2865" text:outline-level="1"><text:span text:style-name="T2866">4. Projekto tikslas, uždavinys (-iai), veikla (-os)</text:span><text:span text:style-name="T2867"><text:note text:note-class="footnote" text:id="_ftn2"><text:note-citation>3</text:note-citation><text:note-body><text:p text:style-name="P2868"><text:span text:style-name="T2869"><text:s/>Jungtinių prie</text:span><text:span text:style-name="T2870">monių projektų atveju lentelė papildoma skiltimi „</text:span><text:span text:style-name="T2871">Priemonės Nr., kuriai priskirtina planuojama projekto veikla</text:span><text:span text:style-name="T2872">“. <text:s/>Joje turi būti n</text:span><text:span text:style-name="T2873">urodomas priemonės, kuriai priskirtina planuojama projekto veikla,</text:span><text:span text:style-name="T2874"><text:s/></text:span><text:span text:style-name="T2875">kodas.</text:span></text:p></text:note-body></text:note></text:span></text:h>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4">
            <text:p text:style-name="P2884"><text:span text:style-name="T2885"><text:s text:c="2"/></text:span><text:span text:style-name="T2886">Projekto tikslas:<text:s/></text:span></text:p>
            <text:p text:style-name="P2887"><text:span text:style-name="T2888">(Nurodomas projekto tikslas. Galimas simbolių<text:s/></text:span><text:span text:style-name="T2889">skaičius – 300. Nurodyti privaloma.)</text:span></text:p>
          </table:table-cell>
          <table:covered-table-cell/>
          <table:covered-table-cell/>
          <table:covered-table-cell/>
          <table:table-cell>
            <text:p text:style-name="P2887"/>
          </table:table-cell>
        </table:table-row>
        <table:table-row table:style-name="TableRow2890">
          <table:table-cell table:style-name="TableCell2891">
            <text:p text:style-name="P2892"><text:span text:style-name="T2893">Projekto uždavinys</text:span></text:p>
          </table:table-cell>
          <table:table-cell table:style-name="TableCell2894">
            <text:p text:style-name="P2895"><text:span text:style-name="T2896">Planuojamos projekto veiklos pavadinimas</text:span></text:p>
          </table:table-cell>
          <table:table-cell table:style-name="TableCell2897">
            <text:p text:style-name="Normal"><text:span text:style-name="T2898">Planuojamos projekto veiklos aprašymas</text:span></text:p>
          </table:table-cell>
          <table:table-cell table:style-name="TableCell2899" table:number-columns-spanned="2">
            <text:p text:style-name="Normal"><text:span text:style-name="T2900">Fiziniai rodikliai</text:span></text:p>
          </table:table-cell>
          <table:covered-table-cell/>
        </table:table-row>
        <table:table-row table:style-name="TableRow2901">
          <table:table-cell table:style-name="TableCell2902">
            <text:p text:style-name="P2903">1</text:p>
          </table:table-cell>
          <table:table-cell table:style-name="TableCell2904">
            <text:p text:style-name="P2905"><text:span text:style-name="T2906">2</text:span></text:p>
          </table:table-cell>
          <table:table-cell table:style-name="TableCell2907">
            <text:p text:style-name="P2908">3</text:p>
          </table:table-cell>
          <table:table-cell table:style-name="TableCell2909" table:number-columns-spanned="2">
            <text:p text:style-name="P2910">4</text:p>
          </table:table-cell>
          <table:covered-table-cell/>
        </table:table-row>
        <table:table-row table:style-name="TableRow2911">
          <table:table-cell table:style-name="TableCell2912">
            <text:p text:style-name="P2913"><text:span text:style-name="T2914">Detalizuojamas projekto tikslas per aprašomus uždavinius. Kiekvienas uždavinys nurodomas atskiroje eilutėje.<text:s/></text:span></text:p>
            <text:p text:style-name="P2915">Galimas simbolių skaičius – 450.</text:p>
            <text:p text:style-name="P2916"><text:span text:style-name="T2917">Nurodyti privaloma.</text:span></text:p>
          </table:table-cell>
          <table:table-cell table:style-name="TableCell2918">
            <text:p text:style-name="P2919"><text:span text:style-name="T2920">Nurodomos projekto veiklos. Kiekviena veikla nurodoma atskiroje eilutėje.</text:span></text:p>
            <text:p text:style-name="P2921"/>
            <text:p text:style-name="P2922">Galimas simbolių skaičius – 400. Nurodyti privaloma.</text:p>
            <text:p text:style-name="P2923"/>
            <text:p text:style-name="P2924"><text:span text:style-name="T2925">Prie vieno projekto uždavinio galima nurodyti ir kelias planuojamas projekto veiklas.</text:span></text:p>
          </table:table-cell>
          <table:table-cell table:style-name="TableCell2926">
            <text:p text:style-name="P2927"><text:span text:style-name="T2928">Aprašoma kiekviena projekto veikla, ją pagrindžiant. Galimas simbolių skaičius – 10 000.</text:span></text:p>
          </table:table-cell>
          <table:table-cell table:style-name="TableCell2929" table:number-columns-spanned="2">
            <text:p text:style-name="P2930"><text:span text:style-name="T2931">Nurodomi fizinių rodiklių pavadinimai, siekti</text:span><text:span text:style-name="T2932">nos reikšmės ir mato vienetai. Galimas simbolių skaičius – 220.</text:span></text:p>
          </table:table-cell>
          <table:covered-table-cell/>
        </table:table-row>
        <table:table-row table:style-name="TableRow2933">
          <table:table-cell table:style-name="TableCell2934">
            <text:p text:style-name="P2935">1.</text:p>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row>
        <table:table-row table:style-name="TableRow2942">
          <table:table-cell table:style-name="TableCell2943">
            <text:p text:style-name="P2944">2.</text:p>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row>
        <table:table-row table:style-name="TableRow2951">
          <table:table-cell table:style-name="TableCell2952">
            <text:p text:style-name="P2953">(...)</text:p>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row>
      </table:table>
      <text:h text:style-name="P2960" text:outline-level="1"><text:span text:style-name="T2961">5. Stebėsenos rodikliai</text:span><text:span text:style-name="T2962"><text:note text:note-class="footnote" text:id="_ftn3"><text:note-citation>4</text:note-citation><text:note-body><text:p text:style-name="P2963"><text:span text:style-name="T2964"><text:s/>Visoje lentelėje galimas įrašyti maksimalus ženklų skaičius – 1000.</text:span></text:p></text:note-body></text:note></text:span></text:h>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Rodiklio pavadinimas</text:span></text:p>
          </table:table-cell>
          <table:table-cell table:style-name="TableCell2973">
            <text:p text:style-name="P2974"><text:span text:style-name="T2975">Rodiklio matavimo vnt.</text:span></text:p>
          </table:table-cell>
          <table:table-cell table:style-name="TableCell2976">
            <text:p text:style-name="P2977"><text:span text:style-name="T2978">Planuojama rodiklio reikšmė</text:span></text:p>
          </table:table-cell>
        </table:table-row>
        <table:table-row table:style-name="TableRow2979">
          <table:table-cell table:style-name="TableCell2980" table:number-columns-spanned="3">
            <text:p text:style-name="P2981"><text:span text:style-name="T2982">Produkto rodikliai</text:span></text:p>
          </table:table-cell>
          <table:covered-table-cell/>
          <table:covered-table-cell/>
        </table:table-row>
        <table:table-row table:style-name="TableRow2983">
          <table:table-cell table:style-name="TableCell2984">
            <text:p text:style-name="P2985"><text:span text:style-name="T2986">Projektų finansavimo sąlygų apraše nurodyti stebėsenos produkto rodikliai.<text:s/></text:span></text:p>
          </table:table-cell>
          <table:table-cell table:style-name="TableCell2987">
            <text:p text:style-name="P2988"><text:span text:style-name="T2989">Nurodomas rodiklio matavimo vienetas, pvz.: kilometras (km), valandos (h) ir pan.</text:span></text:p>
          </table:table-cell>
          <table:table-cell table:style-name="TableCell2990">
            <text:p text:style-name="P2991"><text:span text:style-name="T2992">Nurodoma vykdant projektą numatomo pasiekti rodiklio reikšmė.<text:s/></text:span></text:p>
          </table:table-cell>
        </table:table-row>
        <table:table-row table:style-name="TableRow2993">
          <table:table-cell table:style-name="TableCell2994" table:number-columns-spanned="3">
            <text:p text:style-name="P2995"><text:span text:style-name="T2996">Rezultato rodikliai</text:span></text:p>
          </table:table-cell>
          <table:covered-table-cell/>
          <table:covered-table-cell/>
        </table:table-row>
        <table:table-row table:style-name="TableRow2997">
          <table:table-cell table:style-name="TableCell2998">
            <text:p text:style-name="P2999"><text:span text:style-name="T3000">Projektų finansavimo sąlygų apraše nurodyti stebėsenos rezultato rodikliai.<text:s/></text:span></text:p>
          </table:table-cell>
          <table:table-cell table:style-name="TableCell3001">
            <text:p text:style-name="P3002"><text:span text:style-name="T3003">Nurodomas rodiklio matavimo vienetas, pvz.: procentas (proc.).</text:span></text:p>
            <text:p text:style-name="P3004"/>
          </table:table-cell>
          <table:table-cell table:style-name="TableCell3005">
            <text:p text:style-name="P3006"><text:span text:style-name="T3007">Nurodoma vykdant projektą numatomo pasiekti rodiklio reikšmė.<text:s/></text:span></text:p>
          </table:table-cell>
        </table:table-row>
      </table:table>
      <text:h text:style-name="P3008" text:outline-level="1"><text:span text:style-name="T3009">6. P</text:span><text:span text:style-name="T3010">reliminarus projekto biudžetas</text:span></text:h>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Išlaidų kategorijos <text:s text:c="2"/>Nr.</text:span></text:p>
          </table:table-cell>
          <table:table-cell table:style-name="TableCell3020">
            <text:p text:style-name="P3021"><text:span text:style-name="T3022">Išlaidų kategorijos pavadinimas</text:span></text:p>
          </table:table-cell>
          <table:table-cell table:style-name="TableCell3023">
            <text:p text:style-name="P3024"><text:span text:style-name="T3025">Planuojama projekto išlaidų suma, Eur</text:span></text:p>
          </table:table-cell>
          <table:table-cell table:style-name="TableCell3026">
            <text:p text:style-name="P3027"><text:span text:style-name="T3028">Išlaidų pagrindimas, priskyrimas projekto veikloms, nurodytoms 4 projektinio pasiūlymo dalyje</text:span></text:p>
          </table:table-cell>
        </table:table-row>
        <table:table-row table:style-name="TableRow3029">
          <table:table-cell table:style-name="TableCell3030">
            <text:p text:style-name="P3031"><text:span text:style-name="T3032">1</text:span></text:p>
          </table:table-cell>
          <table:table-cell table:style-name="TableCell3033">
            <text:p text:style-name="P3034"><text:span text:style-name="T3035">2</text:span></text:p>
          </table:table-cell>
          <table:table-cell table:style-name="TableCell3036">
            <text:p text:style-name="P3037"><text:span text:style-name="T3038">3</text:span></text:p>
          </table:table-cell>
          <table:table-cell table:style-name="TableCell3039">
            <text:p text:style-name="P3040"><text:span text:style-name="T3041">4</text:span></text:p>
          </table:table-cell>
        </table:table-row>
        <table:table-row table:style-name="TableRow3042">
          <table:table-cell table:style-name="TableCell3043">
            <text:p text:style-name="Normal"><text:span text:style-name="T3044">1.</text:span></text:p>
          </table:table-cell>
          <table:table-cell table:style-name="TableCell3045">
            <text:p text:style-name="Normal"><text:span text:style-name="T3046">Žemė</text:span></text:p>
          </table:table-cell>
          <table:table-cell table:style-name="TableCell3047">
            <text:p text:style-name="Normal"><text:span text:style-name="T3048"> </text:span></text:p>
          </table:table-cell>
          <table:table-cell table:style-name="TableCell3049">
            <text:p text:style-name="Normal"><text:span text:style-name="T3050"> </text:span></text:p>
          </table:table-cell>
        </table:table-row>
        <table:table-row table:style-name="TableRow3051">
          <table:table-cell table:style-name="TableCell3052">
            <text:p text:style-name="Normal"><text:span text:style-name="T3053">2.</text:span></text:p>
          </table:table-cell>
          <table:table-cell table:style-name="TableCell3054">
            <text:p text:style-name="Normal"><text:span text:style-name="T3055">Nekilnojamasis turtas</text:span></text:p>
          </table:table-cell>
          <table:table-cell table:style-name="TableCell3056">
            <text:p text:style-name="Normal"><text:span text:style-name="T3057"> </text:span></text:p>
          </table:table-cell>
          <table:table-cell table:style-name="TableCell3058">
            <text:p text:style-name="Normal"><text:span text:style-name="T3059"> </text:span></text:p>
          </table:table-cell>
        </table:table-row>
        <table:table-row table:style-name="TableRow3060">
          <table:table-cell table:style-name="TableCell3061">
            <text:p text:style-name="Normal"><text:span text:style-name="T3062">3.</text:span></text:p>
          </table:table-cell>
          <table:table-cell table:style-name="TableCell3063">
            <text:p text:style-name="P3064"><text:span text:style-name="T3065">Statyba,<text:s/></text:span><text:span text:style-name="T3066">rekonstravimas, remontas ir kiti darbai</text:span></text:p>
          </table:table-cell>
          <table:table-cell table:style-name="TableCell3067">
            <text:p text:style-name="Normal"><text:span text:style-name="T3068"> </text:span></text:p>
          </table:table-cell>
          <table:table-cell table:style-name="TableCell3069">
            <text:p text:style-name="Normal"><text:span text:style-name="T3070"> </text:span></text:p>
          </table:table-cell>
        </table:table-row>
        <table:table-row table:style-name="TableRow3071">
          <table:table-cell table:style-name="TableCell3072">
            <text:p text:style-name="Normal"><text:span text:style-name="T3073">4.</text:span></text:p>
          </table:table-cell>
          <table:table-cell table:style-name="TableCell3074">
            <text:p text:style-name="Normal"><text:span text:style-name="T3075">Įranga, įrenginiai ir kt. turtas</text:span></text:p>
          </table:table-cell>
          <table:table-cell table:style-name="TableCell3076">
            <text:p text:style-name="Normal"><text:span text:style-name="T3077"> </text:span></text:p>
          </table:table-cell>
          <table:table-cell table:style-name="TableCell3078">
            <text:p text:style-name="Normal"><text:span text:style-name="T3079"> </text:span></text:p>
          </table:table-cell>
        </table:table-row>
        <table:table-row table:style-name="TableRow3080">
          <table:table-cell table:style-name="TableCell3081">
            <text:p text:style-name="Normal"><text:span text:style-name="T3082">5.</text:span></text:p>
          </table:table-cell>
          <table:table-cell table:style-name="TableCell3083">
            <text:p text:style-name="Normal"><text:span text:style-name="T3084">Projekto vykdymas</text:span></text:p>
          </table:table-cell>
          <table:table-cell table:style-name="TableCell3085">
            <text:p text:style-name="Normal"><text:span text:style-name="T3086"> </text:span></text:p>
          </table:table-cell>
          <table:table-cell table:style-name="TableCell3087">
            <text:p text:style-name="Normal"><text:span text:style-name="T3088"> </text:span></text:p>
          </table:table-cell>
        </table:table-row>
        <table:table-row table:style-name="TableRow3089">
          <table:table-cell table:style-name="TableCell3090">
            <text:p text:style-name="Normal"><text:span text:style-name="T3091">6.</text:span></text:p>
          </table:table-cell>
          <table:table-cell table:style-name="TableCell3092">
            <text:p text:style-name="Normal"><text:span text:style-name="T3093">Informavimas apie projektą<text:s/></text:span></text:p>
          </table:table-cell>
          <table:table-cell table:style-name="TableCell3094">
            <text:p text:style-name="Normal"><text:span text:style-name="T3095"> </text:span></text:p>
          </table:table-cell>
          <table:table-cell table:style-name="TableCell3096">
            <text:p text:style-name="Normal"><text:span text:style-name="T3097"> </text:span></text:p>
          </table:table-cell>
        </table:table-row>
        <table:table-row table:style-name="TableRow3098">
          <table:table-cell table:style-name="TableCell3099">
            <text:p text:style-name="Normal"><text:span text:style-name="T3100">7.</text:span></text:p>
          </table:table-cell>
          <table:table-cell table:style-name="TableCell3101">
            <text:p text:style-name="Normal"><text:span text:style-name="T3102">Netiesioginės išlaidos ir kitos išlaidos pagal vienodo dydžio normą</text:span></text:p>
          </table:table-cell>
          <table:table-cell table:style-name="TableCell3103">
            <text:p text:style-name="Normal"><text:span text:style-name="T3104"> </text:span></text:p>
          </table:table-cell>
          <table:table-cell table:style-name="TableCell3105">
            <text:p text:style-name="Normal"><text:span text:style-name="T3106"> </text:span></text:p>
          </table:table-cell>
        </table:table-row>
        <table:table-row table:style-name="TableRow3107">
          <table:table-cell table:style-name="TableCell3108" table:number-columns-spanned="2">
            <text:p text:style-name="P3109"><text:span text:style-name="T3110">Iš viso:</text:span></text:p>
          </table:table-cell>
          <table:covered-table-cell/>
          <table:table-cell table:style-name="TableCell3111">
            <text:p text:style-name="Normal"><text:span text:style-name="T3112"> </text:span></text:p>
          </table:table-cell>
          <table:table-cell table:style-name="TableCell3113">
            <text:p text:style-name="Normal"><text:span text:style-name="T3114"> </text:span></text:p>
          </table:table-cell>
        </table:table-row>
      </table:table>
      <text:h text:style-name="P3115" text:outline-level="1"><text:span text:style-name="T3116">7. P</text:span><text:span text:style-name="T3117">rojekto<text:s/></text:span><text:span text:style-name="T3118">išlaidų finansavimo šaltiniai</text:span><text:span text:style-name="T3119"><text:note text:note-class="footnote" text:id="_ftn4"><text:note-citation>5</text:note-citation><text:note-body><text:p text:style-name="P3120"><text:span text:style-name="T3121"><text:s/>Jungtinių priemonių projektų atveju į lentelę (po eilute „1. Prašomos skirti lėšos“) įtraukiamos papildomos eilutės, detalizuojančios prašomų skirti lėšų sumą pagal priemones, iš kurių<text:s/></text:span><text:span text:style-name="T3122">finansuojamas projektas. Eilučių įtraukiama tiek, iš kiek priemonių finansuojamas projektas (1.1, 1.2 ir t.t.). Eilutės pirmojoje skiltyje nurodomas priemonės pavadinimas ir kodas, antrojoje – suma.</text:span></text:p></text:note-body></text:note></text:span><text:span text:style-name="T3123"><text:s/></text:span></text:h>
      <table:table table:style-name="Table3124">
        <table:table-columns>
          <table:table-column table:style-name="TableColumn3125"/>
          <table:table-column table:style-name="TableColumn3126"/>
        </table:table-columns>
        <table:table-row table:style-name="TableRow3127">
          <table:table-cell table:style-name="TableCell3128">
            <text:p text:style-name="P3129">Finansavimo šaltinio pavadinimas</text:p>
          </table:table-cell>
          <table:table-cell table:style-name="TableCell3130">
            <text:p text:style-name="P3131">Suma, eurais</text:p>
          </table:table-cell>
        </table:table-row>
        <table:table-row table:style-name="TableRow3132">
          <table:table-cell table:style-name="TableCell3133">
            <text:p text:style-name="P3134">1</text:p>
          </table:table-cell>
          <table:table-cell table:style-name="TableCell3135">
            <text:p text:style-name="P3136">2</text:p>
          </table:table-cell>
        </table:table-row>
        <table:table-row table:style-name="TableRow3137">
          <table:table-cell table:style-name="TableCell3138">
            <text:p text:style-name="P3139"><text:span text:style-name="T3140">1. Prašomos skirti lėšos</text:span></text:p>
          </table:table-cell>
          <table:table-cell table:style-name="TableCell3141">
            <text:p text:style-name="P3142"><text:span text:style-name="T3143">Nurodoma prašoma skirti projekto finansavimo lėšų suma.<text:s/></text:span></text:p>
          </table:table-cell>
        </table:table-row>
        <table:table-row table:style-name="TableRow3144">
          <table:table-cell table:style-name="TableCell3145">
            <text:p text:style-name="P3146"><text:span text:style-name="T3147">2. Pareiškėjo ir partnerio (-ių) lėšos</text:span></text:p>
          </table:table-cell>
          <table:table-cell table:style-name="TableCell3148">
            <text:p text:style-name="P3149"><text:span text:style-name="T3150">Nurodoma lėšų suma, kurią užtikrins pareiškėjas.<text:s/></text:span><text:span text:style-name="T3151">Nurodyti privaloma.</text:span></text:p>
          </table:table-cell>
        </table:table-row>
        <table:table-row table:style-name="TableRow3152">
          <table:table-cell table:style-name="TableCell3153">
            <text:p text:style-name="P3154"><text:span text:style-name="T3155">2.1. Viešosios lėšos</text:span></text:p>
          </table:table-cell>
          <table:table-cell table:style-name="TableCell3156">
            <text:p text:style-name="P3157"><text:span text:style-name="T3158">2.1.1+2.1.2+2.1.3 Nurodoma lėšų suma, kurią užtikrins pareiškėjas iš valstybės biudžeto, savivaldybių biudžeto ar kitų viešųjų lėšų šaltinių. Nurodyti privaloma.</text:span></text:p>
          </table:table-cell>
        </table:table-row>
        <table:table-row table:style-name="TableRow3159">
          <table:table-cell table:style-name="TableCell3160">
            <text:p text:style-name="P3161"><text:span text:style-name="T3162">2.1.1. Valstybės biudžeto lėšos</text:span></text:p>
          </table:table-cell>
          <table:table-cell table:style-name="TableCell3163">
            <text:p text:style-name="P3164"><text:span text:style-name="T3165">Nurodoma lėšų suma,</text:span><text:span text:style-name="T3166"><text:s/>kurią užtikrins pareiškėjas ir kurios šaltinis yra valstybės biudžetas. Galima įvesti tik skaičių.</text:span></text:p>
          </table:table-cell>
        </table:table-row>
        <table:table-row table:style-name="TableRow3167">
          <table:table-cell table:style-name="TableCell3168">
            <text:p text:style-name="P3169"><text:span text:style-name="T3170">2.1.2. Savivaldybės biudžeto lėšos</text:span></text:p>
          </table:table-cell>
          <table:table-cell table:style-name="TableCell3171">
            <text:p text:style-name="P3172"><text:span text:style-name="T3173">Nurodoma lėšų suma, kurią užtikrins pareiškėjas ir kurios šaltinis yra savivaldybių biudžeto lėšos. Galima įvesti tik sk</text:span><text:span text:style-name="T3174">aičių.</text:span></text:p>
          </table:table-cell>
        </table:table-row>
        <table:table-row table:style-name="TableRow3175">
          <table:table-cell table:style-name="TableCell3176">
            <text:p text:style-name="P3177"><text:span text:style-name="T3178">2.1.3. Kiti viešųjų lėšų šaltiniai</text:span></text:p>
          </table:table-cell>
          <table:table-cell table:style-name="TableCell3179">
            <text:p text:style-name="P3180"><text:span text:style-name="T3181">Nurodoma lėšų suma, kurią užtikrins pareiškėjas ir kurios šaltinis yra kiti viešųjų lėšų šaltiniai (pvz., Užimtumo fondo, valstybės įmonių lėšos, kitų juridinių asmenų, kurie yra perkančiosios organizacijos, nurod</text:span><text:span text:style-name="T3182">ytos Lietuvos Respublikos viešųjų pirkimų įstatymo 4 straipsnio 1 dalies 1–3 punktuose, lėšos). Galima įvesti tik skaičių.<text:s/></text:span></text:p>
          </table:table-cell>
        </table:table-row>
        <table:table-row table:style-name="TableRow3183">
          <table:table-cell table:style-name="TableCell3184">
            <text:p text:style-name="P3185"><text:span text:style-name="T3186">2.2. Privačios lėšos</text:span></text:p>
          </table:table-cell>
          <table:table-cell table:style-name="TableCell3187">
            <text:p text:style-name="P3188"><text:span text:style-name="T3189">2.2.1+2.2.2 nurodoma lėšų suma, kurią užtikrins pareiškėjas iš nuosavų lėšų ar kitų lėšų šaltinių. Nurodyti<text:s/></text:span><text:span text:style-name="T3190">privaloma.</text:span></text:p>
          </table:table-cell>
        </table:table-row>
        <table:table-row table:style-name="TableRow3191">
          <table:table-cell table:style-name="TableCell3192">
            <text:p text:style-name="P3193"><text:span text:style-name="T3194">2.2.1. Nuosavos lėšos</text:span></text:p>
          </table:table-cell>
          <table:table-cell table:style-name="TableCell3195">
            <text:p text:style-name="P3196"><text:span text:style-name="T3197">Nurodoma lėšų suma, kurią užtikrins pareiškėjas ir kurios šaltinis yra nuosavos lėšos. Galima įvesti tik skaičių.<text:s/></text:span></text:p>
          </table:table-cell>
        </table:table-row>
        <table:table-row table:style-name="TableRow3198">
          <table:table-cell table:style-name="TableCell3199">
            <text:p text:style-name="P3200"><text:span text:style-name="T3201">2.2.2. Kiti lėšų šaltiniai</text:span></text:p>
          </table:table-cell>
          <table:table-cell table:style-name="TableCell3202">
            <text:p text:style-name="P3203"><text:span text:style-name="T3204">Nurodoma lėšų suma, kurią užtikrins pareiškėjas ir kurios šaltinis yra kiti lėš</text:span><text:span text:style-name="T3205">ų šaltiniai, pvz., banko paskola. Galima įvesti tik skaičių.<text:s/></text:span></text:p>
          </table:table-cell>
        </table:table-row>
        <table:table-row table:style-name="TableRow3206">
          <table:table-cell table:style-name="TableCell3207">
            <text:p text:style-name="P3208"><text:span text:style-name="T3209">3. Iš viso</text:span></text:p>
          </table:table-cell>
          <table:table-cell table:style-name="TableCell3210">
            <text:p text:style-name="P3211"><text:span text:style-name="T3212">1+2 Nurodoma bendra projekto išlaidų suma. 1 ir 2 eilučių suma turi sutapti su bendra <text:s/>išlaidų suma, nurodyta projektinio pasiūlymo dalyje „Projekto biudžetas“.</text:span></text:p>
          </table:table-cell>
        </table:table-row>
      </table:table>
      <text:h text:style-name="P3213" text:outline-level="1">8. Projekto<text:s/>įgyvendinimo laikotarpis</text:h>
      <table:table table:style-name="Table3214">
        <table:table-columns>
          <table:table-column table:style-name="TableColumn3215"/>
          <table:table-column table:style-name="TableColumn3216"/>
        </table:table-columns>
        <table:table-row table:style-name="TableRow3217">
          <table:table-cell table:style-name="TableCell3218">
            <text:p text:style-name="Normal"><text:span text:style-name="T3219">Preliminari projekto pradžios data ir įgyvendinimo trukmė mėnesiais</text:span><text:span text:style-name="T3220"><text:note text:note-class="footnote" text:id="_ftn5"><text:note-citation>6</text:note-citation><text:note-body><text:p text:style-name="P3221"><text:span text:style-name="T3222"><text:s/>Pagal Projektų taisyklių 6.23 papunktį projekto įgyvend</text:span><text:span text:style-name="T3223">inimo trukmė – projekto įgyvendinimo laikotarpis nuo šio projekto sutarties pasirašymo dienos iki jo veiklų įgyvendinimo pabaigos.<text:s/></text:span></text:p></text:note-body></text:note></text:span><text:span text:style-name="T3224"><text:s/></text:span></text:p>
            <text:p text:style-name="P3225"/>
          </table:table-cell>
          <table:table-cell table:style-name="TableCell3226">
            <text:p text:style-name="P3227"/>
          </table:table-cell>
        </table:table-row>
      </table:table>
      <text:p text:style-name="P3228"/>
      <text:p text:style-name="P3229"><text:span text:style-name="T3230">9. Projektinio pasiūlymo priedai</text:span><text:span text:style-name="T3231"><text:note text:note-class="footnote" text:id="_ftn6"><text:note-citation>7</text:note-citation><text:note-body><text:p text:style-name="P3232"><text:span text:style-name="T3233"><text:s/>Pateikiami priedai, nurodyti Veiksmų programos 4 prioriteto „Energijos efektyvumo ir atsinaujinančių išteklių energijos ga</text:span><text:span text:style-name="T3234">mybos ir naudojimo skatinimas“ 04.5.1-TID-R-514 priemonės „Darnaus judumo priemonių diegimas“ projektų finansavimo sąlygų aprašo 52 punkte, ir kiti dokumentai, pagrindžiantys projektiniame pasiūlyme nurodytą informaciją.</text:span></text:p></text:note-body></text:not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Eil. Nr.</text:span></text:p>
          </table:table-cell>
          <table:table-cell table:style-name="TableCell3243">
            <text:p text:style-name="Normal"><text:span text:style-name="T3244">Priedo pavadinimas</text:span></text:p>
          </table:table-cell>
          <table:table-cell table:style-name="TableCell3245">
            <text:p text:style-name="Normal"><text:span text:style-name="T3246">Priedo lapų skaičius</text:span></text:p>
          </table:table-cell>
        </table:table-row>
        <table:table-row table:style-name="TableRow3247">
          <table:table-cell table:style-name="TableCell3248">
            <text:p text:style-name="Normal"><text:span text:style-name="T3249">1.</text:span></text:p>
          </table:table-cell>
          <table:table-cell table:style-name="TableCell3250">
            <text:p text:style-name="Normal"><text:span text:style-name="T3251">Investicijų projektas (jeigu taikoma)</text:span></text:p>
          </table:table-cell>
          <table:table-cell table:style-name="TableCell3252">
            <text:p text:style-name="P3253"/>
          </table:table-cell>
        </table:table-row>
        <table:table-row table:style-name="TableRow3254">
          <table:table-cell table:style-name="TableCell3255">
            <text:p text:style-name="Normal"><text:span text:style-name="T3256">2.</text:span></text:p>
          </table:table-cell>
          <table:table-cell table:style-name="TableCell3257">
            <text:p text:style-name="Normal"><text:span text:style-name="T3258">Sąnaudų ir naudos analizės</text:span><text:span text:style-name="T3259"><text:s/>rezultatų lentelė (jeigu taikoma)</text:span></text:p>
          </table:table-cell>
          <table:table-cell table:style-name="TableCell3260">
            <text:p text:style-name="P3261"/>
          </table:table-cell>
        </table:table-row>
        <table:table-row table:style-name="TableRow3262">
          <table:table-cell table:style-name="TableCell3263">
            <text:p text:style-name="Normal"><text:span text:style-name="T3264">3.</text:span></text:p>
          </table:table-cell>
          <table:table-cell table:style-name="TableCell3265">
            <text:p text:style-name="Normal"><text:span text:style-name="T3266">S</text:span><text:span text:style-name="T3267">ąnaudų efektyvumo analizės rezultatų lentelė (jeigu taikoma)</text:span></text:p>
          </table:table-cell>
          <table:table-cell table:style-name="TableCell3268">
            <text:p text:style-name="P3269"/>
          </table:table-cell>
        </table:table-row>
        <table:table-row table:style-name="TableRow3270">
          <table:table-cell table:style-name="TableCell3271">
            <text:p text:style-name="Normal"><text:span text:style-name="T3272">(...)</text:span></text:p>
          </table:table-cell>
          <table:table-cell table:style-name="TableCell3273">
            <text:p text:style-name="P3274"/>
          </table:table-cell>
          <table:table-cell table:style-name="TableCell3275">
            <text:p text:style-name="P3276"/>
          </table:table-cell>
        </table:table-row>
      </table:table>
      <text:p text:style-name="P3277"/>
      <text:p text:style-name="P3278">___________________________<text:tab/>______________________<text:tab/>_________________________________</text:p>
      <text:p text:style-name="P3279"><text:s/>(pareigos)<text:tab/><text:s/>(parašas)<text:tab/><text:s/>(vardas, pavardė)</text:p>
      <text:p text:style-name="P3280"/>
      <text:p text:style-name="P3281">________________________________</text:p>
      <text:p text:style-name="P3282"/>
      <text:p text:style-name="P3283"/>
      <text:p text:style-name="P3284">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3285">3<text:s/>priedas</text:p>
      <text:p text:style-name="P3286"/>
      <text:p text:style-name="P3287"><text:span text:style-name="T3288">Viešųjų pirkimų GRAFIKAS</text:span></text:p>
      <text:p text:style-name="P3289">Neteko galios nuo 2019-01-03</text:p>
      <text:p text:style-name="P3290">Priedo pakeitimai:</text:p>
      <text:p text:style-name="P3291"><text:span text:style-name="T3292">Nr.<text:s/></text:span><text:a xlink:href="https://www.e-tar.lt/portal/legalAct.html?documentId=380f3b900e6c11e9a5eaf2cd290f1944" office:target-frame-name="_top" xlink:show="replace"><text:span text:style-name="T3293">3-1</text:span></text:a><text:span text:style-name="T3294">,<text:s/></text:span><text:span text:style-name="T3295">2019-01-02, paskelbta TAR 2019-01-02, i. k. 2019-00008</text:span></text:p>
      <text:p text:style-name="Normal"/>
      <text:p text:style-name="Normal"/>
      <text:p text:style-name="P3296">2014–2020 metų Europos Sąjungos fondų investicijų</text:p>
      <text:p text:style-name="P3302"><text:span text:style-name="T3303">veiksmų programos 4 prioriteto „</text:span><text:span text:style-name="T3304">Energijos</text:span></text:p>
      <text:p text:style-name="P3305">efektyvumo ir atsinaujinančių išteklių energijos</text:p>
      <text:p text:style-name="P3306"><text:span text:style-name="T3307">gamy</text:span><text:span text:style-name="T3308">bos ir naudojimo skatinimas</text:span><text:span text:style-name="T3309">“<text:s/></text:span><text:span text:style-name="T3310">Nr.<text:s/></text:span><text:span text:style-name="T3311">04.5.1-TID-R-514</text:span></text:p>
      <text:p text:style-name="P3312"><text:span text:style-name="T3313">priemonės „</text:span><text:span text:style-name="T3314">Darnaus judumo priemonių diegimas</text:span><text:span text:style-name="T3315">“ projektų<text:s/></text:span></text:p>
      <text:p text:style-name="P3316">finansavimo sąlygų aprašo</text:p>
      <text:p text:style-name="P3317"><text:span text:style-name="T3318">4 priedas</text:span></text:p>
      <text:p text:style-name="P3319"/>
      <text:p text:style-name="P3320"/>
      <text:p text:style-name="P3321">PROJEKTO ATITIKTIES valstybės PAGALBOS TAISYKLĖMS Patikros lapas</text:p>
      <text:p text:style-name="P3322"/>
      <table:table table:style-name="Table3323">
        <table:table-columns>
          <table:table-column table:style-name="TableColumn3324"/>
        </table:table-columns>
        <table:table-row table:style-name="TableRow3325">
          <table:table-cell table:style-name="TableCell3326">
            <text:p text:style-name="P3327"><text:span text:style-name="T3328">1. Teisinis pagrindas</text:span></text:p>
          </table:table-cell>
        </table:table-row>
        <table:table-row table:style-name="TableRow3329">
          <table:table-cell table:style-name="TableCell3330">
            <text:p text:style-name="P3331"><text:span text:style-name="T3332">2014 m. birželio 17 d. Komisijos reglamento (ES) Nr. 651/2014, kuriuo tam tikrų kategorijų pagalba skelbiama suderinama su vidaus rinka<text:s/></text:span><text:span text:style-name="T3333">taikant Sutarties 107 ir 108 straipsnius (OL 2014 L 187, p. 1) (toliau – Bendrasis bendrosios išimties reglamentas</text:span><text:span text:style-name="T3334">),</text:span><text:span text:style-name="T3335"><text:s/>56<text:s/></text:span><text:span text:style-name="T3336">ir 56c straipsniai.</text:span></text:p>
          </table:table-cell>
        </table:table-row>
      </table:table>
      <text:p text:style-name="P3337"/>
      <text:p text:style-name="P3338"/>
      <table:table table:style-name="Table3339">
        <table:table-columns>
          <table:table-column table:style-name="TableColumn3340"/>
          <table:table-column table:style-name="TableColumn3341"/>
        </table:table-columns>
        <table:table-row table:style-name="TableRow3342">
          <table:table-cell table:style-name="TableCell3343" table:number-columns-spanned="2">
            <text:p text:style-name="P3344"><text:span text:style-name="T3345">2. Duomenys apie paraišką / projektą<text:s/></text:span></text:p>
          </table:table-cell>
          <table:covered-table-cell/>
        </table:table-row>
        <table:table-row table:style-name="TableRow3346">
          <table:table-cell table:style-name="TableCell3347">
            <text:p text:style-name="P3348"><text:span text:style-name="T3349">Paraiškos / projekto numeris<text:s/></text:span></text:p>
          </table:table-cell>
          <table:table-cell table:style-name="TableCell3350">
            <text:p text:style-name="P3351"/>
          </table:table-cell>
        </table:table-row>
        <table:table-row table:style-name="TableRow3352">
          <table:table-cell table:style-name="TableCell3353">
            <text:p text:style-name="P3354"><text:span text:style-name="T3355">Pareiškėjo / projekto vykdytojo pavadinimas<text:s/></text:span></text:p>
          </table:table-cell>
          <table:table-cell table:style-name="TableCell3356">
            <text:p text:style-name="P3357"/>
          </table:table-cell>
        </table:table-row>
        <table:table-row table:style-name="TableRow3358">
          <table:table-cell table:style-name="TableCell3359">
            <text:p text:style-name="P3360"><text:span text:style-name="T3361">Projekto pavadinimas<text:s/></text:span></text:p>
          </table:table-cell>
          <table:table-cell table:style-name="TableCell3362">
            <text:p text:style-name="P3363"/>
          </table:table-cell>
        </table:table-row>
        <table:table-row table:style-name="TableRow3364">
          <table:table-cell table:style-name="TableCell3365">
            <text:p text:style-name="P3366">Projekto partnerio (-ių) pavadinimas<text:s/><text:line-break/>(-ai)</text:p>
          </table:table-cell>
          <table:table-cell table:style-name="TableCell3367">
            <text:p text:style-name="P3368"/>
          </table:table-cell>
        </table:table-row>
      </table:table>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columns-spanned="9">
            <text:p text:style-name="P3382"><text:span text:style-name="T3383">3. Paraiškos / projekto patikra dėl atitikties<text:s/></text:span><text:span text:style-name="T3384">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2">
            <text:p text:style-name="P3387"><text:span text:style-name="T3388">Nr.</text:span></text:p>
          </table:table-cell>
          <table:table-cell table:style-name="TableCell3389" table:number-columns-spanned="2" table:number-rows-spanned="2">
            <text:p text:style-name="P3390"><text:span text:style-name="T3391">Klausimai</text:span></text:p>
          </table:table-cell>
          <table:covered-table-cell/>
          <table:table-cell table:style-name="TableCell3392" table:number-columns-spanned="4">
            <text:p text:style-name="P3393"><text:span text:style-name="T3394">Rezultatas</text:span></text:p>
          </table:table-cell>
          <table:covered-table-cell/>
          <table:covered-table-cell/>
          <table:covered-table-cell/>
          <table:table-cell table:style-name="TableCell3395" table:number-columns-spanned="2">
            <text:p text:style-name="P3396">Pastabos</text:p>
          </table:table-cell>
          <table:covered-table-cell/>
        </table:table-row>
        <table:table-row table:style-name="TableRow3397">
          <table:covered-table-cell>
            <text:p text:style-name="P3398"/>
          </table:covered-table-cell>
          <table:covered-table-cell>
            <text:p text:style-name="P3399"/>
          </table:covered-table-cell>
          <table:covered-table-cell/>
          <table:table-cell table:style-name="TableCell3400">
            <text:p text:style-name="P3401">Taip</text:p>
          </table:table-cell>
          <table:table-cell table:style-name="TableCell3402" table:number-columns-spanned="2">
            <text:p text:style-name="P3403">Ne</text:p>
          </table:table-cell>
          <table:covered-table-cell/>
          <table:table-cell table:style-name="TableCell3404">
            <text:p text:style-name="P3405">Netai-koma</text:p>
          </table:table-cell>
          <table:table-cell table:style-name="TableCell3406" table:number-columns-spanned="2">
            <text:p text:style-name="P3407"/>
          </table:table-cell>
          <table:covered-table-cell/>
        </table:table-row>
        <table:table-row table:style-name="TableRow3408">
          <table:table-cell table:style-name="TableCell3409">
            <text:p text:style-name="P3410">3.1.</text:p>
          </table:table-cell>
          <table:table-cell table:style-name="TableCell3411" table:number-columns-spanned="2">
            <text:p text:style-name="P3412">Bendrieji reikalavimai</text:p>
          </table:table-cell>
          <table:covered-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able:number-columns-spanned="2">
            <text:p text:style-name="P3418"/>
          </table:table-cell>
          <table:covered-table-cell/>
        </table:table-row>
        <table:table-row table:style-name="TableRow3419">
          <table:table-cell table:style-name="TableCell3420">
            <text:p text:style-name="P3421"><text:span text:style-name="T3422">3.1.1.</text:span></text:p>
          </table:table-cell>
          <table:table-cell table:style-name="TableCell3423" table:number-columns-spanned="2">
            <text:p text:style-name="P3424">Kokiai kategorijai priskiriamas pareiškėjas?</text:p>
          </table:table-cell>
          <table:covered-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able:number-columns-spanned="2">
            <text:p text:style-name="P3430"/>
          </table:table-cell>
          <table:covered-table-cell/>
        </table:table-row>
        <table:table-row table:style-name="TableRow3431">
          <table:table-cell table:style-name="TableCell3432">
            <text:p text:style-name="P3433">3.1.1.1.</text:p>
          </table:table-cell>
          <table:table-cell table:style-name="TableCell3434" table:number-columns-spanned="2">
            <text:p text:style-name="P3435">Maža įmonė</text:p>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row>
        <table:table-row table:style-name="TableRow3444">
          <table:table-cell table:style-name="TableCell3445">
            <text:p text:style-name="P3446">3.1.1.2.</text:p>
          </table:table-cell>
          <table:table-cell table:style-name="TableCell3447" table:number-columns-spanned="2">
            <text:p text:style-name="P3448">Vidutinė įmonė</text:p>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2">
            <text:p text:style-name="P3456"/>
          </table:table-cell>
          <table:covered-table-cell/>
        </table:table-row>
        <table:table-row table:style-name="TableRow3457">
          <table:table-cell table:style-name="TableCell3458">
            <text:p text:style-name="P3459">3.1.1.3.</text:p>
          </table:table-cell>
          <table:table-cell table:style-name="TableCell3460" table:number-columns-spanned="2">
            <text:p text:style-name="P3461">Didelė įmonė</text:p>
          </table:table-cell>
          <table:covered-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able:number-columns-spanned="2">
            <text:p text:style-name="P3469"/>
          </table:table-cell>
          <table:covered-table-cell/>
        </table:table-row>
        <table:table-row table:style-name="TableRow3470">
          <table:table-cell table:style-name="TableCell3471">
            <text:p text:style-name="P3472">3.1.2.</text:p>
          </table:table-cell>
          <table:table-cell table:style-name="TableCell3473" table:number-columns-spanned="2">
            <text:p text:style-name="P3474"><text:span text:style-name="T3475">Kokiai kategorijai priskiriamas partneris?</text:span></text:p>
          </table:table-cell>
          <table:covered-table-cell/>
          <table:table-cell table:style-name="TableCell3476" table:number-columns-spanned="3">
            <text:p text:style-name="P3477"/>
          </table:table-cell>
          <table:covered-table-cell/>
          <table:covered-table-cell/>
          <table:table-cell table:style-name="TableCell3478">
            <text:p text:style-name="P3479"/>
          </table:table-cell>
          <table:table-cell table:style-name="TableCell3480" table:number-columns-spanned="2">
            <text:p text:style-name="P3481"/>
          </table:table-cell>
          <table:covered-table-cell/>
        </table:table-row>
        <table:table-row table:style-name="TableRow3482">
          <table:table-cell table:style-name="TableCell3483">
            <text:p text:style-name="P3484">3.1.2.1.</text:p>
          </table:table-cell>
          <table:table-cell table:style-name="TableCell3485" table:number-columns-spanned="2">
            <text:p text:style-name="P3486">Maža įmonė</text:p>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2">
            <text:p text:style-name="P3494"/>
          </table:table-cell>
          <table:covered-table-cell/>
        </table:table-row>
        <table:table-row table:style-name="TableRow3495">
          <table:table-cell table:style-name="TableCell3496">
            <text:p text:style-name="P3497">3.1.2.2.</text:p>
          </table:table-cell>
          <table:table-cell table:style-name="TableCell3498" table:number-columns-spanned="2">
            <text:p text:style-name="P3499">Vidutinė įmonė</text:p>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2">
            <text:p text:style-name="P3507"/>
          </table:table-cell>
          <table:covered-table-cell/>
        </table:table-row>
        <table:table-row table:style-name="TableRow3508">
          <table:table-cell table:style-name="TableCell3509">
            <text:p text:style-name="P3510">3.1.2.3.</text:p>
          </table:table-cell>
          <table:table-cell table:style-name="TableCell3511" table:number-columns-spanned="2">
            <text:p text:style-name="P3512">Didelė įmonė</text:p>
          </table:table-cell>
          <table:covered-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able:number-columns-spanned="2">
            <text:p text:style-name="P3520"/>
          </table:table-cell>
          <table:covered-table-cell/>
        </table:table-row>
        <table:table-row table:style-name="TableRow3521">
          <table:table-cell table:style-name="TableCell3522">
            <text:p text:style-name="P3523">3.1.3.</text:p>
          </table:table-cell>
          <table:table-cell table:style-name="TableCell3524" table:number-columns-spanned="2">
            <text:p text:style-name="P3525"><text:span text:style-name="T3526">Ar teikiama valstybės pagalba atitinka Bendrojo<text:s/></text:span><text:span text:style-name="T3527">bendrosios išimties reglamento</text:span><text:span text:style-name="T3528"><text:s/></text:span><text:span text:style-name="T3529">1 straipsnio 1 dalį?</text:span></text:p>
          </table:table-cell>
          <table:covered-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row>
        <table:table-row table:style-name="TableRow3538">
          <table:table-cell table:style-name="TableCell3539">
            <text:p text:style-name="P3540">3.1.4.</text:p>
          </table:table-cell>
          <table:table-cell table:style-name="TableCell3541" table:number-columns-spanned="2">
            <text:p text:style-name="P3542"><text:span text:style-name="T3543">Ar valstybės pagalba nėra teikiama pagal<text:s/></text:span><text:span text:style-name="T3544">Bendrojo bendrosios išimties reglamento</text:span><text:span text:style-name="T3545"><text:s/>1 straipsnio 2 dalį?</text:span></text:p>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table-cell table:style-name="TableCell3555">
            <text:p text:style-name="P3556">3.1.5.</text:p>
          </table:table-cell>
          <table:table-cell table:style-name="TableCell3557" table:number-columns-spanned="2">
            <text:p text:style-name="P3558"><text:span text:style-name="T3559">Ar valstybės pagalba nėra teikiama pagal<text:s/></text:span><text:span text:style-name="T3560">Bendrojo bendrosios išimties<text:s/></text:span><text:span text:style-name="T3561">reglamento</text:span><text:span text:style-name="T3562"><text:s/>1 straipsnio 3 dalį?</text:span></text:p>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able:number-columns-spanned="2">
            <text:p text:style-name="P3570"/>
          </table:table-cell>
          <table:covered-table-cell/>
        </table:table-row>
        <table:table-row table:style-name="TableRow3571">
          <table:table-cell table:style-name="TableCell3572">
            <text:p text:style-name="P3573">3.1.6.</text:p>
          </table:table-cell>
          <table:table-cell table:style-name="TableCell3574" table:number-columns-spanned="2">
            <text:p text:style-name="P3575"><text:span text:style-name="T3576">Ar valstybės pagalba nėra teikiama pagal<text:s/></text:span><text:span text:style-name="T3577">Bendrojo bendrosios išimties reglamento</text:span><text:span text:style-name="T3578"><text:s/>1 straipsnio 4 dalį?</text:span></text:p>
          </table:table-cell>
          <table:covered-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row>
        <table:table-row table:style-name="TableRow3587">
          <table:table-cell table:style-name="TableCell3588">
            <text:p text:style-name="P3589">3.1.7.</text:p>
          </table:table-cell>
          <table:table-cell table:style-name="TableCell3590" table:number-columns-spanned="2">
            <text:p text:style-name="P3591"><text:span text:style-name="T3592">Ar valstybės pagalba nėra teikiama sunkumų patiriančiai įmonei, kaip apibrėžta<text:s/></text:span><text:span text:style-name="T3593">Bendrojo bendrosios</text:span><text:span text:style-name="T3594"><text:s/>išimties reglamento</text:span><text:span text:style-name="T3595"><text:s/>2 straipsnio 18 punkte?</text:span></text:p>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row>
        <table:table-row table:style-name="TableRow3604">
          <table:table-cell table:style-name="TableCell3605">
            <text:p text:style-name="P3606">3.1.8.</text:p>
          </table:table-cell>
          <table:table-cell table:style-name="TableCell3607" table:number-columns-spanned="2">
            <text:p text:style-name="P3608"><text:span text:style-name="T3609">Ar valstybės pagalbos suteikimas nėra susietas su įpareigojimu pagalbos gavėjui turėti būstinę atitinkamoje valstybėje narėje arba būti iš esmės įsisteigusiu toje valstybėje narėje (t. y.<text:s/></text:span><text:span text:style-name="T3610">įpareigojim</text:span><text:span text:style-name="T3611">u turėti būstinę atitinkamoje valstybėje narėje arba būti iš esmės įsisteigusiu toje valstybėje narėje nelaikomas reikalavimas turėti įsisteigimo ar įregistravimo vietą pagalbą teikiančioje valstybėje narėje mokėjimo metu</text:span><text:span text:style-name="T3612">)?</text:span></text:p>
          </table:table-cell>
          <table:covered-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able:number-columns-spanned="2">
            <text:p text:style-name="P3620"/>
          </table:table-cell>
          <table:covered-table-cell/>
        </table:table-row>
        <table:table-row table:style-name="TableRow3621">
          <table:table-cell table:style-name="TableCell3622">
            <text:p text:style-name="P3623">3.1.9.</text:p>
          </table:table-cell>
          <table:table-cell table:style-name="TableCell3624" table:number-columns-spanned="2">
            <text:p text:style-name="P3625">Ar valstybės<text:s/>pagalbos suteikimas nėra susietas su įpareigojimu pagalbos gavėjui naudoti šalyje pagamintas prekes arba teikiamas paslaugas?</text:p>
          </table: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able:number-columns-spanned="2">
            <text:p text:style-name="P3633"/>
          </table:table-cell>
          <table:covered-table-cell/>
        </table:table-row>
        <table:table-row table:style-name="TableRow3634">
          <table:table-cell table:style-name="TableCell3635">
            <text:p text:style-name="P3636">3.1.10.</text:p>
          </table:table-cell>
          <table:table-cell table:style-name="TableCell3637" table:number-columns-spanned="2">
            <text:p text:style-name="P3638">Ar valstybės pagalbos ribos neapeinamos dirbtinai išskaidant pagalbos schemas arba pagalbos projektus pagal Bendrojo<text:s/>bendrosios išimties reglamento 4 straipsnio 2 dalį?</text:p>
          </table: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row>
        <table:table-row table:style-name="TableRow3647">
          <table:table-cell table:style-name="TableCell3648">
            <text:p text:style-name="P3649">3.1.11.</text:p>
          </table:table-cell>
          <table:table-cell table:style-name="TableCell3650" table:number-columns-spanned="2">
            <text:p text:style-name="P3651"><text:span text:style-name="T3652">Ar teikiama valstybės pagalba yra skaidri pagal Bendrojo bendrosios išimties reglamento</text:span><text:span text:style-name="T3653"><text:s/></text:span><text:span text:style-name="T3654">5 straipsnio nuostatas?</text:span></text:p>
          </table:table-cell>
          <table:covered-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row>
        <table:table-row table:style-name="TableRow3663">
          <table:table-cell table:style-name="TableCell3664">
            <text:p text:style-name="P3665">3.1.12.</text:p>
          </table:table-cell>
          <table:table-cell table:style-name="TableCell3666" table:number-columns-spanned="2">
            <text:p text:style-name="P3667"><text:span text:style-name="T3668">Ar teikiama valstybės pagalba turi skatinamąjį poveikį pagal<text:s/></text:span><text:span text:style-name="T3669">Bendrojo bendrosios išimties reglamento</text:span><text:span text:style-name="T3670"><text:s/></text:span><text:span text:style-name="T3671">6 straipsnio 2 dalį?</text:span></text:p>
          </table:table-cell>
          <table:covered-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3.1.13.</text:p>
          </table:table-cell>
          <table:table-cell table:style-name="TableCell3683" table:number-columns-spanned="2">
            <text:p text:style-name="P3684"><text:span text:style-name="T3685">Ar teikiama valstybės pagalba turi skatinamąjį poveikį pagal Bendrojo bendrosios išimties reglamento</text:span><text:span text:style-name="T3686"><text:s/></text:span><text:span text:style-name="T3687">6 straipsnio 3 dalies b punktą?</text:span></text:p>
          </table: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row>
        <table:table-row table:style-name="TableRow3696">
          <table:table-cell table:style-name="TableCell3697">
            <text:p text:style-name="P3698">3.1.14.</text:p>
          </table:table-cell>
          <table:table-cell table:style-name="TableCell3699" table:number-columns-spanned="2">
            <text:p text:style-name="P3700">Ar valstybės pagalbos intensyvumas<text:s/>ir tinkamos finansuoti išlaidos atitinka Bendrojo bendrosios išimties reglamento 7 straipsnio 1 dalį?</text:p>
          </table:table-cell>
          <table:covered-table-cell/>
          <table:table-cell table:style-name="TableCell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2">
            <text:p text:style-name="P3708"/>
          </table:table-cell>
          <table:covered-table-cell/>
        </table:table-row>
        <table:table-row table:style-name="TableRow3709">
          <table:table-cell table:style-name="TableCell3710">
            <text:p text:style-name="P3711">3.1.15.</text:p>
          </table:table-cell>
          <table:table-cell table:style-name="TableCell3712" table:number-columns-spanned="2">
            <text:p text:style-name="P3713"><text:span text:style-name="T3714">Ar yra laikomasi sumavimo reikalavimų pagal<text:s/></text:span><text:span text:style-name="T3715">Bendrojo bendrosios išimties reglamento</text:span><text:span text:style-name="T3716"><text:s/>8 straipsnio 1, 3 ir 5 dalis?</text:span></text:p>
          </table:table-cell>
          <table:covered-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row>
        <table:table-row table:style-name="TableRow3725">
          <table:table-cell table:style-name="TableCell3726" table:number-columns-spanned="9">
            <text:p text:style-name="P3727"><text:span text:style-name="T3728">3.2. Reikalavimai pagalbai<text:s/></text:span><text:span text:style-name="T3729">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P3732">3.2.1.</text:p>
          </table:table-cell>
          <table:table-cell table:style-name="TableCell3733" table:number-columns-spanned="2">
            <text:p text:style-name="P3734"><text:span text:style-name="T3735">Ar išlaidos atitinka išlaidas, nurodytas<text:s/></text:span><text:span text:style-name="T3736">Bendrojo bendrosios išimties reglamento</text:span><text:span text:style-name="T3737"><text:s/>56c straipsnio 2 punkte?</text:span></text:p>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3.2.2.</text:p>
          </table:table-cell>
          <table:table-cell table:style-name="TableCell3749" table:number-columns-spanned="2">
            <text:p text:style-name="P3750"><text:span text:style-name="T3751">Ar išlaidos neatitinka išlaidų, nurodytų<text:s/></text:span><text:span text:style-name="T3752">Bendrojo bendrosios<text:s/></text:span><text:span text:style-name="T3753">išimties reglamento</text:span><text:span text:style-name="T3754"><text:s/>56c straipsnio 3 punkte?</text:span></text:p>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able:number-columns-spanned="2">
            <text:p text:style-name="P3762"/>
          </table:table-cell>
          <table:covered-table-cell/>
        </table:table-row>
        <table:table-row table:style-name="TableRow3763">
          <table:table-cell table:style-name="TableCell3764">
            <text:p text:style-name="P3765">3.2.3.</text:p>
          </table:table-cell>
          <table:table-cell table:style-name="TableCell3766" table:number-columns-spanned="2">
            <text:p text:style-name="P3767"><text:span text:style-name="T3768">Ar pagalbos suma neviršija tinkamų finansuoti išlaidų ir investicijos arba dugno gilinimo veiklos pelno skirtumo pagal<text:s/></text:span><text:span text:style-name="T3769">Bendrojo bendrosios išimties reglamento</text:span><text:span text:style-name="T3770"><text:s/>56c straipsnio 4 punkto nuostatas?</text:span></text:p>
          </table:table-cell>
          <table:covered-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row>
        <table:table-row table:style-name="TableRow3779">
          <table:table-cell table:style-name="TableCell3780">
            <text:p text:style-name="P3781">3.2.4.</text:p>
          </table:table-cell>
          <table:table-cell table:style-name="TableCell3782" table:number-columns-spanned="2">
            <text:p text:style-name="P3783"><text:span text:style-name="T3784">Ar investicinė valstybės pagalba vidaus vandenų uostų infrastruktūroms neviršija sumos, nurodytos<text:s/></text:span><text:span text:style-name="T3785">Bendrojo bendrosios išimties reglamento</text:span><text:span text:style-name="T3786"><text:s/>4 straipsnio 1 dalies ff punkte?</text:span></text:p>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able:number-columns-spanned="2">
            <text:p text:style-name="P3794"/>
          </table:table-cell>
          <table:covered-table-cell/>
        </table:table-row>
        <table:table-row table:style-name="TableRow3795">
          <table:table-cell table:style-name="TableCell3796">
            <text:p text:style-name="P3797">3.2.5.</text:p>
          </table:table-cell>
          <table:table-cell table:style-name="TableCell3798" table:number-columns-spanned="2">
            <text:p text:style-name="P3799"><text:span text:style-name="T3800">Ar koncesija arba bet koks kitas patikėjimas trečiajai šaliai statyti, atnaujinti, eksploatuoti arba nuomoti remiamą vidaus vandenų uostų infrastruktūrą atitinka reikalavimus, nurodytus<text:s/></text:span><text:span text:style-name="T3801">Bendrojo bendrosios išimties reglamento</text:span><text:span text:style-name="T3802"><text:s/>56c straipsnio 6 punkte?</text:span></text:p>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able:number-columns-spanned="2">
            <text:p text:style-name="P3810"/>
          </table:table-cell>
          <table:covered-table-cell/>
        </table:table-row>
        <table:table-row table:style-name="TableRow3811">
          <table:table-cell table:style-name="TableCell3812">
            <text:p text:style-name="P3813">3.2.6.</text:p>
          </table:table-cell>
          <table:table-cell table:style-name="TableCell3814" table:number-columns-spanned="2">
            <text:p text:style-name="P3815"><text:span text:style-name="T3816">Ar remiamos vidaus vandenų uostų infrastruktūros prieinamumas atitinka reikalavimus, nurodytus<text:s/></text:span><text:span text:style-name="T3817">Bendrojo bendrosios išimties reglamento</text:span><text:span text:style-name="T3818"><text:s/>56c straipsnio 7 punkte?</text:span></text:p>
          </table:table-cell>
          <table:covered-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2">
            <text:p text:style-name="P3826"/>
          </table:table-cell>
          <table:covered-table-cell/>
        </table:table-row>
        <table:table-row table:style-name="TableRow3827">
          <table:table-cell table:style-name="TableCell3828" table:number-columns-spanned="9">
            <text:p text:style-name="P3829"><text:span text:style-name="T3830">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P3833">3.3.1.</text:p>
          </table:table-cell>
          <table:table-cell table:style-name="TableCell3834" table:number-columns-spanned="2">
            <text:p text:style-name="P3835"><text:span text:style-name="T3836">Ar teikiama valstybės pagalba atitinka<text:s/></text:span><text:span text:style-name="T3837">Bendrojo bendrosios išimties reglamento</text:span><text:span text:style-name="T3838"><text:s/>56 straipsnio 1 dalį?</text:span></text:p>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row>
        <table:table-row table:style-name="TableRow3847">
          <table:table-cell table:style-name="TableCell3848">
            <text:p text:style-name="P3849">3.3.2.<text:s/></text:p>
          </table:table-cell>
          <table:table-cell table:style-name="TableCell3850" table:number-columns-spanned="2">
            <text:p text:style-name="P3851"><text:span text:style-name="T3852">Ar infrastruktūros panaudojimas atitinka<text:s/></text:span><text:span text:style-name="T3853">Bendrojo bendrosios išimties reglamento</text:span><text:span text:style-name="T3854"><text:s/>56 straipsnio 3 dalį?</text:span></text:p>
          </table:table-cell>
          <table:covered-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cell table:style-name="TableCell3861" table:number-columns-spanned="2">
            <text:p text:style-name="P3862"/>
          </table:table-cell>
          <table:covered-table-cell/>
        </table:table-row>
        <table:table-row table:style-name="TableRow3863">
          <table:table-cell table:style-name="TableCell3864">
            <text:p text:style-name="P3865">3.3.3.</text:p>
          </table:table-cell>
          <table:table-cell table:style-name="TableCell3866" table:number-columns-spanned="2">
            <text:p text:style-name="P3867"><text:span text:style-name="T3868">Ar koncesija ar kitas patikėjimas trečiajai šaliai eksploatuoti infrastruktūrą suteikiami pagal<text:s/></text:span><text:span text:style-name="T3869">Bendrojo bendrosios išimties reglamento</text:span><text:span text:style-name="T3870"><text:s/>56 straipsnio 4 dalį?<text:s/></text:span></text:p>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ext:p text:style-name="P3881">3.3.4.</text:p>
          </table:table-cell>
          <table:table-cell table:style-name="TableCell3882" table:number-columns-spanned="2">
            <text:p text:style-name="P3883"><text:span text:style-name="T3884">Ar valstybės pagalbos yra prašoma išlaidoms, kurios yra tinkamos finansuoti pagal<text:s/></text:span><text:span text:style-name="T3885">Bendrojo bendrosios išimties reglamento<text:s/></text:span><text:span text:style-name="T3886">56 straipsnio 5 dalį?</text:span></text:p>
          </table:table-cell>
          <table:covered-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row>
        <table:table-row table:style-name="TableRow3895">
          <table:table-cell table:style-name="TableCell3896">
            <text:p text:style-name="P3897">3.3.5</text:p>
          </table:table-cell>
          <table:table-cell table:style-name="TableCell3898" table:number-columns-spanned="2">
            <text:p text:style-name="P3899"><text:span text:style-name="T3900">Ar nėra viršijama investicinė valstybės pagalba vietos infrastruktūroms: 10 mln. Eur arba visos išlaidos, viršijančios 20 mln. Eur tai pačiai infrastruktūrai (kaip apibrėžta<text:s/></text:span><text:span text:style-name="T3901">Bendrojo<text:s/></text:span><text:span text:style-name="T3902">bendrosios išimties reglamento</text:span><text:span text:style-name="T3903"><text:s/>4 straipsnio 1 dalies cc punkte)?</text:span></text:p>
          </table:table-cell>
          <table:covered-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2">
            <text:p text:style-name="P3911"/>
          </table:table-cell>
          <table:covered-table-cell/>
        </table:table-row>
        <table:table-row table:style-name="TableRow3912">
          <table:table-cell table:style-name="TableCell3913">
            <text:p text:style-name="P3914">3.3.6.</text:p>
          </table:table-cell>
          <table:table-cell table:style-name="TableCell3915" table:number-columns-spanned="2">
            <text:p text:style-name="P3916"><text:span text:style-name="T3917">Ar valstybės pagalbos suma neviršija tinkamų finansuoti išlaidų ir investicijos veiklos pelno skirtumo, kaip nurodyta Bendrojo bendrosios išimties reglamento</text:span><text:span text:style-name="T3918"><text:s/></text:span><text:span text:style-name="T3919">56</text:span><text:span text:style-name="T3920"><text:s/>straipsnio 6 dalyje</text:span><text:span text:style-name="T3921">?</text:span></text:p>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row>
        <table:table-row table:style-name="TableRow3930">
          <table:table-cell table:style-name="TableCell3931">
            <text:p text:style-name="P3932">4.</text:p>
          </table:table-cell>
          <table:table-cell table:style-name="TableCell3933" table:number-columns-spanned="2">
            <text:p text:style-name="P3934">Ar projektas atitinka valstybės pagalbos taisykles?</text:p>
          </table:table-cell>
          <table:covered-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able:number-columns-spanned="2">
            <text:p text:style-name="P3945"/>
            <text:p text:style-name="P3946">_____________________________________</text:p>
            <text:p text:style-name="P3947"><text:span text:style-name="T3948">(patikrą atlikusios institucijos atsakingo asmens pareigų pavadinimas)<text:s/></text:span></text:p>
          </table:table-cell>
          <table:covered-table-cell/>
          <table:table-cell table:style-name="TableCell3949" table:number-columns-spanned="3">
            <text:p text:style-name="P3950"/>
            <text:p text:style-name="P3951"><text:span text:style-name="T3952">____________<text:s/></text:span></text:p>
            <text:p text:style-name="P3953">(data)<text:s/></text:p>
          </table:table-cell>
          <table:covered-table-cell/>
          <table:covered-table-cell/>
          <table:table-cell table:style-name="TableCell3954" table:number-columns-spanned="3">
            <text:p text:style-name="P3955"/>
            <text:p text:style-name="P3956">___________</text:p>
            <text:p text:style-name="P3957">(vardas ir pavardė,<text:s/>parašas*)</text:p>
          </table:table-cell>
          <table:covered-table-cell/>
          <table:covered-table-cell/>
          <table:table-cell>
            <text:p text:style-name="P3957"/>
          </table:table-cell>
        </table:table-row>
      </table:table>
      <text:p text:style-name="P3958"/>
      <text:p text:style-name="Normal"><text:span text:style-name="T3959">* Jeigu pildoma popierinė versija.</text:span></text:p>
      <text:p text:style-name="P3960">Priedo pakeitimai:</text:p>
      <text:p text:style-name="P3961"><text:span text:style-name="T3962">Nr.<text:s/></text:span><text:a xlink:href="https://www.e-tar.lt/portal/legalAct.html?documentId=c5511fb0f4ca11e99681cd81dcdca52c" office:target-frame-name="_top" xlink:show="replace"><text:span text:style-name="T3963">3-468</text:span></text:a><text:span text:style-name="T3964">, 2019-10-22, paskelbta TAR 2019-10-22, i. k. 2019-16768</text:span></text:p>
      <text:p text:style-name="Normal"/>
      <text:p text:style-name="Normal"/>
      <text:p text:style-name="P3965">2014–2020 metų Europos Sąjungos fondų investicijų</text:p>
      <text:p text:style-name="P3971"><text:span text:style-name="T3972">veiksmų programos 4 prioriteto „</text:span><text:span text:style-name="T3973">Energijos</text:span></text:p>
      <text:p text:style-name="P3974">efektyvumo ir atsinaujinančių išteklių energijos</text:p>
      <text:p text:style-name="P3975"><text:span text:style-name="T3976">gamybos ir naudojimo skatinimas</text:span><text:span text:style-name="T3977">“<text:s/></text:span><text:span text:style-name="T3978">Nr.<text:s/></text:span><text:span text:style-name="T3979">04.5.1-TID-R-514</text:span></text:p>
      <text:p text:style-name="P3980"><text:span text:style-name="T3981">priemonės „</text:span><text:span text:style-name="T3982">Darnaus judumo<text:s/></text:span><text:span text:style-name="T3983">priemonių diegimas</text:span><text:span text:style-name="T3984">“ projektų finansavimo sąlygų aprašo</text:span></text:p>
      <text:p text:style-name="P3985">5 priedas</text:p>
      <text:h text:style-name="P3986" text:outline-level="1"/>
      <text:h text:style-name="P3987" text:outline-level="1">PROJEKTŲ ATITIKTIES de minimis PAGALBOS TAISYKLĖMS Patikros lapas</text:h>
      <text:h text:style-name="P3988" text:outline-level="1"><text:span text:style-name="T3989">PRIEMONĖ „</text:span><text:span text:style-name="T3990">DARNAUS JUDUMO PRIEMONIŲ DIEGIMAS</text:span><text:span text:style-name="T3991">“ NR.<text:s/></text:span><text:span text:style-name="T3992">04.5.1-TID-R-514</text:span></text:h>
      <text:h text:style-name="P3993" text:outline-level="1"/>
      <table:table table:style-name="Table3994">
        <table:table-columns>
          <table:table-column table:style-name="TableColumn3995"/>
        </table:table-columns>
        <table:table-row table:style-name="TableRow3996">
          <table:table-cell table:style-name="TableCell3997">
            <text:p text:style-name="P3998"><text:span text:style-name="T3999">I. Priemonės teisinis pagrindas</text:span></text:p>
          </table:table-cell>
        </table:table-row>
        <table:table-row table:style-name="TableRow4000">
          <table:table-cell table:style-name="TableCell4001">
            <text:p text:style-name="P4002"><text:span text:style-name="T4003">2013 m. gruodžio 18 d. K</text:span><text:span text:style-name="T4004">omisijos reglamentas (ES) Nr. 1407/2013 dėl Sutarties dėl Europos Sąjungos veikimo 107 ir 108 straipsnių taikymo<text:s/></text:span><text:span text:style-name="T4005">de minimis</text:span><text:span text:style-name="T4006"><text:s/>pagalbai<text:s/></text:span><text:span text:style-name="T4007">(OL 2013 L 352, p. 1)<text:s/></text:span><text:span text:style-name="T4008">(toliau –<text:s/></text:span><text:span text:style-name="T4009">De minimis</text:span><text:span text:style-name="T4010"><text:s/>reglamentas)</text:span></text:p>
          </table:table-cell>
        </table:table-row>
      </table:table>
      <text:p text:style-name="P4011"/>
      <table:table table:style-name="Table4012">
        <table:table-columns>
          <table:table-column table:style-name="TableColumn4013"/>
          <table:table-column table:style-name="TableColumn4014"/>
        </table:table-columns>
        <table:table-row table:style-name="TableRow4015">
          <table:table-cell table:style-name="TableCell4016" table:number-columns-spanned="2">
            <text:p text:style-name="P4017"><text:span text:style-name="T4018">II. Duomenys apie paraišką / projektą<text:s/></text:span></text:p>
          </table:table-cell>
          <table:covered-table-cell/>
        </table:table-row>
        <table:table-row table:style-name="TableRow4019">
          <table:table-cell table:style-name="TableCell4020">
            <text:p text:style-name="P4021"><text:span text:style-name="T4022">Paraiškos / projekto numeris<text:s/></text:span></text:p>
          </table:table-cell>
          <table:table-cell table:style-name="TableCell4023">
            <text:p text:style-name="P4024"/>
          </table:table-cell>
        </table:table-row>
        <table:table-row table:style-name="TableRow4025">
          <table:table-cell table:style-name="TableCell4026">
            <text:p text:style-name="Default0"><text:span text:style-name="T4027">Pareiškėjo / projekto vykdytojo pavadinimas<text:s/></text:span></text:p>
          </table:table-cell>
          <table:table-cell table:style-name="TableCell4028">
            <text:p text:style-name="P4029"/>
          </table:table-cell>
        </table:table-row>
        <table:table-row table:style-name="TableRow4030">
          <table:table-cell table:style-name="TableCell4031">
            <text:p text:style-name="P4032"><text:span text:style-name="T4033">Projekto pavadinimas<text:s/></text:span></text:p>
          </table:table-cell>
          <table:table-cell table:style-name="TableCell4034">
            <text:p text:style-name="P4035"/>
          </table:table-cell>
        </table:table-row>
        <table:table-row table:style-name="TableRow4036">
          <table:table-cell table:style-name="TableCell4037">
            <text:p text:style-name="P4038"><text:span text:style-name="T4039">Projekto partnerio (-ių) pavadinimas (-ai)<text:s/></text:span></text:p>
          </table:table-cell>
          <table:table-cell table:style-name="TableCell4040">
            <text:p text:style-name="P4041"/>
          </table:table-cell>
        </table:table-row>
      </table:table>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6">
            <text:p text:style-name="P4052"/>
            <text:p text:style-name="Default0"><text:span text:style-name="T4053">III. Paraiškos / projekto patikra dėl atitikties<text:s/></text:span><text:span text:style-name="T4054">De minimis</text:span><text:span text:style-name="T4055"><text:s/>reglamentui</text:span></text:p>
            <text:p text:style-name="P4056"/>
          </table:table-cell>
          <table:covered-table-cell/>
          <table:covered-table-cell/>
          <table:covered-table-cell/>
          <table:covered-table-cell/>
          <table:covered-table-cell/>
        </table:table-row>
        <table:table-row table:style-name="TableRow4057">
          <table:table-cell table:style-name="TableCell4058" table:number-rows-spanned="2">
            <text:p text:style-name="P4059"><text:span text:style-name="T4060">Eil. Nr.</text:span></text:p>
          </table:table-cell>
          <table:table-cell table:style-name="TableCell4061" table:number-rows-spanned="2">
            <text:p text:style-name="P4062"><text:span text:style-name="T4063">Klausimai</text:span></text:p>
          </table:table-cell>
          <table:table-cell table:style-name="TableCell4064" table:number-columns-spanned="3">
            <text:p text:style-name="P4065"><text:span text:style-name="T4066">Rezultatas<text:s/></text:span></text:p>
          </table:table-cell>
          <table:covered-table-cell/>
          <table:covered-table-cell/>
          <table:table-cell table:style-name="TableCell4067" table:number-rows-spanned="2">
            <text:p text:style-name="P4068"><text:span text:style-name="T4069">Pastabos</text:span></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text:span text:style-name="T4075">Taip</text:span></text:p>
          </table:table-cell>
          <table:table-cell table:style-name="TableCell4076">
            <text:p text:style-name="P4077"><text:span text:style-name="T4078">Ne</text:span></text:p>
          </table:table-cell>
          <table:table-cell table:style-name="TableCell4079">
            <text:p text:style-name="P4080"><text:span text:style-name="T4081">Netaikoma</text:span></text:p>
          </table:table-cell>
          <table:covered-table-cell>
            <text:p text:style-name="P4082"/>
          </table:covered-table-cell>
        </table:table-row>
        <table:table-row table:style-name="TableRow4083">
          <table:table-cell table:style-name="TableCell4084">
            <text:p text:style-name="P4085"><text:span text:style-name="T4086">1.</text:span></text:p>
          </table:table-cell>
          <table:table-cell table:style-name="TableCell4087">
            <text:p text:style-name="P4088"><text:span text:style-name="T4089">Ar pareiškėjas / projekto vykdytojas / partneris (-iai) vykdo veiklą žuvininkystės ir akvakultūros sektoriuje, kuriam taikomas Tarybos reglamentas (ES) Nr. 1379/2013</text:span><text:span text:style-name="T4090"><text:note text:note-class="footnote" text:id="_ftn7"><text:note-citation>8</text:note-citation><text:note-body><text:p text:style-name="P4091"><text:span text:style-name="T4092"><text:s/>2013 m. gruodžio 11 d. Europos Pa</text:span><text:span text:style-name="T4093">rlamento ir Tarybos reglamentas (ES) Nr. 1379/2013 dėl bendro žvejybos ir akvakultūros produktų rinkų organizavimo, kuriuo iš dalies keičiami Tarybos reglamentai (EB) Nr. 1184/2006 ir (EB) Nr. 1224/2009 ir panaikinamas Tarybos reglamentas (EB) Nr. 104/2000</text:span><text:span text:style-name="T4094"><text:s/>(</text:span><text:span text:style-name="T4095">Regulation (EU) No 1379/2013 of the European Parliament and of the Council of 11 December 2013 on the common organisation of the markets in fishery and aquaculture products, amending Council Regulations (EC) No 1184/2006 and (EC) No 1224/2009 and repeali</text:span><text:span text:style-name="T4096">ng Council Regulation (EC) No 104/2000</text:span></text:p><text:p text:style-name="P4097">2013 m. gruodžio 11 d. Europos Parlamento ir Tarybos reglamentas (ES) Nr. 1379/2013 dėl bendro žvejybos ir akvakultūros produktų rinkų organizavimo, kuriuo iš dalies keičiami Tarybos reglamentai (EB) Nr. 1184/2006 ir<text:s/>(EB) Nr. 1224/2009 ir panaikinamas Tarybos reglamentas (EB) Nr. 104/2000</text:p><text:p text:style-name="P4098"><text:span text:style-name="T4099">OJ L 354, 28.12.2013, p. 1–21)</text:span></text:p><text:p text:style-name="P4100"/></text:note-body></text:note></text:span><text:span text:style-name="T4101">?</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2.</text:span></text:p>
          </table:table-cell>
          <table:table-cell table:style-name="TableCell4114">
            <text:p text:style-name="P4115"><text:span text:style-name="T4116">Ar pareiškėjas / projekto<text:s/></text:span><text:span text:style-name="T4117">vykdytojas / partneris (-iai) vykdo pirminės žemės ūkio produktų gamybos veiklą?</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ext:span text:style-name="T4129">3.</text:span></text:p>
          </table:table-cell>
          <table:table-cell table:style-name="TableCell4130">
            <text:p text:style-name="P4131"><text:span text:style-name="T4132">Ar pareiškėjas / projekto vykdytojas / partneris (-iai) veikia žemės ūkio produktų perdirbimo ir prekybos sektoriuje, kai pagalbos dydis nustatomas pagal iš pirminių gamintojų įsigytų<text:s/></text:span><text:span text:style-name="T4133">arba atitinkamų įmonių rinkai pateiktų produktų kainą arba kiekį?</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4.</text:span></text:p>
          </table:table-cell>
          <table:table-cell table:style-name="TableCell4146">
            <text:p text:style-name="P4147"><text:span text:style-name="T4148">Ar pareiškėjas / projekto vykdytojas / partneris (-iai) veikia žemės ūkio produktų perdirbimo ir prekybos sektoriuje, kai pagalba priklauso nuo to, ar bus iš dalies arba visa perduota pirminiams gamin</text:span><text:span text:style-name="T4149">tojams?</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text:span text:style-name="T4161">5.</text:span></text:p>
          </table:table-cell>
          <table:table-cell table:style-name="TableCell4162">
            <text:p text:style-name="P4163"><text:span text:style-name="T4164">Ar pareiškėjas / projekto vykdytojas / partneris (-iai) vykdo su eksportu susijusią veiklą trečiosiose<text:s/></text:span><text:span text:style-name="T4165">šalyse arba valstybėse narėse (t. y. veikla tiesiogiai susijusi su eksportuojamais kiekiais, platinimo tinklo kūrimu bei veikla arba kitomis einamosiomis išlaidomis, susijusiomis su eksporto veikla)?</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6.</text:span></text:p>
          </table:table-cell>
          <table:table-cell table:style-name="TableCell4178">
            <text:p text:style-name="P4179"><text:span text:style-name="T4180">Ar pareiškėjui / projekto vykdytojui / partneriui (-iams) teikiama</text:span><text:span text:style-name="T4181"><text:s/>pagalba priklauso nuo to, ar daugiau vartojama vietinių nei importuotų prekių?</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span text:style-name="T4193">7.</text:span></text:p>
          </table:table-cell>
          <table:table-cell table:style-name="TableCell4194">
            <text:p text:style-name="P4195"><text:span text:style-name="T4196">Jei pareiškėjas / projekto vykdytojas / partneris (-iai) vykdo veiklą 3–6 punktuose nurodytuose sektoriuose, tačiau kartu <text:s/>bent viename sektoriuje, kuriam taikomas<text:s/></text:span><text:span text:style-name="T4197">De minimis</text:span><text:span text:style-name="T4198"><text:s/>reglamentas, ir pastarajam sektoriui pagalba teikiama,<text:s/></text:span><text:span text:style-name="T4199">ar užtikrinama, kad tinkamomis priemonėmis</text:span><text:span text:style-name="T4200">, pavyzdžiui, atskiriant veiklos sritis ar sąnaudas,<text:s/></text:span><text:span text:style-name="T4201">veiklai tuose sektoriuose</text:span><text:span text:style-name="T4202">, kuriems šis reglamentas netaikomas,<text:s/></text:span><text:span text:style-name="T4203">nebūtų teikiama<text:s/></text:span><text:span text:style-name="T4204">de minimis</text:span><text:span text:style-name="T4205"><text:s/>pagalba</text:span><text:span text:style-name="T4206">, kuri t</text:span><text:span text:style-name="T4207">eikiama pagal<text:s/></text:span><text:span text:style-name="T4208">De minimis</text:span><text:span text:style-name="T4209"><text:s/>reglamentą?<text:s/></text:span><text:span text:style-name="T4210">(jei taikoma)</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text:span text:style-name="T4222">8.</text:span></text:p>
          </table:table-cell>
          <table:table-cell table:style-name="TableCell4223">
            <text:p text:style-name="P4224"><text:span text:style-name="T4225">Ar pagalba yra (bus)<text:s/></text:span><text:span text:style-name="T4226">naudojama krovinių vežimo keliais transporto priemonėms įsigyti?</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9.</text:span></text:p>
          </table:table-cell>
          <table:table-cell table:style-name="TableCell4239">
            <text:p text:style-name="P4240"><text:span text:style-name="T4241">Ar bendra vienai įmonei, kaip ji apibrėžta<text:s/></text:span><text:span text:style-name="T4242">De minimis</text:span><text:span text:style-name="T4243"><text:s/>reglamente</text:span><text:span text:style-name="T4244">,</text:span><text:span text:style-name="T4245"><text:s/></text:span><text:span text:style-name="T4246">suteikta<text:s/></text:span><text:span text:style-name="T4247">de minimis</text:span><text:span text:style-name="T4248"><text:s/>pagalbos suma Lietuvoje viršija (ar konkrečiu atveju viršys suteikus<text:s/></text:span><text:span text:style-name="T4249">de minimis</text:span><text:span text:style-name="T4250"><text:s/>pagalbą) 200 000 Eur per bet kurį trejų finansinių metų laikotarpį?</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10.</text:span></text:p>
          </table:table-cell>
          <table:table-cell table:style-name="TableCell4263">
            <text:p text:style-name="P4264"><text:span text:style-name="T4265">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4266">viršytų 100 000 Eur ir kad<text:s/></text:span><text:span text:style-name="T4267">de minimis</text:span><text:span text:style-name="T4268"><text:s/>pagalba nebūtų naudojama krovinių vežimo keliais transporto priemonėms įsigyti?<text:s/></text:span><text:span text:style-name="T4269">(jei taikoma)</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11.</text:span></text:p>
          </table:table-cell>
          <table:table-cell table:style-name="TableCell4282">
            <text:p text:style-name="P4283"><text:span text:style-name="T4284">Jei dvi įmonės susijungė arba viena įsigijo kitą, ar apskaičiuojant, ar nauja<text:s/></text:span><text:span text:style-name="T4285">de minimis</text:span><text:span text:style-name="T4286"><text:s/>pagalba naujajai arba įsigyjančiajai įmonei viršija atitinkamą viršutinę ribą, atsižvelgta į visą ankstesnę<text:s/></text:span><text:span text:style-name="T4287">de minimis</text:span><text:span text:style-name="T4288"><text:s/>pagalbą, suteiktą bet kuriai iš susijungiančių į</text:span><text:span text:style-name="T4289">monių?<text:s/></text:span><text:span text:style-name="T4290">(jei taikoma)</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12.</text:span></text:p>
          </table:table-cell>
          <table:table-cell table:style-name="TableCell4303">
            <text:p text:style-name="P4304"><text:span text:style-name="T4305">Jei viena įmonė suskaidyta į dvi ar daugiau atskirų įmonių, ar iki suskaidymo suteikta<text:s/></text:span><text:span text:style-name="T4306">de minimis</text:span><text:span text:style-name="T4307"><text:s/>pagalba priskiriama įmonei, kuri ja pasinaudojo? Jei toks priskyrimas neįmanomas, ar<text:s/></text:span><text:span text:style-name="T4308">de<text:s/></text:span><text:span text:style-name="T4309">minimis</text:span><text:span text:style-name="T4310"><text:s/>pagalba proporcingai paskirstoma remiantis naujųjų įmonių nuosavo kapitalo balansine verte suskaidymo įsigaliojimo dieną?</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3.</text:p>
          </table:table-cell>
          <table:table-cell table:style-name="TableCell4322">
            <text:p text:style-name="P4323"><text:span text:style-name="T4324">Ar teikiamo finansavimo bendrasis subsidijos ekvivalentas apskaičiuotas tinkamai, teikiama<text:s/></text:span><text:span text:style-name="T4325">de minimis</text:span><text:span text:style-name="T4326"><text:s/>pagalba yra skaidri? (</text:span><text:span text:style-name="T4327">De</text:span><text:span text:style-name="T4328"><text:s/>minimis<text:s/></text:span><text:span text:style-name="T4329">reglamento</text:span><text:span text:style-name="T4330"><text:s/>4 straipsnis)</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text:span text:style-name="T4339">(Nurodyti<text:s/></text:span><text:span text:style-name="T4340">De</text:span><text:span text:style-name="T4341"><text:s/>minimis reglamento 4 straipsnio dalį, pagal kurią teikiama de minimis pagalba laikoma skaidria)</text:span></text:p>
          </table:table-cell>
        </table:table-row>
        <table:table-row table:style-name="TableRow4342">
          <table:table-cell table:style-name="TableCell4343">
            <text:p text:style-name="P4344">14.</text:p>
          </table:table-cell>
          <table:table-cell table:style-name="TableCell4345">
            <text:p text:style-name="P4346"><text:span text:style-name="T4347">Ar<text:s/></text:span><text:span text:style-name="T4348">de minimis</text:span><text:span text:style-name="T4349"><text:s/>pagalba sumuojama pagal<text:s/></text:span><text:span text:style-name="T4350">De minimis</text:span><text:span text:style-name="T4351"><text:s/>reglamento reikalavimus (</text:span><text:span text:style-name="T4352">De</text:span><text:span text:style-name="T4353"><text:s/>minimis<text:s/></text:span><text:span text:style-name="T4354">reglamento</text:span><text:span text:style-name="T4355"><text:s/>5 straipsnis)?</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15.</text:span></text:p>
          </table:table-cell>
          <table:table-cell table:style-name="TableCell4368">
            <text:p text:style-name="P4369"><text:span text:style-name="T4370">Ar teikiama<text:s/></text:span><text:span text:style-name="T4371">de minimis</text:span><text:span text:style-name="T4372"><text:s/>pagalba patenka į<text:s/></text:span><text:span text:style-name="T4373">De minimis</text:span><text:span text:style-name="T4374"><text:s/>reglamento galiojimo laikotarpį?</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9">
            <text:p text:style-name="Default0"><text:span text:style-name="T4396">IV. Finansavimo atitikties<text:s/></text:span><text:span text:style-name="T4397">De<text:s/></text:span><text:span text:style-name="T4398">minimis</text:span><text:span text:style-name="T4399"><text:s/>reglamentui vertinimas<text:s/></text:span></text:p>
            <text:p text:style-name="P4400"/>
          </table: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2">
            <text:p text:style-name="P4403"><text:span text:style-name="T4404">16.<text:s/></text:span></text:p>
            <text:p text:style-name="P4405"/>
          </table:table-cell>
          <table:covered-table-cell/>
          <table:table-cell table:style-name="TableCell4406" table:number-columns-spanned="2">
            <text:p text:style-name="P4407"><text:span text:style-name="T4408">Ar teikiamas finansavimas atitinka<text:s/></text:span><text:span text:style-name="T4409">De minimis</text:span><text:span text:style-name="T4410"><text:s/>reglamentą?<text:s/></text:span></text:p>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row>
        <table:table-row table:style-name="TableRow4417">
          <table:table-cell>
            <text:p text:style-name="P4418"/>
          </table:table-cell>
          <table:table-cell table:style-name="TableCell4419" table:number-columns-spanned="2">
            <text:p text:style-name="P4418"/>
            <text:p text:style-name="P4420">_____________________________________</text:p>
            <text:p text:style-name="P4421"><text:span text:style-name="T4422">(vertintojas)<text:s/></text:span></text:p>
          </table:table-cell>
          <table:covered-table-cell/>
          <table:table-cell table:style-name="TableCell4423" table:number-columns-spanned="2">
            <text:p text:style-name="P4424"/>
            <text:p text:style-name="P4425"><text:span text:style-name="T4426">____________<text:s/></text:span></text:p>
            <text:p text:style-name="P4427"><text:span text:style-name="T4428"><text:s text:c="4"/>(parašas)<text:s/></text:span></text:p>
          </table:table-cell>
          <table:covered-table-cell/>
          <table:table-cell table:style-name="TableCell4429" table:number-columns-spanned="3">
            <text:p text:style-name="P4430"/>
            <text:p text:style-name="P4431"><text:span text:style-name="T4432">____________<text:s/></text:span></text:p>
            <text:p text:style-name="P4433"><text:s text:c="7"/><text:span text:style-name="T4434">(data)<text:s/></text:span></text:p>
          </table:table-cell>
          <table:covered-table-cell/>
          <table:covered-table-cell/>
          <table:table-cell>
            <text:p text:style-name="P4433"/>
          </table:table-cell>
        </table:table-row>
        <table:table-row table:style-name="TableRow4435">
          <table:table-cell>
            <text:p text:style-name="P4436"/>
          </table:table-cell>
          <table:table-cell table:style-name="TableCell4437" table:number-columns-spanned="7">
            <text:p text:style-name="P4436"/>
          </table:table-cell>
          <table:covered-table-cell/>
          <table:covered-table-cell/>
          <table:covered-table-cell/>
          <table:covered-table-cell/>
          <table:covered-table-cell/>
          <table:covered-table-cell/>
          <table:table-cell>
            <text:p text:style-name="P4436"/>
          </table:table-cell>
        </table:table-row>
      </table:table>
      <text:p text:style-name="P4438"/>
      <text:p text:style-name="Normal"/>
      <text:p text:style-name="Normal"/>
      <text:p text:style-name="Normal"/>
      <text:p text:style-name="P4439">Papildyta priedu:</text:p>
      <text:p text:style-name="P4440"><text:span text:style-name="T4441">Nr.<text:s/></text:span><text:a xlink:href="https://www.e-tar.lt/portal/legalAct.html?documentId=c5511fb0f4ca11e99681cd81dcdca52c" office:target-frame-name="_top" xlink:show="replace"><text:span text:style-name="T4442">3-468</text:span></text:a><text:span text:style-name="T4443">, 2019-10-22, paskelbta TAR 2019-10-22, i. k. 2019-16768</text:span></text:p>
      <text:p text:style-name="Normal"/>
      <text:p text:style-name="P4444"/>
      <text:p text:style-name="P4445"/>
      <text:p text:style-name="P4446"><text:span text:style-name="T4447">Pakeitimai:</text:span></text:p>
      <text:p text:style-name="P4448"/>
      <text:p text:style-name="P4449"><text:span text:style-name="T4450">1.</text:span></text:p>
      <text:p text:style-name="P4451"><text:span text:style-name="T4452">Lietuvos Respublikos susisiekimo ministerija, Įsakymas</text:span></text:p>
      <text:p text:style-name="P4453"><text:span text:style-name="T4454">Nr.<text:s/></text:span><text:a xlink:href="https://www.e-tar.lt/portal/legalAct.html?documentId=380f3b900e6c11e9a5eaf2cd290f1944" office:target-frame-name="_top" xlink:show="replace"><text:span text:style-name="T4455">3-1</text:span></text:a><text:span text:style-name="T4456">, 2019-01-02, paskelbta TAR 2019-01-02, i. k. 2019-00008</text:span></text:p>
      <text:p text:style-name="P4457"><text:span text:style-name="T4458">Dėl Lietuvos Respublikos susisiekimo ministro 2017 m. lapkričio 28 d. įsakymo Nr. 3-562 „Dėl<text:s/></text:span><text:span text:style-name="T4459">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4460">o sąlygų aprašo patvirtinimo“ pakeitimo</text:span></text:p>
      <text:p text:style-name="P4461"/>
      <text:p text:style-name="P4462"><text:span text:style-name="T4463">2.</text:span></text:p>
      <text:p text:style-name="P4464"><text:span text:style-name="T4465">Lietuvos Respublikos susisiekimo ministerija, Įsakymas</text:span></text:p>
      <text:p text:style-name="P4466"><text:span text:style-name="T4467">Nr.<text:s/></text:span><text:a xlink:href="https://www.e-tar.lt/portal/legalAct.html?documentId=c5511fb0f4ca11e99681cd81dcdca52c" office:target-frame-name="_top" xlink:show="replace"><text:span text:style-name="T4468">3-468</text:span></text:a><text:span text:style-name="T4469">, 2019-10-22, paskelbta TAR 2019-10-22, i. k. 2019</text:span><text:span text:style-name="T4470">-16768</text:span></text:p>
      <text:p text:style-name="P4471"><text:span text:style-name="T4472">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4473">ojimo skatinimas“ 04.5.1-TID-R-514 priemonės „Darnaus judumo priemonių diegimas“ projektų finansavimo sąlygų aprašo patvirtinimo“ pakeitimo</text:span></text:p>
      <text:p text:style-name="P4474"/>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735" style:parent-style-name="Normal" style:family="paragraph">
      <style:paragraph-properties fo:text-align="center">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style style:name="P3299" style:parent-style-name="Normal" style:family="paragraph">
      <style:paragraph-properties>
        <style:tab-stops>
          <style:tab-stop style:type="center" style:position="3.3465in"/>
          <style:tab-stop style:type="right" style:position="6.693in"/>
        </style:tab-stops>
      </style:paragraph-properties>
    </style:style>
    <style:style style:name="P3300" style:parent-style-name="Normal" style:family="paragraph">
      <style:paragraph-properties>
        <style:tab-stops>
          <style:tab-stop style:type="center" style:position="3.4625in"/>
          <style:tab-stop style:type="right" style:position="6.925in"/>
        </style:tab-stops>
      </style:paragraph-properties>
    </style:style>
    <style:style style:name="P33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966" style:parent-style-name="Normal" style:family="paragraph">
      <style:paragraph-properties fo:text-align="center">
        <style:tab-stops>
          <style:tab-stop style:type="center" style:position="3.3465in"/>
          <style:tab-stop style:type="right" style:position="6.693in"/>
        </style:tab-stops>
      </style:paragraph-properties>
    </style:style>
    <style:style style:name="P3967" style:parent-style-name="Normal" style:family="paragraph">
      <style:paragraph-properties>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3.3465in"/>
          <style:tab-stop style:type="right" style:position="6.693in"/>
        </style:tab-stops>
      </style:paragraph-properties>
    </style:style>
    <style:style style:name="P3969" style:parent-style-name="Normal" style:family="paragraph">
      <style:paragraph-properties>
        <style:tab-stops>
          <style:tab-stop style:type="center" style:position="3.4625in"/>
          <style:tab-stop style:type="right" style:position="6.925in"/>
        </style:tab-stops>
      </style:paragraph-properties>
    </style:style>
    <style:style style:name="P39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6"><text:page-number text:fixed="false">8</text:page-number></text:p>
        <text:p text:style-name="Header"/>
      </style:header>
    </style:master-page>
    <style:master-page style:next-style-name="MP1" style:name="MPF1" style:page-layout-name="PL1"/>
    <style:master-page style:name="MP2" style:page-layout-name="PL2">
      <style:header>
        <text:p text:style-name="P1711"><text:page-number text:fixed="false">8</text:page-number></text:p>
        <text:p text:style-name="Header"/>
      </style:header>
    </style:master-page>
    <style:master-page style:next-style-name="MP2" style:name="MPF2" style:page-layout-name="PL2"/>
    <style:master-page style:name="MP3" style:page-layout-name="PL3">
      <style:header>
        <text:p text:style-name="P2735"><text:page-number text:fixed="false">4</text:page-number></text:p>
        <text:p text:style-name="P2736"/>
      </style:header>
      <style:footer>
        <text:p text:style-name="P2737"/>
      </style:footer>
    </style:master-page>
    <style:master-page style:next-style-name="MP3" style:name="MPF3" style:page-layout-name="PL3">
      <style:header>
        <text:p text:style-name="P2738"/>
      </style:header>
      <style:footer>
        <text:p text:style-name="P2739"/>
      </style:footer>
    </style:master-page>
    <style:master-page style:name="MP4" style:page-layout-name="PL4">
      <style:header>
        <text:p text:style-name="P3297"><text:page-number text:fixed="false">4</text:page-number></text:p>
        <text:p text:style-name="P3298"/>
      </style:header>
      <style:footer>
        <text:p text:style-name="P3299"/>
      </style:footer>
    </style:master-page>
    <style:master-page style:next-style-name="MP4" style:name="MPF4" style:page-layout-name="PL4">
      <style:header>
        <text:p text:style-name="P3300"/>
      </style:header>
      <style:footer>
        <text:p text:style-name="P3301"/>
      </style:footer>
    </style:master-page>
    <style:master-page style:name="MP5" style:page-layout-name="PL5">
      <style:header>
        <text:p text:style-name="P3966"><text:page-number text:fixed="false">4</text:page-number></text:p>
        <text:p text:style-name="P3967"/>
      </style:header>
      <style:footer>
        <text:p text:style-name="P3968"/>
      </style:footer>
    </style:master-page>
    <style:master-page style:next-style-name="MP5" style:name="MPF5" style:page-layout-name="PL5">
      <style:header>
        <text:p text:style-name="P3969"/>
      </style:header>
      <style:footer>
        <text:p text:style-name="P3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3:47:00Z</meta:creation-date>
    <dc:date>2023-06-05T13:47:00Z</dc:date>
    <meta:print-date>2016-12-19T06:41:00Z</meta:print-date>
    <meta:template xlink:href="Normal.dotm" xlink:type="simple"/>
    <meta:editing-cycles>2</meta:editing-cycles>
    <meta:editing-duration>PT0S</meta:editing-duration>
    <meta:document-statistic meta:page-count="8" meta:paragraph-count="1242" meta:word-count="14431" meta:character-count="115507" meta:row-count="3300" meta:non-whitespace-character-count="102318"/>
  </office:meta>
</office:document-meta>
</file>