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1-10-21</text:span></text:p>
      <text:p text:style-name="P13"/>
      <text:p text:style-name="P14"><text:span text:style-name="T15">Sprendimas paskelbtas: TAR 2021-10-08, i. k. 2021-21207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AUDRONIAUS AŽUBALIO DALYVAVIMO JUNGTINIAME NATO PARLAMENTINĖS ASAMBLĖJOS POLITIKOS KOMITETO IR UKRAINOS IR<text:s/>NATO TARPPARLAMENTINĖS TARYBOS posėdyje BEI KONFERENCIJOJE, SKIRTOJE PADĖČIAI UKRAINOJE APTARTI</text:p>
      <text:p text:style-name="P27"/>
      <text:p text:style-name="P28"><text:span text:style-name="T29">2021</text:span><text:span text:style-name="T30"><text:s/>m.<text:s/></text:span><text:span text:style-name="T31">spalio</text:span><text:span text:style-name="T32"><text:s/></text:span><text:span text:style-name="T33">8</text:span><text:span text:style-name="T34"><text:s/>d. Nr. SV-S-</text:span><text:span text:style-name="T35">233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 Komandiruoti Lietuvos Respublikos Seimo delegacijos NATO Parlamentinėje Asamblėjoje pirmininką Audronių Ažubalį 2021 m. spalio 25–28 d. dalyvauti jungtiniame NATO Parlamentinės A</text:span><text:span text:style-name="T47">samblėjos Politikos komiteto ir Ukrainos ir NATO tarpparlamentinės tarybos posėdyje bei konferencijoje, skirtoje padėčiai Ukrainoje aptarti, Odesoje (Ukraina).</text:span><text:s/></text:p>
        <text:p text:style-name="P48">Punkto pakeitimai:</text:p>
        <text:p text:style-name="P49"><text:span text:style-name="T50">Nr.<text:s/></text:span><text:a xlink:href="https://www.e-tar.lt/portal/legalAct.html?documentId=4294c550323e11ec992fe4cdfceb5666" office:target-frame-name="_top" xlink:show="replace"><text:span text:style-name="T51">SV-S-257</text:span></text:a><text:span text:style-name="T52">, 2021-10-20, paskelbta TAR 2021-10-21, i. k. 2021-21990</text:span></text:p>
        <text:p text:style-name="Normal"/>
        <text:p text:style-name="P53"><text:span text:style-name="T54">2</text:span><text:span text:style-name="T55">. Pavesti Lietuvos Respublikos Seimo kanceliarijai apmokėti komandiruotės išlaidas iš Seimo delegacijai NATO Parlamentinėje Asamblėjoje skirtų lėšų.</text:span></text:p>
        <text:p text:style-name="P56"/>
        <text:p text:style-name="P57"/>
        <text:p text:style-name="P58"/>
        <text:p text:style-name="P59"><text:span text:style-name="T60">Seimo</text:span><text:span text:style-name="T61"><text:s/>Pirmininkė</text:span><text:span text:style-name="T62"><text:tab/></text:span><text:span text:style-name="T63">Viktorija Čmilytė-Nielsen</text:span></text:p>
        <text:p text:style-name="P64"/>
        <text:p text:style-name="P65"/>
        <text:p text:style-name="P66"><text:span text:style-name="T67">Pakeitimai:</text:span></text:p>
        <text:p text:style-name="P68"/>
        <text:p text:style-name="P69"><text:span text:style-name="T70">1.</text:span></text:p>
        <text:p text:style-name="P71"><text:span text:style-name="T72">Seimo valdyba, Sprendimas</text:span></text:p>
        <text:p text:style-name="P73"><text:span text:style-name="T74">Nr.<text:s/></text:span><text:a xlink:href="https://www.e-tar.lt/portal/legalAct.html?documentId=4294c550323e11ec992fe4cdfceb5666" office:target-frame-name="_top" xlink:show="replace"><text:span text:style-name="T75">SV-S-257</text:span></text:a><text:span text:style-name="T76">, 2021-10-20, paskelbta TAR 2021-10-21, i. k. 2021-21990</text:span></text:p>
        <text:p text:style-name="P77"><text:span text:style-name="T78">Dėl<text:s/></text:span><text:span text:style-name="T79">Seimo valdybos 2021 m. spalio 8 d. sprendimo Nr. SV-S-233 „Dėl Audroniaus Ažubalio dalyvavimo jungtiniame NATO Parlamentinės Asamblėjos Politikos komiteto ir Ukrainos ir NATO tarpparlamentinės tarybos posėdyje bei konferencijoje, skirtoje padėčiai Ukrainoj</text:span><text:span text:style-name="T80">e aptarti“ pakeitimo</text:span></text:p>
        <text:p text:style-name="P81"/>
        <text:p text:style-name="P82"/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22T05:16:00Z</meta:creation-date>
    <dc:date>2021-10-22T05:16:00Z</dc:date>
    <meta:print-date>2021-10-08T06:4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5" meta:character-count="1661" meta:row-count="78" meta:non-whitespace-character-count="1485"/>
  </office:meta>
</office:document-meta>
</file>