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7-09 iki 2022-08-31</text:span></text:p>
      <text:p text:style-name="P10"/>
      <text:p text:style-name="P11"><text:span text:style-name="T12">Nutarimas paskelbtas: TAR 2016-07-08, i. k. 2016-19514</text:span></text:p>
      <text:p text:style-name="P13"/>
      <text:p text:style-name="P14"><text:span text:style-name="T15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MAKSIMALIŲ GYVENAMOSIOS<text:s/></text:span><text:span text:style-name="T23">PATALPOS NUOMOS IR KOMPENSUOTINŲ PERSIKĖLIMO (KELIONĖS IR TURTO PERVEŽIMO) IŠLAIDŲ DYDŽIŲ PATVIRTINIMO IR PERSIKĖLIMO (KELIONĖS IR TURTO PERVEŽIMO) IŠLAIDŲ APMOKĖJIMO TVARKOS NUSTATYMO</text:span></text:p>
      <text:p text:style-name="P24"/>
      <text:p text:style-name="P25"><text:span text:style-name="T26">2016 m. liepos 7 d.</text:span><text:span text:style-name="T27"><text:s/>Nr.<text:s/></text:span><text:span text:style-name="T28">702</text:span><text:span text:style-name="T29"><text:line-break/>Vilnius</text:span></text:p>
      <text:p text:style-name="P30"/>
      <text:p text:style-name="P31"/>
      <text:p text:style-name="P32"><text:span text:style-name="T33">Vadovaudamasi Lietuvos<text:s/></text:span><text:span text:style-name="T34">Respublikos krašto apsaugos sistemos organizavimo ir karo tarnybos įstatymo 63¹ straipsnio 4 dalimi ir 64 straipsnio 2 dalimi, Lietuvos Respublikos Vyriausybė n u t a r i a:</text:span><text:s/></text:p>
      <text:p text:style-name="P35">Preambulės pakeitimai:</text:p>
      <text:p text:style-name="P36"><text:span text:style-name="T37">Nr.<text:s/></text:span><text:a xlink:href="https://www.e-tar.lt/portal/legalAct.html?documentId=124191d0dfaf11eb9f09e7df20500045" office:target-frame-name="_top" xlink:show="replace"><text:span text:style-name="T38">528</text:span></text:a><text:span text:style-name="T39">, 2021-07-07, paskelbta TAR 2021-07-08, i. k. 2021-15479</text:span></text:p>
      <text:p text:style-name="Normal"/>
      <text:p text:style-name="P40"><text:span text:style-name="T41">1</text:span><text:span text:style-name="T42">. Patvirtinti:</text:span></text:p>
      <text:p text:style-name="P43"><text:span text:style-name="T44">1.1</text:span><text:span text:style-name="T45">. maksimalius gyvenamosios patalpos nuomos išlaidų dydžius per mėnesį:</text:span></text:p>
      <text:p text:style-name="P46"><text:span text:style-name="T47">1.1</text:span><text:span text:style-name="T48">.1</text:span><text:span text:style-name="T49">. Vilniaus miestas – 11 bazinių socialinių išmokų (toliau – BSI). Šis dydis didinamas 15 procentų per mėnesį už vieną kartu su profesinės karo tarnybos kariu gyvenantį šeimos narį (sąvoka „šeimos narys“ apima asmenis, nurodytus Lietuvos Respublikos kra</text:span><text:span text:style-name="T50">što apsaugos sistemos organizavimo ir karo tarnybos įstatymo 61 straipsnio 5 dalyje) ir po 5 procentus per mėnesį už kiekvieną kitą kartu su profesinės karo tarnybos kariu gyvenantį šeimos narį, tačiau ne daugiau kaip 40 procentų už visus šeimos narius;</text:span></text:p>
      <text:p text:style-name="P51"><text:span text:style-name="T52">1.1.2</text:span><text:span text:style-name="T53">. Kauno miestas, Klaipėdos miestas – 9,6 BSI. Šis dydis didinamas 15 procentų per mėnesį už vieną kartu su profesinės karo tarnybos kariu gyvenantį šeimos narį ir po 5 procentus per mėnesį už kiekvieną kitą kartu su profesinės karo tarnybos kariu gy</text:span><text:span text:style-name="T54">venantį šeimos narį, tačiau ne daugiau kaip 40 procentų už visus šeimos narius;</text:span></text:p>
      <text:p text:style-name="P55"><text:span text:style-name="T56">1.1.3</text:span><text:span text:style-name="T57">. Šiaulių miestas, Panevėžio miestas – 7,3 BSI. Šis dydis didinamas 15 procentų per mėnesį už vieną kartu su profesinės karo tarnybos kariu gyvenantį šeimos narį ir po</text:span><text:span text:style-name="T58"><text:s/>5 procentus per mėnesį už kiekvieną kitą kartu su profesinės karo tarnybos kariu gyvenantį šeimos narį, tačiau ne daugiau kaip 40 procentų už visus šeimos narius;</text:span></text:p>
      <text:p text:style-name="P59"><text:span text:style-name="T60">1.1.4</text:span><text:span text:style-name="T61">. kitos vietovės, nenurodytos šio nutarimo 1.1.1–1.1.3 papunkčiuose, – 5,7 BSI. Šis</text:span><text:span text:style-name="T62"><text:s/>dydis didinamas 15 procentų per mėnesį už vieną kartu su profesinės karo tarnybos kariu gyvenantį šeimos narį ir po 5 procentus per mėnesį už kiekvieną kitą kartu su profesinės karo tarnybos kariu gyvenantį šeimos narį, tačiau ne daugiau kaip 40 procentų<text:s/></text:span><text:span text:style-name="T63">už visus šeimos narius;</text:span><text:s/></text:p>
      <text:p text:style-name="P64">Papunkčio pakeitimai:</text:p>
      <text:p text:style-name="P65"><text:span text:style-name="T66">Nr.<text:s/></text:span><text:a xlink:href="https://www.e-tar.lt/portal/legalAct.html?documentId=124191d0dfaf11eb9f09e7df20500045" office:target-frame-name="_top" xlink:show="replace"><text:span text:style-name="T67">528</text:span></text:a><text:span text:style-name="T68">, 2021-07-07, paskelbta TAR 2021-07-08, i. k. 2021-15479</text:span></text:p>
      <text:p text:style-name="Normal"/>
      <text:p text:style-name="P69"><text:span text:style-name="T70">1.2</text:span><text:span text:style-name="T71">. maksimalų kompensuotiną persikėlimo</text:span><text:span text:style-name="T72"><text:s/>(kelionės ir turto pervežimo) išlaidų, mokamų profesinės karo tarnybos kariams, perkeliamiems į kitą vietovę, dydį<text:s/></text:span><text:span text:style-name="T73">– 34 BSI.</text:span></text:p>
      <text:p text:style-name="P74"><text:span text:style-name="T75">2</text:span><text:span text:style-name="T76">. Nustatyti, kad:</text:span></text:p>
      <text:p text:style-name="P77"><text:span text:style-name="T78">2.1</text:span><text:span text:style-name="T79">.</text:span><text:span text:style-name="T80"><text:s/>Profesinės karo tarnybos kariui, perkeliamam į kitą vietovę ir dėl to keičiančiam gyvenamąją vietą, mokama vienkartinė 10 BSI dydžio persikėlimo</text:span><text:span text:style-name="T81"><text:s/>(kelionės ir turto pervežimo) išlaidų kompensacija, kuri didinama 4 BSI</text:span><text:span text:style-name="T82"><text:s/></text:span><text:span text:style-name="T83">už kiekvieną kartu su profesinės karo<text:s/></text:span><text:span text:style-name="T84">tarnybos kariu persikeliantį šeimos narį, tačiau bendra<text:s/></text:span><text:span text:style-name="T85">profesinės karo tarnybos kariui</text:span><text:span text:style-name="T86"><text:s/>išmokama persikėlimo (kelionės ir turto pervežimo) išlaidų kompensacija negali viršyti šio nutarimo 1.2 papunktyje nustatyto maksimalaus kompensuotino persikėlimo (keli</text:span><text:span text:style-name="T87">onės ir turto pervežimo) išlaidų dydžio.</text:span></text:p>
      <text:p text:style-name="P88"><text:span text:style-name="T89">2.2</text:span><text:span text:style-name="T90">.<text:s/></text:span><text:span text:style-name="T91">Persikėlimo</text:span><text:span text:style-name="T92"><text:s/>(kelionės ir turto pervežimo) išlaidų kompensacija profesinės karo tarnybos</text:span><text:span text:style-name="T93"><text:s/>kariui mokama vadovaujantis Lietuvos Respublikos civilinio kodekso 2.17 straipsnyje nurodytais gyvenamosios vietos nus</text:span><text:span text:style-name="T94">tatymo kriterijais, kai<text:s/></text:span><text:span text:style-name="T95">profesinės karo tarnybos</text:span><text:span text:style-name="T96"><text:s/>karys pakeitė gyvenamąją vietą, tai yra persikėlė iš vienos gyvenamosios vietos į kitą.</text:span></text:p>
      <text:p text:style-name="P97"><text:span text:style-name="T98">2.3</text:span><text:span text:style-name="T99">.<text:s/></text:span><text:span text:style-name="T100">Persikėlimo</text:span><text:span text:style-name="T101"><text:s/>(kelionės ir turto pervežimo) išlaidų kompensacija išmokama</text:span><text:span text:style-name="T102"><text:s/>per 30 kalendorinių dienų nuo tos dien</text:span><text:span text:style-name="T103">os, kurią<text:s/></text:span><text:span text:style-name="T104">profesinės karo tarnybos karys pateikia prašymą apmokėti persikėlimo (kelionės ir turto pervežimo) išlaidas, ir mokama<text:s/></text:span><text:span text:style-name="T105">iš krašto apsaugos sistemos institucijos ar jos padalinio, į kurį (-ią) karys perkeliamas tarnauti, asignavimų.</text:span></text:p>
      <text:p text:style-name="P106"><text:span text:style-name="T107">3</text:span><text:span text:style-name="T108">. Pripaž</text:span><text:span text:style-name="T109">inti netekusiu galios Lietuvos Respublikos Vyriausybės 1998 m. gruodžio 8 d. nutarimą Nr. 1410 „Dėl butpinigių dydžio nustatymo bei mokėjimo ir persikėlimo išlaidų apmokėjimo profesinės karo tarnybos kariams“ su visais pakeitimais ir papildymais.</text:span></text:p>
      <text:p text:style-name="P110"/>
      <text:p text:style-name="P111"/>
      <text:p text:style-name="P112"/>
      <text:p text:style-name="P113">Ministras Pirmininkas<text:tab/>Algirdas Butkevičius</text:p>
      <text:p text:style-name="P114"/>
      <text:p text:style-name="P115"/>
      <text:p text:style-name="P116"/>
      <text:p text:style-name="P117"><text:span text:style-name="T118">Krašto apsaugos ministras</text:span><text:span text:style-name="T119"><text:tab/>Juozas Olekas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124191d0dfaf11eb9f09e7df20500045" office:target-frame-name="_top" xlink:show="replace"><text:span text:style-name="T131">528</text:span></text:a><text:span text:style-name="T132">,<text:s/></text:span><text:span text:style-name="T133">2021-07-07, paskelbta TAR 2021-07-08, i. k. 2021-15479</text:span></text:p>
      <text:p text:style-name="P134"><text:span text:style-name="T135">Dėl Lietuvos Respublikos Vyriausybės 2016 m. liepos 7 d. nutarimo Nr. 702 „Dėl Maksimalių gyvenamosios patalpos nuomos ir kompensuotinų persikėlimo (kelionės ir turto pervežimo) išlaidų dydžių<text:s/></text:span><text:span text:style-name="T136">patvirtinimo ir Persikėlimo (kelionės ir turto pervežimo) išlaidų apmokėjimo tvarkos nustaty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01T08:16:00Z</meta:creation-date>
    <dc:date>2022-09-01T08:16:00Z</dc:date>
    <meta:print-date>2016-07-07T06:43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604" meta:character-count="4931" meta:row-count="162" meta:non-whitespace-character-count="4379"/>
  </office:meta>
</office:document-meta>
</file>