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ext-properties style:font-weight-complex="bold"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master-page-name="MPF1" style:family="paragraph">
      <style:paragraph-properties fo:keep-together="always" fo:widows="0" fo:orphans="0" fo:break-before="page" style:vertical-align="middle" fo:margin-left="3.15in" style:page-number="1">
        <style:tab-stops/>
      </style:paragraph-properties>
      <style:text-properties style:font-size-complex="12pt" style:language-asian="lt" style:country-asian="LT" fo:hyphenate="false"/>
    </style:style>
    <style:style style:name="P56"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57"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tab-stops>
          <style:tab-stop style:type="left" style:position="0.2958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keep-with-next="alway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keep-with-next="alway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keep-with-next="always" fo:widows="0" fo:orphans="0"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widows="0" fo:orphans="0"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widows="0" fo:orphans="0"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T226" style:parent-style-name="DefaultParagraphFont" style:family="text">
      <style:text-properties fo:language="fi" fo:country="FI"/>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keep-with-next="alway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keep-with-next="alway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widows="0" fo:orphans="0"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fo:font-size="3pt" style:font-size-asian="3pt" style:font-size-complex="3pt"/>
    </style:style>
    <style:style style:name="P302" style:parent-style-name="Normal" style:family="paragraph">
      <style:paragraph-properties fo:keep-with-next="always" fo:widows="0" fo:orphans="0"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widows="0" fo:orphans="0" fo:text-align="justify" fo:text-indent="0.3937in"/>
      <style:text-properties style:font-size-complex="12pt"/>
    </style:style>
    <style:style style:name="P305" style:parent-style-name="Normal" style:family="paragraph">
      <style:paragraph-properties fo:keep-with-next="alway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with-next="alway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keep-with-next="alway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keep-with-next="alway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with-next="alway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13in"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widows="0" fo:orphans="0" fo:text-align="justify" fo:text-indent="0.3937in"/>
    </style:style>
    <style:style style:name="T454" style:parent-style-name="DefaultParagraphFont" style:family="text">
      <style:text-properties style:font-size-complex="12pt" fo:language="fi" fo:country="FI" style:language-asian="lt" style:country-asian="LT"/>
    </style:style>
    <style:style style:name="T455" style:parent-style-name="DefaultParagraphFont" style:family="text">
      <style:text-properties style:font-size-complex="12pt" fo:language="fi" fo:country="FI"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with-next="alway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fo:language="fi" fo:country="FI"/>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keep-with-next="alway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master-page-name="MPF2" style:family="paragraph">
      <style:paragraph-properties fo:break-before="page" style:vertical-align="middle" fo:margin-left="3.15in" style:page-number="1">
        <style:tab-stops/>
      </style:paragraph-properties>
      <style:text-properties fo:color="#000000" style:font-size-complex="12pt"/>
    </style:style>
    <style:style style:name="P485" style:parent-style-name="Normal" style:family="paragraph">
      <style:paragraph-properties style:vertical-align="middle" fo:margin-left="3.15in">
        <style:tab-stops/>
      </style:paragraph-properties>
      <style:text-properties fo:color="#000000" style:font-size-complex="12pt"/>
    </style:style>
    <style:style style:name="P486" style:parent-style-name="Normal" style:family="paragraph">
      <style:paragraph-properties fo:margin-left="3.15in">
        <style:tab-stops/>
      </style:paragraph-properties>
      <style:text-properties fo:color="#000000" style:font-size-complex="12pt"/>
    </style:style>
    <style:style style:name="P487" style:parent-style-name="Normal" style:family="paragraph">
      <style:paragraph-properties fo:margin-left="3.15in">
        <style:tab-stops/>
      </style:paragraph-properties>
      <style:text-properties fo:color="#000000" style:font-size-complex="12pt"/>
    </style:style>
    <style:style style:name="P488" style:parent-style-name="Normal" style:family="paragraph">
      <style:paragraph-properties fo:margin-left="3.15in">
        <style:tab-stops/>
      </style:paragraph-properties>
      <style:text-properties fo:color="#000000" style:font-size-complex="12pt"/>
    </style:style>
    <style:style style:name="P489" style:parent-style-name="Normal" style:family="paragraph">
      <style:paragraph-properties fo:margin-left="3.15in">
        <style:tab-stops/>
      </style:paragraph-properties>
      <style:text-properties fo:color="#000000" style:font-size-complex="12pt"/>
    </style:style>
    <style:style style:name="P490" style:parent-style-name="Normal" style:family="paragraph">
      <style:paragraph-properties fo:text-align="center" fo:text-indent="0.0465in"/>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fo:text-indent="0.0465in"/>
      <style:text-properties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indent="0.043in"/>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line-height-at-least="0.1916in"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368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center" fo:text-indent="0.043in"/>
      <style:text-properties fo:color="#000000"/>
    </style:style>
    <style:style style:name="P524" style:parent-style-name="Normal" style:family="paragraph">
      <style:paragraph-properties fo:text-align="justify" fo:margin-left="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line-height-at-least="0.1916in" fo:text-indent="0.3937in"/>
      <style:text-properties style:font-size-complex="12pt"/>
    </style:style>
    <style:style style:name="TableColumn538" style:family="table-column">
      <style:table-column-properties style:column-width="1.2791in"/>
    </style:style>
    <style:style style:name="TableColumn539" style:family="table-column">
      <style:table-column-properties style:column-width="2.5048in"/>
    </style:style>
    <style:style style:name="TableColumn540" style:family="table-column">
      <style:table-column-properties style:column-width="2.902in"/>
    </style:style>
    <style:style style:name="Table537" style:family="table">
      <style:table-properties style:width="6.6861in" fo:margin-left="0in" table:align="left"/>
    </style:style>
    <style:style style:name="TableRow541" style:family="table-row">
      <style:table-row-properties style:min-row-height="0.0194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43in"/>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right="0.0736in"/>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0986in"/>
      <style:text-properties fo:color="#000000" style:font-size-complex="12pt" style:language-asian="lt" style:country-asian="LT"/>
    </style:style>
    <style:style style:name="TableRow548" style:family="table-row">
      <style:table-row-properties style:min-row-height="1.72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right="0.0736in"/>
      <style:text-properties fo:color="#000000"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5in" fo:margin-right="0.0986in" fo:text-indent="-0.25in">
        <style:tab-stops/>
      </style:paragraph-properties>
    </style:style>
    <style:style style:name="T556" style:parent-style-name="DefaultParagraphFont" style:family="text">
      <style:text-properties style:font-name="Symbol" fo:color="#404040" style:font-size-complex="12pt" style:language-asian="lt" style:country-asian="LT"/>
    </style:style>
    <style:style style:name="T557" style:parent-style-name="DefaultParagraphFont" style:family="text">
      <style:text-properties style:font-name="Symbol" fo:color="#40404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margin-left="0.5in" fo:margin-right="0.0986in" fo:text-indent="-0.25in">
        <style:tab-stops/>
      </style:paragraph-properties>
    </style:style>
    <style:style style:name="T561" style:parent-style-name="DefaultParagraphFont" style:family="text">
      <style:text-properties style:font-name="Symbol" fo:color="#404040" style:font-size-complex="12pt" style:language-asian="lt" style:country-asian="LT"/>
    </style:style>
    <style:style style:name="T562" style:parent-style-name="DefaultParagraphFont" style:family="text">
      <style:text-properties style:font-name="Symbol" fo:color="#40404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margin-left="0.5in" fo:margin-right="0.0986in" fo:text-indent="-0.25in">
        <style:tab-stops/>
      </style:paragraph-properties>
    </style:style>
    <style:style style:name="T567" style:parent-style-name="DefaultParagraphFont" style:family="text">
      <style:text-properties style:font-name="Symbol" fo:color="#404040" style:font-size-complex="12pt" style:language-asian="lt" style:country-asian="LT"/>
    </style:style>
    <style:style style:name="T568" style:parent-style-name="DefaultParagraphFont" style:family="text">
      <style:text-properties style:font-name="Symbol" fo:color="#40404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1.72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736in"/>
      <style:text-properties fo:color="#000000"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5in" fo:margin-right="0.0986in" fo:text-indent="-0.25in">
        <style:tab-stops/>
      </style:paragraph-properties>
    </style:style>
    <style:style style:name="T578" style:parent-style-name="DefaultParagraphFont" style:family="text">
      <style:text-properties style:font-name="Symbol" fo:color="#404040" style:font-size-complex="12pt" style:language-asian="lt" style:country-asian="LT"/>
    </style:style>
    <style:style style:name="T579" style:parent-style-name="DefaultParagraphFont" style:family="text">
      <style:text-properties style:font-name="Symbol" fo:color="#40404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fo:margin-left="0.5in" fo:margin-right="0.0986in" fo:text-indent="-0.25in">
        <style:tab-stops/>
      </style:paragraph-properties>
    </style:style>
    <style:style style:name="T583" style:parent-style-name="DefaultParagraphFont" style:family="text">
      <style:text-properties style:font-name="Symbol" fo:color="#404040" style:language-asian="lt" style:country-asian="LT"/>
    </style:style>
    <style:style style:name="T584" style:parent-style-name="DefaultParagraphFont" style:family="text">
      <style:text-properties style:font-name="Symbol" fo:color="#404040"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1.72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736in"/>
      <style:text-properties fo:color="#000000" style:font-size-complex="12pt" style:language-asian="lt" style:country-asian="LT"/>
    </style:style>
    <style:style style:name="P593" style:parent-style-name="Normal" style:family="paragraph">
      <style:paragraph-properties fo:text-align="justify" fo:margin-right="0.0736in"/>
      <style:text-properties fo:color="#000000" style:font-size-complex="12pt" style:language-asian="lt" style:country-asian="LT"/>
    </style:style>
    <style:style style:name="P594" style:parent-style-name="Normal" style:family="paragraph">
      <style:paragraph-properties fo:text-align="justify" fo:margin-right="0.0736in"/>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5in" fo:margin-right="0.0986in" fo:text-indent="-0.25in">
        <style:tab-stops/>
      </style:paragraph-properties>
    </style:style>
    <style:style style:name="T597" style:parent-style-name="DefaultParagraphFont" style:family="text">
      <style:text-properties style:font-name="Symbol" fo:color="#404040" style:language-asian="lt" style:country-asian="LT"/>
    </style:style>
    <style:style style:name="T598" style:parent-style-name="DefaultParagraphFont" style:family="text">
      <style:text-properties style:font-name="Symbol" fo:color="#40404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margin-left="0.5in" fo:margin-right="0.0986in" fo:text-indent="-0.25in">
        <style:tab-stops/>
      </style:paragraph-properties>
    </style:style>
    <style:style style:name="T603" style:parent-style-name="DefaultParagraphFont" style:family="text">
      <style:text-properties style:font-name="Symbol" fo:color="#404040" style:font-size-complex="12pt" style:language-asian="lt" style:country-asian="LT"/>
    </style:style>
    <style:style style:name="T604" style:parent-style-name="DefaultParagraphFont" style:family="text">
      <style:text-properties style:font-name="Symbol" fo:color="#40404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5in" fo:margin-right="0.0986in" fo:text-indent="-0.25in">
        <style:tab-stops/>
      </style:paragraph-properties>
    </style:style>
    <style:style style:name="T609" style:parent-style-name="DefaultParagraphFont" style:family="text">
      <style:text-properties style:font-name="Symbol" fo:color="#404040" style:font-size-complex="12pt" style:language-asian="lt" style:country-asian="LT"/>
    </style:style>
    <style:style style:name="T610" style:parent-style-name="DefaultParagraphFont" style:family="text">
      <style:text-properties style:font-name="Symbol" fo:color="#404040"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ableRow613" style:family="table-row">
      <style:table-row-properties style:min-row-height="1.72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736in"/>
      <style:text-properties fo:color="#000000" style:font-size-complex="12pt" style:language-asian="lt" style:country-asian="LT"/>
    </style:style>
    <style:style style:name="P618" style:parent-style-name="Normal" style:family="paragraph">
      <style:paragraph-properties fo:text-align="justify" fo:margin-right="0.0736in"/>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5in" fo:margin-right="0.0986in" fo:text-indent="-0.25in">
        <style:tab-stops/>
      </style:paragraph-properties>
    </style:style>
    <style:style style:name="T621" style:parent-style-name="DefaultParagraphFont" style:family="text">
      <style:text-properties style:font-name="Symbol" fo:color="#404040" style:language-asian="lt" style:country-asian="LT"/>
    </style:style>
    <style:style style:name="T622" style:parent-style-name="DefaultParagraphFont" style:family="text">
      <style:text-properties style:font-name="Symbol" fo:color="#40404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margin-left="0.5in" fo:margin-right="0.0986in" fo:text-indent="-0.25in">
        <style:tab-stops/>
      </style:paragraph-properties>
    </style:style>
    <style:style style:name="T627" style:parent-style-name="DefaultParagraphFont" style:family="text">
      <style:text-properties style:font-name="Symbol" fo:color="#404040" style:font-size-complex="12pt" style:language-asian="lt" style:country-asian="LT"/>
    </style:style>
    <style:style style:name="T628" style:parent-style-name="DefaultParagraphFont" style:family="text">
      <style:text-properties style:font-name="Symbol" fo:color="#40404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986in"/>
      <style:text-properties fo:color="#000000" style:language-asian="lt" style:country-asian="LT"/>
    </style:style>
    <style:style style:name="TableRow633" style:family="table-row">
      <style:table-row-properties style:min-row-height="0.0194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736in"/>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5in" fo:margin-right="0.0986in" fo:text-indent="-0.25in">
        <style:tab-stops/>
      </style:paragraph-properties>
    </style:style>
    <style:style style:name="T640" style:parent-style-name="DefaultParagraphFont" style:family="text">
      <style:text-properties style:font-name="Symbol" fo:color="#000000"/>
    </style:style>
    <style:style style:name="T641" style:parent-style-name="DefaultParagraphFont" style:family="text">
      <style:text-properties style:font-name="Symbol"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margin-left="0.5in" fo:margin-right="0.0986in" fo:text-indent="-0.25in">
        <style:tab-stops/>
      </style:paragraph-properties>
    </style:style>
    <style:style style:name="T645" style:parent-style-name="DefaultParagraphFont" style:family="text">
      <style:text-properties style:font-name="Symbol" fo:color="#000000" style:font-size-complex="12pt" style:language-asian="lt" style:country-asian="LT"/>
    </style:style>
    <style:style style:name="T646" style:parent-style-name="DefaultParagraphFont" style:family="text">
      <style:text-properties style:font-name="Symbol"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margin-left="0.5in" fo:margin-right="0.0986in">
        <style:tab-stops/>
      </style:paragraph-properties>
      <style:text-properties fo:color="#000000" style:font-size-complex="12pt" style:language-asian="lt" style:country-asian="LT"/>
    </style:style>
    <style:style style:name="TableRow653" style:family="table-row">
      <style:table-row-properties style:min-row-height="1.923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736in"/>
      <style:text-properties fo:color="#000000" style:font-size-complex="12pt" style:language-asian="lt" style:country-asian="LT"/>
    </style:style>
    <style:style style:name="P659" style:parent-style-name="Normal" style:family="paragraph">
      <style:paragraph-properties fo:text-align="justify" fo:margin-right="0.0736in"/>
      <style:text-properties fo:color="#000000" style:font-size-complex="12pt" style:language-asian="lt" style:country-asian="LT"/>
    </style:style>
    <style:style style:name="P660" style:parent-style-name="Normal" style:family="paragraph">
      <style:paragraph-properties fo:text-align="justify" fo:margin-right="0.0986in"/>
      <style:text-properties fo:color="#000000" style:font-size-complex="12pt" style:language-asian="lt" style:country-asian="LT"/>
    </style:style>
    <style:style style:name="TableRow661" style:family="table-row">
      <style:table-row-properties style:min-row-height="0.9583in"/>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736in"/>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left="0.5in" fo:margin-right="0.0986in" fo:text-indent="-0.25in">
        <style:tab-stops/>
      </style:paragraph-properties>
    </style:style>
    <style:style style:name="T668" style:parent-style-name="DefaultParagraphFont" style:family="text">
      <style:text-properties style:font-name="Symbol" fo:color="#000000" style:font-size-complex="12pt" style:language-asian="lt" style:country-asian="LT"/>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left="0.5in" fo:margin-right="0.0986in" fo:text-indent="-0.25in">
        <style:tab-stops/>
      </style:paragraph-properties>
    </style:style>
    <style:style style:name="T674" style:parent-style-name="DefaultParagraphFont" style:family="text">
      <style:text-properties style:font-name="Symbol" fo:color="#000000" style:font-size-complex="12pt" style:language-asian="lt" style:country-asian="LT"/>
    </style:style>
    <style:style style:name="T675" style:parent-style-name="DefaultParagraphFont" style:family="text">
      <style:text-properties style:font-name="Symbol"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margin-right="0.0986in"/>
      <style:text-properties fo:color="#000000" style:font-size-complex="12pt" style:language-asian="lt" style:country-asian="LT"/>
    </style:style>
    <style:style style:name="TableRow682" style:family="table-row">
      <style:table-row-properties style:min-row-height="0.7666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736in"/>
      <style:text-properties fo:color="#000000" style:font-size-complex="12pt" style:language-asian="lt" style:country-asian="LT"/>
    </style:style>
    <style:style style:name="P687" style:parent-style-name="Normal" style:family="paragraph">
      <style:paragraph-properties fo:margin-right="0.0986in"/>
      <style:text-properties fo:color="#000000" style:font-size-complex="12pt" style:language-asian="lt" style:country-asian="LT"/>
    </style:style>
    <style:style style:name="TableRow688" style:family="table-row">
      <style:table-row-properties style:min-row-height="0.0194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736in"/>
      <style:text-properties fo:color="#000000" style:font-size-complex="12pt" style:language-asian="lt" style:country-asian="LT"/>
    </style:style>
    <style:style style:name="P693" style:parent-style-name="Normal" style:family="paragraph">
      <style:paragraph-properties fo:margin-right="0.0986in"/>
      <style:text-properties fo:color="#000000" style:font-size-complex="12pt" style:language-asian="lt" style:country-asian="LT"/>
    </style:style>
    <style:style style:name="TableRow694" style:family="table-row">
      <style:table-row-properties style:min-row-height="0.0194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736in"/>
      <style:text-properties fo:color="#000000" style:font-size-complex="12pt" style:language-asian="lt" style:country-asian="LT"/>
    </style:style>
    <style:style style:name="P699" style:parent-style-name="Normal" style:family="paragraph">
      <style:paragraph-properties fo:margin-right="0.0986in"/>
      <style:text-properties fo:color="#000000" style:font-size-complex="12pt" style:language-asian="lt" style:country-asian="LT"/>
    </style:style>
    <style:style style:name="TableRow700" style:family="table-row">
      <style:table-row-properties style:min-row-height="0.8777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7%"/>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736in"/>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5in" fo:margin-right="0.0986in" fo:text-indent="-0.25in">
        <style:tab-stops/>
      </style:paragraph-properties>
    </style:style>
    <style:style style:name="T707" style:parent-style-name="DefaultParagraphFont" style:family="text">
      <style:text-properties style:font-name="Symbol" fo:color="#000000" style:font-size-complex="12pt" style:language-asian="lt" style:country-asian="LT"/>
    </style:style>
    <style:style style:name="T708" style:parent-style-name="DefaultParagraphFont" style:family="text">
      <style:text-properties style:font-name="Symbol"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margin-left="0.5in" fo:margin-right="0.0986in" fo:text-indent="-0.25in">
        <style:tab-stops/>
      </style:paragraph-properties>
    </style:style>
    <style:style style:name="T713" style:parent-style-name="DefaultParagraphFont" style:family="text">
      <style:text-properties style:font-name="Symbol" fo:color="#000000" style:font-size-complex="12pt" style:language-asian="lt" style:country-asian="LT"/>
    </style:style>
    <style:style style:name="T714" style:parent-style-name="DefaultParagraphFont" style:family="text">
      <style:text-properties style:font-name="Symbol"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T719" style:parent-style-name="DefaultParagraphFont" style:family="text">
      <style:text-properties fo:color="#000000" style:language-asian="lt" style:country-asian="LT"/>
    </style:style>
    <style:style style:name="TableRow720" style:family="table-row">
      <style:table-row-properties style:min-row-height="0.0194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7%"/>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736in"/>
      <style:text-properties fo:color="#000000" style:font-size-complex="12pt" style:language-asian="lt" style:country-asian="LT"/>
    </style:style>
    <style:style style:name="P725" style:parent-style-name="Normal" style:family="paragraph">
      <style:paragraph-properties fo:margin-right="0.0986in"/>
      <style:text-properties fo:color="#000000" style:font-size-complex="12pt" style:language-asian="lt" style:country-asian="LT"/>
    </style:style>
    <style:style style:name="TableRow726" style:family="table-row">
      <style:table-row-properties style:min-row-height="0.019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736in"/>
      <style:text-properties fo:color="#000000" style:font-size-complex="12pt" style:language-asian="lt" style:country-asian="LT"/>
    </style:style>
    <style:style style:name="P731" style:parent-style-name="Normal" style:family="paragraph">
      <style:paragraph-properties fo:text-align="justify" fo:margin-right="0.0736in"/>
      <style:text-properties fo:color="#000000" style:font-size-complex="12pt" style:language-asian="lt" style:country-asian="LT"/>
    </style:style>
    <style:style style:name="P732" style:parent-style-name="Normal" style:family="paragraph">
      <style:paragraph-properties fo:margin-right="0.0986in"/>
      <style:text-properties fo:color="#000000" style:font-size-complex="12pt" style:language-asian="lt" style:country-asian="LT"/>
    </style:style>
    <style:style style:name="TableRow733" style:family="table-row">
      <style:table-row-properties style:min-row-height="0.698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736in"/>
      <style:text-properties fo:color="#000000" style:language-asian="lt" style:country-asian="LT"/>
    </style:style>
    <style:style style:name="P738" style:parent-style-name="Normal" style:family="paragraph">
      <style:paragraph-properties fo:margin-right="0.0986in"/>
      <style:text-properties fo:color="#000000" style:font-size-complex="12pt" style:language-asian="lt" style:country-asian="LT"/>
    </style:style>
    <style:style style:name="TableRow739" style:family="table-row">
      <style:table-row-properties style:min-row-height="1.675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736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in" fo:margin-right="0.0986in" fo:text-indent="-0.25in">
        <style:tab-stops/>
      </style:paragraph-properties>
    </style:style>
    <style:style style:name="T748" style:parent-style-name="DefaultParagraphFont" style:family="text">
      <style:text-properties style:font-name="Symbol" fo:color="#000000" style:font-size-complex="12pt" style:language-asian="lt" style:country-asian="LT"/>
    </style:style>
    <style:style style:name="T749" style:parent-style-name="DefaultParagraphFont" style:family="text">
      <style:text-properties style:font-name="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text-align="justify" fo:margin-left="0.5in" fo:margin-right="0.0986in">
        <style:tab-stops/>
      </style:paragraph-properties>
    </style:style>
    <style:style style:name="T753" style:parent-style-name="DefaultParagraphFont" style:family="text">
      <style:text-properties style:font-name="Symbol" fo:color="#000000" style:font-size-complex="12pt" style:language-asian="lt" style:country-asian="LT"/>
    </style:style>
    <style:style style:name="T754" style:parent-style-name="DefaultParagraphFont" style:family="text">
      <style:text-properties style:font-name="Symbol" fo:color="#000000"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fo:background-color="#FFFFFF"/>
    </style:style>
    <style:style style:name="TableRow759" style:family="table-row">
      <style:table-row-properties style:min-row-height="0.0194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736in"/>
      <style:text-properties fo:color="#000000" style:font-size-complex="12pt" style:language-asian="lt" style:country-asian="LT"/>
    </style:style>
    <style:style style:name="P764" style:parent-style-name="Normal" style:family="paragraph">
      <style:paragraph-properties fo:margin-right="0.0986in"/>
      <style:text-properties fo:color="#000000" style:font-size-complex="12pt" style:language-asian="lt" style:country-asian="LT"/>
    </style:style>
    <style:style style:name="TableRow765" style:family="table-row">
      <style:table-row-properties style:min-row-height="0.0194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736in"/>
      <style:text-properties fo:color="#000000" style:font-size-complex="12pt" style:language-asian="lt" style:country-asian="LT"/>
    </style:style>
    <style:style style:name="P770" style:parent-style-name="Normal" style:family="paragraph">
      <style:paragraph-properties fo:margin-right="0.0986in"/>
      <style:text-properties fo:color="#000000" style:font-size-complex="12pt" style:language-asian="lt" style:country-asian="LT"/>
    </style:style>
    <style:style style:name="TableRow771" style:family="table-row">
      <style:table-row-properties style:min-row-height="0.0194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736in"/>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margin-right="0.0986in"/>
      <style:text-properties fo:color="#000000" style:font-size-complex="12pt" style:language-asian="lt" style:country-asian="LT"/>
    </style:style>
    <style:style style:name="TableRow778" style:family="table-row">
      <style:table-row-properties style:min-row-height="0.438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7%"/>
      <style:text-properties fo:color="#000000"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736in"/>
      <style:text-properties fo:color="#000000"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left="0.5in" fo:margin-right="0.0986in" fo:text-indent="-0.25in">
        <style:tab-stops/>
      </style:paragraph-properties>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left="0.5in" fo:margin-right="0.0986in" fo:text-indent="-0.25in">
        <style:tab-stops/>
      </style:paragraph-properties>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language-asian="lt" style:country-asian="LT"/>
    </style:style>
    <style:style style:name="TableRow797" style:family="table-row">
      <style:table-row-properties style:min-row-height="1.261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fo:color="#000000"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736in"/>
      <style:text-properties fo:color="#000000" style:language-asian="lt" style:country-asian="LT"/>
    </style:style>
    <style:style style:name="P802" style:parent-style-name="Normal" style:family="paragraph">
      <style:paragraph-properties fo:text-align="justify" fo:margin-left="0.5in" fo:margin-right="0.0986in" fo:text-indent="-0.25in">
        <style:tab-stops/>
      </style:paragraph-properties>
      <style:text-properties fo:color="#000000" style:font-size-complex="12pt" style:language-asian="lt" style:country-asian="LT"/>
    </style:style>
    <style:style style:name="P803" style:parent-style-name="Normal" style:family="paragraph">
      <style:paragraph-properties style:vertical-align="middle" fo:margin-left="4.3312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text-properties style:font-name-asian="MS Mincho" fo:font-weight="bold" style:font-weight-asian="bold"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5">Suvestinė redakcija nuo 2023-03-24 iki 2024-03-08</text:span></text:p>
      <text:p text:style-name="P6"/>
      <text:p text:style-name="P7"><text:span text:style-name="T8">Įsakymas paskelbtas: TAR 2018-05-11, i. k. 2018-07618</text:span></text:p>
      <text:p text:style-name="P9"/>
      <text:p text:style-name="P10">Nauja redakcija nuo 2023-03-24:</text:p>
      <text:p text:style-name="Normal"><text:span text:style-name="T11">Nr.<text:s/></text:span><text:a xlink:href="https://www.e-tar.lt/portal/legalAct.html?documentId=9973b300c99511ed9978886e85107ab2" office:target-frame-name="_top" xlink:show="replace"><text:span text:style-name="T12">V-361</text:span></text:a><text:span text:style-name="T13">,<text:s/></text:span><text:span text:style-name="T14">2023-03-23, paskelbta TAR 2023-03-23, i. k. 2023-05153</text:span></text:p>
      <text:p text:style-name="P15"/>
      <text:p text:style-name="P16">LIETUVOS RESPUBLIKOS SVEIKATOS APSAUGOS MINISTRAS</text:p>
      <text:p text:style-name="P17"/>
      <text:p text:style-name="P18">ĮSAKYMAS</text:p>
      <text:p text:style-name="P19"><text:span text:style-name="T20">DĖL LIETUVOS NACIONALINĖS SVEIKATOS SISTEMOS VALSTYBĖS BIUDŽETINIŲ IR VIEŠŲJŲ ĮSTAIGŲ VADOVŲ KONKURSŲ ORGANIZAVIMO NUOSTATŲ IR<text:s/></text:span><text:span text:style-name="T21">LIETUVOS NACI</text:span><text:span text:style-name="T22">ONALINĖS SVEIKATOS SISTEMOS VALSTYBĖS IR SAVIVALDYBIŲ BIUDŽETINIŲ IR VIEŠŲJŲ ĮSTAIGŲ, JŲ PADALINIŲ IR FILIALŲ VADOVAMS KELIAMŲ KVALIFIKACINIŲ REIKALAVIMŲ<text:s/></text:span><text:span text:style-name="T23">PATVIRTINIMO<text:s/></text:span></text:p>
      <text:p text:style-name="P24"/>
      <text:p text:style-name="P25"><text:span text:style-name="T26">2018 m. gegužės 10 d. Nr. V-574</text:span><text:span text:style-name="T27"><text:line-break/>Vilnius</text:span></text:p>
      <text:p text:style-name="P28"/>
      <text:p text:style-name="P29"><text:span text:style-name="T30">Vadovaudamasis Lietuvos Respublikos sveikatos<text:s/></text:span><text:span text:style-name="T31">priežiūros įstaigų įstatymo 15 straipsnio 1 ir 3 dalimis, atsižvelgdamas į Lietuvos Respublikos darbo kodekso 41 straipsnio 3 dalį:</text:span></text:p>
      <text:p text:style-name="P32"><text:span text:style-name="T33">1</text:span><text:span text:style-name="T34">. Tvirtinu (pridedamus):</text:span></text:p>
      <text:p text:style-name="P35"><text:span text:style-name="T36">1.1</text:span><text:span text:style-name="T37">. Lietuvos nacionalinės sveikatos sistemos valstybės biudžetinių ir viešųjų įstaigų<text:s/></text:span><text:span text:style-name="T38">vadovų konkursų organizavimo nuostatus;</text:span></text:p>
      <text:p text:style-name="P39"><text:span text:style-name="T40">1.2</text:span><text:span text:style-name="T41">. Lietuvos nacionalinės sveikatos sistemos valstybės ir savivaldybių biudžetinių ir viešųjų įstaigų, jų padalinių ir filialų vadovams keliamus kvalifikacinius reikalavimus.</text:span></text:p>
      <text:p text:style-name="P42"><text:span text:style-name="T43">2</text:span><text:span text:style-name="T44">. Rekomenduoju Lietuvos nacio</text:span><text:span text:style-name="T45">nalinės sveikatos sistemos valstybės biudžetinių ir viešųjų įstaigų vadovų konkursų organizavimo nuostatais vadovautis rengiant Lietuvos nacionalinės sveikatos sistemos savivaldybių biudžetinių ir viešųjų įstaigų ir Lietuvos nacionalinės sveikatos sistemos</text:span><text:span text:style-name="T46"><text:s/>viešųjų<text:s/></text:span>įstaigų, kurių dalininkai yra valstybė kartu su universitetu arba valstybė kartu su savivaldybe,<text:s/><text:span text:style-name="T47">vadovų konkursų organizavimo nuostatus</text:span>.<text:s/></text:p>
      <text:p text:style-name="P48"/>
      <text:p text:style-name="P49"/>
      <text:p text:style-name="P50"/>
      <text:p text:style-name="P51">Sveikatos apsaugos ministras <text:s text:c="75"/><text:s text:c="7"/>Aurelijus Veryga</text:p>
      <text:p text:style-name="Normal"/>
      <text:soft-page-break/>
      <text:p text:style-name="P52">PATVIRTINTA</text:p>
      <text:p text:style-name="P56">Lietuvos Respublikos sveikatos apsaugos ministro<text:s/></text:p>
      <text:p text:style-name="P57">2018 m. gegužės 10 d. įsakymu Nr. V-574</text:p>
      <text:p text:style-name="P58">(Lietuvos Respublikos sveikatos apsaugos ministro 2023 m. kovo 23 d. įsakymo Nr. V-361</text:p>
      <text:p text:style-name="P59">redakcija)</text:p>
      <text:p text:style-name="P60"/>
      <text:p text:style-name="P61"><text:span text:style-name="T62">LIETUVOS NACIONALINĖS SVEIKATOS SISTEMOS VALSTYBĖS BIUDŽETINIŲ IR VIEŠŲJŲ ĮSTAIGŲ VADOVŲ KONKURSŲ ORGANIZAVIMO NUOSTATAI<text:s/></text:span></text:p>
      <text:p text:style-name="P63"/>
      <text:p text:style-name="P64"><text:span text:style-name="T65">I</text:span><text:span text:style-name="T66"><text:s/>SKYRIUS</text:span></text:p>
      <text:p text:style-name="P67"><text:span text:style-name="T68">BENDROSIOS NUOSTATOS</text:span></text:p>
      <text:p text:style-name="P69"/>
      <text:p text:style-name="P70">1. Lietuvos nacionalinės sveikatos sistemos valstybės biudžetinių ir viešųjų įstaigų vadovų konkursų organizavimo nuostatai (toliau – Nuostatai) nustato konkursų į Lietuvos nacionalinės sveikatos sistemos (toliau – LNSS) valstybės biudžetinių įstaigų, nevykdančių viešojo administravimo funkcijų, kurių savininko teises ir pareigas pavesta įgyvendinti Lietuvos Respublikos sveikatos apsaugos ministerijai (toliau – Ministerija), ir LNSS valstybės viešųjų įstaigų (toliau kartu  – Įstaiga) vadovų pareigas organizavimo tvarką.<text:s/></text:p>
      <text:p text:style-name="P71"><text:span text:style-name="T72">2</text:span><text:span text:style-name="T73">. Kvalifikacinius reikalavimus Įstaigų vadovams nustato Lietuvos Respublikos sveikatos apsaugos ministras<text:s/></text:span><text:span text:style-name="T74">(toliau – ministras)</text:span><text:span text:style-name="T75">.</text:span></text:p>
      <text:p text:style-name="P76"><text:span text:style-name="T77">3</text:span><text:span text:style-name="T78">. </text:span><text:span text:style-name="T79">Viešo konkurso įstaigos vadovo pareigoms eiti organizavimo procedūra (toliau – Konkursas) apima:</text:span></text:p>
      <text:p text:style-name="P80"><text:span text:style-name="T81">3.1</text:span><text:span text:style-name="T82">. Konkurso paskelbimą;</text:span></text:p>
      <text:p text:style-name="P83"><text:span text:style-name="T84">3.2</text:span><text:span text:style-name="T85">. dokumentų,<text:s/></text:span>kuriuos būtina pateikti norint dalyvauti Konkurse, pateikimą, priėmimą ir vertinimą<text:span text:style-name="T86">;<text:s/></text:span></text:p>
      <text:p text:style-name="P87"><text:span text:style-name="T88">3.3</text:span><text:span text:style-name="T89">. Konkurso komisijos (toliau – Komisija) sudarymą, jos darbo organizavimą ir visuomenės atstovų dalyvavimą Konkurse;</text:span></text:p>
      <text:p text:style-name="P90"><text:span text:style-name="T91">3</text:span><text:span text:style-name="T92">.4</text:span><text:span text:style-name="T93">. asmenų, pretenduojančių į pareigas (toliau – pretendentai), vertinimą ir laimėtojo nustatymą.</text:span></text:p>
      <text:p text:style-name="P94"/>
      <text:p text:style-name="P95"><text:span text:style-name="T96">II</text:span><text:span text:style-name="T97"><text:s/>SKYRIUS</text:span></text:p>
      <text:p text:style-name="P98"><text:span text:style-name="T99">KONKURSO PASKELBIMAS IR ATŠAUKIMAS</text:span><text:span text:style-name="T100"><text:s/></text:span></text:p>
      <text:p text:style-name="P101"/>
      <text:p text:style-name="P102"><text:span text:style-name="T103">4</text:span><text:span text:style-name="T104">. Ministras priima įsakymą dėl Konkurso paskelbimo (toliau – Įsakymas). Įsakyme taip pat nurod</text:span><text:span text:style-name="T105">omas darbuotojas, atsakingas už Konkurso paskelbimą, Nuostatų 8 <text:s/>punkte nurodytų dokumentų atitikties pareigybės aprašyme (pareiginės instrukcijos) nustatytiems reikalavimams sutikrinimą, vertinimą, Konkurso dalyvių informavimą ir dokumentų pateikimą minis</text:span><text:span text:style-name="T106">trui ir Komisijai (toliau – atsakingas asmuo).</text:span></text:p>
      <text:p text:style-name="P107"><text:span text:style-name="T108">5</text:span><text:span text:style-name="T109">. </text:span>Konkursas per Valstybės tarnybos valdymo informacinę sistemą skelbiamas Viešojo valdymo agentūros interneto svetainėje ir Ministerijos interneto svetainėje. Parengiamas informacinis bukletas, kuris kartu su kita informacija apie Konkursą skelbiamas ir kitomis visuomenės informavimo priemonėmis<text:span text:style-name="T110">.<text:s/></text:span></text:p>
      <text:p text:style-name="P111"><text:span text:style-name="T112">6</text:span><text:span text:style-name="T113">. Konkurso skelbime nurodoma:</text:span></text:p>
      <text:p text:style-name="P114"><text:span text:style-name="T115">6.1</text:span><text:span text:style-name="T116">. juridinio asmens, kuris skelbia Konkursą, pavadinimas, teisinė forma, buveinė ir kodas;</text:span></text:p>
      <text:p text:style-name="P117"><text:span text:style-name="T118">6.2</text:span><text:span text:style-name="T119">. pareigybei keliami rei</text:span><text:span text:style-name="T120">kalavimai (įskaitant kompetencijas);</text:span></text:p>
      <text:p text:style-name="P121"><text:span text:style-name="T122">6.3</text:span><text:span text:style-name="T123">. pareigybės, kuriai skelbiamas Konkursas, aprašymas;</text:span></text:p>
      <text:p text:style-name="P124"><text:span text:style-name="T125">6.4</text:span><text:span text:style-name="T126">. būtinų pateikti dokumentų sąrašas, jų pateikimo tvarka;</text:span></text:p>
      <text:p text:style-name="P127"><text:span text:style-name="T128">6.5</text:span><text:span text:style-name="T129">. galimi pretendentų atrankos būdai, vertinimo metodai ir (arba) kriterijai;</text:span></text:p>
      <text:p text:style-name="P130">6.6.<text:s/><text:span text:style-name="T131">informacija apie tai, kur galima gauti išsamią informaciją apie skelbiamą Konkursą;</text:span></text:p>
      <text:p text:style-name="P132"><text:span text:style-name="T133">6.7</text:span><text:span text:style-name="T134">.<text:s/></text:span>informacija apie tai, kad<text:s/><text:span text:style-name="T135">nurodyti dokumentai teikiami 14 kalendorinių dienų nuo Konkurso paskelbimo<text:s/></text:span>Viešojo valdymo agentūros<text:span text:style-name="T136"><text:s/>interneto svetainėje dienos.</text:span><text:s/></text:p>
      <text:p text:style-name="P137">7. Ministras<text:s/><text:span text:style-name="T138">Konkursą gali atšaukti ne vėliau kaip likus vienai darbo dienai iki pretendentų atrankos pradžios. Apie Konkurso atšaukimą nedelsiant per Valstybės tarnybos valdymo informacinę sistemą pranešama pretendentams, norintiems dalyvauti Konkurse ir<text:s/></text:span><text:span text:style-name="T139">pateikusiems dokumentus Konkursą organizuojančiai Ministerijai. Apie Konkurso atšaukimą paskelbiama<text:s/></text:span>Viešojo valdymo agentūros<text:span text:style-name="T140"><text:s/>ir Ministerijos interneto tinklalapiuose nurodant motyvuotą atšaukimo priežastį.<text:s/></text:span></text:p>
      <text:p text:style-name="P141"/>
      <text:p text:style-name="P142"><text:span text:style-name="T143">III</text:span><text:span text:style-name="T144"><text:s/>SKYRIUS</text:span></text:p>
      <text:p text:style-name="P145"><text:span text:style-name="T146">DOKUMENTŲ PATEIKIMAS, PRIĖMIM</text:span><text:span text:style-name="T147">AS IR ATITIKTIES VERTINIMAS<text:s/></text:span></text:p>
      <text:p text:style-name="P148"/>
      <text:p text:style-name="P149"><text:span text:style-name="T150">8</text:span><text:span text:style-name="T151">. </text:span><text:span text:style-name="T152">Pretendentas, norintis dalyvauti Konkurse, per Valstybės tarnybos valdymo informacinę sistemą pateikia šiuos dokumentus</text:span><text:span text:style-name="T153">:</text:span></text:p>
      <text:p text:style-name="P154"><text:span text:style-name="T155">8.1</text:span><text:span text:style-name="T156">. </text:span>Valstybės tarnybos valdymo informacinėje sistemoje nurodytos formos prašymą dalyvauti Konkurse;</text:p>
      <text:p text:style-name="P157"><text:span text:style-name="T158">8.2</text:span><text:span text:style-name="T159">. gyvenimo aprašymą;</text:span></text:p>
      <text:p text:style-name="P160"><text:span text:style-name="T161">8.3</text:span><text:span text:style-name="T162">. asmens tapatybę, išsilavinimą, darbo patirtį patvirtinančių dokumentų kopijas;</text:span></text:p>
      <text:p text:style-name="P163"><text:span text:style-name="T164">8.4</text:span><text:span text:style-name="T165">. privačių interesų deklaraciją, pateikiamą Lietuvos Respublikos<text:s/></text:span>viešųjų ir privačių interesų derinimo įstatymo ir jo įgyvendinamųjų teisės aktų nustatyta tvarka;</text:p>
      <text:p text:style-name="P166">8.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67"><text:span text:style-name="T168">8.6</text:span><text:span text:style-name="T169">. užpildytą<text:s/></text:span><text:span text:style-name="T170">Pretendento sutikimą dėl asmens duomenų teikimo visuomenės informavimo priemonėms (5 priedas);</text:span></text:p>
      <text:p text:style-name="P171"><text:span text:style-name="T172">8.7</text:span><text:span text:style-name="T173">. mokslo laipsnio suteikimą p</text:span><text:span text:style-name="T174">atvirtinantį</text:span><text:span text:style-name="T175"><text:s/>dokumentą;</text:span></text:p>
      <text:p text:style-name="P176"><text:span text:style-name="T177">8.8</text:span><text:span text:style-name="T178">. kitų</text:span><text:span text:style-name="T179"><text:s/>dokumentų, patvirtinančių pretendento atitiktį skelbime nurodytiems</text:span><text:span text:style-name="T180"><text:s/>pareigybės, į kurią pretenduoja, aprašyme nustatytiems</text:span><text:span text:style-name="T181"><text:s/>reikalavimams<text:s/></text:span><text:span text:style-name="T182">(toliau – Reikalavimai)</text:span><text:span text:style-name="T183">, kopijas.</text:span></text:p>
      <text:p text:style-name="P184">9. Nuostatų<text:s/><text:span text:style-name="T185">8 punkte nurodyti dokumentai teikiami 14 kalendorinių dienų nuo Ko</text:span><text:span text:style-name="T186">nkurso paskelbimo<text:s/></text:span>Viešojo valdymo agentūros<text:span text:style-name="T187"><text:s/>interneto svetainėje dienos.</text:span><text:s/>Tuo atveju,<text:s/><text:span text:style-name="T188">kai nė vienas pretendentas nepateikia dokumentų dalyvauti Konkurse arba nė vienas pretendentas neatitinka Konkurso skelbime nustatytų kvalifikacinių reikalavimų ir (ar) te</text:span><text:span text:style-name="T189">igiamai atsako į bent vieną iš Pretendento anketos 4–10 klausimų, ministras iki dokumentų pateikimo termino pabaigos gali priimti sprendimą pratęsti terminą, per kurį priimami pretendentų dokumentai, iki 10 darbo dienų</text:span>. Apie termino pratęsimą skelbiama Nuostatų 5 punkte nustatyta tvarka.</text:p>
      <text:p text:style-name="P190"><text:span text:style-name="T191">10</text:span><text:span text:style-name="T192">. Jeigu atsakingam asmeniui</text:span><text:span text:style-name="T193"><text:s/>kyla pagrįstų abejonių dėl pretendento pateiktos informacijos tikrumo</text:span><text:span text:style-name="T194"><text:s/>ar dėl pateiktos informacijos aiškumo</text:span><text:span text:style-name="T195"><text:s/>arba jei pateikti ne visi Aprašo 8 punkte nurodyti dokumentai ir (</text:span>ar) juose pateikta ne visa ir (ar) netiksli informacija,<text:span text:style-name="T196"><text:s/>atsakingas asmuo per 3 darbo dienas nuo Nuostatų 8 punkte nurodytų<text:s/></text:span><text:span text:style-name="T197">dokumentų pateikimo termino pabaigos<text:s/></text:span><text:span text:style-name="T198">gali paprašyti pretendento per <text:s/>3 darbo dienas nuo šio prašymo gavimo dienos<text:s/></text:span><text:span text:style-name="T199">pašalinti nustatytus trūkumus.</text:span></text:p>
      <text:p text:style-name="P200"><text:span text:style-name="T201">11</text:span><text:span text:style-name="T202">. P</text:span><text:span text:style-name="T203">retendentas per Nuostatų 10 punkte nurodytą terminą per Valstybės tarnybos valdymo informacinę sistemą pateikia prašomo (-ų)<text:s/></text:span><text:span text:style-name="T204">dokumento (-ų) kopiją (-as). Pretendentui per šiame punkte nurodytą terminą<text:s/></text:span><text:span text:style-name="T205">nepateikus prašomo (-ų) dokumento (-ų) kopijos (</text:span><text:span text:style-name="T206">-ų), laikoma, kad jis neatitinka Reikalavimų, ir jam neleidžiama dalyvauti Konkurse.<text:s/></text:span></text:p>
      <text:p text:style-name="P207"><text:span text:style-name="T208">12</text:span><text:span text:style-name="T209">. </text:span><text:span text:style-name="T210">Atsakingas asmuo ne vėliau kaip per 5 darbo dienas nuo Nuostatų 8 punkte nurodytų dokumentų pateikimo termino, nurodyto Nuostatų 9 ir 10 punktuose (jeigu Nuostatų</text:span><text:span text:style-name="T211"><text:s/>10 punktas buvo taikomas), pabaigos įvertina, ar pretendentas atitinka Reikalavimus.<text:s/></text:span></text:p>
      <text:p text:style-name="P212">13. Ministerija per 2 darbo dienas nuo Nuostatų 12 punkte nurodyto termino pabaigos Valstybės tarnybos valdymo informacinėje sistemoje pažymi, ar pretendentas pagal<text:s/>pretendento pateiktų dokumentų duomenis atitinka Reikalavimus. Jei nėra techninių galimybių Valstybės tarnybos valdymo informacinėje sistemoje pažymėti, ar pretendentas pagal pretendento pateiktų dokumentų duomenis atitinka Reikalavimus, pretendentas apie<text:s/>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text:s/>4–10 klausimų, Ministerija per 2 darbo dienas nuo Nuostatų 12 punkte nurodyto termino pabaigos per Valstybės tarnybos valdymo informacinę sistemą išsiunčia pranešimą, kad jam neleidžiama dalyvauti Konkurse, ir nurodo priežastis, kodėl jam neleidžiama dalyvauti. <text:s/></text:p>
      <text:p text:style-name="P213">14. Pretendentui, kuris atitinka Reikalavimus ir pateikė tai patvirtinančius dokumentus bei neigiamai atsakė į Pretendento anketos 4–10 klausimus, Ministerija <text:s/>ne vėliau kaip prieš 10 darbo dienų iki pretendentų vertinimo Komisijoje pirmajame atrankos etape<text:s/>(toliau – Atranka) pradžios išsiunčia pranešimą apie dalyvavimą Atrankoje. Pranešime nurodoma Atrankos data, vieta, laikas, taip pat gali būti pateikiama Nuostatų 25 punkte nurodyta informacija, išskyrus klausimus ir užduotis.<text:s/></text:p>
      <text:p text:style-name="P214"><text:span text:style-name="T215">15</text:span><text:span text:style-name="T216">. Pasibaigus dokumentų</text:span><text:span text:style-name="T217"><text:s/>priėmimo ir tikslinimo terminams, atsakingas asmuo nedelsdamas <text:s/>praneša ministrui apie dokumentų priėmimo termino pabaigą.<text:s/></text:span></text:p>
      <text:p text:style-name="P218"/>
      <text:p text:style-name="P219"><text:span text:style-name="T220">IV</text:span><text:span text:style-name="T221"><text:s/>SKYRIUS</text:span></text:p>
      <text:p text:style-name="P222"><text:span text:style-name="T223">KOMISIJA IR KITI KONKURSE DALYVAUJANTYS ASMENYS</text:span></text:p>
      <text:p text:style-name="P224"/>
      <text:p text:style-name="P225">16. Jeigu bent vienam pretendentui išsiunčiamas Nuostatų 14 punkte nurodytas pranešimas apie dalyvavimą Atrankoje, ministro įsakymu sudaroma Komisija Atrankai vykdyti. Komisija Atrankai vykdyti turi būti sudaroma ne vėliau kaip likus<text:s/><text:span text:style-name="T226">5</text:span><text:s/>darbo dienoms iki Atrankos dienos.</text:p>
      <text:p text:style-name="P227"><text:span text:style-name="T228">17</text:span><text:span text:style-name="T229">.<text:s/></text:span><text:span text:style-name="T230">Komisija sudaroma iš ne mažiau kaip 5 narių. Komisijos nariais skiriami<text:s/></text:span><text:span text:style-name="T231">Ministerijos ir (ar) jai pavaldžių įstaigų valstybės tarnautojai arba darbuotojai, dirbantys pagal darbo sutartis, kito asmens sveikatos priežiūros įstaigos dalini</text:span><text:span text:style-name="T232">nko (universiteto ar savivaldybės) atstovas, taip pat gali būti skiriami<text:s/></text:span><text:span text:style-name="T233">ir kiti asmenys</text:span><text:span text:style-name="T234">, ekspertai ar kitų institucijų, įstaigų, įmonių atstovai.<text:s/></text:span>Ministerijos<text:span text:style-name="T235"><text:s/></text:span>ir<text:span text:style-name="T236"><text:s/>kito asmens sveikatos priežiūros įstaigos dalininko (universiteto ar savivaldybės) atstovų Ko</text:span><text:span text:style-name="T237">misijoje turi būti po lygiai.<text:s/></text:span><text:span text:style-name="T238">Kitų asmenų</text:span><text:span text:style-name="T239">, ekspertų ar kitų institucijų, įstaigų, įmonių atstovų skaičius turi būti ne didesnis nei vieno dalininko atstovų skaičius.</text:span><text:s/><text:span text:style-name="T240">Nuostatų 16 punkte nurodytame įsakyme nurodomas Komisijos pirmininkas, jo pavaduotojas ir<text:s/></text:span><text:span text:style-name="T241">Komisijos sekretorius. Komisijos sekretoriumi skiriamas ne Komisijos narys.</text:span></text:p>
      <text:p text:style-name="P242"><text:span text:style-name="T243">18</text:span><text:span text:style-name="T244">. Komisijos nariais negali būti skiriami asmenys, kurie yra pretendentų tėvai (įtėviai), vaikai (įvaikiai), broliai (įbroliai), seserys (įseserės), seneliai, vaikaičiai, sutu</text:span><text:span text:style-name="T245">oktiniai, partneriai, kai partnerystė įregistruota įstatymų nustatyta tvarka (toliau – partneris), sugyventiniai, taip pat pretendentų sutuoktinių, partnerių, sugyventinių vaikai (įvaikiai), broliai (įbroliai), seserys (įseserės), seneliai, vaikaičiai ir j</text:span><text:span text:style-name="T246">ų sutuoktiniai, partneriai, sugyventiniai. Komisijos nariais negali būti skiriami kiti asmenys, dėl kurių nešališkumo kelia abejonių kitos aplinkybės. Komisijos narys, kuriam dėl dalyvavimo Komisijos veikloje gali kilti viešųjų ir privačių interesų konflik</text:span><text:span text:style-name="T247">tas, apie tai ne vėliau kaip 5 darbo dienos iki Atrankos informuoja ministrą. Gautos informacijos pagrindu turi būti keičiama Komisijos sudėtis.<text:s/></text:span></text:p>
      <text:p text:style-name="P248"><text:span text:style-name="T249">19</text:span><text:span text:style-name="T250">.</text:span><text:s/>Ne vėliau kaip per 50 darbo dienų nuo Konkurso paskelbimo per Valstybės tarnybos valdymo informacinę sistemą Viešojo valdymo agentūros interneto svetainėje turi įvykti Atranka.<text:s/></text:p>
      <text:p text:style-name="P251"><text:span text:style-name="T252">20</text:span><text:span text:style-name="T253">.<text:s/></text:span><text:span text:style-name="T254">Atrankoje stebėtojo teisėmis gali dalyvauti</text:span><text:span text:style-name="T255"><text:s/>ne daugiau kaip 3 visuomenės atstovai – Lietuvos Respublikoje įregistruoto (-ų) viešojo <text:s/>(-ųjų) juridinio (-ių) asmens (-ų), išs</text:span><text:span text:style-name="T256">kyrus valstybės ar savivaldybių institucijas ir įstaigas, įgalioti atstovai (toliau – visuomenės atstovai).</text:span><text:span text:style-name="T257"><text:s/></text:span><text:span text:style-name="T258">Prašymą stebėtojo teisėmis dalyvauti Atrankoje visuomenės atstovai ne vėliau kaip prieš 2 darbo dienas</text:span><text:span text:style-name="T259"><text:s/>iki Atrankos pradžios</text:span><text:span text:style-name="T260"><text:s/>elektroniniu paštu pate</text:span><text:span text:style-name="T261">ikia</text:span><text:span text:style-name="T262"><text:s/>Nuostatų 6 punkte nurodytame Konkurso skelbime nurodytais kontaktais, nurodydami stebėtojo vardą ir pavardę, juridinio asmens, kuriam atstovauja, pavadinimą. Apie atrankos laiką ir vietą visuomenės atstovui elektroniniu paštu turi būti pranešta ne vėl</text:span><text:span text:style-name="T263">iau kaip prieš 1 darbo dieną iki<text:s/></text:span><text:span text:style-name="T264">Atrankos pradžios.</text:span><text:s/><text:span text:style-name="T265">Esant daugiau kaip 3 visuomenės atstovams, leidimas stebėti Atranką suteikiamas pagal visuomenės atstovo prašymo stebėtojo teisėmis dalyvauti Atrankoje pateikimo Ministerijai laiką. Visuomenės atstovams,<text:s/></text:span><text:span text:style-name="T266">kuriems neleidžiama stebėti Atrankos, apie tai elektroniniu paštu pranešama ne vėliau kaip likus 1 darbo dienai iki Atrankos pradžios, nurodant tokio sprendimo priežastis.<text:s/></text:span></text:p>
      <text:p text:style-name="P267"><text:span text:style-name="T268">21</text:span><text:span text:style-name="T269">.<text:s/></text:span><text:span text:style-name="T270">Visuomenės atstovai turi teisę stebėti tik Atranką.<text:s/></text:span><text:span text:style-name="T271">Atranką stebėsiantys vi</text:span><text:span text:style-name="T272">suomenės atstovai Konkurso komisijos sekretoriui prieš Atranką privalo pateikti (parodyti) galiojantį asmens tapatybę patvirtinantį dokumentą ir</text:span><text:span text:style-name="T273"><text:s/>įgaliojimą dalyvauti stebėtojo teisėmis Atrankoje</text:span><text:span text:style-name="T274">. Visuomenės atstovams pretendentų vertinimo metu draudžiama d</text:span><text:span text:style-name="T275">aryti garso ir (ar) vaizdo įrašus, naudoti kitas technines priemones, skirtas garso ir (ar) vaizdo įrašymui.</text:span><text:span text:style-name="T276"><text:s/>Šias technines priemones naudojantys ar Atrankai trukdantys visuomenės atstovai Komisijos sprendimu gali būti pašalinami iš patalpų, kuriose vyksta</text:span><text:span text:style-name="T277"><text:s/>Atranka, ir apie tai pažymima protokole. Pašalinti visuomenės atstovai <text:s/>Komisijos akivaizdoje turi sunaikinti Konkurso metu techninėmis priemonėmis užfiksuotą informaciją.</text:span></text:p>
      <text:p text:style-name="P278"><text:span text:style-name="T279">22</text:span><text:span text:style-name="T280">. </text:span><text:span text:style-name="T281">Komisijos narys ir stebėtojo teisėmis Atrankoje dalyvaujantis visuomenės<text:s/></text:span><text:span text:style-name="T282">atstovas turi pasirašyti pasižadėjimą (2 priedas). Stebėtojo teisėmis dalyvaujančio visuomenės atstovo pasižadėjimas pasirašomas Atrankos dieną, Komisijos nario – nedelsiant, bet ne vėliau kaip per 3 darbo dienas nuo įsakymo, kuriuo sudaroma Komisija, pasi</text:span><text:span text:style-name="T283">rašymo dienos. Pasižadėjimas pridedamas prie Komisijos posėdžio protokolo (3 priedas) (toliau – protokolas).</text:span><text:span text:style-name="T284"><text:s/></text:span><text:span text:style-name="T285">Pasižadėjimas ir protokolas gali būti pasirašomi kvalifikuotu elektroniniu parašu.</text:span></text:p>
      <text:p text:style-name="P286"><text:span text:style-name="T287">23</text:span><text:span text:style-name="T288">. Komisija yra teisėta, jeigu jos darbe dalyvauja daugiau<text:s/></text:span><text:span text:style-name="T289">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90"><text:span text:style-name="T291">24</text:span><text:span text:style-name="T292">. Kom</text:span><text:span text:style-name="T293">isijos sudėtis gali būti keičiama</text:span><text:span text:style-name="T294"><text:s/>iki<text:s/></text:span><text:span text:style-name="T295">nustatyto Atrankos Komisijos posėdžio pradžios laiko, jei paaiškėja aplinkybių, dėl kurių Konkursas gali būti pripažintas neteisėtu ir (ar) jei dėl objektyvių aplinkybių Komisijos nariai negali dalyvauti Komisijos veik</text:span><text:span text:style-name="T296">loje.</text:span></text:p>
      <text:p text:style-name="P297">25. 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text:p>
      <text:p text:style-name="Normal"/>
      <text:p text:style-name="P298"><text:span text:style-name="T299">V</text:span><text:span text:style-name="T300"><text:s/>SKYRIUS</text:span></text:p>
      <text:p text:style-name="P301"/>
      <text:p text:style-name="P302"><text:span text:style-name="T303">ATRANKA IR KONKURSO LAIMĖTOJO NUSTATYMAS</text:span></text:p>
      <text:p text:style-name="P304"/>
      <text:p text:style-name="P305"><text:span text:style-name="T306">26</text:span><text:span text:style-name="T307">. Pretendentas gali dalyvauti Atrankoje, jeigu atitinka Reikalavimus, juos įvertinus Nuostatų III skyriuje nustatyta tvarka.</text:span></text:p>
      <text:p text:style-name="P308"><text:span text:style-name="T309">27</text:span><text:span text:style-name="T310">.<text:s/></text:span><text:span text:style-name="T311">Atrankos</text:span><text:span text:style-name="T312"><text:s/>eiga ir rezultat</text:span><text:span text:style-name="T313">ai įforminami protokole (3 priedas).</text:span></text:p>
      <text:p text:style-name="P314"><text:span text:style-name="T315">28</text:span><text:span text:style-name="T316">. Pretendentai, dalyvaujantys Atrankoje, prieš Atrankos pradžią Komisijos sekretoriui privalo</text:span><text:span text:style-name="T317"><text:s/></text:span><text:span text:style-name="T318">pateikti galiojantį asmens tapatybę patvirtinantį dokumentą.</text:span></text:p>
      <text:p text:style-name="P319"><text:span text:style-name="T320">29</text:span><text:span text:style-name="T321">. Prieš pradedant Atranką pretendentai žodžiu<text:s/></text:span><text:span text:style-name="T322">supažindinami su vertinimo eiga. Pretendentų vertinimas pradedamas pretendentams nurodytu laiku ir nurodytoje vietoje.</text:span></text:p>
      <text:p text:style-name="P323"><text:span text:style-name="T324">30</text:span><text:span text:style-name="T325">.<text:s/></text:span><text:span text:style-name="T326">Atrankoje</text:span><text:span text:style-name="T327"><text:s/>gali būti taikomi šie vertinimo metodai:<text:s/></text:span></text:p>
      <text:p text:style-name="P328"><text:span text:style-name="T329">30.1</text:span><text:span text:style-name="T330">. interviu (struktūruotas ar pusiau struktūruotas, individualus ar grup</text:span><text:span text:style-name="T331">inis pokalbis, kurio metu pretendentams individualiai ar grupėje užduodami vienodi klausimai, išlaikant jų seką, pateikiami vienodi ar lygiaverčiai klausimai su galimybe užduoti tikslinamuosius klausimus ar pateikiami pagrindiniai klausimai su galimybe užd</text:span><text:span text:style-name="T332">uoti papildomus klausimus);</text:span></text:p>
      <text:p text:style-name="P333"><text:span text:style-name="T334">30.2</text:span><text:span text:style-name="T335">. praktinė užduotis (Atrankos</text:span><text:span text:style-name="T336"><text:s/>metu raštu ir (ar) žodžiu pateikiama (-os) užduotis (-ys), kuri (-ios) leidžia prognozuoti pretendento elgesį realiose darbo situacijose);<text:s/></text:span></text:p>
      <text:p text:style-name="P337"><text:span text:style-name="T338">30.3</text:span><text:span text:style-name="T339">. esė (pretendento samprotavimas raštu nur</text:span><text:span text:style-name="T340">odyta tema, paremtas tezių formulavimu ir jų pagrindimu argumentais).</text:span></text:p>
      <text:p text:style-name="P341"><text:span text:style-name="T342">31</text:span><text:span text:style-name="T343">. Pretendentų vertinimo Atrankoje metu kiekvienas Komisijos narys pretendentų tinkamumą eiti pareigas pagal atskirą (-us) vertinimo metodą (-us) vertina individualiai – nuo 1 iki 10 balų, užpildydami individualaus vertinimo lentelę (1 priedas). Žemiausias<text:s/></text:span><text:span text:style-name="T344">įvertinimas yra 1 balas, aukščiausias – 10 balų.<text:s/></text:span><text:span text:style-name="T345">Jei Atrankoje naudojamas vienas pretendentų vertinimo metodas kiekvienam pretendentui, individualaus vertinimo metu skirti balai susumuojami ir dalijami iš Atrankoje dalyvaujančių Komisijos narių skaičiaus.<text:s/></text:span><text:span text:style-name="T346">Jei Atrankoje naudojamas daugiau nei vienas pretendentų vertinimo metodas, Komisijos sprendimu gali būti nustatomas Atrankoje vertinant pretendentus taikyto vertinimo metodo lyginamasis svoris kitų vertinimo metodų, taikytų Atrankoje vertinant pretendentus</text:span><text:span text:style-name="T347">, atžvilgiu. Kiekvieno Komisijos nario vertinimo balai pagal atskirą vertinimo metodą sudedami ir padalijami iš vertinant taikytų vertinimo metodų skaičiaus. Šie kiekvieno Komisijos nario vertinimo vidurkiai susumuojami ir dalijami iš Atrankoje dalyvaujanč</text:span><text:span text:style-name="T348">ių Komisijos narių skaičiaus. Vertinimo balai apvalinami iki šimtosios dalies. Atrankos metu kiekvienam pretendentui turi būti pateikiami vienodi ar lygiaverčiai klausimai ar užduotys. Atrankos metu pretendentams pateikti klausimai, užduotys ir atsakymai į</text:span><text:span text:style-name="T349"><text:s/>juos neviešinami. Pretendento atsakymai į Atrankos metu pateiktus klausimus ir užduotis kitiems pretendentams neviešinami. Atrankos eigai fiksuoti<text:s/></text:span><text:span text:style-name="T350">ir vertinimo objektyvumui užtikrinti</text:span><text:span text:style-name="T351"><text:s/>daromas skaitmeninis garso įrašas, o jei Atrankoje naudojami galiniai v</text:span><text:span text:style-name="T352">aizdo įrenginiai – skaitmeninis garso ir vaizdo įrašas. Skaitmeninis garso arba garso ir vaizdo įrašas pridedamas prie protokolo.<text:s/></text:span><text:span text:style-name="T353">Prie protokolo pridedamos <text:s/>ir raštu atliktos užduotys.<text:s/></text:span></text:p>
      <text:p text:style-name="P354"><text:span text:style-name="T355">32</text:span><text:span text:style-name="T356">.</text:span><text:span text:style-name="T357"><text:s/></text:span><text:span text:style-name="T358">Kai yra daugiau nei 2 vienodą balų skaičių surinkę pretendenta</text:span><text:span text:style-name="T359">i, siekiant atrinkti du daugiausiai balų surinkusius pretendentus, kurie patenka</text:span><text:span text:style-name="T360"><text:s/>į antrąjį Atrankos etapą, Komisijos sprendimu Atrankoje gali būti vykdomi papildomi Atrankos etapai, vienodą balų skaičių surinkusiems pretendentams skiriant papildomus klausi</text:span><text:span text:style-name="T361">mus ir (arba) užduotis. <text:s/>Antrajame Atrankos etape gali dalyvauti tik tie pretendentai, kurie Atrankoje yra surinkę ne mažiau kaip 6 balus (nesuapvalinus).<text:s/></text:span></text:p>
      <text:p text:style-name="P362"><text:span text:style-name="T363">33</text:span><text:span text:style-name="T364">. Raštu atliktų užduočių tikrinimą, balų skaičiavimą, rezultatų paskelbimą turi teisę stebėti<text:s/></text:span><text:span text:style-name="T365">visi pretendentai ir stebėtojai.<text:s/></text:span></text:p>
      <text:p text:style-name="P366"><text:span text:style-name="T367">34</text:span><text:span text:style-name="T368">.<text:s/></text:span><text:span text:style-name="T369">Atrankoje išrenkami<text:s/></text:span><text:span text:style-name="T370">2 daugiausiai balų, bet ne mažiau kaip 6 balus (nesuapvalinus) surinkę pretendentai arba 1 ne mažiau kaip 6 balus surinkęs pretendentas, jei apie dalyvavimą Atrankoje Nuostatų nustatyta tvarka p</text:span><text:span text:style-name="T371">ranešta tik vienam pretendentui arba į Atranką atvyko tik vienas pretendentas. Iš karto po Atrankos pabaigos 2 daugiausiai balų, bet ne mažiau kaip 6 balus surinkę pretendentai arba 1 ne mažiau kaip 6 balus surinkęs pretendentas privalo užpildyti Komisijos</text:span><text:span text:style-name="T372"><text:s/>sekretoriaus pateiktą Atrinkto pretendento anketą (6 priedas).</text:span><text:s/></text:p>
      <text:p text:style-name="P373"><text:span text:style-name="T374">35</text:span><text:span text:style-name="T375">. Protokolą pasirašo Komisijos pirmininkas ir sekretorius. Pretendentas su savo vertinimo Atrankoje įrašu ir protokolu gali susipažinti Konkursui pasibaigus, pateikęs rašytinį prašymą.</text:span></text:p>
      <text:p text:style-name="P376"><text:span text:style-name="T377">36</text:span><text:span text:style-name="T378">. Komisijos sekretorius per 5 darbo dienas nuo Atrankos pabaigos apie Atrankos rezultatus informuoja pretendentus, nedalyvavusius Atrankoje, ir ministrą apie Atrankoje išrinktus 2  daugiausiai balų, bet ne mažiau kaip 6 balus surinkusius pretendentus</text:span><text:span text:style-name="T379"><text:s/>arba 1 ne mažiau kaip 6 balus surinkusį pretendentą. <text:s/>Ministrui kartu pateikiamos pretendentų užpildytos Atrinkto pretendento anketos. <text:s/></text:span></text:p>
      <text:p text:style-name="P380"><text:span text:style-name="T381">37</text:span><text:span text:style-name="T382">.<text:s/></text:span><text:span text:style-name="T383">2  daugiausiai balų, bet ne mažiau kaip 6 balus surinkę pretendentai arba 1 ne mažiau kaip 6 balus surinkęs pr</text:span><text:span text:style-name="T384">etendentas</text:span><text:span text:style-name="T385"><text:s/>patenka į pretendentų antrąjį atrankos etapą – kviečiami į pokalbį su ministru (toliau – Pokalbis).<text:s/></text:span></text:p>
      <text:p text:style-name="P386"><text:span text:style-name="T387">38</text:span><text:span text:style-name="T388">. Pokalbis turi įvykti ne vėliau kaip per 10 darbo dienų po Atrankos pabaigos. Apie konkrečią Pokalbio vietą ir datą pretendentus raštu in</text:span><text:span text:style-name="T389">formuoja Komisijos sekretorius, ne vėliau kaip 3 darbo dienos iki numatyto Pokalbio datos.<text:s/></text:span></text:p>
      <text:p text:style-name="P390"><text:span text:style-name="T391">39</text:span><text:span text:style-name="T392">. Pokalbio metu ministras pretendentams (-ui) užduoda klausimus, siekdamas įvertinti pretendento (-ų) tinkamumą eiti pareigas. Pretendentams pateikiami vienod</text:span><text:span text:style-name="T393">i ar lygiaverčiai klausimai. Ministras pretendentus (-ą) vertina individualiai – nuo 1 iki 10 balų. Žemiausias įvertinimas yra 1 balas, aukščiausias – 10 balų. Ministras kiekvieno pretendento vertinimą įrašo Pokalbio protokole (4 priedas). Konkurso laimėto</text:span><text:span text:style-name="T394">ju laikomas pretendentas, kuris per Pokalbį surinko daugiausiai balų, bet ne mažiau kaip 6 balus. Pokalbyje dalyvauja Komisijos sekretorius. Ministro kvietimu stebėtojo teisėmis Pokalbyje gali dalyvauti ir kiti asmenys, prieš pokalbį pasirašę pasižadėjimą<text:s/></text:span><text:span text:style-name="T395">(2 priedas).<text:s/></text:span></text:p>
      <text:p text:style-name="P396"><text:span text:style-name="T397">40</text:span><text:span text:style-name="T398">. Pokalbio rezultatai ne vėliau kaip per<text:s/></text:span><text:span text:style-name="T399">5 darbo dienas nuo pokalbio</text:span><text:span text:style-name="T400"><text:s/>įforminami Pokalbio protokolu, kurį pasirašo ministras <text:s/>ir Komisijos sekretorius. Pokalbio protokolas gali būti pasirašomas kvalifikuotais elektroniniais parašais.<text:s/></text:span><text:span text:style-name="T401">Api</text:span><text:span text:style-name="T402">e Konkurso rezultatus pretendentai, dalyvavę Pokalbyje, informuojami ne vėliau kaip per 3 darbo dienas nuo Pokalbio protokolo pasirašymo dienos elektroniniu laišku, kuris siunčiamas pretendento gyvenimo aprašyme nurodytu elektroniniu paštu.</text:span></text:p>
      <text:p text:style-name="P403"><text:span text:style-name="T404">41</text:span><text:span text:style-name="T405">. Pokalbi</text:span><text:span text:style-name="T406">o su ministru metu daromas skaitmeninis garso įrašas. Skaitmeninis garso įrašas perkeliamas į kompiuterinę laikmeną ir pridedamas prie Pokalbio protokolo. Pretendentas su savo Pokalbio įrašu ir Pokalbio protokolu gali susipažinti Konkursui pasibaigus, pate</text:span><text:span text:style-name="T407">ikęs rašytinį prašymą.</text:span></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42</text:span><text:span text:style-name="T417">. </text:span><text:span text:style-name="T418">Ministras Lietuvos Respublikos korupcijos prevencijos įstatymo 15 straipsnio 2 dalies 3 punkto pagrindu Lietuvos Respublikos korupcijos prevencijos įstatymo 17 <text:s/>straipsnyje nustatyta tvarka ne vėliau kaip per 3 darbo dienas nuo Konkurso laimėtojo paskelbim</text:span><text:span text:style-name="T419">o privalo kreiptis į Lietuvos Respublikos specialiųjų tyrimų tarnybą dėl informacijos apie asmenį, siekiantį eiti Įstaigos vadovo pareigas, pateikimo.<text:s/></text:span></text:p>
      <text:p text:style-name="P420"><text:span text:style-name="T421">43</text:span><text:span text:style-name="T422">. </text:span><text:span text:style-name="T423">Konkursą laimėjęs asmuo skiriamas į pareigas arba priimamas sprendimas nepriimti jo į pareigas n</text:span><text:span text:style-name="T424">e vėliau kaip per 14 darbo dienų po Lietuvos Respublikos specialiųjų tyrimų tarnybos informacijos apie asmenį, siekiantį eiti Įstaigos vadovo pareigas, gavimo dienos. Šis terminas gali būti pratęstas šalių susitarimu.</text:span></text:p>
      <text:p text:style-name="P425"><text:span text:style-name="T426">44</text:span><text:span text:style-name="T427">. Konkursas laikomas neįvykusiu,</text:span><text:span text:style-name="T428"><text:s/>jeigu:</text:span></text:p>
      <text:p text:style-name="P429"><text:span text:style-name="T430">44.1</text:span><text:span text:style-name="T431">. paskelbus Konkursą, nė vienas pretendentas nepateikė Nuostatų 8 punkte nurodytų dokumentų;</text:span></text:p>
      <text:p text:style-name="P432"><text:span text:style-name="T433">44.2</text:span><text:span text:style-name="T434">. Nuostatų 14 punkte nurodytas pranešimas apie atitiktį Reikalavimams neišsiųstas nė vienam pretendentui;</text:span></text:p>
      <text:p text:style-name="P435">44.3. nė vienas pretendentas neatvyko į<text:s/><text:span text:style-name="T436">Atranką ar Pokalbį</text:span>;<text:s/></text:p>
      <text:p text:style-name="P437"><text:span text:style-name="T438">44.4</text:span><text:span text:style-name="T439">. </text:span><text:span text:style-name="T440">nė vienas pretendentas<text:s/></text:span><text:span text:style-name="T441">Atrankos</text:span><text:span text:style-name="T442"><text:s/>metu nesurinko daugiau kaip 6 balų;</text:span></text:p>
      <text:p text:style-name="P443">44.5.<text:s/><text:span text:style-name="T444">nė vienas pretendentas po Pokalbio su ministru nesurinko daugiau kaip 6 balų;</text:span><text:s/></text:p>
      <text:p text:style-name="P445"><text:span text:style-name="T446">44.6</text:span><text:span text:style-name="T447">. ministras Nuostatų 7 punkte nustatyta tvarka<text:s/></text:span><text:span text:style-name="T448">atšaukia Konkursą;</text:span></text:p>
      <text:p text:style-name="P449"><text:span text:style-name="T450">44.7</text:span><text:span text:style-name="T451">.<text:s/></text:span><text:span text:style-name="T452">iš Lietuvos Respublikos specialiųjų tyrimų tarnybos gavus Nuostatų 42 punkte nurodytą informaciją, šios informacijos pagrindu ministras priima sprendimą nepriimti asmens į šias pareigas;</text:span></text:p>
      <text:p text:style-name="P453"><text:span text:style-name="T454">44.8</text:span><text:span text:style-name="T455">.</text:span><text:span text:style-name="T456"><text:s/>Konkursą laimėjęs asmuo atsisa</text:span><text:span text:style-name="T457">ko eiti pareigas.</text:span></text:p>
      <text:p text:style-name="P458"><text:span text:style-name="T459">45</text:span><text:span text:style-name="T460">.</text:span><text:span text:style-name="T461"> </text:span><text:span text:style-name="T462">T</text:span><text:span text:style-name="T463">ais atvejais, kai Konkursas 44 punkte nurodytais pagrindais laikomas</text:span><text:span text:style-name="T464"><text:s/></text:span><text:span text:style-name="T465">neįvykusiu</text:span><text:span text:style-name="T466">, Konkursas skelbiamas iš naujo.</text:span></text:p>
      <text:p text:style-name="P467"><text:span text:style-name="T468">46</text:span><text:span text:style-name="T469">. Nuostatuose<text:s/></text:span>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70">Pr</text:span><text:span text:style-name="T471">etendentų prašymai dalyvauti Konkurse ir kiti pateikti dokumentai, Konkurso protokolai ir Protokolų išrašai dėl laimėjusio Konkursą asmens Ministerijoje tvarkomi vadovaujantis 2016 m. balandžio 27 d. Europos Parlamento ir Tarybos<text:s/></text:span>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p>
      <text:p text:style-name="P472">47. Gavusi iš viešosios informacijos rengėjo ir (ar) skleidėjo  klausimus apie pretenduojančius į Įstaigos vadovo pareigas asmenis, Ministerija informaciją teikia, jei yra gavusi asmens sutikimą dėl <text:s/><text:span text:style-name="T473">asmen</text:span><text:span text:style-name="T474">s duomenų teikimo visuomenės informavimo priemonėms (5 priedas).</text:span></text:p>
      <text:p text:style-name="P475"><text:span text:style-name="T476">48</text:span><text:span text:style-name="T477">. Veiksmai, neveikimas ir (ar) sprendimai, kuriais pažeidžiamos Nuostatų nuostatos, gali būti skundžiami Lietuvos Respublikos viešojo administravimo įstatymo arba Lietuvos Respublikos a</text:span><text:span text:style-name="T478">dministracinių bylų teisenos įstatymo nustatyta tvarka.</text:span></text:p>
      <text:p text:style-name="P479"><text:span text:style-name="T480">_______________________</text:span></text:p>
      <text:p text:style-name="P481">PATVIRTINTA</text:p>
      <text:p text:style-name="P485">Lietuvos Respublikos sveikatos apsaugos ministro</text:p>
      <text:p text:style-name="P486">2018 m. gegužės 10 d. įsakymu</text:p>
      <text:p text:style-name="P487">Nr. V-574</text:p>
      <text:p text:style-name="P488">(Lietuvos Respublikos sveikatos apsaugos ministro 2023 m. kovo 23 d. įsakymo Nr. V-361<text:s/></text:p>
      <text:p text:style-name="P489">redakcija)</text:p>
      <text:p text:style-name="P490"/>
      <text:p text:style-name="P491"><text:span text:style-name="T492">LIETUVOS NACIONALINĖS SVEIKATOS SISTEMOS VALSTYBĖS IR SAVIVALDYBIŲ BIUDŽETINIŲ IR VIEŠŲJŲ ĮSTAIGŲ, JŲ PADALINIŲ IR FILIALŲ VADOVAMS KELIAMI KVALIFIKACINIAI REIKALAVIMAI</text:span></text:p>
      <text:p text:style-name="P493"/>
      <text:p text:style-name="P494"><text:span text:style-name="T495">I</text:span><text:span text:style-name="T496"> SKYRIUS</text:span></text:p>
      <text:p text:style-name="P497"><text:span text:style-name="T498">BENDROSIOS<text:s/></text:span><text:span text:style-name="T499">NUOSTATOS</text:span></text:p>
      <text:p text:style-name="P500"/>
      <text:p text:style-name="P501"><text:span text:style-name="T502">1</text:span><text:span text:style-name="T503">.  Lietuvos nacionalinės sveikatos sistemos valstybės ir savivaldybių biudžetinių ir viešųjų įstaigų, jų padalinių ir filialų vadovams keliami kvalifikaciniai reikalavimai (toliau – Kvalifikaciniai reikalavimai) nustato bendruosius ir<text:s/></text:span><text:span text:style-name="T504">specialiuosius kvalifikacinius reikalavimus Lietuvos nacionalinės sveikatos sistemos valstybės ir savivaldybių įsteigtų biudžetinių ir viešųjų įstaigų  (toliau – Įstaiga), jų padalinių ir filialų vadovams.</text:span></text:p>
      <text:p text:style-name="P505"><text:span text:style-name="T506">2</text:span><text:span text:style-name="T507">.  Kvalifikaciniai reikalavimai netaikomi val</text:span><text:span text:style-name="T508">stybės ir savivaldybės įstaigų, kurių dalininkės ar savininkės teises ir pareigas pavesta įgyvendinti Socialinės apsaugos ir darbo ministerijai, Krašto apsaugos ministerijai, Teisingumo ministerijai ar Vidaus reikalų ministerijai, vadovams, padalinių ir fi</text:span><text:span text:style-name="T509">lialų vadovams.</text:span></text:p>
      <text:p text:style-name="P510"><text:span text:style-name="T511">3</text:span><text:span text:style-name="T512">. Kvalifikaciniuose reikalavimuose vartojamos sąvokos<text:s/></text:span>suprantamos taip, kaip jos yra apibrėžtos<text:s/><text:span text:style-name="T513">Lietuvos Respublikos sveikatos priežiūros įstaigų įstatyme,</text:span><text:span text:style-name="T514"><text:s/></text:span>Lietuvos Respublikos civiliniame kodekse,<text:s/><text:span text:style-name="T515">Lietuvos Respublikos mokslo ir<text:s/></text:span><text:span text:style-name="T516">studijų įstatyme ir jį įgyvendinančiuose teisės aktuose</text:span>.</text:p>
      <text:p text:style-name="P517"/>
      <text:p text:style-name="P518"><text:span text:style-name="T519">II</text:span><text:span text:style-name="T520"> SKYRIUS</text:span></text:p>
      <text:p text:style-name="P521"><text:span text:style-name="T522">BENDRIEJI KVALIFIKACINIAI REIKALAVIMAI</text:span></text:p>
      <text:p text:style-name="P523"/>
      <text:p text:style-name="P524"><text:span text:style-name="T525">4</text:span><text:span text:style-name="T526">. Pretendentas turi atitikti šiuos bendruosius kvalifikacinius reikalavimus:</text:span></text:p>
      <text:p text:style-name="P527"><text:span text:style-name="T528">4.1</text:span><text:span text:style-name="T529">. mokėti valstybinę kalbą pagal trečiąją valstybinės k</text:span><text:span text:style-name="T530">albos mokėjimo kategoriją, nustatytą Lietuvos Respublikos Vyriausybės 2003 m. gruodžio 24 d. nutarimu Nr. 1688 „Dėl valstybinės kalbos mokėjimo kategorijų patvirtinimo ir įgyvendinimo“;</text:span></text:p>
      <text:p text:style-name="P531"><text:span text:style-name="T532">4.2</text:span><text:span text:style-name="T533">. atitikti šiuos patirties ir išsilavinimo reikalavimus (jei įs</text:span><text:span text:style-name="T534">taiga pagal teikiamas paslaugas patenka į daugiau nei vieną Kvalifikacinių reikalavimų 4.2 papunkčio lentelės pareigų kategoriją, pretendentui turi būti taikomi tų pareigų, kurių kvalifikaciniai reikalavimai yra aukštesni (pirmesnis lentelės punktas reiški</text:span><text:span text:style-name="T535">a aukštesnius kvalifikacinius reikalavimus atitinkamoms pareigoms), reikalavimai):</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Pareigos</text:p>
          </table:table-cell>
          <table:table-cell table:style-name="TableCell546">
            <text:p text:style-name="P547">Kvalifikaciniai reikalavimai</text:p>
          </table:table-cell>
        </table:table-row>
        <table:table-row table:style-name="TableRow548">
          <table:table-cell table:style-name="TableCell549">
            <text:p text:style-name="P550">1.</text:p>
          </table:table-cell>
          <table:table-cell table:style-name="TableCell551">
            <text:p text:style-name="P552">Universiteto ligoninės vadovas</text:p>
            <text:p text:style-name="P553"/>
          </table:table-cell>
          <table:table-cell table:style-name="TableCell554">
            <text:p text:style-name="P555"><text:span text:style-name="T556"></text:span><text:span text:style-name="T557"><text:tab/></text:span><text:span text:style-name="T558">Turėti ne mažesnę kaip 5 metų vadovaujamo darbo patirtį. P</text:span><text:span text:style-name="T559">rivalumas – vadovavimo patirtis vadovaujant įstaigoms, organizacijoms, įmonėms.<text:s/></text:span></text:p>
            <text:p text:style-name="P560"><text:span text:style-name="T561"></text:span><text:span text:style-name="T562"><text:tab/></text:span><text:span text:style-name="T563">Turėti<text:s/></text:span><text:span text:style-name="T564">medicinos ir sveikatos mokslų arba socialinių mokslų</text:span><text:span text:style-name="T565"><text:s/>srities mokslo daktaro laipsnį.</text:span></text:p>
            <text:p text:style-name="P566"><text:span text:style-name="T567"></text:span><text:span text:style-name="T568"><text:tab/></text:span><text:span text:style-name="T569">Turėti ne mažiau kaip 5 akademinių metų pedagoginio darbo universitete (-uose)<text:s/></text:span><text:span text:style-name="T570">patirties.</text:span></text:p>
          </table:table-cell>
        </table:table-row>
        <table:table-row table:style-name="TableRow571">
          <table:table-cell table:style-name="TableCell572">
            <text:p text:style-name="P573">2.</text:p>
          </table:table-cell>
          <table:table-cell table:style-name="TableCell574">
            <text:p text:style-name="P575">Respublikos lygmens stacionarinės asmens sveikatos priežiūros įstaigos, kurios dalininkai yra valstybė kartu su universitetu, vadovas</text:p>
          </table:table-cell>
          <table:table-cell table:style-name="TableCell576">
            <text:p text:style-name="P577"><text:span text:style-name="T578"></text:span><text:span text:style-name="T579"><text:tab/></text:span><text:span text:style-name="T580">Turėti ne mažesnę kaip 5 metų vadovaujamo darbo patirtį. P</text:span><text:span text:style-name="T581">rivalumas – vadovavimo patirtis vadovaujant įstaigoms, organizacijoms, įmonėms.<text:s/></text:span></text:p>
            <text:p text:style-name="P582"><text:span text:style-name="T583"></text:span><text:span text:style-name="T584"><text:tab/></text:span><text:span text:style-name="T585">Turėti<text:s/></text:span><text:span text:style-name="T586">medicinos ir sveikatos mokslų arba socialinių mokslų</text:span><text:span text:style-name="T587"><text:s/>srities mokslo daktaro laipsnį.</text:span></text:p>
          </table:table-cell>
        </table:table-row>
        <table:table-row table:style-name="TableRow588">
          <table:table-cell table:style-name="TableCell589">
            <text:p text:style-name="P590">3.<text:s/></text:p>
          </table:table-cell>
          <table:table-cell table:style-name="TableCell591">
            <text:p text:style-name="P592">Universiteto ligoninės filialo vadovas<text:s/></text:p>
            <text:p text:style-name="P593"/>
            <text:p text:style-name="P594"/>
          </table:table-cell>
          <table:table-cell table:style-name="TableCell595">
            <text:p text:style-name="P596"><text:span text:style-name="T597"></text:span><text:span text:style-name="T598"><text:tab/></text:span><text:span text:style-name="T599">Turėti ne mažesnę kaip 4 metų<text:s/></text:span><text:span text:style-name="T600">vadovaujamo darbo patirtį. P</text:span><text:span text:style-name="T601">rivalumas – vadovavimo patirtis vadovaujant įstaigoms, organizacijoms, įmonėms, filialams.<text:s/></text:span></text:p>
            <text:p text:style-name="P602"><text:span text:style-name="T603"></text:span><text:span text:style-name="T604"><text:tab/></text:span><text:span text:style-name="T605">Turėti<text:s/></text:span><text:span text:style-name="T606">medicinos ir sveikatos mokslų arba socialinių mokslų</text:span><text:span text:style-name="T607"><text:s/>srities mokslo daktaro laipsnį.</text:span></text:p>
            <text:p text:style-name="P608"><text:span text:style-name="T609"></text:span><text:span text:style-name="T610"><text:tab/></text:span><text:span text:style-name="T611">Turėti ne mažiau kaip 3 akademinių metų<text:s/></text:span><text:span text:style-name="T612">pedagoginio darbo universitete (-uose) patirties.</text:span></text:p>
          </table:table-cell>
        </table:table-row>
        <table:table-row table:style-name="TableRow613">
          <table:table-cell table:style-name="TableCell614">
            <text:p text:style-name="P615">4.<text:s/></text:p>
          </table:table-cell>
          <table:table-cell table:style-name="TableCell616">
            <text:p text:style-name="P617">Respublikos lygmens stacionarinės asmens sveikatos priežiūros įstaigos, kurios dalininkai yra valstybė kartu su universitetu, filialo vadovas<text:s/></text:p>
            <text:p text:style-name="P618"/>
          </table:table-cell>
          <table:table-cell table:style-name="TableCell619">
            <text:p text:style-name="P620"><text:span text:style-name="T621"></text:span><text:span text:style-name="T622"><text:tab/></text:span><text:span text:style-name="T623">Turėti ne mažesnę kaip 4 metų vadovaujamo darbo patirtį</text:span><text:span text:style-name="T624">. P</text:span><text:span text:style-name="T625">rivalumas – vadovavimo patirtis vadovaujant įstaigoms, organizacijoms, įmonėms, filialams.<text:s/></text:span></text:p>
            <text:p text:style-name="P626"><text:span text:style-name="T627"></text:span><text:span text:style-name="T628"><text:tab/></text:span><text:span text:style-name="T629">Turėti<text:s/></text:span><text:span text:style-name="T630">medicinos ir sveikatos mokslų arba socialinių mokslų</text:span><text:span text:style-name="T631"><text:s/>srities mokslo daktaro laipsnį.</text:span></text:p>
            <text:p text:style-name="P632"/>
          </table:table-cell>
        </table:table-row>
        <table:table-row table:style-name="TableRow633">
          <table:table-cell table:style-name="TableCell634">
            <text:p text:style-name="P635">5.</text:p>
          </table:table-cell>
          <table:table-cell table:style-name="TableCell636">
            <text:p text:style-name="P637">Respublikos lygmens stacionarinės asmens sveikatos priežiūros<text:s/>įstaigos, išskyrus nurodytas lentelės 2 punkte, vadovas</text:p>
          </table:table-cell>
          <table:table-cell table:style-name="TableCell638" table:number-rows-spanned="2">
            <text:p text:style-name="P639"><text:span text:style-name="T640"></text:span><text:span text:style-name="T641"><text:tab/></text:span><text:span text:style-name="T642">Turėti ne mažesnę kaip 4 metų vadovaujamo darbo patirtį. P</text:span><text:span text:style-name="T643">rivalumas – vadovavimo patirtis vadovaujant įstaigoms, organizacijoms, įmonėms.<text:s/></text:span></text:p>
            <text:p text:style-name="P644"><text:span text:style-name="T645"></text:span><text:span text:style-name="T646"><text:tab/></text:span><text:span text:style-name="T647">Turėti</text:span><text:span text:style-name="T648"><text:s/></text:span><text:span text:style-name="T649">aukštojo mokslo kvalifikaciją, įgytą baigus<text:s/></text:span><text:span text:style-name="T650">universitetines sveikatos mokslų, socialinių mokslų, teisės arba verslo ir viešosios vadybos  studijų krypčių grupės studijas įr įgijus magistro kvalifikacinį laipsnį, arba jai lygiavertę aukštojo mokslo kvalifikaciją</text:span><text:span text:style-name="T651">.</text:span></text:p>
            <text:p text:style-name="P652"/>
          </table:table-cell>
        </table:table-row>
        <table:table-row table:style-name="TableRow653">
          <table:table-cell table:style-name="TableCell654">
            <text:p text:style-name="P655">6.</text:p>
            <text:p text:style-name="P656"/>
          </table:table-cell>
          <table:table-cell table:style-name="TableCell657">
            <text:p text:style-name="P658">Regiono lygmens stacionarinės<text:s/>asmens sveikatos priežiūros įstaigos vadovas</text:p>
            <text:p text:style-name="P659"/>
          </table:table-cell>
          <table:covered-table-cell>
            <text:p text:style-name="P660"/>
          </table:covered-table-cell>
        </table:table-row>
        <table:table-row table:style-name="TableRow661">
          <table:table-cell table:style-name="TableCell662">
            <text:p text:style-name="Normal"><text:span text:style-name="T663">7.</text:span></text:p>
          </table:table-cell>
          <table:table-cell table:style-name="TableCell664">
            <text:p text:style-name="P665">Rajono lygmens stacionarinės asmens sveikatos priežiūros įstaigos vadovas</text:p>
          </table:table-cell>
          <table:table-cell table:style-name="TableCell666" table:number-rows-spanned="4">
            <text:p text:style-name="P667"><text:span text:style-name="T668"></text:span><text:span text:style-name="T669"><text:tab/></text:span><text:span text:style-name="T670">Turėti ne mažesnę kaip 3 metų vadovaujamo darbo patirtį. P</text:span><text:span text:style-name="T671">rivalumas – vadovavimo patirtis vadovaujant įstaigoms, organizacijoms, įmonėms, filialams.<text:s/></text:span><text:span text:style-name="T672"><text:s/></text:span></text:p>
            <text:p text:style-name="P673"><text:span text:style-name="T674"></text:span><text:span text:style-name="T675"><text:tab/></text:span><text:span text:style-name="T676">Turėti</text:span><text:span text:style-name="T677"><text:s/></text:span><text:span text:style-name="T678">aukštojo mokslo kvalifikaciją, įgytą baigus universitetines sveikatos mokslų, socialinių mokslų, teisės arba verslo ir viešosios vadybos  studijų krypčių<text:s/></text:span><text:span text:style-name="T679">grupės studijas įr įgijus magistro kvalifikacinį laipsnį, arba jai lygiavertę aukštojo mokslo kvalifikaciją</text:span><text:span text:style-name="T680">.</text:span></text:p>
            <text:p text:style-name="P681"/>
          </table:table-cell>
        </table:table-row>
        <table:table-row table:style-name="TableRow682">
          <table:table-cell table:style-name="TableCell683">
            <text:p text:style-name="P684">8.</text:p>
          </table:table-cell>
          <table:table-cell table:style-name="TableCell685">
            <text:p text:style-name="P686">Ambulatorines asmens sveikatos priežiūros paslaugas teikiančios asmens sveikatos priežiūros įstaigos vadovas</text:p>
          </table:table-cell>
          <table:covered-table-cell>
            <text:p text:style-name="P687"/>
          </table:covered-table-cell>
        </table:table-row>
        <table:table-row table:style-name="TableRow688">
          <table:table-cell table:style-name="TableCell689">
            <text:p text:style-name="P690">9.</text:p>
          </table:table-cell>
          <table:table-cell table:style-name="TableCell691">
            <text:p text:style-name="P692">Respublikos lygmens<text:s/>stacionarinės asmens sveikatos priežiūros įstaigos filialo vadovas</text:p>
          </table:table-cell>
          <table:covered-table-cell>
            <text:p text:style-name="P693"/>
          </table:covered-table-cell>
        </table:table-row>
        <table:table-row table:style-name="TableRow694">
          <table:table-cell table:style-name="TableCell695">
            <text:p text:style-name="P696">10.<text:s/></text:p>
          </table:table-cell>
          <table:table-cell table:style-name="TableCell697">
            <text:p text:style-name="P698">Regiono lygmens stacionarinės asmens sveikatos priežiūros įstaigos filialo vadovas</text:p>
          </table:table-cell>
          <table:covered-table-cell>
            <text:p text:style-name="P699"/>
          </table:covered-table-cell>
        </table:table-row>
        <table:table-row table:style-name="TableRow700">
          <table:table-cell table:style-name="TableCell701">
            <text:p text:style-name="P702">11.</text:p>
          </table:table-cell>
          <table:table-cell table:style-name="TableCell703">
            <text:p text:style-name="P704">Rajono lygmens stacionarinės asmens sveikatos priežiūros įstaigos filialo vadovas</text:p>
          </table:table-cell>
          <table:table-cell table:style-name="TableCell705" table:number-rows-spanned="4">
            <text:p text:style-name="P706"><text:span text:style-name="T707"></text:span><text:span text:style-name="T708"><text:tab/></text:span><text:span text:style-name="T709">Turėti ne</text:span><text:span text:style-name="T710"><text:s/>mažesnę kaip 2 metų vadovaujamo darbo patirtį. P</text:span><text:span text:style-name="T711">rivalumas – vadovavimo patirtis vadovaujant įstaigoms, organizacijoms, įmonėms, filialams.</text:span></text:p>
            <text:p text:style-name="P712"><text:span text:style-name="T713"></text:span><text:span text:style-name="T714"><text:tab/></text:span><text:span text:style-name="T715">Turėti</text:span><text:span text:style-name="T716"><text:s/></text:span><text:span text:style-name="T717">aukštojo mokslo kvalifikaciją, įgytą baigus universitetines sveikatos mokslų, socialinių mokslų, teisės arb</text:span><text:span text:style-name="T718">a verslo ir viešosios vadybos  studijų krypčių grupės studijas įr įgijus magistro kvalifikacinį laipsnį, arba jai lygiavertę aukštojo mokslo kvalifikaciją</text:span><text:span text:style-name="T719">.</text:span></text:p>
          </table:table-cell>
        </table:table-row>
        <table:table-row table:style-name="TableRow720">
          <table:table-cell table:style-name="TableCell721">
            <text:p text:style-name="P722">12.</text:p>
          </table:table-cell>
          <table:table-cell table:style-name="TableCell723">
            <text:p text:style-name="P724">Ambulatorines asmens sveikatos priežiūros paslaugas teikiančios asmens sveikatos priežiūros<text:s/>įstaigos filialo vadovas</text:p>
          </table:table-cell>
          <table:covered-table-cell>
            <text:p text:style-name="P725"/>
          </table:covered-table-cell>
        </table:table-row>
        <table:table-row table:style-name="TableRow726">
          <table:table-cell table:style-name="TableCell727">
            <text:p text:style-name="P728">13.</text:p>
          </table:table-cell>
          <table:table-cell table:style-name="TableCell729">
            <text:p text:style-name="P730">Pirminės stacionarinės asmens sveikatos priežiūros įstaigos vadovas</text:p>
            <text:p text:style-name="P731"/>
          </table:table-cell>
          <table:covered-table-cell>
            <text:p text:style-name="P732"/>
          </table:covered-table-cell>
        </table:table-row>
        <table:table-row table:style-name="TableRow733">
          <table:table-cell table:style-name="TableCell734">
            <text:p text:style-name="P735">14.</text:p>
          </table:table-cell>
          <table:table-cell table:style-name="TableCell736">
            <text:p text:style-name="P737">Kitų biudžetinių ir viešųjų Lietuvos nacionalinės sveikatos sistemos įstaigų, nenurodytų lentelės 1 – 13 punktuose, vadovas</text:p>
          </table:table-cell>
          <table:covered-table-cell>
            <text:p text:style-name="P738"/>
          </table:covered-table-cell>
        </table:table-row>
        <table:table-row table:style-name="TableRow739">
          <table:table-cell table:style-name="TableCell740">
            <text:p text:style-name="Normal"><text:span text:style-name="T741">15.</text:span></text:p>
          </table:table-cell>
          <table:table-cell table:style-name="TableCell742">
            <text:p text:style-name="P743"><text:span text:style-name="T744">Pirminės<text:s/></text:span><text:span text:style-name="T745">stacionarinės asmens sveikatos priežiūros įstaigos filialo vadovas</text:span></text:p>
          </table:table-cell>
          <table:table-cell table:style-name="TableCell746" table:number-rows-spanned="4">
            <text:p text:style-name="P747"><text:span text:style-name="T748"></text:span><text:span text:style-name="T749"><text:tab/></text:span><text:span text:style-name="T750">Turėti ne mažesnę kaip 1 metų vadovaujamo darbo patirtį.</text:span> Privalumas – vadovavimo patirtis<text:s/><text:span text:style-name="T751">vadovaujant</text:span><text:s/>įstaigoms, organizacijoms, įmonėms, filialams, pretenduojant į 18 punkte nurodytas pareigas – vadovavimo patirtis vadovaujant savarankiškiems padaliniams.</text:p>
            <text:p text:style-name="P752"><text:span text:style-name="T753"></text:span><text:span text:style-name="T754"><text:tab/></text:span><text:span text:style-name="T755">Turėti</text:span><text:span text:style-name="T756"><text:s/></text:span><text:span text:style-name="T757">aukštojo mokslo kvalifikaciją, įgytą baigus universitetines sveikatos mokslų, socialinių mokslų, teisės arba verslo ir viešosios vadybos  studijų krypčių grupės studijas įr įgij</text:span><text:span text:style-name="T758">us magistro kvalifikacinį laipsnį, arba jai lygiavertę aukštojo mokslo kvalifikaciją.</text:span></text:p>
          </table:table-cell>
        </table:table-row>
        <table:table-row table:style-name="TableRow759">
          <table:table-cell table:style-name="TableCell760">
            <text:p text:style-name="P761">16.</text:p>
          </table:table-cell>
          <table:table-cell table:style-name="TableCell762">
            <text:p text:style-name="P763">Savivaldybės visuomenės sveikatos biuro vadovas</text:p>
          </table:table-cell>
          <table:covered-table-cell>
            <text:p text:style-name="P764"/>
          </table:covered-table-cell>
        </table:table-row>
        <table:table-row table:style-name="TableRow765">
          <table:table-cell table:style-name="TableCell766">
            <text:p text:style-name="P767">17.</text:p>
          </table:table-cell>
          <table:table-cell table:style-name="TableCell768">
            <text:p text:style-name="P769">Kitų biudžetinių ir viešųjų Lietuvos nacionalinės sveikatos sistemos įstaigų, nurodytų lentelės 14 punkte,<text:s/>filialų vadovas</text:p>
          </table:table-cell>
          <table:covered-table-cell>
            <text:p text:style-name="P770"/>
          </table:covered-table-cell>
        </table:table-row>
        <table:table-row table:style-name="TableRow771">
          <table:table-cell table:style-name="TableCell772">
            <text:p text:style-name="P773">18.</text:p>
          </table:table-cell>
          <table:table-cell table:style-name="TableCell774">
            <text:p text:style-name="P775"><text:span text:style-name="T776">Lentelės 1–17 punktuose nurodytų įstaigų ir jų filialų sudėtyje esančių padalinių, kurių sudėtyje yra kitų padalinių (toliau – savarankiškas padalinys), vadovas</text:span></text:p>
          </table:table-cell>
          <table:covered-table-cell>
            <text:p text:style-name="P777"/>
          </table:covered-table-cell>
        </table:table-row>
        <table:table-row table:style-name="TableRow778">
          <table:table-cell table:style-name="TableCell779">
            <text:p text:style-name="P780">19.</text:p>
          </table:table-cell>
          <table:table-cell table:style-name="TableCell781">
            <text:p text:style-name="P782">Savarankiško padalinio sudėtyje esančio padalinio vadovas<text:s/></text:p>
          </table:table-cell>
          <table:table-cell table:style-name="TableCell783" table:number-rows-spanned="2">
            <text:p text:style-name="P784"><text:span text:style-name="T785"></text:span><text:span text:style-name="T786"><text:tab/></text:span><text:span text:style-name="T787">Turėti</text:span><text:span text:style-name="T788"><text:s/>ne mažesnę kaip 1 metų darbo patirtį su padalinio, kuriam siekiama vadovauti, funkcijomis susijusioje srityje.</text:span></text:p>
            <text:p text:style-name="P789"><text:span text:style-name="T790"></text:span><text:span text:style-name="T791"><text:tab/></text:span><text:span text:style-name="T792">Turėti</text:span><text:span text:style-name="T793"><text:s/></text:span><text:span text:style-name="T794">aukštojo mokslo kvalifikaciją, įgytą baigus universitetines sveikatos mokslų, socialinių mokslų, teisės arba verslo ir viešosios<text:s/></text:span><text:span text:style-name="T795">vadybos  studijų krypčių grupės studijas įr įgijus magistro kvalifikacinį laipsnį, arba jai lygiavertę aukštojo mokslo kvalifikaciją</text:span><text:span text:style-name="T796">.</text:span></text:p>
          </table:table-cell>
        </table:table-row>
        <table:table-row table:style-name="TableRow797">
          <table:table-cell table:style-name="TableCell798">
            <text:p text:style-name="P799">20.</text:p>
          </table:table-cell>
          <table:table-cell table:style-name="TableCell800">
            <text:p text:style-name="P801">Lentelės 1–17 punktuose nurodytų įstaigų ir jų filialų sudėtyje esančių padalinių, kurių sudėtyje nėra kitų<text:s/>padalinių, vadovas</text:p>
          </table:table-cell>
          <table:covered-table-cell>
            <text:p text:style-name="P802"/>
          </table:covered-table-cell>
        </table:table-row>
      </table:table>
      <text:p text:style-name="P803"/>
      <text:p text:style-name="P804"><text:span text:style-name="T805">III</text:span><text:span text:style-name="T806"> SKYRIUS</text:span></text:p>
      <text:p text:style-name="P807"><text:span text:style-name="T808">SPECIALIEJI KVALIFIKACINIAI REIKALAVIMAI</text:span></text:p>
      <text:p text:style-name="P809"/>
      <text:p text:style-name="P810"><text:span text:style-name="T811">5</text:span><text:span text:style-name="T812">. Pretendentas, siekiantis eiti įstaigos, jos padalinio ar filialo vadovo pareigas, turi atitikti šiuos specialiuosius reikalavimus:</text:span></text:p>
      <text:p text:style-name="P813"><text:span text:style-name="T814">5.1</text:span><text:span text:style-name="T815">. išmanyti ir gebėti taikyti<text:s/></text:span><text:span text:style-name="T816">Lietuvos Respublikos įstatymus, Lietuvos Respublikos Vyriausybės nutarimus, sveikatos apsaugos ministro įsakymus bei kitus teisės aktus, reglamentuojančius sveikatinimo veiklos planavimą, organizavimą ir vykdymą, sveikatos priežiūros įstaigų administravimą</text:span><text:span text:style-name="T817"><text:s/>ir finansavimą, darbo santykių organizavimą;</text:span></text:p>
      <text:p text:style-name="P818"><text:span text:style-name="T819">5.2</text:span><text:span text:style-name="T820">. išmanyti sveikatos politikos, ekonomikos, teisės, finansų, personalo valdymo, administravimo bei darbo santykių reguliavimo pagrindus ir gebėti taikyti šias žinias organizuojant ir planuojant veiklą;</text:span></text:p>
      <text:p text:style-name="P821"><text:span text:style-name="T822">5.3</text:span><text:span text:style-name="T823">. gebėti nustatyti rizikingas įstaigos (jos padalinio, filialo) veiklos sritis ir taikyti tinkamus rizikų valdymo modelius;</text:span></text:p>
      <text:p text:style-name="P824"><text:span text:style-name="T825">5.4</text:span><text:span text:style-name="T826">. išmanyti antikorupcinės aplinkos formavimo principus;</text:span></text:p>
      <text:p text:style-name="P827"><text:span text:style-name="T828">5.5</text:span><text:span text:style-name="T829">. turėti šias kompetencijas bei gebėti jas taikyti<text:s/></text:span><text:span text:style-name="T830">veikloje:</text:span></text:p>
      <text:p text:style-name="P831"><text:span text:style-name="T832">5.5.1</text:span><text:span text:style-name="T833">. lyderystės kompetenciją, t. y. gebėti perteikti įstaigos viziją, misiją, tikslus ir įkvėpti jų siekti, suteikti reikalingą emocinę paramą, įtraukti į sprendimų priėmimą, ugdyti, kurti pozityvią darbo aplinką;</text:span></text:p>
      <text:p text:style-name="P834"><text:span text:style-name="T835">5.5.2</text:span><text:span text:style-name="T836">. vadybines kompete</text:span><text:span text:style-name="T837">ncijas: turėti strateginį požiūrį, t. y. gebėti tikslus suderinti su valstybės prioritetais, įvertinti platesnį kontekstą, numatyti ateities galimybes ir gebėti jomis pasinaudoti, mokėti organizuoti bei valdyti veiklą, t. y. gebėti nustatyti veiklos priori</text:span><text:span text:style-name="T838">tetus, organizuoti ir koordinuoti veiklą, užtikrinant tikslų įgyvendinimą;</text:span></text:p>
      <text:p text:style-name="P839"><text:span text:style-name="T840">5.5.3</text:span><text:span text:style-name="T841">. kitas pagal pareigybės veiklos specifiką reikalingas kompetencijas (pvz. gebėti vesti derybas, analizuoti bei pagrįsti, išmanyti komunikaciją, mokėti valdyti konfliktus,<text:s/></text:span><text:span text:style-name="T842">daryti įtaką kitų nuomonei ir požiūriui bei gauti jų pritarimą siūlomoms idėjoms, naudodamasis teisėtomis ir etiškomis priemonėmis ir kt.);</text:span></text:p>
      <text:p text:style-name="P843"><text:span text:style-name="T844">5.6</text:span><text:span text:style-name="T845">. išmanyti ir gebėti organizuoti mokslinę veiklą (taikoma Kvalifikacinių reikalavimų 4.2 papunkčio lentelės</text:span><text:span text:style-name="T846"><text:s/>1, 2 ir 3 punktuose nurodytoms pareigoms).</text:span></text:p>
      <text:p text:style-name="P847"><text:span text:style-name="T848">_______________________</text:span></text:p>
      <text:p text:style-name="Normal"/>
      <text:p text:style-name="Normal"/>
      <text:p text:style-name="Normal"/>
      <text:p text:style-name="P849">Priedų pakeitimai:</text:p>
      <text:p text:style-name="Normal"/>
      <text:p text:style-name="P850">Konkursų organizavimo nuostatų 1 priedas (pak. V-361)</text:p>
      <text:p text:style-name="P851">Papildyta priedu:</text:p>
      <text:p text:style-name="P852"><text:span text:style-name="T853">Nr.<text:s/></text:span><text:a xlink:href="https://www.e-tar.lt/portal/legalAct.html?documentId=9973b300c99511ed9978886e85107ab2" office:target-frame-name="_top" xlink:show="replace"><text:span text:style-name="T854">V-361</text:span></text:a><text:span text:style-name="T855">, 2023-03-23, paskelbta TAR 2023-03-23, i. k. 2023-05153</text:span></text:p>
      <text:p text:style-name="Normal"/>
      <text:p text:style-name="P856">Konkursų organizavimo nuostatų 2 priedas (pak. V-361)</text:p>
      <text:p text:style-name="P857">Papildyta priedu:</text:p>
      <text:p text:style-name="P858"><text:span text:style-name="T859">Nr.<text:s/></text:span><text:a xlink:href="https://www.e-tar.lt/portal/legalAct.html?documentId=9973b300c99511ed9978886e85107ab2" office:target-frame-name="_top" xlink:show="replace"><text:span text:style-name="T860">V-361</text:span></text:a><text:span text:style-name="T861">, 2023-03-23, paskelbta TAR 2023-03-23, i. k. 2023-05153</text:span></text:p>
      <text:p text:style-name="Normal"/>
      <text:p text:style-name="P862">Konkursų organizavimo nuostatų 3 priedas (pak. V-361)</text:p>
      <text:p text:style-name="P863">Papildyta priedu:</text:p>
      <text:p text:style-name="P864"><text:span text:style-name="T865">Nr.<text:s/></text:span><text:a xlink:href="https://www.e-tar.lt/portal/legalAct.html?documentId=9973b300c99511ed9978886e85107ab2" office:target-frame-name="_top" xlink:show="replace"><text:span text:style-name="T866">V-361</text:span></text:a><text:span text:style-name="T867">, 2023-03-23, paskelbta TAR 2023-03-23, i. k. 2023-05153</text:span></text:p>
      <text:p text:style-name="Normal"/>
      <text:p text:style-name="P868">Konkursų organizavimo nuostatų 4 priedas (pak. V-361)</text:p>
      <text:p text:style-name="P869">Papildyta priedu:</text:p>
      <text:p text:style-name="P870"><text:span text:style-name="T871">Nr.<text:s/></text:span><text:a xlink:href="https://www.e-tar.lt/portal/legalAct.html?documentId=9973b300c99511ed9978886e85107ab2" office:target-frame-name="_top" xlink:show="replace"><text:span text:style-name="T872">V-361</text:span></text:a><text:span text:style-name="T873">, 2023-03-23, paskelbta TAR 2023-03-23, i. k. 2023-05153</text:span></text:p>
      <text:p text:style-name="Normal"/>
      <text:p text:style-name="P874">Konkursų organizavimo nuostatų 5 priedas (pak. V-361)</text:p>
      <text:p text:style-name="P875">Papildyta priedu:</text:p>
      <text:p text:style-name="P876"><text:span text:style-name="T877">Nr.<text:s/></text:span><text:a xlink:href="https://www.e-tar.lt/portal/legalAct.html?documentId=9973b300c99511ed9978886e85107ab2" office:target-frame-name="_top" xlink:show="replace"><text:span text:style-name="T878">V-361</text:span></text:a><text:span text:style-name="T879">, 2023-03-23, paskelbta TAR 2023-03-23, i. k. 2023-05153</text:span></text:p>
      <text:p text:style-name="Normal"/>
      <text:p text:style-name="P880">Konkursų organizavimo nuostatų 6 priedas (pak. V-361)</text:p>
      <text:p text:style-name="P881">Papildyta priedu:</text:p>
      <text:p text:style-name="P882"><text:span text:style-name="T883">Nr.<text:s/></text:span><text:a xlink:href="https://www.e-tar.lt/portal/legalAct.html?documentId=9973b300c99511ed9978886e85107ab2" office:target-frame-name="_top" xlink:show="replace"><text:span text:style-name="T884">V-361</text:span></text:a><text:span text:style-name="T885">, 2023-03-23, paskelbta TAR 2023-03-23, i. k. 2023-05153</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veikatos apsaugos ministerija, Įsakymas</text:span></text:p>
      <text:p text:style-name="P895"><text:span text:style-name="T896">Nr.<text:s/></text:span><text:a xlink:href="https://www.e-tar.lt/portal/legalAct.html?documentId=dd0ec4f058f311e89f00961ca6c2310f" office:target-frame-name="_top" xlink:show="replace"><text:span text:style-name="T897">V-586</text:span></text:a><text:span text:style-name="T898">, 2018-05-16, paskelbta TAR 2018-05-17, i. k. 2018-07871</text:span></text:p>
      <text:p text:style-name="P899"><text:span text:style-name="T900">Dėl Lietuvos Respublikos sveikatos apsaugos ministro 2018 m. gegužės 10 d. įsakymo Nr. V-574 „Dėl<text:s/></text:span><text:span text:style-name="T901">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text:span><text:span text:style-name="T902">eliamų kvalifikacinių reikalavimų patvirtinimo“ pakeitimo</text:span></text:p>
      <text:p text:style-name="P903"/>
      <text:p text:style-name="P904"><text:span text:style-name="T905">2.</text:span></text:p>
      <text:p text:style-name="P906"><text:span text:style-name="T907">Lietuvos Respublikos sveikatos apsaugos ministerija, Įsakymas</text:span></text:p>
      <text:p text:style-name="P908"><text:span text:style-name="T909">Nr.<text:s/></text:span><text:a xlink:href="https://www.e-tar.lt/portal/legalAct.html?documentId=c4f466d090b211e8b93ad15b34c9248c" office:target-frame-name="_top" xlink:show="replace"><text:span text:style-name="T910">V-832</text:span></text:a><text:span text:style-name="T911">, 2018-07-24, paskelbta T</text:span><text:span text:style-name="T912">AR 2018-07-26, i. k. 2018-12445</text:span></text:p>
      <text:p text:style-name="P913"><text:span text:style-name="T914">Dėl Lietuvos Respublikos sveikatos apsaugos ministro 2018 m. gegužės 10 d. įsakymo Nr. V-574 „Dėl Lietuvos nacionalinės sveikatos sistemos valstybės biudžetinių ir viešųjų įstaigų vadovų konkursų organizavimo nuostatų ir Lie</text:span><text:span text:style-name="T915">tuvos nacionalinės sveikatos sistemos valstybės ir savivaldybių biudžetinių ir viešųjų įstaigų, jų padalinių ir filialų vadovams keliamų kvalifikacinių reikalavimų patvirtinimo“ pakeitimo</text:span></text:p>
      <text:p text:style-name="P916"/>
      <text:p text:style-name="P917"><text:span text:style-name="T918">3.</text:span></text:p>
      <text:p text:style-name="P919"><text:span text:style-name="T920">Lietuvos Respublikos sveikatos apsaugos ministerija, Įsakymas</text:span></text:p>
      <text:p text:style-name="P921"><text:span text:style-name="T922">Nr</text:span><text:span text:style-name="T923">.<text:s/></text:span><text:a xlink:href="https://www.e-tar.lt/portal/legalAct.html?documentId=f68590a009e511e9a5eaf2cd290f1944" office:target-frame-name="_top" xlink:show="replace"><text:span text:style-name="T924">V-1504</text:span></text:a><text:span text:style-name="T925">, 2018-12-21, paskelbta TAR 2018-12-27, i. k. 2018-21525</text:span></text:p>
      <text:p text:style-name="P926"><text:span text:style-name="T927">Dėl Lietuvos Respublikos sveikatos apsaugos ministro 2018 m. gegužės 10 d. įsakymo Nr. V-574<text:s/></text:span><text:span text:style-name="T928">„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text:span><text:span text:style-name="T929">ams keliamų kvalifikacinių reikalavimų patvirtinimo“ pakeitimo</text:span></text:p>
      <text:p text:style-name="P930"/>
      <text:p text:style-name="P931"><text:span text:style-name="T932">4.</text:span></text:p>
      <text:p text:style-name="P933"><text:span text:style-name="T934">Lietuvos Respublikos sveikatos apsaugos ministerija, Įsakymas</text:span></text:p>
      <text:p text:style-name="P935"><text:span text:style-name="T936">Nr.<text:s/></text:span><text:a xlink:href="https://www.e-tar.lt/portal/legalAct.html?documentId=55f64cf04f0011e9975f9c35aedfe438" office:target-frame-name="_top" xlink:show="replace"><text:span text:style-name="T937">V-349</text:span></text:a><text:span text:style-name="T938">, 2019-03-22, paskel</text:span><text:span text:style-name="T939">bta TAR 2019-03-25, i. k. 2019-04577</text:span></text:p>
      <text:p text:style-name="P940"><text:span text:style-name="T941">Dėl Lietuvos Respublikos sveikatos apsaugos ministro 2018 m. gegužės 10 d. įsakymo Nr. V-574 „Dėl Lietuvos nacionalinės sveikatos sistemos valstybės biudžetinių ir viešųjų įstaigų vadovų konkursų organizavimo nuostatų i</text:span><text:span text:style-name="T942">r Lietuvos nacionalinės sveikatos sistemos valstybės ir savivaldybių biudžetinių ir viešųjų įstaigų, jų padalinių ir filialų vadovams keliamų kvalifikacinių reikalavimų patvirtinimo“ pakeitimo</text:span></text:p>
      <text:p text:style-name="P943"/>
      <text:p text:style-name="P944"><text:span text:style-name="T945">5.</text:span></text:p>
      <text:p text:style-name="P946"><text:span text:style-name="T947">Lietuvos Respublikos sveikatos apsaugos ministerija, Įsakym</text:span><text:span text:style-name="T948">as</text:span></text:p>
      <text:p text:style-name="P949"><text:span text:style-name="T950">Nr.<text:s/></text:span><text:a xlink:href="https://www.e-tar.lt/portal/legalAct.html?documentId=16cbf7e0695711eca9ac839120d251c4" office:target-frame-name="_top" xlink:show="replace"><text:span text:style-name="T951">V-2971</text:span></text:a><text:span text:style-name="T952">, 2021-12-30, paskelbta TAR 2021-12-30, i. k. 2021-27662</text:span></text:p>
      <text:p text:style-name="P953"><text:span text:style-name="T954">Dėl Lietuvos Respublikos sveikatos apsaugos ministro 2018 m. gegužės 10 d. įsakymo Nr.<text:s/></text:span><text:span text:style-name="T955">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pan><text:span text:style-name="T956"><text:s/>vadovams keliamų kvalifikacinių reikalavimų patvirtinimo“ pakeitimo</text:span></text:p>
      <text:p text:style-name="P957"/>
      <text:p text:style-name="P958"><text:span text:style-name="T959">6.</text:span></text:p>
      <text:p text:style-name="P960"><text:span text:style-name="T961">Lietuvos Respublikos sveikatos apsaugos ministerija, Įsakymas</text:span></text:p>
      <text:p text:style-name="P962"><text:span text:style-name="T963">Nr.<text:s/></text:span><text:a xlink:href="https://www.e-tar.lt/portal/legalAct.html?documentId=d04654c016e711edb4cae1b158f98ea5" office:target-frame-name="_top" xlink:show="replace"><text:span text:style-name="T964">V-1316</text:span></text:a><text:span text:style-name="T965">, 2022-08-05,</text:span><text:span text:style-name="T966"><text:s/>paskelbta TAR 2022-08-08, i. k. 2022-16852</text:span></text:p>
      <text:p text:style-name="P967"><text:span text:style-name="T968">Dėl Lietuvos Respublikos sveikatos apsaugos ministro 2018 m. gegužės 10 d. įsakymo Nr. V-574 „Dėl Lietuvos nacionalinės sveikatos sistemos valstybės biudžetinių ir viešųjų įstaigų vadovų konkursų organizavimo nuo</text:span><text:span text:style-name="T969">statų ir Lietuvos nacionalinės sveikatos sistemos valstybės ir savivaldybių biudžetinių ir viešųjų įstaigų, jų padalinių ir filialų vadovams keliamų kvalifikacinių reikalavimų patvirtinimo“ pakeitimo</text:span></text:p>
      <text:p text:style-name="P970"/>
      <text:p text:style-name="P971"><text:span text:style-name="T972">7.</text:span></text:p>
      <text:p text:style-name="P973"><text:span text:style-name="T974">Lietuvos Respublikos sveikatos apsaugos ministerija,</text:span><text:span text:style-name="T975"><text:s/>Įsakymas</text:span></text:p>
      <text:p text:style-name="P976"><text:span text:style-name="T977">Nr.<text:s/></text:span><text:a xlink:href="https://www.e-tar.lt/portal/legalAct.html?documentId=9973b300c99511ed9978886e85107ab2" office:target-frame-name="_top" xlink:show="replace"><text:span text:style-name="T978">V-361</text:span></text:a><text:span text:style-name="T979">, 2023-03-23, paskelbta TAR 2023-03-23, i. k. 2023-05153</text:span></text:p>
      <text:p text:style-name="P980"><text:span text:style-name="T981">Dėl Lietuvos Respublikos sveikatos apsaugos ministro 2018 m. gegužės 10 d. įsakymo</text:span><text:span text:style-name="T982"><text:s/>Nr. V-574 „Dėl Lietuvos nacionalinės sveikatos sistemos valstybės biudžetinių ir viešųjų įstaigų vadovų konkursų organizavimo nuostatų ir Lietuvos nacionalinės sveikatos sistemos valstybės ir savivaldybių biudžetinių ir viešųjų įstaigų, jų padalinių ir fi</text:span><text:span text:style-name="T983">lialų vadovams keliamų kvalifikacinių reikalavim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master-page style:name="MP2" style:page-layout-name="PL2">
      <style:header>
        <text:p text:style-name="P482"><text:span text:style-name="T483"><text:page-number text:fixed="false">3</text:page-number></text:span></text:p>
      </style:header>
      <style:footer>
        <text:p text:style-name="P48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471" meta:word-count="4768" meta:character-count="41060" meta:row-count="1531" meta:non-whitespace-character-count="36763"/>
  </office:meta>
</office:document-meta>
</file>