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043in"/>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1"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2"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3"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break-before="page" fo:text-align="justify" fo:text-indent="3.5305in" style:page-number="1"/>
      <style:text-properties style:font-name-asian="Calibri" style:font-size-complex="12pt"/>
    </style:style>
    <style:style style:name="P62" style:parent-style-name="Normal" style:family="paragraph">
      <style:paragraph-properties fo:text-align="justify" fo:text-indent="3.5305in"/>
      <style:text-properties style:font-name-asian="Calibri" style:font-size-complex="12pt"/>
    </style:style>
    <style:style style:name="P63" style:parent-style-name="Normal" style:family="paragraph">
      <style:paragraph-properties fo:text-align="justify" fo:text-indent="3.5187in"/>
      <style:text-properties style:font-name-asian="Calibri" style:font-size-complex="12pt"/>
    </style:style>
    <style:style style:name="P64" style:parent-style-name="Normal" style:family="paragraph">
      <style:paragraph-properties fo:text-align="justify" fo:text-indent="3.5187in"/>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letter-kerning="true"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letter-kerning="true"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FF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8409in" fo:text-indent="-0.2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mj-ea"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mn-ea"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fo:color="#000000"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409in" fo:text-indent="-0.2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8409in" fo:text-indent="-0.2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center" fo:margin-left="0.25in">
        <style:tab-stops/>
      </style:paragraph-properties>
    </style:style>
    <style:style style:name="P249" style:parent-style-name="Normal" style:family="paragraph">
      <style:paragraph-properties fo:text-align="center" fo:margin-left="0.25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fo:margin-left="0.25in">
        <style:tab-stops/>
      </style:paragraph-properties>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justify" fo:text-indent="0.5909in"/>
      <style:text-properties style:font-name-asian="Calibri" style:font-size-complex="12pt"/>
    </style:style>
    <style:style style:name="P255"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ableColumn259" style:family="table-column">
      <style:table-column-properties style:column-width="0.7256in" style:use-optimal-column-width="false"/>
    </style:style>
    <style:style style:name="TableColumn260" style:family="table-column">
      <style:table-column-properties style:column-width="1.9277in" style:use-optimal-column-width="false"/>
    </style:style>
    <style:style style:name="TableColumn261" style:family="table-column">
      <style:table-column-properties style:column-width="1.7722in" style:use-optimal-column-width="false"/>
    </style:style>
    <style:style style:name="TableColumn262" style:family="table-column">
      <style:table-column-properties style:column-width="2.1645in" style:use-optimal-column-width="false"/>
    </style:style>
    <style:style style:name="Table258" style:family="table">
      <style:table-properties style:width="6.5902in" fo:margin-left="0.0013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right="-0.075in"/>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1pt"/>
    </style:style>
    <style:style style:name="TableRow272" style:family="table-row">
      <style:table-row-properties style:min-row-height="0.386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color="#000000" style:font-size-complex="12pt" style:language-asian="lt" style:country-asian="L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88" style:parent-style-name="Normal" style:family="paragraph">
      <style:paragraph-properties fo:text-align="justify"/>
    </style:style>
    <style:style style:name="P289" style:parent-style-name="Normal" style:family="paragraph">
      <style:paragraph-properties fo:text-align="justify" fo:text-indent="0.5909in">
        <style:tab-stops>
          <style:tab-stop style:type="left" style:position="0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fo:margin-left="0.25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fo:margin-left="0.25in">
        <style:tab-stops/>
      </style:paragraph-properties>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text-indent="0.5909in"/>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ableColumn345" style:family="table-column">
      <style:table-column-properties style:column-width="0.4125in" style:use-optimal-column-width="false"/>
    </style:style>
    <style:style style:name="TableColumn346" style:family="table-column">
      <style:table-column-properties style:column-width="0.9423in" style:use-optimal-column-width="false"/>
    </style:style>
    <style:style style:name="TableColumn347" style:family="table-column">
      <style:table-column-properties style:column-width="5.3326in" style:use-optimal-column-width="false"/>
    </style:style>
    <style:style style:name="Table344" style:family="table">
      <style:table-properties style:width="6.6875in" fo:margin-left="0.0013in" table:align="left"/>
    </style:style>
    <style:style style:name="TableRow348" style:family="table-row">
      <style:table-row-properties style:min-row-height="0.461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name-asian="Calibri"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style:font-name-asian="Calibri"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ext-properties style:font-name-asian="Calibri" style:font-size-complex="12pt" style:language-asian="lt" style:country-asian="LT"/>
    </style:style>
    <style:style style:name="TableRow355" style:family="table-row">
      <style:table-row-properties style:min-row-height="0.420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62" style:parent-style-name="DefaultParagraphFont" style:family="text">
      <style:text-properties style:font-name-asian="Calibri" style:font-size-complex="12pt"/>
    </style:style>
    <style:style style:name="TableRow363" style:family="table-row">
      <style:table-row-properties style:min-row-height="0.420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font-style="italic" style:font-style-asian="italic" style:font-style-complex="italic"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style="italic" style:font-style-asian="italic" style:font-style-complex="italic"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16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keep-with-next="always" fo:text-align="center" fo:margin-left="0.25in">
        <style:tab-stops/>
      </style:paragraph-properties>
    </style:style>
    <style:style style:name="P417" style:parent-style-name="Normal" style:family="paragraph">
      <style:paragraph-properties fo:keep-with-next="always" fo:text-align="center" fo:margin-left="0.2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T419" style:parent-style-name="DefaultParagraphFont" style:family="text">
      <style:text-properties style:font-name-asian="Calibri" fo:font-weight="bold" style:font-weight-asian="bold" style:font-weight-complex="bold" style:font-size-complex="12pt" style:language-asian="lt" style:country-asian="LT"/>
    </style:style>
    <style:style style:name="P420" style:parent-style-name="Normal" style:family="paragraph">
      <style:paragraph-properties fo:keep-with-next="always" fo:text-align="center" fo:margin-left="0.25in">
        <style:tab-stops/>
      </style:paragraph-properties>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P422" style:parent-style-name="Normal" style:family="paragraph">
      <style:paragraph-properties fo:keep-with-next="always" fo:text-align="justify" fo:text-indent="0.5909in"/>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tyle-complex="italic" style:font-size-complex="12pt" style:language-asian="lt" style:country-asian="LT"/>
    </style:style>
    <style:style style:name="T425" style:parent-style-name="DefaultParagraphFont" style:family="text">
      <style:text-properties style:font-name-asian="Calibri" style:font-style-complex="italic"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name-asian="Calibri" style:font-style-complex="italic" style:font-size-complex="12pt" style:language-asian="lt" style:country-asian="LT"/>
    </style:style>
    <style:style style:name="T430" style:parent-style-name="DefaultParagraphFont" style:family="text">
      <style:text-properties style:font-name-asian="Calibri" style:font-style-complex="italic"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tyle-complex="italic" style:font-size-complex="12pt" style:language-asian="lt" style:country-asian="LT"/>
    </style:style>
    <style:style style:name="T433" style:parent-style-name="DefaultParagraphFont" style:family="text">
      <style:text-properties style:font-name-asian="Calibri" style:font-style-complex="italic"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tyle-complex="italic" style:font-size-complex="12pt" style:language-asian="lt" style:country-asian="LT"/>
    </style:style>
    <style:style style:name="T438" style:parent-style-name="DefaultParagraphFont" style:family="text">
      <style:text-properties style:font-name-asian="Calibri" style:font-style-complex="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tyle-complex="italic" style:font-size-complex="12pt" style:language-asian="lt" style:country-asian="LT"/>
    </style:style>
    <style:style style:name="T442" style:parent-style-name="DefaultParagraphFont" style:family="text">
      <style:text-properties style:font-name-asian="Calibri" style:font-style-complex="italic"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tyle-complex="italic" style:font-size-complex="12pt" style:language-asian="lt" style:country-asian="LT"/>
    </style:style>
    <style:style style:name="T447" style:parent-style-name="DefaultParagraphFont" style:family="text">
      <style:text-properties style:font-name-asian="Calibri" style:font-style-complex="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ableColumn450" style:family="table-column">
      <style:table-column-properties style:column-width="0.9763in" style:use-optimal-column-width="false"/>
    </style:style>
    <style:style style:name="TableColumn451" style:family="table-column">
      <style:table-column-properties style:column-width="1.8791in" style:use-optimal-column-width="false"/>
    </style:style>
    <style:style style:name="TableColumn452" style:family="table-column">
      <style:table-column-properties style:column-width="3.8319in" style:use-optimal-column-width="false"/>
    </style:style>
    <style:style style:name="Table449" style:family="table">
      <style:table-properties style:width="6.6875in" fo:margin-left="0.0013in" table:align="left"/>
    </style:style>
    <style:style style:name="TableRow453" style:family="table-row">
      <style:table-row-properties style:use-optimal-row-height="fals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text-properties style:font-name-asian="Calibri" style:font-weight-complex="bold"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text-properties style:font-name-asian="Calibri" style:font-weight-complex="bold"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margin-right="-0.0395in"/>
      <style:text-properties style:font-name-asian="Calibri" style:font-weight-complex="bold"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justify" fo:text-indent="0.043in"/>
    </style:style>
    <style:style style:name="T481" style:parent-style-name="DefaultParagraphFont" style:family="text">
      <style:text-properties fo:background-color="#FFFFFF"/>
    </style:style>
    <style:style style:name="TableRow482" style:family="table-row">
      <style:table-row-properties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style:font-name-asian="Calibri" style:font-weight-complex="bold"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ab-stops>
          <style:tab-stop style:type="left" style:position="0.4104in"/>
        </style:tab-stops>
      </style:paragraph-properties>
      <style:text-properties style:font-name-asian="Calibri" fo:color="#000000" style:font-size-complex="12pt"/>
    </style:style>
    <style:style style:name="P490" style:parent-style-name="Normal" style:family="paragraph">
      <style:paragraph-properties fo:text-align="justify">
        <style:tab-stops>
          <style:tab-stop style:type="left" style:position="0.4104in"/>
        </style:tab-stops>
      </style:paragraph-properties>
      <style:text-properties style:font-name-asian="Calibri"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style:font-name-asian="Calibri"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text-properties style:font-name-asian="Calibri" style:font-size-complex="12pt"/>
    </style:style>
    <style:style style:name="P498" style:parent-style-name="Normal" style:family="paragraph">
      <style:paragraph-properties fo:text-align="justify"/>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style:font-name-asian="Calibri"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language-asian="lt" style:country-asian="LT"/>
    </style:style>
    <style:style style:name="TableRow510" style:family="table-row">
      <style:table-row-properties style:min-row-height="0.7826in"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style:font-name-asian="Calibri"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center" fo:margin-left="0.5in">
        <style:tab-stops/>
      </style:paragraph-properties>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P558" style:parent-style-name="Normal" style:family="paragraph">
      <style:paragraph-properties fo:text-align="center" fo:margin-left="0.5in">
        <style:tab-stops/>
      </style:paragraph-properties>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fo:text-align="justify" fo:text-indent="0.5909in"/>
      <style:text-properties style:font-name-asian="Calibri"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rial" style:font-name-asian="Calibri" style:font-name-complex="Arial" fo:color="#000000" fo:font-size="11pt" style:font-size-asian="11pt" style:font-size-complex="11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P718" style:parent-style-name="Normal" style:family="paragraph">
      <style:paragraph-properties fo:text-align="center" fo:margin-left="0.3486in">
        <style:tab-stops/>
      </style:paragraph-properties>
    </style:style>
    <style:style style:name="T719" style:parent-style-name="DefaultParagraphFont" style:family="text">
      <style:text-properties style:font-name-asian="Calibri" fo:font-weight="bold" style:font-weight-asian="bold" style:font-weight-complex="bold"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justify" fo:text-indent="0.5909in"/>
      <style:text-properties style:font-name-asian="Calibri" style:font-size-complex="12pt" style:language-asian="lt" style:country-asian="LT"/>
    </style:style>
    <style:style style:name="P7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style:vertical-align="baseline" fo:text-indent="0.6291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FF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center" fo:margin-left="0.3486in">
        <style:tab-stops/>
      </style:paragraph-properties>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fo:margin-left="0.3486in">
        <style:tab-stops/>
      </style:paragraph-properties>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justify" fo:text-indent="0.5909in"/>
      <style:text-properties style:font-name-asian="Calibri" style:font-size-complex="12pt" style:language-asian="lt" style:country-asian="LT"/>
    </style:style>
    <style:style style:name="P7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center" fo:text-indent="0.5909in"/>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weight="bold" style:font-weight-asian="bold"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07 iki 2020-06-10</text:span></text:p>
      <text:p text:style-name="P7"/>
      <text:p text:style-name="P8"><text:span text:style-name="T9">Įsakymas paskelbtas: TAR 2019-09-17, i. k. 2019-14679</text:span></text:p>
      <text:p text:style-name="P10"/>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 ĮTRAUKTIES DIDINIMAS IR KOVA SU SKURDU</text:span><text:span text:style-name="T20">“</text:span><text:span text:style-name="T21"><text:s/>ĮGYVENDINIMO PRIEMONĖS<text:s/></text:span><text:span text:style-name="T22">NR. 08.1.3-CPVA-V-610 „</text:span><text:span text:style-name="T23">KRAUJOTAKOS SISTEMOS LIGŲ GYDYMO IR DIAGNOSTIKOS PASLAUGŲ INFRA</text:span><text:span text:style-name="T24">STRUKTŪROS GERINIMAS</text:span><text:span text:style-name="T25">“</text:span><text:span text:style-name="T26"><text:s/>PROJEKTŲ FINANSAVIMO SĄLYGŲ APRAŠO NR. 2 PATVIRTINIMO</text:span></text:p>
      <text:p text:style-name="P27"/>
      <text:p text:style-name="P28">2019 m. rugsėjo 13 d. Nr. V-1062</text:p>
      <text:p text:style-name="P29">Vilnius</text:p>
      <text:p text:style-name="P30"/>
      <text:p text:style-name="P31"/>
      <text:p text:style-name="P32"><text:span text:style-name="T33">Vadovaudamasis Atsakomybės ir funkcijų paskirstymo tarp institucijų, įgyvendinant 2014–2020 metų Europos Sąjungos struktūrinių fondų inv</text:span><text:span text:style-name="T34">esticijų veiksmų programą, taisyklių, patvirtintų Lietuvos Respublikos Vyriausybės 2014 m. birželio 4 d. nutarimu Nr. 528 „Dėl Atsakomybės ir funkcijų paskirstymo tarp institucijų, įgyvendinant 2014–2020 metų Europos<text:s/></text:span><text:soft-page-break/><text:span text:style-name="T35">Sąjungos struktūrinių fondų investicijų</text:span><text:span text:style-name="T36"><text:s/>veiksmų programą“, 6.2.7 papunkčiu ir 2014–2020 metų Europos Sąjungos fondų investicijų veiksmų programos administravimo taisyklių, patvirtintų Lietuvos Respublikos Vyriausybės 2014 m. spalio 3 d. nutarimu Nr. 1090 „Dėl 2014–2020 metų Europos Sąjungos fon</text:span><text:span text:style-name="T37">dų investicijų veiksmų programos administravimo taisyklių patvirtinimo“, 65 punktu,</text:span></text:p>
      <text:p text:style-name="P38"><text:span text:style-name="T39">t v i r t i n u 2014–2020 metų Europos Sąjungos fondų investicijų veiksmų programos 8 prioriteto „Socialinės įtraukties didinimas ir kova su skurdu</text:span><text:span text:style-name="T40">“</text:span><text:span text:style-name="T41"><text:s/>įgyvendinimo priemonės<text:s/></text:span><text:span text:style-name="T42">Nr. 08.1.3-CPVA-V-610 „</text:span><text:span text:style-name="T43">Kraujotakos sistemos ligų gydymo ir diagnostikos paslaugų infrastruktūros gerinimas</text:span><text:span text:style-name="T44">“</text:span><text:span text:style-name="T45"><text:s/></text:span><text:span text:style-name="T46">projektų finansavimo sąlygų aprašą Nr. 2 (pridedama).</text:span></text:p>
      <text:p text:style-name="P47"/>
      <text:p text:style-name="P48"/>
      <text:p text:style-name="P49"/>
      <text:p text:style-name="P50">Sveikatos apsaugos ministras <text:s text:c="89"/>Aurelijus Veryga</text:p>
      <text:p text:style-name="P51"/>
      <text:p text:style-name="P52"/>
      <text:p text:style-name="P53"/>
      <text:p text:style-name="P54">Suderinta VšĮ Centrinės projektų valdymo agentūros 2019 m. rugpjūčio 13 d. raštu Nr. 2019/2-5290,</text:p>
      <text:p text:style-name="P55">Lietuvos Respublikos<text:s/>konkurencijos tarybos 2019 m. liepos 31 d. raštu Nr. (9.8-35)6V-1596</text:p>
      <text:p text:style-name="P56"/>
      <text:soft-page-break/>
      <text:p text:style-name="P57">PATVIRTINTA</text:p>
      <text:p text:style-name="P62">Lietuvos Respublikos sveikatos apsaugos</text:p>
      <text:p text:style-name="P63">ministro 2019 m. rugsėjo 13 d.<text:s/></text:p>
      <text:p text:style-name="P64">įsakymu Nr. V-1062</text:p>
      <text:p text:style-name="P65"/>
      <text:p text:style-name="P66"><text:span text:style-name="T67">2014–2020 METŲ<text:s/></text:span><text:span text:style-name="T68">EUROPOS SĄJUNGOS FONDŲ INVESTICIJŲ VEIKSMŲ PROGRAMOS<text:s/></text:span><text:span text:style-name="T69">8 PRIORITETO „SOCIALINĖS ĮTRAUKTIES DIDINIMAS IR KOVA SU SKURDU“ ĮGYVENDINIMO<text:s/></text:span><text:span text:style-name="T70">PRIEMONĖS NR. 08.1.3-CPVA-V-610 „</text:span><text:span text:style-name="T71">KRAUJOTAKOS SISTEMOS LIGŲ GYDYMO IR DIAGNOSTIKOS PASLAUGŲ INFRASTRUKTŪROS GERINIMAS</text:span><text:span text:style-name="T72">“</text:span><text:span text:style-name="T73"><text:s/></text:span><text:span text:style-name="T74">PROJEKT</text:span><text:span text:style-name="T75">Ų FINANSAVIMO SĄLYGŲ APRAŠAS NR. 2</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 ir kova su skurdu“ įgyvendinimo priemonės  Nr. <text:s/></text:span><text:span text:style-name="T86">08.1.3- CPVA-V-610 „</text:span><text:span text:style-name="T87">Kraujotakos sistemos ligų gydymo ir diagnostikos paslaugų infrastruktūros gerinimas</text:span><text:span text:style-name="T88">“ projektų finansavimo sąlygų aprašas Nr.<text:s/></text:span><text:span text:style-name="T89">2</text:span><text:span text:style-name="T90"><text:s/></text:span><text:span text:style-name="T91">(toliau – Aprašas) nustato reikalavimus, kuriais turi vadovautis pareiškėjai, rengdami ir teikdami paraiškas<text:s/></text:span><text:span text:style-name="T92">finansuoti iš Europos Sąjungos struktūrinių fondų lėšų bendrai finansuojamus projektus (toliau – paraiška) pagal 2014–2020 m. Europos Sąjungos fondų investicijų veiksmų programos, patvirtintos Europos Komisijos 2014 m. rugsėjo 8  d. įgyvendinimo sprendimu,</text:span><text:span text:style-name="T93"><text:s/>kuriuo patvirtinami tam tikri 2014–2020 metų Europos Sąjungos fondų investicijų veiksmų programos elementai, kad, siekiant investicijų į ekonomikos augimą ir darbo vietų kūrimą tikslo, iš Europos regioninės plėtros fondo, Sanglaudos fondo, Europos<text:s/></text:span><text:soft-page-break/><text:span text:style-name="T94">sociali</text:span><text:span text:style-name="T95">nio fondo ir specialaus asignavimo Jaunimo užimtumo iniciatyvai būtų teikiama parama Lietuvai (apie nurodytą sprendimą Europos Komisija pranešė dokumentu Nr. C(2014)6397 (toliau – Veiksmų programa), 8 prioriteto „Socialinės įtraukties didinimas ir kova su<text:s/></text:span><text:span text:style-name="T96">skurdu“ 8.1.3 konkretaus uždavinio „Pagerinti sveikatos priežiūros kokybę ir prieinamumą tikslinėms gyventojų grupėms bei sumažinti sveikatos netolygumus“</text:span><text:span text:style-name="T97"><text:s/></text:span><text:span text:style-name="T98">priemonės<text:s/></text:span><text:span text:style-name="T99">Nr. 08.1.3-CPVA-V-610<text:s/></text:span><text:span text:style-name="T100">„</text:span><text:span text:style-name="T101">Kraujotakos sistemos ligų gydymo ir diagnostikos paslaugų infrastruk</text:span><text:span text:style-name="T102">tūros gerinimas</text:span><text:span text:style-name="T103">“ (toliau – Priemonė) finansuojamas veiklas, iš Europos Sąjungos struktūrinių fondų lėšų bendrai finansuojamų projektų (toliau – projektai) vykdytojai, įgyvendindami pagal Aprašą finansuojamus projektus, taip pat institucijos, atliekančios p</text:span><text:span text:style-name="T104">araiškų vertinimą, atranką ir projektų įgyvendinimo priežiūrą.<text:s/></text:span></text:p>
      <text:p text:style-name="P105"><text:span text:style-name="T106">2</text:span><text:span text:style-name="T107">. Aprašas yra parengtas atsižvelgiant į:</text:span></text:p>
      <text:p text:style-name="P108"><text:span text:style-name="T109">2.1</text:span><text:span text:style-name="T110">.<text:s/></text:span><text:span text:style-name="T111">2014–2020 metų Europos Sąjungos fondų veiksmų programos, patvirtintos 2014 m. rugsėjo 8 d. Europos Komisijos sprendimu, 8 prioriteto „Socia</text:span><text:span text:style-name="T112">linės įtraukties didinimas ir kova su skurdu“ 8.1.3 konkretaus uždavinio „Pagerinti sveikatos priežiūros kokybę ir prieinamumą tikslinėms gyventojų grupėms bei sumažinti sveikatos netolygumus“ ir 8.4.2 konkretaus uždavinio „Sumažinti sveikatos netolygumus,</text:span><text:span text:style-name="T113"><text:s/>gerinant sveikatos priežiūros kokybę ir prieinamumą tikslinėms gyventojų grupėms, ir skatinti sveiką senėjimą“ priemonių įgyvendinimo planą, patvirtintą Lietuvos Respublikos sveikatos apsaugos ministro 2015 m. birželio 22 d. įsakymu Nr. V-783 „Dėl 2014–20</text:span><text:span text:style-name="T114">20 metų Europos Sąjungos fondų investicijų veiksmų programos, patvirtintos 2014 m. rugsėjo 8 d. Europos Komisijos sprendimu, 8 prioriteto „Socialinės įtraukties didinimas ir kova su skurdu“ 8.1.3 konkretaus uždavinio „Pagerinti sveikatos priežiūros kokybę<text:s/></text:span><text:span text:style-name="T115">ir prieinamumą tikslinėms gyventojų grupėms bei sumažinti sveikatos netolygumus“ ir 8.4.2 konkretaus uždavinio „Sumažinti sveikatos netolygumus, gerinant sveikatos priežiūros kokybę ir prieinamumą tikslinėms gyventojų grupėms, ir skatinti sveiką senėjimą“<text:s/></text:span><text:span text:style-name="T116">priemonių įgyvendinimo plano ir nacionalinių stebėsenos rodiklių skaičiavimo aprašo patvirtinimo“</text:span><text:span text:style-name="T117"><text:s/>(toliau – Priemonių įgyvendinimo planas);</text:span></text:p>
      <text:p text:style-name="P118"><text:span text:style-name="T119">2.2</text:span><text:span text:style-name="T120">. Projektų administravimo ir finansavimo taisykles, patvirtintas Lietuvos Respublikos finansų ministro 2014 m</text:span><text:span text:style-name="T121">. spalio 8 d. įsakymu Nr. 1K-316 „Dėl Projektų administravimo ir finansavimo taisyklių patvirtinimo“ (toliau – Projektų taisyklės);<text:s/></text:span></text:p>
      <text:p text:style-name="P122"><text:span text:style-name="T123">2.3</text:span><text:span text:style-name="T124">. 2014–2020 metų Europos Sąjungos fondų investicijų veiksmų programos stebėsenos rodiklių skaičiavimo aprašą, patvir</text:span><text:span text:style-name="T125">tintą Lietuvos Respublikos finansų ministro 2014 m. gruodžio 30  d. įsakymu Nr. 1K-499 „Dėl 2014–2020 metų Europos Sąjungos fondų investicijų veiksmų programos stebėsenos rodiklių skaičiavimo aprašo patvirtinimo“ (toliau – Veiksmų programos stebėsenos rodi</text:span><text:span text:style-name="T126">klių skaičiavimo aprašas);</text:span></text:p>
      <text:p text:style-name="P127"><text:span text:style-name="T128">2.4</text:span><text:span text:style-name="T129">. 2014–2020 metų Europos Sąjungos fondų investicijų veiksmų programos administravimo taisykles, patvirtintas Lietuvos Respublikos Vyriausybės 2014 m. spalio 3 d. nutarimu Nr. 1090 „Dėl 2014–2020 metų Europos Sąjungos fondų</text:span><text:span text:style-name="T130"><text:s/>investicijų veiksmų programos administravimo taisyklių patvirtinimo“<text:s/></text:span><text:span text:style-name="T131">(toliau – Veiksmų programos administravimo taisyklės)</text:span><text:span text:style-name="T132">;</text:span></text:p>
      <text:p text:style-name="P133"><text:span text:style-name="T134">2.5</text:span><text:span text:style-name="T135">. Rekomendacijas dėl sutikimo įkeisti ar kitaip suvaržyti turtą, įsigytą ar sukurtą iš Europos Sąjungos fondų lėšų</text:span><text:span text:style-name="T136"><text:s/></text:span><text:span text:style-name="T137">(aktuali<text:s/></text:span><text:span text:style-name="T138">redakcija, galiojanti nuo<text:s/></text:span><text:span text:style-name="T139">2014 m. liepos 31 d.,</text:span><text:span text:style-name="T140"><text:s/></text:span><text:span text:style-name="T141">paskelbta</text:span><text:span text:style-name="T142"><text:s/></text:span><text:span text:style-name="T143">Europos Sąjungos struktūrinių fondų svetainėje<text:s/></text:span><text:span text:style-name="T144">www.esinvesticijos.lt</text:span><text:span text:style-name="T145">);</text:span></text:p>
      <text:p text:style-name="P146"><text:span text:style-name="T147">2.6</text:span><text:span text:style-name="T148">.<text:s/></text:span><text:span text:style-name="T149">2014–2020 metų Lietuvos Respublikos sveikatos apsaugos ministerijos valstybės projektų planavimo tvarkos aprašą, patvi</text:span><text:span text:style-name="T150">rtintą Lietuvos Respublikos sveikatos apsaugos ministro 2015 m. birželio 12 d. įsakymu Nr. V-761 „Dėl 2014–2020 metų Lietuvos Respublikos sveikatos apsaugos ministerijos valstybės projektų planavimo tvarkos aprašo patvirtinimo“ (toliau – Valstybės projektų</text:span><text:span text:style-name="T151"><text:s/>planavimo tvarkos aprašas);</text:span><text:span text:style-name="T152"><text:s/></text:span></text:p>
      <text:p text:style-name="P153"><text:span text:style-name="T154">2.7</text:span><text:span text:style-name="T155">.<text:s/></text:span><text:span text:style-name="T156">Sveikatos netolygumų mažinimo Lietuvoje 2014–2023 m. veiksmų plano, patvirtinto Lietuvos Respublikos sveikatos apsaugos ministro 2014 m. liepos 16 d. įsakymu Nr. V-815 „Dėl Sveikatos netolygumų mažinimo Lietuvoje<text:s/></text:span><text:span text:style-name="T157">2014–2023 m. veiksmų plano patvirtinimo“ (toliau – Sveikatos netolygumų mažinimo Lietuvoje 2014–2023 m. veiksmų planas), 4 priedą „Sergamumo ir pirmalaikio mirtingumo nuo kraujotakos sistemos ligų mažinimo krypties aprašas“;</text:span></text:p>
      <text:p text:style-name="P158"><text:span text:style-name="T159">2.8</text:span><text:span text:style-name="T160">. Gydytojo kardiologo ir</text:span><text:span text:style-name="T161"><text:s/>slaugytojo konsultacijos, į kurią įeina ir paciento mokymas, teikimo asmenims, sergantiems širdies nepakankamumu, reikalavimų aprašą, patvirtintą</text:span><text:span text:style-name="T162"><text:s/>Lietuvos Respublikos<text:s/></text:span><text:span text:style-name="T163">sveikatos apsaugos ministro 2015 m. lapkričio 24 d. įsakymu Nr. V-1330 „Dėl<text:s/></text:span><text:span text:style-name="T164">Gydytojo kar</text:span><text:span text:style-name="T165">diologo ir slaugytojo konsultacijos, į kurią įeina ir paciento mokymas, teikimo asmenims, sergantiems širdies nepakankamumu, reikalavimų aprašo patvirtinimo</text:span><text:span text:style-name="T166">“;</text:span></text:p>
      <text:p text:style-name="P167"><text:span text:style-name="T168">2.9</text:span><text:span text:style-name="T169">.<text:s/></text:span><text:span text:style-name="T170">Rekomendacijas dėl projektų išlaidų atitikties Europos Sąjungos struktūrinių fondų reika</text:span><text:span text:style-name="T171">lavimams,<text:s/></text:span><text:span text:style-name="T172">patvirtintas Žmogiškųjų išteklių plėtros veiksmų programos, Ekonomikos augimo veiksmų programos, Sanglaudos skatinimo veiksmų programos ir 2014–2020 metų Europos Sąjungos fondų investicijų veiksmų programos valdymo komitetų 2014 m. liepos 4 d. pr</text:span><text:span text:style-name="T173">otokolu Nr. 34 (su vėlesniais pakeitimais) ir</text:span><text:span text:style-name="T174"><text:s/>paskelbtas<text:s/></text:span><text:span text:style-name="T175">Europos Sąjungos struktūrinių fondų svetainėje<text:s/></text:span><text:span text:style-name="T176">www.esinvesticijos.lt</text:span><text:span text:style-name="T177"><text:s/>(toliau – Rekomendacijos dėl projektų išlaidų atitikties Europos Sąjungos<text:s/></text:span><text:span text:style-name="T178">struktūrinių fondų reikalavimams).</text:span></text:p>
      <text:p text:style-name="P179"><text:span text:style-name="T180">3</text:span><text:span text:style-name="T181">.<text:s/></text:span><text:span text:style-name="T182">Apraše vartojamos sąvokos ir jų apibrėžtys:<text:s/></text:span></text:p>
      <text:p text:style-name="P183"><text:span text:style-name="T184">3.1</text:span><text:span text:style-name="T185">.<text:s/></text:span><text:span text:style-name="T186">Širdies nepakankamumas</text:span><text:span text:style-name="T187"><text:s/>–<text:s/></text:span><text:span text:style-name="T188">daugelio širdies ligų komplikacija, pasireiškianti širdies funkcijos sutrikimu, kai sumažėja kraujo išstūmimas ir (arba) širdies prisipildymas vyksta su padidėjusiu slėgiu ir dėl<text:s/></text:span><text:span text:style-name="T189">to nukenčia visų organų kraujotaka.</text:span></text:p>
      <text:p text:style-name="P190"><text:span text:style-name="T191">3.2</text:span><text:span text:style-name="T192">. Kitos sąvokos suprantamos taip, kaip jos apibrėžtos Aprašo 2 punkte nurodytuose teisės aktuose ir Atsakomybės ir funkcijų paskirstymo tarp institucijų, įgyvendinant 2014–2020 metų Europos Sąjungos fondų investic</text:span><text:span text:style-name="T193">ijų veiksmų programą, taisyklėse, patvirtintose Lietuvos Respublikos Vyriausybės 2014 m. birželio 4 d. nutarimu Nr. 528 „Dėl atsakomybės ir funkcijų paskirstymo tarp institucijų, įgyvendinant 2014–2020 metų Europos Sąjungos fondų investicijų veiksmų progra</text:span><text:span text:style-name="T194">mą“.</text:span></text:p>
      <text:p text:style-name="P195"><text:span text:style-name="T196">4</text:span><text:span text:style-name="T197">. Priemonės įgyvendinimą administruoja Lietuvos Respublikos sveikatos apsaugos ministerija (toliau – Ministerija) ir viešoji įstaiga Centrinė projektų valdymo agentūra (toliau – įgyvendinančioji institucija).</text:span></text:p>
      <text:p text:style-name="P198"><text:span text:style-name="T199">5</text:span><text:span text:style-name="T200">. Pagal Priemonę teikiamo fina</text:span><text:span text:style-name="T201">nsavimo forma – negrąžinamoji subsidija.</text:span></text:p>
      <text:p text:style-name="P202"><text:span text:style-name="T203">6</text:span><text:span text:style-name="T204">. Projekto atranka pagal Priemonę bus atliekama valstybės projektų planavimo būdu.</text:span></text:p>
      <text:p text:style-name="P205"><text:span text:style-name="T206">7</text:span><text:span text:style-name="T207">. Pagal Aprašą projektams įgyvendinti numatoma skirti iki 2 784 000 eurų (dviejų milijonų septynių šimtų aštuoniasdešimt<text:s/></text:span><text:span text:style-name="T208">keturių tūkstančių eurų), iš kurių iki  987 254 eurų (devynių šimtų aštuoniasdešimt septynių tūkstančių dviejų šimtų penkiasdešimt keturių eurų)  – Europos regioninės plėtros fondo (toliau – ERPF) lėšos ir iki 1 796 746 eurų (vieno milijono septynių šimtų<text:s/></text:span><text:span text:style-name="T209">devyniasdešimt šešių tūkstančių septynių šimtų keturiasdešimt šešių eurų) – Lietuvos Respublikos valstybės biudžeto lėšos. Priimdama sprendimą dėl projektų finansavimo, Ministerija turi teisę šiame punkte nurodytą sumą padidinti, neviršydama Priemonių įgyv</text:span><text:span text:style-name="T210">endinimo plane nurodytos Priemonei skirtos lėšų sumos ir nepažeisdama teisėtų pareiškėjų lūkesčių.</text:span><text:s/></text:p>
      <text:p text:style-name="P211">Punkto pakeitimai:</text:p>
      <text:p text:style-name="P212"><text:span text:style-name="T213">Nr.<text:s/></text:span><text:a xlink:href="https://www.e-tar.lt/portal/legalAct.html?documentId=49f47bf0308e11eabe008ea93139d588" office:target-frame-name="_top" xlink:show="replace"><text:span text:style-name="T214">V-13</text:span></text:a><text:span text:style-name="T215">, 2020-01-06, paskelbta TAR 202</text:span><text:span text:style-name="T216">0-01-06, i. k. 2020-00137</text:span></text:p>
      <text:p text:style-name="Normal"/>
      <text:p text:style-name="P217"><text:span text:style-name="T218">8</text:span><text:span text:style-name="T219">. Priemonės tikslas –<text:s/></text:span><text:span text:style-name="T220">gydytojo kardiologo ir slaugytojo konsultacijos, į kurią įeina ir paciento mokymas, asmenims, sergantiems širdies nepakankamumu, paslaugų</text:span><text:span text:style-name="T221"><text:s/></text:span><text:span text:style-name="T222">prieinamumo gerinimas, siekiant mažinti gyventojų sergamumą ir a</text:span><text:span text:style-name="T223">nkstyvą mirtingumą.</text:span></text:p>
      <text:p text:style-name="P224"><text:span text:style-name="T225">9</text:span><text:span text:style-name="T226">.<text:s/></text:span><text:span text:style-name="T227"><text:s/></text:span><text:span text:style-name="T228">Pagal Aprašą remiama veikla –<text:s/></text:span><text:span text:style-name="T229">asmens sveikatos priežiūros įstaigų, teikiančių antrinio ir (ar) tretinio lygio ambulatorines kardiologijos asmens sveikatos priežiūros paslaugas,<text:s/></text:span><text:span text:style-name="T230">aprūpinimas gydytojo kardiologo ir slaugytojo konsu</text:span><text:span text:style-name="T231">ltacijos, į kurią įeina ir paciento mokymas, asmenims, sergantiems širdies nepakankamumu, paslaugoms</text:span><text:span text:style-name="T232"><text:s/></text:span><text:span text:style-name="T233">teikti<text:s/></text:span><text:span text:style-name="T234">reikalinga medicinos įranga, priemonėmis, baldais bei šias paslaugas tiekiančių specialistų kvalifikacijos tobulinimas.</text:span></text:p>
      <text:p text:style-name="P235"><text:span text:style-name="T236">10</text:span><text:span text:style-name="T237">. Pagal Aprašą įgyvend</text:span><text:span text:style-name="T238">inant nurodytą veiklą netinkamos finansuoti gydytojų kvalifikacijos tobulinimo veiklos, kurios finansuojamos įgyvendinant Lietuvos Respublikos švietimo ir mokslo ministerijos koordinuojamą priemonę Nr. 09.4.2-ESFA-V-715 „Formaliojo ir neformaliojo mokymo p</text:span><text:span text:style-name="T239">aslaugų įvairioms besimokančiųjų grupėms teikimas“, išskyrus komandų, kurias sudaro gydytojai kardiologai ir bendrosios praktikos slaugytojai, kvalifikacijos tobulinimą. <text:s text:c="2"/></text:span></text:p>
      <text:p text:style-name="P240"><text:span text:style-name="T241">11</text:span><text:span text:style-name="T242">. Projekto veiklos išlaidos gali būti finansuojamos, jei jos nėra<text:s/></text:span><text:span text:style-name="T243">pakartotinai finansuojamos / numatomos finansuoti iš Valstybės investicijų programos lėšų ir (ar) iš kitos finansinės paramos priemonių.</text:span></text:p>
      <text:p text:style-name="P244"><text:span text:style-name="T245">12</text:span><text:span text:style-name="T246">.<text:s/></text:span><text:span text:style-name="T247">Pagal Aprašą remiamos veiklos valstybės projektų sąrašą numatoma sudaryti iki 2019 m. IV ketvirčio pabaigos.<text:s/></text:span></text:p>
      <text:p text:style-name="P248"/>
      <text:p text:style-name="P249"><text:span text:style-name="T250">II</text:span><text:span text:style-name="T251"><text:s/>SKYRIUS</text:span></text:p>
      <text:p text:style-name="P252"><text:span text:style-name="T253">REIKALAVIMAI PAREIŠKĖJUI IR PARTNERIAMS</text:span></text:p>
      <text:p text:style-name="P254"/>
      <text:p text:style-name="P255"><text:span text:style-name="T256">13</text:span><text:span text:style-name="T257">. Pagal Aprašą galimi pareiškėjas ir partneriai yra:</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Veiklos Nr. (Aprašo punktas)</text:p>
          </table:table-cell>
          <table:table-cell table:style-name="TableCell266">
            <text:p text:style-name="P267">Veikla</text:p>
          </table:table-cell>
          <table:table-cell table:style-name="TableCell268">
            <text:p text:style-name="P269">Galimas pareiškėjas</text:p>
          </table:table-cell>
          <table:table-cell table:style-name="TableCell270">
            <text:p text:style-name="P271">Galimi partneriai</text:p>
          </table:table-cell>
        </table:table-row>
        <table:table-row table:style-name="TableRow272">
          <table:table-cell table:style-name="TableCell273">
            <text:p text:style-name="P274">9.</text:p>
          </table:table-cell>
          <table:table-cell table:style-name="TableCell275">
            <text:p text:style-name="P276"><text:span text:style-name="T277">Gydytojo kardiologo ir slaugytojo konsultacijos, į kurią<text:s/></text:span><text:span text:style-name="T278">įeina ir paciento mokymas, asmenims, sergantiems širdies nepakankamumu, paslaugų</text:span><text:span text:style-name="T279"><text:s/></text:span>prieinamumo gerinimas bei<text:s/><text:span text:style-name="T280">šias paslaugas, teikiančių specialistų kvalifikacijos tobulinimas</text:span></text:p>
          </table:table-cell>
          <table:table-cell table:style-name="TableCell281">
            <text:p text:style-name="P282"><text:span text:style-name="T283">Sveikatos apsaugos ministerija</text:span></text:p>
          </table:table-cell>
          <table:table-cell table:style-name="TableCell284">
            <text:p text:style-name="P285">Asmens sveikatos priežiūros įstaigos, teikiančios<text:s/>antrinio ir (ar) tretinio lygio ambulatorines kardiologijos asmens sveikatos priežiūros paslaugas</text:p>
            <text:p text:style-name="P286"/>
            <text:p text:style-name="P287"/>
          </table:table-cell>
        </table:table-row>
      </table:table>
      <text:p text:style-name="P288"/>
      <text:p text:style-name="P289"><text:span text:style-name="T290">14</text:span><text:span text:style-name="T291">. Pareiškėjas yra tiesiogiai atsakingas už projekto parengimą, įgyvendinimą ir rezultatus, nepriklausomai nuo to, ar pareiškėjas projektą įgyvendina vienas, ar kartu su partneriais. Tuo atveju, jeigu projektas įgyvendinamas kartu su partneriu (-iais), proj</text:span><text:span text:style-name="T292">ekto vykdytojas atstovauja<text:s/></text:span><text:soft-page-break/><text:span text:style-name="T293">visiems partneriams projekto sutarties vykdymo ir projekto įgyvendinimo klausimais ir privalo užtikrinti, kad partneris (-iai) būtų tinkamai informuotas (-i) apie jo (jų) pareigas, susijusias su projekto sutarties vykdymu ir proj</text:span><text:span text:style-name="T294">ekto įgyvendinimu, taip pat laikytųsi visų su projekto įgyvendinimu susijusių įsipareigojimų, nustatytų projekto sutartyje ir Projektų taisyklėse. Iki projekto sutarties pasirašymo projekto vykdytojas su partneriu (-iais) sudaro sutartį, kurioje nustato ta</text:span><text:span text:style-name="T295">rpusavio teises ir pareigas įgyvendinant projektą.<text:s/></text:span></text:p>
      <text:p text:style-name="P296"><text:span text:style-name="T297">III</text:span><text:span text:style-name="T298"><text:s/>SKYRIUS</text:span></text:p>
      <text:p text:style-name="P299"><text:span text:style-name="T300">PROJEKTAMS TAIKOMI REIKALAVIMAI</text:span></text:p>
      <text:p text:style-name="P301"/>
      <text:p text:style-name="P302"><text:span text:style-name="T303">15</text:span><text:span text:style-name="T304">. Projektas turi atitikti Projektų taisyklių 10 skirsnyje nustatytus bendruosius reikalavimus.</text:span></text:p>
      <text:p text:style-name="P305"><text:span text:style-name="T306">16</text:span><text:span text:style-name="T307">.<text:s/></text:span><text:span text:style-name="T308">Projektas turi atitikti specialųjį projektų<text:s/></text:span><text:span text:style-name="T309">atrankos kriterijų (-us), patvirtintą (-us)<text:s/></text:span><text:span text:style-name="T310">2014–2020 metų Europos Sąjungos fondų investicijų veiksmų programos Stebėsenos komiteto 2016 m. lapkričio 10 d. posėdžio nutarimu Nr. 44-19(21), 2017 m. lapkričio 17 d. posėdžio nutarimu Nr. 44P-7(29) ir 2019 m.<text:s/></text:span><text:span text:style-name="T311">birželio 6 d. posėdžio nutarimu Nr. 44P-5(41): Projektas (veiklos ir pareiškėjas) atitinka Sveikatos netolygumų mažinimo Lietuvoje 2014–2023 m. veiksmų plano 4 priedo „Sergamumo ir pirmalaikio mirtingumo nuo kraujotakos sistemos ligų mažinimo krypties apra</text:span><text:span text:style-name="T312">šas“ nuostatas. Vertinama, ar projekto veiklos ir pareiškėjai yra numatyti Sveikatos netolygumų mažinimo Lietuvoje 2014–2023 m. veiksmų plano 4 priedo „Sergamumo ir pirmalaikio mirtingumo nuo kraujotakos sistemos ligų mažinimo krypties aprašas“ 33.1.9 papu</text:span><text:span text:style-name="T313">nktyje.</text:span></text:p>
      <text:p text:style-name="P314"><text:span text:style-name="T315">17</text:span><text:span text:style-name="T316">. Pagal Aprašą nefinansuojami didelės apimties projektai.<text:s/></text:span></text:p>
      <text:p text:style-name="P317"><text:span text:style-name="T318">18</text:span><text:span text:style-name="T319">. Teikiamų pagal Aprašą projektų veiklų įgyvendinimo trukmė turi būti ne ilgesnė kaip<text:s/></text:span><text:span text:style-name="T320">36</text:span><text:span text:style-name="T321"><text:s/>mėnesiai nuo projekto sutarties pasirašymo dienos.<text:s/></text:span></text:p>
      <text:p text:style-name="P322"><text:span text:style-name="T323">19</text:span><text:span text:style-name="T324">.<text:s/></text:span><text:span text:style-name="T325">Tam tikrais atvejais dėl objektyvių priežasčių, kurių projekto vykdytojas negalėjo numatyti paraiškos pateikimo ir vertinimo metu, projekto veiklų įgyvendinimo laikotarpis gali būti<text:s/></text:span><text:soft-page-break/><text:span text:style-name="T326">pratęstas Projektų taisyklių nustatyta tvarka ne ilgiau kaip iki 2023 m. r</text:span><text:span text:style-name="T327">ugsėjo 1 d. ir nepažeidžiant Projektų taisyklių 213.1 ir 213.5 papunkčiuose nustatytų terminų.<text:s/></text:span><text:span text:style-name="T328">Prireikus pratęsti projekto veiklų įgyvendinimo laikotarpį ilgiau, nei nurodyta šiame punkte, projekto sutarties keitimas turi būti derinamas su ministerija.</text:span></text:p>
      <text:p text:style-name="P329"><text:span text:style-name="T330">2</text:span><text:span text:style-name="T331">0</text:span><text:span text:style-name="T332">. Projekto veiklos turi būti vykdomos Lietuvos Respublikoje.<text:s/></text:span></text:p>
      <text:p text:style-name="P333"><text:span text:style-name="T334">21</text:span><text:span text:style-name="T335">. Projektu turi būti siekiama<text:s/></text:span><text:span text:style-name="T336">visų toliau išvardytų priemonės įgyvendinimo stebėsenos rodiklių, kurių skaičiavimo aprašai nustatyti Veiksmų programos stebėsenos rodiklių skaičiavimo apr</text:span><text:span text:style-name="T337">aše ir Nacionalinių stebėsenos rodiklių skaičiavimo apraše, patvirtintame Lietuvos Respublikos sveikatos apsaugos ministro 2015 m. birželio 22 d. įsakymu Nr. V-783 „Dėl 2014–2020 metų Europos Sąjungos fondų investicijų veiksmų programos, patvirtintos 2014<text:s/></text:span><text:span text:style-name="T338">m. rugsėjo 8 d. Europos Komisijos sprendimu, 8 prioriteto „Socialinės įtraukties didinimas ir kova su skurdu“ 8.1.3 konkretaus uždavinio „Pagerinti sveikatos priežiūros kokybę ir prieinamumą tikslinėms gyventojų grupėms bei sumažinti sveikatos netolygumus“</text:span><text:span text:style-name="T339"><text:s/>ir 8.4.2 konkretaus uždavinio „Sumažinti sveikatos netolygumus, gerinant sveikatos priežiūros kokybę ir prieinamumą tikslinėms gyventojų grupėms, ir skatinti sveiką senėjimą“ priemonių įgyvendinimo plano ir nacionalinių stebėsenos rodiklių skaičiavimo apr</text:span><text:span text:style-name="T340">ašo patvirtinimo“,</text:span><text:span text:style-name="T341"><text:s/></text:span><text:span text:style-name="T342">bei paskelbti Europos Sąjungos struktūrinių fondų svetainėje www.esinvesticijos.lt</text:span><text:span text:style-name="T343">:</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Rodiklio kodas</text:p>
          </table:table-cell>
          <table:table-cell table:style-name="TableCell353">
            <text:p text:style-name="P354">Stebėsenos rodiklio pavadinimas<text:s/></text:p>
          </table:table-cell>
        </table:table-row>
        <table:table-row table:style-name="TableRow355">
          <table:table-cell table:style-name="TableCell356">
            <text:p text:style-name="P357">1.</text:p>
          </table:table-cell>
          <table:table-cell table:style-name="TableCell358">
            <text:p text:style-name="P359">R.N.601</text:p>
          </table:table-cell>
          <table:table-cell table:style-name="TableCell360">
            <text:p text:style-name="P361"><text:span text:style-name="T362">Pacientai, kuriems pagerinta paslaugų kokybė ir prieinamumas</text:span></text:p>
          </table:table-cell>
        </table:table-row>
        <table:table-row table:style-name="TableRow363">
          <table:table-cell table:style-name="TableCell364">
            <text:p text:style-name="P365">2.</text:p>
          </table:table-cell>
          <table:table-cell table:style-name="TableCell366">
            <text:p text:style-name="P367">P.S.363</text:p>
          </table:table-cell>
          <table:table-cell table:style-name="TableCell368">
            <text:p text:style-name="P369"><text:span text:style-name="T370">Viešąsias<text:s/></text:span><text:span text:style-name="T371">sveikatos priežiūros paslaugas teikiančių asmens sveikatos priežiūros įstaigų, kuriose pagerinta paslaugų teikimo infrastruktūra, skaičius</text:span></text:p>
          </table:table-cell>
        </table:table-row>
      </table:table>
      <text:p text:style-name="Normal"/>
      <text:p text:style-name="P372"><text:span text:style-name="T373">22</text:span><text:span text:style-name="T374">.<text:s/></text:span><text:span text:style-name="T375">Projekto parengtumui reikalavimai nėra taikomi.</text:span></text:p>
      <text:p text:style-name="P376"><text:span text:style-name="T377">23</text:span><text:span text:style-name="T378">. Negali būti numatyti projekto apribojimai, kurie<text:s/></text:span><text:span text:style-name="T379">turėtų neigiamą poveikį moterų ir vyrų lygybės ir nediskriminavimo dėl lyties, rasės, tautybės, kalbos, kilmės, socialinės padėties, tikėjimo, įsitikinimų ar pažiūrų, negalios, lytinės orientacijos, etninės priklausomybės, religijos principų įgyvendinimui</text:span><text:span text:style-name="T380">.</text:span><text:span text:style-name="T381"><text:s/></text:span></text:p>
      <text:p text:style-name="P382"><text:span text:style-name="T383">24</text:span><text:span text:style-name="T384">. Neturi būti numatyti projekto veiksmai, kurie turėtų neigiamą poveikį darnaus vystymosi principo įgyvendinimui.<text:s/></text:span></text:p>
      <text:p text:style-name="P385"><text:span text:style-name="T386">25</text:span><text:span text:style-name="T387">. Pagal Aprašą valstybės pagalba, kaip ji apibrėžta Sutarties dėl Europos Sąjungos veikimo (OL 2010 C 83, p. 47) 107 straipsnyj</text:span><text:span text:style-name="T388">e,<text:s/></text:span><text:span text:style-name="T389">ir<text:s/></text:span><text:span text:style-name="T390">de minimis<text:s/></text:span><text:span text:style-name="T391">pagalba, kuri atitinka 2013 m. gruodžio 18 d. Komisijos reglamento (ES) Nr. 1407/2013 dėl Sutarties dėl Europos Sąjungos veikimo 107 ir 108 straipsnių taikymo<text:s/></text:span><text:span text:style-name="T392">de minimis<text:s/></text:span><text:span text:style-name="T393">pagalbai (OL 2013 L 352, p. 1) nuostatas,<text:s/></text:span><text:span text:style-name="T394">neteikiama.<text:s/></text:span></text:p>
      <text:p text:style-name="P395"><text:span text:style-name="T396">26</text:span><text:span text:style-name="T397">. Pareiš</text:span><text:span text:style-name="T398">kėjas užtikrina skaidrią, viešą ir šio Aprašo 3 priede nurodytais objektyviais kriterijais paremtą asmens sveikatos priežiūros įstaigų, teikiančių antrinio ir (ar) tretinio lygio ambulatorines kardiologijos asmens sveikatos priežiūros paslaugas (toliau – A</text:span><text:span text:style-name="T399">SPĮ), atranką. Atsižvelgiant į gyventojų skaičių ir širdies nepakankamumu sergančių asmenų skaičių (ligotumą) Lietuvoje, nustatyta, kad<text:s/></text:span><text:span text:style-name="T400">gydytojo kardiologo ir slaugytojo konsultacijos, į kurią įeina ir paciento mokymas, asmenims, sergantiems širdies nepaka</text:span><text:span text:style-name="T401">nkamumu, paslaugas t</text:span><text:span text:style-name="T402">eiktų ne daugiau kaip 35 kabinetai. Atrinktoms ASPĮ pagal panaudos sutartis bus perduotas pareiškėjo nupirktas turtas. Taip pat atrinktoms ASPĮ,<text:s/></text:span><text:span text:style-name="T403">2019 metais teikiančioms</text:span><text:span text:style-name="T404"><text:s/></text:span><text:span text:style-name="T405">gydytojo kardiologo ir slaugytojo konsultacijos, į kurią įeina ir<text:s/></text:span><text:span text:style-name="T406">paciento mokymas, asmenims, sergantiems širdies nepakankamumu, paslaugas,<text:s/></text:span><text:span text:style-name="T407">bus kompensuojamos<text:s/></text:span><text:span text:style-name="T408">nuo</text:span><text:span text:style-name="T409"><text:s/></text:span><text:span text:style-name="T410">2014 m. sausio 1 d.</text:span><text:span text:style-name="T411"><text:s/>įsigyto turto, skirto<text:s/></text:span><text:span text:style-name="T412">minėtoms<text:s/></text:span><text:span text:style-name="T413">paslaugoms teikti,<text:s/></text:span><text:span text:style-name="T414">ir pareiškėjo patirtos</text:span><text:span text:style-name="T415"><text:s/>specialistų kvalifikacijos kėlimo išlaidos.<text:s/></text:span></text:p>
      <text:p text:style-name="P416"/>
      <text:p text:style-name="P417"><text:span text:style-name="T418">IV</text:span><text:span text:style-name="T419"><text:s/>SKYRIUS</text:span></text:p>
      <text:p text:style-name="P420"><text:span text:style-name="T421">TINKAMŲ FINANSUOTI PROJEKTO IŠLAIDŲ IR FINANSAVIMO REIKALAVIMAI</text:span></text:p>
      <text:p text:style-name="P422"/>
      <text:p text:style-name="P423"><text:span text:style-name="T424">27</text:span><text:span text:style-name="T425">.<text:s/></text:span><text:span text:style-name="T426">Projekto išlaidos turi atitikti Projektų taisyklių VI skyriuje ir Rekomendacijose dėl projektų išlaidų atitikties Europos Sąjungos struktūrinių fondų reikalavimams išdėstytus projekto</text:span><text:span text:style-name="T427"><text:s/>išlaidoms taikomus reikalavimus.</text:span><text:span text:style-name="T428"><text:s/></text:span><text:span text:style-name="T429">Pagal šį Aprašą Projektų taisyklių 405.2 papunktyje nustatytas reikalavimas  išankstinėms sąskaitoms pateikti rangovo, prekių tiekėjo ar paslaugų teikėjo gautą kredito įstaigos išankstinio mokėjimo  grąžinimo garantiją, la</text:span><text:span text:style-name="T430">idavimo ar laidavimo draudimo dokumentą netaikomas.<text:s/></text:span></text:p>
      <text:p text:style-name="P431"><text:span text:style-name="T432">28</text:span><text:span text:style-name="T433">.<text:s/></text:span><text:span text:style-name="T434">Didžiausia galima projekto finansuojamoji dalis sudaro iki 100 proc. visų tinkamų finansuoti projekto išlaidų</text:span><text:span text:style-name="T435">.<text:s/></text:span></text:p>
      <text:p text:style-name="P436"><text:span text:style-name="T437">29</text:span><text:span text:style-name="T438">.<text:s/></text:span><text:span text:style-name="T439">Pareiškėjas ir (arba) partneris savo iniciatyva ir savo ir (arba) kitų šaltinių lėšomis gali prisidėti prie projekto įgyvendinimo.<text:s/></text:span></text:p>
      <text:p text:style-name="P440"><text:span text:style-name="T441">30</text:span><text:span text:style-name="T442">.<text:s/></text:span><text:span text:style-name="T443">Projekto tinkamų finansuoti išlaidų dalis, kurios nepadengia projektui skiriamo finansavimo lėšos, turi būti finansu</text:span><text:span text:style-name="T444">ojama iš projekto vykdytojo ir (ar) partnerio (-ių) lėšų.</text:span></text:p>
      <text:p text:style-name="P445"><text:span text:style-name="T446">31</text:span><text:span text:style-name="T447">.<text:s/></text:span><text:span text:style-name="T448">Pagal Aprašą tinkamų arba netinkamų finansuoti išlaidų kategorijos yra šios:</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šlaidų kategorijos Nr.</text:p>
          </table:table-cell>
          <table:table-cell table:style-name="TableCell456">
            <text:p text:style-name="P457">Išlaidų kategorijos pavadinimas</text:p>
          </table:table-cell>
          <table:table-cell table:style-name="TableCell458">
            <text:p text:style-name="P459">Reikalavimai ir paaiškinimai</text:p>
          </table:table-cell>
        </table:table-row>
        <table:table-row table:style-name="TableRow460">
          <table:table-cell table:style-name="TableCell461">
            <text:p text:style-name="P462">1.</text:p>
          </table:table-cell>
          <table:table-cell table:style-name="TableCell463">
            <text:p text:style-name="P464">Žemė</text:p>
          </table:table-cell>
          <table:table-cell table:style-name="TableCell465">
            <text:p text:style-name="P466">Netinkama<text:s/>finansuoti.</text:p>
          </table:table-cell>
        </table:table-row>
        <table:table-row table:style-name="TableRow467">
          <table:table-cell table:style-name="TableCell468">
            <text:p text:style-name="P469">2.</text:p>
          </table:table-cell>
          <table:table-cell table:style-name="TableCell470">
            <text:p text:style-name="P471">Nekilnojamasis turtas</text:p>
          </table:table-cell>
          <table:table-cell table:style-name="TableCell472">
            <text:p text:style-name="P473">Netinkama finansuoti.</text:p>
          </table:table-cell>
        </table:table-row>
        <table:table-row table:style-name="TableRow474">
          <table:table-cell table:style-name="TableCell475">
            <text:p text:style-name="P476">3.</text:p>
          </table:table-cell>
          <table:table-cell table:style-name="TableCell477">
            <text:p text:style-name="P478">Statyba, rekonstravimas, remontas ir kiti darbai</text:p>
          </table:table-cell>
          <table:table-cell table:style-name="TableCell479">
            <text:p text:style-name="P480"><text:span text:style-name="T481">Netinkama finansuoti.</text:span></text:p>
          </table:table-cell>
        </table:table-row>
        <table:table-row table:style-name="TableRow482">
          <table:table-cell table:style-name="TableCell483">
            <text:p text:style-name="P484">4.</text:p>
          </table:table-cell>
          <table:table-cell table:style-name="TableCell485">
            <text:p text:style-name="P486">Įranga, įrenginiai ir kitas turtas</text:p>
          </table:table-cell>
          <table:table-cell table:style-name="TableCell487">
            <text:p text:style-name="P488">Tinkamomis finansuoti laikomos išlaidos, atitinkančios Rekomendacijų dėl išlaidų<text:s/>atitikties 1 lentelės<text:s/><text:soft-page-break/>„Projekto biudžeto išlaidų kategorijų aprašas“ šios kategorijos nuostatas, išskyrus šiuos ribojimus:</text:p>
            <text:p text:style-name="P489">išlaidos, skirtos vienkartinėms medicinos priemonėms, reagentams įsigyti, yra netinkamos finansuoti.<text:s/></text:p>
            <text:p text:style-name="P490"/>
          </table:table-cell>
        </table:table-row>
        <text:soft-page-break/>
        <table:table-row table:style-name="TableRow491">
          <table:table-cell table:style-name="TableCell492">
            <text:p text:style-name="P493">5.</text:p>
          </table:table-cell>
          <table:table-cell table:style-name="TableCell494">
            <text:p text:style-name="P495">Projekto vykdymas</text:p>
          </table:table-cell>
          <table:table-cell table:style-name="TableCell496">
            <text:p text:style-name="P497">Tinkamomis finansuoti laikomos išlaidos, atitinkančios Rekomendacijų dėl išlaidų atitikties 1 lentelės „Projekto biudžeto išlaidų kategorijų aprašas“ šios kategorijos nuostatas, išskyrus šiuos ribojimus:</text:p>
            <text:p text:style-name="P498">Investicijų projekto parengimo / pirkimo išlaidos negali viršyti 3 000 Eur.</text:p>
            <text:p text:style-name="Normal"><text:span text:style-name="T499">Šiai kategorijai taikomas kryžminis finansavimas, išskyrus investicinio projekto išlaidas.<text:s/></text:span></text:p>
            <text:p text:style-name="P500">Projekto išlaidos pagal fiksuotąją normą apmokamos vadovaujantis Aprašo 33 ir 34 punktais.</text:p>
          </table:table-cell>
        </table:table-row>
        <table:table-row table:style-name="TableRow501">
          <table:table-cell table:style-name="TableCell502">
            <text:p text:style-name="P503">6.</text:p>
          </table:table-cell>
          <table:table-cell table:style-name="TableCell504">
            <text:p text:style-name="P505">Informavimas apie projektą</text:p>
          </table:table-cell>
          <table:table-cell table:style-name="TableCell506">
            <text:p text:style-name="P507">Tinkamomis finansuoti laikomos tik privalomos informavimo apie projektą priemonės pagal Projektų taisyklių 450.1–450.6 papunkčius.</text:p>
            <text:p text:style-name="P508"><text:span text:style-name="T509">Projekto išlaidos pagal fiksuotąją normą apmokamos vadovaujantis Aprašo 33 ir 34 punktais.</text:span></text:p>
          </table:table-cell>
        </table:table-row>
        <table:table-row table:style-name="TableRow510">
          <table:table-cell table:style-name="TableCell511">
            <text:p text:style-name="P512">7.</text:p>
          </table:table-cell>
          <table:table-cell table:style-name="TableCell513">
            <text:p text:style-name="P514">Netiesioginės išlaidos ir kitos išlaidos pagal fiksuotąją projekto išlaidų normą</text:p>
          </table:table-cell>
          <table:table-cell table:style-name="TableCell515">
            <text:p text:style-name="P516">Projektui taikoma fiksuotoji projekto išlaidų norma netiesioginėms išlaidoms skaičiuojama vadovaujantis Projektų taisyklių 10 priedu.</text:p>
          </table:table-cell>
        </table:table-row>
      </table:table>
      <text:p text:style-name="P517"><text:span text:style-name="T518">Pastaba: Paraiškos formos projekto biudžeto lentelė pildoma vadovaujantis Projekto<text:s/></text:span><text:span text:style-name="T519">biudžeto formos pildymo instrukcija, pateikta Rekomendacijose dėl projektų išlaidų atitikties Europos Sąjungos struktūrinių fondų reikalavimams.</text:span></text:p>
      <text:p text:style-name="P520"><text:span text:style-name="T521">32</text:span><text:span text:style-name="T522">.<text:s/></text:span><text:span text:style-name="T523">Pagal Aprašo 9 punkte nurodytą veiklą galimas kryžminis finansavimas, kuris gali sudaryti iki 10<text:s/></text:span><text:span text:style-name="T524">procentų priemonės lygiu tinkamų finansuoti išlaidų. Veiklos, kurios patenka į Europos socialinio fondo taikymo sritį, turi būti būtinos siekiant projekto tikslų ir rezultatų.</text:span></text:p>
      <text:p text:style-name="P525"><text:span text:style-name="T526">33</text:span><text:span text:style-name="T527">.<text:s/></text:span><text:span text:style-name="T528">Projektą vykdančio personalo darbo užmokesčio išlaidos apmokamos vadovau</text:span><text:span text:style-name="T529">jantis Kasmetinių atostogų ir papildomų poilsio dienų išmokų fiksuotųjų normų nustatymo tyrimo ataskaita, kuri skelbiama<text:s/></text:span><text:span text:style-name="T530">http://www.esinvesticijos.lt</text:span><text:span text:style-name="T531"><text:s/>tinklapyje.<text:s/></text:span></text:p>
      <text:p text:style-name="P532"><text:span text:style-name="T533">34</text:span><text:span text:style-name="T534">. Išlaidos, apmokamos taikant Aprašo 31 ir 33 punktuose nurodytas fiksuotąsias normas,<text:s/></text:span><text:span text:style-name="T535">turi atitikti šias nuostatas:</text:span></text:p>
      <text:p text:style-name="P536"><text:span text:style-name="T537">34.1</text:span><text:span text:style-name="T538">. pagal fiksuotąją normą apmokamos išlaidos turi atitikti Projektų taisyklių 35 skirsnį;<text:s/></text:span></text:p>
      <text:p text:style-name="P539"><text:span text:style-name="T540">34.2</text:span><text:span text:style-name="T541">.<text:s/></text:span><text:span text:style-name="T542">projekto įgyvendinimo metu vadovaujančiajai institucijai ar audito institucijoms nustačius, kad <text:s/>fiksuotoji norma <text:s/>buvo</text:span><text:span text:style-name="T543"><text:s/></text:span><text:span text:style-name="T544">netinkamai nustatyta, patikslintas dydis ar jo taikymo sąlygos taikomi projekto veiksmų, vykdomų nuo dydžio ar jo taikymo sąlygų patikslinimo įsigaliojimo dienos, išlaidoms apmokėti.</text:span></text:p>
      <text:p text:style-name="P545"><text:span text:style-name="T546">35</text:span><text:span text:style-name="T547">. Projektinio pasiūlymo ir paraiškos parengimo išlaidos yra netin</text:span><text:span text:style-name="T548">kamos finansuoti, išskyrus investicijų projekto parengimo / pirkimo išlaidas, jeigu šios išlaidos yra patirtos ne anksčiau kaip 2014 m. sausio 1 d.<text:s/></text:span><text:span text:style-name="T549">Investicijų projekto rengimo / pirkimo išlaidas pareiškėjas gali įtraukti į projekto biudžetą.</text:span></text:p>
      <text:p text:style-name="P550"><text:span text:style-name="T551">36</text:span><text:span text:style-name="T552">. Pajam</text:span><text:span text:style-name="T553">oms iš projekto veiklų, gautoms projekto įgyvendinimo metu ir po projekto finansavimo pabaigos, taikomi reikalavimai nustatyti Projektų taisyklių 36 skirsnyje.</text:span></text:p>
      <text:p text:style-name="P554"/>
      <text:p text:style-name="P555"><text:span text:style-name="T556">V</text:span><text:span text:style-name="T557"><text:s/>SKYRIUS</text:span></text:p>
      <text:p text:style-name="P558"><text:span text:style-name="T559">PARAIŠKŲ RENGIMAS, PAREIŠKĖJŲ INFORMAVIMAS, KONSULTAVIMAS, PARAIŠKŲ TEIKIMAS IR</text:span><text:span text:style-name="T560"><text:s/>VERTINIMAS</text:span></text:p>
      <text:p text:style-name="P561"/>
      <text:p text:style-name="P562"><text:span text:style-name="T563">37</text:span><text:span text:style-name="T564">. Galimas pareiškėjas</text:span><text:span text:style-name="T565"><text:s/>iki Ministerijos<text:s/></text:span><text:span text:style-name="T566">kvietime teikti projektinį pasiūlymą nurodytos datos turi Ministerijai raštu pateikti projektinį pasiūlymą dėl valstybės projektų įgyvendinimo pagal formą, nustatytą Valstybės projektų planavimo tva</text:span><text:span text:style-name="T567">rkos aprašo 5 priede. Kartu su projektiniu pasiūlymu galimi pareiškėjai turi pateikti:</text:span></text:p>
      <text:p text:style-name="P568"><text:span text:style-name="T569">37.1</text:span><text:span text:style-name="T570">.<text:s/></text:span><text:span text:style-name="T571">preliminarių projekto išlaidų deklaracijos lapą</text:span><text:span text:style-name="T572"><text:s/>(Aprašo 2 priedas), patvirtinantį, jog nurodytos preliminarios projekto išlaidos nėra pakartotinai finansuojamos / numatomos finansuoti iš Valstybės investicijų programos lėšų ir (ar) pagal 2007–2013 metų Sanglaudos skatinimo veiksmų programos 2 prioritet</text:span><text:span text:style-name="T573">o „Viešųjų paslaugų kokybė ir prieinamumas: sveikatos, švietimo ir socialinė infrastruktūra“ priemones iš kitų Veiksmų programos prioritetų ar priemonių ir (ar) iš kitų finansinės paramos priemonių;</text:span></text:p>
      <text:p text:style-name="P574"><text:span text:style-name="T575">37.2</text:span><text:span text:style-name="T576">. investicijų projektą, parengtą pagal Investicij</text:span><text:span text:style-name="T577">ų projektų, kuriems siekiama gauti finansavimą iš Europos Sąjungos struktūrinės paramos ir (ar) valstybės biudžeto lėšų, rengimo metodiką (toliau – Investicijų projektų rengimo metodika), kuri skelbiama Europos Sąjungos struktūrinių fondų svetainėje www.es</text:span><text:span text:style-name="T578">investicijos.lt, jei projektu siekiama investuoti į turtą arba infrastruktūrą, reikalingą viešosioms paslaugoms, kaip jos apibrėžtos Viešojo administravimo įstatyme, teikti, ir projektui įgyvendinti suplanuotų investicijų į nurodytus investavimo objektus i</text:span><text:span text:style-name="T579">šlaidų suma, išskyrus (atėmus) joms tenkantį pirkimo ir (arba) importo pridėtinės vertės mokestį ir išlaidas, kurios apmokamos supaprastintai pagal iš anksto nustatytus dydžius (fiksuotuosius įkainius, fiksuotąsias sumas arba fiksuotąsias normas), viršija<text:s/></text:span><text:span text:style-name="T580">300 000 eurų (trys šimtai tūkstančių eurų).<text:s/></text:span><text:span text:style-name="T581">Kartu pateikiamas į elektroninę laikmeną įrašytas investicijų projektas, taip pat jo priedai – sąnaudų naudos analizės (toliau – SNA) <text:s/>ir (arba) sąnaudų efektyvumo analizės rezultatų lentelės<text:s/></text:span><text:span text:style-name="T582">MS Excel</text:span><text:span text:style-name="T583"><text:s/>formatu</text:span><text:span text:style-name="T584">.</text:span></text:p>
      <text:p text:style-name="P585"><text:span text:style-name="T586">38</text:span><text:span text:style-name="T587">. Jei projekto įgyvendinimo alternatyvai (-oms) įvertinti taikomas SNA metodas, Investicijų projekte taikomi projektų tipui „Investicijos į viešųjų sveikatos priežiūros paslaugų infrastruktūros modernizavimą ir (ar) plėtrą“ priskirtini socialinės-eko</text:span><text:span text:style-name="T588">nominės naudos / žalos komponentai.</text:span></text:p>
      <text:p text:style-name="P589"><text:span text:style-name="T590">39</text:span><text:span text:style-name="T591">. Investicijų projekte turi būti išnagrinėtos ir palygintos projekto įgyvendinimo alternatyvos, vadovaujantis Investicijų projektų rengimo metodikos 4 priedu. Pareiškėjas savo nuožiūra gali nagrinėti ir kitas (papi</text:span><text:span text:style-name="T592">ldomas) alternatyvas.</text:span></text:p>
      <text:p text:style-name="P593"><text:span text:style-name="T594">40</text:span><text:span text:style-name="T595">. Ministerija, įvertinusi projektinius pasiūlymus, priima sprendimą dėl valstybės projektų sąrašo (-ų) sudarymo. Į valstybės projektų sąrašą įtraukiami tik Projektų taisyklių 37 punkte nustatytus reikalavimus atitinkantys projek</text:span><text:span text:style-name="T596">tai. Pareiškėjai, kurių projektai įtraukti į valstybės projektų sąrašą, įgyja teisę teikti paraišką finansuoti projektą.</text:span></text:p>
      <text:p text:style-name="P597"><text:span text:style-name="T598">41</text:span><text:span text:style-name="T599">. Siekdamas gauti finansavimą pareiškėjas turi užpildyti paraišką, kurios iš dalies užpildyta forma PDF formatu skelbiama Europos</text:span><text:span text:style-name="T600"><text:s/>Sąjungos struktūrinių fondų svetainės www.esinvesticijos.lt skiltyje „Finansavimas / Planuojami valstybės (regionų) projektai“ prie konkretaus planuojamo projekto „Susijusių dokumentų“ bei įgyvendinančiosios institucijos<text:s/></text:span><text:span text:style-name="T601">puslapyje www.cpva.lt</text:span><text:span text:style-name="T602">.</text:span></text:p>
      <text:p text:style-name="P603"><text:span text:style-name="T604">42</text:span><text:span text:style-name="T605">. Par</text:span><text:span text:style-name="T606">eiškėjas pildo paraišką ir kartu su Aprašo<text:s/></text:span><text:span text:style-name="T607">44<text:s/></text:span><text:span text:style-name="T608">punkte nurodytais priedais iki kvietime teikti paraiškas nustatyto termino paskutinės dienos teikia ją per iš Europos Sąjungos struktūrinių fondų lėšų bendrai finansuojamų projektų duomenų mainų svetainę (tolia</text:span><text:span text:style-name="T609">u – DMS), o jei laikinai nėra užtikrintos DMS funkcinės galimybės – įgyvendinančiajai institucijai raštu (kartu pateikdamas į elektroninę laikmeną įrašytą paraišką ir priedus) Projektų taisyklių 12 skirsnyje nustatyta tvarka. Pareiškėjas prie DMS jungiasi<text:s/></text:span><text:span text:style-name="T610">naudodamasis Valstybės informacinių išteklių sąveikumo platforma ir užsiregistravęs tampa DMS naudotoju.</text:span></text:p>
      <text:p text:style-name="P611"><text:span text:style-name="T612">43</text:span><text:span text:style-name="T613">. Jei laikinai nėra užtikrintos DMS funkcinės galimybės ir dėl to pareiškėjai negali pateikti paraiškos ar jos priedo (-ų) paskutinę paraiškų pat</text:span><text:span text:style-name="T614">eikimo termino dieną, įgyvendinančioji institucija paraiškų pateikimo terminą pratęsia 7 dienų laikotarpiui ir (arba) sudaro galimybę paraiškas ar jų priedus pateikti kitu būdu bei apie tai informuoja pareiškėjus raštu / per DMS.</text:span></text:p>
      <text:p text:style-name="P615"><text:span text:style-name="T616">44</text:span><text:span text:style-name="T617">. Kartu su paraiška<text:s/></text:span><text:span text:style-name="T618">pareiškėjas turi pateikti šiuos priedus (Aprašo 44.3 ir 44.4 papunkčiuose nurodytų paraiškos priedų formos skelbiamos Europos Sąjungos struktūrinių fondų svetainėje www.esinvesticijos.lt skiltyje „Dokumentai“, ieškant dokumento tipo „paraiškų priedų formos</text:span><text:span text:style-name="T619">“):<text:s/></text:span></text:p>
      <text:p text:style-name="P620"><text:span text:style-name="T621">44.1</text:span><text:span text:style-name="T622">.<text:s/></text:span><text:span text:style-name="T623">įgaliojimą pasirašyti paraišką arba kitą dokumentą, patvirtinantį teisę pasirašyti paraišką,</text:span><text:span text:style-name="T624"><text:s/></text:span><text:span text:style-name="T625">jei paraišką pasirašo ne pareiškėjo įstaigos vadovas;</text:span></text:p>
      <text:p text:style-name="P626"><text:span text:style-name="T627">44.2</text:span><text:span text:style-name="T628">.<text:s/></text:span><text:span text:style-name="T629">partnerio (-ių) deklaraciją (-as), jei projektą numatyta įgyvendinti kartu su<text:s/></text:span><text:span text:style-name="T630">partneriu (-iais) (Partnerio deklaracijos forma integruota į pildomą paraiškos formą);</text:span></text:p>
      <text:p text:style-name="P631"><text:span text:style-name="T632">44.3</text:span><text:span text:style-name="T633">. klausimyną apie pirkimo ir (arba) importo pridėtinės vertės mokesčio tinkamumą finansuoti iš Europos Sąjungos struktūrinių fondų ir (arba) Lietuvos Respublikos</text:span><text:span text:style-name="T634"><text:s/>biudžeto lėšų, jei pareiškėjas prašo pridėtinės vertės mokesčio išlaidas pripažinti tinkamomis finansuoti, t. y. įtraukia šias išlaidas į projekto biudžetą;</text:span></text:p>
      <text:p text:style-name="P635"><text:span text:style-name="T636">44.4</text:span><text:span text:style-name="T637">. informaciją apie iš Europos Sąjungos struktūrinių fondų lėšų bendrai finansuojamų projek</text:span><text:span text:style-name="T638">tų gaunamas pajamas (taikoma, kai iš ERPF finansuojamo projekto tinkamų finansuoti išlaidų suma iki pajamų įvertinimo viršija 1 mln. eurų);</text:span></text:p>
      <text:p text:style-name="P639"><text:span text:style-name="T640">44.5</text:span><text:span text:style-name="T641">. įvykdytų viešųjų pirkimų, viršijančių tarptautinio pirkimo vertę, apibrėžtą Lietuvos Respublikos viešųjų p</text:span><text:span text:style-name="T642">irkimų įstatymo 11 straipsnyje, kurių prašoma finansuoti projekte suma viršija 175 000 eurų (vieną šimtą septyniasdešimt penkis tūkstančius eurų), dokumentus;</text:span></text:p>
      <text:p text:style-name="P643"><text:span text:style-name="T644">44.6</text:span><text:span text:style-name="T645">. pagrindinio projekto pirkimo, kurio prašoma finansuoti projekte suma sudaro didžiausią<text:s/></text:span><text:span text:style-name="T646">projekto biudžeto dalį, dokumentai, jeigu šis pirkimas teikiant projekto paraišką yra įvykdytas;</text:span></text:p>
      <text:p text:style-name="P647"><text:span text:style-name="T648">44.7</text:span><text:span text:style-name="T649">. paraiškoje numatytas išlaidas pagrindžiančius dokumentus (komercinius pasiūlymus, sutartis ir kt.);</text:span></text:p>
      <text:p text:style-name="P650"><text:span text:style-name="T651">44.8</text:span><text:span text:style-name="T652">. pareiškėjo ir (ar) partnerio įsipareigo</text:span><text:span text:style-name="T653">jimo padengti netinkamas finansuoti, tačiau šiam projektui įgyvendinti būtinas išlaidas ir tinkamas išlaidas, kurių nepadengia projekto finansavimas, pagrindimo dokumentus (juridinio asmens valdymo organo, turinčio kompetenciją priimti atitinkamą sprendimą</text:span><text:span text:style-name="T654">, ministerijos, kaip asignavimų valdytojos, garantinis raštas, savivaldybės tarybos sprendimas, banko sąskaitos išrašas, paskolos sutartis, garantinis banko raštas ir kt.).</text:span></text:p>
      <text:p text:style-name="P655"><text:span text:style-name="T656">45</text:span><text:span text:style-name="T657">. Paraiškų pateikimo paskutinė diena nustatoma valstybės projektų sąraše, k</text:span><text:span text:style-name="T658">uris skelbiamas Europos Sąjungos struktūrinių fondų svetainėje www.esinvesticijos.lt. Pareiškėjui praleidus valstybės projektų sąraše nustatytą paraiškos pateikimo terminą, sprendimą dėl paraiškos priėmimo, atsižvelgdama į termino praleidimo priežastis, pr</text:span><text:span text:style-name="T659">iima įgyvendinančioji institucija.</text:span></text:p>
      <text:p text:style-name="P660"><text:span text:style-name="T661">46</text:span><text:span text:style-name="T662">. Pareiškėjai informuojami ir konsultuojami Projektų taisyklių 5 skirsnyje nustatyta tvarka. Informacija apie konkrečius įgyvendinančiosios institucijos konsultuojančius asmenis ir jų kontaktus bus nurodyta įgyvendi</text:span><text:span text:style-name="T663">nančiosios institucijos siunčiamame pasiūlyme teikti paraiškas pagal valstybės projektų sąrašą.</text:span></text:p>
      <text:p text:style-name="P664"><text:span text:style-name="T665">47</text:span><text:span text:style-name="T666">. Įgyvendinančioji institucija atlieka projekto tinkamumo finansuoti vertinimą Projektų taisyklių 14 ir 15 skirsniuose nustatyta tvarka pagal Aprašo 1 pri</text:span><text:span text:style-name="T667">ede „Projekto tinkamumo finansuoti vertinimo lentelė“ nustatytus reikalavimus.</text:span></text:p>
      <text:p text:style-name="P668"><text:span text:style-name="T669">48</text:span><text:span text:style-name="T670">. Paraiškos vertinimo metu įgyvendinančioji institucija gali paprašyti pareiškėjo pateikti trūkstamą informaciją ir (arba) dokumentus. Pareiškėjas privalo pateikti šią inf</text:span><text:span text:style-name="T671">ormaciją ir (arba) dokumentus per įgyvendinančiosios institucijos nustatytą terminą,<text:s/></text:span><text:span text:style-name="T672">vadovaudamasis Projekto taisyklių 14 skirsnio nuostatomis.</text:span></text:p>
      <text:p text:style-name="P673"><text:span text:style-name="T674">49</text:span><text:span text:style-name="T675">. Paraiškos vertinamos ne ilgiau kaip 60 dienų nuo valstybės projekto paraiškos gavimo dienos.</text:span></text:p>
      <text:p text:style-name="P676"><text:span text:style-name="T677">50</text:span><text:span text:style-name="T678">. Nep</text:span><text:span text:style-name="T679">avykus paraiškų įvertinti per nustatytą terminą, vertinimo terminas gali būti pratęstas įgyvendinančiosios institucijos sprendimu vadovaujantis Projektų taisyklių 14 skirsnio nuostatomis. Apie naują paraiškų vertinimo terminą įgyvendinančioji institucija i</text:span><text:span text:style-name="T680">nformuoja pareiškėjus per DMS (arba raštu, jei DMS funkcinės galimybės tuo metu nėra užtikrinamos).</text:span></text:p>
      <text:p text:style-name="P681"><text:span text:style-name="T682">51</text:span><text:span text:style-name="T683">. Paraiška atmetama dėl priežasčių, nustatytų Apraše ir (arba) Projektų taisyklių 14–16 skirsniuose, juose nustatyta tvarka. Apie paraiškos atmetimą p</text:span><text:span text:style-name="T684">areiškėjas informuojamas per DMS (arba raštu, jei DMS funkcinės galimybės tuo metu nėra užtikrinamos) per 3 darbo dienas nuo sprendimo dėl paraiškos atmetimo priėmimo dienos.</text:span></text:p>
      <text:p text:style-name="P685"><text:span text:style-name="T686">52</text:span><text:span text:style-name="T687">. Pareiškėjas sprendimą dėl paraiškos atmetimo gali apskųsti Projektų taisy</text:span><text:span text:style-name="T688">klių 43 skirsnyje nustatyta tvarka ne vėliau kaip per 14 dienų nuo tos dienos, kurią pareiškėjas sužinojo ar turėjo sužinoti apie skundžiamus įgyvendinančiosios institucijos veiksmus ar neveikimą.<text:s/></text:span></text:p>
      <text:p text:style-name="P689"><text:span text:style-name="T690">53</text:span><text:span text:style-name="T691">. Įgyvendinančiajai institucijai baigus paraiškų<text:s/></text:span><text:span text:style-name="T692">vertinimą, sprendimą dėl projekto finansavimo arba nefinansavimo priima Ministerija Projektų taisyklių 17 skirsnyje nustatyta tvarka.</text:span></text:p>
      <text:p text:style-name="P693"><text:span text:style-name="T694">54</text:span><text:span text:style-name="T695">. Ministerijai priėmus sprendimą finansuoti projektą, įgyvendinančioji institucija per 3 darbo dienas nuo šio<text:s/></text:span><text:span text:style-name="T696">sprendimo gavimo dienos per DMS (arba raštu, jei DMS funkcinės galimybės tuo metu nėra užtikrinamos) pateikia šį sprendimą pareiškėjams.</text:span></text:p>
      <text:p text:style-name="P697"><text:span text:style-name="T698">55</text:span><text:span text:style-name="T699">. Pagal Aprašą finansuojamiems projektams įgyvendinti bus sudaromos dvišalės <text:s/>projektų sutartys tarp pareiškėjų i</text:span><text:span text:style-name="T700">r įgyvendinančiosios institucijos.<text:s/></text:span></text:p>
      <text:p text:style-name="P701"><text:span text:style-name="T702">56</text:span><text:span text:style-name="T703">. Ministerijai priėmus sprendimą dėl projekto finansavimo, įgyvendinančioji institucija Projektų taisyklių 18 skirsnyje nustatyta tvarka pagal Projektų taisyklių 4 priede nustatytą formą parengia ir pateikia pareiš</text:span><text:span text:style-name="T704">kėjui projekto sutarties projektą ir nurodo pasiūlymo pasirašyti sutartį galiojimo terminą. Pareiškėjui per įgyvendinančiosios institucijos nustatytą pasiūlymo galiojimo terminą nepasirašius sutarties, pasiūlymas pasirašyti sutartį netenka galios. Pareiškė</text:span><text:span text:style-name="T705">jas turi teisę kreiptis į įgyvendinančiąją instituciją su prašymu dėl objektyvių priežasčių, nepriklausančių nuo pareiškėjo, pakeisti sutarties pasirašymo terminą.<text:s/></text:span></text:p>
      <text:p text:style-name="P706"><text:span text:style-name="T707">57</text:span><text:span text:style-name="T708">. Projekto sutarties originalas gali būti rengiamas ir teikiamas:<text:s/></text:span></text:p>
      <text:p text:style-name="P709"><text:span text:style-name="T710">57.1</text:span><text:span text:style-name="T711">. kaip pasir</text:span><text:span text:style-name="T712">ašytas popierinis dokumentas arba</text:span></text:p>
      <text:p text:style-name="P713"><text:span text:style-name="T714">57.2</text:span><text:span text:style-name="T715">. kaip elektroninis dokumentas, pasirašytas kvalifikuotu elektroniniu parašu, priklausomai nuo to, kokią šio dokumento formą pasirenka projekto vykdytojas</text:span><text:span text:style-name="T716">.</text:span></text:p>
      <text:p text:style-name="P717"/>
      <text:p text:style-name="P718"><text:span text:style-name="T719">VI</text:span><text:span text:style-name="T720"><text:s/>SKYRIUS</text:span></text:p>
      <text:p text:style-name="P721"><text:span text:style-name="T722">PROJEKTŲ ĮGYVENDINIMO REIKALAVIMAI</text:span></text:p>
      <text:p text:style-name="P723"/>
      <text:p text:style-name="P724"><text:span text:style-name="T725">58</text:span><text:span text:style-name="T726">. Projektas įgyvendinamas pagal projekto sutartyje, Apraše ir Projektų taisyklėse nustatytus reikalavimus.<text:s/></text:span></text:p>
      <text:p text:style-name="P727"><text:span text:style-name="T728">59</text:span><text:span text:style-name="T729">. Projekto vykdytojas projektui įgyvendinti turi suformuoti projekto komandą, kurios nariai turėtų patirties infrastruktūros projektų vald</text:span><text:span text:style-name="T730">ymo, projektų finansų valdymo, viešųjų pirkimų vykdymo, specifinės įrangos (jei projekte numatyta įsigyti specifinę įrangą) techninių specifikacijų rengimo, statybos projektų valdymo (jei projekte numatyti statybos darbai) srityse.</text:span></text:p>
      <text:p text:style-name="P731"><text:span text:style-name="T732">60</text:span><text:span text:style-name="T733">. Investicijų tęst</text:span><text:span text:style-name="T734">inumas turi būti užtikrintas 5 metus po projektų finansavimo pabaigos Projektų taisyklių 27 skirsnyje nustatyta tvarka.</text:span></text:p>
      <text:p text:style-name="P735"><text:span text:style-name="T736">61</text:span><text:span text:style-name="T737">. ES struktūrinių fondų lėšomis įsigytas turtas, reikalingas šioms paslaugos teikti, be atskiro įgyvendinančiosios institucijos ir</text:span><text:span text:style-name="T738"><text:s/>Ministerijos sutikimo iki projekto veiklų įgyvendinimo pabaigos yra perduodamas ASPĮ, kurios naudosis nupirktu turtu</text:span><text:span text:style-name="T739"><text:s/></text:span><text:span text:style-name="T740">pagal panaudos sutartis.<text:s/></text:span></text:p>
      <text:p text:style-name="P741"><text:span text:style-name="T742">62</text:span><text:span text:style-name="T743">. Projekto metu modernizuojama infrastruktūra turi būti naudojama Apraše numatytoms <text:s/>paslaugoms teikti, ta</text:span><text:span text:style-name="T744">ip pat gali būti naudojama ir kitoms asmens sveikatos priežiūros paslaugoms teikti.</text:span></text:p>
      <text:p text:style-name="Normal"/>
      <text:p text:style-name="P745"><text:span text:style-name="T746">VII</text:span><text:span text:style-name="T747"><text:s/>SKYRIUS</text:span></text:p>
      <text:p text:style-name="P748"><text:span text:style-name="T749">APRAŠO KEITIMO TVARKA</text:span></text:p>
      <text:p text:style-name="P750"/>
      <text:p text:style-name="P751"><text:span text:style-name="T752">63</text:span><text:span text:style-name="T753">. <text:s/>Aprašo keitimo tvarka nustatyta Projektų taisyklių 11 skirsnyje.<text:s/></text:span></text:p>
      <text:p text:style-name="P754"><text:span text:style-name="T755">64</text:span><text:span text:style-name="T756">. Jei Aprašas keičiamas jau atrinkus projektus,<text:s/></text:span><text:span text:style-name="T757">šie pakeitimai, nepažeidžiant lygiateisiškumo principo, taikomi ir įgyvendinamiems projektams Projektų taisyklių 91 punkte nustatytais atvejais.</text:span></text:p>
      <text:p text:style-name="P758"><text:span text:style-name="T759">__________________________</text:span></text:p>
      <text:p text:style-name="Normal"/>
      <text:p text:style-name="Normal"/>
      <text:p text:style-name="Normal"/>
      <text:p text:style-name="P760">Priedų pakeitimai:</text:p>
      <text:p text:style-name="Normal"/>
      <text:p text:style-name="P761">PFSA 610 Nr.2 1priedas</text:p>
      <text:p text:style-name="P762">Priedo pakeitimai:</text:p>
      <text:p text:style-name="P763"><text:span text:style-name="T764">Nr.<text:s/></text:span><text:a xlink:href="https://www.e-tar.lt/portal/legalAct.html?documentId=49f47bf0308e11eabe008ea93139d588" office:target-frame-name="_top" xlink:show="replace"><text:span text:style-name="T765">V-13</text:span></text:a><text:span text:style-name="T766">, 2020-01-06, paskelbta TAR 2020-01-06, i. k. 2020-00137</text:span></text:p>
      <text:p text:style-name="Normal"/>
      <text:p text:style-name="P767">PFSA 610 Nr. 2 - 4 priedas</text:p>
      <text:p text:style-name="P768">Priedo pakeitimai:</text:p>
      <text:p text:style-name="P769"><text:span text:style-name="T770">Nr.<text:s/></text:span><text:a xlink:href="https://www.e-tar.lt/portal/legalAct.html?documentId=49f47bf0308e11eabe008ea93139d588" office:target-frame-name="_top" xlink:show="replace"><text:span text:style-name="T771">V-13</text:span></text:a><text:span text:style-name="T772">, 2020-01-06, paskelbta TAR 2020-01-06, i. k. 2020-00137</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veikatos apsaugos ministerija, Įsakymas</text:span></text:p>
      <text:p text:style-name="P782"><text:span text:style-name="T783">Nr.<text:s/></text:span><text:a xlink:href="https://www.e-tar.lt/portal/legalAct.html?documentId=49f47bf0308e11eabe008ea93139d588" office:target-frame-name="_top" xlink:show="replace"><text:span text:style-name="T784">V-13</text:span></text:a><text:span text:style-name="T785">, 2020-01-06, paskelbta TAR 2020-01-06, i. k. 2020-00137</text:span></text:p>
      <text:p text:style-name="P786"><text:span text:style-name="T787">Dėl Lietuvos Respublikos sveikatos apsaugos ministro 2019 m. rugsėjo 13 d. įsakymo Nr. V-1062 „Dėl 2014–2020 me</text:span><text:span text:style-name="T788">tų Europos Sąjungos fondų investicijų veiksmų programos 8 prioriteto „Socialinės įtraukties didinimas ir kova su skurdu“ įgyvendinimo priemonės Nr. 08.1.3-CPVA-V-610 „Kraujotakos sistemos ligų gydymo ir diagnostikos paslaugų infrastruktūros gerinimas“ proj</text:span><text:span text:style-name="T789">ektų finansavimo sąlygų aprašo Nr. 2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6</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2-05-31T08:16:00Z</meta:creation-date>
    <dc:date>2022-05-31T08:16:00Z</dc:date>
    <meta:print-date>2019-08-22T08:03:00Z</meta:print-date>
    <meta:template xlink:href="Normal.dotm" xlink:type="simple"/>
    <meta:editing-cycles>2</meta:editing-cycles>
    <meta:editing-duration>PT0S</meta:editing-duration>
    <meta:document-statistic meta:page-count="21" meta:paragraph-count="294" meta:word-count="4910" meta:character-count="35897" meta:row-count="1078" meta:non-whitespace-character-count="31281"/>
  </office:meta>
</office:document-meta>
</file>