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-complex="Tahoma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Tahoma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complex="Tahoma" style:language-asian="lt" style:country-asian="LT"/>
    </style:style>
    <style:style style:name="T29" style:parent-style-name="DefaultParagraphFont" style:family="text">
      <style:text-properties style:font-name-complex="Tahoma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complex="Tahoma" style:language-asian="lt" style:country-asian="LT"/>
    </style:style>
    <style:style style:name="T32" style:parent-style-name="DefaultParagraphFont" style:family="text">
      <style:text-properties style:font-name-complex="Tahoma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name-complex="Tahoma" style:language-asian="lt" style:country-asian="LT"/>
    </style:style>
    <style:style style:name="T35" style:parent-style-name="DefaultParagraphFont" style:family="text">
      <style:text-properties style:font-name-complex="Tahoma" style:language-asian="lt" style:country-asian="LT"/>
    </style:style>
    <style:style style:name="T36" style:parent-style-name="DefaultParagraphFont" style:family="text">
      <style:text-properties style:font-name-complex="Tahoma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9-03</text:span></text:p>
      <text:p text:style-name="P7"/>
      <text:p text:style-name="P8"><text:span text:style-name="T9">Sprendimas paskelbtas: TAR 2019-05-31, i. k. 2019-08681</text:span></text:p>
      <text:p text:style-name="P10"/>
      <text:p text:style-name="P11">Nauja redakcija nuo 2024-09-03:</text:p>
      <text:p text:style-name="Normal"><text:span text:style-name="T12">Nr.<text:s/></text:span><text:a xlink:href="https://www.e-tar.lt/portal/legalAct.html?documentId=f1209cd068f411efafbb8694c098bac5" office:target-frame-name="_top" xlink:show="replace"><text:span text:style-name="T13">T-143</text:span></text:a><text:span text:style-name="T14">, 2024-08-30, paskelbta TAR 2024-09-02, i. k. 2024-15392</text:span></text:p>
      <text:p text:style-name="P15"/>
      <text:p text:style-name="P16">JONIŠKIO RAJONO SAVIVALDYBĖS</text:p>
      <text:p text:style-name="P17">TARYBA</text:p>
      <text:p text:style-name="P18"/>
      <text:p text:style-name="P19">DĖL NEKILNOJAMOJO TURTO MOKESČIO TARIFŲ NUSTATYMO</text:p>
      <text:p text:style-name="P20"/>
      <text:p text:style-name="P21">2019 m. gegužės 30 d. Nr. T-80</text:p>
      <text:p text:style-name="P22">Joniškis</text:p>
      <text:p text:style-name="P23"/>
      <text:p text:style-name="P24"/>
      <text:p text:style-name="P25"><text:span text:style-name="T26">Vadovaudamasi Lietuvos Respublikos vietos savivaldos įstatymo 15 straipsnio 2 dalies 29 punktu ir Lietuvos Respublikos nekilnojamojo turto mokesčio įstatymo 6 straipsnio 1 ir 2 dalimis, Joniškio rajono savivaldybės taryba <text:s/>n u s p r e n d ž i a:</text:span></text:p>
      <text:p text:style-name="P27"><text:span text:style-name="T28">Nustatyt</text:span><text:span text:style-name="T29">i nekilnojamojo turto mokesčio tarifus fiziniams ir juridiniams asmenims Joniškio rajono savivaldybės teritorijoje:</text:span></text:p>
      <text:p text:style-name="P30"><text:span text:style-name="T31">1</text:span><text:span text:style-name="T32">. 0,9 proc. nekilnojamojo turto mokestinės vertės (išskyrus nekilnojamąjį turtą, nurodytą šio sprendimo 2 punkte);</text:span></text:p>
      <text:p text:style-name="P33"><text:span text:style-name="T34">2</text:span><text:span text:style-name="T35">. 3 proc.<text:s/></text:span><text:span text:style-name="T36">nekilnojamojo turto mokestinės vertės, jei turtas yra nenaudojamas, naudojamas ne pagal paskirtį, apleistas arba neprižiūrimas.</text:span></text:p>
      <text:p text:style-name="P37"/>
      <text:p text:style-name="P38"/>
      <text:p text:style-name="P39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Joniškio rajono savivaldybės taryba, Sprendimas</text:span></text:p>
      <text:p text:style-name="P58"><text:span text:style-name="T59">Nr.<text:s/></text:span><text:a xlink:href="https://www.e-tar.lt/portal/legalAct.html?documentId=f1209cd068f411efafbb8694c098bac5" office:target-frame-name="_top" xlink:show="replace"><text:span text:style-name="T60">T-143</text:span></text:a><text:span text:style-name="T61">, 2024-08-30, paskelbta TAR 2024-09-02, i. k. 2024-15392</text:span></text:p>
      <text:p text:style-name="P62"><text:span text:style-name="T63">Dėl Joniškio rajono savivaldybės tarybos 2019 m. gegužės 30 d. sprendimo Nr. T-80 „Dėl nekilnojamojo t</text:span><text:span text:style-name="T64">urto mokesčio tarifo 2020 metais nustaty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4T07:46:00Z</meta:creation-date>
    <dc:date>2024-09-04T07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78" meta:character-count="1472" meta:row-count="82" meta:non-whitespace-character-count="1319"/>
  </office:meta>
</office:document-meta>
</file>