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6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4.3312in" style:page-number="1"/>
    </style:style>
    <style:style style:name="P78" style:parent-style-name="Normal" style:family="paragraph">
      <style:paragraph-properties fo:text-indent="4.3312in"/>
    </style:style>
    <style:style style:name="P79" style:parent-style-name="Normal" style:family="paragraph">
      <style:paragraph-properties fo:text-indent="4.3312in"/>
    </style:style>
    <style:style style:name="P80"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line-height="115%"/>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fo:text-indent="0.5in"/>
    </style:style>
    <style:style style:name="P138" style:parent-style-name="Normal" style:family="paragraph">
      <style:paragraph-properties fo:keep-with-next="alway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margin-right="-0.0562in" fo:text-indent="0.4923in">
        <style:tab-stops>
          <style:tab-stop style:type="left" style:position="0.125in"/>
        </style:tab-stops>
      </style:paragraph-properties>
    </style:style>
    <style:style style:name="P170" style:parent-style-name="Normal" style:family="paragraph">
      <style:paragraph-properties fo:text-align="justify" fo:margin-right="-0.0562in" fo:text-indent="0.4923in">
        <style:tab-stops>
          <style:tab-stop style:type="left" style:position="0.125in"/>
        </style:tab-stops>
      </style:paragraph-properties>
    </style:style>
    <style:style style:name="P171" style:parent-style-name="Normal" style:family="paragraph">
      <style:paragraph-properties fo:text-align="justify" fo:margin-right="-0.0562in" fo:text-indent="0.4923in">
        <style:tab-stops>
          <style:tab-stop style:type="left" style:position="0.125in"/>
        </style:tab-stops>
      </style:paragraph-properties>
    </style:style>
    <style:style style:name="P172" style:parent-style-name="Normal" style:family="paragraph">
      <style:paragraph-properties fo:text-align="justify" fo:margin-right="-0.0562in" fo:text-indent="0.4923in">
        <style:tab-stops>
          <style:tab-stop style:type="left" style:position="0.125in"/>
        </style:tab-stops>
      </style:paragraph-properties>
    </style:style>
    <style:style style:name="P173" style:parent-style-name="Normal" style:family="paragraph">
      <style:paragraph-properties fo:text-align="justify" fo:margin-right="-0.0562in" fo:text-indent="0.4923in">
        <style:tab-stops>
          <style:tab-stop style:type="left" style:position="0.125in"/>
        </style:tab-stops>
      </style:paragraph-properties>
    </style:style>
    <style:style style:name="P174" style:parent-style-name="Normal" style:family="paragraph">
      <style:paragraph-properties fo:text-align="justify" fo:margin-right="-0.0562in" fo:text-indent="0.4923in">
        <style:tab-stops>
          <style:tab-stop style:type="left" style:position="0.125in"/>
        </style:tab-stops>
      </style:paragraph-properties>
    </style:style>
    <style:style style:name="P175" style:parent-style-name="Normal" style:family="paragraph">
      <style:paragraph-properties fo:text-align="justify" fo:margin-right="-0.0562in" fo:text-indent="0.4923in">
        <style:tab-stops>
          <style:tab-stop style:type="left" style:position="0.125in"/>
        </style:tab-stops>
      </style:paragraph-properties>
    </style:style>
    <style:style style:name="P176" style:parent-style-name="Normal" style:family="paragraph">
      <style:paragraph-properties fo:text-align="justify" fo:margin-right="-0.0562in" fo:text-indent="0.4923in">
        <style:tab-stops>
          <style:tab-stop style:type="left" style:position="0.125in"/>
        </style:tab-stops>
      </style:paragraph-properties>
    </style:style>
    <style:style style:name="P177" style:parent-style-name="Normal" style:family="paragraph">
      <style:paragraph-properties fo:text-align="justify" fo:margin-right="-0.0562in" fo:text-indent="0.4923in">
        <style:tab-stops>
          <style:tab-stop style:type="left" style:position="0.125in"/>
        </style:tab-stops>
      </style:paragraph-properties>
    </style:style>
    <style:style style:name="P178" style:parent-style-name="Normal" style:family="paragraph">
      <style:paragraph-properties fo:text-align="justify" fo:margin-right="-0.0548in" fo:text-indent="0.5909in">
        <style:tab-stops>
          <style:tab-stop style:type="left" style:position="0.125in"/>
        </style:tab-stops>
      </style:paragraph-properties>
    </style:style>
    <style:style style:name="P179" style:parent-style-name="Normal" style:family="paragraph">
      <style:paragraph-properties fo:text-align="center" fo:margin-right="-0.0562in">
        <style:tab-stops>
          <style:tab-stop style:type="left" style:position="0.12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margin-right="-0.0562in" fo:text-indent="0.043in">
        <style:tab-stops>
          <style:tab-stop style:type="left" style:position="0.12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margin-right="-0.0562in" fo:text-indent="0.5in">
        <style:tab-stops>
          <style:tab-stop style:type="left" style:position="0.125in"/>
        </style:tab-stops>
      </style:paragraph-properties>
    </style:style>
    <style:style style:name="P190" style:parent-style-name="Normal" style:family="paragraph">
      <style:paragraph-properties fo:text-align="justify" fo:margin-right="-0.0562in" fo:text-indent="0.5in">
        <style:tab-stops>
          <style:tab-stop style:type="left" style:position="0.125in"/>
        </style:tab-stops>
      </style:paragraph-properties>
    </style:style>
    <style:style style:name="P191" style:parent-style-name="Normal" style:family="paragraph">
      <style:paragraph-properties fo:text-align="center" fo:margin-right="-0.0548in">
        <style:tab-stops>
          <style:tab-stop style:type="left" style:position="0.12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right="-0.0548in">
        <style:tab-stops>
          <style:tab-stop style:type="left" style:position="0.12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right="-0.0548in" fo:text-indent="0.5909in">
        <style:tab-stops>
          <style:tab-stop style:type="left" style:position="0.125in"/>
        </style:tab-stops>
      </style:paragraph-properties>
    </style:style>
    <style:style style:name="P197" style:parent-style-name="Normal" style:family="paragraph">
      <style:paragraph-properties fo:text-align="justify" fo:text-indent="0.4923in">
        <style:tab-stops>
          <style:tab-stop style:type="left" style:position="0.125in"/>
        </style:tab-stops>
      </style:paragraph-properties>
    </style:style>
    <style:style style:name="P198" style:parent-style-name="Normal" style:family="paragraph">
      <style:paragraph-properties fo:text-align="justify" fo:text-indent="0.4923in">
        <style:tab-stops>
          <style:tab-stop style:type="left" style:position="0.125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tab-stops>
          <style:tab-stop style:type="left" style:position="0.125in"/>
        </style:tab-stops>
      </style:paragraph-properties>
    </style:style>
    <style:style style:name="P203" style:parent-style-name="Normal" style:family="paragraph">
      <style:paragraph-properties fo:text-align="justify" fo:text-indent="0.4923in">
        <style:tab-stops>
          <style:tab-stop style:type="left" style:position="0.125in"/>
        </style:tab-stops>
      </style:paragraph-properties>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tab-stops>
          <style:tab-stop style:type="left" style:position="0.12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margin-right="-0.0562in" fo:text-indent="0.4923in">
        <style:tab-stops>
          <style:tab-stop style:type="left" style:position="0.125in"/>
        </style:tab-stops>
      </style:paragraph-properties>
    </style:style>
    <style:style style:name="P217" style:parent-style-name="Normal" style:family="paragraph">
      <style:paragraph-properties fo:text-align="justify" fo:margin-right="-0.0562in" fo:text-indent="0.4923in">
        <style:tab-stops>
          <style:tab-stop style:type="left" style:position="0.125in"/>
        </style:tab-stops>
      </style:paragraph-properties>
    </style:style>
    <style:style style:name="P218" style:parent-style-name="Normal" style:family="paragraph">
      <style:paragraph-properties fo:text-align="justify" fo:margin-right="-0.0562in" fo:text-indent="0.4923in">
        <style:tab-stops>
          <style:tab-stop style:type="left" style:position="0.125in"/>
        </style:tab-stops>
      </style:paragraph-properties>
    </style:style>
    <style:style style:name="P219" style:parent-style-name="Normal" style:family="paragraph">
      <style:paragraph-properties fo:text-align="justify" fo:margin-right="-0.0562in" fo:text-indent="0.4923in">
        <style:tab-stops>
          <style:tab-stop style:type="left" style:position="0.125in"/>
        </style:tab-stops>
      </style:paragraph-properties>
    </style:style>
    <style:style style:name="P220" style:parent-style-name="Normal" style:family="paragraph">
      <style:paragraph-properties fo:text-align="justify" fo:margin-right="-0.0562in" fo:text-indent="0.4923in">
        <style:tab-stops>
          <style:tab-stop style:type="left" style:position="0.125in"/>
        </style:tab-stops>
      </style:paragraph-properties>
    </style:style>
    <style:style style:name="P221" style:parent-style-name="Normal" style:family="paragraph">
      <style:paragraph-properties fo:text-align="justify" fo:margin-right="-0.0562in" fo:text-indent="0.4923in">
        <style:tab-stops>
          <style:tab-stop style:type="left" style:position="0.125in"/>
        </style:tab-stops>
      </style:paragraph-properties>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fo:font-weight="bold" style:font-weight-asian="bold" style:language-asian="ar" style:country-asian="SA"/>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language-asian="ar" style:country-asian="SA"/>
    </style:style>
    <style:style style:name="P228" style:parent-style-name="Normal" style:family="paragraph">
      <style:paragraph-properties fo:text-align="justify" fo:text-indent="0.2166in"/>
      <style:text-properties style:language-asian="ar" style:country-asian="SA" fo:hyphenate="false"/>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center" fo:margin-right="-0.0562in"/>
    </style:style>
    <style:style style:name="P243" style:parent-style-name="Normal" style:family="paragraph">
      <style:paragraph-properties fo:text-align="center" fo:margin-right="-0.0562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right="-0.0562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margin-right="-0.0562in" fo:text-indent="0.5in"/>
    </style:style>
    <style:style style:name="P250" style:parent-style-name="Normal" style:family="paragraph">
      <style:paragraph-properties fo:text-align="justify" fo:margin-right="-0.0562in"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right="-0.0562in" fo:text-indent="0.4923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margin-right="-0.0562in"/>
    </style:style>
    <style:style style:name="P260" style:parent-style-name="Normal" style:family="paragraph">
      <style:paragraph-properties fo:text-align="center" fo:margin-right="-0.0562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margin-right="-0.0562in"/>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margin-right="-0.0562in" fo:text-indent="0.5in"/>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P279" style:parent-style-name="Normal" style:family="paragraph">
      <style:paragraph-properties fo:text-align="justify" fo:margin-right="-0.0548in" fo:text-indent="0.4923in">
        <style:tab-stops>
          <style:tab-stop style:type="left" style:position="0.5909in"/>
        </style:tab-stops>
      </style:paragraph-properties>
    </style:style>
    <style:style style:name="T280" style:parent-style-name="DefaultParagraphFont" style:family="text">
      <style:text-properties fo:background-color="#FFFFFF"/>
    </style:style>
    <style:style style:name="P281" style:parent-style-name="Normal" style:family="paragraph">
      <style:paragraph-properties fo:text-align="justify" fo:margin-right="-0.0548in">
        <style:tab-stops>
          <style:tab-stop style:type="left" style:position="0.5909in"/>
        </style:tab-stops>
      </style:paragraph-properties>
    </style:style>
    <style:style style:name="P282" style:parent-style-name="Normal" style:family="paragraph">
      <style:paragraph-properties fo:text-align="center" fo:margin-right="-0.0548in">
        <style:tab-stops>
          <style:tab-stop style:type="left" style:position="0.5909in"/>
        </style:tab-stops>
      </style:paragraph-properties>
    </style:style>
    <style:style style:name="T283" style:parent-style-name="DefaultParagraphFont" style:family="text">
      <style:text-properties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5-27 iki 2022-05-02</text:span></text:p>
      <text:p text:style-name="P9"/>
      <text:p text:style-name="P10"><text:span text:style-name="T11">Sprendimas paskelbtas: TAR 2020-05-26, i. k. 2020-11121</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VISUOMENĖS SVEIKATOS PRIEŽIŪROS ORGANIZAVIMO ŠVIETIMO ĮSTAIGOSE</text:span></text:p>
      <text:p text:style-name="P23"/>
      <text:p text:style-name="P24">2016 m. gegužės 26 d.<text:s/>Nr. T2-150</text:p>
      <text:p text:style-name="P25">Klaipėda</text:p>
      <text:p text:style-name="P26"/>
      <text:p text:style-name="P27"/>
      <text:p text:style-name="P28"><text:span text:style-name="T29">Vadovaudamasi Lietuvos Respublikos vietos savivaldos įstatymo 16 straipsnio 4 dalimi, 18 straipsnio 1 dalimi, Lietuvos Respublikos visuomenės sveikatos priežiūros įstatymo 6 straipsnio 1 dalies 1 punktu, Lietuvos Respublikos švietimo<text:s/></text:span><text:span text:style-name="T30">įstatymo 22 straipsniu, Sveikatos priežiūros mokykloje tvarkos aprašu, patvirtintu Lietuvos Respublikos sveikatos apsaugos ministro ir švietimo ir mokslo ministro 2005 m. gruodžio 30 d. įsakymu Nr. V-1035/ISAK-2680 „Dėl Sveikatos priežiūros mokykloje tvark</text:span><text:span text:style-name="T31">os aprašo patvirtinimo“, ir Valstybinėms (valstybės<text:s/></text:span><text:soft-page-break/><text:span text:style-name="T32">perduotoms savivaldybėms) visuomenės sveikatos priežiūros funkcijoms vykdyti reikalingų lėšų apskaičiavimo metodika, patvirtinta Lietuvos Respublikos sveikatos apsaugos ministro 2013 m. spalio 11 d. įsaky</text:span><text:span text:style-name="T33">mu Nr. V-932 „Dėl Valstybinėms (valstybės perduotoms savivaldybėms) visuomenės sveikatos priežiūros funkcijoms vykdyti reikalingų lėšų apskaičiavimo metodikos patvirtinimo“, Klaipėdos miesto savivaldybės taryba<text:s/></text:span><text:span text:style-name="T34">nusprendži</text:span><text:span text:style-name="T35">a:</text:span></text:p>
      <text:p text:style-name="P36"><text:span text:style-name="T37">1</text:span><text:span text:style-name="T38">. Įsteigti nuo 2017 m. saus</text:span><text:span text:style-name="T39">io 1 d. visuomenės sveikatos priežiūros specialistų etatus pagal mokinių, ugdomų pagal ikimokyklinio, priešmokyklinio ugdymo programas, skaičių:</text:span></text:p>
      <text:p text:style-name="P40"><text:span text:style-name="T41">1.1</text:span><text:span text:style-name="T42">. nuo 50 iki 110 mokinių – 0,50 etato;</text:span></text:p>
      <text:p text:style-name="P43"><text:span text:style-name="T44">1.2</text:span><text:span text:style-name="T45">. nuo 111 iki 180 mokinių – 0,75 etato;</text:span></text:p>
      <text:p text:style-name="P46"><text:span text:style-name="T47">1.3</text:span><text:span text:style-name="T48">. nuo 181 iki</text:span><text:span text:style-name="T49"><text:s/>250 mokinių – 1,00 etato.</text:span></text:p>
      <text:p text:style-name="P50"><text:span text:style-name="T51">2</text:span><text:span text:style-name="T52">. Patvirtinti Visuomenės sveikatos priežiūros organizavimo mokykloje tvarkos aprašą (pridedama).</text:span></text:p>
      <text:p text:style-name="P53">Punkto pakeitimai:</text:p>
      <text:p text:style-name="P54"><text:span text:style-name="T55">Nr.<text:s/></text:span><text:a xlink:href="https://www.e-tar.lt/portal/legalAct.html?documentId=f56e66709e8a11ea9515f752ff221ec9" office:target-frame-name="_top" xlink:show="replace"><text:span text:style-name="T56">T2-113</text:span></text:a><text:span text:style-name="T57">, 2020-05-21, paskelbta TAR 2020-05-26, i. k. 2020-11085</text:span></text:p>
      <text:p text:style-name="Normal"/>
      <text:p text:style-name="P58"><text:span text:style-name="T59">3</text:span><text:span text:style-name="T60">. Pripažinti netekusiu galios Klaipėdos miesto savivaldybės tarybos 2006 m. vasario 23 d. sprendimą Nr. T2-60 „Dėl Sveikatos priežiūros Klaipėdos miesto mokyklose tvarkos aprašo patvirtin</text:span><text:span text:style-name="T61">imo</text:span><text:span text:style-name="T62">“.</text:span></text:p>
      <text:p text:style-name="P63"><text:span text:style-name="T64">Šis sprendimas gali būti skundžiamas Lietuvos Respublikos administracinių bylų teisenos įstatymo nustatyta tvarka Klaipėdos apygardos administraciniam teismui.</text:span></text:p>
      <text:p text:style-name="P65"/>
      <text:p text:style-name="P66"/>
      <text:p text:style-name="P67"/>
      <text:p text:style-name="P68"><text:span text:style-name="T69">Savivaldybės meras</text:span><text:span text:style-name="T70"><text:tab/>Vytautas Grubliauskas</text:span></text:p>
      <text:soft-page-break/>
      <text:p text:style-name="P71">PATVIRTINTA</text:p>
      <text:p text:style-name="P78">Klaipėdos miesto savivaldybės</text:p>
      <text:p text:style-name="P79">tarybos 2020 m. gegužės 21 d.</text:p>
      <text:p text:style-name="P80">sprendimu Nr. T2-113</text:p>
      <text:p text:style-name="P81"/>
      <text:p text:style-name="P82"/>
      <text:p text:style-name="P83"><text:span text:style-name="T84">VISUOMENĖS SVEIKATOS PRIEŽIŪROS ORGANIZAVIMO MOKYKLOJ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isuomenės sveikatos priežiūros organizavimo mokykloje tvarkos aprašas (toliau – Aprašas) nustato visuomenės sveikatos priežiūros Klaipėdos miesto savivaldybės teritorijoje esančiose ikimokyklinio ugdymo, bendrojo ugdy</text:span><text:span text:style-name="T95">mo mokyklose ir profesinio mokymo įstaigose (toliau – Mokykla) tikslą, uždavinius, sveikatos priežiūros ir maitinimo Mokykloje organizavimą, dokumentaciją, lėšų skyrimo ir naudojimo tvarką bei kontrolę.<text:s/></text:span></text:p>
      <text:p text:style-name="P96">2. Visuomenės sveikatos priežiūrą mokiniams, ugdomiems pagal ikimokyklinio, priešmokyklinio, pradinio, pagrindinio ir vidurinio ugdymo programas (toliau – Mokiniai), vykdo savivaldybės visuomenės sveikatos priežiūros biudžetinė įstaiga – savivaldybės visuomenės sveikatos biuras (toliau – Biuras).<text:s/></text:p>
      <text:p text:style-name="P97">3.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text:s/><text:soft-page-break/>sveikatos priežiūrą mokykloje, kvalifikacinių reikalavimų aprašo patvirtinimo“, nustatytus kvalifikacinius<text:s/>reikalavimus.</text:p>
      <text:p text:style-name="P98">4. Visuomenės sveikatos specialisto etatas steigiamas Biure. Klaipėdos miesto savivaldybės administracijos (toliau – Savivaldybės administracija) direktorius nustato didžiausią leistiną visuomenės sveikatos specialistų Mokykloje pareigybių skaičių.<text:s/></text:p>
      <text:p text:style-name="P99">5. Visuomenės sveikatos specialistas, vykdantis visuomenės sveikatos priežiūrą Mokykloje, tiesiogiai pavaldus Biuro direktoriui.<text:s/></text:p>
      <text:p text:style-name="P100">6.<text:s/><text:span text:style-name="T101">Visuomenės sveikatos priežiūra Mokykloje organizuojama vadovaujantis teisės aktais, reglamentuojančiais</text:span><text:span text:style-name="T102"><text:s/>visuomenės sveikatos priežiūrą Mokykloje, Lietuvos Respublikos sveikatos apsaugos ir<text:s/></text:span>Lietuvos Respublikos švietimo, mokslo ir sporto ministrų<text:span text:style-name="T103"><text:s/>įsakymais, Biuro nuostatais, vidaus darbo tvarkos taisyklėmis, visuomenės sveikatos priežiūros specialisto pareig</text:span><text:span text:style-name="T104">ybės aprašymu ir Aprašu.</text:span></text:p>
      <text:p text:style-name="P105"><text:span text:style-name="T106">7</text:span><text:span text:style-name="T107">. Apraše vartojamos sąvokos:<text:s/></text:span></text:p>
      <text:p text:style-name="P108"><text:span text:style-name="T109">7.1</text:span><text:span text:style-name="T110">.<text:s/></text:span><text:span text:style-name="T111">Asmens sveikatos priežiūra</text:span><text:span text:style-name="T112"><text:s/>– valstybės licencijuota fizinių ir juridinių asmenų veikla, kurios tikslas – laiku diagnozuoti asmens sveikatos sutrikimus ir užkirsti jiems kelią, padėti atgaut</text:span><text:span text:style-name="T113">i ir sustiprinti sveikatą.</text:span></text:p>
      <text:p text:style-name="P114"><text:span text:style-name="T115">7.2</text:span><text:span text:style-name="T116">.<text:s/></text:span><text:span text:style-name="T117">Maitinimo paslaugų teikėjas<text:s/></text:span><text:span text:style-name="T118">– juridinis asmuo, teikiantis maitinimo paslaugą Mokykloje.</text:span></text:p>
      <text:p text:style-name="P119"><text:span text:style-name="T120">7.3</text:span><text:span text:style-name="T121">.<text:s/></text:span><text:span text:style-name="T122">Valgiaraštis (reikalavimas)</text:span><text:span text:style-name="T123"><text:s/>– dienos valgiaraštis, sudarytas pagal perspektyvinį valgiaraštį.</text:span></text:p>
      <text:p text:style-name="P124"><text:span text:style-name="T125">7.4</text:span><text:span text:style-name="T126">.<text:s/></text:span><text:span text:style-name="T127">Visuomenės sveikatos</text:span><text:span text:style-name="T128"><text:s/>priežiūra</text:span><text:span text:style-name="T129"><text:s/>– organizacinių, teisinių, ekonominių, techninių, socialinių bei medicinos priemonių, padedančių įgyvendinti ligų ir traumų profilaktiką, išsaugoti visuomenės sveikatą bei ją stiprinti, visuma.</text:span></text:p>
      <text:p text:style-name="P130"/>
      <text:p text:style-name="P131"><text:span text:style-name="T132">II</text:span><text:span text:style-name="T133"><text:s/>SKYRIUS</text:span></text:p>
      <text:p text:style-name="P134"><text:span text:style-name="T135">VISUOMENĖS SVEIKATOS PRIEŽIŪROS</text:span><text:span text:style-name="T136"><text:s/>MOKYKLOJE ORGANIZAVIMO TIKSLAS IR UŽDAVINIAI</text:span></text:p>
      <text:p text:style-name="P137"/>
      <text:p text:style-name="P138">8. Visuomenės sveikatos priežiūros Mokykloje tikslas – saugoti ir stiprinti mokinių sveikatą, aktyviai bendradarbiaujant su mokinių tėvais (globėjais, rūpintojais), mokytojais, pagalbos mokiniui specialistais, mokyklos vaiko gerovės komisija.</text:p>
      <text:p text:style-name="P139">9. Visuomenės sveikatos priežiūros Mokykloje uždaviniai:</text:p>
      <text:p text:style-name="P140"><text:span text:style-name="T141">9.1</text:span><text:span text:style-name="T142">. vykdyti mokinių sveikatos būklės stebėseną;</text:span></text:p>
      <text:p text:style-name="P143"><text:span text:style-name="T144">9.2</text:span><text:span text:style-name="T145">. ugdyti mokinių sveikos gyvensenos įgūdžius;</text:span></text:p>
      <text:p text:style-name="P146"><text:span text:style-name="T147">9.3</text:span><text:span text:style-name="T148">. vykdyti visuomenės sveikatos rizikos<text:s/></text:span><text:span text:style-name="T149">veiksnių stebėseną ir prevenciją Mokykloje;</text:span></text:p>
      <text:p text:style-name="P150"><text:span text:style-name="T151">9.4</text:span><text:span text:style-name="T152">. organizuoti mokiniams, sergantiems lėtinėmis neinfekcinėmis ligomis, mokinio savirūpai reikalingą pagalbą Mokykloje.</text:span></text:p>
      <text:p text:style-name="P153"/>
      <text:p text:style-name="P154"><text:span text:style-name="T155">III</text:span><text:span text:style-name="T156"><text:s/>SKYRIUS</text:span></text:p>
      <text:p text:style-name="P157"><text:span text:style-name="T158">VISUOMENĖS SVEIKATOS PRIEŽIŪROS ORGANIZAVIMAS MOKYKLOJE</text:span></text:p>
      <text:p text:style-name="P159"/>
      <text:p text:style-name="P160">10.<text:s/>Visuomenės sveikatos priežiūros organizavimas grindžiamas bendradarbiavimu tarp Mokyklos ir Biuro. Bendradarbiavimui užtikrinti pasirašoma Biuro direktoriaus ir Mokyklos bendradarbiavimo <text:s/>sutartis, patvirtinta Savivaldybės administracijos direktoriaus įsakymu.<text:s/></text:p>
      <text:p text:style-name="P161">11. Visuomenės sveikatos specialistas visuomenės sveikatos priežiūros Mokykloje uždaviniams įgyvendinti pasitelkia Mokyklos bendruomenę.</text:p>
      <text:p text:style-name="P162">12. Visuomenės sveikatos priežiūra Mokykloje vykdoma pagal Mokyklos visuomenės sveikatos priežiūros veiklos planą (toliau – Veiklos planas), kuris yra sudedamoji Mokyklos strateginio plano ir metinio veiklos plano dalis.</text:p>
      <text:p text:style-name="P163">13.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p>
      <text:p text:style-name="P164">14. Visuomenės sveikatos specialistas Veiklos planą parengia kasmet iki sausio 1 d.</text:p>
      <text:p text:style-name="P165">15. Visuomenės sveikatos specialistas Biuro direktoriui kasmet iki gruodžio 31 d. teikia Veiklos plano įgyvendinimo ataskaitą bei kitas teisės aktais nustatytas ar Biuro direktoriaus įsakymu patvirtintas ataskaitas.<text:s/></text:p>
      <text:p text:style-name="P166">16. Visuomenės sveikatos priežiūrai mokykloje vykdyti turi būti įrengtas sveikatos kabinetas. Sveikatos kabinetas turi būti lengvai prieinamas mokiniams ir kitiems mokyklos bendruomenės nariams, užtikrinantis paslaugų teikimo konfidencialumą.<text:s/></text:p>
      <text:p text:style-name="P167">17. Mokykla atsakinga, kad sveikatos kabineto įrengimas ir techninės priemonės atitiktų visuomenės sveikatos priežiūros teisės aktų reikalavimus.</text:p>
      <text:p text:style-name="P168">18. Biuras atsakingas už sveikatos kabinete esančias priemones, skirtas visuomenės sveikatos rizikos veiksniams įvertinti bei sveikos gyvensenos įgūdžiams ugdyti.</text:p>
      <text:p text:style-name="P169">19. Mokyklos darbo laiku, lengvai pasiekiamoje vietoje ir, jei Mokykloje įrengta, sporto salėje, mokymo kabinete (kuriame atliekami praktikos darbai su konstrukcinėmis medžiagomis, elektronika, maisto tvarkymu, tekstile), sveikatos kabinete ir kiekvienoje ikimokyklinio ir priešmokyklinio ugdymo programą vykdančioje grupėje turi būti įmonės pirmosios pagalbos rinkinys, kurio sudėtis ir apimtis turi atitikti teisės aktų reikalavimus.</text:p>
      <text:p text:style-name="P170">20. Pirmosios pagalbos rinkinius, išskyrus rinkinį, esantį sveikatos kabinete, privalo įsigyti ir nuolat papildyti Mokykla.<text:s/></text:p>
      <text:p text:style-name="P171">21. Visuomenės sveikatos specialistas kontroliuoja pirmosios pagalbos rinkinių sudėtį ir apimtį bei organizuoja, kad jie būtų laiku papildyti.<text:s/></text:p>
      <text:p text:style-name="P172">22. Mokyklos vadovas turi nustatyti šias tvarkas:</text:p>
      <text:p text:style-name="P173">22.1. mokinių apžiūros dėl asmens higienos;<text:s/></text:p>
      <text:p text:style-name="P174">22.2. mokyklos darbuotojų veiksmų mokiniui susirgus ar patyrus traumą Mokykloje ir teisėtų Mokinio atstovų informavimo apie Mokykloje patirtą traumą ar ūmų sveikatos sutrikimą;<text:s/></text:p>
      <text:p text:style-name="P175">22.3. pirmosios pagalbos organizavimo;<text:s/></text:p>
      <text:p text:style-name="P176">22.4. pagalbos mokinio savirūpai pagal gydytojų rekomendacijas užtikrinimo (pvz., vaistų laikymo, išdavimo, naudojimo ir kt.), jeigu Mokinys serga lėtine neinfekcine liga;</text:p>
      <text:p text:style-name="P177">22.5. mokyklos darbuotojų veiksmų, įtarus Mokinį vartojus alkoholį, tabaką ir (ar) kitas psichiką veikiančias medžiagas.</text:p>
      <text:p text:style-name="P178"/>
      <text:p text:style-name="P179"><text:span text:style-name="T180">IV</text:span><text:span text:style-name="T181"><text:s/>SKYRIUS</text:span></text:p>
      <text:p text:style-name="P182"><text:span text:style-name="T183">MOKINIŲ ASMENS SVEIKATOS PRIEŽIŪROS ORGANIZAVIMAS</text:span></text:p>
      <text:p text:style-name="P184"/>
      <text:p text:style-name="P185"><text:span text:style-name="T186">23</text:span><text:span text:style-name="T187">. Mokykla, norėdama teikti asmens sveikatos priežiūros paslaugas, įstatymų nustatyta tvarka turi būti įgijusi teisę tokiai veiklai vykdyti ir turėti licenciją atitinkamoms<text:s/></text:span><text:span text:style-name="T188">sveikatos priežiūros paslaugoms teikti.</text:span></text:p>
      <text:p text:style-name="P189">24. Įtarus Mokykloje užkrečiamosios ligos atvejį, Visuomenės sveikatos specialistas informuoja ir konsultuoja teisėtus vaiko atstovus bei organizuoja prevencinius veiksmus, vadovaujantis Savivaldybės administracijos direktoriaus įsakymu patvirtintu Užkrečiamųjų ligų prevencijos Klaipėdos miesto ugdymo įstaigose priemonių planu.<text:s/></text:p>
      <text:p text:style-name="P190"/>
      <text:p text:style-name="P191"><text:span text:style-name="T192">V</text:span><text:span text:style-name="T193"><text:s/>SKYRIUS</text:span></text:p>
      <text:p text:style-name="P194"><text:span text:style-name="T195">MOKINIŲ MAITINIMO ORGANIZAVIMAS</text:span></text:p>
      <text:p text:style-name="P196"/>
      <text:p text:style-name="P197">25. Mokinių maitinimas Mokykloje organizuojamas vadovaujantis teisės aktais, reglamentuojančiais maitinimo organizavimą, maisto produktų tiekimą, maisto tvarkymą, patalpų ir įrangos priežiūrą, sveikatos bei saugos reikalavimus.<text:s/></text:p>
      <text:p text:style-name="P198"><text:span text:style-name="T199">26</text:span><text:span text:style-name="T200">. Už maitinimo organizavimą bendrojo ugdymo mokykloje pagal kompetenciją yra atsakingi Mokyklos savininko teises ir pareigas įgyvendinanti institucija</text:span><text:span text:style-name="T201">, maitinimo paslaugų teikėjas ir įstaigos vadovas.<text:s/></text:span></text:p>
      <text:p text:style-name="P202">27. Visuomenės sveikatos specialistas pagal kompetenciją prižiūri, kad mokinių maitinimas atitiktų teisės aktų reikalavimus. Apie maitinimo organizavime nustatytus trūkumus jis raštu informuoja Mokyklos vadovą.</text:p>
      <text:p text:style-name="P203">28. Už maitinimo organizavimą mokyklose, įgyvendinančiose ikimokyklinio ir (ar) priešmokyklinio ugdymo programas, pagal kompetenciją atsako<text:s/><text:span text:style-name="T204">Mokyklos savininko teises ir pareigas įgyvendinanti institucija</text:span>, įstaigos vadovas, Biuras ir maitinimo paslaugų teikėjas.<text:s/></text:p>
      <text:p text:style-name="P205"><text:span text:style-name="T206">29</text:span><text:span text:style-name="T207">.<text:s/></text:span>Valgiaraščio sudarymo tvarka mokyklose, įgyvendinančiose<text:s/><text:span text:style-name="T208">ikimokyklinio ir (ar) priešmokyklinio ugdymo programas</text:span>:</text:p>
      <text:p text:style-name="P209"><text:span text:style-name="T210">29.1</text:span><text:span text:style-name="T211">. Biuro dietistas sudaro perspektyvinį valgiaraštį, raštu suderina su Mokyklos vadovu teisės aktuose numatyta tvarka. Perspektyvinis valgiaraštis sudaromas 15-ai dienų 1–3 metų, 4–7 metų ir 7–10 amžiaus vaikams. Jei Mokykloje sudaromos mišrios grupės, valg</text:span><text:span text:style-name="T212">iaraščiai sudaromi vadovaujantis 4–7 m. vaikams rekomenduojamomis paros maistinių medžiagų normomis.<text:s/></text:span></text:p>
      <text:p text:style-name="P213">29.2. Perspektyvinis valgiaraštis keičiamas tuo atveju, kai pasikeičia teisės aktai, kuriais vadovaujantis jis buvo sudarytas.</text:p>
      <text:p text:style-name="P214">29.3. Mokiniams, turintiems sveikatos sutrikimų, Biuro dietistas pagal vaikų tėvų pateiktas raštiškas gydytojų rekomendacijas (forma Nr. E027-1, o pasikeitus sveikatos būklei – forma Nr. 046/a) sudaro atskirą pritaikytą valgiaraštį, kurį pateikia Mokyklai ne vėliau kaip per<text:s/>30 darbo dienų nuo tokių rekomendacijų gavimo datos. Gautas gydytojų rekomendacijas Biuro dietistui perduoda Mokyklą aptarnaujantis visuomenės sveikatos specialistas.</text:p>
      <text:p text:style-name="P215">29.4. Mokykloje dirbantis visuomenės sveikatos specialistas kiekvieną dieną surenka duomenis apie vaikų, darbuotojų skaičių ir pasirinktų maitinimų skaičių.<text:s/></text:p>
      <text:p text:style-name="P216">29.5. Valgiaraštį (reikalavimą) pagal perspektyvinį valgiaraštį ir tos dienos mokinių bei darbuotojų skaičių sudaro ugdymo įstaigoje dirbantis visuomenės sveikatos specialistas kiekvieną darbo dieną iki 9.30 val.</text:p>
      <text:p text:style-name="P217">29.6. Valgiaraštis (reikalavimas) sudaromas pagal Biuro direktoriaus įsakymu patvirtintą formą.</text:p>
      <text:p text:style-name="P218">29.7. Pusryčių valgiaraščio projektas sudaromas pagal praėjusios dienos Mokyklą lankiusių mokinių skaičių, atsižvelgiant į mokinių sergamumą įstaigoje ir tėvų pateiktą informaciją.</text:p>
      <text:p text:style-name="P219">29.8. Pusryčių valgiaraščio projektą bei numatomų reikalingų produktų sąrašą visuomenės sveikatos specialistas Mokyklai <text:s/>pateikia iš vakaro.</text:p>
      <text:p text:style-name="P220">29.9. Valgiaraštį (reikalavimą) pasirašo jį<text:s/>sudaręs asmuo, tvirtina Mokyklos vadovas.<text:s/></text:p>
      <text:p text:style-name="P221">30. Galimus nereikšmingus valgiaraščio (reikalavimo) pakeitimus (galimas maistinės ir energinės vertės nuokrypis iki 10 proc.) atlieka visuomenės sveikatos specialistas, suderinęs su Mokyklos vadovu.<text:s/></text:p>
      <text:p text:style-name="P222"/>
      <text:p text:style-name="P223"><text:span text:style-name="T224">VI</text:span><text:span text:style-name="T225"><text:s/>SKYRIUS</text:span></text:p>
      <text:p text:style-name="P226"><text:span text:style-name="T227">VISUOMENĖS SVEIKATOS PRIEŽIŪROS DOKUMENTACIJA MOKYKLOJE</text:span></text:p>
      <text:p text:style-name="P228"/>
      <text:p text:style-name="P229"><text:span text:style-name="T230">31</text:span><text:span text:style-name="T231">. Visuomenės sveikatos specialistas renka ir sistemina statistinės atskaitomybės formas teisės aktų nustatyta tvarka.<text:s/></text:span></text:p>
      <text:p text:style-name="P232"><text:span text:style-name="T233">32</text:span><text:span text:style-name="T234">. Mokyklos vadovas ar darbuotojas, mokyklos vadovo įgal</text:span><text:span text:style-name="T235">iotas tvarkyti asmens duomenis, siekdamas užtikrinti tinkamas sąlygas Mokiniui dalyvauti ugdymo procese, privalo įvertinti iš visuomenės sveikatos specialistų gautas asmens sveikatos priežiūros įstaigų specialistų išvadas ir rekomendacijas. Gauti asmens du</text:span><text:span text:style-name="T236">omenys (įskaitant sveikatos duomenis) naudojami<text:s/></text:span><text:soft-page-break/><text:span text:style-name="T237">komplektuojant fizinio aktyvumo ugdymo grupes ir užtikrinant mokiniui tinkamą fizinį krūvį, pritaikant maitinimą, parenkant mokiniui tinkamą vietą klasėje ir tinkamą jo ūgiui suolą, įgyvendinant <text:s/>skubios paga</text:span><text:span text:style-name="T238">lbos priemones mokiniams, sergantiems lėtinėmis neinfekcinėmis ligomis.</text:span></text:p>
      <text:p text:style-name="P239"><text:span text:style-name="T240">33</text:span><text:span text:style-name="T241">. Visuomenės sveikatos specialistas taip pat pildo kitus teisės aktais bei Biuro direktoriaus įsakymu patvirtintus dokumentus.</text:span></text:p>
      <text:p text:style-name="P242"/>
      <text:p text:style-name="P243"><text:span text:style-name="T244">VII</text:span><text:span text:style-name="T245"><text:s/>SKYRIUS</text:span></text:p>
      <text:p text:style-name="P246"><text:span text:style-name="T247">LĖŠŲ MOKINIŲ VISUOMENĖS SVEIKATO</text:span><text:span text:style-name="T248">S PRIEŽIŪRAI MOKYKLOJE SKYRIMAS IR NAUDOJIMAS</text:span></text:p>
      <text:p text:style-name="P249"/>
      <text:p text:style-name="P250">34. Visuomenės sveikatos priežiūros mokykloje finansavimo šaltiniai:<text:s/></text:p>
      <text:p text:style-name="P251">34.1. valstybės biudžeto specialiųjų tikslinių dotacijų savivaldybės biudžetui skirtos lėšos;</text:p>
      <text:p text:style-name="P252">34.2. Klaipėdos miesto savivaldybės<text:s/>biudžeto lėšos;</text:p>
      <text:p text:style-name="P253">34.3. kitos teisėtu būdu įgytos lėšos.</text:p>
      <text:p text:style-name="P254"><text:span text:style-name="T255">35</text:span><text:span text:style-name="T256">.<text:s/></text:span>Mokinių visuomenės sveikatos priežiūros<text:span text:style-name="T257"><text:s/></text:span>funkcijai vykdyti<text:s/><text:span text:style-name="T258">buhalterinė apskaita organizuojama ir finansinė atskaitomybė tvarkoma teisės aktų nustatyta tvarka.</text:span></text:p>
      <text:p text:style-name="P259"/>
      <text:p text:style-name="P260"><text:span text:style-name="T261">VIII</text:span><text:span text:style-name="T262"><text:s/>SKYRIUS</text:span></text:p>
      <text:p text:style-name="P263"><text:span text:style-name="T264">ATSKAITOMYBĖ IR KONTROLĖ</text:span></text:p>
      <text:p text:style-name="P265"/>
      <text:p text:style-name="P266">36. Visuomenės sveikatos specialisto funkcijų įgyvendinimą pagal savo kompetenciją kontroliuoja Biuro direktorius ar jo įgaliotas asmuo.</text:p>
      <text:p text:style-name="P267">37. Biuras:</text:p>
      <text:p text:style-name="P268">37.1. kasmet Savivaldybės administracijos Sveikatos apsaugos skyriui iki sausio 10 d., o Sveikatos mokymų ir ligų prevencijos centrui – iki sausio 15 d. pateikia Sveikatos ugdymo ir mokymo ataskaitos formą Nr. 41‑1-sveikata, patvirtintą Lietuvos Respublikos sveikatos apsaugos ministro įsakymu;</text:p>
      <text:p text:style-name="P269"><text:span text:style-name="T270">37.2</text:span><text:span text:style-name="T271">. pasibaigus pusmečiui b</text:span><text:span text:style-name="T272">ei ataskaitiniams metams,<text:s/></text:span><text:span text:style-name="T273">Savivaldybės administracijos</text:span><text:span text:style-name="T274"><text:s/></text:span><text:span text:style-name="T275">Sveikatos apsaugos skyriui ne vėliau kaip per 7 darbo dienas, o Sveikatos mokymų ir ligų prevencijos centrui – per 10 darbo dienų pateikia ataskaitą apie suplanuotų visuomenės sveikatos priežiūros funk</text:span><text:span text:style-name="T276">cijų vykdymo veiklos vertinimo kriterijų reikšmių pasiekimą;</text:span></text:p>
      <text:p text:style-name="P277">37.3. kasmet iki liepos 1 d. Mokyklų vadovams pateikia metinę sveikatos priežiūros veiklos vykdymo ataskaitą (laisva forma);<text:s/></text:p>
      <text:p text:style-name="P278">37.4. kasmet iki lapkričio 1 d. Mokyklų vadovams bei Savivaldybės administracijos Sveikatos apsaugos skyriui pateikia informaciją (suvestinę) apie mokinių sveikatos būklę.</text:p>
      <text:p text:style-name="P279">38. Lėšų, skirtų visuomenės sveikatos priežiūrai Mokykloje, panaudojimas kontroliuojamas<text:s/><text:span text:style-name="T280">teisės aktų nustatyta tvarka.</text:span></text:p>
      <text:p text:style-name="P281"/>
      <text:p text:style-name="P282"><text:span text:style-name="T283">________________________</text:span></text:p>
      <text:p text:style-name="P284">Priedo pakeitimai:</text:p>
      <text:p text:style-name="P285"><text:span text:style-name="T286">Nr.<text:s/></text:span><text:a xlink:href="https://www.e-tar.lt/portal/legalAct.html?documentId=f56e66709e8a11ea9515f752ff221ec9" office:target-frame-name="_top" xlink:show="replace"><text:span text:style-name="T287">T2-113</text:span></text:a><text:span text:style-name="T288">, 2020-05-21, paskelbta TAR 2020-05-26, i. k. 2020-11085</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Klaipėdos miesto<text:s/></text:span><text:span text:style-name="T298">savivaldybės taryba, Sprendimas</text:span></text:p>
      <text:p text:style-name="P299"><text:span text:style-name="T300">Nr.<text:s/></text:span><text:a xlink:href="https://www.e-tar.lt/portal/legalAct.html?documentId=f56e66709e8a11ea9515f752ff221ec9" office:target-frame-name="_top" xlink:show="replace"><text:span text:style-name="T301">T2-113</text:span></text:a><text:span text:style-name="T302">, 2020-05-21, paskelbta TAR 2020-05-26, i. k. 2020-11085</text:span></text:p>
      <text:soft-page-break/>
      <text:p text:style-name="P303"><text:span text:style-name="T304">Dėl Klaipėdos miesto savivaldybės tarybos 2016 m. gegužės 2</text:span><text:span text:style-name="T305">6 d. sprendimo Nr. T2-150 „Dėl Visuomenės sveikatos priežiūros organizavimo švietimo įstaigose“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4T19:46:00Z</meta:creation-date>
    <dc:date>2022-05-04T19:46:00Z</dc:date>
    <meta:template xlink:href="Normal.dotm" xlink:type="simple"/>
    <meta:editing-cycles>2</meta:editing-cycles>
    <meta:editing-duration>PT0S</meta:editing-duration>
    <meta:document-statistic meta:page-count="12" meta:paragraph-count="166" meta:word-count="2001" meta:character-count="16186" meta:row-count="531" meta:non-whitespace-character-count="14351"/>
  </office:meta>
</office:document-meta>
</file>